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vers 45 Light" svg:font-family="'Univers 45 Light'"/>
    <style:font-face style:name="Univers 55" svg:font-family="'Univers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62mm"/>
    </style:style>
    <style:style style:name="co2" style:family="table-column">
      <style:table-column-properties fo:break-before="auto" style:column-width="16.23mm"/>
    </style:style>
    <style:style style:name="co3" style:family="table-column">
      <style:table-column-properties fo:break-before="auto" style:column-width="15.95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ro3" style:family="table-row">
      <style:table-row-properties style:row-height="7.36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ro6" style:family="table-row">
      <style:table-row-properties style:row-height="5.52mm" fo:break-before="auto" style:use-optimal-row-height="false"/>
    </style:style>
    <style:style style:name="ro7" style:family="table-row">
      <style:table-row-properties style:row-height="14.46mm" fo:break-before="auto" style:use-optimal-row-height="false"/>
    </style:style>
    <style:style style:name="ta1" style:family="table" style:master-page-name="PageStyle_5f_1.1.18.1">
      <style:table-properties table:display="true" style:writing-mode="lr-tb"/>
    </style:style>
    <style:style style:name="ta2" style:family="table" style:master-page-name="PageStyle_5f_1.2.18.1">
      <style:table-properties table:display="true" style:writing-mode="lr-tb"/>
    </style:style>
    <style:style style:name="ta3" style:family="table" style:master-page-name="PageStyle_5f_1.1.18.2">
      <style:table-properties table:display="true" style:writing-mode="lr-tb"/>
    </style:style>
    <style:style style:name="ta4" style:family="table" style:master-page-name="PageStyle_5f_1.2.18.2">
      <style:table-properties table:display="true" style:writing-mode="lr-tb"/>
    </style:style>
    <style:style style:name="ta5" style:family="table" style:master-page-name="PageStyle_5f_1.1.18.3">
      <style:table-properties table:display="true" style:writing-mode="lr-tb"/>
    </style:style>
    <style:style style:name="ta6" style:family="table" style:master-page-name="PageStyle_5f_1.2.18.3">
      <style:table-properties table:display="true" style:writing-mode="lr-tb"/>
    </style:style>
    <style:style style:name="ta7" style:family="table" style:master-page-name="PageStyle_5f_1.1.18.4">
      <style:table-properties table:display="true" style:writing-mode="lr-tb"/>
    </style:style>
    <style:style style:name="ta8" style:family="table" style:master-page-name="PageStyle_5f_1.2.18.4">
      <style:table-properties table:display="true" style:writing-mode="lr-tb"/>
    </style:style>
    <style:style style:name="ta9" style:family="table" style:master-page-name="PageStyle_5f_1.1.18.5">
      <style:table-properties table:display="true" style:writing-mode="lr-tb"/>
    </style:style>
    <style:style style:name="ta10" style:family="table" style:master-page-name="PageStyle_5f_1.2.18.5">
      <style:table-properties table:display="true" style:writing-mode="lr-tb"/>
    </style:style>
    <style:style style:name="ta11" style:family="table" style:master-page-name="PageStyle_5f_1.1.18.6">
      <style:table-properties table:display="true" style:writing-mode="lr-tb"/>
    </style:style>
    <style:style style:name="ta12" style:family="table" style:master-page-name="PageStyle_5f_1.2.18.6">
      <style:table-properties table:display="true" style:writing-mode="lr-tb"/>
    </style:style>
    <style:style style:name="ta13" style:family="table" style:master-page-name="PageStyle_5f_1.1.18.7">
      <style:table-properties table:display="true" style:writing-mode="lr-tb"/>
    </style:style>
    <style:style style:name="ta14" style:family="table" style:master-page-name="PageStyle_5f_1.2.18.7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21.17mm" style:writing-mode="page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3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 style:data-style-name="N11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5" style:family="table-cell" style:parent-style-name="Default" style:data-style-name="N11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.1.18.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30" table:default-cell-style-name="ce10"/>
        <table:table-column table:style-name="co3" table:number-columns-repeated="226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31" table:number-rows-spanned="1">
            <text:p>Tabela 1.1.18.1 - Percentual de escolares frequentando o 9º ano do ensino fundamental por grau de importância atribuído à própria imagem corporal, sexo e dependência administrativa da escola, com indicação do intervalo de confiança de 95%, segundo as Grandes Regiões e as Unidades da Federação - 2015</text:p>
          </table:table-cell>
          <table:covered-table-cell table:number-columns-repeated="30" table:style-name="ce1"/>
          <table:table-cell table:number-columns-repeated="993"/>
        </table:table-row>
        <table:table-row table:style-name="ro2">
          <table:table-cell table:style-name="ce2" office:value-type="string" calcext:value-type="string" table:number-columns-spanned="1" table:number-rows-spanned="6">
            <text:p>Grandes Regiões e Unidades da Federação</text:p>
          </table:table-cell>
          <table:table-cell table:style-name="ce11" office:value-type="string" calcext:value-type="string" table:number-columns-spanned="30" table:number-rows-spanned="1">
            <text:p>Percentual de escolares frequentando o 9º ano do ensino fundamental por grau de importância atribuído à própria imagem corporal (%)</text:p>
          </table:table-cell>
          <table:covered-table-cell table:number-columns-repeated="29" table:style-name="ce11"/>
          <table:table-cell table:number-columns-repeated="993"/>
        </table:table-row>
        <table:table-row table:style-name="ro2">
          <table:covered-table-cell table:style-name="ce2"/>
          <table:table-cell table:style-name="ce12" office:value-type="string" calcext:value-type="string" table:number-columns-spanned="6" table:number-rows-spanned="2">
            <text:p>Total</text:p>
          </table:table-cell>
          <table:covered-table-cell table:number-columns-repeated="5" table:style-name="ce12"/>
          <table:table-cell table:style-name="ce12" office:value-type="string" calcext:value-type="string" table:number-columns-spanned="12" table:number-rows-spanned="1">
            <text:p>Sexo</text:p>
          </table:table-cell>
          <table:covered-table-cell table:number-columns-repeated="11" table:style-name="ce12"/>
          <table:table-cell table:style-name="ce11" office:value-type="string" calcext:value-type="string" table:number-columns-spanned="12" table:number-rows-spanned="1">
            <text:p>Dependência Administrativa</text:p>
          </table:table-cell>
          <table:covered-table-cell table:number-columns-repeated="11" table:style-name="ce11"/>
          <table:table-cell table:number-columns-repeated="993"/>
        </table:table-row>
        <table:table-row table:style-name="ro2">
          <table:covered-table-cell table:style-name="ce2"/>
          <table:covered-table-cell table:number-columns-repeated="6" table:style-name="ce12"/>
          <table:table-cell table:style-name="ce12" office:value-type="string" calcext:value-type="string" table:number-columns-spanned="6" table:number-rows-spanned="1">
            <text:p>Masculino</text:p>
          </table:table-cell>
          <table:covered-table-cell table:number-columns-repeated="5" table:style-name="ce12"/>
          <table:table-cell table:style-name="ce12" office:value-type="string" calcext:value-type="string" table:number-columns-spanned="6" table:number-rows-spanned="1">
            <text:p>Feminino</text:p>
          </table:table-cell>
          <table:covered-table-cell table:number-columns-repeated="5" table:style-name="ce12"/>
          <table:table-cell table:style-name="ce12" office:value-type="string" calcext:value-type="string" table:number-columns-spanned="6" table:number-rows-spanned="1">
            <text:p>Pública</text:p>
          </table:table-cell>
          <table:covered-table-cell table:number-columns-repeated="5" table:style-name="ce12"/>
          <table:table-cell table:style-name="ce11" office:value-type="string" calcext:value-type="string" table:number-columns-spanned="6" table:number-rows-spanned="1">
            <text:p>Privada</text:p>
          </table:table-cell>
          <table:covered-table-cell table:number-columns-repeated="5" table:style-name="ce11"/>
          <table:table-cell table:number-columns-repeated="993"/>
        </table:table-row>
        <table:table-row table:style-name="ro2">
          <table:covered-table-cell table:style-name="ce2"/>
          <table:table-cell table:style-name="ce12" office:value-type="string" calcext:value-type="string" table:number-columns-spanned="3" table:number-rows-spanned="1">
            <text:p>Muito importante ou importante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Pouco importante ou sem importância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Muito importante ou importante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Pouco importante ou sem importância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Muito importante ou importante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Pouco importante ou sem importância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Muito importante ou importante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Pouco importante ou sem importância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Muito importante ou importante</text:p>
          </table:table-cell>
          <table:covered-table-cell table:number-columns-repeated="2" table:style-name="ce12"/>
          <table:table-cell table:style-name="ce11" office:value-type="string" calcext:value-type="string" table:number-columns-spanned="3" table:number-rows-spanned="1">
            <text:p>Pouco importante ou sem importância</text:p>
          </table:table-cell>
          <table:covered-table-cell table:number-columns-repeated="2" table:style-name="ce11"/>
          <table:table-cell table:number-columns-repeated="993"/>
        </table:table-row>
        <table:table-row table:style-name="ro3">
          <table:covered-table-cell table:style-name="ce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number-columns-repeated="993"/>
        </table:table-row>
        <table:table-row table:style-name="ro4">
          <table:covered-table-cell table:style-name="ce2"/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table-cell table:number-columns-repeated="993"/>
        </table:table-row>
        <table:table-row table:style-name="ro5">
          <table:table-cell table:style-name="ce3" office:value-type="string" calcext:value-type="string">
            <text:p>Brasil</text:p>
          </table:table-cell>
          <table:table-cell table:style-name="ce13" office:value-type="float" office:value="84.08658145" calcext:value-type="float">
            <text:p><text:s text:c="2"/>84,1 </text:p>
          </table:table-cell>
          <table:table-cell table:style-name="ce13" office:value-type="float" office:value="83.66254804" calcext:value-type="float">
            <text:p><text:s text:c="2"/>83,7 </text:p>
          </table:table-cell>
          <table:table-cell table:style-name="ce13" office:value-type="float" office:value="84.51061485" calcext:value-type="float">
            <text:p><text:s text:c="2"/>84,5 </text:p>
          </table:table-cell>
          <table:table-cell table:style-name="ce13" office:value-type="float" office:value="15.91341855" calcext:value-type="float">
            <text:p><text:s text:c="2"/>15,9 </text:p>
          </table:table-cell>
          <table:table-cell table:style-name="ce13" office:value-type="float" office:value="15.48938515" calcext:value-type="float">
            <text:p><text:s text:c="2"/>15,5 </text:p>
          </table:table-cell>
          <table:table-cell table:style-name="ce13" office:value-type="float" office:value="16.33745196" calcext:value-type="float">
            <text:p><text:s text:c="2"/>16,3 </text:p>
          </table:table-cell>
          <table:table-cell table:style-name="ce15" office:value-type="float" office:value="81.8519922" calcext:value-type="float">
            <text:p><text:s text:c="2"/>81,9 </text:p>
          </table:table-cell>
          <table:table-cell table:style-name="ce15" office:value-type="float" office:value="81.15753215" calcext:value-type="float">
            <text:p><text:s text:c="2"/>81,2 </text:p>
          </table:table-cell>
          <table:table-cell table:style-name="ce15" office:value-type="float" office:value="82.54645224" calcext:value-type="float">
            <text:p><text:s text:c="2"/>82,5 </text:p>
          </table:table-cell>
          <table:table-cell table:style-name="ce15" office:value-type="float" office:value="18.1480078" calcext:value-type="float">
            <text:p><text:s text:c="2"/>18,1 </text:p>
          </table:table-cell>
          <table:table-cell table:style-name="ce15" office:value-type="float" office:value="17.45354776" calcext:value-type="float">
            <text:p><text:s text:c="2"/>17,5 </text:p>
          </table:table-cell>
          <table:table-cell table:style-name="ce15" office:value-type="float" office:value="18.84246785" calcext:value-type="float">
            <text:p><text:s text:c="2"/>18,8 </text:p>
          </table:table-cell>
          <table:table-cell table:style-name="ce15" office:value-type="float" office:value="86.184909" calcext:value-type="float">
            <text:p><text:s text:c="2"/>86,2 </text:p>
          </table:table-cell>
          <table:table-cell table:style-name="ce15" office:value-type="float" office:value="85.67412805" calcext:value-type="float">
            <text:p><text:s text:c="2"/>85,7 </text:p>
          </table:table-cell>
          <table:table-cell table:style-name="ce15" office:value-type="float" office:value="86.69568996" calcext:value-type="float">
            <text:p><text:s text:c="2"/>86,7 </text:p>
          </table:table-cell>
          <table:table-cell table:style-name="ce15" office:value-type="float" office:value="13.815091" calcext:value-type="float">
            <text:p><text:s text:c="2"/>13,8 </text:p>
          </table:table-cell>
          <table:table-cell table:style-name="ce15" office:value-type="float" office:value="13.30431004" calcext:value-type="float">
            <text:p><text:s text:c="2"/>13,3 </text:p>
          </table:table-cell>
          <table:table-cell table:style-name="ce15" office:value-type="float" office:value="14.32587195" calcext:value-type="float">
            <text:p><text:s text:c="2"/>14,3 </text:p>
          </table:table-cell>
          <table:table-cell table:style-name="ce15" office:value-type="float" office:value="84.58324814" calcext:value-type="float">
            <text:p><text:s text:c="2"/>84,6 </text:p>
          </table:table-cell>
          <table:table-cell table:style-name="ce15" office:value-type="float" office:value="84.1224585" calcext:value-type="float">
            <text:p><text:s text:c="2"/>84,1 </text:p>
          </table:table-cell>
          <table:table-cell table:style-name="ce15" office:value-type="float" office:value="85.04403777" calcext:value-type="float">
            <text:p><text:s text:c="2"/>85,0 </text:p>
          </table:table-cell>
          <table:table-cell table:style-name="ce15" office:value-type="float" office:value="15.41675186" calcext:value-type="float">
            <text:p><text:s text:c="2"/>15,4 </text:p>
          </table:table-cell>
          <table:table-cell table:style-name="ce15" office:value-type="float" office:value="14.95596223" calcext:value-type="float">
            <text:p><text:s text:c="2"/>15,0 </text:p>
          </table:table-cell>
          <table:table-cell table:style-name="ce15" office:value-type="float" office:value="15.8775415" calcext:value-type="float">
            <text:p><text:s text:c="2"/>15,9 </text:p>
          </table:table-cell>
          <table:table-cell table:style-name="ce15" office:value-type="float" office:value="81.17531885" calcext:value-type="float">
            <text:p><text:s text:c="2"/>81,2 </text:p>
          </table:table-cell>
          <table:table-cell table:style-name="ce15" office:value-type="float" office:value="80.11605366" calcext:value-type="float">
            <text:p><text:s text:c="2"/>80,1 </text:p>
          </table:table-cell>
          <table:table-cell table:style-name="ce15" office:value-type="float" office:value="82.23458403" calcext:value-type="float">
            <text:p><text:s text:c="2"/>82,2 </text:p>
          </table:table-cell>
          <table:table-cell table:style-name="ce15" office:value-type="float" office:value="18.82468115" calcext:value-type="float">
            <text:p><text:s text:c="2"/>18,8 </text:p>
          </table:table-cell>
          <table:table-cell table:style-name="ce15" office:value-type="float" office:value="17.76541597" calcext:value-type="float">
            <text:p><text:s text:c="2"/>17,8 </text:p>
          </table:table-cell>
          <table:table-cell table:style-name="ce15" office:value-type="float" office:value="19.88394634" calcext:value-type="float">
            <text:p><text:s text:c="2"/>19,9 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3" office:value-type="float" office:value="84.3379683" calcext:value-type="float">
            <text:p><text:s text:c="2"/>84,3 </text:p>
          </table:table-cell>
          <table:table-cell table:style-name="ce13" office:value-type="float" office:value="83.5268941" calcext:value-type="float">
            <text:p><text:s text:c="2"/>83,5 </text:p>
          </table:table-cell>
          <table:table-cell table:style-name="ce13" office:value-type="float" office:value="85.1490425" calcext:value-type="float">
            <text:p><text:s text:c="2"/>85,1 </text:p>
          </table:table-cell>
          <table:table-cell table:style-name="ce13" office:value-type="float" office:value="15.6620317" calcext:value-type="float">
            <text:p><text:s text:c="2"/>15,7 </text:p>
          </table:table-cell>
          <table:table-cell table:style-name="ce13" office:value-type="float" office:value="14.8509575" calcext:value-type="float">
            <text:p><text:s text:c="2"/>14,9 </text:p>
          </table:table-cell>
          <table:table-cell table:style-name="ce13" office:value-type="float" office:value="16.4731059" calcext:value-type="float">
            <text:p><text:s text:c="2"/>16,5 </text:p>
          </table:table-cell>
          <table:table-cell table:style-name="ce15" office:value-type="float" office:value="82.80201957" calcext:value-type="float">
            <text:p><text:s text:c="2"/>82,8 </text:p>
          </table:table-cell>
          <table:table-cell table:style-name="ce15" office:value-type="float" office:value="81.65432843" calcext:value-type="float">
            <text:p><text:s text:c="2"/>81,7 </text:p>
          </table:table-cell>
          <table:table-cell table:style-name="ce15" office:value-type="float" office:value="83.94971071" calcext:value-type="float">
            <text:p><text:s text:c="2"/>83,9 </text:p>
          </table:table-cell>
          <table:table-cell table:style-name="ce15" office:value-type="float" office:value="17.19798043" calcext:value-type="float">
            <text:p><text:s text:c="2"/>17,2 </text:p>
          </table:table-cell>
          <table:table-cell table:style-name="ce15" office:value-type="float" office:value="16.05028929" calcext:value-type="float">
            <text:p><text:s text:c="2"/>16,1 </text:p>
          </table:table-cell>
          <table:table-cell table:style-name="ce15" office:value-type="float" office:value="18.34567157" calcext:value-type="float">
            <text:p><text:s text:c="2"/>18,3 </text:p>
          </table:table-cell>
          <table:table-cell table:style-name="ce15" office:value-type="float" office:value="85.77439237" calcext:value-type="float">
            <text:p><text:s text:c="2"/>85,8 </text:p>
          </table:table-cell>
          <table:table-cell table:style-name="ce15" office:value-type="float" office:value="84.7484234" calcext:value-type="float">
            <text:p><text:s text:c="2"/>84,7 </text:p>
          </table:table-cell>
          <table:table-cell table:style-name="ce15" office:value-type="float" office:value="86.80036134" calcext:value-type="float">
            <text:p><text:s text:c="2"/>86,8 </text:p>
          </table:table-cell>
          <table:table-cell table:style-name="ce15" office:value-type="float" office:value="14.22560763" calcext:value-type="float">
            <text:p><text:s text:c="2"/>14,2 </text:p>
          </table:table-cell>
          <table:table-cell table:style-name="ce15" office:value-type="float" office:value="13.19963866" calcext:value-type="float">
            <text:p><text:s text:c="2"/>13,2 </text:p>
          </table:table-cell>
          <table:table-cell table:style-name="ce15" office:value-type="float" office:value="15.2515766" calcext:value-type="float">
            <text:p><text:s text:c="2"/>15,3 </text:p>
          </table:table-cell>
          <table:table-cell table:style-name="ce15" office:value-type="float" office:value="84.75900926" calcext:value-type="float">
            <text:p><text:s text:c="2"/>84,8 </text:p>
          </table:table-cell>
          <table:table-cell table:style-name="ce15" office:value-type="float" office:value="83.91779487" calcext:value-type="float">
            <text:p><text:s text:c="2"/>83,9 </text:p>
          </table:table-cell>
          <table:table-cell table:style-name="ce15" office:value-type="float" office:value="85.60022365" calcext:value-type="float">
            <text:p><text:s text:c="2"/>85,6 </text:p>
          </table:table-cell>
          <table:table-cell table:style-name="ce15" office:value-type="float" office:value="15.24099074" calcext:value-type="float">
            <text:p><text:s text:c="2"/>15,2 </text:p>
          </table:table-cell>
          <table:table-cell table:style-name="ce15" office:value-type="float" office:value="14.39977635" calcext:value-type="float">
            <text:p><text:s text:c="2"/>14,4 </text:p>
          </table:table-cell>
          <table:table-cell table:style-name="ce15" office:value-type="float" office:value="16.08220513" calcext:value-type="float">
            <text:p><text:s text:c="2"/>16,1 </text:p>
          </table:table-cell>
          <table:table-cell table:style-name="ce15" office:value-type="float" office:value="79.81667883" calcext:value-type="float">
            <text:p><text:s text:c="2"/>79,8 </text:p>
          </table:table-cell>
          <table:table-cell table:style-name="ce15" office:value-type="float" office:value="76.71172478" calcext:value-type="float">
            <text:p><text:s text:c="2"/>76,7 </text:p>
          </table:table-cell>
          <table:table-cell table:style-name="ce15" office:value-type="float" office:value="82.92163289" calcext:value-type="float">
            <text:p><text:s text:c="2"/>82,9 </text:p>
          </table:table-cell>
          <table:table-cell table:style-name="ce15" office:value-type="float" office:value="20.18332117" calcext:value-type="float">
            <text:p><text:s text:c="2"/>20,2 </text:p>
          </table:table-cell>
          <table:table-cell table:style-name="ce15" office:value-type="float" office:value="17.07836711" calcext:value-type="float">
            <text:p><text:s text:c="2"/>17,1 </text:p>
          </table:table-cell>
          <table:table-cell table:style-name="ce15" office:value-type="float" office:value="23.28827522" calcext:value-type="float">
            <text:p><text:s text:c="2"/>23,3 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Rondônia</text:p>
          </table:table-cell>
          <table:table-cell table:style-name="ce14" office:value-type="float" office:value="84.5090327" calcext:value-type="float">
            <text:p><text:s text:c="2"/>84,5 </text:p>
          </table:table-cell>
          <table:table-cell table:style-name="ce14" office:value-type="float" office:value="83.08210515" calcext:value-type="float">
            <text:p><text:s text:c="2"/>83,1 </text:p>
          </table:table-cell>
          <table:table-cell table:style-name="ce14" office:value-type="float" office:value="85.93596025" calcext:value-type="float">
            <text:p><text:s text:c="2"/>85,9 </text:p>
          </table:table-cell>
          <table:table-cell table:style-name="ce14" office:value-type="float" office:value="15.4909673" calcext:value-type="float">
            <text:p><text:s text:c="2"/>15,5 </text:p>
          </table:table-cell>
          <table:table-cell table:style-name="ce14" office:value-type="float" office:value="14.06403975" calcext:value-type="float">
            <text:p><text:s text:c="2"/>14,1 </text:p>
          </table:table-cell>
          <table:table-cell table:style-name="ce14" office:value-type="float" office:value="16.91789485" calcext:value-type="float">
            <text:p><text:s text:c="2"/>16,9 </text:p>
          </table:table-cell>
          <table:table-cell table:style-name="ce14" office:value-type="float" office:value="81.78634982" calcext:value-type="float">
            <text:p><text:s text:c="2"/>81,8 </text:p>
          </table:table-cell>
          <table:table-cell table:style-name="ce14" office:value-type="float" office:value="79.70711825" calcext:value-type="float">
            <text:p><text:s text:c="2"/>79,7 </text:p>
          </table:table-cell>
          <table:table-cell table:style-name="ce14" office:value-type="float" office:value="83.8655814" calcext:value-type="float">
            <text:p><text:s text:c="2"/>83,9 </text:p>
          </table:table-cell>
          <table:table-cell table:style-name="ce14" office:value-type="float" office:value="18.21365018" calcext:value-type="float">
            <text:p><text:s text:c="2"/>18,2 </text:p>
          </table:table-cell>
          <table:table-cell table:style-name="ce14" office:value-type="float" office:value="16.1344186" calcext:value-type="float">
            <text:p><text:s text:c="2"/>16,1 </text:p>
          </table:table-cell>
          <table:table-cell table:style-name="ce14" office:value-type="float" office:value="20.29288175" calcext:value-type="float">
            <text:p><text:s text:c="2"/>20,3 </text:p>
          </table:table-cell>
          <table:table-cell table:style-name="ce14" office:value-type="float" office:value="87.05618725" calcext:value-type="float">
            <text:p><text:s text:c="2"/>87,1 </text:p>
          </table:table-cell>
          <table:table-cell table:style-name="ce14" office:value-type="float" office:value="84.91257842" calcext:value-type="float">
            <text:p><text:s text:c="2"/>84,9 </text:p>
          </table:table-cell>
          <table:table-cell table:style-name="ce14" office:value-type="float" office:value="89.19979609" calcext:value-type="float">
            <text:p><text:s text:c="2"/>89,2 </text:p>
          </table:table-cell>
          <table:table-cell table:style-name="ce14" office:value-type="float" office:value="12.94381275" calcext:value-type="float">
            <text:p><text:s text:c="2"/>12,9 </text:p>
          </table:table-cell>
          <table:table-cell table:style-name="ce14" office:value-type="float" office:value="10.80020391" calcext:value-type="float">
            <text:p><text:s text:c="2"/>10,8 </text:p>
          </table:table-cell>
          <table:table-cell table:style-name="ce14" office:value-type="float" office:value="15.08742158" calcext:value-type="float">
            <text:p><text:s text:c="2"/>15,1 </text:p>
          </table:table-cell>
          <table:table-cell table:style-name="ce14" office:value-type="float" office:value="84.73683557" calcext:value-type="float">
            <text:p><text:s text:c="2"/>84,7 </text:p>
          </table:table-cell>
          <table:table-cell table:style-name="ce14" office:value-type="float" office:value="83.23354295" calcext:value-type="float">
            <text:p><text:s text:c="2"/>83,2 </text:p>
          </table:table-cell>
          <table:table-cell table:style-name="ce14" office:value-type="float" office:value="86.24012819" calcext:value-type="float">
            <text:p><text:s text:c="2"/>86,2 </text:p>
          </table:table-cell>
          <table:table-cell table:style-name="ce14" office:value-type="float" office:value="15.26316443" calcext:value-type="float">
            <text:p><text:s text:c="2"/>15,3 </text:p>
          </table:table-cell>
          <table:table-cell table:style-name="ce14" office:value-type="float" office:value="13.75987181" calcext:value-type="float">
            <text:p><text:s text:c="2"/>13,8 </text:p>
          </table:table-cell>
          <table:table-cell table:style-name="ce14" office:value-type="float" office:value="16.76645705" calcext:value-type="float">
            <text:p><text:s text:c="2"/>16,8 </text:p>
          </table:table-cell>
          <table:table-cell table:style-name="ce14" office:value-type="float" office:value="81.38096807" calcext:value-type="float">
            <text:p><text:s text:c="2"/>81,4 </text:p>
          </table:table-cell>
          <table:table-cell table:style-name="ce14" office:value-type="float" office:value="76.89265112" calcext:value-type="float">
            <text:p><text:s text:c="2"/>76,9 </text:p>
          </table:table-cell>
          <table:table-cell table:style-name="ce14" office:value-type="float" office:value="85.86928503" calcext:value-type="float">
            <text:p><text:s text:c="2"/>85,9 </text:p>
          </table:table-cell>
          <table:table-cell table:style-name="ce14" office:value-type="float" office:value="18.61903193" calcext:value-type="float">
            <text:p><text:s text:c="2"/>18,6 </text:p>
          </table:table-cell>
          <table:table-cell table:style-name="ce14" office:value-type="float" office:value="14.13071497" calcext:value-type="float">
            <text:p><text:s text:c="2"/>14,1 </text:p>
          </table:table-cell>
          <table:table-cell table:style-name="ce14" office:value-type="float" office:value="23.10734888" calcext:value-type="float">
            <text:p><text:s text:c="2"/>23,1 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Acre</text:p>
          </table:table-cell>
          <table:table-cell table:style-name="ce14" office:value-type="float" office:value="86.35339474" calcext:value-type="float">
            <text:p><text:s text:c="2"/>86,4 </text:p>
          </table:table-cell>
          <table:table-cell table:style-name="ce14" office:value-type="float" office:value="85.08892213" calcext:value-type="float">
            <text:p><text:s text:c="2"/>85,1 </text:p>
          </table:table-cell>
          <table:table-cell table:style-name="ce14" office:value-type="float" office:value="87.61786735" calcext:value-type="float">
            <text:p><text:s text:c="2"/>87,6 </text:p>
          </table:table-cell>
          <table:table-cell table:style-name="ce14" office:value-type="float" office:value="13.64660526" calcext:value-type="float">
            <text:p><text:s text:c="2"/>13,6 </text:p>
          </table:table-cell>
          <table:table-cell table:style-name="ce14" office:value-type="float" office:value="12.38213265" calcext:value-type="float">
            <text:p><text:s text:c="2"/>12,4 </text:p>
          </table:table-cell>
          <table:table-cell table:style-name="ce14" office:value-type="float" office:value="14.91107787" calcext:value-type="float">
            <text:p><text:s text:c="2"/>14,9 </text:p>
          </table:table-cell>
          <table:table-cell table:style-name="ce14" office:value-type="float" office:value="83.84632811" calcext:value-type="float">
            <text:p><text:s text:c="2"/>83,8 </text:p>
          </table:table-cell>
          <table:table-cell table:style-name="ce14" office:value-type="float" office:value="81.85891298" calcext:value-type="float">
            <text:p><text:s text:c="2"/>81,9 </text:p>
          </table:table-cell>
          <table:table-cell table:style-name="ce14" office:value-type="float" office:value="85.83374324" calcext:value-type="float">
            <text:p><text:s text:c="2"/>85,8 </text:p>
          </table:table-cell>
          <table:table-cell table:style-name="ce14" office:value-type="float" office:value="16.15367189" calcext:value-type="float">
            <text:p><text:s text:c="2"/>16,2 </text:p>
          </table:table-cell>
          <table:table-cell table:style-name="ce14" office:value-type="float" office:value="14.16625676" calcext:value-type="float">
            <text:p><text:s text:c="2"/>14,2 </text:p>
          </table:table-cell>
          <table:table-cell table:style-name="ce14" office:value-type="float" office:value="18.14108702" calcext:value-type="float">
            <text:p><text:s text:c="2"/>18,1 </text:p>
          </table:table-cell>
          <table:table-cell table:style-name="ce14" office:value-type="float" office:value="88.79879342" calcext:value-type="float">
            <text:p><text:s text:c="2"/>88,8 </text:p>
          </table:table-cell>
          <table:table-cell table:style-name="ce14" office:value-type="float" office:value="87.08730278" calcext:value-type="float">
            <text:p><text:s text:c="2"/>87,1 </text:p>
          </table:table-cell>
          <table:table-cell table:style-name="ce14" office:value-type="float" office:value="90.51028405" calcext:value-type="float">
            <text:p><text:s text:c="2"/>90,5 </text:p>
          </table:table-cell>
          <table:table-cell table:style-name="ce14" office:value-type="float" office:value="11.20120658" calcext:value-type="float">
            <text:p><text:s text:c="2"/>11,2 </text:p>
          </table:table-cell>
          <table:table-cell table:style-name="ce14" office:value-type="float" office:value="9.48971595" calcext:value-type="float">
            <text:p><text:s text:c="2"/>9,5 </text:p>
          </table:table-cell>
          <table:table-cell table:style-name="ce14" office:value-type="float" office:value="12.91269722" calcext:value-type="float">
            <text:p><text:s text:c="2"/>12,9 </text:p>
          </table:table-cell>
          <table:table-cell table:style-name="ce14" office:value-type="float" office:value="86.64511195" calcext:value-type="float">
            <text:p><text:s text:c="2"/>86,6 </text:p>
          </table:table-cell>
          <table:table-cell table:style-name="ce14" office:value-type="float" office:value="85.30495021" calcext:value-type="float">
            <text:p><text:s text:c="2"/>85,3 </text:p>
          </table:table-cell>
          <table:table-cell table:style-name="ce14" office:value-type="float" office:value="87.98527369" calcext:value-type="float">
            <text:p><text:s text:c="2"/>88,0 </text:p>
          </table:table-cell>
          <table:table-cell table:style-name="ce14" office:value-type="float" office:value="13.35488805" calcext:value-type="float">
            <text:p><text:s text:c="2"/>13,4 </text:p>
          </table:table-cell>
          <table:table-cell table:style-name="ce14" office:value-type="float" office:value="12.01472631" calcext:value-type="float">
            <text:p><text:s text:c="2"/>12,0 </text:p>
          </table:table-cell>
          <table:table-cell table:style-name="ce14" office:value-type="float" office:value="14.69504979" calcext:value-type="float">
            <text:p><text:s text:c="2"/>14,7 </text:p>
          </table:table-cell>
          <table:table-cell table:style-name="ce14" office:value-type="float" office:value="82.02130831" calcext:value-type="float">
            <text:p><text:s text:c="2"/>82,0 </text:p>
          </table:table-cell>
          <table:table-cell table:style-name="ce14" office:value-type="float" office:value="78.84559181" calcext:value-type="float">
            <text:p><text:s text:c="2"/>78,8 </text:p>
          </table:table-cell>
          <table:table-cell table:style-name="ce14" office:value-type="float" office:value="85.1970248" calcext:value-type="float">
            <text:p><text:s text:c="2"/>85,2 </text:p>
          </table:table-cell>
          <table:table-cell table:style-name="ce14" office:value-type="float" office:value="17.97869169" calcext:value-type="float">
            <text:p><text:s text:c="2"/>18,0 </text:p>
          </table:table-cell>
          <table:table-cell table:style-name="ce14" office:value-type="float" office:value="14.8029752" calcext:value-type="float">
            <text:p><text:s text:c="2"/>14,8 </text:p>
          </table:table-cell>
          <table:table-cell table:style-name="ce14" office:value-type="float" office:value="21.15440819" calcext:value-type="float">
            <text:p><text:s text:c="2"/>21,2 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Amazonas</text:p>
          </table:table-cell>
          <table:table-cell table:style-name="ce14" office:value-type="float" office:value="84.52685347" calcext:value-type="float">
            <text:p><text:s text:c="2"/>84,5 </text:p>
          </table:table-cell>
          <table:table-cell table:style-name="ce14" office:value-type="float" office:value="83.33976008" calcext:value-type="float">
            <text:p><text:s text:c="2"/>83,3 </text:p>
          </table:table-cell>
          <table:table-cell table:style-name="ce14" office:value-type="float" office:value="85.71394686" calcext:value-type="float">
            <text:p><text:s text:c="2"/>85,7 </text:p>
          </table:table-cell>
          <table:table-cell table:style-name="ce14" office:value-type="float" office:value="15.47314653" calcext:value-type="float">
            <text:p><text:s text:c="2"/>15,5 </text:p>
          </table:table-cell>
          <table:table-cell table:style-name="ce14" office:value-type="float" office:value="14.28605314" calcext:value-type="float">
            <text:p><text:s text:c="2"/>14,3 </text:p>
          </table:table-cell>
          <table:table-cell table:style-name="ce14" office:value-type="float" office:value="16.66023992" calcext:value-type="float">
            <text:p><text:s text:c="2"/>16,7 </text:p>
          </table:table-cell>
          <table:table-cell table:style-name="ce14" office:value-type="float" office:value="83.58577553" calcext:value-type="float">
            <text:p><text:s text:c="2"/>83,6 </text:p>
          </table:table-cell>
          <table:table-cell table:style-name="ce14" office:value-type="float" office:value="81.67643612" calcext:value-type="float">
            <text:p><text:s text:c="2"/>81,7 </text:p>
          </table:table-cell>
          <table:table-cell table:style-name="ce14" office:value-type="float" office:value="85.49511494" calcext:value-type="float">
            <text:p><text:s text:c="2"/>85,5 </text:p>
          </table:table-cell>
          <table:table-cell table:style-name="ce14" office:value-type="float" office:value="16.41422447" calcext:value-type="float">
            <text:p><text:s text:c="2"/>16,4 </text:p>
          </table:table-cell>
          <table:table-cell table:style-name="ce14" office:value-type="float" office:value="14.50488506" calcext:value-type="float">
            <text:p><text:s text:c="2"/>14,5 </text:p>
          </table:table-cell>
          <table:table-cell table:style-name="ce14" office:value-type="float" office:value="18.32356388" calcext:value-type="float">
            <text:p><text:s text:c="2"/>18,3 </text:p>
          </table:table-cell>
          <table:table-cell table:style-name="ce14" office:value-type="float" office:value="85.4588618" calcext:value-type="float">
            <text:p><text:s text:c="2"/>85,5 </text:p>
          </table:table-cell>
          <table:table-cell table:style-name="ce14" office:value-type="float" office:value="83.81608558" calcext:value-type="float">
            <text:p><text:s text:c="2"/>83,8 </text:p>
          </table:table-cell>
          <table:table-cell table:style-name="ce14" office:value-type="float" office:value="87.10163802" calcext:value-type="float">
            <text:p><text:s text:c="2"/>87,1 </text:p>
          </table:table-cell>
          <table:table-cell table:style-name="ce14" office:value-type="float" office:value="14.5411382" calcext:value-type="float">
            <text:p><text:s text:c="2"/>14,5 </text:p>
          </table:table-cell>
          <table:table-cell table:style-name="ce14" office:value-type="float" office:value="12.89836198" calcext:value-type="float">
            <text:p><text:s text:c="2"/>12,9 </text:p>
          </table:table-cell>
          <table:table-cell table:style-name="ce14" office:value-type="float" office:value="16.18391442" calcext:value-type="float">
            <text:p><text:s text:c="2"/>16,2 </text:p>
          </table:table-cell>
          <table:table-cell table:style-name="ce14" office:value-type="float" office:value="84.50305658" calcext:value-type="float">
            <text:p><text:s text:c="2"/>84,5 </text:p>
          </table:table-cell>
          <table:table-cell table:style-name="ce14" office:value-type="float" office:value="83.31809971" calcext:value-type="float">
            <text:p><text:s text:c="2"/>83,3 </text:p>
          </table:table-cell>
          <table:table-cell table:style-name="ce14" office:value-type="float" office:value="85.68801346" calcext:value-type="float">
            <text:p><text:s text:c="2"/>85,7 </text:p>
          </table:table-cell>
          <table:table-cell table:style-name="ce14" office:value-type="float" office:value="15.49694342" calcext:value-type="float">
            <text:p><text:s text:c="2"/>15,5 </text:p>
          </table:table-cell>
          <table:table-cell table:style-name="ce14" office:value-type="float" office:value="14.31198654" calcext:value-type="float">
            <text:p><text:s text:c="2"/>14,3 </text:p>
          </table:table-cell>
          <table:table-cell table:style-name="ce14" office:value-type="float" office:value="16.68190029" calcext:value-type="float">
            <text:p><text:s text:c="2"/>16,7 </text:p>
          </table:table-cell>
          <table:table-cell table:style-name="ce14" office:value-type="float" office:value="84.85478373" calcext:value-type="float">
            <text:p><text:s text:c="2"/>84,9 </text:p>
          </table:table-cell>
          <table:table-cell table:style-name="ce14" office:value-type="float" office:value="78.43364837" calcext:value-type="float">
            <text:p><text:s text:c="2"/>78,4 </text:p>
          </table:table-cell>
          <table:table-cell table:style-name="ce14" office:value-type="float" office:value="91.2759191" calcext:value-type="float">
            <text:p><text:s text:c="2"/>91,3 </text:p>
          </table:table-cell>
          <table:table-cell table:style-name="ce14" office:value-type="float" office:value="15.14521627" calcext:value-type="float">
            <text:p><text:s text:c="2"/>15,1 </text:p>
          </table:table-cell>
          <table:table-cell table:style-name="ce14" office:value-type="float" office:value="8.7240809" calcext:value-type="float">
            <text:p><text:s text:c="2"/>8,7 </text:p>
          </table:table-cell>
          <table:table-cell table:style-name="ce14" office:value-type="float" office:value="21.56635163" calcext:value-type="float">
            <text:p><text:s text:c="2"/>21,6 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Roraima</text:p>
          </table:table-cell>
          <table:table-cell table:style-name="ce14" office:value-type="float" office:value="82.42379919" calcext:value-type="float">
            <text:p><text:s text:c="2"/>82,4 </text:p>
          </table:table-cell>
          <table:table-cell table:style-name="ce14" office:value-type="float" office:value="81.06227169" calcext:value-type="float">
            <text:p><text:s text:c="2"/>81,1 </text:p>
          </table:table-cell>
          <table:table-cell table:style-name="ce14" office:value-type="float" office:value="83.78532669" calcext:value-type="float">
            <text:p><text:s text:c="2"/>83,8 </text:p>
          </table:table-cell>
          <table:table-cell table:style-name="ce14" office:value-type="float" office:value="17.57620081" calcext:value-type="float">
            <text:p><text:s text:c="2"/>17,6 </text:p>
          </table:table-cell>
          <table:table-cell table:style-name="ce14" office:value-type="float" office:value="16.21467331" calcext:value-type="float">
            <text:p><text:s text:c="2"/>16,2 </text:p>
          </table:table-cell>
          <table:table-cell table:style-name="ce14" office:value-type="float" office:value="18.93772831" calcext:value-type="float">
            <text:p><text:s text:c="2"/>18,9 </text:p>
          </table:table-cell>
          <table:table-cell table:style-name="ce14" office:value-type="float" office:value="80.60668736" calcext:value-type="float">
            <text:p><text:s text:c="2"/>80,6 </text:p>
          </table:table-cell>
          <table:table-cell table:style-name="ce14" office:value-type="float" office:value="78.71697199" calcext:value-type="float">
            <text:p><text:s text:c="2"/>78,7 </text:p>
          </table:table-cell>
          <table:table-cell table:style-name="ce14" office:value-type="float" office:value="82.49640273" calcext:value-type="float">
            <text:p><text:s text:c="2"/>82,5 </text:p>
          </table:table-cell>
          <table:table-cell table:style-name="ce14" office:value-type="float" office:value="19.39331264" calcext:value-type="float">
            <text:p><text:s text:c="2"/>19,4 </text:p>
          </table:table-cell>
          <table:table-cell table:style-name="ce14" office:value-type="float" office:value="17.50359727" calcext:value-type="float">
            <text:p><text:s text:c="2"/>17,5 </text:p>
          </table:table-cell>
          <table:table-cell table:style-name="ce14" office:value-type="float" office:value="21.28302801" calcext:value-type="float">
            <text:p><text:s text:c="2"/>21,3 </text:p>
          </table:table-cell>
          <table:table-cell table:style-name="ce14" office:value-type="float" office:value="84.28700406" calcext:value-type="float">
            <text:p><text:s text:c="2"/>84,3 </text:p>
          </table:table-cell>
          <table:table-cell table:style-name="ce14" office:value-type="float" office:value="82.53344002" calcext:value-type="float">
            <text:p><text:s text:c="2"/>82,5 </text:p>
          </table:table-cell>
          <table:table-cell table:style-name="ce14" office:value-type="float" office:value="86.04056811" calcext:value-type="float">
            <text:p><text:s text:c="2"/>86,0 </text:p>
          </table:table-cell>
          <table:table-cell table:style-name="ce14" office:value-type="float" office:value="15.71299594" calcext:value-type="float">
            <text:p><text:s text:c="2"/>15,7 </text:p>
          </table:table-cell>
          <table:table-cell table:style-name="ce14" office:value-type="float" office:value="13.95943189" calcext:value-type="float">
            <text:p><text:s text:c="2"/>14,0 </text:p>
          </table:table-cell>
          <table:table-cell table:style-name="ce14" office:value-type="float" office:value="17.46655998" calcext:value-type="float">
            <text:p><text:s text:c="2"/>17,5 </text:p>
          </table:table-cell>
          <table:table-cell table:style-name="ce14" office:value-type="float" office:value="82.58857835" calcext:value-type="float">
            <text:p><text:s text:c="2"/>82,6 </text:p>
          </table:table-cell>
          <table:table-cell table:style-name="ce14" office:value-type="float" office:value="81.14596188" calcext:value-type="float">
            <text:p><text:s text:c="2"/>81,1 </text:p>
          </table:table-cell>
          <table:table-cell table:style-name="ce14" office:value-type="float" office:value="84.03119482" calcext:value-type="float">
            <text:p><text:s text:c="2"/>84,0 </text:p>
          </table:table-cell>
          <table:table-cell table:style-name="ce14" office:value-type="float" office:value="17.41142165" calcext:value-type="float">
            <text:p><text:s text:c="2"/>17,4 </text:p>
          </table:table-cell>
          <table:table-cell table:style-name="ce14" office:value-type="float" office:value="15.96880518" calcext:value-type="float">
            <text:p><text:s text:c="2"/>16,0 </text:p>
          </table:table-cell>
          <table:table-cell table:style-name="ce14" office:value-type="float" office:value="18.85403812" calcext:value-type="float">
            <text:p><text:s text:c="2"/>18,9 </text:p>
          </table:table-cell>
          <table:table-cell table:style-name="ce14" office:value-type="float" office:value="79.78326868" calcext:value-type="float">
            <text:p><text:s text:c="2"/>79,8 </text:p>
          </table:table-cell>
          <table:table-cell table:style-name="ce14" office:value-type="float" office:value="77.64173601" calcext:value-type="float">
            <text:p><text:s text:c="2"/>77,6 </text:p>
          </table:table-cell>
          <table:table-cell table:style-name="ce14" office:value-type="float" office:value="81.92480136" calcext:value-type="float">
            <text:p><text:s text:c="2"/>81,9 </text:p>
          </table:table-cell>
          <table:table-cell table:style-name="ce14" office:value-type="float" office:value="20.21673132" calcext:value-type="float">
            <text:p><text:s text:c="2"/>20,2 </text:p>
          </table:table-cell>
          <table:table-cell table:style-name="ce14" office:value-type="float" office:value="18.07519864" calcext:value-type="float">
            <text:p><text:s text:c="2"/>18,1 </text:p>
          </table:table-cell>
          <table:table-cell table:style-name="ce14" office:value-type="float" office:value="22.35826399" calcext:value-type="float">
            <text:p><text:s text:c="2"/>22,4 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Pará</text:p>
          </table:table-cell>
          <table:table-cell table:style-name="ce14" office:value-type="float" office:value="83.68317322" calcext:value-type="float">
            <text:p><text:s text:c="2"/>83,7 </text:p>
          </table:table-cell>
          <table:table-cell table:style-name="ce14" office:value-type="float" office:value="82.05730359" calcext:value-type="float">
            <text:p><text:s text:c="2"/>82,1 </text:p>
          </table:table-cell>
          <table:table-cell table:style-name="ce14" office:value-type="float" office:value="85.30904285" calcext:value-type="float">
            <text:p><text:s text:c="2"/>85,3 </text:p>
          </table:table-cell>
          <table:table-cell table:style-name="ce14" office:value-type="float" office:value="16.31682678" calcext:value-type="float">
            <text:p><text:s text:c="2"/>16,3 </text:p>
          </table:table-cell>
          <table:table-cell table:style-name="ce14" office:value-type="float" office:value="14.69095715" calcext:value-type="float">
            <text:p><text:s text:c="2"/>14,7 </text:p>
          </table:table-cell>
          <table:table-cell table:style-name="ce14" office:value-type="float" office:value="17.94269641" calcext:value-type="float">
            <text:p><text:s text:c="2"/>17,9 </text:p>
          </table:table-cell>
          <table:table-cell table:style-name="ce14" office:value-type="float" office:value="82.39798309" calcext:value-type="float">
            <text:p><text:s text:c="2"/>82,4 </text:p>
          </table:table-cell>
          <table:table-cell table:style-name="ce14" office:value-type="float" office:value="80.11735349" calcext:value-type="float">
            <text:p><text:s text:c="2"/>80,1 </text:p>
          </table:table-cell>
          <table:table-cell table:style-name="ce14" office:value-type="float" office:value="84.6786127" calcext:value-type="float">
            <text:p><text:s text:c="2"/>84,7 </text:p>
          </table:table-cell>
          <table:table-cell table:style-name="ce14" office:value-type="float" office:value="17.60201691" calcext:value-type="float">
            <text:p><text:s text:c="2"/>17,6 </text:p>
          </table:table-cell>
          <table:table-cell table:style-name="ce14" office:value-type="float" office:value="15.3213873" calcext:value-type="float">
            <text:p><text:s text:c="2"/>15,3 </text:p>
          </table:table-cell>
          <table:table-cell table:style-name="ce14" office:value-type="float" office:value="19.88264651" calcext:value-type="float">
            <text:p><text:s text:c="2"/>19,9 </text:p>
          </table:table-cell>
          <table:table-cell table:style-name="ce14" office:value-type="float" office:value="84.82682463" calcext:value-type="float">
            <text:p><text:s text:c="2"/>84,8 </text:p>
          </table:table-cell>
          <table:table-cell table:style-name="ce14" office:value-type="float" office:value="82.8650742" calcext:value-type="float">
            <text:p><text:s text:c="2"/>82,9 </text:p>
          </table:table-cell>
          <table:table-cell table:style-name="ce14" office:value-type="float" office:value="86.78857506" calcext:value-type="float">
            <text:p><text:s text:c="2"/>86,8 </text:p>
          </table:table-cell>
          <table:table-cell table:style-name="ce14" office:value-type="float" office:value="15.17317537" calcext:value-type="float">
            <text:p><text:s text:c="2"/>15,2 </text:p>
          </table:table-cell>
          <table:table-cell table:style-name="ce14" office:value-type="float" office:value="13.21142494" calcext:value-type="float">
            <text:p><text:s text:c="2"/>13,2 </text:p>
          </table:table-cell>
          <table:table-cell table:style-name="ce14" office:value-type="float" office:value="17.1349258" calcext:value-type="float">
            <text:p><text:s text:c="2"/>17,1 </text:p>
          </table:table-cell>
          <table:table-cell table:style-name="ce14" office:value-type="float" office:value="84.33077782" calcext:value-type="float">
            <text:p><text:s text:c="2"/>84,3 </text:p>
          </table:table-cell>
          <table:table-cell table:style-name="ce14" office:value-type="float" office:value="82.61047903" calcext:value-type="float">
            <text:p><text:s text:c="2"/>82,6 </text:p>
          </table:table-cell>
          <table:table-cell table:style-name="ce14" office:value-type="float" office:value="86.05107661" calcext:value-type="float">
            <text:p><text:s text:c="2"/>86,1 </text:p>
          </table:table-cell>
          <table:table-cell table:style-name="ce14" office:value-type="float" office:value="15.66922218" calcext:value-type="float">
            <text:p><text:s text:c="2"/>15,7 </text:p>
          </table:table-cell>
          <table:table-cell table:style-name="ce14" office:value-type="float" office:value="13.94892339" calcext:value-type="float">
            <text:p><text:s text:c="2"/>13,9 </text:p>
          </table:table-cell>
          <table:table-cell table:style-name="ce14" office:value-type="float" office:value="17.38952097" calcext:value-type="float">
            <text:p><text:s text:c="2"/>17,4 </text:p>
          </table:table-cell>
          <table:table-cell table:style-name="ce14" office:value-type="float" office:value="78.0911496" calcext:value-type="float">
            <text:p><text:s text:c="2"/>78,1 </text:p>
          </table:table-cell>
          <table:table-cell table:style-name="ce14" office:value-type="float" office:value="72.8907908" calcext:value-type="float">
            <text:p><text:s text:c="2"/>72,9 </text:p>
          </table:table-cell>
          <table:table-cell table:style-name="ce14" office:value-type="float" office:value="83.29150841" calcext:value-type="float">
            <text:p><text:s text:c="2"/>83,3 </text:p>
          </table:table-cell>
          <table:table-cell table:style-name="ce14" office:value-type="float" office:value="21.9088504" calcext:value-type="float">
            <text:p><text:s text:c="2"/>21,9 </text:p>
          </table:table-cell>
          <table:table-cell table:style-name="ce14" office:value-type="float" office:value="16.70849159" calcext:value-type="float">
            <text:p><text:s text:c="2"/>16,7 </text:p>
          </table:table-cell>
          <table:table-cell table:style-name="ce14" office:value-type="float" office:value="27.1092092" calcext:value-type="float">
            <text:p><text:s text:c="2"/>27,1 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Amapá</text:p>
          </table:table-cell>
          <table:table-cell table:style-name="ce14" office:value-type="float" office:value="83.16292393" calcext:value-type="float">
            <text:p><text:s text:c="2"/>83,2 </text:p>
          </table:table-cell>
          <table:table-cell table:style-name="ce14" office:value-type="float" office:value="81.91224126" calcext:value-type="float">
            <text:p><text:s text:c="2"/>81,9 </text:p>
          </table:table-cell>
          <table:table-cell table:style-name="ce14" office:value-type="float" office:value="84.4136066" calcext:value-type="float">
            <text:p><text:s text:c="2"/>84,4 </text:p>
          </table:table-cell>
          <table:table-cell table:style-name="ce14" office:value-type="float" office:value="16.83707607" calcext:value-type="float">
            <text:p><text:s text:c="2"/>16,8 </text:p>
          </table:table-cell>
          <table:table-cell table:style-name="ce14" office:value-type="float" office:value="15.5863934" calcext:value-type="float">
            <text:p><text:s text:c="2"/>15,6 </text:p>
          </table:table-cell>
          <table:table-cell table:style-name="ce14" office:value-type="float" office:value="18.08775874" calcext:value-type="float">
            <text:p><text:s text:c="2"/>18,1 </text:p>
          </table:table-cell>
          <table:table-cell table:style-name="ce14" office:value-type="float" office:value="80.86497285" calcext:value-type="float">
            <text:p><text:s text:c="2"/>80,9 </text:p>
          </table:table-cell>
          <table:table-cell table:style-name="ce14" office:value-type="float" office:value="79.00950068" calcext:value-type="float">
            <text:p><text:s text:c="2"/>79,0 </text:p>
          </table:table-cell>
          <table:table-cell table:style-name="ce14" office:value-type="float" office:value="82.72044502" calcext:value-type="float">
            <text:p><text:s text:c="2"/>82,7 </text:p>
          </table:table-cell>
          <table:table-cell table:style-name="ce14" office:value-type="float" office:value="19.13502715" calcext:value-type="float">
            <text:p><text:s text:c="2"/>19,1 </text:p>
          </table:table-cell>
          <table:table-cell table:style-name="ce14" office:value-type="float" office:value="17.27955498" calcext:value-type="float">
            <text:p><text:s text:c="2"/>17,3 </text:p>
          </table:table-cell>
          <table:table-cell table:style-name="ce14" office:value-type="float" office:value="20.99049932" calcext:value-type="float">
            <text:p><text:s text:c="2"/>21,0 </text:p>
          </table:table-cell>
          <table:table-cell table:style-name="ce14" office:value-type="float" office:value="85.32768554" calcext:value-type="float">
            <text:p><text:s text:c="2"/>85,3 </text:p>
          </table:table-cell>
          <table:table-cell table:style-name="ce14" office:value-type="float" office:value="83.72230205" calcext:value-type="float">
            <text:p><text:s text:c="2"/>83,7 </text:p>
          </table:table-cell>
          <table:table-cell table:style-name="ce14" office:value-type="float" office:value="86.93306904" calcext:value-type="float">
            <text:p><text:s text:c="2"/>86,9 </text:p>
          </table:table-cell>
          <table:table-cell table:style-name="ce14" office:value-type="float" office:value="14.67231446" calcext:value-type="float">
            <text:p><text:s text:c="2"/>14,7 </text:p>
          </table:table-cell>
          <table:table-cell table:style-name="ce14" office:value-type="float" office:value="13.06693096" calcext:value-type="float">
            <text:p><text:s text:c="2"/>13,1 </text:p>
          </table:table-cell>
          <table:table-cell table:style-name="ce14" office:value-type="float" office:value="16.27769795" calcext:value-type="float">
            <text:p><text:s text:c="2"/>16,3 </text:p>
          </table:table-cell>
          <table:table-cell table:style-name="ce14" office:value-type="float" office:value="84.20014305" calcext:value-type="float">
            <text:p><text:s text:c="2"/>84,2 </text:p>
          </table:table-cell>
          <table:table-cell table:style-name="ce14" office:value-type="float" office:value="82.89183837" calcext:value-type="float">
            <text:p><text:s text:c="2"/>82,9 </text:p>
          </table:table-cell>
          <table:table-cell table:style-name="ce14" office:value-type="float" office:value="85.50844773" calcext:value-type="float">
            <text:p><text:s text:c="2"/>85,5 </text:p>
          </table:table-cell>
          <table:table-cell table:style-name="ce14" office:value-type="float" office:value="15.79985695" calcext:value-type="float">
            <text:p><text:s text:c="2"/>15,8 </text:p>
          </table:table-cell>
          <table:table-cell table:style-name="ce14" office:value-type="float" office:value="14.49155227" calcext:value-type="float">
            <text:p><text:s text:c="2"/>14,5 </text:p>
          </table:table-cell>
          <table:table-cell table:style-name="ce14" office:value-type="float" office:value="17.10816163" calcext:value-type="float">
            <text:p><text:s text:c="2"/>17,1 </text:p>
          </table:table-cell>
          <table:table-cell table:style-name="ce14" office:value-type="float" office:value="73.14204621" calcext:value-type="float">
            <text:p><text:s text:c="2"/>73,1 </text:p>
          </table:table-cell>
          <table:table-cell table:style-name="ce14" office:value-type="float" office:value="69.29981658" calcext:value-type="float">
            <text:p><text:s text:c="2"/>69,3 </text:p>
          </table:table-cell>
          <table:table-cell table:style-name="ce14" office:value-type="float" office:value="76.98427585" calcext:value-type="float">
            <text:p><text:s text:c="2"/>77,0 </text:p>
          </table:table-cell>
          <table:table-cell table:style-name="ce14" office:value-type="float" office:value="26.85795379" calcext:value-type="float">
            <text:p><text:s text:c="2"/>26,9 </text:p>
          </table:table-cell>
          <table:table-cell table:style-name="ce14" office:value-type="float" office:value="23.01572415" calcext:value-type="float">
            <text:p><text:s text:c="2"/>23,0 </text:p>
          </table:table-cell>
          <table:table-cell table:style-name="ce14" office:value-type="float" office:value="30.70018342" calcext:value-type="float">
            <text:p><text:s text:c="2"/>30,7 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Tocantins</text:p>
          </table:table-cell>
          <table:table-cell table:style-name="ce14" office:value-type="float" office:value="87.09629198" calcext:value-type="float">
            <text:p><text:s text:c="2"/>87,1 </text:p>
          </table:table-cell>
          <table:table-cell table:style-name="ce14" office:value-type="float" office:value="85.74720926" calcext:value-type="float">
            <text:p><text:s text:c="2"/>85,7 </text:p>
          </table:table-cell>
          <table:table-cell table:style-name="ce14" office:value-type="float" office:value="88.4453747" calcext:value-type="float">
            <text:p><text:s text:c="2"/>88,4 </text:p>
          </table:table-cell>
          <table:table-cell table:style-name="ce14" office:value-type="float" office:value="12.90370802" calcext:value-type="float">
            <text:p><text:s text:c="2"/>12,9 </text:p>
          </table:table-cell>
          <table:table-cell table:style-name="ce14" office:value-type="float" office:value="11.5546253" calcext:value-type="float">
            <text:p><text:s text:c="2"/>11,6 </text:p>
          </table:table-cell>
          <table:table-cell table:style-name="ce14" office:value-type="float" office:value="14.25279074" calcext:value-type="float">
            <text:p><text:s text:c="2"/>14,3 </text:p>
          </table:table-cell>
          <table:table-cell table:style-name="ce14" office:value-type="float" office:value="84.84180563" calcext:value-type="float">
            <text:p><text:s text:c="2"/>84,8 </text:p>
          </table:table-cell>
          <table:table-cell table:style-name="ce14" office:value-type="float" office:value="82.61706102" calcext:value-type="float">
            <text:p><text:s text:c="2"/>82,6 </text:p>
          </table:table-cell>
          <table:table-cell table:style-name="ce14" office:value-type="float" office:value="87.06655023" calcext:value-type="float">
            <text:p><text:s text:c="2"/>87,1 </text:p>
          </table:table-cell>
          <table:table-cell table:style-name="ce14" office:value-type="float" office:value="15.15819437" calcext:value-type="float">
            <text:p><text:s text:c="2"/>15,2 </text:p>
          </table:table-cell>
          <table:table-cell table:style-name="ce14" office:value-type="float" office:value="12.93344977" calcext:value-type="float">
            <text:p><text:s text:c="2"/>12,9 </text:p>
          </table:table-cell>
          <table:table-cell table:style-name="ce14" office:value-type="float" office:value="17.38293898" calcext:value-type="float">
            <text:p><text:s text:c="2"/>17,4 </text:p>
          </table:table-cell>
          <table:table-cell table:style-name="ce14" office:value-type="float" office:value="89.27248562" calcext:value-type="float">
            <text:p><text:s text:c="2"/>89,3 </text:p>
          </table:table-cell>
          <table:table-cell table:style-name="ce14" office:value-type="float" office:value="87.38635664" calcext:value-type="float">
            <text:p><text:s text:c="2"/>87,4 </text:p>
          </table:table-cell>
          <table:table-cell table:style-name="ce14" office:value-type="float" office:value="91.1586146" calcext:value-type="float">
            <text:p><text:s text:c="2"/>91,2 </text:p>
          </table:table-cell>
          <table:table-cell table:style-name="ce14" office:value-type="float" office:value="10.72751438" calcext:value-type="float">
            <text:p><text:s text:c="2"/>10,7 </text:p>
          </table:table-cell>
          <table:table-cell table:style-name="ce14" office:value-type="float" office:value="8.8413854" calcext:value-type="float">
            <text:p><text:s text:c="2"/>8,8 </text:p>
          </table:table-cell>
          <table:table-cell table:style-name="ce14" office:value-type="float" office:value="12.61364336" calcext:value-type="float">
            <text:p><text:s text:c="2"/>12,6 </text:p>
          </table:table-cell>
          <table:table-cell table:style-name="ce14" office:value-type="float" office:value="87.52121598" calcext:value-type="float">
            <text:p><text:s text:c="2"/>87,5 </text:p>
          </table:table-cell>
          <table:table-cell table:style-name="ce14" office:value-type="float" office:value="86.08243164" calcext:value-type="float">
            <text:p><text:s text:c="2"/>86,1 </text:p>
          </table:table-cell>
          <table:table-cell table:style-name="ce14" office:value-type="float" office:value="88.96000031" calcext:value-type="float">
            <text:p><text:s text:c="2"/>89,0 </text:p>
          </table:table-cell>
          <table:table-cell table:style-name="ce14" office:value-type="float" office:value="12.47878402" calcext:value-type="float">
            <text:p><text:s text:c="2"/>12,5 </text:p>
          </table:table-cell>
          <table:table-cell table:style-name="ce14" office:value-type="float" office:value="11.03999969" calcext:value-type="float">
            <text:p><text:s text:c="2"/>11,0 </text:p>
          </table:table-cell>
          <table:table-cell table:style-name="ce14" office:value-type="float" office:value="13.91756836" calcext:value-type="float">
            <text:p><text:s text:c="2"/>13,9 </text:p>
          </table:table-cell>
          <table:table-cell table:style-name="ce14" office:value-type="float" office:value="81.76994308" calcext:value-type="float">
            <text:p><text:s text:c="2"/>81,8 </text:p>
          </table:table-cell>
          <table:table-cell table:style-name="ce14" office:value-type="float" office:value="79.59092006" calcext:value-type="float">
            <text:p><text:s text:c="2"/>79,6 </text:p>
          </table:table-cell>
          <table:table-cell table:style-name="ce14" office:value-type="float" office:value="83.94896611" calcext:value-type="float">
            <text:p><text:s text:c="2"/>83,9 </text:p>
          </table:table-cell>
          <table:table-cell table:style-name="ce14" office:value-type="float" office:value="18.23005692" calcext:value-type="float">
            <text:p><text:s text:c="2"/>18,2 </text:p>
          </table:table-cell>
          <table:table-cell table:style-name="ce14" office:value-type="float" office:value="16.05103389" calcext:value-type="float">
            <text:p><text:s text:c="2"/>16,1 </text:p>
          </table:table-cell>
          <table:table-cell table:style-name="ce14" office:value-type="float" office:value="20.40907994" calcext:value-type="float">
            <text:p><text:s text:c="2"/>20,4 </text:p>
          </table:table-cell>
          <table:table-cell table:number-columns-repeated="993"/>
        </table:table-row>
        <table:table-row table:style-name="ro5">
          <table:table-cell table:style-name="ce7" office:value-type="string" calcext:value-type="string">
            <text:p>Nordeste</text:p>
          </table:table-cell>
          <table:table-cell table:style-name="ce15" office:value-type="float" office:value="86.01633796" calcext:value-type="float">
            <text:p><text:s text:c="2"/>86,0 </text:p>
          </table:table-cell>
          <table:table-cell table:style-name="ce15" office:value-type="float" office:value="85.49222441" calcext:value-type="float">
            <text:p><text:s text:c="2"/>85,5 </text:p>
          </table:table-cell>
          <table:table-cell table:style-name="ce15" office:value-type="float" office:value="86.54045151" calcext:value-type="float">
            <text:p><text:s text:c="2"/>86,5 </text:p>
          </table:table-cell>
          <table:table-cell table:style-name="ce15" office:value-type="float" office:value="13.98366204" calcext:value-type="float">
            <text:p><text:s text:c="2"/>14,0 </text:p>
          </table:table-cell>
          <table:table-cell table:style-name="ce15" office:value-type="float" office:value="13.45954849" calcext:value-type="float">
            <text:p><text:s text:c="2"/>13,5 </text:p>
          </table:table-cell>
          <table:table-cell table:style-name="ce15" office:value-type="float" office:value="14.50777559" calcext:value-type="float">
            <text:p><text:s text:c="2"/>14,5 </text:p>
          </table:table-cell>
          <table:table-cell table:style-name="ce15" office:value-type="float" office:value="83.99931281" calcext:value-type="float">
            <text:p><text:s text:c="2"/>84,0 </text:p>
          </table:table-cell>
          <table:table-cell table:style-name="ce15" office:value-type="float" office:value="83.24126743" calcext:value-type="float">
            <text:p><text:s text:c="2"/>83,2 </text:p>
          </table:table-cell>
          <table:table-cell table:style-name="ce15" office:value-type="float" office:value="84.75735819" calcext:value-type="float">
            <text:p><text:s text:c="2"/>84,8 </text:p>
          </table:table-cell>
          <table:table-cell table:style-name="ce15" office:value-type="float" office:value="16.00068719" calcext:value-type="float">
            <text:p><text:s text:c="2"/>16,0 </text:p>
          </table:table-cell>
          <table:table-cell table:style-name="ce15" office:value-type="float" office:value="15.24264181" calcext:value-type="float">
            <text:p><text:s text:c="2"/>15,2 </text:p>
          </table:table-cell>
          <table:table-cell table:style-name="ce15" office:value-type="float" office:value="16.75873257" calcext:value-type="float">
            <text:p><text:s text:c="2"/>16,8 </text:p>
          </table:table-cell>
          <table:table-cell table:style-name="ce15" office:value-type="float" office:value="87.74074725" calcext:value-type="float">
            <text:p><text:s text:c="2"/>87,7 </text:p>
          </table:table-cell>
          <table:table-cell table:style-name="ce15" office:value-type="float" office:value="87.06196415" calcext:value-type="float">
            <text:p><text:s text:c="2"/>87,1 </text:p>
          </table:table-cell>
          <table:table-cell table:style-name="ce15" office:value-type="float" office:value="88.41953034" calcext:value-type="float">
            <text:p><text:s text:c="2"/>88,4 </text:p>
          </table:table-cell>
          <table:table-cell table:style-name="ce15" office:value-type="float" office:value="12.25925275" calcext:value-type="float">
            <text:p><text:s text:c="2"/>12,3 </text:p>
          </table:table-cell>
          <table:table-cell table:style-name="ce15" office:value-type="float" office:value="11.58046966" calcext:value-type="float">
            <text:p><text:s text:c="2"/>11,6 </text:p>
          </table:table-cell>
          <table:table-cell table:style-name="ce15" office:value-type="float" office:value="12.93803585" calcext:value-type="float">
            <text:p><text:s text:c="2"/>12,9 </text:p>
          </table:table-cell>
          <table:table-cell table:style-name="ce15" office:value-type="float" office:value="86.86126538" calcext:value-type="float">
            <text:p><text:s text:c="2"/>86,9 </text:p>
          </table:table-cell>
          <table:table-cell table:style-name="ce15" office:value-type="float" office:value="86.27079209" calcext:value-type="float">
            <text:p><text:s text:c="2"/>86,3 </text:p>
          </table:table-cell>
          <table:table-cell table:style-name="ce15" office:value-type="float" office:value="87.45173867" calcext:value-type="float">
            <text:p><text:s text:c="2"/>87,5 </text:p>
          </table:table-cell>
          <table:table-cell table:style-name="ce15" office:value-type="float" office:value="13.13873462" calcext:value-type="float">
            <text:p><text:s text:c="2"/>13,1 </text:p>
          </table:table-cell>
          <table:table-cell table:style-name="ce15" office:value-type="float" office:value="12.54826133" calcext:value-type="float">
            <text:p><text:s text:c="2"/>12,5 </text:p>
          </table:table-cell>
          <table:table-cell table:style-name="ce15" office:value-type="float" office:value="13.72920791" calcext:value-type="float">
            <text:p><text:s text:c="2"/>13,7 </text:p>
          </table:table-cell>
          <table:table-cell table:style-name="ce15" office:value-type="float" office:value="81.32058512" calcext:value-type="float">
            <text:p><text:s text:c="2"/>81,3 </text:p>
          </table:table-cell>
          <table:table-cell table:style-name="ce15" office:value-type="float" office:value="80.29550698" calcext:value-type="float">
            <text:p><text:s text:c="2"/>80,3 </text:p>
          </table:table-cell>
          <table:table-cell table:style-name="ce15" office:value-type="float" office:value="82.34566327" calcext:value-type="float">
            <text:p><text:s text:c="2"/>82,3 </text:p>
          </table:table-cell>
          <table:table-cell table:style-name="ce15" office:value-type="float" office:value="18.67941488" calcext:value-type="float">
            <text:p><text:s text:c="2"/>18,7 </text:p>
          </table:table-cell>
          <table:table-cell table:style-name="ce15" office:value-type="float" office:value="17.65433673" calcext:value-type="float">
            <text:p><text:s text:c="2"/>17,7 </text:p>
          </table:table-cell>
          <table:table-cell table:style-name="ce15" office:value-type="float" office:value="19.70449302" calcext:value-type="float">
            <text:p><text:s text:c="2"/>19,7 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Maranhão</text:p>
          </table:table-cell>
          <table:table-cell table:style-name="ce14" office:value-type="float" office:value="88.10061336" calcext:value-type="float">
            <text:p><text:s text:c="2"/>88,1 </text:p>
          </table:table-cell>
          <table:table-cell table:style-name="ce14" office:value-type="float" office:value="86.82418296" calcext:value-type="float">
            <text:p><text:s text:c="2"/>86,8 </text:p>
          </table:table-cell>
          <table:table-cell table:style-name="ce14" office:value-type="float" office:value="89.37704375" calcext:value-type="float">
            <text:p><text:s text:c="2"/>89,4 </text:p>
          </table:table-cell>
          <table:table-cell table:style-name="ce14" office:value-type="float" office:value="11.89938664" calcext:value-type="float">
            <text:p><text:s text:c="2"/>11,9 </text:p>
          </table:table-cell>
          <table:table-cell table:style-name="ce14" office:value-type="float" office:value="10.62295625" calcext:value-type="float">
            <text:p><text:s text:c="2"/>10,6 </text:p>
          </table:table-cell>
          <table:table-cell table:style-name="ce14" office:value-type="float" office:value="13.17581704" calcext:value-type="float">
            <text:p><text:s text:c="2"/>13,2 </text:p>
          </table:table-cell>
          <table:table-cell table:style-name="ce14" office:value-type="float" office:value="87.26031067" calcext:value-type="float">
            <text:p><text:s text:c="2"/>87,3 </text:p>
          </table:table-cell>
          <table:table-cell table:style-name="ce14" office:value-type="float" office:value="85.51156218" calcext:value-type="float">
            <text:p><text:s text:c="2"/>85,5 </text:p>
          </table:table-cell>
          <table:table-cell table:style-name="ce14" office:value-type="float" office:value="89.00905917" calcext:value-type="float">
            <text:p><text:s text:c="2"/>89,0 </text:p>
          </table:table-cell>
          <table:table-cell table:style-name="ce14" office:value-type="float" office:value="12.73968933" calcext:value-type="float">
            <text:p><text:s text:c="2"/>12,7 </text:p>
          </table:table-cell>
          <table:table-cell table:style-name="ce14" office:value-type="float" office:value="10.99094083" calcext:value-type="float">
            <text:p><text:s text:c="2"/>11,0 </text:p>
          </table:table-cell>
          <table:table-cell table:style-name="ce14" office:value-type="float" office:value="14.48843782" calcext:value-type="float">
            <text:p><text:s text:c="2"/>14,5 </text:p>
          </table:table-cell>
          <table:table-cell table:style-name="ce14" office:value-type="float" office:value="88.80759993" calcext:value-type="float">
            <text:p><text:s text:c="2"/>88,8 </text:p>
          </table:table-cell>
          <table:table-cell table:style-name="ce14" office:value-type="float" office:value="87.28798384" calcext:value-type="float">
            <text:p><text:s text:c="2"/>87,3 </text:p>
          </table:table-cell>
          <table:table-cell table:style-name="ce14" office:value-type="float" office:value="90.32721602" calcext:value-type="float">
            <text:p><text:s text:c="2"/>90,3 </text:p>
          </table:table-cell>
          <table:table-cell table:style-name="ce14" office:value-type="float" office:value="11.19240007" calcext:value-type="float">
            <text:p><text:s text:c="2"/>11,2 </text:p>
          </table:table-cell>
          <table:table-cell table:style-name="ce14" office:value-type="float" office:value="9.67278398" calcext:value-type="float">
            <text:p><text:s text:c="2"/>9,7 </text:p>
          </table:table-cell>
          <table:table-cell table:style-name="ce14" office:value-type="float" office:value="12.71201616" calcext:value-type="float">
            <text:p><text:s text:c="2"/>12,7 </text:p>
          </table:table-cell>
          <table:table-cell table:style-name="ce14" office:value-type="float" office:value="88.41815313" calcext:value-type="float">
            <text:p><text:s text:c="2"/>88,4 </text:p>
          </table:table-cell>
          <table:table-cell table:style-name="ce14" office:value-type="float" office:value="87.04349774" calcext:value-type="float">
            <text:p><text:s text:c="2"/>87,0 </text:p>
          </table:table-cell>
          <table:table-cell table:style-name="ce14" office:value-type="float" office:value="89.79280851" calcext:value-type="float">
            <text:p><text:s text:c="2"/>89,8 </text:p>
          </table:table-cell>
          <table:table-cell table:style-name="ce14" office:value-type="float" office:value="11.58184687" calcext:value-type="float">
            <text:p><text:s text:c="2"/>11,6 </text:p>
          </table:table-cell>
          <table:table-cell table:style-name="ce14" office:value-type="float" office:value="10.20719149" calcext:value-type="float">
            <text:p><text:s text:c="2"/>10,2 </text:p>
          </table:table-cell>
          <table:table-cell table:style-name="ce14" office:value-type="float" office:value="12.95650226" calcext:value-type="float">
            <text:p><text:s text:c="2"/>13,0 </text:p>
          </table:table-cell>
          <table:table-cell table:style-name="ce14" office:value-type="float" office:value="84.8915441" calcext:value-type="float">
            <text:p><text:s text:c="2"/>84,9 </text:p>
          </table:table-cell>
          <table:table-cell table:style-name="ce14" office:value-type="float" office:value="81.95452352" calcext:value-type="float">
            <text:p><text:s text:c="2"/>82,0 </text:p>
          </table:table-cell>
          <table:table-cell table:style-name="ce14" office:value-type="float" office:value="87.82856469" calcext:value-type="float">
            <text:p><text:s text:c="2"/>87,8 </text:p>
          </table:table-cell>
          <table:table-cell table:style-name="ce14" office:value-type="float" office:value="15.1084559" calcext:value-type="float">
            <text:p><text:s text:c="2"/>15,1 </text:p>
          </table:table-cell>
          <table:table-cell table:style-name="ce14" office:value-type="float" office:value="12.17143531" calcext:value-type="float">
            <text:p><text:s text:c="2"/>12,2 </text:p>
          </table:table-cell>
          <table:table-cell table:style-name="ce14" office:value-type="float" office:value="18.04547648" calcext:value-type="float">
            <text:p><text:s text:c="2"/>18,0 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Piauí</text:p>
          </table:table-cell>
          <table:table-cell table:style-name="ce14" office:value-type="float" office:value="85.52629513" calcext:value-type="float">
            <text:p><text:s text:c="2"/>85,5 </text:p>
          </table:table-cell>
          <table:table-cell table:style-name="ce14" office:value-type="float" office:value="84.24583873" calcext:value-type="float">
            <text:p><text:s text:c="2"/>84,2 </text:p>
          </table:table-cell>
          <table:table-cell table:style-name="ce14" office:value-type="float" office:value="86.80675154" calcext:value-type="float">
            <text:p><text:s text:c="2"/>86,8 </text:p>
          </table:table-cell>
          <table:table-cell table:style-name="ce14" office:value-type="float" office:value="14.47370487" calcext:value-type="float">
            <text:p><text:s text:c="2"/>14,5 </text:p>
          </table:table-cell>
          <table:table-cell table:style-name="ce14" office:value-type="float" office:value="13.19324846" calcext:value-type="float">
            <text:p><text:s text:c="2"/>13,2 </text:p>
          </table:table-cell>
          <table:table-cell table:style-name="ce14" office:value-type="float" office:value="15.75416127" calcext:value-type="float">
            <text:p><text:s text:c="2"/>15,8 </text:p>
          </table:table-cell>
          <table:table-cell table:style-name="ce14" office:value-type="float" office:value="83.42137136" calcext:value-type="float">
            <text:p><text:s text:c="2"/>83,4 </text:p>
          </table:table-cell>
          <table:table-cell table:style-name="ce14" office:value-type="float" office:value="81.43948189" calcext:value-type="float">
            <text:p><text:s text:c="2"/>81,4 </text:p>
          </table:table-cell>
          <table:table-cell table:style-name="ce14" office:value-type="float" office:value="85.40326083" calcext:value-type="float">
            <text:p><text:s text:c="2"/>85,4 </text:p>
          </table:table-cell>
          <table:table-cell table:style-name="ce14" office:value-type="float" office:value="16.57862864" calcext:value-type="float">
            <text:p><text:s text:c="2"/>16,6 </text:p>
          </table:table-cell>
          <table:table-cell table:style-name="ce14" office:value-type="float" office:value="14.59673917" calcext:value-type="float">
            <text:p><text:s text:c="2"/>14,6 </text:p>
          </table:table-cell>
          <table:table-cell table:style-name="ce14" office:value-type="float" office:value="18.56051811" calcext:value-type="float">
            <text:p><text:s text:c="2"/>18,6 </text:p>
          </table:table-cell>
          <table:table-cell table:style-name="ce14" office:value-type="float" office:value="87.34563267" calcext:value-type="float">
            <text:p><text:s text:c="2"/>87,3 </text:p>
          </table:table-cell>
          <table:table-cell table:style-name="ce14" office:value-type="float" office:value="85.60635281" calcext:value-type="float">
            <text:p><text:s text:c="2"/>85,6 </text:p>
          </table:table-cell>
          <table:table-cell table:style-name="ce14" office:value-type="float" office:value="89.08491253" calcext:value-type="float">
            <text:p><text:s text:c="2"/>89,1 </text:p>
          </table:table-cell>
          <table:table-cell table:style-name="ce14" office:value-type="float" office:value="12.65436733" calcext:value-type="float">
            <text:p><text:s text:c="2"/>12,7 </text:p>
          </table:table-cell>
          <table:table-cell table:style-name="ce14" office:value-type="float" office:value="10.91508747" calcext:value-type="float">
            <text:p><text:s text:c="2"/>10,9 </text:p>
          </table:table-cell>
          <table:table-cell table:style-name="ce14" office:value-type="float" office:value="14.39364719" calcext:value-type="float">
            <text:p><text:s text:c="2"/>14,4 </text:p>
          </table:table-cell>
          <table:table-cell table:style-name="ce14" office:value-type="float" office:value="86.2360994" calcext:value-type="float">
            <text:p><text:s text:c="2"/>86,2 </text:p>
          </table:table-cell>
          <table:table-cell table:style-name="ce14" office:value-type="float" office:value="84.89428492" calcext:value-type="float">
            <text:p><text:s text:c="2"/>84,9 </text:p>
          </table:table-cell>
          <table:table-cell table:style-name="ce14" office:value-type="float" office:value="87.57791389" calcext:value-type="float">
            <text:p><text:s text:c="2"/>87,6 </text:p>
          </table:table-cell>
          <table:table-cell table:style-name="ce14" office:value-type="float" office:value="13.7639006" calcext:value-type="float">
            <text:p><text:s text:c="2"/>13,8 </text:p>
          </table:table-cell>
          <table:table-cell table:style-name="ce14" office:value-type="float" office:value="12.42208611" calcext:value-type="float">
            <text:p><text:s text:c="2"/>12,4 </text:p>
          </table:table-cell>
          <table:table-cell table:style-name="ce14" office:value-type="float" office:value="15.10571508" calcext:value-type="float">
            <text:p><text:s text:c="2"/>15,1 </text:p>
          </table:table-cell>
          <table:table-cell table:style-name="ce14" office:value-type="float" office:value="80.61294787" calcext:value-type="float">
            <text:p><text:s text:c="2"/>80,6 </text:p>
          </table:table-cell>
          <table:table-cell table:style-name="ce14" office:value-type="float" office:value="76.89197527" calcext:value-type="float">
            <text:p><text:s text:c="2"/>76,9 </text:p>
          </table:table-cell>
          <table:table-cell table:style-name="ce14" office:value-type="float" office:value="84.33392046" calcext:value-type="float">
            <text:p><text:s text:c="2"/>84,3 </text:p>
          </table:table-cell>
          <table:table-cell table:style-name="ce14" office:value-type="float" office:value="19.38705213" calcext:value-type="float">
            <text:p><text:s text:c="2"/>19,4 </text:p>
          </table:table-cell>
          <table:table-cell table:style-name="ce14" office:value-type="float" office:value="15.66607954" calcext:value-type="float">
            <text:p><text:s text:c="2"/>15,7 </text:p>
          </table:table-cell>
          <table:table-cell table:style-name="ce14" office:value-type="float" office:value="23.10802473" calcext:value-type="float">
            <text:p><text:s text:c="2"/>23,1 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Ceará</text:p>
          </table:table-cell>
          <table:table-cell table:style-name="ce14" office:value-type="float" office:value="85.9327914" calcext:value-type="float">
            <text:p><text:s text:c="2"/>85,9 </text:p>
          </table:table-cell>
          <table:table-cell table:style-name="ce14" office:value-type="float" office:value="84.48596295" calcext:value-type="float">
            <text:p><text:s text:c="2"/>84,5 </text:p>
          </table:table-cell>
          <table:table-cell table:style-name="ce14" office:value-type="float" office:value="87.37961985" calcext:value-type="float">
            <text:p><text:s text:c="2"/>87,4 </text:p>
          </table:table-cell>
          <table:table-cell table:style-name="ce14" office:value-type="float" office:value="14.0672086" calcext:value-type="float">
            <text:p><text:s text:c="2"/>14,1 </text:p>
          </table:table-cell>
          <table:table-cell table:style-name="ce14" office:value-type="float" office:value="12.62038015" calcext:value-type="float">
            <text:p><text:s text:c="2"/>12,6 </text:p>
          </table:table-cell>
          <table:table-cell table:style-name="ce14" office:value-type="float" office:value="15.51403705" calcext:value-type="float">
            <text:p><text:s text:c="2"/>15,5 </text:p>
          </table:table-cell>
          <table:table-cell table:style-name="ce14" office:value-type="float" office:value="84.09498601" calcext:value-type="float">
            <text:p><text:s text:c="2"/>84,1 </text:p>
          </table:table-cell>
          <table:table-cell table:style-name="ce14" office:value-type="float" office:value="82.19595722" calcext:value-type="float">
            <text:p><text:s text:c="2"/>82,2 </text:p>
          </table:table-cell>
          <table:table-cell table:style-name="ce14" office:value-type="float" office:value="85.9940148" calcext:value-type="float">
            <text:p><text:s text:c="2"/>86,0 </text:p>
          </table:table-cell>
          <table:table-cell table:style-name="ce14" office:value-type="float" office:value="15.90501399" calcext:value-type="float">
            <text:p><text:s text:c="2"/>15,9 </text:p>
          </table:table-cell>
          <table:table-cell table:style-name="ce14" office:value-type="float" office:value="14.0059852" calcext:value-type="float">
            <text:p><text:s text:c="2"/>14,0 </text:p>
          </table:table-cell>
          <table:table-cell table:style-name="ce14" office:value-type="float" office:value="17.80404278" calcext:value-type="float">
            <text:p><text:s text:c="2"/>17,8 </text:p>
          </table:table-cell>
          <table:table-cell table:style-name="ce14" office:value-type="float" office:value="87.67683272" calcext:value-type="float">
            <text:p><text:s text:c="2"/>87,7 </text:p>
          </table:table-cell>
          <table:table-cell table:style-name="ce14" office:value-type="float" office:value="85.65113992" calcext:value-type="float">
            <text:p><text:s text:c="2"/>85,7 </text:p>
          </table:table-cell>
          <table:table-cell table:style-name="ce14" office:value-type="float" office:value="89.70252553" calcext:value-type="float">
            <text:p><text:s text:c="2"/>89,7 </text:p>
          </table:table-cell>
          <table:table-cell table:style-name="ce14" office:value-type="float" office:value="12.32316728" calcext:value-type="float">
            <text:p><text:s text:c="2"/>12,3 </text:p>
          </table:table-cell>
          <table:table-cell table:style-name="ce14" office:value-type="float" office:value="10.29747447" calcext:value-type="float">
            <text:p><text:s text:c="2"/>10,3 </text:p>
          </table:table-cell>
          <table:table-cell table:style-name="ce14" office:value-type="float" office:value="14.34886008" calcext:value-type="float">
            <text:p><text:s text:c="2"/>14,3 </text:p>
          </table:table-cell>
          <table:table-cell table:style-name="ce14" office:value-type="float" office:value="86.92289453" calcext:value-type="float">
            <text:p><text:s text:c="2"/>86,9 </text:p>
          </table:table-cell>
          <table:table-cell table:style-name="ce14" office:value-type="float" office:value="85.31625428" calcext:value-type="float">
            <text:p><text:s text:c="2"/>85,3 </text:p>
          </table:table-cell>
          <table:table-cell table:style-name="ce14" office:value-type="float" office:value="88.52953477" calcext:value-type="float">
            <text:p><text:s text:c="2"/>88,5 </text:p>
          </table:table-cell>
          <table:table-cell table:style-name="ce14" office:value-type="float" office:value="13.07710547" calcext:value-type="float">
            <text:p><text:s text:c="2"/>13,1 </text:p>
          </table:table-cell>
          <table:table-cell table:style-name="ce14" office:value-type="float" office:value="11.47046523" calcext:value-type="float">
            <text:p><text:s text:c="2"/>11,5 </text:p>
          </table:table-cell>
          <table:table-cell table:style-name="ce14" office:value-type="float" office:value="14.68374572" calcext:value-type="float">
            <text:p><text:s text:c="2"/>14,7 </text:p>
          </table:table-cell>
          <table:table-cell table:style-name="ce14" office:value-type="float" office:value="80.18894697" calcext:value-type="float">
            <text:p><text:s text:c="2"/>80,2 </text:p>
          </table:table-cell>
          <table:table-cell table:style-name="ce14" office:value-type="float" office:value="77.13827186" calcext:value-type="float">
            <text:p><text:s text:c="2"/>77,1 </text:p>
          </table:table-cell>
          <table:table-cell table:style-name="ce14" office:value-type="float" office:value="83.23962209" calcext:value-type="float">
            <text:p><text:s text:c="2"/>83,2 </text:p>
          </table:table-cell>
          <table:table-cell table:style-name="ce14" office:value-type="float" office:value="19.81105303" calcext:value-type="float">
            <text:p><text:s text:c="2"/>19,8 </text:p>
          </table:table-cell>
          <table:table-cell table:style-name="ce14" office:value-type="float" office:value="16.76037791" calcext:value-type="float">
            <text:p><text:s text:c="2"/>16,8 </text:p>
          </table:table-cell>
          <table:table-cell table:style-name="ce14" office:value-type="float" office:value="22.86172814" calcext:value-type="float">
            <text:p><text:s text:c="2"/>22,9 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Rio Grande do Norte</text:p>
          </table:table-cell>
          <table:table-cell table:style-name="ce14" office:value-type="float" office:value="83.79988321" calcext:value-type="float">
            <text:p><text:s text:c="2"/>83,8 </text:p>
          </table:table-cell>
          <table:table-cell table:style-name="ce14" office:value-type="float" office:value="82.25306888" calcext:value-type="float">
            <text:p><text:s text:c="2"/>82,3 </text:p>
          </table:table-cell>
          <table:table-cell table:style-name="ce14" office:value-type="float" office:value="85.34669754" calcext:value-type="float">
            <text:p><text:s text:c="2"/>85,3 </text:p>
          </table:table-cell>
          <table:table-cell table:style-name="ce14" office:value-type="float" office:value="16.20011679" calcext:value-type="float">
            <text:p><text:s text:c="2"/>16,2 </text:p>
          </table:table-cell>
          <table:table-cell table:style-name="ce14" office:value-type="float" office:value="14.65330246" calcext:value-type="float">
            <text:p><text:s text:c="2"/>14,7 </text:p>
          </table:table-cell>
          <table:table-cell table:style-name="ce14" office:value-type="float" office:value="17.74693112" calcext:value-type="float">
            <text:p><text:s text:c="2"/>17,7 </text:p>
          </table:table-cell>
          <table:table-cell table:style-name="ce14" office:value-type="float" office:value="82.80544153" calcext:value-type="float">
            <text:p><text:s text:c="2"/>82,8 </text:p>
          </table:table-cell>
          <table:table-cell table:style-name="ce14" office:value-type="float" office:value="80.68794002" calcext:value-type="float">
            <text:p><text:s text:c="2"/>80,7 </text:p>
          </table:table-cell>
          <table:table-cell table:style-name="ce14" office:value-type="float" office:value="84.92294305" calcext:value-type="float">
            <text:p><text:s text:c="2"/>84,9 </text:p>
          </table:table-cell>
          <table:table-cell table:style-name="ce14" office:value-type="float" office:value="17.19455847" calcext:value-type="float">
            <text:p><text:s text:c="2"/>17,2 </text:p>
          </table:table-cell>
          <table:table-cell table:style-name="ce14" office:value-type="float" office:value="15.07705695" calcext:value-type="float">
            <text:p><text:s text:c="2"/>15,1 </text:p>
          </table:table-cell>
          <table:table-cell table:style-name="ce14" office:value-type="float" office:value="19.31205998" calcext:value-type="float">
            <text:p><text:s text:c="2"/>19,3 </text:p>
          </table:table-cell>
          <table:table-cell table:style-name="ce14" office:value-type="float" office:value="84.65855328" calcext:value-type="float">
            <text:p><text:s text:c="2"/>84,7 </text:p>
          </table:table-cell>
          <table:table-cell table:style-name="ce14" office:value-type="float" office:value="82.94221513" calcext:value-type="float">
            <text:p><text:s text:c="2"/>82,9 </text:p>
          </table:table-cell>
          <table:table-cell table:style-name="ce14" office:value-type="float" office:value="86.37489143" calcext:value-type="float">
            <text:p><text:s text:c="2"/>86,4 </text:p>
          </table:table-cell>
          <table:table-cell table:style-name="ce14" office:value-type="float" office:value="15.34144672" calcext:value-type="float">
            <text:p><text:s text:c="2"/>15,3 </text:p>
          </table:table-cell>
          <table:table-cell table:style-name="ce14" office:value-type="float" office:value="13.62510857" calcext:value-type="float">
            <text:p><text:s text:c="2"/>13,6 </text:p>
          </table:table-cell>
          <table:table-cell table:style-name="ce14" office:value-type="float" office:value="17.05778487" calcext:value-type="float">
            <text:p><text:s text:c="2"/>17,1 </text:p>
          </table:table-cell>
          <table:table-cell table:style-name="ce14" office:value-type="float" office:value="84.69125164" calcext:value-type="float">
            <text:p><text:s text:c="2"/>84,7 </text:p>
          </table:table-cell>
          <table:table-cell table:style-name="ce14" office:value-type="float" office:value="82.9485141" calcext:value-type="float">
            <text:p><text:s text:c="2"/>82,9 </text:p>
          </table:table-cell>
          <table:table-cell table:style-name="ce14" office:value-type="float" office:value="86.43398919" calcext:value-type="float">
            <text:p><text:s text:c="2"/>86,4 </text:p>
          </table:table-cell>
          <table:table-cell table:style-name="ce14" office:value-type="float" office:value="15.30874836" calcext:value-type="float">
            <text:p><text:s text:c="2"/>15,3 </text:p>
          </table:table-cell>
          <table:table-cell table:style-name="ce14" office:value-type="float" office:value="13.56601081" calcext:value-type="float">
            <text:p><text:s text:c="2"/>13,6 </text:p>
          </table:table-cell>
          <table:table-cell table:style-name="ce14" office:value-type="float" office:value="17.0514859" calcext:value-type="float">
            <text:p><text:s text:c="2"/>17,1 </text:p>
          </table:table-cell>
          <table:table-cell table:style-name="ce14" office:value-type="float" office:value="79.97292851" calcext:value-type="float">
            <text:p><text:s text:c="2"/>80,0 </text:p>
          </table:table-cell>
          <table:table-cell table:style-name="ce14" office:value-type="float" office:value="76.64794678" calcext:value-type="float">
            <text:p><text:s text:c="2"/>76,6 </text:p>
          </table:table-cell>
          <table:table-cell table:style-name="ce14" office:value-type="float" office:value="83.29791023" calcext:value-type="float">
            <text:p><text:s text:c="2"/>83,3 </text:p>
          </table:table-cell>
          <table:table-cell table:style-name="ce14" office:value-type="float" office:value="20.02707149" calcext:value-type="float">
            <text:p><text:s text:c="2"/>20,0 </text:p>
          </table:table-cell>
          <table:table-cell table:style-name="ce14" office:value-type="float" office:value="16.70208977" calcext:value-type="float">
            <text:p><text:s text:c="2"/>16,7 </text:p>
          </table:table-cell>
          <table:table-cell table:style-name="ce14" office:value-type="float" office:value="23.35205322" calcext:value-type="float">
            <text:p><text:s text:c="2"/>23,4 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Paraíba</text:p>
          </table:table-cell>
          <table:table-cell table:style-name="ce14" office:value-type="float" office:value="84.4273586" calcext:value-type="float">
            <text:p><text:s text:c="2"/>84,4 </text:p>
          </table:table-cell>
          <table:table-cell table:style-name="ce14" office:value-type="float" office:value="83.08435346" calcext:value-type="float">
            <text:p><text:s text:c="2"/>83,1 </text:p>
          </table:table-cell>
          <table:table-cell table:style-name="ce14" office:value-type="float" office:value="85.77036374" calcext:value-type="float">
            <text:p><text:s text:c="2"/>85,8 </text:p>
          </table:table-cell>
          <table:table-cell table:style-name="ce14" office:value-type="float" office:value="15.5726414" calcext:value-type="float">
            <text:p><text:s text:c="2"/>15,6 </text:p>
          </table:table-cell>
          <table:table-cell table:style-name="ce14" office:value-type="float" office:value="14.22963626" calcext:value-type="float">
            <text:p><text:s text:c="2"/>14,2 </text:p>
          </table:table-cell>
          <table:table-cell table:style-name="ce14" office:value-type="float" office:value="16.91564654" calcext:value-type="float">
            <text:p><text:s text:c="2"/>16,9 </text:p>
          </table:table-cell>
          <table:table-cell table:style-name="ce14" office:value-type="float" office:value="81.47689842" calcext:value-type="float">
            <text:p><text:s text:c="2"/>81,5 </text:p>
          </table:table-cell>
          <table:table-cell table:style-name="ce14" office:value-type="float" office:value="79.20651614" calcext:value-type="float">
            <text:p><text:s text:c="2"/>79,2 </text:p>
          </table:table-cell>
          <table:table-cell table:style-name="ce14" office:value-type="float" office:value="83.7472807" calcext:value-type="float">
            <text:p><text:s text:c="2"/>83,7 </text:p>
          </table:table-cell>
          <table:table-cell table:style-name="ce14" office:value-type="float" office:value="18.52310158" calcext:value-type="float">
            <text:p><text:s text:c="2"/>18,5 </text:p>
          </table:table-cell>
          <table:table-cell table:style-name="ce14" office:value-type="float" office:value="16.2527193" calcext:value-type="float">
            <text:p><text:s text:c="2"/>16,3 </text:p>
          </table:table-cell>
          <table:table-cell table:style-name="ce14" office:value-type="float" office:value="20.79348386" calcext:value-type="float">
            <text:p><text:s text:c="2"/>20,8 </text:p>
          </table:table-cell>
          <table:table-cell table:style-name="ce14" office:value-type="float" office:value="86.84268111" calcext:value-type="float">
            <text:p><text:s text:c="2"/>86,8 </text:p>
          </table:table-cell>
          <table:table-cell table:style-name="ce14" office:value-type="float" office:value="85.15238141" calcext:value-type="float">
            <text:p><text:s text:c="2"/>85,2 </text:p>
          </table:table-cell>
          <table:table-cell table:style-name="ce14" office:value-type="float" office:value="88.53298081" calcext:value-type="float">
            <text:p><text:s text:c="2"/>88,5 </text:p>
          </table:table-cell>
          <table:table-cell table:style-name="ce14" office:value-type="float" office:value="13.15731889" calcext:value-type="float">
            <text:p><text:s text:c="2"/>13,2 </text:p>
          </table:table-cell>
          <table:table-cell table:style-name="ce14" office:value-type="float" office:value="11.46701919" calcext:value-type="float">
            <text:p><text:s text:c="2"/>11,5 </text:p>
          </table:table-cell>
          <table:table-cell table:style-name="ce14" office:value-type="float" office:value="14.84761859" calcext:value-type="float">
            <text:p><text:s text:c="2"/>14,8 </text:p>
          </table:table-cell>
          <table:table-cell table:style-name="ce14" office:value-type="float" office:value="85.11215205" calcext:value-type="float">
            <text:p><text:s text:c="2"/>85,1 </text:p>
          </table:table-cell>
          <table:table-cell table:style-name="ce14" office:value-type="float" office:value="83.52268001" calcext:value-type="float">
            <text:p><text:s text:c="2"/>83,5 </text:p>
          </table:table-cell>
          <table:table-cell table:style-name="ce14" office:value-type="float" office:value="86.7016241" calcext:value-type="float">
            <text:p><text:s text:c="2"/>86,7 </text:p>
          </table:table-cell>
          <table:table-cell table:style-name="ce14" office:value-type="float" office:value="14.88784795" calcext:value-type="float">
            <text:p><text:s text:c="2"/>14,9 </text:p>
          </table:table-cell>
          <table:table-cell table:style-name="ce14" office:value-type="float" office:value="13.2983759" calcext:value-type="float">
            <text:p><text:s text:c="2"/>13,3 </text:p>
          </table:table-cell>
          <table:table-cell table:style-name="ce14" office:value-type="float" office:value="16.47731999" calcext:value-type="float">
            <text:p><text:s text:c="2"/>16,5 </text:p>
          </table:table-cell>
          <table:table-cell table:style-name="ce14" office:value-type="float" office:value="81.30501828" calcext:value-type="float">
            <text:p><text:s text:c="2"/>81,3 </text:p>
          </table:table-cell>
          <table:table-cell table:style-name="ce14" office:value-type="float" office:value="79.51331454" calcext:value-type="float">
            <text:p><text:s text:c="2"/>79,5 </text:p>
          </table:table-cell>
          <table:table-cell table:style-name="ce14" office:value-type="float" office:value="83.09672201" calcext:value-type="float">
            <text:p><text:s text:c="2"/>83,1 </text:p>
          </table:table-cell>
          <table:table-cell table:style-name="ce14" office:value-type="float" office:value="18.69498172" calcext:value-type="float">
            <text:p><text:s text:c="2"/>18,7 </text:p>
          </table:table-cell>
          <table:table-cell table:style-name="ce14" office:value-type="float" office:value="16.90327799" calcext:value-type="float">
            <text:p><text:s text:c="2"/>16,9 </text:p>
          </table:table-cell>
          <table:table-cell table:style-name="ce14" office:value-type="float" office:value="20.48668546" calcext:value-type="float">
            <text:p><text:s text:c="2"/>20,5 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Pernambuco</text:p>
          </table:table-cell>
          <table:table-cell table:style-name="ce14" office:value-type="float" office:value="83.1134737" calcext:value-type="float">
            <text:p><text:s text:c="2"/>83,1 </text:p>
          </table:table-cell>
          <table:table-cell table:style-name="ce14" office:value-type="float" office:value="81.75112193" calcext:value-type="float">
            <text:p><text:s text:c="2"/>81,8 </text:p>
          </table:table-cell>
          <table:table-cell table:style-name="ce14" office:value-type="float" office:value="84.47582548" calcext:value-type="float">
            <text:p><text:s text:c="2"/>84,5 </text:p>
          </table:table-cell>
          <table:table-cell table:style-name="ce14" office:value-type="float" office:value="16.8865263" calcext:value-type="float">
            <text:p><text:s text:c="2"/>16,9 </text:p>
          </table:table-cell>
          <table:table-cell table:style-name="ce14" office:value-type="float" office:value="15.52417452" calcext:value-type="float">
            <text:p><text:s text:c="2"/>15,5 </text:p>
          </table:table-cell>
          <table:table-cell table:style-name="ce14" office:value-type="float" office:value="18.24887807" calcext:value-type="float">
            <text:p><text:s text:c="2"/>18,2 </text:p>
          </table:table-cell>
          <table:table-cell table:style-name="ce14" office:value-type="float" office:value="80.5684824" calcext:value-type="float">
            <text:p><text:s text:c="2"/>80,6 </text:p>
          </table:table-cell>
          <table:table-cell table:style-name="ce14" office:value-type="float" office:value="78.52865303" calcext:value-type="float">
            <text:p><text:s text:c="2"/>78,5 </text:p>
          </table:table-cell>
          <table:table-cell table:style-name="ce14" office:value-type="float" office:value="82.60831177" calcext:value-type="float">
            <text:p><text:s text:c="2"/>82,6 </text:p>
          </table:table-cell>
          <table:table-cell table:style-name="ce14" office:value-type="float" office:value="19.4315176" calcext:value-type="float">
            <text:p><text:s text:c="2"/>19,4 </text:p>
          </table:table-cell>
          <table:table-cell table:style-name="ce14" office:value-type="float" office:value="17.39168823" calcext:value-type="float">
            <text:p><text:s text:c="2"/>17,4 </text:p>
          </table:table-cell>
          <table:table-cell table:style-name="ce14" office:value-type="float" office:value="21.47134697" calcext:value-type="float">
            <text:p><text:s text:c="2"/>21,5 </text:p>
          </table:table-cell>
          <table:table-cell table:style-name="ce14" office:value-type="float" office:value="85.52218638" calcext:value-type="float">
            <text:p><text:s text:c="2"/>85,5 </text:p>
          </table:table-cell>
          <table:table-cell table:style-name="ce14" office:value-type="float" office:value="83.67409407" calcext:value-type="float">
            <text:p><text:s text:c="2"/>83,7 </text:p>
          </table:table-cell>
          <table:table-cell table:style-name="ce14" office:value-type="float" office:value="87.37027869" calcext:value-type="float">
            <text:p><text:s text:c="2"/>87,4 </text:p>
          </table:table-cell>
          <table:table-cell table:style-name="ce14" office:value-type="float" office:value="14.47781362" calcext:value-type="float">
            <text:p><text:s text:c="2"/>14,5 </text:p>
          </table:table-cell>
          <table:table-cell table:style-name="ce14" office:value-type="float" office:value="12.62972131" calcext:value-type="float">
            <text:p><text:s text:c="2"/>12,6 </text:p>
          </table:table-cell>
          <table:table-cell table:style-name="ce14" office:value-type="float" office:value="16.32590593" calcext:value-type="float">
            <text:p><text:s text:c="2"/>16,3 </text:p>
          </table:table-cell>
          <table:table-cell table:style-name="ce14" office:value-type="float" office:value="83.91973182" calcext:value-type="float">
            <text:p><text:s text:c="2"/>83,9 </text:p>
          </table:table-cell>
          <table:table-cell table:style-name="ce14" office:value-type="float" office:value="82.3506904" calcext:value-type="float">
            <text:p><text:s text:c="2"/>82,4 </text:p>
          </table:table-cell>
          <table:table-cell table:style-name="ce14" office:value-type="float" office:value="85.48877323" calcext:value-type="float">
            <text:p><text:s text:c="2"/>85,5 </text:p>
          </table:table-cell>
          <table:table-cell table:style-name="ce14" office:value-type="float" office:value="16.08026818" calcext:value-type="float">
            <text:p><text:s text:c="2"/>16,1 </text:p>
          </table:table-cell>
          <table:table-cell table:style-name="ce14" office:value-type="float" office:value="14.51122677" calcext:value-type="float">
            <text:p><text:s text:c="2"/>14,5 </text:p>
          </table:table-cell>
          <table:table-cell table:style-name="ce14" office:value-type="float" office:value="17.6493096" calcext:value-type="float">
            <text:p><text:s text:c="2"/>17,6 </text:p>
          </table:table-cell>
          <table:table-cell table:style-name="ce14" office:value-type="float" office:value="79.58785386" calcext:value-type="float">
            <text:p><text:s text:c="2"/>79,6 </text:p>
          </table:table-cell>
          <table:table-cell table:style-name="ce14" office:value-type="float" office:value="76.73176605" calcext:value-type="float">
            <text:p><text:s text:c="2"/>76,7 </text:p>
          </table:table-cell>
          <table:table-cell table:style-name="ce14" office:value-type="float" office:value="82.44394167" calcext:value-type="float">
            <text:p><text:s text:c="2"/>82,4 </text:p>
          </table:table-cell>
          <table:table-cell table:style-name="ce14" office:value-type="float" office:value="20.41214614" calcext:value-type="float">
            <text:p><text:s text:c="2"/>20,4 </text:p>
          </table:table-cell>
          <table:table-cell table:style-name="ce14" office:value-type="float" office:value="17.55605833" calcext:value-type="float">
            <text:p><text:s text:c="2"/>17,6 </text:p>
          </table:table-cell>
          <table:table-cell table:style-name="ce14" office:value-type="float" office:value="23.26823395" calcext:value-type="float">
            <text:p><text:s text:c="2"/>23,3 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Alagoas</text:p>
          </table:table-cell>
          <table:table-cell table:style-name="ce14" office:value-type="float" office:value="87.30178563" calcext:value-type="float">
            <text:p><text:s text:c="2"/>87,3 </text:p>
          </table:table-cell>
          <table:table-cell table:style-name="ce14" office:value-type="float" office:value="86.04498815" calcext:value-type="float">
            <text:p><text:s text:c="2"/>86,0 </text:p>
          </table:table-cell>
          <table:table-cell table:style-name="ce14" office:value-type="float" office:value="88.5585831" calcext:value-type="float">
            <text:p><text:s text:c="2"/>88,6 </text:p>
          </table:table-cell>
          <table:table-cell table:style-name="ce14" office:value-type="float" office:value="12.69821437" calcext:value-type="float">
            <text:p><text:s text:c="2"/>12,7 </text:p>
          </table:table-cell>
          <table:table-cell table:style-name="ce14" office:value-type="float" office:value="11.4414169" calcext:value-type="float">
            <text:p><text:s text:c="2"/>11,4 </text:p>
          </table:table-cell>
          <table:table-cell table:style-name="ce14" office:value-type="float" office:value="13.95501185" calcext:value-type="float">
            <text:p><text:s text:c="2"/>14,0 </text:p>
          </table:table-cell>
          <table:table-cell table:style-name="ce14" office:value-type="float" office:value="85.28888957" calcext:value-type="float">
            <text:p><text:s text:c="2"/>85,3 </text:p>
          </table:table-cell>
          <table:table-cell table:style-name="ce14" office:value-type="float" office:value="83.16806016" calcext:value-type="float">
            <text:p><text:s text:c="2"/>83,2 </text:p>
          </table:table-cell>
          <table:table-cell table:style-name="ce14" office:value-type="float" office:value="87.40971898" calcext:value-type="float">
            <text:p><text:s text:c="2"/>87,4 </text:p>
          </table:table-cell>
          <table:table-cell table:style-name="ce14" office:value-type="float" office:value="14.71111043" calcext:value-type="float">
            <text:p><text:s text:c="2"/>14,7 </text:p>
          </table:table-cell>
          <table:table-cell table:style-name="ce14" office:value-type="float" office:value="12.59028102" calcext:value-type="float">
            <text:p><text:s text:c="2"/>12,6 </text:p>
          </table:table-cell>
          <table:table-cell table:style-name="ce14" office:value-type="float" office:value="16.83193984" calcext:value-type="float">
            <text:p><text:s text:c="2"/>16,8 </text:p>
          </table:table-cell>
          <table:table-cell table:style-name="ce14" office:value-type="float" office:value="89.07218346" calcext:value-type="float">
            <text:p><text:s text:c="2"/>89,1 </text:p>
          </table:table-cell>
          <table:table-cell table:style-name="ce14" office:value-type="float" office:value="87.33093391" calcext:value-type="float">
            <text:p><text:s text:c="2"/>87,3 </text:p>
          </table:table-cell>
          <table:table-cell table:style-name="ce14" office:value-type="float" office:value="90.813433" calcext:value-type="float">
            <text:p><text:s text:c="2"/>90,8 </text:p>
          </table:table-cell>
          <table:table-cell table:style-name="ce14" office:value-type="float" office:value="10.92781654" calcext:value-type="float">
            <text:p><text:s text:c="2"/>10,9 </text:p>
          </table:table-cell>
          <table:table-cell table:style-name="ce14" office:value-type="float" office:value="9.186567" calcext:value-type="float">
            <text:p><text:s text:c="2"/>9,2 </text:p>
          </table:table-cell>
          <table:table-cell table:style-name="ce14" office:value-type="float" office:value="12.66906609" calcext:value-type="float">
            <text:p><text:s text:c="2"/>12,7 </text:p>
          </table:table-cell>
          <table:table-cell table:style-name="ce14" office:value-type="float" office:value="88.80935" calcext:value-type="float">
            <text:p><text:s text:c="2"/>88,8 </text:p>
          </table:table-cell>
          <table:table-cell table:style-name="ce14" office:value-type="float" office:value="87.41059186" calcext:value-type="float">
            <text:p><text:s text:c="2"/>87,4 </text:p>
          </table:table-cell>
          <table:table-cell table:style-name="ce14" office:value-type="float" office:value="90.20810813" calcext:value-type="float">
            <text:p><text:s text:c="2"/>90,2 </text:p>
          </table:table-cell>
          <table:table-cell table:style-name="ce14" office:value-type="float" office:value="11.19065" calcext:value-type="float">
            <text:p><text:s text:c="2"/>11,2 </text:p>
          </table:table-cell>
          <table:table-cell table:style-name="ce14" office:value-type="float" office:value="9.79189187" calcext:value-type="float">
            <text:p><text:s text:c="2"/>9,8 </text:p>
          </table:table-cell>
          <table:table-cell table:style-name="ce14" office:value-type="float" office:value="12.58940814" calcext:value-type="float">
            <text:p><text:s text:c="2"/>12,6 </text:p>
          </table:table-cell>
          <table:table-cell table:style-name="ce14" office:value-type="float" office:value="81.03483018" calcext:value-type="float">
            <text:p><text:s text:c="2"/>81,0 </text:p>
          </table:table-cell>
          <table:table-cell table:style-name="ce14" office:value-type="float" office:value="78.13319456" calcext:value-type="float">
            <text:p><text:s text:c="2"/>78,1 </text:p>
          </table:table-cell>
          <table:table-cell table:style-name="ce14" office:value-type="float" office:value="83.9364658" calcext:value-type="float">
            <text:p><text:s text:c="2"/>83,9 </text:p>
          </table:table-cell>
          <table:table-cell table:style-name="ce14" office:value-type="float" office:value="18.96516982" calcext:value-type="float">
            <text:p><text:s text:c="2"/>19,0 </text:p>
          </table:table-cell>
          <table:table-cell table:style-name="ce14" office:value-type="float" office:value="16.0635342" calcext:value-type="float">
            <text:p><text:s text:c="2"/>16,1 </text:p>
          </table:table-cell>
          <table:table-cell table:style-name="ce14" office:value-type="float" office:value="21.86680544" calcext:value-type="float">
            <text:p><text:s text:c="2"/>21,9 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Sergipe</text:p>
          </table:table-cell>
          <table:table-cell table:style-name="ce14" office:value-type="float" office:value="84.30203452" calcext:value-type="float">
            <text:p><text:s text:c="2"/>84,3 </text:p>
          </table:table-cell>
          <table:table-cell table:style-name="ce14" office:value-type="float" office:value="82.94816706" calcext:value-type="float">
            <text:p><text:s text:c="2"/>82,9 </text:p>
          </table:table-cell>
          <table:table-cell table:style-name="ce14" office:value-type="float" office:value="85.65590198" calcext:value-type="float">
            <text:p><text:s text:c="2"/>85,7 </text:p>
          </table:table-cell>
          <table:table-cell table:style-name="ce14" office:value-type="float" office:value="15.69796548" calcext:value-type="float">
            <text:p><text:s text:c="2"/>15,7 </text:p>
          </table:table-cell>
          <table:table-cell table:style-name="ce14" office:value-type="float" office:value="14.34409802" calcext:value-type="float">
            <text:p><text:s text:c="2"/>14,3 </text:p>
          </table:table-cell>
          <table:table-cell table:style-name="ce14" office:value-type="float" office:value="17.05183294" calcext:value-type="float">
            <text:p><text:s text:c="2"/>17,1 </text:p>
          </table:table-cell>
          <table:table-cell table:style-name="ce14" office:value-type="float" office:value="81.6466149" calcext:value-type="float">
            <text:p><text:s text:c="2"/>81,6 </text:p>
          </table:table-cell>
          <table:table-cell table:style-name="ce14" office:value-type="float" office:value="79.81586067" calcext:value-type="float">
            <text:p><text:s text:c="2"/>79,8 </text:p>
          </table:table-cell>
          <table:table-cell table:style-name="ce14" office:value-type="float" office:value="83.47736913" calcext:value-type="float">
            <text:p><text:s text:c="2"/>83,5 </text:p>
          </table:table-cell>
          <table:table-cell table:style-name="ce14" office:value-type="float" office:value="18.3533851" calcext:value-type="float">
            <text:p><text:s text:c="2"/>18,4 </text:p>
          </table:table-cell>
          <table:table-cell table:style-name="ce14" office:value-type="float" office:value="16.52263087" calcext:value-type="float">
            <text:p><text:s text:c="2"/>16,5 </text:p>
          </table:table-cell>
          <table:table-cell table:style-name="ce14" office:value-type="float" office:value="20.18413933" calcext:value-type="float">
            <text:p><text:s text:c="2"/>20,2 </text:p>
          </table:table-cell>
          <table:table-cell table:style-name="ce14" office:value-type="float" office:value="86.37841619" calcext:value-type="float">
            <text:p><text:s text:c="2"/>86,4 </text:p>
          </table:table-cell>
          <table:table-cell table:style-name="ce14" office:value-type="float" office:value="84.60490261" calcext:value-type="float">
            <text:p><text:s text:c="2"/>84,6 </text:p>
          </table:table-cell>
          <table:table-cell table:style-name="ce14" office:value-type="float" office:value="88.15192977" calcext:value-type="float">
            <text:p><text:s text:c="2"/>88,2 </text:p>
          </table:table-cell>
          <table:table-cell table:style-name="ce14" office:value-type="float" office:value="13.62158381" calcext:value-type="float">
            <text:p><text:s text:c="2"/>13,6 </text:p>
          </table:table-cell>
          <table:table-cell table:style-name="ce14" office:value-type="float" office:value="11.84807023" calcext:value-type="float">
            <text:p><text:s text:c="2"/>11,8 </text:p>
          </table:table-cell>
          <table:table-cell table:style-name="ce14" office:value-type="float" office:value="15.39509739" calcext:value-type="float">
            <text:p><text:s text:c="2"/>15,4 </text:p>
          </table:table-cell>
          <table:table-cell table:style-name="ce14" office:value-type="float" office:value="85.89228971" calcext:value-type="float">
            <text:p><text:s text:c="2"/>85,9 </text:p>
          </table:table-cell>
          <table:table-cell table:style-name="ce14" office:value-type="float" office:value="84.45773887" calcext:value-type="float">
            <text:p><text:s text:c="2"/>84,5 </text:p>
          </table:table-cell>
          <table:table-cell table:style-name="ce14" office:value-type="float" office:value="87.32684055" calcext:value-type="float">
            <text:p><text:s text:c="2"/>87,3 </text:p>
          </table:table-cell>
          <table:table-cell table:style-name="ce14" office:value-type="float" office:value="14.10771029" calcext:value-type="float">
            <text:p><text:s text:c="2"/>14,1 </text:p>
          </table:table-cell>
          <table:table-cell table:style-name="ce14" office:value-type="float" office:value="12.67315945" calcext:value-type="float">
            <text:p><text:s text:c="2"/>12,7 </text:p>
          </table:table-cell>
          <table:table-cell table:style-name="ce14" office:value-type="float" office:value="15.54226113" calcext:value-type="float">
            <text:p><text:s text:c="2"/>15,5 </text:p>
          </table:table-cell>
          <table:table-cell table:style-name="ce14" office:value-type="float" office:value="78.60254486" calcext:value-type="float">
            <text:p><text:s text:c="2"/>78,6 </text:p>
          </table:table-cell>
          <table:table-cell table:style-name="ce14" office:value-type="float" office:value="75.40805742" calcext:value-type="float">
            <text:p><text:s text:c="2"/>75,4 </text:p>
          </table:table-cell>
          <table:table-cell table:style-name="ce14" office:value-type="float" office:value="81.7970323" calcext:value-type="float">
            <text:p><text:s text:c="2"/>81,8 </text:p>
          </table:table-cell>
          <table:table-cell table:style-name="ce14" office:value-type="float" office:value="21.39745514" calcext:value-type="float">
            <text:p><text:s text:c="2"/>21,4 </text:p>
          </table:table-cell>
          <table:table-cell table:style-name="ce14" office:value-type="float" office:value="18.2029677" calcext:value-type="float">
            <text:p><text:s text:c="2"/>18,2 </text:p>
          </table:table-cell>
          <table:table-cell table:style-name="ce14" office:value-type="float" office:value="24.59194258" calcext:value-type="float">
            <text:p><text:s text:c="2"/>24,6 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Bahia</text:p>
          </table:table-cell>
          <table:table-cell table:style-name="ce14" office:value-type="float" office:value="87.76824418" calcext:value-type="float">
            <text:p><text:s text:c="2"/>87,8 </text:p>
          </table:table-cell>
          <table:table-cell table:style-name="ce14" office:value-type="float" office:value="86.49492538" calcext:value-type="float">
            <text:p><text:s text:c="2"/>86,5 </text:p>
          </table:table-cell>
          <table:table-cell table:style-name="ce14" office:value-type="float" office:value="89.04156297" calcext:value-type="float">
            <text:p><text:s text:c="2"/>89,0 </text:p>
          </table:table-cell>
          <table:table-cell table:style-name="ce14" office:value-type="float" office:value="12.23175582" calcext:value-type="float">
            <text:p><text:s text:c="2"/>12,2 </text:p>
          </table:table-cell>
          <table:table-cell table:style-name="ce14" office:value-type="float" office:value="10.95843703" calcext:value-type="float">
            <text:p><text:s text:c="2"/>11,0 </text:p>
          </table:table-cell>
          <table:table-cell table:style-name="ce14" office:value-type="float" office:value="13.50507462" calcext:value-type="float">
            <text:p><text:s text:c="2"/>13,5 </text:p>
          </table:table-cell>
          <table:table-cell table:style-name="ce14" office:value-type="float" office:value="85.64799754" calcext:value-type="float">
            <text:p><text:s text:c="2"/>85,6 </text:p>
          </table:table-cell>
          <table:table-cell table:style-name="ce14" office:value-type="float" office:value="83.7368931" calcext:value-type="float">
            <text:p><text:s text:c="2"/>83,7 </text:p>
          </table:table-cell>
          <table:table-cell table:style-name="ce14" office:value-type="float" office:value="87.55910198" calcext:value-type="float">
            <text:p><text:s text:c="2"/>87,6 </text:p>
          </table:table-cell>
          <table:table-cell table:style-name="ce14" office:value-type="float" office:value="14.35200246" calcext:value-type="float">
            <text:p><text:s text:c="2"/>14,4 </text:p>
          </table:table-cell>
          <table:table-cell table:style-name="ce14" office:value-type="float" office:value="12.44089802" calcext:value-type="float">
            <text:p><text:s text:c="2"/>12,4 </text:p>
          </table:table-cell>
          <table:table-cell table:style-name="ce14" office:value-type="float" office:value="16.2631069" calcext:value-type="float">
            <text:p><text:s text:c="2"/>16,3 </text:p>
          </table:table-cell>
          <table:table-cell table:style-name="ce14" office:value-type="float" office:value="89.38364106" calcext:value-type="float">
            <text:p><text:s text:c="2"/>89,4 </text:p>
          </table:table-cell>
          <table:table-cell table:style-name="ce14" office:value-type="float" office:value="87.79179547" calcext:value-type="float">
            <text:p><text:s text:c="2"/>87,8 </text:p>
          </table:table-cell>
          <table:table-cell table:style-name="ce14" office:value-type="float" office:value="90.97548664" calcext:value-type="float">
            <text:p><text:s text:c="2"/>91,0 </text:p>
          </table:table-cell>
          <table:table-cell table:style-name="ce14" office:value-type="float" office:value="10.61635894" calcext:value-type="float">
            <text:p><text:s text:c="2"/>10,6 </text:p>
          </table:table-cell>
          <table:table-cell table:style-name="ce14" office:value-type="float" office:value="9.02451336" calcext:value-type="float">
            <text:p><text:s text:c="2"/>9,0 </text:p>
          </table:table-cell>
          <table:table-cell table:style-name="ce14" office:value-type="float" office:value="12.20820453" calcext:value-type="float">
            <text:p><text:s text:c="2"/>12,2 </text:p>
          </table:table-cell>
          <table:table-cell table:style-name="ce14" office:value-type="float" office:value="88.46230565" calcext:value-type="float">
            <text:p><text:s text:c="2"/>88,5 </text:p>
          </table:table-cell>
          <table:table-cell table:style-name="ce14" office:value-type="float" office:value="87.03575433" calcext:value-type="float">
            <text:p><text:s text:c="2"/>87,0 </text:p>
          </table:table-cell>
          <table:table-cell table:style-name="ce14" office:value-type="float" office:value="89.88885697" calcext:value-type="float">
            <text:p><text:s text:c="2"/>89,9 </text:p>
          </table:table-cell>
          <table:table-cell table:style-name="ce14" office:value-type="float" office:value="11.53769435" calcext:value-type="float">
            <text:p><text:s text:c="2"/>11,5 </text:p>
          </table:table-cell>
          <table:table-cell table:style-name="ce14" office:value-type="float" office:value="10.11114303" calcext:value-type="float">
            <text:p><text:s text:c="2"/>10,1 </text:p>
          </table:table-cell>
          <table:table-cell table:style-name="ce14" office:value-type="float" office:value="12.96424567" calcext:value-type="float">
            <text:p><text:s text:c="2"/>13,0 </text:p>
          </table:table-cell>
          <table:table-cell table:style-name="ce14" office:value-type="float" office:value="83.56062864" calcext:value-type="float">
            <text:p><text:s text:c="2"/>83,6 </text:p>
          </table:table-cell>
          <table:table-cell table:style-name="ce14" office:value-type="float" office:value="81.32983987" calcext:value-type="float">
            <text:p><text:s text:c="2"/>81,3 </text:p>
          </table:table-cell>
          <table:table-cell table:style-name="ce14" office:value-type="float" office:value="85.79141742" calcext:value-type="float">
            <text:p><text:s text:c="2"/>85,8 </text:p>
          </table:table-cell>
          <table:table-cell table:style-name="ce14" office:value-type="float" office:value="16.43937136" calcext:value-type="float">
            <text:p><text:s text:c="2"/>16,4 </text:p>
          </table:table-cell>
          <table:table-cell table:style-name="ce14" office:value-type="float" office:value="14.20858258" calcext:value-type="float">
            <text:p><text:s text:c="2"/>14,2 </text:p>
          </table:table-cell>
          <table:table-cell table:style-name="ce14" office:value-type="float" office:value="18.67016013" calcext:value-type="float">
            <text:p><text:s text:c="2"/>18,7 </text:p>
          </table:table-cell>
          <table:table-cell table:number-columns-repeated="993"/>
        </table:table-row>
        <table:table-row table:style-name="ro5">
          <table:table-cell table:style-name="ce7" office:value-type="string" calcext:value-type="string">
            <text:p>Sudeste</text:p>
          </table:table-cell>
          <table:table-cell table:style-name="ce15" office:value-type="float" office:value="83.84228756" calcext:value-type="float">
            <text:p><text:s text:c="2"/>83,8 </text:p>
          </table:table-cell>
          <table:table-cell table:style-name="ce15" office:value-type="float" office:value="83.00308096" calcext:value-type="float">
            <text:p><text:s text:c="2"/>83,0 </text:p>
          </table:table-cell>
          <table:table-cell table:style-name="ce15" office:value-type="float" office:value="84.68149416" calcext:value-type="float">
            <text:p><text:s text:c="2"/>84,7 </text:p>
          </table:table-cell>
          <table:table-cell table:style-name="ce15" office:value-type="float" office:value="16.15771244" calcext:value-type="float">
            <text:p><text:s text:c="2"/>16,2 </text:p>
          </table:table-cell>
          <table:table-cell table:style-name="ce15" office:value-type="float" office:value="15.31850584" calcext:value-type="float">
            <text:p><text:s text:c="2"/>15,3 </text:p>
          </table:table-cell>
          <table:table-cell table:style-name="ce15" office:value-type="float" office:value="16.99691904" calcext:value-type="float">
            <text:p><text:s text:c="2"/>17,0 </text:p>
          </table:table-cell>
          <table:table-cell table:style-name="ce15" office:value-type="float" office:value="81.44308206" calcext:value-type="float">
            <text:p><text:s text:c="2"/>81,4 </text:p>
          </table:table-cell>
          <table:table-cell table:style-name="ce15" office:value-type="float" office:value="80.03778516" calcext:value-type="float">
            <text:p><text:s text:c="2"/>80,0 </text:p>
          </table:table-cell>
          <table:table-cell table:style-name="ce15" office:value-type="float" office:value="82.84837895" calcext:value-type="float">
            <text:p><text:s text:c="2"/>82,8 </text:p>
          </table:table-cell>
          <table:table-cell table:style-name="ce15" office:value-type="float" office:value="18.55691794" calcext:value-type="float">
            <text:p><text:s text:c="2"/>18,6 </text:p>
          </table:table-cell>
          <table:table-cell table:style-name="ce15" office:value-type="float" office:value="17.15162105" calcext:value-type="float">
            <text:p><text:s text:c="2"/>17,2 </text:p>
          </table:table-cell>
          <table:table-cell table:style-name="ce15" office:value-type="float" office:value="19.96221484" calcext:value-type="float">
            <text:p><text:s text:c="2"/>20,0 </text:p>
          </table:table-cell>
          <table:table-cell table:style-name="ce15" office:value-type="float" office:value="86.19847582" calcext:value-type="float">
            <text:p><text:s text:c="2"/>86,2 </text:p>
          </table:table-cell>
          <table:table-cell table:style-name="ce15" office:value-type="float" office:value="85.20220735" calcext:value-type="float">
            <text:p><text:s text:c="2"/>85,2 </text:p>
          </table:table-cell>
          <table:table-cell table:style-name="ce15" office:value-type="float" office:value="87.19474428" calcext:value-type="float">
            <text:p><text:s text:c="2"/>87,2 </text:p>
          </table:table-cell>
          <table:table-cell table:style-name="ce15" office:value-type="float" office:value="13.80152418" calcext:value-type="float">
            <text:p><text:s text:c="2"/>13,8 </text:p>
          </table:table-cell>
          <table:table-cell table:style-name="ce15" office:value-type="float" office:value="12.80525572" calcext:value-type="float">
            <text:p><text:s text:c="2"/>12,8 </text:p>
          </table:table-cell>
          <table:table-cell table:style-name="ce15" office:value-type="float" office:value="14.79779265" calcext:value-type="float">
            <text:p><text:s text:c="2"/>14,8 </text:p>
          </table:table-cell>
          <table:table-cell table:style-name="ce15" office:value-type="float" office:value="84.34200604" calcext:value-type="float">
            <text:p><text:s text:c="2"/>84,3 </text:p>
          </table:table-cell>
          <table:table-cell table:style-name="ce15" office:value-type="float" office:value="83.41805324" calcext:value-type="float">
            <text:p><text:s text:c="2"/>83,4 </text:p>
          </table:table-cell>
          <table:table-cell table:style-name="ce15" office:value-type="float" office:value="85.26595883" calcext:value-type="float">
            <text:p><text:s text:c="2"/>85,3 </text:p>
          </table:table-cell>
          <table:table-cell table:style-name="ce15" office:value-type="float" office:value="15.65799396" calcext:value-type="float">
            <text:p><text:s text:c="2"/>15,7 </text:p>
          </table:table-cell>
          <table:table-cell table:style-name="ce15" office:value-type="float" office:value="14.73404117" calcext:value-type="float">
            <text:p><text:s text:c="2"/>14,7 </text:p>
          </table:table-cell>
          <table:table-cell table:style-name="ce15" office:value-type="float" office:value="16.58194676" calcext:value-type="float">
            <text:p><text:s text:c="2"/>16,6 </text:p>
          </table:table-cell>
          <table:table-cell table:style-name="ce15" office:value-type="float" office:value="81.31911649" calcext:value-type="float">
            <text:p><text:s text:c="2"/>81,3 </text:p>
          </table:table-cell>
          <table:table-cell table:style-name="ce15" office:value-type="float" office:value="79.36275589" calcext:value-type="float">
            <text:p><text:s text:c="2"/>79,4 </text:p>
          </table:table-cell>
          <table:table-cell table:style-name="ce15" office:value-type="float" office:value="83.2754771" calcext:value-type="float">
            <text:p><text:s text:c="2"/>83,3 </text:p>
          </table:table-cell>
          <table:table-cell table:style-name="ce15" office:value-type="float" office:value="18.68088351" calcext:value-type="float">
            <text:p><text:s text:c="2"/>18,7 </text:p>
          </table:table-cell>
          <table:table-cell table:style-name="ce15" office:value-type="float" office:value="16.7245229" calcext:value-type="float">
            <text:p><text:s text:c="2"/>16,7 </text:p>
          </table:table-cell>
          <table:table-cell table:style-name="ce15" office:value-type="float" office:value="20.63724411" calcext:value-type="float">
            <text:p><text:s text:c="2"/>20,6 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Minas Gerais</text:p>
          </table:table-cell>
          <table:table-cell table:style-name="ce14" office:value-type="float" office:value="87.97932726" calcext:value-type="float">
            <text:p><text:s text:c="2"/>88,0 </text:p>
          </table:table-cell>
          <table:table-cell table:style-name="ce14" office:value-type="float" office:value="87.06335889" calcext:value-type="float">
            <text:p><text:s text:c="2"/>87,1 </text:p>
          </table:table-cell>
          <table:table-cell table:style-name="ce14" office:value-type="float" office:value="88.89529564" calcext:value-type="float">
            <text:p><text:s text:c="2"/>88,9 </text:p>
          </table:table-cell>
          <table:table-cell table:style-name="ce14" office:value-type="float" office:value="12.02067274" calcext:value-type="float">
            <text:p><text:s text:c="2"/>12,0 </text:p>
          </table:table-cell>
          <table:table-cell table:style-name="ce14" office:value-type="float" office:value="11.10470436" calcext:value-type="float">
            <text:p><text:s text:c="2"/>11,1 </text:p>
          </table:table-cell>
          <table:table-cell table:style-name="ce14" office:value-type="float" office:value="12.93664111" calcext:value-type="float">
            <text:p><text:s text:c="2"/>12,9 </text:p>
          </table:table-cell>
          <table:table-cell table:style-name="ce14" office:value-type="float" office:value="85.68832948" calcext:value-type="float">
            <text:p><text:s text:c="2"/>85,7 </text:p>
          </table:table-cell>
          <table:table-cell table:style-name="ce14" office:value-type="float" office:value="84.14688234" calcext:value-type="float">
            <text:p><text:s text:c="2"/>84,1 </text:p>
          </table:table-cell>
          <table:table-cell table:style-name="ce14" office:value-type="float" office:value="87.22977662" calcext:value-type="float">
            <text:p><text:s text:c="2"/>87,2 </text:p>
          </table:table-cell>
          <table:table-cell table:style-name="ce14" office:value-type="float" office:value="14.31167052" calcext:value-type="float">
            <text:p><text:s text:c="2"/>14,3 </text:p>
          </table:table-cell>
          <table:table-cell table:style-name="ce14" office:value-type="float" office:value="12.77022338" calcext:value-type="float">
            <text:p><text:s text:c="2"/>12,8 </text:p>
          </table:table-cell>
          <table:table-cell table:style-name="ce14" office:value-type="float" office:value="15.85311766" calcext:value-type="float">
            <text:p><text:s text:c="2"/>15,9 </text:p>
          </table:table-cell>
          <table:table-cell table:style-name="ce14" office:value-type="float" office:value="90.1910522" calcext:value-type="float">
            <text:p><text:s text:c="2"/>90,2 </text:p>
          </table:table-cell>
          <table:table-cell table:style-name="ce14" office:value-type="float" office:value="88.88515717" calcext:value-type="float">
            <text:p><text:s text:c="2"/>88,9 </text:p>
          </table:table-cell>
          <table:table-cell table:style-name="ce14" office:value-type="float" office:value="91.49694723" calcext:value-type="float">
            <text:p><text:s text:c="2"/>91,5 </text:p>
          </table:table-cell>
          <table:table-cell table:style-name="ce14" office:value-type="float" office:value="9.8089478" calcext:value-type="float">
            <text:p><text:s text:c="2"/>9,8 </text:p>
          </table:table-cell>
          <table:table-cell table:style-name="ce14" office:value-type="float" office:value="8.50305277" calcext:value-type="float">
            <text:p><text:s text:c="2"/>8,5 </text:p>
          </table:table-cell>
          <table:table-cell table:style-name="ce14" office:value-type="float" office:value="11.11484283" calcext:value-type="float">
            <text:p><text:s text:c="2"/>11,1 </text:p>
          </table:table-cell>
          <table:table-cell table:style-name="ce14" office:value-type="float" office:value="88.13622535" calcext:value-type="float">
            <text:p><text:s text:c="2"/>88,1 </text:p>
          </table:table-cell>
          <table:table-cell table:style-name="ce14" office:value-type="float" office:value="87.15667364" calcext:value-type="float">
            <text:p><text:s text:c="2"/>87,2 </text:p>
          </table:table-cell>
          <table:table-cell table:style-name="ce14" office:value-type="float" office:value="89.11577705" calcext:value-type="float">
            <text:p><text:s text:c="2"/>89,1 </text:p>
          </table:table-cell>
          <table:table-cell table:style-name="ce14" office:value-type="float" office:value="11.86377465" calcext:value-type="float">
            <text:p><text:s text:c="2"/>11,9 </text:p>
          </table:table-cell>
          <table:table-cell table:style-name="ce14" office:value-type="float" office:value="10.88422295" calcext:value-type="float">
            <text:p><text:s text:c="2"/>10,9 </text:p>
          </table:table-cell>
          <table:table-cell table:style-name="ce14" office:value-type="float" office:value="12.84332636" calcext:value-type="float">
            <text:p><text:s text:c="2"/>12,8 </text:p>
          </table:table-cell>
          <table:table-cell table:style-name="ce14" office:value-type="float" office:value="86.5641593" calcext:value-type="float">
            <text:p><text:s text:c="2"/>86,6 </text:p>
          </table:table-cell>
          <table:table-cell table:style-name="ce14" office:value-type="float" office:value="84.20961449" calcext:value-type="float">
            <text:p><text:s text:c="2"/>84,2 </text:p>
          </table:table-cell>
          <table:table-cell table:style-name="ce14" office:value-type="float" office:value="88.91870412" calcext:value-type="float">
            <text:p><text:s text:c="2"/>88,9 </text:p>
          </table:table-cell>
          <table:table-cell table:style-name="ce14" office:value-type="float" office:value="13.4358407" calcext:value-type="float">
            <text:p><text:s text:c="2"/>13,4 </text:p>
          </table:table-cell>
          <table:table-cell table:style-name="ce14" office:value-type="float" office:value="11.08129588" calcext:value-type="float">
            <text:p><text:s text:c="2"/>11,1 </text:p>
          </table:table-cell>
          <table:table-cell table:style-name="ce14" office:value-type="float" office:value="15.79038551" calcext:value-type="float">
            <text:p><text:s text:c="2"/>15,8 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Espírito Santo</text:p>
          </table:table-cell>
          <table:table-cell table:style-name="ce14" office:value-type="float" office:value="84.86371157" calcext:value-type="float">
            <text:p><text:s text:c="2"/>84,9 </text:p>
          </table:table-cell>
          <table:table-cell table:style-name="ce14" office:value-type="float" office:value="83.4373934" calcext:value-type="float">
            <text:p><text:s text:c="2"/>83,4 </text:p>
          </table:table-cell>
          <table:table-cell table:style-name="ce14" office:value-type="float" office:value="86.29002974" calcext:value-type="float">
            <text:p><text:s text:c="2"/>86,3 </text:p>
          </table:table-cell>
          <table:table-cell table:style-name="ce14" office:value-type="float" office:value="15.13628843" calcext:value-type="float">
            <text:p><text:s text:c="2"/>15,1 </text:p>
          </table:table-cell>
          <table:table-cell table:style-name="ce14" office:value-type="float" office:value="13.70997026" calcext:value-type="float">
            <text:p><text:s text:c="2"/>13,7 </text:p>
          </table:table-cell>
          <table:table-cell table:style-name="ce14" office:value-type="float" office:value="16.5626066" calcext:value-type="float">
            <text:p><text:s text:c="2"/>16,6 </text:p>
          </table:table-cell>
          <table:table-cell table:style-name="ce14" office:value-type="float" office:value="83.32793935" calcext:value-type="float">
            <text:p><text:s text:c="2"/>83,3 </text:p>
          </table:table-cell>
          <table:table-cell table:style-name="ce14" office:value-type="float" office:value="81.25477712" calcext:value-type="float">
            <text:p><text:s text:c="2"/>81,3 </text:p>
          </table:table-cell>
          <table:table-cell table:style-name="ce14" office:value-type="float" office:value="85.40110157" calcext:value-type="float">
            <text:p><text:s text:c="2"/>85,4 </text:p>
          </table:table-cell>
          <table:table-cell table:style-name="ce14" office:value-type="float" office:value="16.67206065" calcext:value-type="float">
            <text:p><text:s text:c="2"/>16,7 </text:p>
          </table:table-cell>
          <table:table-cell table:style-name="ce14" office:value-type="float" office:value="14.59889843" calcext:value-type="float">
            <text:p><text:s text:c="2"/>14,6 </text:p>
          </table:table-cell>
          <table:table-cell table:style-name="ce14" office:value-type="float" office:value="18.74522288" calcext:value-type="float">
            <text:p><text:s text:c="2"/>18,7 </text:p>
          </table:table-cell>
          <table:table-cell table:style-name="ce14" office:value-type="float" office:value="86.29657481" calcext:value-type="float">
            <text:p><text:s text:c="2"/>86,3 </text:p>
          </table:table-cell>
          <table:table-cell table:style-name="ce14" office:value-type="float" office:value="84.64868431" calcext:value-type="float">
            <text:p><text:s text:c="2"/>84,6 </text:p>
          </table:table-cell>
          <table:table-cell table:style-name="ce14" office:value-type="float" office:value="87.94446531" calcext:value-type="float">
            <text:p><text:s text:c="2"/>87,9 </text:p>
          </table:table-cell>
          <table:table-cell table:style-name="ce14" office:value-type="float" office:value="13.70342519" calcext:value-type="float">
            <text:p><text:s text:c="2"/>13,7 </text:p>
          </table:table-cell>
          <table:table-cell table:style-name="ce14" office:value-type="float" office:value="12.05553469" calcext:value-type="float">
            <text:p><text:s text:c="2"/>12,1 </text:p>
          </table:table-cell>
          <table:table-cell table:style-name="ce14" office:value-type="float" office:value="15.35131569" calcext:value-type="float">
            <text:p><text:s text:c="2"/>15,4 </text:p>
          </table:table-cell>
          <table:table-cell table:style-name="ce14" office:value-type="float" office:value="85.48904052" calcext:value-type="float">
            <text:p><text:s text:c="2"/>85,5 </text:p>
          </table:table-cell>
          <table:table-cell table:style-name="ce14" office:value-type="float" office:value="83.9057434" calcext:value-type="float">
            <text:p><text:s text:c="2"/>83,9 </text:p>
          </table:table-cell>
          <table:table-cell table:style-name="ce14" office:value-type="float" office:value="87.07233765" calcext:value-type="float">
            <text:p><text:s text:c="2"/>87,1 </text:p>
          </table:table-cell>
          <table:table-cell table:style-name="ce14" office:value-type="float" office:value="14.51095948" calcext:value-type="float">
            <text:p><text:s text:c="2"/>14,5 </text:p>
          </table:table-cell>
          <table:table-cell table:style-name="ce14" office:value-type="float" office:value="12.92766235" calcext:value-type="float">
            <text:p><text:s text:c="2"/>12,9 </text:p>
          </table:table-cell>
          <table:table-cell table:style-name="ce14" office:value-type="float" office:value="16.0942566" calcext:value-type="float">
            <text:p><text:s text:c="2"/>16,1 </text:p>
          </table:table-cell>
          <table:table-cell table:style-name="ce14" office:value-type="float" office:value="80.95092024" calcext:value-type="float">
            <text:p><text:s text:c="2"/>81,0 </text:p>
          </table:table-cell>
          <table:table-cell table:style-name="ce14" office:value-type="float" office:value="78.01207146" calcext:value-type="float">
            <text:p><text:s text:c="2"/>78,0 </text:p>
          </table:table-cell>
          <table:table-cell table:style-name="ce14" office:value-type="float" office:value="83.88976903" calcext:value-type="float">
            <text:p><text:s text:c="2"/>83,9 </text:p>
          </table:table-cell>
          <table:table-cell table:style-name="ce14" office:value-type="float" office:value="19.04907976" calcext:value-type="float">
            <text:p><text:s text:c="2"/>19,0 </text:p>
          </table:table-cell>
          <table:table-cell table:style-name="ce14" office:value-type="float" office:value="16.11023097" calcext:value-type="float">
            <text:p><text:s text:c="2"/>16,1 </text:p>
          </table:table-cell>
          <table:table-cell table:style-name="ce14" office:value-type="float" office:value="21.98792854" calcext:value-type="float">
            <text:p><text:s text:c="2"/>22,0 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14" office:value-type="float" office:value="83.00074853" calcext:value-type="float">
            <text:p><text:s text:c="2"/>83,0 </text:p>
          </table:table-cell>
          <table:table-cell table:style-name="ce14" office:value-type="float" office:value="81.54740171" calcext:value-type="float">
            <text:p><text:s text:c="2"/>81,5 </text:p>
          </table:table-cell>
          <table:table-cell table:style-name="ce14" office:value-type="float" office:value="84.45409535" calcext:value-type="float">
            <text:p><text:s text:c="2"/>84,5 </text:p>
          </table:table-cell>
          <table:table-cell table:style-name="ce14" office:value-type="float" office:value="16.99925147" calcext:value-type="float">
            <text:p><text:s text:c="2"/>17,0 </text:p>
          </table:table-cell>
          <table:table-cell table:style-name="ce14" office:value-type="float" office:value="15.54590465" calcext:value-type="float">
            <text:p><text:s text:c="2"/>15,5 </text:p>
          </table:table-cell>
          <table:table-cell table:style-name="ce14" office:value-type="float" office:value="18.45259829" calcext:value-type="float">
            <text:p><text:s text:c="2"/>18,5 </text:p>
          </table:table-cell>
          <table:table-cell table:style-name="ce14" office:value-type="float" office:value="80.52027097" calcext:value-type="float">
            <text:p><text:s text:c="2"/>80,5 </text:p>
          </table:table-cell>
          <table:table-cell table:style-name="ce14" office:value-type="float" office:value="78.39850219" calcext:value-type="float">
            <text:p><text:s text:c="2"/>78,4 </text:p>
          </table:table-cell>
          <table:table-cell table:style-name="ce14" office:value-type="float" office:value="82.64203976" calcext:value-type="float">
            <text:p><text:s text:c="2"/>82,6 </text:p>
          </table:table-cell>
          <table:table-cell table:style-name="ce14" office:value-type="float" office:value="19.47972903" calcext:value-type="float">
            <text:p><text:s text:c="2"/>19,5 </text:p>
          </table:table-cell>
          <table:table-cell table:style-name="ce14" office:value-type="float" office:value="17.35796024" calcext:value-type="float">
            <text:p><text:s text:c="2"/>17,4 </text:p>
          </table:table-cell>
          <table:table-cell table:style-name="ce14" office:value-type="float" office:value="21.60149781" calcext:value-type="float">
            <text:p><text:s text:c="2"/>21,6 </text:p>
          </table:table-cell>
          <table:table-cell table:style-name="ce14" office:value-type="float" office:value="85.23509513" calcext:value-type="float">
            <text:p><text:s text:c="2"/>85,2 </text:p>
          </table:table-cell>
          <table:table-cell table:style-name="ce14" office:value-type="float" office:value="83.65088446" calcext:value-type="float">
            <text:p><text:s text:c="2"/>83,7 </text:p>
          </table:table-cell>
          <table:table-cell table:style-name="ce14" office:value-type="float" office:value="86.81930579" calcext:value-type="float">
            <text:p><text:s text:c="2"/>86,8 </text:p>
          </table:table-cell>
          <table:table-cell table:style-name="ce14" office:value-type="float" office:value="14.76490487" calcext:value-type="float">
            <text:p><text:s text:c="2"/>14,8 </text:p>
          </table:table-cell>
          <table:table-cell table:style-name="ce14" office:value-type="float" office:value="13.18069421" calcext:value-type="float">
            <text:p><text:s text:c="2"/>13,2 </text:p>
          </table:table-cell>
          <table:table-cell table:style-name="ce14" office:value-type="float" office:value="16.34911554" calcext:value-type="float">
            <text:p><text:s text:c="2"/>16,3 </text:p>
          </table:table-cell>
          <table:table-cell table:style-name="ce14" office:value-type="float" office:value="83.43195986" calcext:value-type="float">
            <text:p><text:s text:c="2"/>83,4 </text:p>
          </table:table-cell>
          <table:table-cell table:style-name="ce14" office:value-type="float" office:value="81.64088145" calcext:value-type="float">
            <text:p><text:s text:c="2"/>81,6 </text:p>
          </table:table-cell>
          <table:table-cell table:style-name="ce14" office:value-type="float" office:value="85.22303827" calcext:value-type="float">
            <text:p><text:s text:c="2"/>85,2 </text:p>
          </table:table-cell>
          <table:table-cell table:style-name="ce14" office:value-type="float" office:value="16.56804014" calcext:value-type="float">
            <text:p><text:s text:c="2"/>16,6 </text:p>
          </table:table-cell>
          <table:table-cell table:style-name="ce14" office:value-type="float" office:value="14.77696173" calcext:value-type="float">
            <text:p><text:s text:c="2"/>14,8 </text:p>
          </table:table-cell>
          <table:table-cell table:style-name="ce14" office:value-type="float" office:value="18.35911855" calcext:value-type="float">
            <text:p><text:s text:c="2"/>18,4 </text:p>
          </table:table-cell>
          <table:table-cell table:style-name="ce14" office:value-type="float" office:value="81.90188758" calcext:value-type="float">
            <text:p><text:s text:c="2"/>81,9 </text:p>
          </table:table-cell>
          <table:table-cell table:style-name="ce14" office:value-type="float" office:value="79.5074345" calcext:value-type="float">
            <text:p><text:s text:c="2"/>79,5 </text:p>
          </table:table-cell>
          <table:table-cell table:style-name="ce14" office:value-type="float" office:value="84.29634066" calcext:value-type="float">
            <text:p><text:s text:c="2"/>84,3 </text:p>
          </table:table-cell>
          <table:table-cell table:style-name="ce14" office:value-type="float" office:value="18.09811242" calcext:value-type="float">
            <text:p><text:s text:c="2"/>18,1 </text:p>
          </table:table-cell>
          <table:table-cell table:style-name="ce14" office:value-type="float" office:value="15.70365934" calcext:value-type="float">
            <text:p><text:s text:c="2"/>15,7 </text:p>
          </table:table-cell>
          <table:table-cell table:style-name="ce14" office:value-type="float" office:value="20.4925655" calcext:value-type="float">
            <text:p><text:s text:c="2"/>20,5 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14" office:value-type="float" office:value="81.97094447" calcext:value-type="float">
            <text:p><text:s text:c="2"/>82,0 </text:p>
          </table:table-cell>
          <table:table-cell table:style-name="ce14" office:value-type="float" office:value="80.54744605" calcext:value-type="float">
            <text:p><text:s text:c="2"/>80,5 </text:p>
          </table:table-cell>
          <table:table-cell table:style-name="ce14" office:value-type="float" office:value="83.39444288" calcext:value-type="float">
            <text:p><text:s text:c="2"/>83,4 </text:p>
          </table:table-cell>
          <table:table-cell table:style-name="ce14" office:value-type="float" office:value="18.02905553" calcext:value-type="float">
            <text:p><text:s text:c="2"/>18,0 </text:p>
          </table:table-cell>
          <table:table-cell table:style-name="ce14" office:value-type="float" office:value="16.60555712" calcext:value-type="float">
            <text:p><text:s text:c="2"/>16,6 </text:p>
          </table:table-cell>
          <table:table-cell table:style-name="ce14" office:value-type="float" office:value="19.45255395" calcext:value-type="float">
            <text:p><text:s text:c="2"/>19,5 </text:p>
          </table:table-cell>
          <table:table-cell table:style-name="ce14" office:value-type="float" office:value="79.52440274" calcext:value-type="float">
            <text:p><text:s text:c="2"/>79,5 </text:p>
          </table:table-cell>
          <table:table-cell table:style-name="ce14" office:value-type="float" office:value="77.12082395" calcext:value-type="float">
            <text:p><text:s text:c="2"/>77,1 </text:p>
          </table:table-cell>
          <table:table-cell table:style-name="ce14" office:value-type="float" office:value="81.92798153" calcext:value-type="float">
            <text:p><text:s text:c="2"/>81,9 </text:p>
          </table:table-cell>
          <table:table-cell table:style-name="ce14" office:value-type="float" office:value="20.47559726" calcext:value-type="float">
            <text:p><text:s text:c="2"/>20,5 </text:p>
          </table:table-cell>
          <table:table-cell table:style-name="ce14" office:value-type="float" office:value="18.07201847" calcext:value-type="float">
            <text:p><text:s text:c="2"/>18,1 </text:p>
          </table:table-cell>
          <table:table-cell table:style-name="ce14" office:value-type="float" office:value="22.87917605" calcext:value-type="float">
            <text:p><text:s text:c="2"/>22,9 </text:p>
          </table:table-cell>
          <table:table-cell table:style-name="ce14" office:value-type="float" office:value="84.47395376" calcext:value-type="float">
            <text:p><text:s text:c="2"/>84,5 </text:p>
          </table:table-cell>
          <table:table-cell table:style-name="ce14" office:value-type="float" office:value="82.74205851" calcext:value-type="float">
            <text:p><text:s text:c="2"/>82,7 </text:p>
          </table:table-cell>
          <table:table-cell table:style-name="ce14" office:value-type="float" office:value="86.20584902" calcext:value-type="float">
            <text:p><text:s text:c="2"/>86,2 </text:p>
          </table:table-cell>
          <table:table-cell table:style-name="ce14" office:value-type="float" office:value="15.52604624" calcext:value-type="float">
            <text:p><text:s text:c="2"/>15,5 </text:p>
          </table:table-cell>
          <table:table-cell table:style-name="ce14" office:value-type="float" office:value="13.79415098" calcext:value-type="float">
            <text:p><text:s text:c="2"/>13,8 </text:p>
          </table:table-cell>
          <table:table-cell table:style-name="ce14" office:value-type="float" office:value="17.25794149" calcext:value-type="float">
            <text:p><text:s text:c="2"/>17,3 </text:p>
          </table:table-cell>
          <table:table-cell table:style-name="ce14" office:value-type="float" office:value="82.46838616" calcext:value-type="float">
            <text:p><text:s text:c="2"/>82,5 </text:p>
          </table:table-cell>
          <table:table-cell table:style-name="ce14" office:value-type="float" office:value="80.90677993" calcext:value-type="float">
            <text:p><text:s text:c="2"/>80,9 </text:p>
          </table:table-cell>
          <table:table-cell table:style-name="ce14" office:value-type="float" office:value="84.02999239" calcext:value-type="float">
            <text:p><text:s text:c="2"/>84,0 </text:p>
          </table:table-cell>
          <table:table-cell table:style-name="ce14" office:value-type="float" office:value="17.53161384" calcext:value-type="float">
            <text:p><text:s text:c="2"/>17,5 </text:p>
          </table:table-cell>
          <table:table-cell table:style-name="ce14" office:value-type="float" office:value="15.97000761" calcext:value-type="float">
            <text:p><text:s text:c="2"/>16,0 </text:p>
          </table:table-cell>
          <table:table-cell table:style-name="ce14" office:value-type="float" office:value="19.09322007" calcext:value-type="float">
            <text:p><text:s text:c="2"/>19,1 </text:p>
          </table:table-cell>
          <table:table-cell table:style-name="ce14" office:value-type="float" office:value="79.39816769" calcext:value-type="float">
            <text:p><text:s text:c="2"/>79,4 </text:p>
          </table:table-cell>
          <table:table-cell table:style-name="ce14" office:value-type="float" office:value="76.03131269" calcext:value-type="float">
            <text:p><text:s text:c="2"/>76,0 </text:p>
          </table:table-cell>
          <table:table-cell table:style-name="ce14" office:value-type="float" office:value="82.76502269" calcext:value-type="float">
            <text:p><text:s text:c="2"/>82,8 </text:p>
          </table:table-cell>
          <table:table-cell table:style-name="ce14" office:value-type="float" office:value="20.60183231" calcext:value-type="float">
            <text:p><text:s text:c="2"/>20,6 </text:p>
          </table:table-cell>
          <table:table-cell table:style-name="ce14" office:value-type="float" office:value="17.23497731" calcext:value-type="float">
            <text:p><text:s text:c="2"/>17,2 </text:p>
          </table:table-cell>
          <table:table-cell table:style-name="ce14" office:value-type="float" office:value="23.96868731" calcext:value-type="float">
            <text:p><text:s text:c="2"/>24,0 </text:p>
          </table:table-cell>
          <table:table-cell table:number-columns-repeated="993"/>
        </table:table-row>
        <table:table-row table:style-name="ro5">
          <table:table-cell table:style-name="ce7" office:value-type="string" calcext:value-type="string">
            <text:p>Sul</text:p>
          </table:table-cell>
          <table:table-cell table:style-name="ce15" office:value-type="float" office:value="81.2463892" calcext:value-type="float">
            <text:p><text:s text:c="2"/>81,2 </text:p>
          </table:table-cell>
          <table:table-cell table:style-name="ce15" office:value-type="float" office:value="80.17840099" calcext:value-type="float">
            <text:p><text:s text:c="2"/>80,2 </text:p>
          </table:table-cell>
          <table:table-cell table:style-name="ce15" office:value-type="float" office:value="82.31437741" calcext:value-type="float">
            <text:p><text:s text:c="2"/>82,3 </text:p>
          </table:table-cell>
          <table:table-cell table:style-name="ce15" office:value-type="float" office:value="18.7536108" calcext:value-type="float">
            <text:p><text:s text:c="2"/>18,8 </text:p>
          </table:table-cell>
          <table:table-cell table:style-name="ce15" office:value-type="float" office:value="17.68562259" calcext:value-type="float">
            <text:p><text:s text:c="2"/>17,7 </text:p>
          </table:table-cell>
          <table:table-cell table:style-name="ce15" office:value-type="float" office:value="19.82159901" calcext:value-type="float">
            <text:p><text:s text:c="2"/>19,8 </text:p>
          </table:table-cell>
          <table:table-cell table:style-name="ce15" office:value-type="float" office:value="79.08504674" calcext:value-type="float">
            <text:p><text:s text:c="2"/>79,1 </text:p>
          </table:table-cell>
          <table:table-cell table:style-name="ce15" office:value-type="float" office:value="77.56391932" calcext:value-type="float">
            <text:p><text:s text:c="2"/>77,6 </text:p>
          </table:table-cell>
          <table:table-cell table:style-name="ce15" office:value-type="float" office:value="80.60617416" calcext:value-type="float">
            <text:p><text:s text:c="2"/>80,6 </text:p>
          </table:table-cell>
          <table:table-cell table:style-name="ce15" office:value-type="float" office:value="20.91495326" calcext:value-type="float">
            <text:p><text:s text:c="2"/>20,9 </text:p>
          </table:table-cell>
          <table:table-cell table:style-name="ce15" office:value-type="float" office:value="19.39382584" calcext:value-type="float">
            <text:p><text:s text:c="2"/>19,4 </text:p>
          </table:table-cell>
          <table:table-cell table:style-name="ce15" office:value-type="float" office:value="22.43608068" calcext:value-type="float">
            <text:p><text:s text:c="2"/>22,4 </text:p>
          </table:table-cell>
          <table:table-cell table:style-name="ce15" office:value-type="float" office:value="83.3554074" calcext:value-type="float">
            <text:p><text:s text:c="2"/>83,4 </text:p>
          </table:table-cell>
          <table:table-cell table:style-name="ce15" office:value-type="float" office:value="81.95654611" calcext:value-type="float">
            <text:p><text:s text:c="2"/>82,0 </text:p>
          </table:table-cell>
          <table:table-cell table:style-name="ce15" office:value-type="float" office:value="84.75426869" calcext:value-type="float">
            <text:p><text:s text:c="2"/>84,8 </text:p>
          </table:table-cell>
          <table:table-cell table:style-name="ce15" office:value-type="float" office:value="16.6445926" calcext:value-type="float">
            <text:p><text:s text:c="2"/>16,6 </text:p>
          </table:table-cell>
          <table:table-cell table:style-name="ce15" office:value-type="float" office:value="15.24573131" calcext:value-type="float">
            <text:p><text:s text:c="2"/>15,2 </text:p>
          </table:table-cell>
          <table:table-cell table:style-name="ce15" office:value-type="float" office:value="18.04345389" calcext:value-type="float">
            <text:p><text:s text:c="2"/>18,0 </text:p>
          </table:table-cell>
          <table:table-cell table:style-name="ce15" office:value-type="float" office:value="81.42871821" calcext:value-type="float">
            <text:p><text:s text:c="2"/>81,4 </text:p>
          </table:table-cell>
          <table:table-cell table:style-name="ce15" office:value-type="float" office:value="80.28820748" calcext:value-type="float">
            <text:p><text:s text:c="2"/>80,3 </text:p>
          </table:table-cell>
          <table:table-cell table:style-name="ce15" office:value-type="float" office:value="82.56922895" calcext:value-type="float">
            <text:p><text:s text:c="2"/>82,6 </text:p>
          </table:table-cell>
          <table:table-cell table:style-name="ce15" office:value-type="float" office:value="18.57128179" calcext:value-type="float">
            <text:p><text:s text:c="2"/>18,6 </text:p>
          </table:table-cell>
          <table:table-cell table:style-name="ce15" office:value-type="float" office:value="17.43077105" calcext:value-type="float">
            <text:p><text:s text:c="2"/>17,4 </text:p>
          </table:table-cell>
          <table:table-cell table:style-name="ce15" office:value-type="float" office:value="19.71179252" calcext:value-type="float">
            <text:p><text:s text:c="2"/>19,7 </text:p>
          </table:table-cell>
          <table:table-cell table:style-name="ce15" office:value-type="float" office:value="79.65626588" calcext:value-type="float">
            <text:p><text:s text:c="2"/>79,7 </text:p>
          </table:table-cell>
          <table:table-cell table:style-name="ce15" office:value-type="float" office:value="76.65954261" calcext:value-type="float">
            <text:p><text:s text:c="2"/>76,7 </text:p>
          </table:table-cell>
          <table:table-cell table:style-name="ce15" office:value-type="float" office:value="82.65298915" calcext:value-type="float">
            <text:p><text:s text:c="2"/>82,7 </text:p>
          </table:table-cell>
          <table:table-cell table:style-name="ce15" office:value-type="float" office:value="20.34373412" calcext:value-type="float">
            <text:p><text:s text:c="2"/>20,3 </text:p>
          </table:table-cell>
          <table:table-cell table:style-name="ce15" office:value-type="float" office:value="17.34701085" calcext:value-type="float">
            <text:p><text:s text:c="2"/>17,3 </text:p>
          </table:table-cell>
          <table:table-cell table:style-name="ce15" office:value-type="float" office:value="23.34045739" calcext:value-type="float">
            <text:p><text:s text:c="2"/>23,3 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Paraná</text:p>
          </table:table-cell>
          <table:table-cell table:style-name="ce14" office:value-type="float" office:value="81.70147517" calcext:value-type="float">
            <text:p><text:s text:c="2"/>81,7 </text:p>
          </table:table-cell>
          <table:table-cell table:style-name="ce14" office:value-type="float" office:value="80.03042638" calcext:value-type="float">
            <text:p><text:s text:c="2"/>80,0 </text:p>
          </table:table-cell>
          <table:table-cell table:style-name="ce14" office:value-type="float" office:value="83.37252397" calcext:value-type="float">
            <text:p><text:s text:c="2"/>83,4 </text:p>
          </table:table-cell>
          <table:table-cell table:style-name="ce14" office:value-type="float" office:value="18.29852483" calcext:value-type="float">
            <text:p><text:s text:c="2"/>18,3 </text:p>
          </table:table-cell>
          <table:table-cell table:style-name="ce14" office:value-type="float" office:value="16.62747603" calcext:value-type="float">
            <text:p><text:s text:c="2"/>16,6 </text:p>
          </table:table-cell>
          <table:table-cell table:style-name="ce14" office:value-type="float" office:value="19.96957362" calcext:value-type="float">
            <text:p><text:s text:c="2"/>20,0 </text:p>
          </table:table-cell>
          <table:table-cell table:style-name="ce14" office:value-type="float" office:value="78.78634753" calcext:value-type="float">
            <text:p><text:s text:c="2"/>78,8 </text:p>
          </table:table-cell>
          <table:table-cell table:style-name="ce14" office:value-type="float" office:value="76.31606134" calcext:value-type="float">
            <text:p><text:s text:c="2"/>76,3 </text:p>
          </table:table-cell>
          <table:table-cell table:style-name="ce14" office:value-type="float" office:value="81.25663373" calcext:value-type="float">
            <text:p><text:s text:c="2"/>81,3 </text:p>
          </table:table-cell>
          <table:table-cell table:style-name="ce14" office:value-type="float" office:value="21.21365247" calcext:value-type="float">
            <text:p><text:s text:c="2"/>21,2 </text:p>
          </table:table-cell>
          <table:table-cell table:style-name="ce14" office:value-type="float" office:value="18.74336627" calcext:value-type="float">
            <text:p><text:s text:c="2"/>18,7 </text:p>
          </table:table-cell>
          <table:table-cell table:style-name="ce14" office:value-type="float" office:value="23.68393866" calcext:value-type="float">
            <text:p><text:s text:c="2"/>23,7 </text:p>
          </table:table-cell>
          <table:table-cell table:style-name="ce14" office:value-type="float" office:value="84.75198016" calcext:value-type="float">
            <text:p><text:s text:c="2"/>84,8 </text:p>
          </table:table-cell>
          <table:table-cell table:style-name="ce14" office:value-type="float" office:value="82.55000757" calcext:value-type="float">
            <text:p><text:s text:c="2"/>82,6 </text:p>
          </table:table-cell>
          <table:table-cell table:style-name="ce14" office:value-type="float" office:value="86.95395276" calcext:value-type="float">
            <text:p><text:s text:c="2"/>87,0 </text:p>
          </table:table-cell>
          <table:table-cell table:style-name="ce14" office:value-type="float" office:value="15.24801984" calcext:value-type="float">
            <text:p><text:s text:c="2"/>15,2 </text:p>
          </table:table-cell>
          <table:table-cell table:style-name="ce14" office:value-type="float" office:value="13.04604724" calcext:value-type="float">
            <text:p><text:s text:c="2"/>13,0 </text:p>
          </table:table-cell>
          <table:table-cell table:style-name="ce14" office:value-type="float" office:value="17.44999243" calcext:value-type="float">
            <text:p><text:s text:c="2"/>17,4 </text:p>
          </table:table-cell>
          <table:table-cell table:style-name="ce14" office:value-type="float" office:value="81.85398685" calcext:value-type="float">
            <text:p><text:s text:c="2"/>81,9 </text:p>
          </table:table-cell>
          <table:table-cell table:style-name="ce14" office:value-type="float" office:value="80.07471704" calcext:value-type="float">
            <text:p><text:s text:c="2"/>80,1 </text:p>
          </table:table-cell>
          <table:table-cell table:style-name="ce14" office:value-type="float" office:value="83.63325665" calcext:value-type="float">
            <text:p><text:s text:c="2"/>83,6 </text:p>
          </table:table-cell>
          <table:table-cell table:style-name="ce14" office:value-type="float" office:value="18.14601315" calcext:value-type="float">
            <text:p><text:s text:c="2"/>18,1 </text:p>
          </table:table-cell>
          <table:table-cell table:style-name="ce14" office:value-type="float" office:value="16.36674335" calcext:value-type="float">
            <text:p><text:s text:c="2"/>16,4 </text:p>
          </table:table-cell>
          <table:table-cell table:style-name="ce14" office:value-type="float" office:value="19.92528296" calcext:value-type="float">
            <text:p><text:s text:c="2"/>19,9 </text:p>
          </table:table-cell>
          <table:table-cell table:style-name="ce14" office:value-type="float" office:value="80.66736475" calcext:value-type="float">
            <text:p><text:s text:c="2"/>80,7 </text:p>
          </table:table-cell>
          <table:table-cell table:style-name="ce14" office:value-type="float" office:value="75.82245705" calcext:value-type="float">
            <text:p><text:s text:c="2"/>75,8 </text:p>
          </table:table-cell>
          <table:table-cell table:style-name="ce14" office:value-type="float" office:value="85.51227244" calcext:value-type="float">
            <text:p><text:s text:c="2"/>85,5 </text:p>
          </table:table-cell>
          <table:table-cell table:style-name="ce14" office:value-type="float" office:value="19.33263525" calcext:value-type="float">
            <text:p><text:s text:c="2"/>19,3 </text:p>
          </table:table-cell>
          <table:table-cell table:style-name="ce14" office:value-type="float" office:value="14.48772756" calcext:value-type="float">
            <text:p><text:s text:c="2"/>14,5 </text:p>
          </table:table-cell>
          <table:table-cell table:style-name="ce14" office:value-type="float" office:value="24.17754295" calcext:value-type="float">
            <text:p><text:s text:c="2"/>24,2 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Santa Catarina</text:p>
          </table:table-cell>
          <table:table-cell table:style-name="ce14" office:value-type="float" office:value="81.29018504" calcext:value-type="float">
            <text:p><text:s text:c="2"/>81,3 </text:p>
          </table:table-cell>
          <table:table-cell table:style-name="ce14" office:value-type="float" office:value="79.66094493" calcext:value-type="float">
            <text:p><text:s text:c="2"/>79,7 </text:p>
          </table:table-cell>
          <table:table-cell table:style-name="ce14" office:value-type="float" office:value="82.91942515" calcext:value-type="float">
            <text:p><text:s text:c="2"/>82,9 </text:p>
          </table:table-cell>
          <table:table-cell table:style-name="ce14" office:value-type="float" office:value="18.70981496" calcext:value-type="float">
            <text:p><text:s text:c="2"/>18,7 </text:p>
          </table:table-cell>
          <table:table-cell table:style-name="ce14" office:value-type="float" office:value="17.08057485" calcext:value-type="float">
            <text:p><text:s text:c="2"/>17,1 </text:p>
          </table:table-cell>
          <table:table-cell table:style-name="ce14" office:value-type="float" office:value="20.33905507" calcext:value-type="float">
            <text:p><text:s text:c="2"/>20,3 </text:p>
          </table:table-cell>
          <table:table-cell table:style-name="ce14" office:value-type="float" office:value="77.92890028" calcext:value-type="float">
            <text:p><text:s text:c="2"/>77,9 </text:p>
          </table:table-cell>
          <table:table-cell table:style-name="ce14" office:value-type="float" office:value="75.50666284" calcext:value-type="float">
            <text:p><text:s text:c="2"/>75,5 </text:p>
          </table:table-cell>
          <table:table-cell table:style-name="ce14" office:value-type="float" office:value="80.35113771" calcext:value-type="float">
            <text:p><text:s text:c="2"/>80,4 </text:p>
          </table:table-cell>
          <table:table-cell table:style-name="ce14" office:value-type="float" office:value="22.07109972" calcext:value-type="float">
            <text:p><text:s text:c="2"/>22,1 </text:p>
          </table:table-cell>
          <table:table-cell table:style-name="ce14" office:value-type="float" office:value="19.64886229" calcext:value-type="float">
            <text:p><text:s text:c="2"/>19,6 </text:p>
          </table:table-cell>
          <table:table-cell table:style-name="ce14" office:value-type="float" office:value="24.49333716" calcext:value-type="float">
            <text:p><text:s text:c="2"/>24,5 </text:p>
          </table:table-cell>
          <table:table-cell table:style-name="ce14" office:value-type="float" office:value="84.17779054" calcext:value-type="float">
            <text:p><text:s text:c="2"/>84,2 </text:p>
          </table:table-cell>
          <table:table-cell table:style-name="ce14" office:value-type="float" office:value="82.17775654" calcext:value-type="float">
            <text:p><text:s text:c="2"/>82,2 </text:p>
          </table:table-cell>
          <table:table-cell table:style-name="ce14" office:value-type="float" office:value="86.17782455" calcext:value-type="float">
            <text:p><text:s text:c="2"/>86,2 </text:p>
          </table:table-cell>
          <table:table-cell table:style-name="ce14" office:value-type="float" office:value="15.82220946" calcext:value-type="float">
            <text:p><text:s text:c="2"/>15,8 </text:p>
          </table:table-cell>
          <table:table-cell table:style-name="ce14" office:value-type="float" office:value="13.82217545" calcext:value-type="float">
            <text:p><text:s text:c="2"/>13,8 </text:p>
          </table:table-cell>
          <table:table-cell table:style-name="ce14" office:value-type="float" office:value="17.82224346" calcext:value-type="float">
            <text:p><text:s text:c="2"/>17,8 </text:p>
          </table:table-cell>
          <table:table-cell table:style-name="ce14" office:value-type="float" office:value="81.90371566" calcext:value-type="float">
            <text:p><text:s text:c="2"/>81,9 </text:p>
          </table:table-cell>
          <table:table-cell table:style-name="ce14" office:value-type="float" office:value="80.13271198" calcext:value-type="float">
            <text:p><text:s text:c="2"/>80,1 </text:p>
          </table:table-cell>
          <table:table-cell table:style-name="ce14" office:value-type="float" office:value="83.67471934" calcext:value-type="float">
            <text:p><text:s text:c="2"/>83,7 </text:p>
          </table:table-cell>
          <table:table-cell table:style-name="ce14" office:value-type="float" office:value="18.09628434" calcext:value-type="float">
            <text:p><text:s text:c="2"/>18,1 </text:p>
          </table:table-cell>
          <table:table-cell table:style-name="ce14" office:value-type="float" office:value="16.32528066" calcext:value-type="float">
            <text:p><text:s text:c="2"/>16,3 </text:p>
          </table:table-cell>
          <table:table-cell table:style-name="ce14" office:value-type="float" office:value="19.86728802" calcext:value-type="float">
            <text:p><text:s text:c="2"/>19,9 </text:p>
          </table:table-cell>
          <table:table-cell table:style-name="ce14" office:value-type="float" office:value="76.50817582" calcext:value-type="float">
            <text:p><text:s text:c="2"/>76,5 </text:p>
          </table:table-cell>
          <table:table-cell table:style-name="ce14" office:value-type="float" office:value="72.50170083" calcext:value-type="float">
            <text:p><text:s text:c="2"/>72,5 </text:p>
          </table:table-cell>
          <table:table-cell table:style-name="ce14" office:value-type="float" office:value="80.51465081" calcext:value-type="float">
            <text:p><text:s text:c="2"/>80,5 </text:p>
          </table:table-cell>
          <table:table-cell table:style-name="ce14" office:value-type="float" office:value="23.49182418" calcext:value-type="float">
            <text:p><text:s text:c="2"/>23,5 </text:p>
          </table:table-cell>
          <table:table-cell table:style-name="ce14" office:value-type="float" office:value="19.48534919" calcext:value-type="float">
            <text:p><text:s text:c="2"/>19,5 </text:p>
          </table:table-cell>
          <table:table-cell table:style-name="ce14" office:value-type="float" office:value="27.49829917" calcext:value-type="float">
            <text:p><text:s text:c="2"/>27,5 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Rio Grande do Sul</text:p>
          </table:table-cell>
          <table:table-cell table:style-name="ce14" office:value-type="float" office:value="80.56340878" calcext:value-type="float">
            <text:p><text:s text:c="2"/>80,6 </text:p>
          </table:table-cell>
          <table:table-cell table:style-name="ce14" office:value-type="float" office:value="78.41952921" calcext:value-type="float">
            <text:p><text:s text:c="2"/>78,4 </text:p>
          </table:table-cell>
          <table:table-cell table:style-name="ce14" office:value-type="float" office:value="82.70728836" calcext:value-type="float">
            <text:p><text:s text:c="2"/>82,7 </text:p>
          </table:table-cell>
          <table:table-cell table:style-name="ce14" office:value-type="float" office:value="19.43659122" calcext:value-type="float">
            <text:p><text:s text:c="2"/>19,4 </text:p>
          </table:table-cell>
          <table:table-cell table:style-name="ce14" office:value-type="float" office:value="17.29271164" calcext:value-type="float">
            <text:p><text:s text:c="2"/>17,3 </text:p>
          </table:table-cell>
          <table:table-cell table:style-name="ce14" office:value-type="float" office:value="21.58047079" calcext:value-type="float">
            <text:p><text:s text:c="2"/>21,6 </text:p>
          </table:table-cell>
          <table:table-cell table:style-name="ce14" office:value-type="float" office:value="80.4223592" calcext:value-type="float">
            <text:p><text:s text:c="2"/>80,4 </text:p>
          </table:table-cell>
          <table:table-cell table:style-name="ce14" office:value-type="float" office:value="77.66739023" calcext:value-type="float">
            <text:p><text:s text:c="2"/>77,7 </text:p>
          </table:table-cell>
          <table:table-cell table:style-name="ce14" office:value-type="float" office:value="83.17732817" calcext:value-type="float">
            <text:p><text:s text:c="2"/>83,2 </text:p>
          </table:table-cell>
          <table:table-cell table:style-name="ce14" office:value-type="float" office:value="19.5776408" calcext:value-type="float">
            <text:p><text:s text:c="2"/>19,6 </text:p>
          </table:table-cell>
          <table:table-cell table:style-name="ce14" office:value-type="float" office:value="16.82267183" calcext:value-type="float">
            <text:p><text:s text:c="2"/>16,8 </text:p>
          </table:table-cell>
          <table:table-cell table:style-name="ce14" office:value-type="float" office:value="22.33260977" calcext:value-type="float">
            <text:p><text:s text:c="2"/>22,3 </text:p>
          </table:table-cell>
          <table:table-cell table:style-name="ce14" office:value-type="float" office:value="80.7019784" calcext:value-type="float">
            <text:p><text:s text:c="2"/>80,7 </text:p>
          </table:table-cell>
          <table:table-cell table:style-name="ce14" office:value-type="float" office:value="77.79132697" calcext:value-type="float">
            <text:p><text:s text:c="2"/>77,8 </text:p>
          </table:table-cell>
          <table:table-cell table:style-name="ce14" office:value-type="float" office:value="83.61262982" calcext:value-type="float">
            <text:p><text:s text:c="2"/>83,6 </text:p>
          </table:table-cell>
          <table:table-cell table:style-name="ce14" office:value-type="float" office:value="19.2980216" calcext:value-type="float">
            <text:p><text:s text:c="2"/>19,3 </text:p>
          </table:table-cell>
          <table:table-cell table:style-name="ce14" office:value-type="float" office:value="16.38737018" calcext:value-type="float">
            <text:p><text:s text:c="2"/>16,4 </text:p>
          </table:table-cell>
          <table:table-cell table:style-name="ce14" office:value-type="float" office:value="22.20867303" calcext:value-type="float">
            <text:p><text:s text:c="2"/>22,2 </text:p>
          </table:table-cell>
          <table:table-cell table:style-name="ce14" office:value-type="float" office:value="80.49759491" calcext:value-type="float">
            <text:p><text:s text:c="2"/>80,5 </text:p>
          </table:table-cell>
          <table:table-cell table:style-name="ce14" office:value-type="float" office:value="78.24687712" calcext:value-type="float">
            <text:p><text:s text:c="2"/>78,2 </text:p>
          </table:table-cell>
          <table:table-cell table:style-name="ce14" office:value-type="float" office:value="82.74831271" calcext:value-type="float">
            <text:p><text:s text:c="2"/>82,7 </text:p>
          </table:table-cell>
          <table:table-cell table:style-name="ce14" office:value-type="float" office:value="19.50240509" calcext:value-type="float">
            <text:p><text:s text:c="2"/>19,5 </text:p>
          </table:table-cell>
          <table:table-cell table:style-name="ce14" office:value-type="float" office:value="17.25168729" calcext:value-type="float">
            <text:p><text:s text:c="2"/>17,3 </text:p>
          </table:table-cell>
          <table:table-cell table:style-name="ce14" office:value-type="float" office:value="21.75312288" calcext:value-type="float">
            <text:p><text:s text:c="2"/>21,8 </text:p>
          </table:table-cell>
          <table:table-cell table:style-name="ce14" office:value-type="float" office:value="81.64466792" calcext:value-type="float">
            <text:p><text:s text:c="2"/>81,6 </text:p>
          </table:table-cell>
          <table:table-cell table:style-name="ce14" office:value-type="float" office:value="76.42966764" calcext:value-type="float">
            <text:p><text:s text:c="2"/>76,4 </text:p>
          </table:table-cell>
          <table:table-cell table:style-name="ce14" office:value-type="float" office:value="86.85966821" calcext:value-type="float">
            <text:p><text:s text:c="2"/>86,9 </text:p>
          </table:table-cell>
          <table:table-cell table:style-name="ce14" office:value-type="float" office:value="18.35533208" calcext:value-type="float">
            <text:p><text:s text:c="2"/>18,4 </text:p>
          </table:table-cell>
          <table:table-cell table:style-name="ce14" office:value-type="float" office:value="13.14033179" calcext:value-type="float">
            <text:p><text:s text:c="2"/>13,1 </text:p>
          </table:table-cell>
          <table:table-cell table:style-name="ce14" office:value-type="float" office:value="23.57033236" calcext:value-type="float">
            <text:p><text:s text:c="2"/>23,6 </text:p>
          </table:table-cell>
          <table:table-cell table:number-columns-repeated="993"/>
        </table:table-row>
        <table:table-row table:style-name="ro5">
          <table:table-cell table:style-name="ce7" office:value-type="string" calcext:value-type="string">
            <text:p>Centro-Oeste</text:p>
          </table:table-cell>
          <table:table-cell table:style-name="ce15" office:value-type="float" office:value="82.52986851" calcext:value-type="float">
            <text:p><text:s text:c="2"/>82,5 </text:p>
          </table:table-cell>
          <table:table-cell table:style-name="ce15" office:value-type="float" office:value="81.78662354" calcext:value-type="float">
            <text:p><text:s text:c="2"/>81,8 </text:p>
          </table:table-cell>
          <table:table-cell table:style-name="ce15" office:value-type="float" office:value="83.27311348" calcext:value-type="float">
            <text:p><text:s text:c="2"/>83,3 </text:p>
          </table:table-cell>
          <table:table-cell table:style-name="ce15" office:value-type="float" office:value="17.47013149" calcext:value-type="float">
            <text:p><text:s text:c="2"/>17,5 </text:p>
          </table:table-cell>
          <table:table-cell table:style-name="ce15" office:value-type="float" office:value="16.72688652" calcext:value-type="float">
            <text:p><text:s text:c="2"/>16,7 </text:p>
          </table:table-cell>
          <table:table-cell table:style-name="ce15" office:value-type="float" office:value="18.21337646" calcext:value-type="float">
            <text:p><text:s text:c="2"/>18,2 </text:p>
          </table:table-cell>
          <table:table-cell table:style-name="ce15" office:value-type="float" office:value="79.99070041" calcext:value-type="float">
            <text:p><text:s text:c="2"/>80,0 </text:p>
          </table:table-cell>
          <table:table-cell table:style-name="ce15" office:value-type="float" office:value="78.94447432" calcext:value-type="float">
            <text:p><text:s text:c="2"/>78,9 </text:p>
          </table:table-cell>
          <table:table-cell table:style-name="ce15" office:value-type="float" office:value="81.0369265" calcext:value-type="float">
            <text:p><text:s text:c="2"/>81,0 </text:p>
          </table:table-cell>
          <table:table-cell table:style-name="ce15" office:value-type="float" office:value="20.00929959" calcext:value-type="float">
            <text:p><text:s text:c="2"/>20,0 </text:p>
          </table:table-cell>
          <table:table-cell table:style-name="ce15" office:value-type="float" office:value="18.9630735" calcext:value-type="float">
            <text:p><text:s text:c="2"/>19,0 </text:p>
          </table:table-cell>
          <table:table-cell table:style-name="ce15" office:value-type="float" office:value="21.05552568" calcext:value-type="float">
            <text:p><text:s text:c="2"/>21,1 </text:p>
          </table:table-cell>
          <table:table-cell table:style-name="ce15" office:value-type="float" office:value="84.99030642" calcext:value-type="float">
            <text:p><text:s text:c="2"/>85,0 </text:p>
          </table:table-cell>
          <table:table-cell table:style-name="ce15" office:value-type="float" office:value="83.92292066" calcext:value-type="float">
            <text:p><text:s text:c="2"/>83,9 </text:p>
          </table:table-cell>
          <table:table-cell table:style-name="ce15" office:value-type="float" office:value="86.05769217" calcext:value-type="float">
            <text:p><text:s text:c="2"/>86,1 </text:p>
          </table:table-cell>
          <table:table-cell table:style-name="ce15" office:value-type="float" office:value="15.00969358" calcext:value-type="float">
            <text:p><text:s text:c="2"/>15,0 </text:p>
          </table:table-cell>
          <table:table-cell table:style-name="ce15" office:value-type="float" office:value="13.94230783" calcext:value-type="float">
            <text:p><text:s text:c="2"/>13,9 </text:p>
          </table:table-cell>
          <table:table-cell table:style-name="ce15" office:value-type="float" office:value="16.07707934" calcext:value-type="float">
            <text:p><text:s text:c="2"/>16,1 </text:p>
          </table:table-cell>
          <table:table-cell table:style-name="ce15" office:value-type="float" office:value="82.56573406" calcext:value-type="float">
            <text:p><text:s text:c="2"/>82,6 </text:p>
          </table:table-cell>
          <table:table-cell table:style-name="ce15" office:value-type="float" office:value="81.74411961" calcext:value-type="float">
            <text:p><text:s text:c="2"/>81,7 </text:p>
          </table:table-cell>
          <table:table-cell table:style-name="ce15" office:value-type="float" office:value="83.38734851" calcext:value-type="float">
            <text:p><text:s text:c="2"/>83,4 </text:p>
          </table:table-cell>
          <table:table-cell table:style-name="ce15" office:value-type="float" office:value="17.43426594" calcext:value-type="float">
            <text:p><text:s text:c="2"/>17,4 </text:p>
          </table:table-cell>
          <table:table-cell table:style-name="ce15" office:value-type="float" office:value="16.61265149" calcext:value-type="float">
            <text:p><text:s text:c="2"/>16,6 </text:p>
          </table:table-cell>
          <table:table-cell table:style-name="ce15" office:value-type="float" office:value="18.25588039" calcext:value-type="float">
            <text:p><text:s text:c="2"/>18,3 </text:p>
          </table:table-cell>
          <table:table-cell table:style-name="ce15" office:value-type="float" office:value="82.33096474" calcext:value-type="float">
            <text:p><text:s text:c="2"/>82,3 </text:p>
          </table:table-cell>
          <table:table-cell table:style-name="ce15" office:value-type="float" office:value="80.62099648" calcext:value-type="float">
            <text:p><text:s text:c="2"/>80,6 </text:p>
          </table:table-cell>
          <table:table-cell table:style-name="ce15" office:value-type="float" office:value="84.040933" calcext:value-type="float">
            <text:p><text:s text:c="2"/>84,0 </text:p>
          </table:table-cell>
          <table:table-cell table:style-name="ce15" office:value-type="float" office:value="17.66903526" calcext:value-type="float">
            <text:p><text:s text:c="2"/>17,7 </text:p>
          </table:table-cell>
          <table:table-cell table:style-name="ce15" office:value-type="float" office:value="15.959067" calcext:value-type="float">
            <text:p><text:s text:c="2"/>16,0 </text:p>
          </table:table-cell>
          <table:table-cell table:style-name="ce15" office:value-type="float" office:value="19.37900352" calcext:value-type="float">
            <text:p><text:s text:c="2"/>19,4 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Mato Grosso do Sul</text:p>
          </table:table-cell>
          <table:table-cell table:style-name="ce14" office:value-type="float" office:value="81.05972436" calcext:value-type="float">
            <text:p><text:s text:c="2"/>81,1 </text:p>
          </table:table-cell>
          <table:table-cell table:style-name="ce14" office:value-type="float" office:value="79.25973121" calcext:value-type="float">
            <text:p><text:s text:c="2"/>79,3 </text:p>
          </table:table-cell>
          <table:table-cell table:style-name="ce14" office:value-type="float" office:value="82.85971752" calcext:value-type="float">
            <text:p><text:s text:c="2"/>82,9 </text:p>
          </table:table-cell>
          <table:table-cell table:style-name="ce14" office:value-type="float" office:value="18.94027564" calcext:value-type="float">
            <text:p><text:s text:c="2"/>18,9 </text:p>
          </table:table-cell>
          <table:table-cell table:style-name="ce14" office:value-type="float" office:value="17.14028248" calcext:value-type="float">
            <text:p><text:s text:c="2"/>17,1 </text:p>
          </table:table-cell>
          <table:table-cell table:style-name="ce14" office:value-type="float" office:value="20.74026879" calcext:value-type="float">
            <text:p><text:s text:c="2"/>20,7 </text:p>
          </table:table-cell>
          <table:table-cell table:style-name="ce14" office:value-type="float" office:value="80.65008083" calcext:value-type="float">
            <text:p><text:s text:c="2"/>80,7 </text:p>
          </table:table-cell>
          <table:table-cell table:style-name="ce14" office:value-type="float" office:value="78.56576171" calcext:value-type="float">
            <text:p><text:s text:c="2"/>78,6 </text:p>
          </table:table-cell>
          <table:table-cell table:style-name="ce14" office:value-type="float" office:value="82.73439995" calcext:value-type="float">
            <text:p><text:s text:c="2"/>82,7 </text:p>
          </table:table-cell>
          <table:table-cell table:style-name="ce14" office:value-type="float" office:value="19.34991917" calcext:value-type="float">
            <text:p><text:s text:c="2"/>19,3 </text:p>
          </table:table-cell>
          <table:table-cell table:style-name="ce14" office:value-type="float" office:value="17.26560005" calcext:value-type="float">
            <text:p><text:s text:c="2"/>17,3 </text:p>
          </table:table-cell>
          <table:table-cell table:style-name="ce14" office:value-type="float" office:value="21.43423829" calcext:value-type="float">
            <text:p><text:s text:c="2"/>21,4 </text:p>
          </table:table-cell>
          <table:table-cell table:style-name="ce14" office:value-type="float" office:value="81.45416635" calcext:value-type="float">
            <text:p><text:s text:c="2"/>81,5 </text:p>
          </table:table-cell>
          <table:table-cell table:style-name="ce14" office:value-type="float" office:value="79.00217607" calcext:value-type="float">
            <text:p><text:s text:c="2"/>79,0 </text:p>
          </table:table-cell>
          <table:table-cell table:style-name="ce14" office:value-type="float" office:value="83.90615664" calcext:value-type="float">
            <text:p><text:s text:c="2"/>83,9 </text:p>
          </table:table-cell>
          <table:table-cell table:style-name="ce14" office:value-type="float" office:value="18.54583365" calcext:value-type="float">
            <text:p><text:s text:c="2"/>18,5 </text:p>
          </table:table-cell>
          <table:table-cell table:style-name="ce14" office:value-type="float" office:value="16.09384336" calcext:value-type="float">
            <text:p><text:s text:c="2"/>16,1 </text:p>
          </table:table-cell>
          <table:table-cell table:style-name="ce14" office:value-type="float" office:value="20.99782393" calcext:value-type="float">
            <text:p><text:s text:c="2"/>21,0 </text:p>
          </table:table-cell>
          <table:table-cell table:style-name="ce14" office:value-type="float" office:value="81.2016579" calcext:value-type="float">
            <text:p><text:s text:c="2"/>81,2 </text:p>
          </table:table-cell>
          <table:table-cell table:style-name="ce14" office:value-type="float" office:value="79.28810627" calcext:value-type="float">
            <text:p><text:s text:c="2"/>79,3 </text:p>
          </table:table-cell>
          <table:table-cell table:style-name="ce14" office:value-type="float" office:value="83.11520954" calcext:value-type="float">
            <text:p><text:s text:c="2"/>83,1 </text:p>
          </table:table-cell>
          <table:table-cell table:style-name="ce14" office:value-type="float" office:value="18.7983421" calcext:value-type="float">
            <text:p><text:s text:c="2"/>18,8 </text:p>
          </table:table-cell>
          <table:table-cell table:style-name="ce14" office:value-type="float" office:value="16.88479046" calcext:value-type="float">
            <text:p><text:s text:c="2"/>16,9 </text:p>
          </table:table-cell>
          <table:table-cell table:style-name="ce14" office:value-type="float" office:value="20.71189373" calcext:value-type="float">
            <text:p><text:s text:c="2"/>20,7 </text:p>
          </table:table-cell>
          <table:table-cell table:style-name="ce14" office:value-type="float" office:value="79.6968392" calcext:value-type="float">
            <text:p><text:s text:c="2"/>79,7 </text:p>
          </table:table-cell>
          <table:table-cell table:style-name="ce14" office:value-type="float" office:value="74.39973508" calcext:value-type="float">
            <text:p><text:s text:c="2"/>74,4 </text:p>
          </table:table-cell>
          <table:table-cell table:style-name="ce14" office:value-type="float" office:value="84.99394332" calcext:value-type="float">
            <text:p><text:s text:c="2"/>85,0 </text:p>
          </table:table-cell>
          <table:table-cell table:style-name="ce14" office:value-type="float" office:value="20.3031608" calcext:value-type="float">
            <text:p><text:s text:c="2"/>20,3 </text:p>
          </table:table-cell>
          <table:table-cell table:style-name="ce14" office:value-type="float" office:value="15.00605668" calcext:value-type="float">
            <text:p><text:s text:c="2"/>15,0 </text:p>
          </table:table-cell>
          <table:table-cell table:style-name="ce14" office:value-type="float" office:value="25.60026492" calcext:value-type="float">
            <text:p><text:s text:c="2"/>25,6 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Mato Grosso</text:p>
          </table:table-cell>
          <table:table-cell table:style-name="ce14" office:value-type="float" office:value="83.03287485" calcext:value-type="float">
            <text:p><text:s text:c="2"/>83,0 </text:p>
          </table:table-cell>
          <table:table-cell table:style-name="ce14" office:value-type="float" office:value="81.66672451" calcext:value-type="float">
            <text:p><text:s text:c="2"/>81,7 </text:p>
          </table:table-cell>
          <table:table-cell table:style-name="ce14" office:value-type="float" office:value="84.39902518" calcext:value-type="float">
            <text:p><text:s text:c="2"/>84,4 </text:p>
          </table:table-cell>
          <table:table-cell table:style-name="ce14" office:value-type="float" office:value="16.96712515" calcext:value-type="float">
            <text:p><text:s text:c="2"/>17,0 </text:p>
          </table:table-cell>
          <table:table-cell table:style-name="ce14" office:value-type="float" office:value="15.60097482" calcext:value-type="float">
            <text:p><text:s text:c="2"/>15,6 </text:p>
          </table:table-cell>
          <table:table-cell table:style-name="ce14" office:value-type="float" office:value="18.33327549" calcext:value-type="float">
            <text:p><text:s text:c="2"/>18,3 </text:p>
          </table:table-cell>
          <table:table-cell table:style-name="ce14" office:value-type="float" office:value="80.68192922" calcext:value-type="float">
            <text:p><text:s text:c="2"/>80,7 </text:p>
          </table:table-cell>
          <table:table-cell table:style-name="ce14" office:value-type="float" office:value="78.43299072" calcext:value-type="float">
            <text:p><text:s text:c="2"/>78,4 </text:p>
          </table:table-cell>
          <table:table-cell table:style-name="ce14" office:value-type="float" office:value="82.93086771" calcext:value-type="float">
            <text:p><text:s text:c="2"/>82,9 </text:p>
          </table:table-cell>
          <table:table-cell table:style-name="ce14" office:value-type="float" office:value="19.31807078" calcext:value-type="float">
            <text:p><text:s text:c="2"/>19,3 </text:p>
          </table:table-cell>
          <table:table-cell table:style-name="ce14" office:value-type="float" office:value="17.06913229" calcext:value-type="float">
            <text:p><text:s text:c="2"/>17,1 </text:p>
          </table:table-cell>
          <table:table-cell table:style-name="ce14" office:value-type="float" office:value="21.56700928" calcext:value-type="float">
            <text:p><text:s text:c="2"/>21,6 </text:p>
          </table:table-cell>
          <table:table-cell table:style-name="ce14" office:value-type="float" office:value="85.43016315" calcext:value-type="float">
            <text:p><text:s text:c="2"/>85,4 </text:p>
          </table:table-cell>
          <table:table-cell table:style-name="ce14" office:value-type="float" office:value="82.99287268" calcext:value-type="float">
            <text:p><text:s text:c="2"/>83,0 </text:p>
          </table:table-cell>
          <table:table-cell table:style-name="ce14" office:value-type="float" office:value="87.86745362" calcext:value-type="float">
            <text:p><text:s text:c="2"/>87,9 </text:p>
          </table:table-cell>
          <table:table-cell table:style-name="ce14" office:value-type="float" office:value="14.56983685" calcext:value-type="float">
            <text:p><text:s text:c="2"/>14,6 </text:p>
          </table:table-cell>
          <table:table-cell table:style-name="ce14" office:value-type="float" office:value="12.13254638" calcext:value-type="float">
            <text:p><text:s text:c="2"/>12,1 </text:p>
          </table:table-cell>
          <table:table-cell table:style-name="ce14" office:value-type="float" office:value="17.00712732" calcext:value-type="float">
            <text:p><text:s text:c="2"/>17,0 </text:p>
          </table:table-cell>
          <table:table-cell table:style-name="ce14" office:value-type="float" office:value="83.55161617" calcext:value-type="float">
            <text:p><text:s text:c="2"/>83,6 </text:p>
          </table:table-cell>
          <table:table-cell table:style-name="ce14" office:value-type="float" office:value="82.16459578" calcext:value-type="float">
            <text:p><text:s text:c="2"/>82,2 </text:p>
          </table:table-cell>
          <table:table-cell table:style-name="ce14" office:value-type="float" office:value="84.93863655" calcext:value-type="float">
            <text:p><text:s text:c="2"/>84,9 </text:p>
          </table:table-cell>
          <table:table-cell table:style-name="ce14" office:value-type="float" office:value="16.44838383" calcext:value-type="float">
            <text:p><text:s text:c="2"/>16,4 </text:p>
          </table:table-cell>
          <table:table-cell table:style-name="ce14" office:value-type="float" office:value="15.06136345" calcext:value-type="float">
            <text:p><text:s text:c="2"/>15,1 </text:p>
          </table:table-cell>
          <table:table-cell table:style-name="ce14" office:value-type="float" office:value="17.83540422" calcext:value-type="float">
            <text:p><text:s text:c="2"/>17,8 </text:p>
          </table:table-cell>
          <table:table-cell table:style-name="ce14" office:value-type="float" office:value="77.55571488" calcext:value-type="float">
            <text:p><text:s text:c="2"/>77,6 </text:p>
          </table:table-cell>
          <table:table-cell table:style-name="ce14" office:value-type="float" office:value="71.45442637" calcext:value-type="float">
            <text:p><text:s text:c="2"/>71,5 </text:p>
          </table:table-cell>
          <table:table-cell table:style-name="ce14" office:value-type="float" office:value="83.65700338" calcext:value-type="float">
            <text:p><text:s text:c="2"/>83,7 </text:p>
          </table:table-cell>
          <table:table-cell table:style-name="ce14" office:value-type="float" office:value="22.44428512" calcext:value-type="float">
            <text:p><text:s text:c="2"/>22,4 </text:p>
          </table:table-cell>
          <table:table-cell table:style-name="ce14" office:value-type="float" office:value="16.34299662" calcext:value-type="float">
            <text:p><text:s text:c="2"/>16,3 </text:p>
          </table:table-cell>
          <table:table-cell table:style-name="ce14" office:value-type="float" office:value="28.54557363" calcext:value-type="float">
            <text:p><text:s text:c="2"/>28,5 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Goiás</text:p>
          </table:table-cell>
          <table:table-cell table:style-name="ce14" office:value-type="float" office:value="83.45017835" calcext:value-type="float">
            <text:p><text:s text:c="2"/>83,5 </text:p>
          </table:table-cell>
          <table:table-cell table:style-name="ce14" office:value-type="float" office:value="82.37891515" calcext:value-type="float">
            <text:p><text:s text:c="2"/>82,4 </text:p>
          </table:table-cell>
          <table:table-cell table:style-name="ce14" office:value-type="float" office:value="84.52144155" calcext:value-type="float">
            <text:p><text:s text:c="2"/>84,5 </text:p>
          </table:table-cell>
          <table:table-cell table:style-name="ce14" office:value-type="float" office:value="16.54982165" calcext:value-type="float">
            <text:p><text:s text:c="2"/>16,5 </text:p>
          </table:table-cell>
          <table:table-cell table:style-name="ce14" office:value-type="float" office:value="15.47855845" calcext:value-type="float">
            <text:p><text:s text:c="2"/>15,5 </text:p>
          </table:table-cell>
          <table:table-cell table:style-name="ce14" office:value-type="float" office:value="17.62108485" calcext:value-type="float">
            <text:p><text:s text:c="2"/>17,6 </text:p>
          </table:table-cell>
          <table:table-cell table:style-name="ce14" office:value-type="float" office:value="80.85662766" calcext:value-type="float">
            <text:p><text:s text:c="2"/>80,9 </text:p>
          </table:table-cell>
          <table:table-cell table:style-name="ce14" office:value-type="float" office:value="79.30519655" calcext:value-type="float">
            <text:p><text:s text:c="2"/>79,3 </text:p>
          </table:table-cell>
          <table:table-cell table:style-name="ce14" office:value-type="float" office:value="82.40805878" calcext:value-type="float">
            <text:p><text:s text:c="2"/>82,4 </text:p>
          </table:table-cell>
          <table:table-cell table:style-name="ce14" office:value-type="float" office:value="19.14337234" calcext:value-type="float">
            <text:p><text:s text:c="2"/>19,1 </text:p>
          </table:table-cell>
          <table:table-cell table:style-name="ce14" office:value-type="float" office:value="17.59194122" calcext:value-type="float">
            <text:p><text:s text:c="2"/>17,6 </text:p>
          </table:table-cell>
          <table:table-cell table:style-name="ce14" office:value-type="float" office:value="20.69480345" calcext:value-type="float">
            <text:p><text:s text:c="2"/>20,7 </text:p>
          </table:table-cell>
          <table:table-cell table:style-name="ce14" office:value-type="float" office:value="86.02066535" calcext:value-type="float">
            <text:p><text:s text:c="2"/>86,0 </text:p>
          </table:table-cell>
          <table:table-cell table:style-name="ce14" office:value-type="float" office:value="84.34769501" calcext:value-type="float">
            <text:p><text:s text:c="2"/>84,3 </text:p>
          </table:table-cell>
          <table:table-cell table:style-name="ce14" office:value-type="float" office:value="87.69363569" calcext:value-type="float">
            <text:p><text:s text:c="2"/>87,7 </text:p>
          </table:table-cell>
          <table:table-cell table:style-name="ce14" office:value-type="float" office:value="13.97933465" calcext:value-type="float">
            <text:p><text:s text:c="2"/>14,0 </text:p>
          </table:table-cell>
          <table:table-cell table:style-name="ce14" office:value-type="float" office:value="12.30636431" calcext:value-type="float">
            <text:p><text:s text:c="2"/>12,3 </text:p>
          </table:table-cell>
          <table:table-cell table:style-name="ce14" office:value-type="float" office:value="15.65230499" calcext:value-type="float">
            <text:p><text:s text:c="2"/>15,7 </text:p>
          </table:table-cell>
          <table:table-cell table:style-name="ce14" office:value-type="float" office:value="83.64144076" calcext:value-type="float">
            <text:p><text:s text:c="2"/>83,6 </text:p>
          </table:table-cell>
          <table:table-cell table:style-name="ce14" office:value-type="float" office:value="82.42909627" calcext:value-type="float">
            <text:p><text:s text:c="2"/>82,4 </text:p>
          </table:table-cell>
          <table:table-cell table:style-name="ce14" office:value-type="float" office:value="84.85378525" calcext:value-type="float">
            <text:p><text:s text:c="2"/>84,9 </text:p>
          </table:table-cell>
          <table:table-cell table:style-name="ce14" office:value-type="float" office:value="16.35855924" calcext:value-type="float">
            <text:p><text:s text:c="2"/>16,4 </text:p>
          </table:table-cell>
          <table:table-cell table:style-name="ce14" office:value-type="float" office:value="15.14621475" calcext:value-type="float">
            <text:p><text:s text:c="2"/>15,1 </text:p>
          </table:table-cell>
          <table:table-cell table:style-name="ce14" office:value-type="float" office:value="17.57090373" calcext:value-type="float">
            <text:p><text:s text:c="2"/>17,6 </text:p>
          </table:table-cell>
          <table:table-cell table:style-name="ce14" office:value-type="float" office:value="82.46233437" calcext:value-type="float">
            <text:p><text:s text:c="2"/>82,5 </text:p>
          </table:table-cell>
          <table:table-cell table:style-name="ce14" office:value-type="float" office:value="80.34367496" calcext:value-type="float">
            <text:p><text:s text:c="2"/>80,3 </text:p>
          </table:table-cell>
          <table:table-cell table:style-name="ce14" office:value-type="float" office:value="84.58099377" calcext:value-type="float">
            <text:p><text:s text:c="2"/>84,6 </text:p>
          </table:table-cell>
          <table:table-cell table:style-name="ce14" office:value-type="float" office:value="17.53766563" calcext:value-type="float">
            <text:p><text:s text:c="2"/>17,5 </text:p>
          </table:table-cell>
          <table:table-cell table:style-name="ce14" office:value-type="float" office:value="15.41900623" calcext:value-type="float">
            <text:p><text:s text:c="2"/>15,4 </text:p>
          </table:table-cell>
          <table:table-cell table:style-name="ce14" office:value-type="float" office:value="19.65632504" calcext:value-type="float">
            <text:p><text:s text:c="2"/>19,7 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Distrito Federal</text:p>
          </table:table-cell>
          <table:table-cell table:style-name="ce14" office:value-type="float" office:value="81.23223391" calcext:value-type="float">
            <text:p><text:s text:c="2"/>81,2 </text:p>
          </table:table-cell>
          <table:table-cell table:style-name="ce14" office:value-type="float" office:value="79.19035282" calcext:value-type="float">
            <text:p><text:s text:c="2"/>79,2 </text:p>
          </table:table-cell>
          <table:table-cell table:style-name="ce14" office:value-type="float" office:value="83.27411499" calcext:value-type="float">
            <text:p><text:s text:c="2"/>83,3 </text:p>
          </table:table-cell>
          <table:table-cell table:style-name="ce14" office:value-type="float" office:value="18.76776609" calcext:value-type="float">
            <text:p><text:s text:c="2"/>18,8 </text:p>
          </table:table-cell>
          <table:table-cell table:style-name="ce14" office:value-type="float" office:value="16.72588501" calcext:value-type="float">
            <text:p><text:s text:c="2"/>16,7 </text:p>
          </table:table-cell>
          <table:table-cell table:style-name="ce14" office:value-type="float" office:value="20.80964718" calcext:value-type="float">
            <text:p><text:s text:c="2"/>20,8 </text:p>
          </table:table-cell>
          <table:table-cell table:style-name="ce14" office:value-type="float" office:value="76.79684976" calcext:value-type="float">
            <text:p><text:s text:c="2"/>76,8 </text:p>
          </table:table-cell>
          <table:table-cell table:style-name="ce14" office:value-type="float" office:value="74.10506304" calcext:value-type="float">
            <text:p><text:s text:c="2"/>74,1 </text:p>
          </table:table-cell>
          <table:table-cell table:style-name="ce14" office:value-type="float" office:value="79.48863648" calcext:value-type="float">
            <text:p><text:s text:c="2"/>79,5 </text:p>
          </table:table-cell>
          <table:table-cell table:style-name="ce14" office:value-type="float" office:value="23.20315024" calcext:value-type="float">
            <text:p><text:s text:c="2"/>23,2 </text:p>
          </table:table-cell>
          <table:table-cell table:style-name="ce14" office:value-type="float" office:value="20.51136352" calcext:value-type="float">
            <text:p><text:s text:c="2"/>20,5 </text:p>
          </table:table-cell>
          <table:table-cell table:style-name="ce14" office:value-type="float" office:value="25.89493696" calcext:value-type="float">
            <text:p><text:s text:c="2"/>25,9 </text:p>
          </table:table-cell>
          <table:table-cell table:style-name="ce14" office:value-type="float" office:value="85.13242738" calcext:value-type="float">
            <text:p><text:s text:c="2"/>85,1 </text:p>
          </table:table-cell>
          <table:table-cell table:style-name="ce14" office:value-type="float" office:value="82.87247604" calcext:value-type="float">
            <text:p><text:s text:c="2"/>82,9 </text:p>
          </table:table-cell>
          <table:table-cell table:style-name="ce14" office:value-type="float" office:value="87.39237872" calcext:value-type="float">
            <text:p><text:s text:c="2"/>87,4 </text:p>
          </table:table-cell>
          <table:table-cell table:style-name="ce14" office:value-type="float" office:value="14.86757262" calcext:value-type="float">
            <text:p><text:s text:c="2"/>14,9 </text:p>
          </table:table-cell>
          <table:table-cell table:style-name="ce14" office:value-type="float" office:value="12.60762128" calcext:value-type="float">
            <text:p><text:s text:c="2"/>12,6 </text:p>
          </table:table-cell>
          <table:table-cell table:style-name="ce14" office:value-type="float" office:value="17.12752396" calcext:value-type="float">
            <text:p><text:s text:c="2"/>17,1 </text:p>
          </table:table-cell>
          <table:table-cell table:style-name="ce14" office:value-type="float" office:value="80.06218982" calcext:value-type="float">
            <text:p><text:s text:c="2"/>80,1 </text:p>
          </table:table-cell>
          <table:table-cell table:style-name="ce14" office:value-type="float" office:value="77.61310538" calcext:value-type="float">
            <text:p><text:s text:c="2"/>77,6 </text:p>
          </table:table-cell>
          <table:table-cell table:style-name="ce14" office:value-type="float" office:value="82.51127426" calcext:value-type="float">
            <text:p><text:s text:c="2"/>82,5 </text:p>
          </table:table-cell>
          <table:table-cell table:style-name="ce14" office:value-type="float" office:value="19.93781018" calcext:value-type="float">
            <text:p><text:s text:c="2"/>19,9 </text:p>
          </table:table-cell>
          <table:table-cell table:style-name="ce14" office:value-type="float" office:value="17.48872574" calcext:value-type="float">
            <text:p><text:s text:c="2"/>17,5 </text:p>
          </table:table-cell>
          <table:table-cell table:style-name="ce14" office:value-type="float" office:value="22.38689462" calcext:value-type="float">
            <text:p><text:s text:c="2"/>22,4 </text:p>
          </table:table-cell>
          <table:table-cell table:style-name="ce14" office:value-type="float" office:value="84.72388814" calcext:value-type="float">
            <text:p><text:s text:c="2"/>84,7 </text:p>
          </table:table-cell>
          <table:table-cell table:style-name="ce14" office:value-type="float" office:value="81.45441995" calcext:value-type="float">
            <text:p><text:s text:c="2"/>81,5 </text:p>
          </table:table-cell>
          <table:table-cell table:style-name="ce14" office:value-type="float" office:value="87.99335633" calcext:value-type="float">
            <text:p><text:s text:c="2"/>88,0 </text:p>
          </table:table-cell>
          <table:table-cell table:style-name="ce14" office:value-type="float" office:value="15.27611186" calcext:value-type="float">
            <text:p><text:s text:c="2"/>15,3 </text:p>
          </table:table-cell>
          <table:table-cell table:style-name="ce14" office:value-type="float" office:value="12.00664367" calcext:value-type="float">
            <text:p><text:s text:c="2"/>12,0 </text:p>
          </table:table-cell>
          <table:table-cell table:style-name="ce14" office:value-type="float" office:value="18.54558005" calcext:value-type="float">
            <text:p><text:s text:c="2"/>18,5 </text:p>
          </table:table-cell>
          <table:table-cell table:number-columns-repeated="993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30"/>
          <table:table-cell table:style-name="ce16" table:number-columns-repeated="99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2.18.1" table:style-name="ta2">
        <table:table-column table:style-name="co1" table:default-cell-style-name="ce10"/>
        <table:table-column table:style-name="co2" table:number-columns-repeated="30" table:default-cell-style-name="ce10"/>
        <table:table-column table:style-name="co3" table:number-columns-repeated="226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31" table:number-rows-spanned="1">
            <text:p>Tabela 1.2.18.1 - Percentual de escolares frequentando o 9º ano do ensino fundamental por grau de importância atribuído à própria imagem corporal, sexo e dependência administrativa da escola, com indicação do intervalo de confiança de 95%, segundo as capitais das Unidades da Federação - 2015</text:p>
          </table:table-cell>
          <table:covered-table-cell table:number-columns-repeated="30" table:style-name="ce1"/>
          <table:table-cell table:number-columns-repeated="993"/>
        </table:table-row>
        <table:table-row table:style-name="ro2">
          <table:table-cell table:style-name="ce2" office:value-type="string" calcext:value-type="string" table:number-columns-spanned="1" table:number-rows-spanned="6">
            <text:p>Capitais das Unidades da Federação</text:p>
          </table:table-cell>
          <table:table-cell table:style-name="ce11" office:value-type="string" calcext:value-type="string" table:number-columns-spanned="30" table:number-rows-spanned="1">
            <text:p>Percentual de escolares frequentando o 9º ano do ensino fundamental por grau de importância atribuído à própria imagem corporal (%)</text:p>
          </table:table-cell>
          <table:covered-table-cell table:number-columns-repeated="29" table:style-name="ce11"/>
          <table:table-cell table:number-columns-repeated="993"/>
        </table:table-row>
        <table:table-row table:style-name="ro2">
          <table:covered-table-cell table:style-name="ce2"/>
          <table:table-cell table:style-name="ce12" office:value-type="string" calcext:value-type="string" table:number-columns-spanned="6" table:number-rows-spanned="2">
            <text:p>Total</text:p>
          </table:table-cell>
          <table:covered-table-cell table:number-columns-repeated="5" table:style-name="ce12"/>
          <table:table-cell table:style-name="ce12" office:value-type="string" calcext:value-type="string" table:number-columns-spanned="12" table:number-rows-spanned="1">
            <text:p>Sexo</text:p>
          </table:table-cell>
          <table:covered-table-cell table:number-columns-repeated="11" table:style-name="ce12"/>
          <table:table-cell table:style-name="ce11" office:value-type="string" calcext:value-type="string" table:number-columns-spanned="12" table:number-rows-spanned="1">
            <text:p>Dependência Administrativa</text:p>
          </table:table-cell>
          <table:covered-table-cell table:number-columns-repeated="11" table:style-name="ce11"/>
          <table:table-cell table:number-columns-repeated="993"/>
        </table:table-row>
        <table:table-row table:style-name="ro2">
          <table:covered-table-cell table:style-name="ce2"/>
          <table:covered-table-cell table:number-columns-repeated="6" table:style-name="ce12"/>
          <table:table-cell table:style-name="ce12" office:value-type="string" calcext:value-type="string" table:number-columns-spanned="6" table:number-rows-spanned="1">
            <text:p>Masculino</text:p>
          </table:table-cell>
          <table:covered-table-cell table:number-columns-repeated="5" table:style-name="ce12"/>
          <table:table-cell table:style-name="ce12" office:value-type="string" calcext:value-type="string" table:number-columns-spanned="6" table:number-rows-spanned="1">
            <text:p>Feminino</text:p>
          </table:table-cell>
          <table:covered-table-cell table:number-columns-repeated="5" table:style-name="ce12"/>
          <table:table-cell table:style-name="ce12" office:value-type="string" calcext:value-type="string" table:number-columns-spanned="6" table:number-rows-spanned="1">
            <text:p>Pública</text:p>
          </table:table-cell>
          <table:covered-table-cell table:number-columns-repeated="5" table:style-name="ce12"/>
          <table:table-cell table:style-name="ce11" office:value-type="string" calcext:value-type="string" table:number-columns-spanned="6" table:number-rows-spanned="1">
            <text:p>Privada</text:p>
          </table:table-cell>
          <table:covered-table-cell table:number-columns-repeated="5" table:style-name="ce11"/>
          <table:table-cell table:number-columns-repeated="993"/>
        </table:table-row>
        <table:table-row table:style-name="ro2">
          <table:covered-table-cell table:style-name="ce2"/>
          <table:table-cell table:style-name="ce12" office:value-type="string" calcext:value-type="string" table:number-columns-spanned="3" table:number-rows-spanned="1">
            <text:p>Muito importante ou importante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Pouco importante ou sem importância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Muito importante ou importante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Pouco importante ou sem importância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Muito importante ou importante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Pouco importante ou sem importância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Muito importante ou importante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Pouco importante ou sem importância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Muito importante ou importante</text:p>
          </table:table-cell>
          <table:covered-table-cell table:number-columns-repeated="2" table:style-name="ce12"/>
          <table:table-cell table:style-name="ce11" office:value-type="string" calcext:value-type="string" table:number-columns-spanned="3" table:number-rows-spanned="1">
            <text:p>Pouco importante ou sem importância</text:p>
          </table:table-cell>
          <table:covered-table-cell table:number-columns-repeated="2" table:style-name="ce11"/>
          <table:table-cell table:number-columns-repeated="993"/>
        </table:table-row>
        <table:table-row table:style-name="ro3">
          <table:covered-table-cell table:style-name="ce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number-columns-repeated="993"/>
        </table:table-row>
        <table:table-row table:style-name="ro4">
          <table:covered-table-cell table:style-name="ce2"/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table-cell table:number-columns-repeated="993"/>
        </table:table-row>
        <table:table-row table:style-name="ro5">
          <table:table-cell table:style-name="ce3" office:value-type="string" calcext:value-type="string">
            <text:p>Total</text:p>
          </table:table-cell>
          <table:table-cell table:style-name="ce13" office:value-type="float" office:value="81.86383236" calcext:value-type="float">
            <text:p><text:s text:c="2"/>81,9 </text:p>
          </table:table-cell>
          <table:table-cell table:style-name="ce13" office:value-type="float" office:value="81.19251947" calcext:value-type="float">
            <text:p><text:s text:c="2"/>81,2 </text:p>
          </table:table-cell>
          <table:table-cell table:style-name="ce13" office:value-type="float" office:value="82.53514525" calcext:value-type="float">
            <text:p><text:s text:c="2"/>82,5 </text:p>
          </table:table-cell>
          <table:table-cell table:style-name="ce13" office:value-type="float" office:value="18.13616764" calcext:value-type="float">
            <text:p><text:s text:c="2"/>18,1 </text:p>
          </table:table-cell>
          <table:table-cell table:style-name="ce13" office:value-type="float" office:value="17.46485475" calcext:value-type="float">
            <text:p><text:s text:c="2"/>17,5 </text:p>
          </table:table-cell>
          <table:table-cell table:style-name="ce13" office:value-type="float" office:value="18.80748053" calcext:value-type="float">
            <text:p><text:s text:c="2"/>18,8 </text:p>
          </table:table-cell>
          <table:table-cell table:style-name="ce15" office:value-type="float" office:value="79.46040338" calcext:value-type="float">
            <text:p><text:s text:c="2"/>79,5 </text:p>
          </table:table-cell>
          <table:table-cell table:style-name="ce15" office:value-type="float" office:value="78.47927241" calcext:value-type="float">
            <text:p><text:s text:c="2"/>78,5 </text:p>
          </table:table-cell>
          <table:table-cell table:style-name="ce15" office:value-type="float" office:value="80.44153436" calcext:value-type="float">
            <text:p><text:s text:c="2"/>80,4 </text:p>
          </table:table-cell>
          <table:table-cell table:style-name="ce15" office:value-type="float" office:value="20.53959662" calcext:value-type="float">
            <text:p><text:s text:c="2"/>20,5 </text:p>
          </table:table-cell>
          <table:table-cell table:style-name="ce15" office:value-type="float" office:value="19.55846564" calcext:value-type="float">
            <text:p><text:s text:c="2"/>19,6 </text:p>
          </table:table-cell>
          <table:table-cell table:style-name="ce15" office:value-type="float" office:value="21.52072759" calcext:value-type="float">
            <text:p><text:s text:c="2"/>21,5 </text:p>
          </table:table-cell>
          <table:table-cell table:style-name="ce15" office:value-type="float" office:value="84.16487967" calcext:value-type="float">
            <text:p><text:s text:c="2"/>84,2 </text:p>
          </table:table-cell>
          <table:table-cell table:style-name="ce15" office:value-type="float" office:value="83.39939629" calcext:value-type="float">
            <text:p><text:s text:c="2"/>83,4 </text:p>
          </table:table-cell>
          <table:table-cell table:style-name="ce15" office:value-type="float" office:value="84.93036305" calcext:value-type="float">
            <text:p><text:s text:c="2"/>84,9 </text:p>
          </table:table-cell>
          <table:table-cell table:style-name="ce15" office:value-type="float" office:value="15.83512033" calcext:value-type="float">
            <text:p><text:s text:c="2"/>15,8 </text:p>
          </table:table-cell>
          <table:table-cell table:style-name="ce15" office:value-type="float" office:value="15.06963695" calcext:value-type="float">
            <text:p><text:s text:c="2"/>15,1 </text:p>
          </table:table-cell>
          <table:table-cell table:style-name="ce15" office:value-type="float" office:value="16.60060371" calcext:value-type="float">
            <text:p><text:s text:c="2"/>16,6 </text:p>
          </table:table-cell>
          <table:table-cell table:style-name="ce15" office:value-type="float" office:value="82.33418549" calcext:value-type="float">
            <text:p><text:s text:c="2"/>82,3 </text:p>
          </table:table-cell>
          <table:table-cell table:style-name="ce15" office:value-type="float" office:value="81.61497666" calcext:value-type="float">
            <text:p><text:s text:c="2"/>81,6 </text:p>
          </table:table-cell>
          <table:table-cell table:style-name="ce15" office:value-type="float" office:value="83.05339432" calcext:value-type="float">
            <text:p><text:s text:c="2"/>83,1 </text:p>
          </table:table-cell>
          <table:table-cell table:style-name="ce15" office:value-type="float" office:value="17.66581451" calcext:value-type="float">
            <text:p><text:s text:c="2"/>17,7 </text:p>
          </table:table-cell>
          <table:table-cell table:style-name="ce15" office:value-type="float" office:value="16.94660568" calcext:value-type="float">
            <text:p><text:s text:c="2"/>16,9 </text:p>
          </table:table-cell>
          <table:table-cell table:style-name="ce15" office:value-type="float" office:value="18.38502334" calcext:value-type="float">
            <text:p><text:s text:c="2"/>18,4 </text:p>
          </table:table-cell>
          <table:table-cell table:style-name="ce15" office:value-type="float" office:value="80.61678453" calcext:value-type="float">
            <text:p><text:s text:c="2"/>80,6 </text:p>
          </table:table-cell>
          <table:table-cell table:style-name="ce15" office:value-type="float" office:value="79.09267743" calcext:value-type="float">
            <text:p><text:s text:c="2"/>79,1 </text:p>
          </table:table-cell>
          <table:table-cell table:style-name="ce15" office:value-type="float" office:value="82.14089164" calcext:value-type="float">
            <text:p><text:s text:c="2"/>82,1 </text:p>
          </table:table-cell>
          <table:table-cell table:style-name="ce15" office:value-type="float" office:value="19.38321547" calcext:value-type="float">
            <text:p><text:s text:c="2"/>19,4 </text:p>
          </table:table-cell>
          <table:table-cell table:style-name="ce15" office:value-type="float" office:value="17.85910836" calcext:value-type="float">
            <text:p><text:s text:c="2"/>17,9 </text:p>
          </table:table-cell>
          <table:table-cell table:style-name="ce15" office:value-type="float" office:value="20.90732257" calcext:value-type="float">
            <text:p><text:s text:c="2"/>20,9 </text:p>
          </table:table-cell>
          <table:table-cell table:number-columns-repeated="993"/>
        </table:table-row>
        <table:table-row table:style-name="ro5">
          <table:table-cell table:style-name="ce4"/>
          <table:table-cell table:style-name="ce13" table:number-columns-repeated="6"/>
          <table:table-cell table:style-name="ce15" table:number-columns-repeated="24"/>
          <table:table-cell table:number-columns-repeated="993"/>
        </table:table-row>
        <table:table-row table:style-name="ro5">
          <table:table-cell table:style-name="ce5" office:value-type="string" calcext:value-type="string">
            <text:p>Porto Velho</text:p>
          </table:table-cell>
          <table:table-cell table:style-name="ce14" office:value-type="float" office:value="81.78073964" calcext:value-type="float">
            <text:p><text:s text:c="2"/>81,8 </text:p>
          </table:table-cell>
          <table:table-cell table:style-name="ce14" office:value-type="float" office:value="79.49714368" calcext:value-type="float">
            <text:p><text:s text:c="2"/>79,5 </text:p>
          </table:table-cell>
          <table:table-cell table:style-name="ce14" office:value-type="float" office:value="84.0643356" calcext:value-type="float">
            <text:p><text:s text:c="2"/>84,1 </text:p>
          </table:table-cell>
          <table:table-cell table:style-name="ce14" office:value-type="float" office:value="18.21926036" calcext:value-type="float">
            <text:p><text:s text:c="2"/>18,2 </text:p>
          </table:table-cell>
          <table:table-cell table:style-name="ce14" office:value-type="float" office:value="15.9356644" calcext:value-type="float">
            <text:p><text:s text:c="2"/>15,9 </text:p>
          </table:table-cell>
          <table:table-cell table:style-name="ce14" office:value-type="float" office:value="20.50285632" calcext:value-type="float">
            <text:p><text:s text:c="2"/>20,5 </text:p>
          </table:table-cell>
          <table:table-cell table:style-name="ce14" office:value-type="float" office:value="79.45601348" calcext:value-type="float">
            <text:p><text:s text:c="2"/>79,5 </text:p>
          </table:table-cell>
          <table:table-cell table:style-name="ce14" office:value-type="float" office:value="76.46459396" calcext:value-type="float">
            <text:p><text:s text:c="2"/>76,5 </text:p>
          </table:table-cell>
          <table:table-cell table:style-name="ce14" office:value-type="float" office:value="82.44743301" calcext:value-type="float">
            <text:p><text:s text:c="2"/>82,4 </text:p>
          </table:table-cell>
          <table:table-cell table:style-name="ce14" office:value-type="float" office:value="20.54398652" calcext:value-type="float">
            <text:p><text:s text:c="2"/>20,5 </text:p>
          </table:table-cell>
          <table:table-cell table:style-name="ce14" office:value-type="float" office:value="17.55256699" calcext:value-type="float">
            <text:p><text:s text:c="2"/>17,6 </text:p>
          </table:table-cell>
          <table:table-cell table:style-name="ce14" office:value-type="float" office:value="23.53540604" calcext:value-type="float">
            <text:p><text:s text:c="2"/>23,5 </text:p>
          </table:table-cell>
          <table:table-cell table:style-name="ce14" office:value-type="float" office:value="83.85417817" calcext:value-type="float">
            <text:p><text:s text:c="2"/>83,9 </text:p>
          </table:table-cell>
          <table:table-cell table:style-name="ce14" office:value-type="float" office:value="80.72168005" calcext:value-type="float">
            <text:p><text:s text:c="2"/>80,7 </text:p>
          </table:table-cell>
          <table:table-cell table:style-name="ce14" office:value-type="float" office:value="86.98667629" calcext:value-type="float">
            <text:p><text:s text:c="2"/>87,0 </text:p>
          </table:table-cell>
          <table:table-cell table:style-name="ce14" office:value-type="float" office:value="16.14582183" calcext:value-type="float">
            <text:p><text:s text:c="2"/>16,1 </text:p>
          </table:table-cell>
          <table:table-cell table:style-name="ce14" office:value-type="float" office:value="13.01332371" calcext:value-type="float">
            <text:p><text:s text:c="2"/>13,0 </text:p>
          </table:table-cell>
          <table:table-cell table:style-name="ce14" office:value-type="float" office:value="19.27831995" calcext:value-type="float">
            <text:p><text:s text:c="2"/>19,3 </text:p>
          </table:table-cell>
          <table:table-cell table:style-name="ce14" office:value-type="float" office:value="82.38333251" calcext:value-type="float">
            <text:p><text:s text:c="2"/>82,4 </text:p>
          </table:table-cell>
          <table:table-cell table:style-name="ce14" office:value-type="float" office:value="79.9340065" calcext:value-type="float">
            <text:p><text:s text:c="2"/>79,9 </text:p>
          </table:table-cell>
          <table:table-cell table:style-name="ce14" office:value-type="float" office:value="84.83265853" calcext:value-type="float">
            <text:p><text:s text:c="2"/>84,8 </text:p>
          </table:table-cell>
          <table:table-cell table:style-name="ce14" office:value-type="float" office:value="17.61666749" calcext:value-type="float">
            <text:p><text:s text:c="2"/>17,6 </text:p>
          </table:table-cell>
          <table:table-cell table:style-name="ce14" office:value-type="float" office:value="15.16734147" calcext:value-type="float">
            <text:p><text:s text:c="2"/>15,2 </text:p>
          </table:table-cell>
          <table:table-cell table:style-name="ce14" office:value-type="float" office:value="20.0659935" calcext:value-type="float">
            <text:p><text:s text:c="2"/>20,1 </text:p>
          </table:table-cell>
          <table:table-cell table:style-name="ce14" office:value-type="float" office:value="77.64050025" calcext:value-type="float">
            <text:p><text:s text:c="2"/>77,6 </text:p>
          </table:table-cell>
          <table:table-cell table:style-name="ce14" office:value-type="float" office:value="71.15549927" calcext:value-type="float">
            <text:p><text:s text:c="2"/>71,2 </text:p>
          </table:table-cell>
          <table:table-cell table:style-name="ce14" office:value-type="float" office:value="84.12550122" calcext:value-type="float">
            <text:p><text:s text:c="2"/>84,1 </text:p>
          </table:table-cell>
          <table:table-cell table:style-name="ce14" office:value-type="float" office:value="22.35949975" calcext:value-type="float">
            <text:p><text:s text:c="2"/>22,4 </text:p>
          </table:table-cell>
          <table:table-cell table:style-name="ce14" office:value-type="float" office:value="15.87449878" calcext:value-type="float">
            <text:p><text:s text:c="2"/>15,9 </text:p>
          </table:table-cell>
          <table:table-cell table:style-name="ce14" office:value-type="float" office:value="28.84450073" calcext:value-type="float">
            <text:p><text:s text:c="2"/>28,8 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Rio Branco</text:p>
          </table:table-cell>
          <table:table-cell table:style-name="ce14" office:value-type="float" office:value="84.29521992" calcext:value-type="float">
            <text:p><text:s text:c="2"/>84,3 </text:p>
          </table:table-cell>
          <table:table-cell table:style-name="ce14" office:value-type="float" office:value="82.52406924" calcext:value-type="float">
            <text:p><text:s text:c="2"/>82,5 </text:p>
          </table:table-cell>
          <table:table-cell table:style-name="ce14" office:value-type="float" office:value="86.06637061" calcext:value-type="float">
            <text:p><text:s text:c="2"/>86,1 </text:p>
          </table:table-cell>
          <table:table-cell table:style-name="ce14" office:value-type="float" office:value="15.70478008" calcext:value-type="float">
            <text:p><text:s text:c="2"/>15,7 </text:p>
          </table:table-cell>
          <table:table-cell table:style-name="ce14" office:value-type="float" office:value="13.93362939" calcext:value-type="float">
            <text:p><text:s text:c="2"/>13,9 </text:p>
          </table:table-cell>
          <table:table-cell table:style-name="ce14" office:value-type="float" office:value="17.47593076" calcext:value-type="float">
            <text:p><text:s text:c="2"/>17,5 </text:p>
          </table:table-cell>
          <table:table-cell table:style-name="ce14" office:value-type="float" office:value="82.02655401" calcext:value-type="float">
            <text:p><text:s text:c="2"/>82,0 </text:p>
          </table:table-cell>
          <table:table-cell table:style-name="ce14" office:value-type="float" office:value="79.35799653" calcext:value-type="float">
            <text:p><text:s text:c="2"/>79,4 </text:p>
          </table:table-cell>
          <table:table-cell table:style-name="ce14" office:value-type="float" office:value="84.69511148" calcext:value-type="float">
            <text:p><text:s text:c="2"/>84,7 </text:p>
          </table:table-cell>
          <table:table-cell table:style-name="ce14" office:value-type="float" office:value="17.97344599" calcext:value-type="float">
            <text:p><text:s text:c="2"/>18,0 </text:p>
          </table:table-cell>
          <table:table-cell table:style-name="ce14" office:value-type="float" office:value="15.30488852" calcext:value-type="float">
            <text:p><text:s text:c="2"/>15,3 </text:p>
          </table:table-cell>
          <table:table-cell table:style-name="ce14" office:value-type="float" office:value="20.64200347" calcext:value-type="float">
            <text:p><text:s text:c="2"/>20,6 </text:p>
          </table:table-cell>
          <table:table-cell table:style-name="ce14" office:value-type="float" office:value="86.4479991" calcext:value-type="float">
            <text:p><text:s text:c="2"/>86,4 </text:p>
          </table:table-cell>
          <table:table-cell table:style-name="ce14" office:value-type="float" office:value="83.60676185" calcext:value-type="float">
            <text:p><text:s text:c="2"/>83,6 </text:p>
          </table:table-cell>
          <table:table-cell table:style-name="ce14" office:value-type="float" office:value="89.28923636" calcext:value-type="float">
            <text:p><text:s text:c="2"/>89,3 </text:p>
          </table:table-cell>
          <table:table-cell table:style-name="ce14" office:value-type="float" office:value="13.5520009" calcext:value-type="float">
            <text:p><text:s text:c="2"/>13,6 </text:p>
          </table:table-cell>
          <table:table-cell table:style-name="ce14" office:value-type="float" office:value="10.71076364" calcext:value-type="float">
            <text:p><text:s text:c="2"/>10,7 </text:p>
          </table:table-cell>
          <table:table-cell table:style-name="ce14" office:value-type="float" office:value="16.39323815" calcext:value-type="float">
            <text:p><text:s text:c="2"/>16,4 </text:p>
          </table:table-cell>
          <table:table-cell table:style-name="ce14" office:value-type="float" office:value="84.49010483" calcext:value-type="float">
            <text:p><text:s text:c="2"/>84,5 </text:p>
          </table:table-cell>
          <table:table-cell table:style-name="ce14" office:value-type="float" office:value="82.49813905" calcext:value-type="float">
            <text:p><text:s text:c="2"/>82,5 </text:p>
          </table:table-cell>
          <table:table-cell table:style-name="ce14" office:value-type="float" office:value="86.4820706" calcext:value-type="float">
            <text:p><text:s text:c="2"/>86,5 </text:p>
          </table:table-cell>
          <table:table-cell table:style-name="ce14" office:value-type="float" office:value="15.50989517" calcext:value-type="float">
            <text:p><text:s text:c="2"/>15,5 </text:p>
          </table:table-cell>
          <table:table-cell table:style-name="ce14" office:value-type="float" office:value="13.5179294" calcext:value-type="float">
            <text:p><text:s text:c="2"/>13,5 </text:p>
          </table:table-cell>
          <table:table-cell table:style-name="ce14" office:value-type="float" office:value="17.50186095" calcext:value-type="float">
            <text:p><text:s text:c="2"/>17,5 </text:p>
          </table:table-cell>
          <table:table-cell table:style-name="ce14" office:value-type="float" office:value="83.05754876" calcext:value-type="float">
            <text:p><text:s text:c="2"/>83,1 </text:p>
          </table:table-cell>
          <table:table-cell table:style-name="ce14" office:value-type="float" office:value="79.74319316" calcext:value-type="float">
            <text:p><text:s text:c="2"/>79,7 </text:p>
          </table:table-cell>
          <table:table-cell table:style-name="ce14" office:value-type="float" office:value="86.37190436" calcext:value-type="float">
            <text:p><text:s text:c="2"/>86,4 </text:p>
          </table:table-cell>
          <table:table-cell table:style-name="ce14" office:value-type="float" office:value="16.94245124" calcext:value-type="float">
            <text:p><text:s text:c="2"/>16,9 </text:p>
          </table:table-cell>
          <table:table-cell table:style-name="ce14" office:value-type="float" office:value="13.62809564" calcext:value-type="float">
            <text:p><text:s text:c="2"/>13,6 </text:p>
          </table:table-cell>
          <table:table-cell table:style-name="ce14" office:value-type="float" office:value="20.25680684" calcext:value-type="float">
            <text:p><text:s text:c="2"/>20,3 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Manaus</text:p>
          </table:table-cell>
          <table:table-cell table:style-name="ce14" office:value-type="float" office:value="82.48814113" calcext:value-type="float">
            <text:p><text:s text:c="2"/>82,5 </text:p>
          </table:table-cell>
          <table:table-cell table:style-name="ce14" office:value-type="float" office:value="81.0354174" calcext:value-type="float">
            <text:p><text:s text:c="2"/>81,0 </text:p>
          </table:table-cell>
          <table:table-cell table:style-name="ce14" office:value-type="float" office:value="83.94086485" calcext:value-type="float">
            <text:p><text:s text:c="2"/>83,9 </text:p>
          </table:table-cell>
          <table:table-cell table:style-name="ce14" office:value-type="float" office:value="17.51185887" calcext:value-type="float">
            <text:p><text:s text:c="2"/>17,5 </text:p>
          </table:table-cell>
          <table:table-cell table:style-name="ce14" office:value-type="float" office:value="16.05913515" calcext:value-type="float">
            <text:p><text:s text:c="2"/>16,1 </text:p>
          </table:table-cell>
          <table:table-cell table:style-name="ce14" office:value-type="float" office:value="18.9645826" calcext:value-type="float">
            <text:p><text:s text:c="2"/>19,0 </text:p>
          </table:table-cell>
          <table:table-cell table:style-name="ce14" office:value-type="float" office:value="82.39460201" calcext:value-type="float">
            <text:p><text:s text:c="2"/>82,4 </text:p>
          </table:table-cell>
          <table:table-cell table:style-name="ce14" office:value-type="float" office:value="80.07781548" calcext:value-type="float">
            <text:p><text:s text:c="2"/>80,1 </text:p>
          </table:table-cell>
          <table:table-cell table:style-name="ce14" office:value-type="float" office:value="84.71138853" calcext:value-type="float">
            <text:p><text:s text:c="2"/>84,7 </text:p>
          </table:table-cell>
          <table:table-cell table:style-name="ce14" office:value-type="float" office:value="17.60539799" calcext:value-type="float">
            <text:p><text:s text:c="2"/>17,6 </text:p>
          </table:table-cell>
          <table:table-cell table:style-name="ce14" office:value-type="float" office:value="15.28861147" calcext:value-type="float">
            <text:p><text:s text:c="2"/>15,3 </text:p>
          </table:table-cell>
          <table:table-cell table:style-name="ce14" office:value-type="float" office:value="19.92218452" calcext:value-type="float">
            <text:p><text:s text:c="2"/>19,9 </text:p>
          </table:table-cell>
          <table:table-cell table:style-name="ce14" office:value-type="float" office:value="82.5844422" calcext:value-type="float">
            <text:p><text:s text:c="2"/>82,6 </text:p>
          </table:table-cell>
          <table:table-cell table:style-name="ce14" office:value-type="float" office:value="80.36353746" calcext:value-type="float">
            <text:p><text:s text:c="2"/>80,4 </text:p>
          </table:table-cell>
          <table:table-cell table:style-name="ce14" office:value-type="float" office:value="84.80534693" calcext:value-type="float">
            <text:p><text:s text:c="2"/>84,8 </text:p>
          </table:table-cell>
          <table:table-cell table:style-name="ce14" office:value-type="float" office:value="17.4155578" calcext:value-type="float">
            <text:p><text:s text:c="2"/>17,4 </text:p>
          </table:table-cell>
          <table:table-cell table:style-name="ce14" office:value-type="float" office:value="15.19465307" calcext:value-type="float">
            <text:p><text:s text:c="2"/>15,2 </text:p>
          </table:table-cell>
          <table:table-cell table:style-name="ce14" office:value-type="float" office:value="19.63646254" calcext:value-type="float">
            <text:p><text:s text:c="2"/>19,6 </text:p>
          </table:table-cell>
          <table:table-cell table:style-name="ce14" office:value-type="float" office:value="82.09480826" calcext:value-type="float">
            <text:p><text:s text:c="2"/>82,1 </text:p>
          </table:table-cell>
          <table:table-cell table:style-name="ce14" office:value-type="float" office:value="80.74344623" calcext:value-type="float">
            <text:p><text:s text:c="2"/>80,7 </text:p>
          </table:table-cell>
          <table:table-cell table:style-name="ce14" office:value-type="float" office:value="83.4461703" calcext:value-type="float">
            <text:p><text:s text:c="2"/>83,4 </text:p>
          </table:table-cell>
          <table:table-cell table:style-name="ce14" office:value-type="float" office:value="17.90519174" calcext:value-type="float">
            <text:p><text:s text:c="2"/>17,9 </text:p>
          </table:table-cell>
          <table:table-cell table:style-name="ce14" office:value-type="float" office:value="16.5538297" calcext:value-type="float">
            <text:p><text:s text:c="2"/>16,6 </text:p>
          </table:table-cell>
          <table:table-cell table:style-name="ce14" office:value-type="float" office:value="19.25655377" calcext:value-type="float">
            <text:p><text:s text:c="2"/>19,3 </text:p>
          </table:table-cell>
          <table:table-cell table:style-name="ce14" office:value-type="float" office:value="85.32491656" calcext:value-type="float">
            <text:p><text:s text:c="2"/>85,3 </text:p>
          </table:table-cell>
          <table:table-cell table:style-name="ce14" office:value-type="float" office:value="78.4282303" calcext:value-type="float">
            <text:p><text:s text:c="2"/>78,4 </text:p>
          </table:table-cell>
          <table:table-cell table:style-name="ce14" office:value-type="float" office:value="92.22160282" calcext:value-type="float">
            <text:p><text:s text:c="2"/>92,2 </text:p>
          </table:table-cell>
          <table:table-cell table:style-name="ce14" office:value-type="float" office:value="14.67508344" calcext:value-type="float">
            <text:p><text:s text:c="2"/>14,7 </text:p>
          </table:table-cell>
          <table:table-cell table:style-name="ce14" office:value-type="float" office:value="7.77839718" calcext:value-type="float">
            <text:p><text:s text:c="2"/>7,8 </text:p>
          </table:table-cell>
          <table:table-cell table:style-name="ce14" office:value-type="float" office:value="21.5717697" calcext:value-type="float">
            <text:p><text:s text:c="2"/>21,6 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Boa Vista</text:p>
          </table:table-cell>
          <table:table-cell table:style-name="ce14" office:value-type="float" office:value="81.98416292" calcext:value-type="float">
            <text:p><text:s text:c="2"/>82,0 </text:p>
          </table:table-cell>
          <table:table-cell table:style-name="ce14" office:value-type="float" office:value="80.32130203" calcext:value-type="float">
            <text:p><text:s text:c="2"/>80,3 </text:p>
          </table:table-cell>
          <table:table-cell table:style-name="ce14" office:value-type="float" office:value="83.64702381" calcext:value-type="float">
            <text:p><text:s text:c="2"/>83,6 </text:p>
          </table:table-cell>
          <table:table-cell table:style-name="ce14" office:value-type="float" office:value="18.01583708" calcext:value-type="float">
            <text:p><text:s text:c="2"/>18,0 </text:p>
          </table:table-cell>
          <table:table-cell table:style-name="ce14" office:value-type="float" office:value="16.35297619" calcext:value-type="float">
            <text:p><text:s text:c="2"/>16,4 </text:p>
          </table:table-cell>
          <table:table-cell table:style-name="ce14" office:value-type="float" office:value="19.67869797" calcext:value-type="float">
            <text:p><text:s text:c="2"/>19,7 </text:p>
          </table:table-cell>
          <table:table-cell table:style-name="ce14" office:value-type="float" office:value="79.02866536" calcext:value-type="float">
            <text:p><text:s text:c="2"/>79,0 </text:p>
          </table:table-cell>
          <table:table-cell table:style-name="ce14" office:value-type="float" office:value="76.76558644" calcext:value-type="float">
            <text:p><text:s text:c="2"/>76,8 </text:p>
          </table:table-cell>
          <table:table-cell table:style-name="ce14" office:value-type="float" office:value="81.29174427" calcext:value-type="float">
            <text:p><text:s text:c="2"/>81,3 </text:p>
          </table:table-cell>
          <table:table-cell table:style-name="ce14" office:value-type="float" office:value="20.97133464" calcext:value-type="float">
            <text:p><text:s text:c="2"/>21,0 </text:p>
          </table:table-cell>
          <table:table-cell table:style-name="ce14" office:value-type="float" office:value="18.70825573" calcext:value-type="float">
            <text:p><text:s text:c="2"/>18,7 </text:p>
          </table:table-cell>
          <table:table-cell table:style-name="ce14" office:value-type="float" office:value="23.23441356" calcext:value-type="float">
            <text:p><text:s text:c="2"/>23,2 </text:p>
          </table:table-cell>
          <table:table-cell table:style-name="ce14" office:value-type="float" office:value="84.8818785" calcext:value-type="float">
            <text:p><text:s text:c="2"/>84,9 </text:p>
          </table:table-cell>
          <table:table-cell table:style-name="ce14" office:value-type="float" office:value="82.71365757" calcext:value-type="float">
            <text:p><text:s text:c="2"/>82,7 </text:p>
          </table:table-cell>
          <table:table-cell table:style-name="ce14" office:value-type="float" office:value="87.05009942" calcext:value-type="float">
            <text:p><text:s text:c="2"/>87,1 </text:p>
          </table:table-cell>
          <table:table-cell table:style-name="ce14" office:value-type="float" office:value="15.1181215" calcext:value-type="float">
            <text:p><text:s text:c="2"/>15,1 </text:p>
          </table:table-cell>
          <table:table-cell table:style-name="ce14" office:value-type="float" office:value="12.94990058" calcext:value-type="float">
            <text:p><text:s text:c="2"/>12,9 </text:p>
          </table:table-cell>
          <table:table-cell table:style-name="ce14" office:value-type="float" office:value="17.28634243" calcext:value-type="float">
            <text:p><text:s text:c="2"/>17,3 </text:p>
          </table:table-cell>
          <table:table-cell table:style-name="ce14" office:value-type="float" office:value="82.2107402" calcext:value-type="float">
            <text:p><text:s text:c="2"/>82,2 </text:p>
          </table:table-cell>
          <table:table-cell table:style-name="ce14" office:value-type="float" office:value="80.38540307" calcext:value-type="float">
            <text:p><text:s text:c="2"/>80,4 </text:p>
          </table:table-cell>
          <table:table-cell table:style-name="ce14" office:value-type="float" office:value="84.03607734" calcext:value-type="float">
            <text:p><text:s text:c="2"/>84,0 </text:p>
          </table:table-cell>
          <table:table-cell table:style-name="ce14" office:value-type="float" office:value="17.7892598" calcext:value-type="float">
            <text:p><text:s text:c="2"/>17,8 </text:p>
          </table:table-cell>
          <table:table-cell table:style-name="ce14" office:value-type="float" office:value="15.96392266" calcext:value-type="float">
            <text:p><text:s text:c="2"/>16,0 </text:p>
          </table:table-cell>
          <table:table-cell table:style-name="ce14" office:value-type="float" office:value="19.61459693" calcext:value-type="float">
            <text:p><text:s text:c="2"/>19,6 </text:p>
          </table:table-cell>
          <table:table-cell table:style-name="ce14" office:value-type="float" office:value="79.78326868" calcext:value-type="float">
            <text:p><text:s text:c="2"/>79,8 </text:p>
          </table:table-cell>
          <table:table-cell table:style-name="ce14" office:value-type="float" office:value="77.64173601" calcext:value-type="float">
            <text:p><text:s text:c="2"/>77,6 </text:p>
          </table:table-cell>
          <table:table-cell table:style-name="ce14" office:value-type="float" office:value="81.92480136" calcext:value-type="float">
            <text:p><text:s text:c="2"/>81,9 </text:p>
          </table:table-cell>
          <table:table-cell table:style-name="ce14" office:value-type="float" office:value="20.21673132" calcext:value-type="float">
            <text:p><text:s text:c="2"/>20,2 </text:p>
          </table:table-cell>
          <table:table-cell table:style-name="ce14" office:value-type="float" office:value="18.07519864" calcext:value-type="float">
            <text:p><text:s text:c="2"/>18,1 </text:p>
          </table:table-cell>
          <table:table-cell table:style-name="ce14" office:value-type="float" office:value="22.35826399" calcext:value-type="float">
            <text:p><text:s text:c="2"/>22,4 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Belém</text:p>
          </table:table-cell>
          <table:table-cell table:style-name="ce14" office:value-type="float" office:value="81.93609172" calcext:value-type="float">
            <text:p><text:s text:c="2"/>81,9 </text:p>
          </table:table-cell>
          <table:table-cell table:style-name="ce14" office:value-type="float" office:value="79.41624836" calcext:value-type="float">
            <text:p><text:s text:c="2"/>79,4 </text:p>
          </table:table-cell>
          <table:table-cell table:style-name="ce14" office:value-type="float" office:value="84.45593507" calcext:value-type="float">
            <text:p><text:s text:c="2"/>84,5 </text:p>
          </table:table-cell>
          <table:table-cell table:style-name="ce14" office:value-type="float" office:value="18.06390828" calcext:value-type="float">
            <text:p><text:s text:c="2"/>18,1 </text:p>
          </table:table-cell>
          <table:table-cell table:style-name="ce14" office:value-type="float" office:value="15.54406493" calcext:value-type="float">
            <text:p><text:s text:c="2"/>15,5 </text:p>
          </table:table-cell>
          <table:table-cell table:style-name="ce14" office:value-type="float" office:value="20.58375164" calcext:value-type="float">
            <text:p><text:s text:c="2"/>20,6 </text:p>
          </table:table-cell>
          <table:table-cell table:style-name="ce14" office:value-type="float" office:value="80.29653046" calcext:value-type="float">
            <text:p><text:s text:c="2"/>80,3 </text:p>
          </table:table-cell>
          <table:table-cell table:style-name="ce14" office:value-type="float" office:value="76.84908698" calcext:value-type="float">
            <text:p><text:s text:c="2"/>76,8 </text:p>
          </table:table-cell>
          <table:table-cell table:style-name="ce14" office:value-type="float" office:value="83.74397394" calcext:value-type="float">
            <text:p><text:s text:c="2"/>83,7 </text:p>
          </table:table-cell>
          <table:table-cell table:style-name="ce14" office:value-type="float" office:value="19.70346954" calcext:value-type="float">
            <text:p><text:s text:c="2"/>19,7 </text:p>
          </table:table-cell>
          <table:table-cell table:style-name="ce14" office:value-type="float" office:value="16.25602606" calcext:value-type="float">
            <text:p><text:s text:c="2"/>16,3 </text:p>
          </table:table-cell>
          <table:table-cell table:style-name="ce14" office:value-type="float" office:value="23.15091302" calcext:value-type="float">
            <text:p><text:s text:c="2"/>23,2 </text:p>
          </table:table-cell>
          <table:table-cell table:style-name="ce14" office:value-type="float" office:value="83.47547438" calcext:value-type="float">
            <text:p><text:s text:c="2"/>83,5 </text:p>
          </table:table-cell>
          <table:table-cell table:style-name="ce14" office:value-type="float" office:value="81.10716653" calcext:value-type="float">
            <text:p><text:s text:c="2"/>81,1 </text:p>
          </table:table-cell>
          <table:table-cell table:style-name="ce14" office:value-type="float" office:value="85.84378223" calcext:value-type="float">
            <text:p><text:s text:c="2"/>85,8 </text:p>
          </table:table-cell>
          <table:table-cell table:style-name="ce14" office:value-type="float" office:value="16.52452562" calcext:value-type="float">
            <text:p><text:s text:c="2"/>16,5 </text:p>
          </table:table-cell>
          <table:table-cell table:style-name="ce14" office:value-type="float" office:value="14.15621777" calcext:value-type="float">
            <text:p><text:s text:c="2"/>14,2 </text:p>
          </table:table-cell>
          <table:table-cell table:style-name="ce14" office:value-type="float" office:value="18.89283347" calcext:value-type="float">
            <text:p><text:s text:c="2"/>18,9 </text:p>
          </table:table-cell>
          <table:table-cell table:style-name="ce14" office:value-type="float" office:value="83.37598577" calcext:value-type="float">
            <text:p><text:s text:c="2"/>83,4 </text:p>
          </table:table-cell>
          <table:table-cell table:style-name="ce14" office:value-type="float" office:value="80.34472518" calcext:value-type="float">
            <text:p><text:s text:c="2"/>80,3 </text:p>
          </table:table-cell>
          <table:table-cell table:style-name="ce14" office:value-type="float" office:value="86.40724636" calcext:value-type="float">
            <text:p><text:s text:c="2"/>86,4 </text:p>
          </table:table-cell>
          <table:table-cell table:style-name="ce14" office:value-type="float" office:value="16.62401423" calcext:value-type="float">
            <text:p><text:s text:c="2"/>16,6 </text:p>
          </table:table-cell>
          <table:table-cell table:style-name="ce14" office:value-type="float" office:value="13.59275364" calcext:value-type="float">
            <text:p><text:s text:c="2"/>13,6 </text:p>
          </table:table-cell>
          <table:table-cell table:style-name="ce14" office:value-type="float" office:value="19.65527482" calcext:value-type="float">
            <text:p><text:s text:c="2"/>19,7 </text:p>
          </table:table-cell>
          <table:table-cell table:style-name="ce14" office:value-type="float" office:value="78.78521838" calcext:value-type="float">
            <text:p><text:s text:c="2"/>78,8 </text:p>
          </table:table-cell>
          <table:table-cell table:style-name="ce14" office:value-type="float" office:value="74.28113964" calcext:value-type="float">
            <text:p><text:s text:c="2"/>74,3 </text:p>
          </table:table-cell>
          <table:table-cell table:style-name="ce14" office:value-type="float" office:value="83.28929711" calcext:value-type="float">
            <text:p><text:s text:c="2"/>83,3 </text:p>
          </table:table-cell>
          <table:table-cell table:style-name="ce14" office:value-type="float" office:value="21.21478162" calcext:value-type="float">
            <text:p><text:s text:c="2"/>21,2 </text:p>
          </table:table-cell>
          <table:table-cell table:style-name="ce14" office:value-type="float" office:value="16.71070289" calcext:value-type="float">
            <text:p><text:s text:c="2"/>16,7 </text:p>
          </table:table-cell>
          <table:table-cell table:style-name="ce14" office:value-type="float" office:value="25.71886036" calcext:value-type="float">
            <text:p><text:s text:c="2"/>25,7 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Macapá</text:p>
          </table:table-cell>
          <table:table-cell table:style-name="ce14" office:value-type="float" office:value="81.27036373" calcext:value-type="float">
            <text:p><text:s text:c="2"/>81,3 </text:p>
          </table:table-cell>
          <table:table-cell table:style-name="ce14" office:value-type="float" office:value="79.45391441" calcext:value-type="float">
            <text:p><text:s text:c="2"/>79,5 </text:p>
          </table:table-cell>
          <table:table-cell table:style-name="ce14" office:value-type="float" office:value="83.08681305" calcext:value-type="float">
            <text:p><text:s text:c="2"/>83,1 </text:p>
          </table:table-cell>
          <table:table-cell table:style-name="ce14" office:value-type="float" office:value="18.72963627" calcext:value-type="float">
            <text:p><text:s text:c="2"/>18,7 </text:p>
          </table:table-cell>
          <table:table-cell table:style-name="ce14" office:value-type="float" office:value="16.91318695" calcext:value-type="float">
            <text:p><text:s text:c="2"/>16,9 </text:p>
          </table:table-cell>
          <table:table-cell table:style-name="ce14" office:value-type="float" office:value="20.54608559" calcext:value-type="float">
            <text:p><text:s text:c="2"/>20,5 </text:p>
          </table:table-cell>
          <table:table-cell table:style-name="ce14" office:value-type="float" office:value="78.51652307" calcext:value-type="float">
            <text:p><text:s text:c="2"/>78,5 </text:p>
          </table:table-cell>
          <table:table-cell table:style-name="ce14" office:value-type="float" office:value="75.79795115" calcext:value-type="float">
            <text:p><text:s text:c="2"/>75,8 </text:p>
          </table:table-cell>
          <table:table-cell table:style-name="ce14" office:value-type="float" office:value="81.23509499" calcext:value-type="float">
            <text:p><text:s text:c="2"/>81,2 </text:p>
          </table:table-cell>
          <table:table-cell table:style-name="ce14" office:value-type="float" office:value="21.48347693" calcext:value-type="float">
            <text:p><text:s text:c="2"/>21,5 </text:p>
          </table:table-cell>
          <table:table-cell table:style-name="ce14" office:value-type="float" office:value="18.76490501" calcext:value-type="float">
            <text:p><text:s text:c="2"/>18,8 </text:p>
          </table:table-cell>
          <table:table-cell table:style-name="ce14" office:value-type="float" office:value="24.20204885" calcext:value-type="float">
            <text:p><text:s text:c="2"/>24,2 </text:p>
          </table:table-cell>
          <table:table-cell table:style-name="ce14" office:value-type="float" office:value="83.84388947" calcext:value-type="float">
            <text:p><text:s text:c="2"/>83,8 </text:p>
          </table:table-cell>
          <table:table-cell table:style-name="ce14" office:value-type="float" office:value="81.49150525" calcext:value-type="float">
            <text:p><text:s text:c="2"/>81,5 </text:p>
          </table:table-cell>
          <table:table-cell table:style-name="ce14" office:value-type="float" office:value="86.1962737" calcext:value-type="float">
            <text:p><text:s text:c="2"/>86,2 </text:p>
          </table:table-cell>
          <table:table-cell table:style-name="ce14" office:value-type="float" office:value="16.15611053" calcext:value-type="float">
            <text:p><text:s text:c="2"/>16,2 </text:p>
          </table:table-cell>
          <table:table-cell table:style-name="ce14" office:value-type="float" office:value="13.8037263" calcext:value-type="float">
            <text:p><text:s text:c="2"/>13,8 </text:p>
          </table:table-cell>
          <table:table-cell table:style-name="ce14" office:value-type="float" office:value="18.50849475" calcext:value-type="float">
            <text:p><text:s text:c="2"/>18,5 </text:p>
          </table:table-cell>
          <table:table-cell table:style-name="ce14" office:value-type="float" office:value="82.88421615" calcext:value-type="float">
            <text:p><text:s text:c="2"/>82,9 </text:p>
          </table:table-cell>
          <table:table-cell table:style-name="ce14" office:value-type="float" office:value="80.88592921" calcext:value-type="float">
            <text:p><text:s text:c="2"/>80,9 </text:p>
          </table:table-cell>
          <table:table-cell table:style-name="ce14" office:value-type="float" office:value="84.88250309" calcext:value-type="float">
            <text:p><text:s text:c="2"/>84,9 </text:p>
          </table:table-cell>
          <table:table-cell table:style-name="ce14" office:value-type="float" office:value="17.11578385" calcext:value-type="float">
            <text:p><text:s text:c="2"/>17,1 </text:p>
          </table:table-cell>
          <table:table-cell table:style-name="ce14" office:value-type="float" office:value="15.11749691" calcext:value-type="float">
            <text:p><text:s text:c="2"/>15,1 </text:p>
          </table:table-cell>
          <table:table-cell table:style-name="ce14" office:value-type="float" office:value="19.11407079" calcext:value-type="float">
            <text:p><text:s text:c="2"/>19,1 </text:p>
          </table:table-cell>
          <table:table-cell table:style-name="ce14" office:value-type="float" office:value="70.2277315" calcext:value-type="float">
            <text:p><text:s text:c="2"/>70,2 </text:p>
          </table:table-cell>
          <table:table-cell table:style-name="ce14" office:value-type="float" office:value="67.44085764" calcext:value-type="float">
            <text:p><text:s text:c="2"/>67,4 </text:p>
          </table:table-cell>
          <table:table-cell table:style-name="ce14" office:value-type="float" office:value="73.01460535" calcext:value-type="float">
            <text:p><text:s text:c="2"/>73,0 </text:p>
          </table:table-cell>
          <table:table-cell table:style-name="ce14" office:value-type="float" office:value="29.7722685" calcext:value-type="float">
            <text:p><text:s text:c="2"/>29,8 </text:p>
          </table:table-cell>
          <table:table-cell table:style-name="ce14" office:value-type="float" office:value="26.98539465" calcext:value-type="float">
            <text:p><text:s text:c="2"/>27,0 </text:p>
          </table:table-cell>
          <table:table-cell table:style-name="ce14" office:value-type="float" office:value="32.55914236" calcext:value-type="float">
            <text:p><text:s text:c="2"/>32,6 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Palmas</text:p>
          </table:table-cell>
          <table:table-cell table:style-name="ce14" office:value-type="float" office:value="83.13288328" calcext:value-type="float">
            <text:p><text:s text:c="2"/>83,1 </text:p>
          </table:table-cell>
          <table:table-cell table:style-name="ce14" office:value-type="float" office:value="81.39701251" calcext:value-type="float">
            <text:p><text:s text:c="2"/>81,4 </text:p>
          </table:table-cell>
          <table:table-cell table:style-name="ce14" office:value-type="float" office:value="84.86875405" calcext:value-type="float">
            <text:p><text:s text:c="2"/>84,9 </text:p>
          </table:table-cell>
          <table:table-cell table:style-name="ce14" office:value-type="float" office:value="16.86711672" calcext:value-type="float">
            <text:p><text:s text:c="2"/>16,9 </text:p>
          </table:table-cell>
          <table:table-cell table:style-name="ce14" office:value-type="float" office:value="15.13124595" calcext:value-type="float">
            <text:p><text:s text:c="2"/>15,1 </text:p>
          </table:table-cell>
          <table:table-cell table:style-name="ce14" office:value-type="float" office:value="18.60298749" calcext:value-type="float">
            <text:p><text:s text:c="2"/>18,6 </text:p>
          </table:table-cell>
          <table:table-cell table:style-name="ce14" office:value-type="float" office:value="79.67591648" calcext:value-type="float">
            <text:p><text:s text:c="2"/>79,7 </text:p>
          </table:table-cell>
          <table:table-cell table:style-name="ce14" office:value-type="float" office:value="76.47242548" calcext:value-type="float">
            <text:p><text:s text:c="2"/>76,5 </text:p>
          </table:table-cell>
          <table:table-cell table:style-name="ce14" office:value-type="float" office:value="82.87940748" calcext:value-type="float">
            <text:p><text:s text:c="2"/>82,9 </text:p>
          </table:table-cell>
          <table:table-cell table:style-name="ce14" office:value-type="float" office:value="20.32408352" calcext:value-type="float">
            <text:p><text:s text:c="2"/>20,3 </text:p>
          </table:table-cell>
          <table:table-cell table:style-name="ce14" office:value-type="float" office:value="17.12059252" calcext:value-type="float">
            <text:p><text:s text:c="2"/>17,1 </text:p>
          </table:table-cell>
          <table:table-cell table:style-name="ce14" office:value-type="float" office:value="23.52757452" calcext:value-type="float">
            <text:p><text:s text:c="2"/>23,5 </text:p>
          </table:table-cell>
          <table:table-cell table:style-name="ce14" office:value-type="float" office:value="86.12614837" calcext:value-type="float">
            <text:p><text:s text:c="2"/>86,1 </text:p>
          </table:table-cell>
          <table:table-cell table:style-name="ce14" office:value-type="float" office:value="83.99766782" calcext:value-type="float">
            <text:p><text:s text:c="2"/>84,0 </text:p>
          </table:table-cell>
          <table:table-cell table:style-name="ce14" office:value-type="float" office:value="88.25462891" calcext:value-type="float">
            <text:p><text:s text:c="2"/>88,3 </text:p>
          </table:table-cell>
          <table:table-cell table:style-name="ce14" office:value-type="float" office:value="13.87385163" calcext:value-type="float">
            <text:p><text:s text:c="2"/>13,9 </text:p>
          </table:table-cell>
          <table:table-cell table:style-name="ce14" office:value-type="float" office:value="11.74537109" calcext:value-type="float">
            <text:p><text:s text:c="2"/>11,7 </text:p>
          </table:table-cell>
          <table:table-cell table:style-name="ce14" office:value-type="float" office:value="16.00233218" calcext:value-type="float">
            <text:p><text:s text:c="2"/>16,0 </text:p>
          </table:table-cell>
          <table:table-cell table:style-name="ce14" office:value-type="float" office:value="84.77663533" calcext:value-type="float">
            <text:p><text:s text:c="2"/>84,8 </text:p>
          </table:table-cell>
          <table:table-cell table:style-name="ce14" office:value-type="float" office:value="82.83356066" calcext:value-type="float">
            <text:p><text:s text:c="2"/>82,8 </text:p>
          </table:table-cell>
          <table:table-cell table:style-name="ce14" office:value-type="float" office:value="86.71971" calcext:value-type="float">
            <text:p><text:s text:c="2"/>86,7 </text:p>
          </table:table-cell>
          <table:table-cell table:style-name="ce14" office:value-type="float" office:value="15.22336467" calcext:value-type="float">
            <text:p><text:s text:c="2"/>15,2 </text:p>
          </table:table-cell>
          <table:table-cell table:style-name="ce14" office:value-type="float" office:value="13.28029" calcext:value-type="float">
            <text:p><text:s text:c="2"/>13,3 </text:p>
          </table:table-cell>
          <table:table-cell table:style-name="ce14" office:value-type="float" office:value="17.16643934" calcext:value-type="float">
            <text:p><text:s text:c="2"/>17,2 </text:p>
          </table:table-cell>
          <table:table-cell table:style-name="ce14" office:value-type="float" office:value="76.9262517" calcext:value-type="float">
            <text:p><text:s text:c="2"/>76,9 </text:p>
          </table:table-cell>
          <table:table-cell table:style-name="ce14" office:value-type="float" office:value="73.33840193" calcext:value-type="float">
            <text:p><text:s text:c="2"/>73,3 </text:p>
          </table:table-cell>
          <table:table-cell table:style-name="ce14" office:value-type="float" office:value="80.51410146" calcext:value-type="float">
            <text:p><text:s text:c="2"/>80,5 </text:p>
          </table:table-cell>
          <table:table-cell table:style-name="ce14" office:value-type="float" office:value="23.0737483" calcext:value-type="float">
            <text:p><text:s text:c="2"/>23,1 </text:p>
          </table:table-cell>
          <table:table-cell table:style-name="ce14" office:value-type="float" office:value="19.48589854" calcext:value-type="float">
            <text:p><text:s text:c="2"/>19,5 </text:p>
          </table:table-cell>
          <table:table-cell table:style-name="ce14" office:value-type="float" office:value="26.66159807" calcext:value-type="float">
            <text:p><text:s text:c="2"/>26,7 </text:p>
          </table:table-cell>
          <table:table-cell table:number-columns-repeated="993"/>
        </table:table-row>
        <table:table-row table:style-name="ro5">
          <table:table-cell table:style-name="ce7"/>
          <table:table-cell table:style-name="ce15" table:number-columns-repeated="30"/>
          <table:table-cell table:number-columns-repeated="993"/>
        </table:table-row>
        <table:table-row table:style-name="ro5">
          <table:table-cell table:style-name="ce6" office:value-type="string" calcext:value-type="string">
            <text:p>São Luís</text:p>
          </table:table-cell>
          <table:table-cell table:style-name="ce14" office:value-type="float" office:value="84.72814559" calcext:value-type="float">
            <text:p><text:s text:c="2"/>84,7 </text:p>
          </table:table-cell>
          <table:table-cell table:style-name="ce14" office:value-type="float" office:value="83.03531585" calcext:value-type="float">
            <text:p><text:s text:c="2"/>83,0 </text:p>
          </table:table-cell>
          <table:table-cell table:style-name="ce14" office:value-type="float" office:value="86.42097533" calcext:value-type="float">
            <text:p><text:s text:c="2"/>86,4 </text:p>
          </table:table-cell>
          <table:table-cell table:style-name="ce14" office:value-type="float" office:value="15.27185441" calcext:value-type="float">
            <text:p><text:s text:c="2"/>15,3 </text:p>
          </table:table-cell>
          <table:table-cell table:style-name="ce14" office:value-type="float" office:value="13.57902467" calcext:value-type="float">
            <text:p><text:s text:c="2"/>13,6 </text:p>
          </table:table-cell>
          <table:table-cell table:style-name="ce14" office:value-type="float" office:value="16.96468415" calcext:value-type="float">
            <text:p><text:s text:c="2"/>17,0 </text:p>
          </table:table-cell>
          <table:table-cell table:style-name="ce14" office:value-type="float" office:value="83.24233668" calcext:value-type="float">
            <text:p><text:s text:c="2"/>83,2 </text:p>
          </table:table-cell>
          <table:table-cell table:style-name="ce14" office:value-type="float" office:value="80.67913633" calcext:value-type="float">
            <text:p><text:s text:c="2"/>80,7 </text:p>
          </table:table-cell>
          <table:table-cell table:style-name="ce14" office:value-type="float" office:value="85.80553702" calcext:value-type="float">
            <text:p><text:s text:c="2"/>85,8 </text:p>
          </table:table-cell>
          <table:table-cell table:style-name="ce14" office:value-type="float" office:value="16.75766332" calcext:value-type="float">
            <text:p><text:s text:c="2"/>16,8 </text:p>
          </table:table-cell>
          <table:table-cell table:style-name="ce14" office:value-type="float" office:value="14.19446298" calcext:value-type="float">
            <text:p><text:s text:c="2"/>14,2 </text:p>
          </table:table-cell>
          <table:table-cell table:style-name="ce14" office:value-type="float" office:value="19.32086367" calcext:value-type="float">
            <text:p><text:s text:c="2"/>19,3 </text:p>
          </table:table-cell>
          <table:table-cell table:style-name="ce14" office:value-type="float" office:value="86.18278917" calcext:value-type="float">
            <text:p><text:s text:c="2"/>86,2 </text:p>
          </table:table-cell>
          <table:table-cell table:style-name="ce14" office:value-type="float" office:value="84.17996518" calcext:value-type="float">
            <text:p><text:s text:c="2"/>84,2 </text:p>
          </table:table-cell>
          <table:table-cell table:style-name="ce14" office:value-type="float" office:value="88.18561315" calcext:value-type="float">
            <text:p><text:s text:c="2"/>88,2 </text:p>
          </table:table-cell>
          <table:table-cell table:style-name="ce14" office:value-type="float" office:value="13.81721083" calcext:value-type="float">
            <text:p><text:s text:c="2"/>13,8 </text:p>
          </table:table-cell>
          <table:table-cell table:style-name="ce14" office:value-type="float" office:value="11.81438685" calcext:value-type="float">
            <text:p><text:s text:c="2"/>11,8 </text:p>
          </table:table-cell>
          <table:table-cell table:style-name="ce14" office:value-type="float" office:value="15.82003482" calcext:value-type="float">
            <text:p><text:s text:c="2"/>15,8 </text:p>
          </table:table-cell>
          <table:table-cell table:style-name="ce14" office:value-type="float" office:value="85.21649235" calcext:value-type="float">
            <text:p><text:s text:c="2"/>85,2 </text:p>
          </table:table-cell>
          <table:table-cell table:style-name="ce14" office:value-type="float" office:value="83.7121327" calcext:value-type="float">
            <text:p><text:s text:c="2"/>83,7 </text:p>
          </table:table-cell>
          <table:table-cell table:style-name="ce14" office:value-type="float" office:value="86.72085199" calcext:value-type="float">
            <text:p><text:s text:c="2"/>86,7 </text:p>
          </table:table-cell>
          <table:table-cell table:style-name="ce14" office:value-type="float" office:value="14.78350765" calcext:value-type="float">
            <text:p><text:s text:c="2"/>14,8 </text:p>
          </table:table-cell>
          <table:table-cell table:style-name="ce14" office:value-type="float" office:value="13.27914801" calcext:value-type="float">
            <text:p><text:s text:c="2"/>13,3 </text:p>
          </table:table-cell>
          <table:table-cell table:style-name="ce14" office:value-type="float" office:value="16.2878673" calcext:value-type="float">
            <text:p><text:s text:c="2"/>16,3 </text:p>
          </table:table-cell>
          <table:table-cell table:style-name="ce14" office:value-type="float" office:value="83.55075965" calcext:value-type="float">
            <text:p><text:s text:c="2"/>83,6 </text:p>
          </table:table-cell>
          <table:table-cell table:style-name="ce14" office:value-type="float" office:value="78.91097983" calcext:value-type="float">
            <text:p><text:s text:c="2"/>78,9 </text:p>
          </table:table-cell>
          <table:table-cell table:style-name="ce14" office:value-type="float" office:value="88.19053946" calcext:value-type="float">
            <text:p><text:s text:c="2"/>88,2 </text:p>
          </table:table-cell>
          <table:table-cell table:style-name="ce14" office:value-type="float" office:value="16.44924035" calcext:value-type="float">
            <text:p><text:s text:c="2"/>16,4 </text:p>
          </table:table-cell>
          <table:table-cell table:style-name="ce14" office:value-type="float" office:value="11.80946054" calcext:value-type="float">
            <text:p><text:s text:c="2"/>11,8 </text:p>
          </table:table-cell>
          <table:table-cell table:style-name="ce14" office:value-type="float" office:value="21.08902017" calcext:value-type="float">
            <text:p><text:s text:c="2"/>21,1 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Teresina</text:p>
          </table:table-cell>
          <table:table-cell table:style-name="ce14" office:value-type="float" office:value="84.03448984" calcext:value-type="float">
            <text:p><text:s text:c="2"/>84,0 </text:p>
          </table:table-cell>
          <table:table-cell table:style-name="ce14" office:value-type="float" office:value="82.4007874" calcext:value-type="float">
            <text:p><text:s text:c="2"/>82,4 </text:p>
          </table:table-cell>
          <table:table-cell table:style-name="ce14" office:value-type="float" office:value="85.66819228" calcext:value-type="float">
            <text:p><text:s text:c="2"/>85,7 </text:p>
          </table:table-cell>
          <table:table-cell table:style-name="ce14" office:value-type="float" office:value="15.96551016" calcext:value-type="float">
            <text:p><text:s text:c="2"/>16,0 </text:p>
          </table:table-cell>
          <table:table-cell table:style-name="ce14" office:value-type="float" office:value="14.33180772" calcext:value-type="float">
            <text:p><text:s text:c="2"/>14,3 </text:p>
          </table:table-cell>
          <table:table-cell table:style-name="ce14" office:value-type="float" office:value="17.5992126" calcext:value-type="float">
            <text:p><text:s text:c="2"/>17,6 </text:p>
          </table:table-cell>
          <table:table-cell table:style-name="ce14" office:value-type="float" office:value="81.28117167" calcext:value-type="float">
            <text:p><text:s text:c="2"/>81,3 </text:p>
          </table:table-cell>
          <table:table-cell table:style-name="ce14" office:value-type="float" office:value="78.36828484" calcext:value-type="float">
            <text:p><text:s text:c="2"/>78,4 </text:p>
          </table:table-cell>
          <table:table-cell table:style-name="ce14" office:value-type="float" office:value="84.19405851" calcext:value-type="float">
            <text:p><text:s text:c="2"/>84,2 </text:p>
          </table:table-cell>
          <table:table-cell table:style-name="ce14" office:value-type="float" office:value="18.71882833" calcext:value-type="float">
            <text:p><text:s text:c="2"/>18,7 </text:p>
          </table:table-cell>
          <table:table-cell table:style-name="ce14" office:value-type="float" office:value="15.80594149" calcext:value-type="float">
            <text:p><text:s text:c="2"/>15,8 </text:p>
          </table:table-cell>
          <table:table-cell table:style-name="ce14" office:value-type="float" office:value="21.63171516" calcext:value-type="float">
            <text:p><text:s text:c="2"/>21,6 </text:p>
          </table:table-cell>
          <table:table-cell table:style-name="ce14" office:value-type="float" office:value="86.44116364" calcext:value-type="float">
            <text:p><text:s text:c="2"/>86,4 </text:p>
          </table:table-cell>
          <table:table-cell table:style-name="ce14" office:value-type="float" office:value="84.44276242" calcext:value-type="float">
            <text:p><text:s text:c="2"/>84,4 </text:p>
          </table:table-cell>
          <table:table-cell table:style-name="ce14" office:value-type="float" office:value="88.43956487" calcext:value-type="float">
            <text:p><text:s text:c="2"/>88,4 </text:p>
          </table:table-cell>
          <table:table-cell table:style-name="ce14" office:value-type="float" office:value="13.55883636" calcext:value-type="float">
            <text:p><text:s text:c="2"/>13,6 </text:p>
          </table:table-cell>
          <table:table-cell table:style-name="ce14" office:value-type="float" office:value="11.56043513" calcext:value-type="float">
            <text:p><text:s text:c="2"/>11,6 </text:p>
          </table:table-cell>
          <table:table-cell table:style-name="ce14" office:value-type="float" office:value="15.55723758" calcext:value-type="float">
            <text:p><text:s text:c="2"/>15,6 </text:p>
          </table:table-cell>
          <table:table-cell table:style-name="ce14" office:value-type="float" office:value="84.17589101" calcext:value-type="float">
            <text:p><text:s text:c="2"/>84,2 </text:p>
          </table:table-cell>
          <table:table-cell table:style-name="ce14" office:value-type="float" office:value="82.13205031" calcext:value-type="float">
            <text:p><text:s text:c="2"/>82,1 </text:p>
          </table:table-cell>
          <table:table-cell table:style-name="ce14" office:value-type="float" office:value="86.21973171" calcext:value-type="float">
            <text:p><text:s text:c="2"/>86,2 </text:p>
          </table:table-cell>
          <table:table-cell table:style-name="ce14" office:value-type="float" office:value="15.82410899" calcext:value-type="float">
            <text:p><text:s text:c="2"/>15,8 </text:p>
          </table:table-cell>
          <table:table-cell table:style-name="ce14" office:value-type="float" office:value="13.78026829" calcext:value-type="float">
            <text:p><text:s text:c="2"/>13,8 </text:p>
          </table:table-cell>
          <table:table-cell table:style-name="ce14" office:value-type="float" office:value="17.86794969" calcext:value-type="float">
            <text:p><text:s text:c="2"/>17,9 </text:p>
          </table:table-cell>
          <table:table-cell table:style-name="ce14" office:value-type="float" office:value="83.75201115" calcext:value-type="float">
            <text:p><text:s text:c="2"/>83,8 </text:p>
          </table:table-cell>
          <table:table-cell table:style-name="ce14" office:value-type="float" office:value="81.05266913" calcext:value-type="float">
            <text:p><text:s text:c="2"/>81,1 </text:p>
          </table:table-cell>
          <table:table-cell table:style-name="ce14" office:value-type="float" office:value="86.45135316" calcext:value-type="float">
            <text:p><text:s text:c="2"/>86,5 </text:p>
          </table:table-cell>
          <table:table-cell table:style-name="ce14" office:value-type="float" office:value="16.24798885" calcext:value-type="float">
            <text:p><text:s text:c="2"/>16,2 </text:p>
          </table:table-cell>
          <table:table-cell table:style-name="ce14" office:value-type="float" office:value="13.54864684" calcext:value-type="float">
            <text:p><text:s text:c="2"/>13,5 </text:p>
          </table:table-cell>
          <table:table-cell table:style-name="ce14" office:value-type="float" office:value="18.94733087" calcext:value-type="float">
            <text:p><text:s text:c="2"/>18,9 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Fortaleza</text:p>
          </table:table-cell>
          <table:table-cell table:style-name="ce14" office:value-type="float" office:value="81.33786717" calcext:value-type="float">
            <text:p><text:s text:c="2"/>81,3 </text:p>
          </table:table-cell>
          <table:table-cell table:style-name="ce14" office:value-type="float" office:value="79.64437909" calcext:value-type="float">
            <text:p><text:s text:c="2"/>79,6 </text:p>
          </table:table-cell>
          <table:table-cell table:style-name="ce14" office:value-type="float" office:value="83.03135524" calcext:value-type="float">
            <text:p><text:s text:c="2"/>83,0 </text:p>
          </table:table-cell>
          <table:table-cell table:style-name="ce14" office:value-type="float" office:value="18.66213283" calcext:value-type="float">
            <text:p><text:s text:c="2"/>18,7 </text:p>
          </table:table-cell>
          <table:table-cell table:style-name="ce14" office:value-type="float" office:value="16.96864476" calcext:value-type="float">
            <text:p><text:s text:c="2"/>17,0 </text:p>
          </table:table-cell>
          <table:table-cell table:style-name="ce14" office:value-type="float" office:value="20.35562091" calcext:value-type="float">
            <text:p><text:s text:c="2"/>20,4 </text:p>
          </table:table-cell>
          <table:table-cell table:style-name="ce14" office:value-type="float" office:value="77.9265237" calcext:value-type="float">
            <text:p><text:s text:c="2"/>77,9 </text:p>
          </table:table-cell>
          <table:table-cell table:style-name="ce14" office:value-type="float" office:value="75.01245658" calcext:value-type="float">
            <text:p><text:s text:c="2"/>75,0 </text:p>
          </table:table-cell>
          <table:table-cell table:style-name="ce14" office:value-type="float" office:value="80.84059083" calcext:value-type="float">
            <text:p><text:s text:c="2"/>80,8 </text:p>
          </table:table-cell>
          <table:table-cell table:style-name="ce14" office:value-type="float" office:value="22.0734763" calcext:value-type="float">
            <text:p><text:s text:c="2"/>22,1 </text:p>
          </table:table-cell>
          <table:table-cell table:style-name="ce14" office:value-type="float" office:value="19.15940917" calcext:value-type="float">
            <text:p><text:s text:c="2"/>19,2 </text:p>
          </table:table-cell>
          <table:table-cell table:style-name="ce14" office:value-type="float" office:value="24.98754342" calcext:value-type="float">
            <text:p><text:s text:c="2"/>25,0 </text:p>
          </table:table-cell>
          <table:table-cell table:style-name="ce14" office:value-type="float" office:value="84.56686137" calcext:value-type="float">
            <text:p><text:s text:c="2"/>84,6 </text:p>
          </table:table-cell>
          <table:table-cell table:style-name="ce14" office:value-type="float" office:value="82.36053334" calcext:value-type="float">
            <text:p><text:s text:c="2"/>82,4 </text:p>
          </table:table-cell>
          <table:table-cell table:style-name="ce14" office:value-type="float" office:value="86.7731894" calcext:value-type="float">
            <text:p><text:s text:c="2"/>86,8 </text:p>
          </table:table-cell>
          <table:table-cell table:style-name="ce14" office:value-type="float" office:value="15.43313863" calcext:value-type="float">
            <text:p><text:s text:c="2"/>15,4 </text:p>
          </table:table-cell>
          <table:table-cell table:style-name="ce14" office:value-type="float" office:value="13.2268106" calcext:value-type="float">
            <text:p><text:s text:c="2"/>13,2 </text:p>
          </table:table-cell>
          <table:table-cell table:style-name="ce14" office:value-type="float" office:value="17.63946666" calcext:value-type="float">
            <text:p><text:s text:c="2"/>17,6 </text:p>
          </table:table-cell>
          <table:table-cell table:style-name="ce14" office:value-type="float" office:value="82.48638914" calcext:value-type="float">
            <text:p><text:s text:c="2"/>82,5 </text:p>
          </table:table-cell>
          <table:table-cell table:style-name="ce14" office:value-type="float" office:value="80.55275995" calcext:value-type="float">
            <text:p><text:s text:c="2"/>80,6 </text:p>
          </table:table-cell>
          <table:table-cell table:style-name="ce14" office:value-type="float" office:value="84.42001832" calcext:value-type="float">
            <text:p><text:s text:c="2"/>84,4 </text:p>
          </table:table-cell>
          <table:table-cell table:style-name="ce14" office:value-type="float" office:value="17.51361086" calcext:value-type="float">
            <text:p><text:s text:c="2"/>17,5 </text:p>
          </table:table-cell>
          <table:table-cell table:style-name="ce14" office:value-type="float" office:value="15.57998168" calcext:value-type="float">
            <text:p><text:s text:c="2"/>15,6 </text:p>
          </table:table-cell>
          <table:table-cell table:style-name="ce14" office:value-type="float" office:value="19.44724005" calcext:value-type="float">
            <text:p><text:s text:c="2"/>19,4 </text:p>
          </table:table-cell>
          <table:table-cell table:style-name="ce14" office:value-type="float" office:value="79.00940508" calcext:value-type="float">
            <text:p><text:s text:c="2"/>79,0 </text:p>
          </table:table-cell>
          <table:table-cell table:style-name="ce14" office:value-type="float" office:value="75.81977293" calcext:value-type="float">
            <text:p><text:s text:c="2"/>75,8 </text:p>
          </table:table-cell>
          <table:table-cell table:style-name="ce14" office:value-type="float" office:value="82.19903723" calcext:value-type="float">
            <text:p><text:s text:c="2"/>82,2 </text:p>
          </table:table-cell>
          <table:table-cell table:style-name="ce14" office:value-type="float" office:value="20.99059492" calcext:value-type="float">
            <text:p><text:s text:c="2"/>21,0 </text:p>
          </table:table-cell>
          <table:table-cell table:style-name="ce14" office:value-type="float" office:value="17.80096277" calcext:value-type="float">
            <text:p><text:s text:c="2"/>17,8 </text:p>
          </table:table-cell>
          <table:table-cell table:style-name="ce14" office:value-type="float" office:value="24.18022707" calcext:value-type="float">
            <text:p><text:s text:c="2"/>24,2 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Natal</text:p>
          </table:table-cell>
          <table:table-cell table:style-name="ce14" office:value-type="float" office:value="81.25194749" calcext:value-type="float">
            <text:p><text:s text:c="2"/>81,3 </text:p>
          </table:table-cell>
          <table:table-cell table:style-name="ce14" office:value-type="float" office:value="79.56293353" calcext:value-type="float">
            <text:p><text:s text:c="2"/>79,6 </text:p>
          </table:table-cell>
          <table:table-cell table:style-name="ce14" office:value-type="float" office:value="82.94096145" calcext:value-type="float">
            <text:p><text:s text:c="2"/>82,9 </text:p>
          </table:table-cell>
          <table:table-cell table:style-name="ce14" office:value-type="float" office:value="18.74805251" calcext:value-type="float">
            <text:p><text:s text:c="2"/>18,7 </text:p>
          </table:table-cell>
          <table:table-cell table:style-name="ce14" office:value-type="float" office:value="17.05903855" calcext:value-type="float">
            <text:p><text:s text:c="2"/>17,1 </text:p>
          </table:table-cell>
          <table:table-cell table:style-name="ce14" office:value-type="float" office:value="20.43706647" calcext:value-type="float">
            <text:p><text:s text:c="2"/>20,4 </text:p>
          </table:table-cell>
          <table:table-cell table:style-name="ce14" office:value-type="float" office:value="79.5497795" calcext:value-type="float">
            <text:p><text:s text:c="2"/>79,5 </text:p>
          </table:table-cell>
          <table:table-cell table:style-name="ce14" office:value-type="float" office:value="76.79909923" calcext:value-type="float">
            <text:p><text:s text:c="2"/>76,8 </text:p>
          </table:table-cell>
          <table:table-cell table:style-name="ce14" office:value-type="float" office:value="82.30045977" calcext:value-type="float">
            <text:p><text:s text:c="2"/>82,3 </text:p>
          </table:table-cell>
          <table:table-cell table:style-name="ce14" office:value-type="float" office:value="20.4502205" calcext:value-type="float">
            <text:p><text:s text:c="2"/>20,5 </text:p>
          </table:table-cell>
          <table:table-cell table:style-name="ce14" office:value-type="float" office:value="17.69954023" calcext:value-type="float">
            <text:p><text:s text:c="2"/>17,7 </text:p>
          </table:table-cell>
          <table:table-cell table:style-name="ce14" office:value-type="float" office:value="23.20090077" calcext:value-type="float">
            <text:p><text:s text:c="2"/>23,2 </text:p>
          </table:table-cell>
          <table:table-cell table:style-name="ce14" office:value-type="float" office:value="82.90105476" calcext:value-type="float">
            <text:p><text:s text:c="2"/>82,9 </text:p>
          </table:table-cell>
          <table:table-cell table:style-name="ce14" office:value-type="float" office:value="80.82997361" calcext:value-type="float">
            <text:p><text:s text:c="2"/>80,8 </text:p>
          </table:table-cell>
          <table:table-cell table:style-name="ce14" office:value-type="float" office:value="84.97213591" calcext:value-type="float">
            <text:p><text:s text:c="2"/>85,0 </text:p>
          </table:table-cell>
          <table:table-cell table:style-name="ce14" office:value-type="float" office:value="17.09894524" calcext:value-type="float">
            <text:p><text:s text:c="2"/>17,1 </text:p>
          </table:table-cell>
          <table:table-cell table:style-name="ce14" office:value-type="float" office:value="15.02786409" calcext:value-type="float">
            <text:p><text:s text:c="2"/>15,0 </text:p>
          </table:table-cell>
          <table:table-cell table:style-name="ce14" office:value-type="float" office:value="19.17002639" calcext:value-type="float">
            <text:p><text:s text:c="2"/>19,2 </text:p>
          </table:table-cell>
          <table:table-cell table:style-name="ce14" office:value-type="float" office:value="83.1470499" calcext:value-type="float">
            <text:p><text:s text:c="2"/>83,1 </text:p>
          </table:table-cell>
          <table:table-cell table:style-name="ce14" office:value-type="float" office:value="81.38140506" calcext:value-type="float">
            <text:p><text:s text:c="2"/>81,4 </text:p>
          </table:table-cell>
          <table:table-cell table:style-name="ce14" office:value-type="float" office:value="84.91269475" calcext:value-type="float">
            <text:p><text:s text:c="2"/>84,9 </text:p>
          </table:table-cell>
          <table:table-cell table:style-name="ce14" office:value-type="float" office:value="16.8529501" calcext:value-type="float">
            <text:p><text:s text:c="2"/>16,9 </text:p>
          </table:table-cell>
          <table:table-cell table:style-name="ce14" office:value-type="float" office:value="15.08730525" calcext:value-type="float">
            <text:p><text:s text:c="2"/>15,1 </text:p>
          </table:table-cell>
          <table:table-cell table:style-name="ce14" office:value-type="float" office:value="18.61859494" calcext:value-type="float">
            <text:p><text:s text:c="2"/>18,6 </text:p>
          </table:table-cell>
          <table:table-cell table:style-name="ce14" office:value-type="float" office:value="78.08857369" calcext:value-type="float">
            <text:p><text:s text:c="2"/>78,1 </text:p>
          </table:table-cell>
          <table:table-cell table:style-name="ce14" office:value-type="float" office:value="74.67395305" calcext:value-type="float">
            <text:p><text:s text:c="2"/>74,7 </text:p>
          </table:table-cell>
          <table:table-cell table:style-name="ce14" office:value-type="float" office:value="81.50319433" calcext:value-type="float">
            <text:p><text:s text:c="2"/>81,5 </text:p>
          </table:table-cell>
          <table:table-cell table:style-name="ce14" office:value-type="float" office:value="21.91142631" calcext:value-type="float">
            <text:p><text:s text:c="2"/>21,9 </text:p>
          </table:table-cell>
          <table:table-cell table:style-name="ce14" office:value-type="float" office:value="18.49680567" calcext:value-type="float">
            <text:p><text:s text:c="2"/>18,5 </text:p>
          </table:table-cell>
          <table:table-cell table:style-name="ce14" office:value-type="float" office:value="25.32604695" calcext:value-type="float">
            <text:p><text:s text:c="2"/>25,3 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João Pessoa</text:p>
          </table:table-cell>
          <table:table-cell table:style-name="ce14" office:value-type="float" office:value="82.45756387" calcext:value-type="float">
            <text:p><text:s text:c="2"/>82,5 </text:p>
          </table:table-cell>
          <table:table-cell table:style-name="ce14" office:value-type="float" office:value="80.81139251" calcext:value-type="float">
            <text:p><text:s text:c="2"/>80,8 </text:p>
          </table:table-cell>
          <table:table-cell table:style-name="ce14" office:value-type="float" office:value="84.10373522" calcext:value-type="float">
            <text:p><text:s text:c="2"/>84,1 </text:p>
          </table:table-cell>
          <table:table-cell table:style-name="ce14" office:value-type="float" office:value="17.54243613" calcext:value-type="float">
            <text:p><text:s text:c="2"/>17,5 </text:p>
          </table:table-cell>
          <table:table-cell table:style-name="ce14" office:value-type="float" office:value="15.89626478" calcext:value-type="float">
            <text:p><text:s text:c="2"/>15,9 </text:p>
          </table:table-cell>
          <table:table-cell table:style-name="ce14" office:value-type="float" office:value="19.18860749" calcext:value-type="float">
            <text:p><text:s text:c="2"/>19,2 </text:p>
          </table:table-cell>
          <table:table-cell table:style-name="ce14" office:value-type="float" office:value="80.0006988" calcext:value-type="float">
            <text:p><text:s text:c="2"/>80,0 </text:p>
          </table:table-cell>
          <table:table-cell table:style-name="ce14" office:value-type="float" office:value="77.52180323" calcext:value-type="float">
            <text:p><text:s text:c="2"/>77,5 </text:p>
          </table:table-cell>
          <table:table-cell table:style-name="ce14" office:value-type="float" office:value="82.47959437" calcext:value-type="float">
            <text:p><text:s text:c="2"/>82,5 </text:p>
          </table:table-cell>
          <table:table-cell table:style-name="ce14" office:value-type="float" office:value="19.9993012" calcext:value-type="float">
            <text:p><text:s text:c="2"/>20,0 </text:p>
          </table:table-cell>
          <table:table-cell table:style-name="ce14" office:value-type="float" office:value="17.52040563" calcext:value-type="float">
            <text:p><text:s text:c="2"/>17,5 </text:p>
          </table:table-cell>
          <table:table-cell table:style-name="ce14" office:value-type="float" office:value="22.47819677" calcext:value-type="float">
            <text:p><text:s text:c="2"/>22,5 </text:p>
          </table:table-cell>
          <table:table-cell table:style-name="ce14" office:value-type="float" office:value="84.61728906" calcext:value-type="float">
            <text:p><text:s text:c="2"/>84,6 </text:p>
          </table:table-cell>
          <table:table-cell table:style-name="ce14" office:value-type="float" office:value="82.67811691" calcext:value-type="float">
            <text:p><text:s text:c="2"/>82,7 </text:p>
          </table:table-cell>
          <table:table-cell table:style-name="ce14" office:value-type="float" office:value="86.55646122" calcext:value-type="float">
            <text:p><text:s text:c="2"/>86,6 </text:p>
          </table:table-cell>
          <table:table-cell table:style-name="ce14" office:value-type="float" office:value="15.38271094" calcext:value-type="float">
            <text:p><text:s text:c="2"/>15,4 </text:p>
          </table:table-cell>
          <table:table-cell table:style-name="ce14" office:value-type="float" office:value="13.44353878" calcext:value-type="float">
            <text:p><text:s text:c="2"/>13,4 </text:p>
          </table:table-cell>
          <table:table-cell table:style-name="ce14" office:value-type="float" office:value="17.32188309" calcext:value-type="float">
            <text:p><text:s text:c="2"/>17,3 </text:p>
          </table:table-cell>
          <table:table-cell table:style-name="ce14" office:value-type="float" office:value="83.37108578" calcext:value-type="float">
            <text:p><text:s text:c="2"/>83,4 </text:p>
          </table:table-cell>
          <table:table-cell table:style-name="ce14" office:value-type="float" office:value="81.34292452" calcext:value-type="float">
            <text:p><text:s text:c="2"/>81,3 </text:p>
          </table:table-cell>
          <table:table-cell table:style-name="ce14" office:value-type="float" office:value="85.39924703" calcext:value-type="float">
            <text:p><text:s text:c="2"/>85,4 </text:p>
          </table:table-cell>
          <table:table-cell table:style-name="ce14" office:value-type="float" office:value="16.62891422" calcext:value-type="float">
            <text:p><text:s text:c="2"/>16,6 </text:p>
          </table:table-cell>
          <table:table-cell table:style-name="ce14" office:value-type="float" office:value="14.60075297" calcext:value-type="float">
            <text:p><text:s text:c="2"/>14,6 </text:p>
          </table:table-cell>
          <table:table-cell table:style-name="ce14" office:value-type="float" office:value="18.65707548" calcext:value-type="float">
            <text:p><text:s text:c="2"/>18,7 </text:p>
          </table:table-cell>
          <table:table-cell table:style-name="ce14" office:value-type="float" office:value="81.05009361" calcext:value-type="float">
            <text:p><text:s text:c="2"/>81,1 </text:p>
          </table:table-cell>
          <table:table-cell table:style-name="ce14" office:value-type="float" office:value="78.19740382" calcext:value-type="float">
            <text:p><text:s text:c="2"/>78,2 </text:p>
          </table:table-cell>
          <table:table-cell table:style-name="ce14" office:value-type="float" office:value="83.9027834" calcext:value-type="float">
            <text:p><text:s text:c="2"/>83,9 </text:p>
          </table:table-cell>
          <table:table-cell table:style-name="ce14" office:value-type="float" office:value="18.94990639" calcext:value-type="float">
            <text:p><text:s text:c="2"/>18,9 </text:p>
          </table:table-cell>
          <table:table-cell table:style-name="ce14" office:value-type="float" office:value="16.0972166" calcext:value-type="float">
            <text:p><text:s text:c="2"/>16,1 </text:p>
          </table:table-cell>
          <table:table-cell table:style-name="ce14" office:value-type="float" office:value="21.80259618" calcext:value-type="float">
            <text:p><text:s text:c="2"/>21,8 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Recife</text:p>
          </table:table-cell>
          <table:table-cell table:style-name="ce14" office:value-type="float" office:value="81.59581679" calcext:value-type="float">
            <text:p><text:s text:c="2"/>81,6 </text:p>
          </table:table-cell>
          <table:table-cell table:style-name="ce14" office:value-type="float" office:value="79.56123974" calcext:value-type="float">
            <text:p><text:s text:c="2"/>79,6 </text:p>
          </table:table-cell>
          <table:table-cell table:style-name="ce14" office:value-type="float" office:value="83.63039383" calcext:value-type="float">
            <text:p><text:s text:c="2"/>83,6 </text:p>
          </table:table-cell>
          <table:table-cell table:style-name="ce14" office:value-type="float" office:value="18.40418321" calcext:value-type="float">
            <text:p><text:s text:c="2"/>18,4 </text:p>
          </table:table-cell>
          <table:table-cell table:style-name="ce14" office:value-type="float" office:value="16.36960617" calcext:value-type="float">
            <text:p><text:s text:c="2"/>16,4 </text:p>
          </table:table-cell>
          <table:table-cell table:style-name="ce14" office:value-type="float" office:value="20.43876026" calcext:value-type="float">
            <text:p><text:s text:c="2"/>20,4 </text:p>
          </table:table-cell>
          <table:table-cell table:style-name="ce14" office:value-type="float" office:value="79.28428819" calcext:value-type="float">
            <text:p><text:s text:c="2"/>79,3 </text:p>
          </table:table-cell>
          <table:table-cell table:style-name="ce14" office:value-type="float" office:value="76.34599137" calcext:value-type="float">
            <text:p><text:s text:c="2"/>76,3 </text:p>
          </table:table-cell>
          <table:table-cell table:style-name="ce14" office:value-type="float" office:value="82.22258501" calcext:value-type="float">
            <text:p><text:s text:c="2"/>82,2 </text:p>
          </table:table-cell>
          <table:table-cell table:style-name="ce14" office:value-type="float" office:value="20.71571181" calcext:value-type="float">
            <text:p><text:s text:c="2"/>20,7 </text:p>
          </table:table-cell>
          <table:table-cell table:style-name="ce14" office:value-type="float" office:value="17.77741499" calcext:value-type="float">
            <text:p><text:s text:c="2"/>17,8 </text:p>
          </table:table-cell>
          <table:table-cell table:style-name="ce14" office:value-type="float" office:value="23.65400863" calcext:value-type="float">
            <text:p><text:s text:c="2"/>23,7 </text:p>
          </table:table-cell>
          <table:table-cell table:style-name="ce14" office:value-type="float" office:value="83.67460974" calcext:value-type="float">
            <text:p><text:s text:c="2"/>83,7 </text:p>
          </table:table-cell>
          <table:table-cell table:style-name="ce14" office:value-type="float" office:value="81.35273942" calcext:value-type="float">
            <text:p><text:s text:c="2"/>81,4 </text:p>
          </table:table-cell>
          <table:table-cell table:style-name="ce14" office:value-type="float" office:value="85.99648006" calcext:value-type="float">
            <text:p><text:s text:c="2"/>86,0 </text:p>
          </table:table-cell>
          <table:table-cell table:style-name="ce14" office:value-type="float" office:value="16.32539026" calcext:value-type="float">
            <text:p><text:s text:c="2"/>16,3 </text:p>
          </table:table-cell>
          <table:table-cell table:style-name="ce14" office:value-type="float" office:value="14.00351994" calcext:value-type="float">
            <text:p><text:s text:c="2"/>14,0 </text:p>
          </table:table-cell>
          <table:table-cell table:style-name="ce14" office:value-type="float" office:value="18.64726058" calcext:value-type="float">
            <text:p><text:s text:c="2"/>18,6 </text:p>
          </table:table-cell>
          <table:table-cell table:style-name="ce14" office:value-type="float" office:value="83.41434138" calcext:value-type="float">
            <text:p><text:s text:c="2"/>83,4 </text:p>
          </table:table-cell>
          <table:table-cell table:style-name="ce14" office:value-type="float" office:value="80.98793285" calcext:value-type="float">
            <text:p><text:s text:c="2"/>81,0 </text:p>
          </table:table-cell>
          <table:table-cell table:style-name="ce14" office:value-type="float" office:value="85.84074991" calcext:value-type="float">
            <text:p><text:s text:c="2"/>85,8 </text:p>
          </table:table-cell>
          <table:table-cell table:style-name="ce14" office:value-type="float" office:value="16.58565862" calcext:value-type="float">
            <text:p><text:s text:c="2"/>16,6 </text:p>
          </table:table-cell>
          <table:table-cell table:style-name="ce14" office:value-type="float" office:value="14.15925009" calcext:value-type="float">
            <text:p><text:s text:c="2"/>14,2 </text:p>
          </table:table-cell>
          <table:table-cell table:style-name="ce14" office:value-type="float" office:value="19.01206715" calcext:value-type="float">
            <text:p><text:s text:c="2"/>19,0 </text:p>
          </table:table-cell>
          <table:table-cell table:style-name="ce14" office:value-type="float" office:value="78.52044024" calcext:value-type="float">
            <text:p><text:s text:c="2"/>78,5 </text:p>
          </table:table-cell>
          <table:table-cell table:style-name="ce14" office:value-type="float" office:value="74.73095313" calcext:value-type="float">
            <text:p><text:s text:c="2"/>74,7 </text:p>
          </table:table-cell>
          <table:table-cell table:style-name="ce14" office:value-type="float" office:value="82.30992735" calcext:value-type="float">
            <text:p><text:s text:c="2"/>82,3 </text:p>
          </table:table-cell>
          <table:table-cell table:style-name="ce14" office:value-type="float" office:value="21.47955976" calcext:value-type="float">
            <text:p><text:s text:c="2"/>21,5 </text:p>
          </table:table-cell>
          <table:table-cell table:style-name="ce14" office:value-type="float" office:value="17.69007265" calcext:value-type="float">
            <text:p><text:s text:c="2"/>17,7 </text:p>
          </table:table-cell>
          <table:table-cell table:style-name="ce14" office:value-type="float" office:value="25.26904687" calcext:value-type="float">
            <text:p><text:s text:c="2"/>25,3 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Maceió</text:p>
          </table:table-cell>
          <table:table-cell table:style-name="ce14" office:value-type="float" office:value="83.8592382" calcext:value-type="float">
            <text:p><text:s text:c="2"/>83,9 </text:p>
          </table:table-cell>
          <table:table-cell table:style-name="ce14" office:value-type="float" office:value="81.69661267" calcext:value-type="float">
            <text:p><text:s text:c="2"/>81,7 </text:p>
          </table:table-cell>
          <table:table-cell table:style-name="ce14" office:value-type="float" office:value="86.02186373" calcext:value-type="float">
            <text:p><text:s text:c="2"/>86,0 </text:p>
          </table:table-cell>
          <table:table-cell table:style-name="ce14" office:value-type="float" office:value="16.1407618" calcext:value-type="float">
            <text:p><text:s text:c="2"/>16,1 </text:p>
          </table:table-cell>
          <table:table-cell table:style-name="ce14" office:value-type="float" office:value="13.97813627" calcext:value-type="float">
            <text:p><text:s text:c="2"/>14,0 </text:p>
          </table:table-cell>
          <table:table-cell table:style-name="ce14" office:value-type="float" office:value="18.30338733" calcext:value-type="float">
            <text:p><text:s text:c="2"/>18,3 </text:p>
          </table:table-cell>
          <table:table-cell table:style-name="ce14" office:value-type="float" office:value="81.44502057" calcext:value-type="float">
            <text:p><text:s text:c="2"/>81,4 </text:p>
          </table:table-cell>
          <table:table-cell table:style-name="ce14" office:value-type="float" office:value="77.81232376" calcext:value-type="float">
            <text:p><text:s text:c="2"/>77,8 </text:p>
          </table:table-cell>
          <table:table-cell table:style-name="ce14" office:value-type="float" office:value="85.07771737" calcext:value-type="float">
            <text:p><text:s text:c="2"/>85,1 </text:p>
          </table:table-cell>
          <table:table-cell table:style-name="ce14" office:value-type="float" office:value="18.55497943" calcext:value-type="float">
            <text:p><text:s text:c="2"/>18,6 </text:p>
          </table:table-cell>
          <table:table-cell table:style-name="ce14" office:value-type="float" office:value="14.92228263" calcext:value-type="float">
            <text:p><text:s text:c="2"/>14,9 </text:p>
          </table:table-cell>
          <table:table-cell table:style-name="ce14" office:value-type="float" office:value="22.18767624" calcext:value-type="float">
            <text:p><text:s text:c="2"/>22,2 </text:p>
          </table:table-cell>
          <table:table-cell table:style-name="ce14" office:value-type="float" office:value="86.00041634" calcext:value-type="float">
            <text:p><text:s text:c="2"/>86,0 </text:p>
          </table:table-cell>
          <table:table-cell table:style-name="ce14" office:value-type="float" office:value="83.28270621" calcext:value-type="float">
            <text:p><text:s text:c="2"/>83,3 </text:p>
          </table:table-cell>
          <table:table-cell table:style-name="ce14" office:value-type="float" office:value="88.71812646" calcext:value-type="float">
            <text:p><text:s text:c="2"/>88,7 </text:p>
          </table:table-cell>
          <table:table-cell table:style-name="ce14" office:value-type="float" office:value="13.99958366" calcext:value-type="float">
            <text:p><text:s text:c="2"/>14,0 </text:p>
          </table:table-cell>
          <table:table-cell table:style-name="ce14" office:value-type="float" office:value="11.28187354" calcext:value-type="float">
            <text:p><text:s text:c="2"/>11,3 </text:p>
          </table:table-cell>
          <table:table-cell table:style-name="ce14" office:value-type="float" office:value="16.71729379" calcext:value-type="float">
            <text:p><text:s text:c="2"/>16,7 </text:p>
          </table:table-cell>
          <table:table-cell table:style-name="ce14" office:value-type="float" office:value="86.82852139" calcext:value-type="float">
            <text:p><text:s text:c="2"/>86,8 </text:p>
          </table:table-cell>
          <table:table-cell table:style-name="ce14" office:value-type="float" office:value="83.88507348" calcext:value-type="float">
            <text:p><text:s text:c="2"/>83,9 </text:p>
          </table:table-cell>
          <table:table-cell table:style-name="ce14" office:value-type="float" office:value="89.7719693" calcext:value-type="float">
            <text:p><text:s text:c="2"/>89,8 </text:p>
          </table:table-cell>
          <table:table-cell table:style-name="ce14" office:value-type="float" office:value="13.17147861" calcext:value-type="float">
            <text:p><text:s text:c="2"/>13,2 </text:p>
          </table:table-cell>
          <table:table-cell table:style-name="ce14" office:value-type="float" office:value="10.2280307" calcext:value-type="float">
            <text:p><text:s text:c="2"/>10,2 </text:p>
          </table:table-cell>
          <table:table-cell table:style-name="ce14" office:value-type="float" office:value="16.11492652" calcext:value-type="float">
            <text:p><text:s text:c="2"/>16,1 </text:p>
          </table:table-cell>
          <table:table-cell table:style-name="ce14" office:value-type="float" office:value="80.71934873" calcext:value-type="float">
            <text:p><text:s text:c="2"/>80,7 </text:p>
          </table:table-cell>
          <table:table-cell table:style-name="ce14" office:value-type="float" office:value="77.54411765" calcext:value-type="float">
            <text:p><text:s text:c="2"/>77,5 </text:p>
          </table:table-cell>
          <table:table-cell table:style-name="ce14" office:value-type="float" office:value="83.8945798" calcext:value-type="float">
            <text:p><text:s text:c="2"/>83,9 </text:p>
          </table:table-cell>
          <table:table-cell table:style-name="ce14" office:value-type="float" office:value="19.28065127" calcext:value-type="float">
            <text:p><text:s text:c="2"/>19,3 </text:p>
          </table:table-cell>
          <table:table-cell table:style-name="ce14" office:value-type="float" office:value="16.1054202" calcext:value-type="float">
            <text:p><text:s text:c="2"/>16,1 </text:p>
          </table:table-cell>
          <table:table-cell table:style-name="ce14" office:value-type="float" office:value="22.45588235" calcext:value-type="float">
            <text:p><text:s text:c="2"/>22,5 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Aracaju</text:p>
          </table:table-cell>
          <table:table-cell table:style-name="ce14" office:value-type="float" office:value="80.24415656" calcext:value-type="float">
            <text:p><text:s text:c="2"/>80,2 </text:p>
          </table:table-cell>
          <table:table-cell table:style-name="ce14" office:value-type="float" office:value="78.44036834" calcext:value-type="float">
            <text:p><text:s text:c="2"/>78,4 </text:p>
          </table:table-cell>
          <table:table-cell table:style-name="ce14" office:value-type="float" office:value="82.04794477" calcext:value-type="float">
            <text:p><text:s text:c="2"/>82,0 </text:p>
          </table:table-cell>
          <table:table-cell table:style-name="ce14" office:value-type="float" office:value="19.75584344" calcext:value-type="float">
            <text:p><text:s text:c="2"/>19,8 </text:p>
          </table:table-cell>
          <table:table-cell table:style-name="ce14" office:value-type="float" office:value="17.95205523" calcext:value-type="float">
            <text:p><text:s text:c="2"/>18,0 </text:p>
          </table:table-cell>
          <table:table-cell table:style-name="ce14" office:value-type="float" office:value="21.55963166" calcext:value-type="float">
            <text:p><text:s text:c="2"/>21,6 </text:p>
          </table:table-cell>
          <table:table-cell table:style-name="ce14" office:value-type="float" office:value="76.45877125" calcext:value-type="float">
            <text:p><text:s text:c="2"/>76,5 </text:p>
          </table:table-cell>
          <table:table-cell table:style-name="ce14" office:value-type="float" office:value="74.23328811" calcext:value-type="float">
            <text:p><text:s text:c="2"/>74,2 </text:p>
          </table:table-cell>
          <table:table-cell table:style-name="ce14" office:value-type="float" office:value="78.68425439" calcext:value-type="float">
            <text:p><text:s text:c="2"/>78,7 </text:p>
          </table:table-cell>
          <table:table-cell table:style-name="ce14" office:value-type="float" office:value="23.54122875" calcext:value-type="float">
            <text:p><text:s text:c="2"/>23,5 </text:p>
          </table:table-cell>
          <table:table-cell table:style-name="ce14" office:value-type="float" office:value="21.31574561" calcext:value-type="float">
            <text:p><text:s text:c="2"/>21,3 </text:p>
          </table:table-cell>
          <table:table-cell table:style-name="ce14" office:value-type="float" office:value="25.76671189" calcext:value-type="float">
            <text:p><text:s text:c="2"/>25,8 </text:p>
          </table:table-cell>
          <table:table-cell table:style-name="ce14" office:value-type="float" office:value="83.68176599" calcext:value-type="float">
            <text:p><text:s text:c="2"/>83,7 </text:p>
          </table:table-cell>
          <table:table-cell table:style-name="ce14" office:value-type="float" office:value="81.06477342" calcext:value-type="float">
            <text:p><text:s text:c="2"/>81,1 </text:p>
          </table:table-cell>
          <table:table-cell table:style-name="ce14" office:value-type="float" office:value="86.29875856" calcext:value-type="float">
            <text:p><text:s text:c="2"/>86,3 </text:p>
          </table:table-cell>
          <table:table-cell table:style-name="ce14" office:value-type="float" office:value="16.31823401" calcext:value-type="float">
            <text:p><text:s text:c="2"/>16,3 </text:p>
          </table:table-cell>
          <table:table-cell table:style-name="ce14" office:value-type="float" office:value="13.70124144" calcext:value-type="float">
            <text:p><text:s text:c="2"/>13,7 </text:p>
          </table:table-cell>
          <table:table-cell table:style-name="ce14" office:value-type="float" office:value="18.93522658" calcext:value-type="float">
            <text:p><text:s text:c="2"/>18,9 </text:p>
          </table:table-cell>
          <table:table-cell table:style-name="ce14" office:value-type="float" office:value="81.43830785" calcext:value-type="float">
            <text:p><text:s text:c="2"/>81,4 </text:p>
          </table:table-cell>
          <table:table-cell table:style-name="ce14" office:value-type="float" office:value="79.13973207" calcext:value-type="float">
            <text:p><text:s text:c="2"/>79,1 </text:p>
          </table:table-cell>
          <table:table-cell table:style-name="ce14" office:value-type="float" office:value="83.73688363" calcext:value-type="float">
            <text:p><text:s text:c="2"/>83,7 </text:p>
          </table:table-cell>
          <table:table-cell table:style-name="ce14" office:value-type="float" office:value="18.56169215" calcext:value-type="float">
            <text:p><text:s text:c="2"/>18,6 </text:p>
          </table:table-cell>
          <table:table-cell table:style-name="ce14" office:value-type="float" office:value="16.26311637" calcext:value-type="float">
            <text:p><text:s text:c="2"/>16,3 </text:p>
          </table:table-cell>
          <table:table-cell table:style-name="ce14" office:value-type="float" office:value="20.86026793" calcext:value-type="float">
            <text:p><text:s text:c="2"/>20,9 </text:p>
          </table:table-cell>
          <table:table-cell table:style-name="ce14" office:value-type="float" office:value="78.55840341" calcext:value-type="float">
            <text:p><text:s text:c="2"/>78,6 </text:p>
          </table:table-cell>
          <table:table-cell table:style-name="ce14" office:value-type="float" office:value="75.67259321" calcext:value-type="float">
            <text:p><text:s text:c="2"/>75,7 </text:p>
          </table:table-cell>
          <table:table-cell table:style-name="ce14" office:value-type="float" office:value="81.44421361" calcext:value-type="float">
            <text:p><text:s text:c="2"/>81,4 </text:p>
          </table:table-cell>
          <table:table-cell table:style-name="ce14" office:value-type="float" office:value="21.44159659" calcext:value-type="float">
            <text:p><text:s text:c="2"/>21,4 </text:p>
          </table:table-cell>
          <table:table-cell table:style-name="ce14" office:value-type="float" office:value="18.55578639" calcext:value-type="float">
            <text:p><text:s text:c="2"/>18,6 </text:p>
          </table:table-cell>
          <table:table-cell table:style-name="ce14" office:value-type="float" office:value="24.32740679" calcext:value-type="float">
            <text:p><text:s text:c="2"/>24,3 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Salvador</text:p>
          </table:table-cell>
          <table:table-cell table:style-name="ce14" office:value-type="float" office:value="83.19698593" calcext:value-type="float">
            <text:p><text:s text:c="2"/>83,2 </text:p>
          </table:table-cell>
          <table:table-cell table:style-name="ce14" office:value-type="float" office:value="81.06485902" calcext:value-type="float">
            <text:p><text:s text:c="2"/>81,1 </text:p>
          </table:table-cell>
          <table:table-cell table:style-name="ce14" office:value-type="float" office:value="85.32911285" calcext:value-type="float">
            <text:p><text:s text:c="2"/>85,3 </text:p>
          </table:table-cell>
          <table:table-cell table:style-name="ce14" office:value-type="float" office:value="16.80301407" calcext:value-type="float">
            <text:p><text:s text:c="2"/>16,8 </text:p>
          </table:table-cell>
          <table:table-cell table:style-name="ce14" office:value-type="float" office:value="14.67088715" calcext:value-type="float">
            <text:p><text:s text:c="2"/>14,7 </text:p>
          </table:table-cell>
          <table:table-cell table:style-name="ce14" office:value-type="float" office:value="18.93514098" calcext:value-type="float">
            <text:p><text:s text:c="2"/>18,9 </text:p>
          </table:table-cell>
          <table:table-cell table:style-name="ce14" office:value-type="float" office:value="81.27287829" calcext:value-type="float">
            <text:p><text:s text:c="2"/>81,3 </text:p>
          </table:table-cell>
          <table:table-cell table:style-name="ce14" office:value-type="float" office:value="78.58943857" calcext:value-type="float">
            <text:p><text:s text:c="2"/>78,6 </text:p>
          </table:table-cell>
          <table:table-cell table:style-name="ce14" office:value-type="float" office:value="83.956318" calcext:value-type="float">
            <text:p><text:s text:c="2"/>84,0 </text:p>
          </table:table-cell>
          <table:table-cell table:style-name="ce14" office:value-type="float" office:value="18.72712171" calcext:value-type="float">
            <text:p><text:s text:c="2"/>18,7 </text:p>
          </table:table-cell>
          <table:table-cell table:style-name="ce14" office:value-type="float" office:value="16.043682" calcext:value-type="float">
            <text:p><text:s text:c="2"/>16,0 </text:p>
          </table:table-cell>
          <table:table-cell table:style-name="ce14" office:value-type="float" office:value="21.41056143" calcext:value-type="float">
            <text:p><text:s text:c="2"/>21,4 </text:p>
          </table:table-cell>
          <table:table-cell table:style-name="ce14" office:value-type="float" office:value="84.82416114" calcext:value-type="float">
            <text:p><text:s text:c="2"/>84,8 </text:p>
          </table:table-cell>
          <table:table-cell table:style-name="ce14" office:value-type="float" office:value="82.09175238" calcext:value-type="float">
            <text:p><text:s text:c="2"/>82,1 </text:p>
          </table:table-cell>
          <table:table-cell table:style-name="ce14" office:value-type="float" office:value="87.55656991" calcext:value-type="float">
            <text:p><text:s text:c="2"/>87,6 </text:p>
          </table:table-cell>
          <table:table-cell table:style-name="ce14" office:value-type="float" office:value="15.17583886" calcext:value-type="float">
            <text:p><text:s text:c="2"/>15,2 </text:p>
          </table:table-cell>
          <table:table-cell table:style-name="ce14" office:value-type="float" office:value="12.44343009" calcext:value-type="float">
            <text:p><text:s text:c="2"/>12,4 </text:p>
          </table:table-cell>
          <table:table-cell table:style-name="ce14" office:value-type="float" office:value="17.90824762" calcext:value-type="float">
            <text:p><text:s text:c="2"/>17,9 </text:p>
          </table:table-cell>
          <table:table-cell table:style-name="ce14" office:value-type="float" office:value="84.11985475" calcext:value-type="float">
            <text:p><text:s text:c="2"/>84,1 </text:p>
          </table:table-cell>
          <table:table-cell table:style-name="ce14" office:value-type="float" office:value="81.42516402" calcext:value-type="float">
            <text:p><text:s text:c="2"/>81,4 </text:p>
          </table:table-cell>
          <table:table-cell table:style-name="ce14" office:value-type="float" office:value="86.81454548" calcext:value-type="float">
            <text:p><text:s text:c="2"/>86,8 </text:p>
          </table:table-cell>
          <table:table-cell table:style-name="ce14" office:value-type="float" office:value="15.88014525" calcext:value-type="float">
            <text:p><text:s text:c="2"/>15,9 </text:p>
          </table:table-cell>
          <table:table-cell table:style-name="ce14" office:value-type="float" office:value="13.18545452" calcext:value-type="float">
            <text:p><text:s text:c="2"/>13,2 </text:p>
          </table:table-cell>
          <table:table-cell table:style-name="ce14" office:value-type="float" office:value="18.57483598" calcext:value-type="float">
            <text:p><text:s text:c="2"/>18,6 </text:p>
          </table:table-cell>
          <table:table-cell table:style-name="ce14" office:value-type="float" office:value="81.32792088" calcext:value-type="float">
            <text:p><text:s text:c="2"/>81,3 </text:p>
          </table:table-cell>
          <table:table-cell table:style-name="ce14" office:value-type="float" office:value="78.17495282" calcext:value-type="float">
            <text:p><text:s text:c="2"/>78,2 </text:p>
          </table:table-cell>
          <table:table-cell table:style-name="ce14" office:value-type="float" office:value="84.48088894" calcext:value-type="float">
            <text:p><text:s text:c="2"/>84,5 </text:p>
          </table:table-cell>
          <table:table-cell table:style-name="ce14" office:value-type="float" office:value="18.67207912" calcext:value-type="float">
            <text:p><text:s text:c="2"/>18,7 </text:p>
          </table:table-cell>
          <table:table-cell table:style-name="ce14" office:value-type="float" office:value="15.51911106" calcext:value-type="float">
            <text:p><text:s text:c="2"/>15,5 </text:p>
          </table:table-cell>
          <table:table-cell table:style-name="ce14" office:value-type="float" office:value="21.82504718" calcext:value-type="float">
            <text:p><text:s text:c="2"/>21,8 </text:p>
          </table:table-cell>
          <table:table-cell table:number-columns-repeated="993"/>
        </table:table-row>
        <table:table-row table:style-name="ro5">
          <table:table-cell table:style-name="ce7"/>
          <table:table-cell table:style-name="ce15" table:number-columns-repeated="30"/>
          <table:table-cell table:number-columns-repeated="993"/>
        </table:table-row>
        <table:table-row table:style-name="ro5">
          <table:table-cell table:style-name="ce6" office:value-type="string" calcext:value-type="string">
            <text:p>Belo Horizonte</text:p>
          </table:table-cell>
          <table:table-cell table:style-name="ce14" office:value-type="float" office:value="86.10713618" calcext:value-type="float">
            <text:p><text:s text:c="2"/>86,1 </text:p>
          </table:table-cell>
          <table:table-cell table:style-name="ce14" office:value-type="float" office:value="84.59812119" calcext:value-type="float">
            <text:p><text:s text:c="2"/>84,6 </text:p>
          </table:table-cell>
          <table:table-cell table:style-name="ce14" office:value-type="float" office:value="87.61615116" calcext:value-type="float">
            <text:p><text:s text:c="2"/>87,6 </text:p>
          </table:table-cell>
          <table:table-cell table:style-name="ce14" office:value-type="float" office:value="13.89286382" calcext:value-type="float">
            <text:p><text:s text:c="2"/>13,9 </text:p>
          </table:table-cell>
          <table:table-cell table:style-name="ce14" office:value-type="float" office:value="12.38384884" calcext:value-type="float">
            <text:p><text:s text:c="2"/>12,4 </text:p>
          </table:table-cell>
          <table:table-cell table:style-name="ce14" office:value-type="float" office:value="15.40187881" calcext:value-type="float">
            <text:p><text:s text:c="2"/>15,4 </text:p>
          </table:table-cell>
          <table:table-cell table:style-name="ce14" office:value-type="float" office:value="83.36644079" calcext:value-type="float">
            <text:p><text:s text:c="2"/>83,4 </text:p>
          </table:table-cell>
          <table:table-cell table:style-name="ce14" office:value-type="float" office:value="81.24902774" calcext:value-type="float">
            <text:p><text:s text:c="2"/>81,2 </text:p>
          </table:table-cell>
          <table:table-cell table:style-name="ce14" office:value-type="float" office:value="85.48385383" calcext:value-type="float">
            <text:p><text:s text:c="2"/>85,5 </text:p>
          </table:table-cell>
          <table:table-cell table:style-name="ce14" office:value-type="float" office:value="16.63355921" calcext:value-type="float">
            <text:p><text:s text:c="2"/>16,6 </text:p>
          </table:table-cell>
          <table:table-cell table:style-name="ce14" office:value-type="float" office:value="14.51614617" calcext:value-type="float">
            <text:p><text:s text:c="2"/>14,5 </text:p>
          </table:table-cell>
          <table:table-cell table:style-name="ce14" office:value-type="float" office:value="18.75097226" calcext:value-type="float">
            <text:p><text:s text:c="2"/>18,8 </text:p>
          </table:table-cell>
          <table:table-cell table:style-name="ce14" office:value-type="float" office:value="88.86993779" calcext:value-type="float">
            <text:p><text:s text:c="2"/>88,9 </text:p>
          </table:table-cell>
          <table:table-cell table:style-name="ce14" office:value-type="float" office:value="87.20434045" calcext:value-type="float">
            <text:p><text:s text:c="2"/>87,2 </text:p>
          </table:table-cell>
          <table:table-cell table:style-name="ce14" office:value-type="float" office:value="90.53553513" calcext:value-type="float">
            <text:p><text:s text:c="2"/>90,5 </text:p>
          </table:table-cell>
          <table:table-cell table:style-name="ce14" office:value-type="float" office:value="11.13006221" calcext:value-type="float">
            <text:p><text:s text:c="2"/>11,1 </text:p>
          </table:table-cell>
          <table:table-cell table:style-name="ce14" office:value-type="float" office:value="9.46446487" calcext:value-type="float">
            <text:p><text:s text:c="2"/>9,5 </text:p>
          </table:table-cell>
          <table:table-cell table:style-name="ce14" office:value-type="float" office:value="12.79565955" calcext:value-type="float">
            <text:p><text:s text:c="2"/>12,8 </text:p>
          </table:table-cell>
          <table:table-cell table:style-name="ce14" office:value-type="float" office:value="86.54260541" calcext:value-type="float">
            <text:p><text:s text:c="2"/>86,5 </text:p>
          </table:table-cell>
          <table:table-cell table:style-name="ce14" office:value-type="float" office:value="84.98272919" calcext:value-type="float">
            <text:p><text:s text:c="2"/>85,0 </text:p>
          </table:table-cell>
          <table:table-cell table:style-name="ce14" office:value-type="float" office:value="88.10248163" calcext:value-type="float">
            <text:p><text:s text:c="2"/>88,1 </text:p>
          </table:table-cell>
          <table:table-cell table:style-name="ce14" office:value-type="float" office:value="13.45739459" calcext:value-type="float">
            <text:p><text:s text:c="2"/>13,5 </text:p>
          </table:table-cell>
          <table:table-cell table:style-name="ce14" office:value-type="float" office:value="11.89751837" calcext:value-type="float">
            <text:p><text:s text:c="2"/>11,9 </text:p>
          </table:table-cell>
          <table:table-cell table:style-name="ce14" office:value-type="float" office:value="15.01727081" calcext:value-type="float">
            <text:p><text:s text:c="2"/>15,0 </text:p>
          </table:table-cell>
          <table:table-cell table:style-name="ce14" office:value-type="float" office:value="84.53957071" calcext:value-type="float">
            <text:p><text:s text:c="2"/>84,5 </text:p>
          </table:table-cell>
          <table:table-cell table:style-name="ce14" office:value-type="float" office:value="80.49000432" calcext:value-type="float">
            <text:p><text:s text:c="2"/>80,5 </text:p>
          </table:table-cell>
          <table:table-cell table:style-name="ce14" office:value-type="float" office:value="88.58913711" calcext:value-type="float">
            <text:p><text:s text:c="2"/>88,6 </text:p>
          </table:table-cell>
          <table:table-cell table:style-name="ce14" office:value-type="float" office:value="15.46042929" calcext:value-type="float">
            <text:p><text:s text:c="2"/>15,5 </text:p>
          </table:table-cell>
          <table:table-cell table:style-name="ce14" office:value-type="float" office:value="11.41086289" calcext:value-type="float">
            <text:p><text:s text:c="2"/>11,4 </text:p>
          </table:table-cell>
          <table:table-cell table:style-name="ce14" office:value-type="float" office:value="19.50999568" calcext:value-type="float">
            <text:p><text:s text:c="2"/>19,5 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Vitória</text:p>
          </table:table-cell>
          <table:table-cell table:style-name="ce14" office:value-type="float" office:value="83.15735183" calcext:value-type="float">
            <text:p><text:s text:c="2"/>83,2 </text:p>
          </table:table-cell>
          <table:table-cell table:style-name="ce14" office:value-type="float" office:value="80.98796621" calcext:value-type="float">
            <text:p><text:s text:c="2"/>81,0 </text:p>
          </table:table-cell>
          <table:table-cell table:style-name="ce14" office:value-type="float" office:value="85.32673744" calcext:value-type="float">
            <text:p><text:s text:c="2"/>85,3 </text:p>
          </table:table-cell>
          <table:table-cell table:style-name="ce14" office:value-type="float" office:value="16.84264817" calcext:value-type="float">
            <text:p><text:s text:c="2"/>16,8 </text:p>
          </table:table-cell>
          <table:table-cell table:style-name="ce14" office:value-type="float" office:value="14.67326256" calcext:value-type="float">
            <text:p><text:s text:c="2"/>14,7 </text:p>
          </table:table-cell>
          <table:table-cell table:style-name="ce14" office:value-type="float" office:value="19.01203379" calcext:value-type="float">
            <text:p><text:s text:c="2"/>19,0 </text:p>
          </table:table-cell>
          <table:table-cell table:style-name="ce14" office:value-type="float" office:value="80.42818821" calcext:value-type="float">
            <text:p><text:s text:c="2"/>80,4 </text:p>
          </table:table-cell>
          <table:table-cell table:style-name="ce14" office:value-type="float" office:value="77.50699745" calcext:value-type="float">
            <text:p><text:s text:c="2"/>77,5 </text:p>
          </table:table-cell>
          <table:table-cell table:style-name="ce14" office:value-type="float" office:value="83.34937898" calcext:value-type="float">
            <text:p><text:s text:c="2"/>83,3 </text:p>
          </table:table-cell>
          <table:table-cell table:style-name="ce14" office:value-type="float" office:value="19.57181179" calcext:value-type="float">
            <text:p><text:s text:c="2"/>19,6 </text:p>
          </table:table-cell>
          <table:table-cell table:style-name="ce14" office:value-type="float" office:value="16.65062102" calcext:value-type="float">
            <text:p><text:s text:c="2"/>16,7 </text:p>
          </table:table-cell>
          <table:table-cell table:style-name="ce14" office:value-type="float" office:value="22.49300255" calcext:value-type="float">
            <text:p><text:s text:c="2"/>22,5 </text:p>
          </table:table-cell>
          <table:table-cell table:style-name="ce14" office:value-type="float" office:value="85.71539871" calcext:value-type="float">
            <text:p><text:s text:c="2"/>85,7 </text:p>
          </table:table-cell>
          <table:table-cell table:style-name="ce14" office:value-type="float" office:value="83.36378168" calcext:value-type="float">
            <text:p><text:s text:c="2"/>83,4 </text:p>
          </table:table-cell>
          <table:table-cell table:style-name="ce14" office:value-type="float" office:value="88.06701573" calcext:value-type="float">
            <text:p><text:s text:c="2"/>88,1 </text:p>
          </table:table-cell>
          <table:table-cell table:style-name="ce14" office:value-type="float" office:value="14.28460129" calcext:value-type="float">
            <text:p><text:s text:c="2"/>14,3 </text:p>
          </table:table-cell>
          <table:table-cell table:style-name="ce14" office:value-type="float" office:value="11.93298427" calcext:value-type="float">
            <text:p><text:s text:c="2"/>11,9 </text:p>
          </table:table-cell>
          <table:table-cell table:style-name="ce14" office:value-type="float" office:value="16.63621832" calcext:value-type="float">
            <text:p><text:s text:c="2"/>16,6 </text:p>
          </table:table-cell>
          <table:table-cell table:style-name="ce14" office:value-type="float" office:value="84.11198667" calcext:value-type="float">
            <text:p><text:s text:c="2"/>84,1 </text:p>
          </table:table-cell>
          <table:table-cell table:style-name="ce14" office:value-type="float" office:value="81.60358006" calcext:value-type="float">
            <text:p><text:s text:c="2"/>81,6 </text:p>
          </table:table-cell>
          <table:table-cell table:style-name="ce14" office:value-type="float" office:value="86.62039329" calcext:value-type="float">
            <text:p><text:s text:c="2"/>86,6 </text:p>
          </table:table-cell>
          <table:table-cell table:style-name="ce14" office:value-type="float" office:value="15.88801333" calcext:value-type="float">
            <text:p><text:s text:c="2"/>15,9 </text:p>
          </table:table-cell>
          <table:table-cell table:style-name="ce14" office:value-type="float" office:value="13.37960671" calcext:value-type="float">
            <text:p><text:s text:c="2"/>13,4 </text:p>
          </table:table-cell>
          <table:table-cell table:style-name="ce14" office:value-type="float" office:value="18.39641994" calcext:value-type="float">
            <text:p><text:s text:c="2"/>18,4 </text:p>
          </table:table-cell>
          <table:table-cell table:style-name="ce14" office:value-type="float" office:value="81.30381278" calcext:value-type="float">
            <text:p><text:s text:c="2"/>81,3 </text:p>
          </table:table-cell>
          <table:table-cell table:style-name="ce14" office:value-type="float" office:value="77.27637395" calcext:value-type="float">
            <text:p><text:s text:c="2"/>77,3 </text:p>
          </table:table-cell>
          <table:table-cell table:style-name="ce14" office:value-type="float" office:value="85.33125162" calcext:value-type="float">
            <text:p><text:s text:c="2"/>85,3 </text:p>
          </table:table-cell>
          <table:table-cell table:style-name="ce14" office:value-type="float" office:value="18.69618722" calcext:value-type="float">
            <text:p><text:s text:c="2"/>18,7 </text:p>
          </table:table-cell>
          <table:table-cell table:style-name="ce14" office:value-type="float" office:value="14.66874838" calcext:value-type="float">
            <text:p><text:s text:c="2"/>14,7 </text:p>
          </table:table-cell>
          <table:table-cell table:style-name="ce14" office:value-type="float" office:value="22.72362605" calcext:value-type="float">
            <text:p><text:s text:c="2"/>22,7 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14" office:value-type="float" office:value="82.62601422" calcext:value-type="float">
            <text:p><text:s text:c="2"/>82,6 </text:p>
          </table:table-cell>
          <table:table-cell table:style-name="ce14" office:value-type="float" office:value="80.82832621" calcext:value-type="float">
            <text:p><text:s text:c="2"/>80,8 </text:p>
          </table:table-cell>
          <table:table-cell table:style-name="ce14" office:value-type="float" office:value="84.42370222" calcext:value-type="float">
            <text:p><text:s text:c="2"/>84,4 </text:p>
          </table:table-cell>
          <table:table-cell table:style-name="ce14" office:value-type="float" office:value="17.37398578" calcext:value-type="float">
            <text:p><text:s text:c="2"/>17,4 </text:p>
          </table:table-cell>
          <table:table-cell table:style-name="ce14" office:value-type="float" office:value="15.57629778" calcext:value-type="float">
            <text:p><text:s text:c="2"/>15,6 </text:p>
          </table:table-cell>
          <table:table-cell table:style-name="ce14" office:value-type="float" office:value="19.17167379" calcext:value-type="float">
            <text:p><text:s text:c="2"/>19,2 </text:p>
          </table:table-cell>
          <table:table-cell table:style-name="ce14" office:value-type="float" office:value="79.43728553" calcext:value-type="float">
            <text:p><text:s text:c="2"/>79,4 </text:p>
          </table:table-cell>
          <table:table-cell table:style-name="ce14" office:value-type="float" office:value="76.25825188" calcext:value-type="float">
            <text:p><text:s text:c="2"/>76,3 </text:p>
          </table:table-cell>
          <table:table-cell table:style-name="ce14" office:value-type="float" office:value="82.61631918" calcext:value-type="float">
            <text:p><text:s text:c="2"/>82,6 </text:p>
          </table:table-cell>
          <table:table-cell table:style-name="ce14" office:value-type="float" office:value="20.56271447" calcext:value-type="float">
            <text:p><text:s text:c="2"/>20,6 </text:p>
          </table:table-cell>
          <table:table-cell table:style-name="ce14" office:value-type="float" office:value="17.38368082" calcext:value-type="float">
            <text:p><text:s text:c="2"/>17,4 </text:p>
          </table:table-cell>
          <table:table-cell table:style-name="ce14" office:value-type="float" office:value="23.74174812" calcext:value-type="float">
            <text:p><text:s text:c="2"/>23,7 </text:p>
          </table:table-cell>
          <table:table-cell table:style-name="ce14" office:value-type="float" office:value="85.44242493" calcext:value-type="float">
            <text:p><text:s text:c="2"/>85,4 </text:p>
          </table:table-cell>
          <table:table-cell table:style-name="ce14" office:value-type="float" office:value="83.55330148" calcext:value-type="float">
            <text:p><text:s text:c="2"/>83,6 </text:p>
          </table:table-cell>
          <table:table-cell table:style-name="ce14" office:value-type="float" office:value="87.33154839" calcext:value-type="float">
            <text:p><text:s text:c="2"/>87,3 </text:p>
          </table:table-cell>
          <table:table-cell table:style-name="ce14" office:value-type="float" office:value="14.55757507" calcext:value-type="float">
            <text:p><text:s text:c="2"/>14,6 </text:p>
          </table:table-cell>
          <table:table-cell table:style-name="ce14" office:value-type="float" office:value="12.66845161" calcext:value-type="float">
            <text:p><text:s text:c="2"/>12,7 </text:p>
          </table:table-cell>
          <table:table-cell table:style-name="ce14" office:value-type="float" office:value="16.44669852" calcext:value-type="float">
            <text:p><text:s text:c="2"/>16,4 </text:p>
          </table:table-cell>
          <table:table-cell table:style-name="ce14" office:value-type="float" office:value="83.67280718" calcext:value-type="float">
            <text:p><text:s text:c="2"/>83,7 </text:p>
          </table:table-cell>
          <table:table-cell table:style-name="ce14" office:value-type="float" office:value="81.44075325" calcext:value-type="float">
            <text:p><text:s text:c="2"/>81,4 </text:p>
          </table:table-cell>
          <table:table-cell table:style-name="ce14" office:value-type="float" office:value="85.9048611" calcext:value-type="float">
            <text:p><text:s text:c="2"/>85,9 </text:p>
          </table:table-cell>
          <table:table-cell table:style-name="ce14" office:value-type="float" office:value="16.32719282" calcext:value-type="float">
            <text:p><text:s text:c="2"/>16,3 </text:p>
          </table:table-cell>
          <table:table-cell table:style-name="ce14" office:value-type="float" office:value="14.0951389" calcext:value-type="float">
            <text:p><text:s text:c="2"/>14,1 </text:p>
          </table:table-cell>
          <table:table-cell table:style-name="ce14" office:value-type="float" office:value="18.55924675" calcext:value-type="float">
            <text:p><text:s text:c="2"/>18,6 </text:p>
          </table:table-cell>
          <table:table-cell table:style-name="ce14" office:value-type="float" office:value="80.9251816" calcext:value-type="float">
            <text:p><text:s text:c="2"/>80,9 </text:p>
          </table:table-cell>
          <table:table-cell table:style-name="ce14" office:value-type="float" office:value="78.00515474" calcext:value-type="float">
            <text:p><text:s text:c="2"/>78,0 </text:p>
          </table:table-cell>
          <table:table-cell table:style-name="ce14" office:value-type="float" office:value="83.84520846" calcext:value-type="float">
            <text:p><text:s text:c="2"/>83,8 </text:p>
          </table:table-cell>
          <table:table-cell table:style-name="ce14" office:value-type="float" office:value="19.0748184" calcext:value-type="float">
            <text:p><text:s text:c="2"/>19,1 </text:p>
          </table:table-cell>
          <table:table-cell table:style-name="ce14" office:value-type="float" office:value="16.15479154" calcext:value-type="float">
            <text:p><text:s text:c="2"/>16,2 </text:p>
          </table:table-cell>
          <table:table-cell table:style-name="ce14" office:value-type="float" office:value="21.99484526" calcext:value-type="float">
            <text:p><text:s text:c="2"/>22,0 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14" office:value-type="float" office:value="80.71691802" calcext:value-type="float">
            <text:p><text:s text:c="2"/>80,7 </text:p>
          </table:table-cell>
          <table:table-cell table:style-name="ce14" office:value-type="float" office:value="78.56382889" calcext:value-type="float">
            <text:p><text:s text:c="2"/>78,6 </text:p>
          </table:table-cell>
          <table:table-cell table:style-name="ce14" office:value-type="float" office:value="82.87000716" calcext:value-type="float">
            <text:p><text:s text:c="2"/>82,9 </text:p>
          </table:table-cell>
          <table:table-cell table:style-name="ce14" office:value-type="float" office:value="19.28308198" calcext:value-type="float">
            <text:p><text:s text:c="2"/>19,3 </text:p>
          </table:table-cell>
          <table:table-cell table:style-name="ce14" office:value-type="float" office:value="17.12999284" calcext:value-type="float">
            <text:p><text:s text:c="2"/>17,1 </text:p>
          </table:table-cell>
          <table:table-cell table:style-name="ce14" office:value-type="float" office:value="21.43617111" calcext:value-type="float">
            <text:p><text:s text:c="2"/>21,4 </text:p>
          </table:table-cell>
          <table:table-cell table:style-name="ce14" office:value-type="float" office:value="79.0361217" calcext:value-type="float">
            <text:p><text:s text:c="2"/>79,0 </text:p>
          </table:table-cell>
          <table:table-cell table:style-name="ce14" office:value-type="float" office:value="76.06119524" calcext:value-type="float">
            <text:p><text:s text:c="2"/>76,1 </text:p>
          </table:table-cell>
          <table:table-cell table:style-name="ce14" office:value-type="float" office:value="82.01104815" calcext:value-type="float">
            <text:p><text:s text:c="2"/>82,0 </text:p>
          </table:table-cell>
          <table:table-cell table:style-name="ce14" office:value-type="float" office:value="20.9638783" calcext:value-type="float">
            <text:p><text:s text:c="2"/>21,0 </text:p>
          </table:table-cell>
          <table:table-cell table:style-name="ce14" office:value-type="float" office:value="17.98895185" calcext:value-type="float">
            <text:p><text:s text:c="2"/>18,0 </text:p>
          </table:table-cell>
          <table:table-cell table:style-name="ce14" office:value-type="float" office:value="23.93880476" calcext:value-type="float">
            <text:p><text:s text:c="2"/>23,9 </text:p>
          </table:table-cell>
          <table:table-cell table:style-name="ce14" office:value-type="float" office:value="82.44251966" calcext:value-type="float">
            <text:p><text:s text:c="2"/>82,4 </text:p>
          </table:table-cell>
          <table:table-cell table:style-name="ce14" office:value-type="float" office:value="79.92415963" calcext:value-type="float">
            <text:p><text:s text:c="2"/>79,9 </text:p>
          </table:table-cell>
          <table:table-cell table:style-name="ce14" office:value-type="float" office:value="84.9608797" calcext:value-type="float">
            <text:p><text:s text:c="2"/>85,0 </text:p>
          </table:table-cell>
          <table:table-cell table:style-name="ce14" office:value-type="float" office:value="17.55748034" calcext:value-type="float">
            <text:p><text:s text:c="2"/>17,6 </text:p>
          </table:table-cell>
          <table:table-cell table:style-name="ce14" office:value-type="float" office:value="15.0391203" calcext:value-type="float">
            <text:p><text:s text:c="2"/>15,0 </text:p>
          </table:table-cell>
          <table:table-cell table:style-name="ce14" office:value-type="float" office:value="20.07584037" calcext:value-type="float">
            <text:p><text:s text:c="2"/>20,1 </text:p>
          </table:table-cell>
          <table:table-cell table:style-name="ce14" office:value-type="float" office:value="81.16046319" calcext:value-type="float">
            <text:p><text:s text:c="2"/>81,2 </text:p>
          </table:table-cell>
          <table:table-cell table:style-name="ce14" office:value-type="float" office:value="79.02357893" calcext:value-type="float">
            <text:p><text:s text:c="2"/>79,0 </text:p>
          </table:table-cell>
          <table:table-cell table:style-name="ce14" office:value-type="float" office:value="83.29734746" calcext:value-type="float">
            <text:p><text:s text:c="2"/>83,3 </text:p>
          </table:table-cell>
          <table:table-cell table:style-name="ce14" office:value-type="float" office:value="18.83953681" calcext:value-type="float">
            <text:p><text:s text:c="2"/>18,8 </text:p>
          </table:table-cell>
          <table:table-cell table:style-name="ce14" office:value-type="float" office:value="16.70265254" calcext:value-type="float">
            <text:p><text:s text:c="2"/>16,7 </text:p>
          </table:table-cell>
          <table:table-cell table:style-name="ce14" office:value-type="float" office:value="20.97642107" calcext:value-type="float">
            <text:p><text:s text:c="2"/>21,0 </text:p>
          </table:table-cell>
          <table:table-cell table:style-name="ce14" office:value-type="float" office:value="79.22061903" calcext:value-type="float">
            <text:p><text:s text:c="2"/>79,2 </text:p>
          </table:table-cell>
          <table:table-cell table:style-name="ce14" office:value-type="float" office:value="73.24645557" calcext:value-type="float">
            <text:p><text:s text:c="2"/>73,2 </text:p>
          </table:table-cell>
          <table:table-cell table:style-name="ce14" office:value-type="float" office:value="85.19478249" calcext:value-type="float">
            <text:p><text:s text:c="2"/>85,2 </text:p>
          </table:table-cell>
          <table:table-cell table:style-name="ce14" office:value-type="float" office:value="20.77938097" calcext:value-type="float">
            <text:p><text:s text:c="2"/>20,8 </text:p>
          </table:table-cell>
          <table:table-cell table:style-name="ce14" office:value-type="float" office:value="14.80521751" calcext:value-type="float">
            <text:p><text:s text:c="2"/>14,8 </text:p>
          </table:table-cell>
          <table:table-cell table:style-name="ce14" office:value-type="float" office:value="26.75354443" calcext:value-type="float">
            <text:p><text:s text:c="2"/>26,8 </text:p>
          </table:table-cell>
          <table:table-cell table:number-columns-repeated="993"/>
        </table:table-row>
        <table:table-row table:style-name="ro5">
          <table:table-cell table:style-name="ce7"/>
          <table:table-cell table:style-name="ce15" table:number-columns-repeated="30"/>
          <table:table-cell table:number-columns-repeated="993"/>
        </table:table-row>
        <table:table-row table:style-name="ro5">
          <table:table-cell table:style-name="ce6" office:value-type="string" calcext:value-type="string">
            <text:p>Curitiba</text:p>
          </table:table-cell>
          <table:table-cell table:style-name="ce14" office:value-type="float" office:value="78.95823607" calcext:value-type="float">
            <text:p><text:s text:c="2"/>79,0 </text:p>
          </table:table-cell>
          <table:table-cell table:style-name="ce14" office:value-type="float" office:value="77.00307011" calcext:value-type="float">
            <text:p><text:s text:c="2"/>77,0 </text:p>
          </table:table-cell>
          <table:table-cell table:style-name="ce14" office:value-type="float" office:value="80.91340203" calcext:value-type="float">
            <text:p><text:s text:c="2"/>80,9 </text:p>
          </table:table-cell>
          <table:table-cell table:style-name="ce14" office:value-type="float" office:value="21.04176393" calcext:value-type="float">
            <text:p><text:s text:c="2"/>21,0 </text:p>
          </table:table-cell>
          <table:table-cell table:style-name="ce14" office:value-type="float" office:value="19.08659797" calcext:value-type="float">
            <text:p><text:s text:c="2"/>19,1 </text:p>
          </table:table-cell>
          <table:table-cell table:style-name="ce14" office:value-type="float" office:value="22.99692989" calcext:value-type="float">
            <text:p><text:s text:c="2"/>23,0 </text:p>
          </table:table-cell>
          <table:table-cell table:style-name="ce14" office:value-type="float" office:value="75.15115455" calcext:value-type="float">
            <text:p><text:s text:c="2"/>75,2 </text:p>
          </table:table-cell>
          <table:table-cell table:style-name="ce14" office:value-type="float" office:value="71.79413572" calcext:value-type="float">
            <text:p><text:s text:c="2"/>71,8 </text:p>
          </table:table-cell>
          <table:table-cell table:style-name="ce14" office:value-type="float" office:value="78.50817338" calcext:value-type="float">
            <text:p><text:s text:c="2"/>78,5 </text:p>
          </table:table-cell>
          <table:table-cell table:style-name="ce14" office:value-type="float" office:value="24.84884545" calcext:value-type="float">
            <text:p><text:s text:c="2"/>24,8 </text:p>
          </table:table-cell>
          <table:table-cell table:style-name="ce14" office:value-type="float" office:value="21.49182662" calcext:value-type="float">
            <text:p><text:s text:c="2"/>21,5 </text:p>
          </table:table-cell>
          <table:table-cell table:style-name="ce14" office:value-type="float" office:value="28.20586428" calcext:value-type="float">
            <text:p><text:s text:c="2"/>28,2 </text:p>
          </table:table-cell>
          <table:table-cell table:style-name="ce14" office:value-type="float" office:value="82.67153871" calcext:value-type="float">
            <text:p><text:s text:c="2"/>82,7 </text:p>
          </table:table-cell>
          <table:table-cell table:style-name="ce14" office:value-type="float" office:value="80.07397022" calcext:value-type="float">
            <text:p><text:s text:c="2"/>80,1 </text:p>
          </table:table-cell>
          <table:table-cell table:style-name="ce14" office:value-type="float" office:value="85.2691072" calcext:value-type="float">
            <text:p><text:s text:c="2"/>85,3 </text:p>
          </table:table-cell>
          <table:table-cell table:style-name="ce14" office:value-type="float" office:value="17.32846129" calcext:value-type="float">
            <text:p><text:s text:c="2"/>17,3 </text:p>
          </table:table-cell>
          <table:table-cell table:style-name="ce14" office:value-type="float" office:value="14.7308928" calcext:value-type="float">
            <text:p><text:s text:c="2"/>14,7 </text:p>
          </table:table-cell>
          <table:table-cell table:style-name="ce14" office:value-type="float" office:value="19.92602978" calcext:value-type="float">
            <text:p><text:s text:c="2"/>19,9 </text:p>
          </table:table-cell>
          <table:table-cell table:style-name="ce14" office:value-type="float" office:value="78.91441191" calcext:value-type="float">
            <text:p><text:s text:c="2"/>78,9 </text:p>
          </table:table-cell>
          <table:table-cell table:style-name="ce14" office:value-type="float" office:value="76.64569489" calcext:value-type="float">
            <text:p><text:s text:c="2"/>76,6 </text:p>
          </table:table-cell>
          <table:table-cell table:style-name="ce14" office:value-type="float" office:value="81.18312892" calcext:value-type="float">
            <text:p><text:s text:c="2"/>81,2 </text:p>
          </table:table-cell>
          <table:table-cell table:style-name="ce14" office:value-type="float" office:value="21.08558809" calcext:value-type="float">
            <text:p><text:s text:c="2"/>21,1 </text:p>
          </table:table-cell>
          <table:table-cell table:style-name="ce14" office:value-type="float" office:value="18.81687108" calcext:value-type="float">
            <text:p><text:s text:c="2"/>18,8 </text:p>
          </table:table-cell>
          <table:table-cell table:style-name="ce14" office:value-type="float" office:value="23.35430511" calcext:value-type="float">
            <text:p><text:s text:c="2"/>23,4 </text:p>
          </table:table-cell>
          <table:table-cell table:style-name="ce14" office:value-type="float" office:value="79.07600743" calcext:value-type="float">
            <text:p><text:s text:c="2"/>79,1 </text:p>
          </table:table-cell>
          <table:table-cell table:style-name="ce14" office:value-type="float" office:value="75.22045516" calcext:value-type="float">
            <text:p><text:s text:c="2"/>75,2 </text:p>
          </table:table-cell>
          <table:table-cell table:style-name="ce14" office:value-type="float" office:value="82.9315597" calcext:value-type="float">
            <text:p><text:s text:c="2"/>82,9 </text:p>
          </table:table-cell>
          <table:table-cell table:style-name="ce14" office:value-type="float" office:value="20.92399257" calcext:value-type="float">
            <text:p><text:s text:c="2"/>20,9 </text:p>
          </table:table-cell>
          <table:table-cell table:style-name="ce14" office:value-type="float" office:value="17.0684403" calcext:value-type="float">
            <text:p><text:s text:c="2"/>17,1 </text:p>
          </table:table-cell>
          <table:table-cell table:style-name="ce14" office:value-type="float" office:value="24.77954484" calcext:value-type="float">
            <text:p><text:s text:c="2"/>24,8 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Florianópolis</text:p>
          </table:table-cell>
          <table:table-cell table:style-name="ce14" office:value-type="float" office:value="77.72676104" calcext:value-type="float">
            <text:p><text:s text:c="2"/>77,7 </text:p>
          </table:table-cell>
          <table:table-cell table:style-name="ce14" office:value-type="float" office:value="75.19756393" calcext:value-type="float">
            <text:p><text:s text:c="2"/>75,2 </text:p>
          </table:table-cell>
          <table:table-cell table:style-name="ce14" office:value-type="float" office:value="80.25595815" calcext:value-type="float">
            <text:p><text:s text:c="2"/>80,3 </text:p>
          </table:table-cell>
          <table:table-cell table:style-name="ce14" office:value-type="float" office:value="22.27323896" calcext:value-type="float">
            <text:p><text:s text:c="2"/>22,3 </text:p>
          </table:table-cell>
          <table:table-cell table:style-name="ce14" office:value-type="float" office:value="19.74404185" calcext:value-type="float">
            <text:p><text:s text:c="2"/>19,7 </text:p>
          </table:table-cell>
          <table:table-cell table:style-name="ce14" office:value-type="float" office:value="24.80243607" calcext:value-type="float">
            <text:p><text:s text:c="2"/>24,8 </text:p>
          </table:table-cell>
          <table:table-cell table:style-name="ce14" office:value-type="float" office:value="74.0104838" calcext:value-type="float">
            <text:p><text:s text:c="2"/>74,0 </text:p>
          </table:table-cell>
          <table:table-cell table:style-name="ce14" office:value-type="float" office:value="70.45977835" calcext:value-type="float">
            <text:p><text:s text:c="2"/>70,5 </text:p>
          </table:table-cell>
          <table:table-cell table:style-name="ce14" office:value-type="float" office:value="77.56118925" calcext:value-type="float">
            <text:p><text:s text:c="2"/>77,6 </text:p>
          </table:table-cell>
          <table:table-cell table:style-name="ce14" office:value-type="float" office:value="25.9895162" calcext:value-type="float">
            <text:p><text:s text:c="2"/>26,0 </text:p>
          </table:table-cell>
          <table:table-cell table:style-name="ce14" office:value-type="float" office:value="22.43881075" calcext:value-type="float">
            <text:p><text:s text:c="2"/>22,4 </text:p>
          </table:table-cell>
          <table:table-cell table:style-name="ce14" office:value-type="float" office:value="29.54022165" calcext:value-type="float">
            <text:p><text:s text:c="2"/>29,5 </text:p>
          </table:table-cell>
          <table:table-cell table:style-name="ce14" office:value-type="float" office:value="80.953906" calcext:value-type="float">
            <text:p><text:s text:c="2"/>81,0 </text:p>
          </table:table-cell>
          <table:table-cell table:style-name="ce14" office:value-type="float" office:value="78.1235047" calcext:value-type="float">
            <text:p><text:s text:c="2"/>78,1 </text:p>
          </table:table-cell>
          <table:table-cell table:style-name="ce14" office:value-type="float" office:value="83.78430731" calcext:value-type="float">
            <text:p><text:s text:c="2"/>83,8 </text:p>
          </table:table-cell>
          <table:table-cell table:style-name="ce14" office:value-type="float" office:value="19.046094" calcext:value-type="float">
            <text:p><text:s text:c="2"/>19,0 </text:p>
          </table:table-cell>
          <table:table-cell table:style-name="ce14" office:value-type="float" office:value="16.21569269" calcext:value-type="float">
            <text:p><text:s text:c="2"/>16,2 </text:p>
          </table:table-cell>
          <table:table-cell table:style-name="ce14" office:value-type="float" office:value="21.8764953" calcext:value-type="float">
            <text:p><text:s text:c="2"/>21,9 </text:p>
          </table:table-cell>
          <table:table-cell table:style-name="ce14" office:value-type="float" office:value="78.27884275" calcext:value-type="float">
            <text:p><text:s text:c="2"/>78,3 </text:p>
          </table:table-cell>
          <table:table-cell table:style-name="ce14" office:value-type="float" office:value="74.88198308" calcext:value-type="float">
            <text:p><text:s text:c="2"/>74,9 </text:p>
          </table:table-cell>
          <table:table-cell table:style-name="ce14" office:value-type="float" office:value="81.67570241" calcext:value-type="float">
            <text:p><text:s text:c="2"/>81,7 </text:p>
          </table:table-cell>
          <table:table-cell table:style-name="ce14" office:value-type="float" office:value="21.72115725" calcext:value-type="float">
            <text:p><text:s text:c="2"/>21,7 </text:p>
          </table:table-cell>
          <table:table-cell table:style-name="ce14" office:value-type="float" office:value="18.32429759" calcext:value-type="float">
            <text:p><text:s text:c="2"/>18,3 </text:p>
          </table:table-cell>
          <table:table-cell table:style-name="ce14" office:value-type="float" office:value="25.11801692" calcext:value-type="float">
            <text:p><text:s text:c="2"/>25,1 </text:p>
          </table:table-cell>
          <table:table-cell table:style-name="ce14" office:value-type="float" office:value="76.57588879" calcext:value-type="float">
            <text:p><text:s text:c="2"/>76,6 </text:p>
          </table:table-cell>
          <table:table-cell table:style-name="ce14" office:value-type="float" office:value="73.66186094" calcext:value-type="float">
            <text:p><text:s text:c="2"/>73,7 </text:p>
          </table:table-cell>
          <table:table-cell table:style-name="ce14" office:value-type="float" office:value="79.48991663" calcext:value-type="float">
            <text:p><text:s text:c="2"/>79,5 </text:p>
          </table:table-cell>
          <table:table-cell table:style-name="ce14" office:value-type="float" office:value="23.42411121" calcext:value-type="float">
            <text:p><text:s text:c="2"/>23,4 </text:p>
          </table:table-cell>
          <table:table-cell table:style-name="ce14" office:value-type="float" office:value="20.51008337" calcext:value-type="float">
            <text:p><text:s text:c="2"/>20,5 </text:p>
          </table:table-cell>
          <table:table-cell table:style-name="ce14" office:value-type="float" office:value="26.33813906" calcext:value-type="float">
            <text:p><text:s text:c="2"/>26,3 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Porto Alegre</text:p>
          </table:table-cell>
          <table:table-cell table:style-name="ce14" office:value-type="float" office:value="80.20690354" calcext:value-type="float">
            <text:p><text:s text:c="2"/>80,2 </text:p>
          </table:table-cell>
          <table:table-cell table:style-name="ce14" office:value-type="float" office:value="77.74649846" calcext:value-type="float">
            <text:p><text:s text:c="2"/>77,7 </text:p>
          </table:table-cell>
          <table:table-cell table:style-name="ce14" office:value-type="float" office:value="82.66730862" calcext:value-type="float">
            <text:p><text:s text:c="2"/>82,7 </text:p>
          </table:table-cell>
          <table:table-cell table:style-name="ce14" office:value-type="float" office:value="19.79309646" calcext:value-type="float">
            <text:p><text:s text:c="2"/>19,8 </text:p>
          </table:table-cell>
          <table:table-cell table:style-name="ce14" office:value-type="float" office:value="17.33269138" calcext:value-type="float">
            <text:p><text:s text:c="2"/>17,3 </text:p>
          </table:table-cell>
          <table:table-cell table:style-name="ce14" office:value-type="float" office:value="22.25350154" calcext:value-type="float">
            <text:p><text:s text:c="2"/>22,3 </text:p>
          </table:table-cell>
          <table:table-cell table:style-name="ce14" office:value-type="float" office:value="77.19456737" calcext:value-type="float">
            <text:p><text:s text:c="2"/>77,2 </text:p>
          </table:table-cell>
          <table:table-cell table:style-name="ce14" office:value-type="float" office:value="73.58965539" calcext:value-type="float">
            <text:p><text:s text:c="2"/>73,6 </text:p>
          </table:table-cell>
          <table:table-cell table:style-name="ce14" office:value-type="float" office:value="80.79947936" calcext:value-type="float">
            <text:p><text:s text:c="2"/>80,8 </text:p>
          </table:table-cell>
          <table:table-cell table:style-name="ce14" office:value-type="float" office:value="22.80543263" calcext:value-type="float">
            <text:p><text:s text:c="2"/>22,8 </text:p>
          </table:table-cell>
          <table:table-cell table:style-name="ce14" office:value-type="float" office:value="19.20052064" calcext:value-type="float">
            <text:p><text:s text:c="2"/>19,2 </text:p>
          </table:table-cell>
          <table:table-cell table:style-name="ce14" office:value-type="float" office:value="26.41034461" calcext:value-type="float">
            <text:p><text:s text:c="2"/>26,4 </text:p>
          </table:table-cell>
          <table:table-cell table:style-name="ce14" office:value-type="float" office:value="83.65039298" calcext:value-type="float">
            <text:p><text:s text:c="2"/>83,7 </text:p>
          </table:table-cell>
          <table:table-cell table:style-name="ce14" office:value-type="float" office:value="79.99029242" calcext:value-type="float">
            <text:p><text:s text:c="2"/>80,0 </text:p>
          </table:table-cell>
          <table:table-cell table:style-name="ce14" office:value-type="float" office:value="87.31049353" calcext:value-type="float">
            <text:p><text:s text:c="2"/>87,3 </text:p>
          </table:table-cell>
          <table:table-cell table:style-name="ce14" office:value-type="float" office:value="16.34960702" calcext:value-type="float">
            <text:p><text:s text:c="2"/>16,3 </text:p>
          </table:table-cell>
          <table:table-cell table:style-name="ce14" office:value-type="float" office:value="12.68950647" calcext:value-type="float">
            <text:p><text:s text:c="2"/>12,7 </text:p>
          </table:table-cell>
          <table:table-cell table:style-name="ce14" office:value-type="float" office:value="20.00970758" calcext:value-type="float">
            <text:p><text:s text:c="2"/>20,0 </text:p>
          </table:table-cell>
          <table:table-cell table:style-name="ce14" office:value-type="float" office:value="80.23562621" calcext:value-type="float">
            <text:p><text:s text:c="2"/>80,2 </text:p>
          </table:table-cell>
          <table:table-cell table:style-name="ce14" office:value-type="float" office:value="77.62851133" calcext:value-type="float">
            <text:p><text:s text:c="2"/>77,6 </text:p>
          </table:table-cell>
          <table:table-cell table:style-name="ce14" office:value-type="float" office:value="82.84274109" calcext:value-type="float">
            <text:p><text:s text:c="2"/>82,8 </text:p>
          </table:table-cell>
          <table:table-cell table:style-name="ce14" office:value-type="float" office:value="19.76437379" calcext:value-type="float">
            <text:p><text:s text:c="2"/>19,8 </text:p>
          </table:table-cell>
          <table:table-cell table:style-name="ce14" office:value-type="float" office:value="17.15725891" calcext:value-type="float">
            <text:p><text:s text:c="2"/>17,2 </text:p>
          </table:table-cell>
          <table:table-cell table:style-name="ce14" office:value-type="float" office:value="22.37148867" calcext:value-type="float">
            <text:p><text:s text:c="2"/>22,4 </text:p>
          </table:table-cell>
          <table:table-cell table:style-name="ce14" office:value-type="float" office:value="79.85134792" calcext:value-type="float">
            <text:p><text:s text:c="2"/>79,9 </text:p>
          </table:table-cell>
          <table:table-cell table:style-name="ce14" office:value-type="float" office:value="73.36764619" calcext:value-type="float">
            <text:p><text:s text:c="2"/>73,4 </text:p>
          </table:table-cell>
          <table:table-cell table:style-name="ce14" office:value-type="float" office:value="86.33504965" calcext:value-type="float">
            <text:p><text:s text:c="2"/>86,3 </text:p>
          </table:table-cell>
          <table:table-cell table:style-name="ce14" office:value-type="float" office:value="20.14865208" calcext:value-type="float">
            <text:p><text:s text:c="2"/>20,1 </text:p>
          </table:table-cell>
          <table:table-cell table:style-name="ce14" office:value-type="float" office:value="13.66495035" calcext:value-type="float">
            <text:p><text:s text:c="2"/>13,7 </text:p>
          </table:table-cell>
          <table:table-cell table:style-name="ce14" office:value-type="float" office:value="26.63235381" calcext:value-type="float">
            <text:p><text:s text:c="2"/>26,6 </text:p>
          </table:table-cell>
          <table:table-cell table:number-columns-repeated="993"/>
        </table:table-row>
        <table:table-row table:style-name="ro5">
          <table:table-cell table:style-name="ce7"/>
          <table:table-cell table:style-name="ce15" table:number-columns-repeated="30"/>
          <table:table-cell table:number-columns-repeated="993"/>
        </table:table-row>
        <table:table-row table:style-name="ro5">
          <table:table-cell table:style-name="ce6" office:value-type="string" calcext:value-type="string">
            <text:p>Campo Grande</text:p>
          </table:table-cell>
          <table:table-cell table:style-name="ce14" office:value-type="float" office:value="80.52834521" calcext:value-type="float">
            <text:p><text:s text:c="2"/>80,5 </text:p>
          </table:table-cell>
          <table:table-cell table:style-name="ce14" office:value-type="float" office:value="78.33264774" calcext:value-type="float">
            <text:p><text:s text:c="2"/>78,3 </text:p>
          </table:table-cell>
          <table:table-cell table:style-name="ce14" office:value-type="float" office:value="82.72404269" calcext:value-type="float">
            <text:p><text:s text:c="2"/>82,7 </text:p>
          </table:table-cell>
          <table:table-cell table:style-name="ce14" office:value-type="float" office:value="19.47165479" calcext:value-type="float">
            <text:p><text:s text:c="2"/>19,5 </text:p>
          </table:table-cell>
          <table:table-cell table:style-name="ce14" office:value-type="float" office:value="17.27595731" calcext:value-type="float">
            <text:p><text:s text:c="2"/>17,3 </text:p>
          </table:table-cell>
          <table:table-cell table:style-name="ce14" office:value-type="float" office:value="21.66735226" calcext:value-type="float">
            <text:p><text:s text:c="2"/>21,7 </text:p>
          </table:table-cell>
          <table:table-cell table:style-name="ce14" office:value-type="float" office:value="77.68573127" calcext:value-type="float">
            <text:p><text:s text:c="2"/>77,7 </text:p>
          </table:table-cell>
          <table:table-cell table:style-name="ce14" office:value-type="float" office:value="74.59413279" calcext:value-type="float">
            <text:p><text:s text:c="2"/>74,6 </text:p>
          </table:table-cell>
          <table:table-cell table:style-name="ce14" office:value-type="float" office:value="80.77732974" calcext:value-type="float">
            <text:p><text:s text:c="2"/>80,8 </text:p>
          </table:table-cell>
          <table:table-cell table:style-name="ce14" office:value-type="float" office:value="22.31426873" calcext:value-type="float">
            <text:p><text:s text:c="2"/>22,3 </text:p>
          </table:table-cell>
          <table:table-cell table:style-name="ce14" office:value-type="float" office:value="19.22267026" calcext:value-type="float">
            <text:p><text:s text:c="2"/>19,2 </text:p>
          </table:table-cell>
          <table:table-cell table:style-name="ce14" office:value-type="float" office:value="25.40586721" calcext:value-type="float">
            <text:p><text:s text:c="2"/>25,4 </text:p>
          </table:table-cell>
          <table:table-cell table:style-name="ce14" office:value-type="float" office:value="83.35606325" calcext:value-type="float">
            <text:p><text:s text:c="2"/>83,4 </text:p>
          </table:table-cell>
          <table:table-cell table:style-name="ce14" office:value-type="float" office:value="81.15071758" calcext:value-type="float">
            <text:p><text:s text:c="2"/>81,2 </text:p>
          </table:table-cell>
          <table:table-cell table:style-name="ce14" office:value-type="float" office:value="85.56140892" calcext:value-type="float">
            <text:p><text:s text:c="2"/>85,6 </text:p>
          </table:table-cell>
          <table:table-cell table:style-name="ce14" office:value-type="float" office:value="16.64393675" calcext:value-type="float">
            <text:p><text:s text:c="2"/>16,6 </text:p>
          </table:table-cell>
          <table:table-cell table:style-name="ce14" office:value-type="float" office:value="14.43859108" calcext:value-type="float">
            <text:p><text:s text:c="2"/>14,4 </text:p>
          </table:table-cell>
          <table:table-cell table:style-name="ce14" office:value-type="float" office:value="18.84928242" calcext:value-type="float">
            <text:p><text:s text:c="2"/>18,8 </text:p>
          </table:table-cell>
          <table:table-cell table:style-name="ce14" office:value-type="float" office:value="80.38902383" calcext:value-type="float">
            <text:p><text:s text:c="2"/>80,4 </text:p>
          </table:table-cell>
          <table:table-cell table:style-name="ce14" office:value-type="float" office:value="78.11376356" calcext:value-type="float">
            <text:p><text:s text:c="2"/>78,1 </text:p>
          </table:table-cell>
          <table:table-cell table:style-name="ce14" office:value-type="float" office:value="82.66428409" calcext:value-type="float">
            <text:p><text:s text:c="2"/>82,7 </text:p>
          </table:table-cell>
          <table:table-cell table:style-name="ce14" office:value-type="float" office:value="19.61097617" calcext:value-type="float">
            <text:p><text:s text:c="2"/>19,6 </text:p>
          </table:table-cell>
          <table:table-cell table:style-name="ce14" office:value-type="float" office:value="17.33571591" calcext:value-type="float">
            <text:p><text:s text:c="2"/>17,3 </text:p>
          </table:table-cell>
          <table:table-cell table:style-name="ce14" office:value-type="float" office:value="21.88623644" calcext:value-type="float">
            <text:p><text:s text:c="2"/>21,9 </text:p>
          </table:table-cell>
          <table:table-cell table:style-name="ce14" office:value-type="float" office:value="81.22201819" calcext:value-type="float">
            <text:p><text:s text:c="2"/>81,2 </text:p>
          </table:table-cell>
          <table:table-cell table:style-name="ce14" office:value-type="float" office:value="74.66572663" calcext:value-type="float">
            <text:p><text:s text:c="2"/>74,7 </text:p>
          </table:table-cell>
          <table:table-cell table:style-name="ce14" office:value-type="float" office:value="87.77830975" calcext:value-type="float">
            <text:p><text:s text:c="2"/>87,8 </text:p>
          </table:table-cell>
          <table:table-cell table:style-name="ce14" office:value-type="float" office:value="18.77798181" calcext:value-type="float">
            <text:p><text:s text:c="2"/>18,8 </text:p>
          </table:table-cell>
          <table:table-cell table:style-name="ce14" office:value-type="float" office:value="12.22169025" calcext:value-type="float">
            <text:p><text:s text:c="2"/>12,2 </text:p>
          </table:table-cell>
          <table:table-cell table:style-name="ce14" office:value-type="float" office:value="25.33427337" calcext:value-type="float">
            <text:p><text:s text:c="2"/>25,3 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Cuiabá</text:p>
          </table:table-cell>
          <table:table-cell table:style-name="ce14" office:value-type="float" office:value="82.23000785" calcext:value-type="float">
            <text:p><text:s text:c="2"/>82,2 </text:p>
          </table:table-cell>
          <table:table-cell table:style-name="ce14" office:value-type="float" office:value="80.23722714" calcext:value-type="float">
            <text:p><text:s text:c="2"/>80,2 </text:p>
          </table:table-cell>
          <table:table-cell table:style-name="ce14" office:value-type="float" office:value="84.22278856" calcext:value-type="float">
            <text:p><text:s text:c="2"/>84,2 </text:p>
          </table:table-cell>
          <table:table-cell table:style-name="ce14" office:value-type="float" office:value="17.76999215" calcext:value-type="float">
            <text:p><text:s text:c="2"/>17,8 </text:p>
          </table:table-cell>
          <table:table-cell table:style-name="ce14" office:value-type="float" office:value="15.77721144" calcext:value-type="float">
            <text:p><text:s text:c="2"/>15,8 </text:p>
          </table:table-cell>
          <table:table-cell table:style-name="ce14" office:value-type="float" office:value="19.76277286" calcext:value-type="float">
            <text:p><text:s text:c="2"/>19,8 </text:p>
          </table:table-cell>
          <table:table-cell table:style-name="ce14" office:value-type="float" office:value="82.14019952" calcext:value-type="float">
            <text:p><text:s text:c="2"/>82,1 </text:p>
          </table:table-cell>
          <table:table-cell table:style-name="ce14" office:value-type="float" office:value="79.18064937" calcext:value-type="float">
            <text:p><text:s text:c="2"/>79,2 </text:p>
          </table:table-cell>
          <table:table-cell table:style-name="ce14" office:value-type="float" office:value="85.09974967" calcext:value-type="float">
            <text:p><text:s text:c="2"/>85,1 </text:p>
          </table:table-cell>
          <table:table-cell table:style-name="ce14" office:value-type="float" office:value="17.85980048" calcext:value-type="float">
            <text:p><text:s text:c="2"/>17,9 </text:p>
          </table:table-cell>
          <table:table-cell table:style-name="ce14" office:value-type="float" office:value="14.90025033" calcext:value-type="float">
            <text:p><text:s text:c="2"/>14,9 </text:p>
          </table:table-cell>
          <table:table-cell table:style-name="ce14" office:value-type="float" office:value="20.81935063" calcext:value-type="float">
            <text:p><text:s text:c="2"/>20,8 </text:p>
          </table:table-cell>
          <table:table-cell table:style-name="ce14" office:value-type="float" office:value="82.31438324" calcext:value-type="float">
            <text:p><text:s text:c="2"/>82,3 </text:p>
          </table:table-cell>
          <table:table-cell table:style-name="ce14" office:value-type="float" office:value="79.77753635" calcext:value-type="float">
            <text:p><text:s text:c="2"/>79,8 </text:p>
          </table:table-cell>
          <table:table-cell table:style-name="ce14" office:value-type="float" office:value="84.85123013" calcext:value-type="float">
            <text:p><text:s text:c="2"/>84,9 </text:p>
          </table:table-cell>
          <table:table-cell table:style-name="ce14" office:value-type="float" office:value="17.68561676" calcext:value-type="float">
            <text:p><text:s text:c="2"/>17,7 </text:p>
          </table:table-cell>
          <table:table-cell table:style-name="ce14" office:value-type="float" office:value="15.14876987" calcext:value-type="float">
            <text:p><text:s text:c="2"/>15,1 </text:p>
          </table:table-cell>
          <table:table-cell table:style-name="ce14" office:value-type="float" office:value="20.22246365" calcext:value-type="float">
            <text:p><text:s text:c="2"/>20,2 </text:p>
          </table:table-cell>
          <table:table-cell table:style-name="ce14" office:value-type="float" office:value="82.54838613" calcext:value-type="float">
            <text:p><text:s text:c="2"/>82,5 </text:p>
          </table:table-cell>
          <table:table-cell table:style-name="ce14" office:value-type="float" office:value="80.45556487" calcext:value-type="float">
            <text:p><text:s text:c="2"/>80,5 </text:p>
          </table:table-cell>
          <table:table-cell table:style-name="ce14" office:value-type="float" office:value="84.64120738" calcext:value-type="float">
            <text:p><text:s text:c="2"/>84,6 </text:p>
          </table:table-cell>
          <table:table-cell table:style-name="ce14" office:value-type="float" office:value="17.45161387" calcext:value-type="float">
            <text:p><text:s text:c="2"/>17,5 </text:p>
          </table:table-cell>
          <table:table-cell table:style-name="ce14" office:value-type="float" office:value="15.35879262" calcext:value-type="float">
            <text:p><text:s text:c="2"/>15,4 </text:p>
          </table:table-cell>
          <table:table-cell table:style-name="ce14" office:value-type="float" office:value="19.54443513" calcext:value-type="float">
            <text:p><text:s text:c="2"/>19,5 </text:p>
          </table:table-cell>
          <table:table-cell table:style-name="ce14" office:value-type="float" office:value="81.05662818" calcext:value-type="float">
            <text:p><text:s text:c="2"/>81,1 </text:p>
          </table:table-cell>
          <table:table-cell table:style-name="ce14" office:value-type="float" office:value="75.64661668" calcext:value-type="float">
            <text:p><text:s text:c="2"/>75,6 </text:p>
          </table:table-cell>
          <table:table-cell table:style-name="ce14" office:value-type="float" office:value="86.46663968" calcext:value-type="float">
            <text:p><text:s text:c="2"/>86,5 </text:p>
          </table:table-cell>
          <table:table-cell table:style-name="ce14" office:value-type="float" office:value="18.94337182" calcext:value-type="float">
            <text:p><text:s text:c="2"/>18,9 </text:p>
          </table:table-cell>
          <table:table-cell table:style-name="ce14" office:value-type="float" office:value="13.53336032" calcext:value-type="float">
            <text:p><text:s text:c="2"/>13,5 </text:p>
          </table:table-cell>
          <table:table-cell table:style-name="ce14" office:value-type="float" office:value="24.35338332" calcext:value-type="float">
            <text:p><text:s text:c="2"/>24,4 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Goiânia</text:p>
          </table:table-cell>
          <table:table-cell table:style-name="ce14" office:value-type="float" office:value="81.17609625" calcext:value-type="float">
            <text:p><text:s text:c="2"/>81,2 </text:p>
          </table:table-cell>
          <table:table-cell table:style-name="ce14" office:value-type="float" office:value="79.55392366" calcext:value-type="float">
            <text:p><text:s text:c="2"/>79,6 </text:p>
          </table:table-cell>
          <table:table-cell table:style-name="ce14" office:value-type="float" office:value="82.79826885" calcext:value-type="float">
            <text:p><text:s text:c="2"/>82,8 </text:p>
          </table:table-cell>
          <table:table-cell table:style-name="ce14" office:value-type="float" office:value="18.82390375" calcext:value-type="float">
            <text:p><text:s text:c="2"/>18,8 </text:p>
          </table:table-cell>
          <table:table-cell table:style-name="ce14" office:value-type="float" office:value="17.20173115" calcext:value-type="float">
            <text:p><text:s text:c="2"/>17,2 </text:p>
          </table:table-cell>
          <table:table-cell table:style-name="ce14" office:value-type="float" office:value="20.44607634" calcext:value-type="float">
            <text:p><text:s text:c="2"/>20,4 </text:p>
          </table:table-cell>
          <table:table-cell table:style-name="ce14" office:value-type="float" office:value="78.3881025" calcext:value-type="float">
            <text:p><text:s text:c="2"/>78,4 </text:p>
          </table:table-cell>
          <table:table-cell table:style-name="ce14" office:value-type="float" office:value="76.2299874" calcext:value-type="float">
            <text:p><text:s text:c="2"/>76,2 </text:p>
          </table:table-cell>
          <table:table-cell table:style-name="ce14" office:value-type="float" office:value="80.5462176" calcext:value-type="float">
            <text:p><text:s text:c="2"/>80,5 </text:p>
          </table:table-cell>
          <table:table-cell table:style-name="ce14" office:value-type="float" office:value="21.6118975" calcext:value-type="float">
            <text:p><text:s text:c="2"/>21,6 </text:p>
          </table:table-cell>
          <table:table-cell table:style-name="ce14" office:value-type="float" office:value="19.4537824" calcext:value-type="float">
            <text:p><text:s text:c="2"/>19,5 </text:p>
          </table:table-cell>
          <table:table-cell table:style-name="ce14" office:value-type="float" office:value="23.7700126" calcext:value-type="float">
            <text:p><text:s text:c="2"/>23,8 </text:p>
          </table:table-cell>
          <table:table-cell table:style-name="ce14" office:value-type="float" office:value="84.07641676" calcext:value-type="float">
            <text:p><text:s text:c="2"/>84,1 </text:p>
          </table:table-cell>
          <table:table-cell table:style-name="ce14" office:value-type="float" office:value="81.93444618" calcext:value-type="float">
            <text:p><text:s text:c="2"/>81,9 </text:p>
          </table:table-cell>
          <table:table-cell table:style-name="ce14" office:value-type="float" office:value="86.21838733" calcext:value-type="float">
            <text:p><text:s text:c="2"/>86,2 </text:p>
          </table:table-cell>
          <table:table-cell table:style-name="ce14" office:value-type="float" office:value="15.92358324" calcext:value-type="float">
            <text:p><text:s text:c="2"/>15,9 </text:p>
          </table:table-cell>
          <table:table-cell table:style-name="ce14" office:value-type="float" office:value="13.78161267" calcext:value-type="float">
            <text:p><text:s text:c="2"/>13,8 </text:p>
          </table:table-cell>
          <table:table-cell table:style-name="ce14" office:value-type="float" office:value="18.06555382" calcext:value-type="float">
            <text:p><text:s text:c="2"/>18,1 </text:p>
          </table:table-cell>
          <table:table-cell table:style-name="ce14" office:value-type="float" office:value="81.02371432" calcext:value-type="float">
            <text:p><text:s text:c="2"/>81,0 </text:p>
          </table:table-cell>
          <table:table-cell table:style-name="ce14" office:value-type="float" office:value="78.92885896" calcext:value-type="float">
            <text:p><text:s text:c="2"/>78,9 </text:p>
          </table:table-cell>
          <table:table-cell table:style-name="ce14" office:value-type="float" office:value="83.11856967" calcext:value-type="float">
            <text:p><text:s text:c="2"/>83,1 </text:p>
          </table:table-cell>
          <table:table-cell table:style-name="ce14" office:value-type="float" office:value="18.97628568" calcext:value-type="float">
            <text:p><text:s text:c="2"/>19,0 </text:p>
          </table:table-cell>
          <table:table-cell table:style-name="ce14" office:value-type="float" office:value="16.88143033" calcext:value-type="float">
            <text:p><text:s text:c="2"/>16,9 </text:p>
          </table:table-cell>
          <table:table-cell table:style-name="ce14" office:value-type="float" office:value="21.07114104" calcext:value-type="float">
            <text:p><text:s text:c="2"/>21,1 </text:p>
          </table:table-cell>
          <table:table-cell table:style-name="ce14" office:value-type="float" office:value="81.44296409" calcext:value-type="float">
            <text:p><text:s text:c="2"/>81,4 </text:p>
          </table:table-cell>
          <table:table-cell table:style-name="ce14" office:value-type="float" office:value="78.91251442" calcext:value-type="float">
            <text:p><text:s text:c="2"/>78,9 </text:p>
          </table:table-cell>
          <table:table-cell table:style-name="ce14" office:value-type="float" office:value="83.97341376" calcext:value-type="float">
            <text:p><text:s text:c="2"/>84,0 </text:p>
          </table:table-cell>
          <table:table-cell table:style-name="ce14" office:value-type="float" office:value="18.55703591" calcext:value-type="float">
            <text:p><text:s text:c="2"/>18,6 </text:p>
          </table:table-cell>
          <table:table-cell table:style-name="ce14" office:value-type="float" office:value="16.02658624" calcext:value-type="float">
            <text:p><text:s text:c="2"/>16,0 </text:p>
          </table:table-cell>
          <table:table-cell table:style-name="ce14" office:value-type="float" office:value="21.08748558" calcext:value-type="float">
            <text:p><text:s text:c="2"/>21,1 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Brasília</text:p>
          </table:table-cell>
          <table:table-cell table:style-name="ce14" office:value-type="float" office:value="81.23223391" calcext:value-type="float">
            <text:p><text:s text:c="2"/>81,2 </text:p>
          </table:table-cell>
          <table:table-cell table:style-name="ce14" office:value-type="float" office:value="79.19035282" calcext:value-type="float">
            <text:p><text:s text:c="2"/>79,2 </text:p>
          </table:table-cell>
          <table:table-cell table:style-name="ce14" office:value-type="float" office:value="83.27411499" calcext:value-type="float">
            <text:p><text:s text:c="2"/>83,3 </text:p>
          </table:table-cell>
          <table:table-cell table:style-name="ce14" office:value-type="float" office:value="18.76776609" calcext:value-type="float">
            <text:p><text:s text:c="2"/>18,8 </text:p>
          </table:table-cell>
          <table:table-cell table:style-name="ce14" office:value-type="float" office:value="16.72588501" calcext:value-type="float">
            <text:p><text:s text:c="2"/>16,7 </text:p>
          </table:table-cell>
          <table:table-cell table:style-name="ce14" office:value-type="float" office:value="20.80964718" calcext:value-type="float">
            <text:p><text:s text:c="2"/>20,8 </text:p>
          </table:table-cell>
          <table:table-cell table:style-name="ce14" office:value-type="float" office:value="76.79684976" calcext:value-type="float">
            <text:p><text:s text:c="2"/>76,8 </text:p>
          </table:table-cell>
          <table:table-cell table:style-name="ce14" office:value-type="float" office:value="74.10506304" calcext:value-type="float">
            <text:p><text:s text:c="2"/>74,1 </text:p>
          </table:table-cell>
          <table:table-cell table:style-name="ce14" office:value-type="float" office:value="79.48863648" calcext:value-type="float">
            <text:p><text:s text:c="2"/>79,5 </text:p>
          </table:table-cell>
          <table:table-cell table:style-name="ce14" office:value-type="float" office:value="23.20315024" calcext:value-type="float">
            <text:p><text:s text:c="2"/>23,2 </text:p>
          </table:table-cell>
          <table:table-cell table:style-name="ce14" office:value-type="float" office:value="20.51136352" calcext:value-type="float">
            <text:p><text:s text:c="2"/>20,5 </text:p>
          </table:table-cell>
          <table:table-cell table:style-name="ce14" office:value-type="float" office:value="25.89493696" calcext:value-type="float">
            <text:p><text:s text:c="2"/>25,9 </text:p>
          </table:table-cell>
          <table:table-cell table:style-name="ce14" office:value-type="float" office:value="85.13242738" calcext:value-type="float">
            <text:p><text:s text:c="2"/>85,1 </text:p>
          </table:table-cell>
          <table:table-cell table:style-name="ce14" office:value-type="float" office:value="82.87247604" calcext:value-type="float">
            <text:p><text:s text:c="2"/>82,9 </text:p>
          </table:table-cell>
          <table:table-cell table:style-name="ce14" office:value-type="float" office:value="87.39237872" calcext:value-type="float">
            <text:p><text:s text:c="2"/>87,4 </text:p>
          </table:table-cell>
          <table:table-cell table:style-name="ce14" office:value-type="float" office:value="14.86757262" calcext:value-type="float">
            <text:p><text:s text:c="2"/>14,9 </text:p>
          </table:table-cell>
          <table:table-cell table:style-name="ce14" office:value-type="float" office:value="12.60762128" calcext:value-type="float">
            <text:p><text:s text:c="2"/>12,6 </text:p>
          </table:table-cell>
          <table:table-cell table:style-name="ce14" office:value-type="float" office:value="17.12752396" calcext:value-type="float">
            <text:p><text:s text:c="2"/>17,1 </text:p>
          </table:table-cell>
          <table:table-cell table:style-name="ce14" office:value-type="float" office:value="80.06218982" calcext:value-type="float">
            <text:p><text:s text:c="2"/>80,1 </text:p>
          </table:table-cell>
          <table:table-cell table:style-name="ce14" office:value-type="float" office:value="77.61310538" calcext:value-type="float">
            <text:p><text:s text:c="2"/>77,6 </text:p>
          </table:table-cell>
          <table:table-cell table:style-name="ce14" office:value-type="float" office:value="82.51127426" calcext:value-type="float">
            <text:p><text:s text:c="2"/>82,5 </text:p>
          </table:table-cell>
          <table:table-cell table:style-name="ce14" office:value-type="float" office:value="19.93781018" calcext:value-type="float">
            <text:p><text:s text:c="2"/>19,9 </text:p>
          </table:table-cell>
          <table:table-cell table:style-name="ce14" office:value-type="float" office:value="17.48872574" calcext:value-type="float">
            <text:p><text:s text:c="2"/>17,5 </text:p>
          </table:table-cell>
          <table:table-cell table:style-name="ce14" office:value-type="float" office:value="22.38689462" calcext:value-type="float">
            <text:p><text:s text:c="2"/>22,4 </text:p>
          </table:table-cell>
          <table:table-cell table:style-name="ce14" office:value-type="float" office:value="84.72388814" calcext:value-type="float">
            <text:p><text:s text:c="2"/>84,7 </text:p>
          </table:table-cell>
          <table:table-cell table:style-name="ce14" office:value-type="float" office:value="81.45441995" calcext:value-type="float">
            <text:p><text:s text:c="2"/>81,5 </text:p>
          </table:table-cell>
          <table:table-cell table:style-name="ce14" office:value-type="float" office:value="87.99335633" calcext:value-type="float">
            <text:p><text:s text:c="2"/>88,0 </text:p>
          </table:table-cell>
          <table:table-cell table:style-name="ce14" office:value-type="float" office:value="15.27611186" calcext:value-type="float">
            <text:p><text:s text:c="2"/>15,3 </text:p>
          </table:table-cell>
          <table:table-cell table:style-name="ce14" office:value-type="float" office:value="12.00664367" calcext:value-type="float">
            <text:p><text:s text:c="2"/>12,0 </text:p>
          </table:table-cell>
          <table:table-cell table:style-name="ce14" office:value-type="float" office:value="18.54558005" calcext:value-type="float">
            <text:p><text:s text:c="2"/>18,5 </text:p>
          </table:table-cell>
          <table:table-cell table:number-columns-repeated="993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30"/>
          <table:table-cell table:style-name="ce16" table:number-columns-repeated="99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1.18.2" table:style-name="ta3">
        <table:table-column table:style-name="co1" table:default-cell-style-name="ce10"/>
        <table:table-column table:style-name="co2" table:number-columns-repeated="45" table:default-cell-style-name="ce10"/>
        <table:table-column table:style-name="co3" table:number-columns-repeated="211" table:default-cell-style-name="ce10"/>
        <table:table-column table:style-name="co3" table:number-columns-repeated="767" table:default-cell-style-name="Default"/>
        <table:table-row table:style-name="ro6">
          <table:table-cell table:style-name="ce1" office:value-type="string" calcext:value-type="string" table:number-columns-spanned="46" table:number-rows-spanned="1">
            <text:p>Tabela 1.1.18.2 - Percentual de escolares frequentando o 9º ano do ensino fundamental por sentimento em relação ao próprio corpo, sexo e dependência administrativa da escola, com indicação do intervalo de confiança de 95%, segundo as Grandes Regiões e as Unidades da Federação - 2015</text:p>
          </table:table-cell>
          <table:covered-table-cell table:number-columns-repeated="45" table:style-name="ce1"/>
          <table:table-cell table:number-columns-repeated="978"/>
        </table:table-row>
        <table:table-row table:style-name="ro2">
          <table:table-cell table:style-name="ce2" office:value-type="string" calcext:value-type="string" table:number-columns-spanned="1" table:number-rows-spanned="6">
            <text:p>Grandes Regiões e Unidades da Federação</text:p>
          </table:table-cell>
          <table:table-cell table:style-name="ce11" office:value-type="string" calcext:value-type="string" table:number-columns-spanned="45" table:number-rows-spanned="1">
            <text:p>Percentual de escolares frequentando o 9º ano do ensino fundamental por sentimento em relação ao próprio corpo (%)</text:p>
          </table:table-cell>
          <table:covered-table-cell table:number-columns-repeated="44" table:style-name="ce11"/>
          <table:table-cell table:number-columns-repeated="978"/>
        </table:table-row>
        <table:table-row table:style-name="ro2">
          <table:covered-table-cell table:style-name="ce2"/>
          <table:table-cell table:style-name="ce12" office:value-type="string" calcext:value-type="string" table:number-columns-spanned="9" table:number-rows-spanned="2">
            <text:p>Total</text:p>
          </table:table-cell>
          <table:covered-table-cell table:number-columns-repeated="8" table:style-name="ce12"/>
          <table:table-cell table:style-name="ce12" office:value-type="string" calcext:value-type="string" table:number-columns-spanned="18" table:number-rows-spanned="1">
            <text:p>Sexo</text:p>
          </table:table-cell>
          <table:covered-table-cell table:number-columns-repeated="17" table:style-name="ce12"/>
          <table:table-cell table:style-name="ce11" office:value-type="string" calcext:value-type="string" table:number-columns-spanned="18" table:number-rows-spanned="1">
            <text:p>Dependência Administrativa</text:p>
          </table:table-cell>
          <table:covered-table-cell table:number-columns-repeated="17" table:style-name="ce11"/>
          <table:table-cell table:number-columns-repeated="978"/>
        </table:table-row>
        <table:table-row table:style-name="ro2">
          <table:covered-table-cell table:style-name="ce2"/>
          <table:covered-table-cell table:number-columns-repeated="9" table:style-name="ce12"/>
          <table:table-cell table:style-name="ce12" office:value-type="string" calcext:value-type="string" table:number-columns-spanned="9" table:number-rows-spanned="1">
            <text:p>Masculino</text:p>
          </table:table-cell>
          <table:covered-table-cell table:number-columns-repeated="8" table:style-name="ce12"/>
          <table:table-cell table:style-name="ce12" office:value-type="string" calcext:value-type="string" table:number-columns-spanned="9" table:number-rows-spanned="1">
            <text:p>Feminino</text:p>
          </table:table-cell>
          <table:covered-table-cell table:number-columns-repeated="8" table:style-name="ce12"/>
          <table:table-cell table:style-name="ce12" office:value-type="string" calcext:value-type="string" table:number-columns-spanned="9" table:number-rows-spanned="1">
            <text:p>Pública</text:p>
          </table:table-cell>
          <table:covered-table-cell table:number-columns-repeated="8" table:style-name="ce12"/>
          <table:table-cell table:style-name="ce11" office:value-type="string" calcext:value-type="string" table:number-columns-spanned="9" table:number-rows-spanned="1">
            <text:p>Privada</text:p>
          </table:table-cell>
          <table:covered-table-cell table:number-columns-repeated="8" table:style-name="ce11"/>
          <table:table-cell table:number-columns-repeated="978"/>
        </table:table-row>
        <table:table-row table:style-name="ro2">
          <table:covered-table-cell table:style-name="ce2"/>
          <table:table-cell table:style-name="ce12" office:value-type="string" calcext:value-type="string" table:number-columns-spanned="3" table:number-rows-spanned="1">
            <text:p>Muito satisfeito ou satisfeit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Indiferente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Insatisfeito ou muito insatisfeit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Muito satisfeito ou satisfeit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Indiferente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Insatisfeito ou muito insatisfeit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Muito satisfeito ou satisfeit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Indiferente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Insatisfeito ou muito insatisfeit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Muito satisfeito ou satisfeit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Indiferente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Insatisfeito ou muito insatisfeit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Muito satisfeito ou satisfeit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Indiferente</text:p>
          </table:table-cell>
          <table:covered-table-cell table:number-columns-repeated="2" table:style-name="ce12"/>
          <table:table-cell table:style-name="ce11" office:value-type="string" calcext:value-type="string" table:number-columns-spanned="3" table:number-rows-spanned="1">
            <text:p>Insatisfeito ou muito insatisfeito</text:p>
          </table:table-cell>
          <table:covered-table-cell table:number-columns-repeated="2" table:style-name="ce11"/>
          <table:table-cell table:number-columns-repeated="978"/>
        </table:table-row>
        <table:table-row table:style-name="ro3">
          <table:covered-table-cell table:style-name="ce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number-columns-repeated="978"/>
        </table:table-row>
        <table:table-row table:style-name="ro4">
          <table:covered-table-cell table:style-name="ce2"/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table-cell table:number-columns-repeated="978"/>
        </table:table-row>
        <table:table-row table:style-name="ro5">
          <table:table-cell table:style-name="ce3" office:value-type="string" calcext:value-type="string">
            <text:p>Brasil</text:p>
          </table:table-cell>
          <table:table-cell table:style-name="ce15" office:value-type="float" office:value="72.04268889" calcext:value-type="float">
            <text:p><text:s text:c="2"/>72,0 </text:p>
          </table:table-cell>
          <table:table-cell table:style-name="ce15" office:value-type="float" office:value="71.47891478" calcext:value-type="float">
            <text:p><text:s text:c="2"/>71,5 </text:p>
          </table:table-cell>
          <table:table-cell table:style-name="ce15" office:value-type="float" office:value="72.606463" calcext:value-type="float">
            <text:p><text:s text:c="2"/>72,6 </text:p>
          </table:table-cell>
          <table:table-cell table:style-name="ce15" office:value-type="float" office:value="10.2846163" calcext:value-type="float">
            <text:p><text:s text:c="2"/>10,3 </text:p>
          </table:table-cell>
          <table:table-cell table:style-name="ce15" office:value-type="float" office:value="9.93613014" calcext:value-type="float">
            <text:p><text:s text:c="2"/>9,9 </text:p>
          </table:table-cell>
          <table:table-cell table:style-name="ce15" office:value-type="float" office:value="10.63310246" calcext:value-type="float">
            <text:p><text:s text:c="2"/>10,6 </text:p>
          </table:table-cell>
          <table:table-cell table:style-name="ce15" office:value-type="float" office:value="17.67269481" calcext:value-type="float">
            <text:p><text:s text:c="2"/>17,7 </text:p>
          </table:table-cell>
          <table:table-cell table:style-name="ce15" office:value-type="float" office:value="17.2159408" calcext:value-type="float">
            <text:p><text:s text:c="2"/>17,2 </text:p>
          </table:table-cell>
          <table:table-cell table:style-name="ce15" office:value-type="float" office:value="18.12944881" calcext:value-type="float">
            <text:p><text:s text:c="2"/>18,1 </text:p>
          </table:table-cell>
          <table:table-cell table:style-name="ce15" office:value-type="float" office:value="77.85318216" calcext:value-type="float">
            <text:p><text:s text:c="2"/>77,9 </text:p>
          </table:table-cell>
          <table:table-cell table:style-name="ce15" office:value-type="float" office:value="77.10291465" calcext:value-type="float">
            <text:p><text:s text:c="2"/>77,1 </text:p>
          </table:table-cell>
          <table:table-cell table:style-name="ce15" office:value-type="float" office:value="78.60344968" calcext:value-type="float">
            <text:p><text:s text:c="2"/>78,6 </text:p>
          </table:table-cell>
          <table:table-cell table:style-name="ce15" office:value-type="float" office:value="10.50626737" calcext:value-type="float">
            <text:p><text:s text:c="2"/>10,5 </text:p>
          </table:table-cell>
          <table:table-cell table:style-name="ce15" office:value-type="float" office:value="9.94382542" calcext:value-type="float">
            <text:p><text:s text:c="2"/>9,9 </text:p>
          </table:table-cell>
          <table:table-cell table:style-name="ce15" office:value-type="float" office:value="11.06870933" calcext:value-type="float">
            <text:p><text:s text:c="2"/>11,1 </text:p>
          </table:table-cell>
          <table:table-cell table:style-name="ce15" office:value-type="float" office:value="11.64055046" calcext:value-type="float">
            <text:p><text:s text:c="2"/>11,6 </text:p>
          </table:table-cell>
          <table:table-cell table:style-name="ce15" office:value-type="float" office:value="11.11587009" calcext:value-type="float">
            <text:p><text:s text:c="2"/>11,1 </text:p>
          </table:table-cell>
          <table:table-cell table:style-name="ce15" office:value-type="float" office:value="12.16523083" calcext:value-type="float">
            <text:p><text:s text:c="2"/>12,2 </text:p>
          </table:table-cell>
          <table:table-cell table:style-name="ce15" office:value-type="float" office:value="66.59158563" calcext:value-type="float">
            <text:p><text:s text:c="2"/>66,6 </text:p>
          </table:table-cell>
          <table:table-cell table:style-name="ce15" office:value-type="float" office:value="65.82951763" calcext:value-type="float">
            <text:p><text:s text:c="2"/>65,8 </text:p>
          </table:table-cell>
          <table:table-cell table:style-name="ce15" office:value-type="float" office:value="67.35365363" calcext:value-type="float">
            <text:p><text:s text:c="2"/>67,4 </text:p>
          </table:table-cell>
          <table:table-cell table:style-name="ce15" office:value-type="float" office:value="10.07667477" calcext:value-type="float">
            <text:p><text:s text:c="2"/>10,1 </text:p>
          </table:table-cell>
          <table:table-cell table:style-name="ce15" office:value-type="float" office:value="9.67720553" calcext:value-type="float">
            <text:p><text:s text:c="2"/>9,7 </text:p>
          </table:table-cell>
          <table:table-cell table:style-name="ce15" office:value-type="float" office:value="10.47614401" calcext:value-type="float">
            <text:p><text:s text:c="2"/>10,5 </text:p>
          </table:table-cell>
          <table:table-cell table:style-name="ce15" office:value-type="float" office:value="23.3317396" calcext:value-type="float">
            <text:p><text:s text:c="2"/>23,3 </text:p>
          </table:table-cell>
          <table:table-cell table:style-name="ce15" office:value-type="float" office:value="22.61735841" calcext:value-type="float">
            <text:p><text:s text:c="2"/>22,6 </text:p>
          </table:table-cell>
          <table:table-cell table:style-name="ce15" office:value-type="float" office:value="24.04612079" calcext:value-type="float">
            <text:p><text:s text:c="2"/>24,0 </text:p>
          </table:table-cell>
          <table:table-cell table:style-name="ce15" office:value-type="float" office:value="73.94449527" calcext:value-type="float">
            <text:p><text:s text:c="2"/>73,9 </text:p>
          </table:table-cell>
          <table:table-cell table:style-name="ce15" office:value-type="float" office:value="73.32962404" calcext:value-type="float">
            <text:p><text:s text:c="2"/>73,3 </text:p>
          </table:table-cell>
          <table:table-cell table:style-name="ce15" office:value-type="float" office:value="74.55936649" calcext:value-type="float">
            <text:p><text:s text:c="2"/>74,6 </text:p>
          </table:table-cell>
          <table:table-cell table:style-name="ce15" office:value-type="float" office:value="9.65145294" calcext:value-type="float">
            <text:p><text:s text:c="2"/>9,7 </text:p>
          </table:table-cell>
          <table:table-cell table:style-name="ce15" office:value-type="float" office:value="9.2755532" calcext:value-type="float">
            <text:p><text:s text:c="2"/>9,3 </text:p>
          </table:table-cell>
          <table:table-cell table:style-name="ce15" office:value-type="float" office:value="10.02735269" calcext:value-type="float">
            <text:p><text:s text:c="2"/>10,0 </text:p>
          </table:table-cell>
          <table:table-cell table:style-name="ce15" office:value-type="float" office:value="16.40405179" calcext:value-type="float">
            <text:p><text:s text:c="2"/>16,4 </text:p>
          </table:table-cell>
          <table:table-cell table:style-name="ce15" office:value-type="float" office:value="15.92033547" calcext:value-type="float">
            <text:p><text:s text:c="2"/>15,9 </text:p>
          </table:table-cell>
          <table:table-cell table:style-name="ce15" office:value-type="float" office:value="16.88776811" calcext:value-type="float">
            <text:p><text:s text:c="2"/>16,9 </text:p>
          </table:table-cell>
          <table:table-cell table:style-name="ce15" office:value-type="float" office:value="60.90313265" calcext:value-type="float">
            <text:p><text:s text:c="2"/>60,9 </text:p>
          </table:table-cell>
          <table:table-cell table:style-name="ce15" office:value-type="float" office:value="59.53669492" calcext:value-type="float">
            <text:p><text:s text:c="2"/>59,5 </text:p>
          </table:table-cell>
          <table:table-cell table:style-name="ce15" office:value-type="float" office:value="62.26957038" calcext:value-type="float">
            <text:p><text:s text:c="2"/>62,3 </text:p>
          </table:table-cell>
          <table:table-cell table:style-name="ce15" office:value-type="float" office:value="13.99327925" calcext:value-type="float">
            <text:p><text:s text:c="2"/>14,0 </text:p>
          </table:table-cell>
          <table:table-cell table:style-name="ce15" office:value-type="float" office:value="13.0778521" calcext:value-type="float">
            <text:p><text:s text:c="2"/>13,1 </text:p>
          </table:table-cell>
          <table:table-cell table:style-name="ce15" office:value-type="float" office:value="14.90870641" calcext:value-type="float">
            <text:p><text:s text:c="2"/>14,9 </text:p>
          </table:table-cell>
          <table:table-cell table:style-name="ce15" office:value-type="float" office:value="25.10358809" calcext:value-type="float">
            <text:p><text:s text:c="2"/>25,1 </text:p>
          </table:table-cell>
          <table:table-cell table:style-name="ce15" office:value-type="float" office:value="23.77680052" calcext:value-type="float">
            <text:p><text:s text:c="2"/>23,8 </text:p>
          </table:table-cell>
          <table:table-cell table:style-name="ce15" office:value-type="float" office:value="26.43037567" calcext:value-type="float">
            <text:p><text:s text:c="2"/>26,4 </text:p>
          </table:table-cell>
          <table:table-cell table:number-columns-repeated="97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5" office:value-type="float" office:value="76.07536143" calcext:value-type="float">
            <text:p><text:s text:c="2"/>76,1 </text:p>
          </table:table-cell>
          <table:table-cell table:style-name="ce15" office:value-type="float" office:value="75.1597124" calcext:value-type="float">
            <text:p><text:s text:c="2"/>75,2 </text:p>
          </table:table-cell>
          <table:table-cell table:style-name="ce15" office:value-type="float" office:value="76.99101046" calcext:value-type="float">
            <text:p><text:s text:c="2"/>77,0 </text:p>
          </table:table-cell>
          <table:table-cell table:style-name="ce15" office:value-type="float" office:value="9.08265478" calcext:value-type="float">
            <text:p><text:s text:c="2"/>9,1 </text:p>
          </table:table-cell>
          <table:table-cell table:style-name="ce15" office:value-type="float" office:value="8.51292712" calcext:value-type="float">
            <text:p><text:s text:c="2"/>8,5 </text:p>
          </table:table-cell>
          <table:table-cell table:style-name="ce15" office:value-type="float" office:value="9.65238245" calcext:value-type="float">
            <text:p><text:s text:c="2"/>9,7 </text:p>
          </table:table-cell>
          <table:table-cell table:style-name="ce15" office:value-type="float" office:value="14.84198378" calcext:value-type="float">
            <text:p><text:s text:c="2"/>14,8 </text:p>
          </table:table-cell>
          <table:table-cell table:style-name="ce15" office:value-type="float" office:value="14.06857964" calcext:value-type="float">
            <text:p><text:s text:c="2"/>14,1 </text:p>
          </table:table-cell>
          <table:table-cell table:style-name="ce15" office:value-type="float" office:value="15.61538793" calcext:value-type="float">
            <text:p><text:s text:c="2"/>15,6 </text:p>
          </table:table-cell>
          <table:table-cell table:style-name="ce15" office:value-type="float" office:value="80.55363627" calcext:value-type="float">
            <text:p><text:s text:c="2"/>80,6 </text:p>
          </table:table-cell>
          <table:table-cell table:style-name="ce15" office:value-type="float" office:value="79.22243124" calcext:value-type="float">
            <text:p><text:s text:c="2"/>79,2 </text:p>
          </table:table-cell>
          <table:table-cell table:style-name="ce15" office:value-type="float" office:value="81.88484131" calcext:value-type="float">
            <text:p><text:s text:c="2"/>81,9 </text:p>
          </table:table-cell>
          <table:table-cell table:style-name="ce15" office:value-type="float" office:value="9.48424801" calcext:value-type="float">
            <text:p><text:s text:c="2"/>9,5 </text:p>
          </table:table-cell>
          <table:table-cell table:style-name="ce15" office:value-type="float" office:value="8.60775101" calcext:value-type="float">
            <text:p><text:s text:c="2"/>8,6 </text:p>
          </table:table-cell>
          <table:table-cell table:style-name="ce15" office:value-type="float" office:value="10.36074501" calcext:value-type="float">
            <text:p><text:s text:c="2"/>10,4 </text:p>
          </table:table-cell>
          <table:table-cell table:style-name="ce15" office:value-type="float" office:value="9.96211572" calcext:value-type="float">
            <text:p><text:s text:c="2"/>10,0 </text:p>
          </table:table-cell>
          <table:table-cell table:style-name="ce15" office:value-type="float" office:value="9.02157054" calcext:value-type="float">
            <text:p><text:s text:c="2"/>9,0 </text:p>
          </table:table-cell>
          <table:table-cell table:style-name="ce15" office:value-type="float" office:value="10.90266089" calcext:value-type="float">
            <text:p><text:s text:c="2"/>10,9 </text:p>
          </table:table-cell>
          <table:table-cell table:style-name="ce15" office:value-type="float" office:value="71.8887433" calcext:value-type="float">
            <text:p><text:s text:c="2"/>71,9 </text:p>
          </table:table-cell>
          <table:table-cell table:style-name="ce15" office:value-type="float" office:value="70.65176959" calcext:value-type="float">
            <text:p><text:s text:c="2"/>70,7 </text:p>
          </table:table-cell>
          <table:table-cell table:style-name="ce15" office:value-type="float" office:value="73.12571701" calcext:value-type="float">
            <text:p><text:s text:c="2"/>73,1 </text:p>
          </table:table-cell>
          <table:table-cell table:style-name="ce15" office:value-type="float" office:value="8.70721613" calcext:value-type="float">
            <text:p><text:s text:c="2"/>8,7 </text:p>
          </table:table-cell>
          <table:table-cell table:style-name="ce15" office:value-type="float" office:value="8.00730132" calcext:value-type="float">
            <text:p><text:s text:c="2"/>8,0 </text:p>
          </table:table-cell>
          <table:table-cell table:style-name="ce15" office:value-type="float" office:value="9.40713094" calcext:value-type="float">
            <text:p><text:s text:c="2"/>9,4 </text:p>
          </table:table-cell>
          <table:table-cell table:style-name="ce15" office:value-type="float" office:value="19.40404057" calcext:value-type="float">
            <text:p><text:s text:c="2"/>19,4 </text:p>
          </table:table-cell>
          <table:table-cell table:style-name="ce15" office:value-type="float" office:value="18.29568834" calcext:value-type="float">
            <text:p><text:s text:c="2"/>18,3 </text:p>
          </table:table-cell>
          <table:table-cell table:style-name="ce15" office:value-type="float" office:value="20.51239281" calcext:value-type="float">
            <text:p><text:s text:c="2"/>20,5 </text:p>
          </table:table-cell>
          <table:table-cell table:style-name="ce15" office:value-type="float" office:value="77.20111379" calcext:value-type="float">
            <text:p><text:s text:c="2"/>77,2 </text:p>
          </table:table-cell>
          <table:table-cell table:style-name="ce15" office:value-type="float" office:value="76.26160153" calcext:value-type="float">
            <text:p><text:s text:c="2"/>76,3 </text:p>
          </table:table-cell>
          <table:table-cell table:style-name="ce15" office:value-type="float" office:value="78.14062605" calcext:value-type="float">
            <text:p><text:s text:c="2"/>78,1 </text:p>
          </table:table-cell>
          <table:table-cell table:style-name="ce15" office:value-type="float" office:value="8.74683644" calcext:value-type="float">
            <text:p><text:s text:c="2"/>8,7 </text:p>
          </table:table-cell>
          <table:table-cell table:style-name="ce15" office:value-type="float" office:value="8.13890978" calcext:value-type="float">
            <text:p><text:s text:c="2"/>8,1 </text:p>
          </table:table-cell>
          <table:table-cell table:style-name="ce15" office:value-type="float" office:value="9.35476311" calcext:value-type="float">
            <text:p><text:s text:c="2"/>9,4 </text:p>
          </table:table-cell>
          <table:table-cell table:style-name="ce15" office:value-type="float" office:value="14.05204977" calcext:value-type="float">
            <text:p><text:s text:c="2"/>14,1 </text:p>
          </table:table-cell>
          <table:table-cell table:style-name="ce15" office:value-type="float" office:value="13.28026796" calcext:value-type="float">
            <text:p><text:s text:c="2"/>13,3 </text:p>
          </table:table-cell>
          <table:table-cell table:style-name="ce15" office:value-type="float" office:value="14.82383157" calcext:value-type="float">
            <text:p><text:s text:c="2"/>14,8 </text:p>
          </table:table-cell>
          <table:table-cell table:style-name="ce15" office:value-type="float" office:value="63.99394664" calcext:value-type="float">
            <text:p><text:s text:c="2"/>64,0 </text:p>
          </table:table-cell>
          <table:table-cell table:style-name="ce15" office:value-type="float" office:value="60.53046175" calcext:value-type="float">
            <text:p><text:s text:c="2"/>60,5 </text:p>
          </table:table-cell>
          <table:table-cell table:style-name="ce15" office:value-type="float" office:value="67.45743152" calcext:value-type="float">
            <text:p><text:s text:c="2"/>67,5 </text:p>
          </table:table-cell>
          <table:table-cell table:style-name="ce15" office:value-type="float" office:value="12.68660964" calcext:value-type="float">
            <text:p><text:s text:c="2"/>12,7 </text:p>
          </table:table-cell>
          <table:table-cell table:style-name="ce15" office:value-type="float" office:value="11.2744815" calcext:value-type="float">
            <text:p><text:s text:c="2"/>11,3 </text:p>
          </table:table-cell>
          <table:table-cell table:style-name="ce15" office:value-type="float" office:value="14.09873779" calcext:value-type="float">
            <text:p><text:s text:c="2"/>14,1 </text:p>
          </table:table-cell>
          <table:table-cell table:style-name="ce15" office:value-type="float" office:value="23.31944372" calcext:value-type="float">
            <text:p><text:s text:c="2"/>23,3 </text:p>
          </table:table-cell>
          <table:table-cell table:style-name="ce15" office:value-type="float" office:value="19.74473789" calcext:value-type="float">
            <text:p><text:s text:c="2"/>19,7 </text:p>
          </table:table-cell>
          <table:table-cell table:style-name="ce15" office:value-type="float" office:value="26.89414955" calcext:value-type="float">
            <text:p><text:s text:c="2"/>26,9 </text:p>
          </table:table-cell>
          <table:table-cell table:number-columns-repeated="978"/>
        </table:table-row>
        <table:table-row table:style-name="ro5">
          <table:table-cell table:style-name="ce5" office:value-type="string" calcext:value-type="string">
            <text:p>Rondônia</text:p>
          </table:table-cell>
          <table:table-cell table:style-name="ce14" office:value-type="float" office:value="75.44028765" calcext:value-type="float">
            <text:p><text:s text:c="2"/>75,4 </text:p>
          </table:table-cell>
          <table:table-cell table:style-name="ce14" office:value-type="float" office:value="73.38201991" calcext:value-type="float">
            <text:p><text:s text:c="2"/>73,4 </text:p>
          </table:table-cell>
          <table:table-cell table:style-name="ce14" office:value-type="float" office:value="77.49855539" calcext:value-type="float">
            <text:p><text:s text:c="2"/>77,5 </text:p>
          </table:table-cell>
          <table:table-cell table:style-name="ce14" office:value-type="float" office:value="9.59079285" calcext:value-type="float">
            <text:p><text:s text:c="2"/>9,6 </text:p>
          </table:table-cell>
          <table:table-cell table:style-name="ce14" office:value-type="float" office:value="8.41547025" calcext:value-type="float">
            <text:p><text:s text:c="2"/>8,4 </text:p>
          </table:table-cell>
          <table:table-cell table:style-name="ce14" office:value-type="float" office:value="10.76611544" calcext:value-type="float">
            <text:p><text:s text:c="2"/>10,8 </text:p>
          </table:table-cell>
          <table:table-cell table:style-name="ce14" office:value-type="float" office:value="14.9689195" calcext:value-type="float">
            <text:p><text:s text:c="2"/>15,0 </text:p>
          </table:table-cell>
          <table:table-cell table:style-name="ce14" office:value-type="float" office:value="13.40875128" calcext:value-type="float">
            <text:p><text:s text:c="2"/>13,4 </text:p>
          </table:table-cell>
          <table:table-cell table:style-name="ce14" office:value-type="float" office:value="16.52908773" calcext:value-type="float">
            <text:p><text:s text:c="2"/>16,5 </text:p>
          </table:table-cell>
          <table:table-cell table:style-name="ce14" office:value-type="float" office:value="80.47049691" calcext:value-type="float">
            <text:p><text:s text:c="2"/>80,5 </text:p>
          </table:table-cell>
          <table:table-cell table:style-name="ce14" office:value-type="float" office:value="77.89504661" calcext:value-type="float">
            <text:p><text:s text:c="2"/>77,9 </text:p>
          </table:table-cell>
          <table:table-cell table:style-name="ce14" office:value-type="float" office:value="83.04594721" calcext:value-type="float">
            <text:p><text:s text:c="2"/>83,0 </text:p>
          </table:table-cell>
          <table:table-cell table:style-name="ce14" office:value-type="float" office:value="9.35614101" calcext:value-type="float">
            <text:p><text:s text:c="2"/>9,4 </text:p>
          </table:table-cell>
          <table:table-cell table:style-name="ce14" office:value-type="float" office:value="7.65775055" calcext:value-type="float">
            <text:p><text:s text:c="2"/>7,7 </text:p>
          </table:table-cell>
          <table:table-cell table:style-name="ce14" office:value-type="float" office:value="11.05453146" calcext:value-type="float">
            <text:p><text:s text:c="2"/>11,1 </text:p>
          </table:table-cell>
          <table:table-cell table:style-name="ce14" office:value-type="float" office:value="10.17336209" calcext:value-type="float">
            <text:p><text:s text:c="2"/>10,2 </text:p>
          </table:table-cell>
          <table:table-cell table:style-name="ce14" office:value-type="float" office:value="8.46642324" calcext:value-type="float">
            <text:p><text:s text:c="2"/>8,5 </text:p>
          </table:table-cell>
          <table:table-cell table:style-name="ce14" office:value-type="float" office:value="11.88030093" calcext:value-type="float">
            <text:p><text:s text:c="2"/>11,9 </text:p>
          </table:table-cell>
          <table:table-cell table:style-name="ce14" office:value-type="float" office:value="70.75583617" calcext:value-type="float">
            <text:p><text:s text:c="2"/>70,8 </text:p>
          </table:table-cell>
          <table:table-cell table:style-name="ce14" office:value-type="float" office:value="68.06186143" calcext:value-type="float">
            <text:p><text:s text:c="2"/>68,1 </text:p>
          </table:table-cell>
          <table:table-cell table:style-name="ce14" office:value-type="float" office:value="73.44981092" calcext:value-type="float">
            <text:p><text:s text:c="2"/>73,4 </text:p>
          </table:table-cell>
          <table:table-cell table:style-name="ce14" office:value-type="float" office:value="9.8093156" calcext:value-type="float">
            <text:p><text:s text:c="2"/>9,8 </text:p>
          </table:table-cell>
          <table:table-cell table:style-name="ce14" office:value-type="float" office:value="8.34155309" calcext:value-type="float">
            <text:p><text:s text:c="2"/>8,3 </text:p>
          </table:table-cell>
          <table:table-cell table:style-name="ce14" office:value-type="float" office:value="11.27707811" calcext:value-type="float">
            <text:p><text:s text:c="2"/>11,3 </text:p>
          </table:table-cell>
          <table:table-cell table:style-name="ce14" office:value-type="float" office:value="19.43484823" calcext:value-type="float">
            <text:p><text:s text:c="2"/>19,4 </text:p>
          </table:table-cell>
          <table:table-cell table:style-name="ce14" office:value-type="float" office:value="17.16982061" calcext:value-type="float">
            <text:p><text:s text:c="2"/>17,2 </text:p>
          </table:table-cell>
          <table:table-cell table:style-name="ce14" office:value-type="float" office:value="21.69987585" calcext:value-type="float">
            <text:p><text:s text:c="2"/>21,7 </text:p>
          </table:table-cell>
          <table:table-cell table:style-name="ce14" office:value-type="float" office:value="76.11581686" calcext:value-type="float">
            <text:p><text:s text:c="2"/>76,1 </text:p>
          </table:table-cell>
          <table:table-cell table:style-name="ce14" office:value-type="float" office:value="73.9120862" calcext:value-type="float">
            <text:p><text:s text:c="2"/>73,9 </text:p>
          </table:table-cell>
          <table:table-cell table:style-name="ce14" office:value-type="float" office:value="78.31954751" calcext:value-type="float">
            <text:p><text:s text:c="2"/>78,3 </text:p>
          </table:table-cell>
          <table:table-cell table:style-name="ce14" office:value-type="float" office:value="9.44973382" calcext:value-type="float">
            <text:p><text:s text:c="2"/>9,4 </text:p>
          </table:table-cell>
          <table:table-cell table:style-name="ce14" office:value-type="float" office:value="8.20047053" calcext:value-type="float">
            <text:p><text:s text:c="2"/>8,2 </text:p>
          </table:table-cell>
          <table:table-cell table:style-name="ce14" office:value-type="float" office:value="10.69899711" calcext:value-type="float">
            <text:p><text:s text:c="2"/>10,7 </text:p>
          </table:table-cell>
          <table:table-cell table:style-name="ce14" office:value-type="float" office:value="14.43444932" calcext:value-type="float">
            <text:p><text:s text:c="2"/>14,4 </text:p>
          </table:table-cell>
          <table:table-cell table:style-name="ce14" office:value-type="float" office:value="12.77126074" calcext:value-type="float">
            <text:p><text:s text:c="2"/>12,8 </text:p>
          </table:table-cell>
          <table:table-cell table:style-name="ce14" office:value-type="float" office:value="16.0976379" calcext:value-type="float">
            <text:p><text:s text:c="2"/>16,1 </text:p>
          </table:table-cell>
          <table:table-cell table:style-name="ce14" office:value-type="float" office:value="66.1538401" calcext:value-type="float">
            <text:p><text:s text:c="2"/>66,2 </text:p>
          </table:table-cell>
          <table:table-cell table:style-name="ce14" office:value-type="float" office:value="62.44303139" calcext:value-type="float">
            <text:p><text:s text:c="2"/>62,4 </text:p>
          </table:table-cell>
          <table:table-cell table:style-name="ce14" office:value-type="float" office:value="69.86464881" calcext:value-type="float">
            <text:p><text:s text:c="2"/>69,9 </text:p>
          </table:table-cell>
          <table:table-cell table:style-name="ce14" office:value-type="float" office:value="11.52992035" calcext:value-type="float">
            <text:p><text:s text:c="2"/>11,5 </text:p>
          </table:table-cell>
          <table:table-cell table:style-name="ce14" office:value-type="float" office:value="8.96892564" calcext:value-type="float">
            <text:p><text:s text:c="2"/>9,0 </text:p>
          </table:table-cell>
          <table:table-cell table:style-name="ce14" office:value-type="float" office:value="14.09091505" calcext:value-type="float">
            <text:p><text:s text:c="2"/>14,1 </text:p>
          </table:table-cell>
          <table:table-cell table:style-name="ce14" office:value-type="float" office:value="22.31623955" calcext:value-type="float">
            <text:p><text:s text:c="2"/>22,3 </text:p>
          </table:table-cell>
          <table:table-cell table:style-name="ce14" office:value-type="float" office:value="19.05955518" calcext:value-type="float">
            <text:p><text:s text:c="2"/>19,1 </text:p>
          </table:table-cell>
          <table:table-cell table:style-name="ce14" office:value-type="float" office:value="25.57292393" calcext:value-type="float">
            <text:p><text:s text:c="2"/>25,6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Acre</text:p>
          </table:table-cell>
          <table:table-cell table:style-name="ce14" office:value-type="float" office:value="76.82198687" calcext:value-type="float">
            <text:p><text:s text:c="2"/>76,8 </text:p>
          </table:table-cell>
          <table:table-cell table:style-name="ce14" office:value-type="float" office:value="74.62378749" calcext:value-type="float">
            <text:p><text:s text:c="2"/>74,6 </text:p>
          </table:table-cell>
          <table:table-cell table:style-name="ce14" office:value-type="float" office:value="79.02018626" calcext:value-type="float">
            <text:p><text:s text:c="2"/>79,0 </text:p>
          </table:table-cell>
          <table:table-cell table:style-name="ce14" office:value-type="float" office:value="9.19618448" calcext:value-type="float">
            <text:p><text:s text:c="2"/>9,2 </text:p>
          </table:table-cell>
          <table:table-cell table:style-name="ce14" office:value-type="float" office:value="7.89942758" calcext:value-type="float">
            <text:p><text:s text:c="2"/>7,9 </text:p>
          </table:table-cell>
          <table:table-cell table:style-name="ce14" office:value-type="float" office:value="10.49294137" calcext:value-type="float">
            <text:p><text:s text:c="2"/>10,5 </text:p>
          </table:table-cell>
          <table:table-cell table:style-name="ce14" office:value-type="float" office:value="13.98182865" calcext:value-type="float">
            <text:p><text:s text:c="2"/>14,0 </text:p>
          </table:table-cell>
          <table:table-cell table:style-name="ce14" office:value-type="float" office:value="12.44358303" calcext:value-type="float">
            <text:p><text:s text:c="2"/>12,4 </text:p>
          </table:table-cell>
          <table:table-cell table:style-name="ce14" office:value-type="float" office:value="15.52007428" calcext:value-type="float">
            <text:p><text:s text:c="2"/>15,5 </text:p>
          </table:table-cell>
          <table:table-cell table:style-name="ce14" office:value-type="float" office:value="80.60216647" calcext:value-type="float">
            <text:p><text:s text:c="2"/>80,6 </text:p>
          </table:table-cell>
          <table:table-cell table:style-name="ce14" office:value-type="float" office:value="78.20249452" calcext:value-type="float">
            <text:p><text:s text:c="2"/>78,2 </text:p>
          </table:table-cell>
          <table:table-cell table:style-name="ce14" office:value-type="float" office:value="83.00183843" calcext:value-type="float">
            <text:p><text:s text:c="2"/>83,0 </text:p>
          </table:table-cell>
          <table:table-cell table:style-name="ce14" office:value-type="float" office:value="9.95635673" calcext:value-type="float">
            <text:p><text:s text:c="2"/>10,0 </text:p>
          </table:table-cell>
          <table:table-cell table:style-name="ce14" office:value-type="float" office:value="8.19014154" calcext:value-type="float">
            <text:p><text:s text:c="2"/>8,2 </text:p>
          </table:table-cell>
          <table:table-cell table:style-name="ce14" office:value-type="float" office:value="11.72257193" calcext:value-type="float">
            <text:p><text:s text:c="2"/>11,7 </text:p>
          </table:table-cell>
          <table:table-cell table:style-name="ce14" office:value-type="float" office:value="9.44147679" calcext:value-type="float">
            <text:p><text:s text:c="2"/>9,4 </text:p>
          </table:table-cell>
          <table:table-cell table:style-name="ce14" office:value-type="float" office:value="7.9352227" calcext:value-type="float">
            <text:p><text:s text:c="2"/>7,9 </text:p>
          </table:table-cell>
          <table:table-cell table:style-name="ce14" office:value-type="float" office:value="10.94773089" calcext:value-type="float">
            <text:p><text:s text:c="2"/>10,9 </text:p>
          </table:table-cell>
          <table:table-cell table:style-name="ce14" office:value-type="float" office:value="73.12088938" calcext:value-type="float">
            <text:p><text:s text:c="2"/>73,1 </text:p>
          </table:table-cell>
          <table:table-cell table:style-name="ce14" office:value-type="float" office:value="70.3165705" calcext:value-type="float">
            <text:p><text:s text:c="2"/>70,3 </text:p>
          </table:table-cell>
          <table:table-cell table:style-name="ce14" office:value-type="float" office:value="75.92520827" calcext:value-type="float">
            <text:p><text:s text:c="2"/>75,9 </text:p>
          </table:table-cell>
          <table:table-cell table:style-name="ce14" office:value-type="float" office:value="8.45191517" calcext:value-type="float">
            <text:p><text:s text:c="2"/>8,5 </text:p>
          </table:table-cell>
          <table:table-cell table:style-name="ce14" office:value-type="float" office:value="6.85273269" calcext:value-type="float">
            <text:p><text:s text:c="2"/>6,9 </text:p>
          </table:table-cell>
          <table:table-cell table:style-name="ce14" office:value-type="float" office:value="10.05109765" calcext:value-type="float">
            <text:p><text:s text:c="2"/>10,1 </text:p>
          </table:table-cell>
          <table:table-cell table:style-name="ce14" office:value-type="float" office:value="18.42719544" calcext:value-type="float">
            <text:p><text:s text:c="2"/>18,4 </text:p>
          </table:table-cell>
          <table:table-cell table:style-name="ce14" office:value-type="float" office:value="16.21470601" calcext:value-type="float">
            <text:p><text:s text:c="2"/>16,2 </text:p>
          </table:table-cell>
          <table:table-cell table:style-name="ce14" office:value-type="float" office:value="20.63968488" calcext:value-type="float">
            <text:p><text:s text:c="2"/>20,6 </text:p>
          </table:table-cell>
          <table:table-cell table:style-name="ce14" office:value-type="float" office:value="77.6160376" calcext:value-type="float">
            <text:p><text:s text:c="2"/>77,6 </text:p>
          </table:table-cell>
          <table:table-cell table:style-name="ce14" office:value-type="float" office:value="75.28740626" calcext:value-type="float">
            <text:p><text:s text:c="2"/>75,3 </text:p>
          </table:table-cell>
          <table:table-cell table:style-name="ce14" office:value-type="float" office:value="79.94466895" calcext:value-type="float">
            <text:p><text:s text:c="2"/>79,9 </text:p>
          </table:table-cell>
          <table:table-cell table:style-name="ce14" office:value-type="float" office:value="9.04648469" calcext:value-type="float">
            <text:p><text:s text:c="2"/>9,0 </text:p>
          </table:table-cell>
          <table:table-cell table:style-name="ce14" office:value-type="float" office:value="7.67238448" calcext:value-type="float">
            <text:p><text:s text:c="2"/>7,7 </text:p>
          </table:table-cell>
          <table:table-cell table:style-name="ce14" office:value-type="float" office:value="10.4205849" calcext:value-type="float">
            <text:p><text:s text:c="2"/>10,4 </text:p>
          </table:table-cell>
          <table:table-cell table:style-name="ce14" office:value-type="float" office:value="13.33747771" calcext:value-type="float">
            <text:p><text:s text:c="2"/>13,3 </text:p>
          </table:table-cell>
          <table:table-cell table:style-name="ce14" office:value-type="float" office:value="11.72308111" calcext:value-type="float">
            <text:p><text:s text:c="2"/>11,7 </text:p>
          </table:table-cell>
          <table:table-cell table:style-name="ce14" office:value-type="float" office:value="14.95187431" calcext:value-type="float">
            <text:p><text:s text:c="2"/>15,0 </text:p>
          </table:table-cell>
          <table:table-cell table:style-name="ce14" office:value-type="float" office:value="65.04671558" calcext:value-type="float">
            <text:p><text:s text:c="2"/>65,0 </text:p>
          </table:table-cell>
          <table:table-cell table:style-name="ce14" office:value-type="float" office:value="58.74804227" calcext:value-type="float">
            <text:p><text:s text:c="2"/>58,7 </text:p>
          </table:table-cell>
          <table:table-cell table:style-name="ce14" office:value-type="float" office:value="71.3453889" calcext:value-type="float">
            <text:p><text:s text:c="2"/>71,3 </text:p>
          </table:table-cell>
          <table:table-cell table:style-name="ce14" office:value-type="float" office:value="11.41613788" calcext:value-type="float">
            <text:p><text:s text:c="2"/>11,4 </text:p>
          </table:table-cell>
          <table:table-cell table:style-name="ce14" office:value-type="float" office:value="8.37065086" calcext:value-type="float">
            <text:p><text:s text:c="2"/>8,4 </text:p>
          </table:table-cell>
          <table:table-cell table:style-name="ce14" office:value-type="float" office:value="14.4616249" calcext:value-type="float">
            <text:p><text:s text:c="2"/>14,5 </text:p>
          </table:table-cell>
          <table:table-cell table:style-name="ce14" office:value-type="float" office:value="23.53714654" calcext:value-type="float">
            <text:p><text:s text:c="2"/>23,5 </text:p>
          </table:table-cell>
          <table:table-cell table:style-name="ce14" office:value-type="float" office:value="18.68482002" calcext:value-type="float">
            <text:p><text:s text:c="2"/>18,7 </text:p>
          </table:table-cell>
          <table:table-cell table:style-name="ce14" office:value-type="float" office:value="28.38947306" calcext:value-type="float">
            <text:p><text:s text:c="2"/>28,4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Amazonas</text:p>
          </table:table-cell>
          <table:table-cell table:style-name="ce14" office:value-type="float" office:value="74.00380525" calcext:value-type="float">
            <text:p><text:s text:c="2"/>74,0 </text:p>
          </table:table-cell>
          <table:table-cell table:style-name="ce14" office:value-type="float" office:value="71.97151514" calcext:value-type="float">
            <text:p><text:s text:c="2"/>72,0 </text:p>
          </table:table-cell>
          <table:table-cell table:style-name="ce14" office:value-type="float" office:value="76.03609536" calcext:value-type="float">
            <text:p><text:s text:c="2"/>76,0 </text:p>
          </table:table-cell>
          <table:table-cell table:style-name="ce14" office:value-type="float" office:value="10.005551" calcext:value-type="float">
            <text:p><text:s text:c="2"/>10,0 </text:p>
          </table:table-cell>
          <table:table-cell table:style-name="ce14" office:value-type="float" office:value="8.69573348" calcext:value-type="float">
            <text:p><text:s text:c="2"/>8,7 </text:p>
          </table:table-cell>
          <table:table-cell table:style-name="ce14" office:value-type="float" office:value="11.31536853" calcext:value-type="float">
            <text:p><text:s text:c="2"/>11,3 </text:p>
          </table:table-cell>
          <table:table-cell table:style-name="ce14" office:value-type="float" office:value="15.99064375" calcext:value-type="float">
            <text:p><text:s text:c="2"/>16,0 </text:p>
          </table:table-cell>
          <table:table-cell table:style-name="ce14" office:value-type="float" office:value="14.31335724" calcext:value-type="float">
            <text:p><text:s text:c="2"/>14,3 </text:p>
          </table:table-cell>
          <table:table-cell table:style-name="ce14" office:value-type="float" office:value="17.66793025" calcext:value-type="float">
            <text:p><text:s text:c="2"/>17,7 </text:p>
          </table:table-cell>
          <table:table-cell table:style-name="ce14" office:value-type="float" office:value="78.45592163" calcext:value-type="float">
            <text:p><text:s text:c="2"/>78,5 </text:p>
          </table:table-cell>
          <table:table-cell table:style-name="ce14" office:value-type="float" office:value="76.17468909" calcext:value-type="float">
            <text:p><text:s text:c="2"/>76,2 </text:p>
          </table:table-cell>
          <table:table-cell table:style-name="ce14" office:value-type="float" office:value="80.73715417" calcext:value-type="float">
            <text:p><text:s text:c="2"/>80,7 </text:p>
          </table:table-cell>
          <table:table-cell table:style-name="ce14" office:value-type="float" office:value="10.40268792" calcext:value-type="float">
            <text:p><text:s text:c="2"/>10,4 </text:p>
          </table:table-cell>
          <table:table-cell table:style-name="ce14" office:value-type="float" office:value="8.57383159" calcext:value-type="float">
            <text:p><text:s text:c="2"/>8,6 </text:p>
          </table:table-cell>
          <table:table-cell table:style-name="ce14" office:value-type="float" office:value="12.23154424" calcext:value-type="float">
            <text:p><text:s text:c="2"/>12,2 </text:p>
          </table:table-cell>
          <table:table-cell table:style-name="ce14" office:value-type="float" office:value="11.14139045" calcext:value-type="float">
            <text:p><text:s text:c="2"/>11,1 </text:p>
          </table:table-cell>
          <table:table-cell table:style-name="ce14" office:value-type="float" office:value="9.5468684" calcext:value-type="float">
            <text:p><text:s text:c="2"/>9,5 </text:p>
          </table:table-cell>
          <table:table-cell table:style-name="ce14" office:value-type="float" office:value="12.73591251" calcext:value-type="float">
            <text:p><text:s text:c="2"/>12,7 </text:p>
          </table:table-cell>
          <table:table-cell table:style-name="ce14" office:value-type="float" office:value="69.58859398" calcext:value-type="float">
            <text:p><text:s text:c="2"/>69,6 </text:p>
          </table:table-cell>
          <table:table-cell table:style-name="ce14" office:value-type="float" office:value="66.86084634" calcext:value-type="float">
            <text:p><text:s text:c="2"/>66,9 </text:p>
          </table:table-cell>
          <table:table-cell table:style-name="ce14" office:value-type="float" office:value="72.31634162" calcext:value-type="float">
            <text:p><text:s text:c="2"/>72,3 </text:p>
          </table:table-cell>
          <table:table-cell table:style-name="ce14" office:value-type="float" office:value="9.61170609" calcext:value-type="float">
            <text:p><text:s text:c="2"/>9,6 </text:p>
          </table:table-cell>
          <table:table-cell table:style-name="ce14" office:value-type="float" office:value="8.00168296" calcext:value-type="float">
            <text:p><text:s text:c="2"/>8,0 </text:p>
          </table:table-cell>
          <table:table-cell table:style-name="ce14" office:value-type="float" office:value="11.22172922" calcext:value-type="float">
            <text:p><text:s text:c="2"/>11,2 </text:p>
          </table:table-cell>
          <table:table-cell table:style-name="ce14" office:value-type="float" office:value="20.79969993" calcext:value-type="float">
            <text:p><text:s text:c="2"/>20,8 </text:p>
          </table:table-cell>
          <table:table-cell table:style-name="ce14" office:value-type="float" office:value="18.36781002" calcext:value-type="float">
            <text:p><text:s text:c="2"/>18,4 </text:p>
          </table:table-cell>
          <table:table-cell table:style-name="ce14" office:value-type="float" office:value="23.23158984" calcext:value-type="float">
            <text:p><text:s text:c="2"/>23,2 </text:p>
          </table:table-cell>
          <table:table-cell table:style-name="ce14" office:value-type="float" office:value="75.03780036" calcext:value-type="float">
            <text:p><text:s text:c="2"/>75,0 </text:p>
          </table:table-cell>
          <table:table-cell table:style-name="ce14" office:value-type="float" office:value="73.00417118" calcext:value-type="float">
            <text:p><text:s text:c="2"/>73,0 </text:p>
          </table:table-cell>
          <table:table-cell table:style-name="ce14" office:value-type="float" office:value="77.07142954" calcext:value-type="float">
            <text:p><text:s text:c="2"/>77,1 </text:p>
          </table:table-cell>
          <table:table-cell table:style-name="ce14" office:value-type="float" office:value="9.68761952" calcext:value-type="float">
            <text:p><text:s text:c="2"/>9,7 </text:p>
          </table:table-cell>
          <table:table-cell table:style-name="ce14" office:value-type="float" office:value="8.31614993" calcext:value-type="float">
            <text:p><text:s text:c="2"/>8,3 </text:p>
          </table:table-cell>
          <table:table-cell table:style-name="ce14" office:value-type="float" office:value="11.05908911" calcext:value-type="float">
            <text:p><text:s text:c="2"/>11,1 </text:p>
          </table:table-cell>
          <table:table-cell table:style-name="ce14" office:value-type="float" office:value="15.27458012" calcext:value-type="float">
            <text:p><text:s text:c="2"/>15,3 </text:p>
          </table:table-cell>
          <table:table-cell table:style-name="ce14" office:value-type="float" office:value="13.60707583" calcext:value-type="float">
            <text:p><text:s text:c="2"/>13,6 </text:p>
          </table:table-cell>
          <table:table-cell table:style-name="ce14" office:value-type="float" office:value="16.94208441" calcext:value-type="float">
            <text:p><text:s text:c="2"/>16,9 </text:p>
          </table:table-cell>
          <table:table-cell table:style-name="ce14" office:value-type="float" office:value="59.80785045" calcext:value-type="float">
            <text:p><text:s text:c="2"/>59,8 </text:p>
          </table:table-cell>
          <table:table-cell table:style-name="ce14" office:value-type="float" office:value="50.66048972" calcext:value-type="float">
            <text:p><text:s text:c="2"/>50,7 </text:p>
          </table:table-cell>
          <table:table-cell table:style-name="ce14" office:value-type="float" office:value="68.95521118" calcext:value-type="float">
            <text:p><text:s text:c="2"/>69,0 </text:p>
          </table:table-cell>
          <table:table-cell table:style-name="ce14" office:value-type="float" office:value="14.37050485" calcext:value-type="float">
            <text:p><text:s text:c="2"/>14,4 </text:p>
          </table:table-cell>
          <table:table-cell table:style-name="ce14" office:value-type="float" office:value="10.08512727" calcext:value-type="float">
            <text:p><text:s text:c="2"/>10,1 </text:p>
          </table:table-cell>
          <table:table-cell table:style-name="ce14" office:value-type="float" office:value="18.65588244" calcext:value-type="float">
            <text:p><text:s text:c="2"/>18,7 </text:p>
          </table:table-cell>
          <table:table-cell table:style-name="ce14" office:value-type="float" office:value="25.82164469" calcext:value-type="float">
            <text:p><text:s text:c="2"/>25,8 </text:p>
          </table:table-cell>
          <table:table-cell table:style-name="ce14" office:value-type="float" office:value="17.95320814" calcext:value-type="float">
            <text:p><text:s text:c="2"/>18,0 </text:p>
          </table:table-cell>
          <table:table-cell table:style-name="ce14" office:value-type="float" office:value="33.69008125" calcext:value-type="float">
            <text:p><text:s text:c="2"/>33,7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Roraima</text:p>
          </table:table-cell>
          <table:table-cell table:style-name="ce14" office:value-type="float" office:value="75.36694244" calcext:value-type="float">
            <text:p><text:s text:c="2"/>75,4 </text:p>
          </table:table-cell>
          <table:table-cell table:style-name="ce14" office:value-type="float" office:value="73.28509814" calcext:value-type="float">
            <text:p><text:s text:c="2"/>73,3 </text:p>
          </table:table-cell>
          <table:table-cell table:style-name="ce14" office:value-type="float" office:value="77.44878675" calcext:value-type="float">
            <text:p><text:s text:c="2"/>77,4 </text:p>
          </table:table-cell>
          <table:table-cell table:style-name="ce14" office:value-type="float" office:value="9.70703177" calcext:value-type="float">
            <text:p><text:s text:c="2"/>9,7 </text:p>
          </table:table-cell>
          <table:table-cell table:style-name="ce14" office:value-type="float" office:value="8.48586336" calcext:value-type="float">
            <text:p><text:s text:c="2"/>8,5 </text:p>
          </table:table-cell>
          <table:table-cell table:style-name="ce14" office:value-type="float" office:value="10.92820018" calcext:value-type="float">
            <text:p><text:s text:c="2"/>10,9 </text:p>
          </table:table-cell>
          <table:table-cell table:style-name="ce14" office:value-type="float" office:value="14.92602578" calcext:value-type="float">
            <text:p><text:s text:c="2"/>14,9 </text:p>
          </table:table-cell>
          <table:table-cell table:style-name="ce14" office:value-type="float" office:value="13.50698234" calcext:value-type="float">
            <text:p><text:s text:c="2"/>13,5 </text:p>
          </table:table-cell>
          <table:table-cell table:style-name="ce14" office:value-type="float" office:value="16.34506923" calcext:value-type="float">
            <text:p><text:s text:c="2"/>16,3 </text:p>
          </table:table-cell>
          <table:table-cell table:style-name="ce14" office:value-type="float" office:value="80.77052704" calcext:value-type="float">
            <text:p><text:s text:c="2"/>80,8 </text:p>
          </table:table-cell>
          <table:table-cell table:style-name="ce14" office:value-type="float" office:value="78.38513634" calcext:value-type="float">
            <text:p><text:s text:c="2"/>78,4 </text:p>
          </table:table-cell>
          <table:table-cell table:style-name="ce14" office:value-type="float" office:value="83.15591773" calcext:value-type="float">
            <text:p><text:s text:c="2"/>83,2 </text:p>
          </table:table-cell>
          <table:table-cell table:style-name="ce14" office:value-type="float" office:value="8.71062479" calcext:value-type="float">
            <text:p><text:s text:c="2"/>8,7 </text:p>
          </table:table-cell>
          <table:table-cell table:style-name="ce14" office:value-type="float" office:value="7.00878368" calcext:value-type="float">
            <text:p><text:s text:c="2"/>7,0 </text:p>
          </table:table-cell>
          <table:table-cell table:style-name="ce14" office:value-type="float" office:value="10.4124659" calcext:value-type="float">
            <text:p><text:s text:c="2"/>10,4 </text:p>
          </table:table-cell>
          <table:table-cell table:style-name="ce14" office:value-type="float" office:value="10.51884817" calcext:value-type="float">
            <text:p><text:s text:c="2"/>10,5 </text:p>
          </table:table-cell>
          <table:table-cell table:style-name="ce14" office:value-type="float" office:value="8.98089962" calcext:value-type="float">
            <text:p><text:s text:c="2"/>9,0 </text:p>
          </table:table-cell>
          <table:table-cell table:style-name="ce14" office:value-type="float" office:value="12.05679672" calcext:value-type="float">
            <text:p><text:s text:c="2"/>12,1 </text:p>
          </table:table-cell>
          <table:table-cell table:style-name="ce14" office:value-type="float" office:value="69.81542269" calcext:value-type="float">
            <text:p><text:s text:c="2"/>69,8 </text:p>
          </table:table-cell>
          <table:table-cell table:style-name="ce14" office:value-type="float" office:value="67.05131808" calcext:value-type="float">
            <text:p><text:s text:c="2"/>67,1 </text:p>
          </table:table-cell>
          <table:table-cell table:style-name="ce14" office:value-type="float" office:value="72.5795273" calcext:value-type="float">
            <text:p><text:s text:c="2"/>72,6 </text:p>
          </table:table-cell>
          <table:table-cell table:style-name="ce14" office:value-type="float" office:value="10.73071761" calcext:value-type="float">
            <text:p><text:s text:c="2"/>10,7 </text:p>
          </table:table-cell>
          <table:table-cell table:style-name="ce14" office:value-type="float" office:value="9.063056" calcext:value-type="float">
            <text:p><text:s text:c="2"/>9,1 </text:p>
          </table:table-cell>
          <table:table-cell table:style-name="ce14" office:value-type="float" office:value="12.39837921" calcext:value-type="float">
            <text:p><text:s text:c="2"/>12,4 </text:p>
          </table:table-cell>
          <table:table-cell table:style-name="ce14" office:value-type="float" office:value="19.4538597" calcext:value-type="float">
            <text:p><text:s text:c="2"/>19,5 </text:p>
          </table:table-cell>
          <table:table-cell table:style-name="ce14" office:value-type="float" office:value="17.25159467" calcext:value-type="float">
            <text:p><text:s text:c="2"/>17,3 </text:p>
          </table:table-cell>
          <table:table-cell table:style-name="ce14" office:value-type="float" office:value="21.65612473" calcext:value-type="float">
            <text:p><text:s text:c="2"/>21,7 </text:p>
          </table:table-cell>
          <table:table-cell table:style-name="ce14" office:value-type="float" office:value="75.91865118" calcext:value-type="float">
            <text:p><text:s text:c="2"/>75,9 </text:p>
          </table:table-cell>
          <table:table-cell table:style-name="ce14" office:value-type="float" office:value="73.78673533" calcext:value-type="float">
            <text:p><text:s text:c="2"/>73,8 </text:p>
          </table:table-cell>
          <table:table-cell table:style-name="ce14" office:value-type="float" office:value="78.05056703" calcext:value-type="float">
            <text:p><text:s text:c="2"/>78,1 </text:p>
          </table:table-cell>
          <table:table-cell table:style-name="ce14" office:value-type="float" office:value="9.46902854" calcext:value-type="float">
            <text:p><text:s text:c="2"/>9,5 </text:p>
          </table:table-cell>
          <table:table-cell table:style-name="ce14" office:value-type="float" office:value="8.26238404" calcext:value-type="float">
            <text:p><text:s text:c="2"/>8,3 </text:p>
          </table:table-cell>
          <table:table-cell table:style-name="ce14" office:value-type="float" office:value="10.67567304" calcext:value-type="float">
            <text:p><text:s text:c="2"/>10,7 </text:p>
          </table:table-cell>
          <table:table-cell table:style-name="ce14" office:value-type="float" office:value="14.61232028" calcext:value-type="float">
            <text:p><text:s text:c="2"/>14,6 </text:p>
          </table:table-cell>
          <table:table-cell table:style-name="ce14" office:value-type="float" office:value="13.10718164" calcext:value-type="float">
            <text:p><text:s text:c="2"/>13,1 </text:p>
          </table:table-cell>
          <table:table-cell table:style-name="ce14" office:value-type="float" office:value="16.11745892" calcext:value-type="float">
            <text:p><text:s text:c="2"/>16,1 </text:p>
          </table:table-cell>
          <table:table-cell table:style-name="ce14" office:value-type="float" office:value="66.51935425" calcext:value-type="float">
            <text:p><text:s text:c="2"/>66,5 </text:p>
          </table:table-cell>
          <table:table-cell table:style-name="ce14" office:value-type="float" office:value="59.00034999" calcext:value-type="float">
            <text:p><text:s text:c="2"/>59,0 </text:p>
          </table:table-cell>
          <table:table-cell table:style-name="ce14" office:value-type="float" office:value="74.03835852" calcext:value-type="float">
            <text:p><text:s text:c="2"/>74,0 </text:p>
          </table:table-cell>
          <table:table-cell table:style-name="ce14" office:value-type="float" office:value="13.52381849" calcext:value-type="float">
            <text:p><text:s text:c="2"/>13,5 </text:p>
          </table:table-cell>
          <table:table-cell table:style-name="ce14" office:value-type="float" office:value="6.88937858" calcext:value-type="float">
            <text:p><text:s text:c="2"/>6,9 </text:p>
          </table:table-cell>
          <table:table-cell table:style-name="ce14" office:value-type="float" office:value="20.1582584" calcext:value-type="float">
            <text:p><text:s text:c="2"/>20,2 </text:p>
          </table:table-cell>
          <table:table-cell table:style-name="ce14" office:value-type="float" office:value="19.95682726" calcext:value-type="float">
            <text:p><text:s text:c="2"/>20,0 </text:p>
          </table:table-cell>
          <table:table-cell table:style-name="ce14" office:value-type="float" office:value="18.44267011" calcext:value-type="float">
            <text:p><text:s text:c="2"/>18,4 </text:p>
          </table:table-cell>
          <table:table-cell table:style-name="ce14" office:value-type="float" office:value="21.4709844" calcext:value-type="float">
            <text:p><text:s text:c="2"/>21,5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Pará</text:p>
          </table:table-cell>
          <table:table-cell table:style-name="ce14" office:value-type="float" office:value="76.97117211" calcext:value-type="float">
            <text:p><text:s text:c="2"/>77,0 </text:p>
          </table:table-cell>
          <table:table-cell table:style-name="ce14" office:value-type="float" office:value="75.3728265" calcext:value-type="float">
            <text:p><text:s text:c="2"/>75,4 </text:p>
          </table:table-cell>
          <table:table-cell table:style-name="ce14" office:value-type="float" office:value="78.56951772" calcext:value-type="float">
            <text:p><text:s text:c="2"/>78,6 </text:p>
          </table:table-cell>
          <table:table-cell table:style-name="ce14" office:value-type="float" office:value="8.31245715" calcext:value-type="float">
            <text:p><text:s text:c="2"/>8,3 </text:p>
          </table:table-cell>
          <table:table-cell table:style-name="ce14" office:value-type="float" office:value="7.31760992" calcext:value-type="float">
            <text:p><text:s text:c="2"/>7,3 </text:p>
          </table:table-cell>
          <table:table-cell table:style-name="ce14" office:value-type="float" office:value="9.30730438" calcext:value-type="float">
            <text:p><text:s text:c="2"/>9,3 </text:p>
          </table:table-cell>
          <table:table-cell table:style-name="ce14" office:value-type="float" office:value="14.71637074" calcext:value-type="float">
            <text:p><text:s text:c="2"/>14,7 </text:p>
          </table:table-cell>
          <table:table-cell table:style-name="ce14" office:value-type="float" office:value="13.35534276" calcext:value-type="float">
            <text:p><text:s text:c="2"/>13,4 </text:p>
          </table:table-cell>
          <table:table-cell table:style-name="ce14" office:value-type="float" office:value="16.07739873" calcext:value-type="float">
            <text:p><text:s text:c="2"/>16,1 </text:p>
          </table:table-cell>
          <table:table-cell table:style-name="ce14" office:value-type="float" office:value="81.27942252" calcext:value-type="float">
            <text:p><text:s text:c="2"/>81,3 </text:p>
          </table:table-cell>
          <table:table-cell table:style-name="ce14" office:value-type="float" office:value="78.67006476" calcext:value-type="float">
            <text:p><text:s text:c="2"/>78,7 </text:p>
          </table:table-cell>
          <table:table-cell table:style-name="ce14" office:value-type="float" office:value="83.88878029" calcext:value-type="float">
            <text:p><text:s text:c="2"/>83,9 </text:p>
          </table:table-cell>
          <table:table-cell table:style-name="ce14" office:value-type="float" office:value="9.31841687" calcext:value-type="float">
            <text:p><text:s text:c="2"/>9,3 </text:p>
          </table:table-cell>
          <table:table-cell table:style-name="ce14" office:value-type="float" office:value="7.70650349" calcext:value-type="float">
            <text:p><text:s text:c="2"/>7,7 </text:p>
          </table:table-cell>
          <table:table-cell table:style-name="ce14" office:value-type="float" office:value="10.93033025" calcext:value-type="float">
            <text:p><text:s text:c="2"/>10,9 </text:p>
          </table:table-cell>
          <table:table-cell table:style-name="ce14" office:value-type="float" office:value="9.4021606" calcext:value-type="float">
            <text:p><text:s text:c="2"/>9,4 </text:p>
          </table:table-cell>
          <table:table-cell table:style-name="ce14" office:value-type="float" office:value="7.54723169" calcext:value-type="float">
            <text:p><text:s text:c="2"/>7,5 </text:p>
          </table:table-cell>
          <table:table-cell table:style-name="ce14" office:value-type="float" office:value="11.25708952" calcext:value-type="float">
            <text:p><text:s text:c="2"/>11,3 </text:p>
          </table:table-cell>
          <table:table-cell table:style-name="ce14" office:value-type="float" office:value="73.1350093" calcext:value-type="float">
            <text:p><text:s text:c="2"/>73,1 </text:p>
          </table:table-cell>
          <table:table-cell table:style-name="ce14" office:value-type="float" office:value="70.96395017" calcext:value-type="float">
            <text:p><text:s text:c="2"/>71,0 </text:p>
          </table:table-cell>
          <table:table-cell table:style-name="ce14" office:value-type="float" office:value="75.30606843" calcext:value-type="float">
            <text:p><text:s text:c="2"/>75,3 </text:p>
          </table:table-cell>
          <table:table-cell table:style-name="ce14" office:value-type="float" office:value="7.41672805" calcext:value-type="float">
            <text:p><text:s text:c="2"/>7,4 </text:p>
          </table:table-cell>
          <table:table-cell table:style-name="ce14" office:value-type="float" office:value="6.23089783" calcext:value-type="float">
            <text:p><text:s text:c="2"/>6,2 </text:p>
          </table:table-cell>
          <table:table-cell table:style-name="ce14" office:value-type="float" office:value="8.60255827" calcext:value-type="float">
            <text:p><text:s text:c="2"/>8,6 </text:p>
          </table:table-cell>
          <table:table-cell table:style-name="ce14" office:value-type="float" office:value="19.44826265" calcext:value-type="float">
            <text:p><text:s text:c="2"/>19,4 </text:p>
          </table:table-cell>
          <table:table-cell table:style-name="ce14" office:value-type="float" office:value="17.5167248" calcext:value-type="float">
            <text:p><text:s text:c="2"/>17,5 </text:p>
          </table:table-cell>
          <table:table-cell table:style-name="ce14" office:value-type="float" office:value="21.37980051" calcext:value-type="float">
            <text:p><text:s text:c="2"/>21,4 </text:p>
          </table:table-cell>
          <table:table-cell table:style-name="ce14" office:value-type="float" office:value="78.34011637" calcext:value-type="float">
            <text:p><text:s text:c="2"/>78,3 </text:p>
          </table:table-cell>
          <table:table-cell table:style-name="ce14" office:value-type="float" office:value="76.6597245" calcext:value-type="float">
            <text:p><text:s text:c="2"/>76,7 </text:p>
          </table:table-cell>
          <table:table-cell table:style-name="ce14" office:value-type="float" office:value="80.02050824" calcext:value-type="float">
            <text:p><text:s text:c="2"/>80,0 </text:p>
          </table:table-cell>
          <table:table-cell table:style-name="ce14" office:value-type="float" office:value="7.90297975" calcext:value-type="float">
            <text:p><text:s text:c="2"/>7,9 </text:p>
          </table:table-cell>
          <table:table-cell table:style-name="ce14" office:value-type="float" office:value="6.81972923" calcext:value-type="float">
            <text:p><text:s text:c="2"/>6,8 </text:p>
          </table:table-cell>
          <table:table-cell table:style-name="ce14" office:value-type="float" office:value="8.98623026" calcext:value-type="float">
            <text:p><text:s text:c="2"/>9,0 </text:p>
          </table:table-cell>
          <table:table-cell table:style-name="ce14" office:value-type="float" office:value="13.75690388" calcext:value-type="float">
            <text:p><text:s text:c="2"/>13,8 </text:p>
          </table:table-cell>
          <table:table-cell table:style-name="ce14" office:value-type="float" office:value="12.38667663" calcext:value-type="float">
            <text:p><text:s text:c="2"/>12,4 </text:p>
          </table:table-cell>
          <table:table-cell table:style-name="ce14" office:value-type="float" office:value="15.12713114" calcext:value-type="float">
            <text:p><text:s text:c="2"/>15,1 </text:p>
          </table:table-cell>
          <table:table-cell table:style-name="ce14" office:value-type="float" office:value="65.13123424" calcext:value-type="float">
            <text:p><text:s text:c="2"/>65,1 </text:p>
          </table:table-cell>
          <table:table-cell table:style-name="ce14" office:value-type="float" office:value="59.96877676" calcext:value-type="float">
            <text:p><text:s text:c="2"/>60,0 </text:p>
          </table:table-cell>
          <table:table-cell table:style-name="ce14" office:value-type="float" office:value="70.29369171" calcext:value-type="float">
            <text:p><text:s text:c="2"/>70,3 </text:p>
          </table:table-cell>
          <table:table-cell table:style-name="ce14" office:value-type="float" office:value="11.85400893" calcext:value-type="float">
            <text:p><text:s text:c="2"/>11,9 </text:p>
          </table:table-cell>
          <table:table-cell table:style-name="ce14" office:value-type="float" office:value="9.82277506" calcext:value-type="float">
            <text:p><text:s text:c="2"/>9,8 </text:p>
          </table:table-cell>
          <table:table-cell table:style-name="ce14" office:value-type="float" office:value="13.8852428" calcext:value-type="float">
            <text:p><text:s text:c="2"/>13,9 </text:p>
          </table:table-cell>
          <table:table-cell table:style-name="ce14" office:value-type="float" office:value="23.01475683" calcext:value-type="float">
            <text:p><text:s text:c="2"/>23,0 </text:p>
          </table:table-cell>
          <table:table-cell table:style-name="ce14" office:value-type="float" office:value="17.30501167" calcext:value-type="float">
            <text:p><text:s text:c="2"/>17,3 </text:p>
          </table:table-cell>
          <table:table-cell table:style-name="ce14" office:value-type="float" office:value="28.72450199" calcext:value-type="float">
            <text:p><text:s text:c="2"/>28,7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Amapá</text:p>
          </table:table-cell>
          <table:table-cell table:style-name="ce14" office:value-type="float" office:value="77.00992603" calcext:value-type="float">
            <text:p><text:s text:c="2"/>77,0 </text:p>
          </table:table-cell>
          <table:table-cell table:style-name="ce14" office:value-type="float" office:value="75.38941461" calcext:value-type="float">
            <text:p><text:s text:c="2"/>75,4 </text:p>
          </table:table-cell>
          <table:table-cell table:style-name="ce14" office:value-type="float" office:value="78.63043744" calcext:value-type="float">
            <text:p><text:s text:c="2"/>78,6 </text:p>
          </table:table-cell>
          <table:table-cell table:style-name="ce14" office:value-type="float" office:value="9.06313494" calcext:value-type="float">
            <text:p><text:s text:c="2"/>9,1 </text:p>
          </table:table-cell>
          <table:table-cell table:style-name="ce14" office:value-type="float" office:value="8.00677837" calcext:value-type="float">
            <text:p><text:s text:c="2"/>8,0 </text:p>
          </table:table-cell>
          <table:table-cell table:style-name="ce14" office:value-type="float" office:value="10.11949151" calcext:value-type="float">
            <text:p><text:s text:c="2"/>10,1 </text:p>
          </table:table-cell>
          <table:table-cell table:style-name="ce14" office:value-type="float" office:value="13.92693903" calcext:value-type="float">
            <text:p><text:s text:c="2"/>13,9 </text:p>
          </table:table-cell>
          <table:table-cell table:style-name="ce14" office:value-type="float" office:value="12.69000017" calcext:value-type="float">
            <text:p><text:s text:c="2"/>12,7 </text:p>
          </table:table-cell>
          <table:table-cell table:style-name="ce14" office:value-type="float" office:value="15.16387789" calcext:value-type="float">
            <text:p><text:s text:c="2"/>15,2 </text:p>
          </table:table-cell>
          <table:table-cell table:style-name="ce14" office:value-type="float" office:value="82.83747389" calcext:value-type="float">
            <text:p><text:s text:c="2"/>82,8 </text:p>
          </table:table-cell>
          <table:table-cell table:style-name="ce14" office:value-type="float" office:value="80.97438419" calcext:value-type="float">
            <text:p><text:s text:c="2"/>81,0 </text:p>
          </table:table-cell>
          <table:table-cell table:style-name="ce14" office:value-type="float" office:value="84.70056359" calcext:value-type="float">
            <text:p><text:s text:c="2"/>84,7 </text:p>
          </table:table-cell>
          <table:table-cell table:style-name="ce14" office:value-type="float" office:value="7.57638942" calcext:value-type="float">
            <text:p><text:s text:c="2"/>7,6 </text:p>
          </table:table-cell>
          <table:table-cell table:style-name="ce14" office:value-type="float" office:value="6.28595701" calcext:value-type="float">
            <text:p><text:s text:c="2"/>6,3 </text:p>
          </table:table-cell>
          <table:table-cell table:style-name="ce14" office:value-type="float" office:value="8.86682184" calcext:value-type="float">
            <text:p><text:s text:c="2"/>8,9 </text:p>
          </table:table-cell>
          <table:table-cell table:style-name="ce14" office:value-type="float" office:value="9.58613668" calcext:value-type="float">
            <text:p><text:s text:c="2"/>9,6 </text:p>
          </table:table-cell>
          <table:table-cell table:style-name="ce14" office:value-type="float" office:value="8.06888782" calcext:value-type="float">
            <text:p><text:s text:c="2"/>8,1 </text:p>
          </table:table-cell>
          <table:table-cell table:style-name="ce14" office:value-type="float" office:value="11.10338555" calcext:value-type="float">
            <text:p><text:s text:c="2"/>11,1 </text:p>
          </table:table-cell>
          <table:table-cell table:style-name="ce14" office:value-type="float" office:value="71.5294416" calcext:value-type="float">
            <text:p><text:s text:c="2"/>71,5 </text:p>
          </table:table-cell>
          <table:table-cell table:style-name="ce14" office:value-type="float" office:value="69.43066947" calcext:value-type="float">
            <text:p><text:s text:c="2"/>69,4 </text:p>
          </table:table-cell>
          <table:table-cell table:style-name="ce14" office:value-type="float" office:value="73.62821372" calcext:value-type="float">
            <text:p><text:s text:c="2"/>73,6 </text:p>
          </table:table-cell>
          <table:table-cell table:style-name="ce14" office:value-type="float" office:value="10.46133636" calcext:value-type="float">
            <text:p><text:s text:c="2"/>10,5 </text:p>
          </table:table-cell>
          <table:table-cell table:style-name="ce14" office:value-type="float" office:value="8.95358663" calcext:value-type="float">
            <text:p><text:s text:c="2"/>9,0 </text:p>
          </table:table-cell>
          <table:table-cell table:style-name="ce14" office:value-type="float" office:value="11.96908609" calcext:value-type="float">
            <text:p><text:s text:c="2"/>12,0 </text:p>
          </table:table-cell>
          <table:table-cell table:style-name="ce14" office:value-type="float" office:value="18.00922205" calcext:value-type="float">
            <text:p><text:s text:c="2"/>18,0 </text:p>
          </table:table-cell>
          <table:table-cell table:style-name="ce14" office:value-type="float" office:value="16.25119989" calcext:value-type="float">
            <text:p><text:s text:c="2"/>16,3 </text:p>
          </table:table-cell>
          <table:table-cell table:style-name="ce14" office:value-type="float" office:value="19.76724421" calcext:value-type="float">
            <text:p><text:s text:c="2"/>19,8 </text:p>
          </table:table-cell>
          <table:table-cell table:style-name="ce14" office:value-type="float" office:value="78.87372472" calcext:value-type="float">
            <text:p><text:s text:c="2"/>78,9 </text:p>
          </table:table-cell>
          <table:table-cell table:style-name="ce14" office:value-type="float" office:value="77.2344996" calcext:value-type="float">
            <text:p><text:s text:c="2"/>77,2 </text:p>
          </table:table-cell>
          <table:table-cell table:style-name="ce14" office:value-type="float" office:value="80.51294985" calcext:value-type="float">
            <text:p><text:s text:c="2"/>80,5 </text:p>
          </table:table-cell>
          <table:table-cell table:style-name="ce14" office:value-type="float" office:value="8.16388003" calcext:value-type="float">
            <text:p><text:s text:c="2"/>8,2 </text:p>
          </table:table-cell>
          <table:table-cell table:style-name="ce14" office:value-type="float" office:value="7.10151827" calcext:value-type="float">
            <text:p><text:s text:c="2"/>7,1 </text:p>
          </table:table-cell>
          <table:table-cell table:style-name="ce14" office:value-type="float" office:value="9.22624179" calcext:value-type="float">
            <text:p><text:s text:c="2"/>9,2 </text:p>
          </table:table-cell>
          <table:table-cell table:style-name="ce14" office:value-type="float" office:value="12.96239525" calcext:value-type="float">
            <text:p><text:s text:c="2"/>13,0 </text:p>
          </table:table-cell>
          <table:table-cell table:style-name="ce14" office:value-type="float" office:value="11.66974989" calcext:value-type="float">
            <text:p><text:s text:c="2"/>11,7 </text:p>
          </table:table-cell>
          <table:table-cell table:style-name="ce14" office:value-type="float" office:value="14.2550406" calcext:value-type="float">
            <text:p><text:s text:c="2"/>14,3 </text:p>
          </table:table-cell>
          <table:table-cell table:style-name="ce14" office:value-type="float" office:value="59.02360658" calcext:value-type="float">
            <text:p><text:s text:c="2"/>59,0 </text:p>
          </table:table-cell>
          <table:table-cell table:style-name="ce14" office:value-type="float" office:value="53.58267127" calcext:value-type="float">
            <text:p><text:s text:c="2"/>53,6 </text:p>
          </table:table-cell>
          <table:table-cell table:style-name="ce14" office:value-type="float" office:value="64.46454189" calcext:value-type="float">
            <text:p><text:s text:c="2"/>64,5 </text:p>
          </table:table-cell>
          <table:table-cell table:style-name="ce14" office:value-type="float" office:value="17.74126426" calcext:value-type="float">
            <text:p><text:s text:c="2"/>17,7 </text:p>
          </table:table-cell>
          <table:table-cell table:style-name="ce14" office:value-type="float" office:value="14.21086801" calcext:value-type="float">
            <text:p><text:s text:c="2"/>14,2 </text:p>
          </table:table-cell>
          <table:table-cell table:style-name="ce14" office:value-type="float" office:value="21.27166051" calcext:value-type="float">
            <text:p><text:s text:c="2"/>21,3 </text:p>
          </table:table-cell>
          <table:table-cell table:style-name="ce14" office:value-type="float" office:value="23.23512916" calcext:value-type="float">
            <text:p><text:s text:c="2"/>23,2 </text:p>
          </table:table-cell>
          <table:table-cell table:style-name="ce14" office:value-type="float" office:value="18.96114097" calcext:value-type="float">
            <text:p><text:s text:c="2"/>19,0 </text:p>
          </table:table-cell>
          <table:table-cell table:style-name="ce14" office:value-type="float" office:value="27.50911735" calcext:value-type="float">
            <text:p><text:s text:c="2"/>27,5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Tocantins</text:p>
          </table:table-cell>
          <table:table-cell table:style-name="ce14" office:value-type="float" office:value="76.95232046" calcext:value-type="float">
            <text:p><text:s text:c="2"/>77,0 </text:p>
          </table:table-cell>
          <table:table-cell table:style-name="ce14" office:value-type="float" office:value="74.77824651" calcext:value-type="float">
            <text:p><text:s text:c="2"/>74,8 </text:p>
          </table:table-cell>
          <table:table-cell table:style-name="ce14" office:value-type="float" office:value="79.12639441" calcext:value-type="float">
            <text:p><text:s text:c="2"/>79,1 </text:p>
          </table:table-cell>
          <table:table-cell table:style-name="ce14" office:value-type="float" office:value="9.75299643" calcext:value-type="float">
            <text:p><text:s text:c="2"/>9,8 </text:p>
          </table:table-cell>
          <table:table-cell table:style-name="ce14" office:value-type="float" office:value="8.65361389" calcext:value-type="float">
            <text:p><text:s text:c="2"/>8,7 </text:p>
          </table:table-cell>
          <table:table-cell table:style-name="ce14" office:value-type="float" office:value="10.85237897" calcext:value-type="float">
            <text:p><text:s text:c="2"/>10,9 </text:p>
          </table:table-cell>
          <table:table-cell table:style-name="ce14" office:value-type="float" office:value="13.29468312" calcext:value-type="float">
            <text:p><text:s text:c="2"/>13,3 </text:p>
          </table:table-cell>
          <table:table-cell table:style-name="ce14" office:value-type="float" office:value="11.32489796" calcext:value-type="float">
            <text:p><text:s text:c="2"/>11,3 </text:p>
          </table:table-cell>
          <table:table-cell table:style-name="ce14" office:value-type="float" office:value="15.26446828" calcext:value-type="float">
            <text:p><text:s text:c="2"/>15,3 </text:p>
          </table:table-cell>
          <table:table-cell table:style-name="ce14" office:value-type="float" office:value="81.44083939" calcext:value-type="float">
            <text:p><text:s text:c="2"/>81,4 </text:p>
          </table:table-cell>
          <table:table-cell table:style-name="ce14" office:value-type="float" office:value="78.60586232" calcext:value-type="float">
            <text:p><text:s text:c="2"/>78,6 </text:p>
          </table:table-cell>
          <table:table-cell table:style-name="ce14" office:value-type="float" office:value="84.27581645" calcext:value-type="float">
            <text:p><text:s text:c="2"/>84,3 </text:p>
          </table:table-cell>
          <table:table-cell table:style-name="ce14" office:value-type="float" office:value="8.94642712" calcext:value-type="float">
            <text:p><text:s text:c="2"/>8,9 </text:p>
          </table:table-cell>
          <table:table-cell table:style-name="ce14" office:value-type="float" office:value="7.09245089" calcext:value-type="float">
            <text:p><text:s text:c="2"/>7,1 </text:p>
          </table:table-cell>
          <table:table-cell table:style-name="ce14" office:value-type="float" office:value="10.80040336" calcext:value-type="float">
            <text:p><text:s text:c="2"/>10,8 </text:p>
          </table:table-cell>
          <table:table-cell table:style-name="ce14" office:value-type="float" office:value="9.61273349" calcext:value-type="float">
            <text:p><text:s text:c="2"/>9,6 </text:p>
          </table:table-cell>
          <table:table-cell table:style-name="ce14" office:value-type="float" office:value="7.66303856" calcext:value-type="float">
            <text:p><text:s text:c="2"/>7,7 </text:p>
          </table:table-cell>
          <table:table-cell table:style-name="ce14" office:value-type="float" office:value="11.56242841" calcext:value-type="float">
            <text:p><text:s text:c="2"/>11,6 </text:p>
          </table:table-cell>
          <table:table-cell table:style-name="ce14" office:value-type="float" office:value="72.65259542" calcext:value-type="float">
            <text:p><text:s text:c="2"/>72,7 </text:p>
          </table:table-cell>
          <table:table-cell table:style-name="ce14" office:value-type="float" office:value="70.207219" calcext:value-type="float">
            <text:p><text:s text:c="2"/>70,2 </text:p>
          </table:table-cell>
          <table:table-cell table:style-name="ce14" office:value-type="float" office:value="75.09797185" calcext:value-type="float">
            <text:p><text:s text:c="2"/>75,1 </text:p>
          </table:table-cell>
          <table:table-cell table:style-name="ce14" office:value-type="float" office:value="10.5256402" calcext:value-type="float">
            <text:p><text:s text:c="2"/>10,5 </text:p>
          </table:table-cell>
          <table:table-cell table:style-name="ce14" office:value-type="float" office:value="8.68466046" calcext:value-type="float">
            <text:p><text:s text:c="2"/>8,7 </text:p>
          </table:table-cell>
          <table:table-cell table:style-name="ce14" office:value-type="float" office:value="12.36661995" calcext:value-type="float">
            <text:p><text:s text:c="2"/>12,4 </text:p>
          </table:table-cell>
          <table:table-cell table:style-name="ce14" office:value-type="float" office:value="16.82176437" calcext:value-type="float">
            <text:p><text:s text:c="2"/>16,8 </text:p>
          </table:table-cell>
          <table:table-cell table:style-name="ce14" office:value-type="float" office:value="14.30830807" calcext:value-type="float">
            <text:p><text:s text:c="2"/>14,3 </text:p>
          </table:table-cell>
          <table:table-cell table:style-name="ce14" office:value-type="float" office:value="19.33522068" calcext:value-type="float">
            <text:p><text:s text:c="2"/>19,3 </text:p>
          </table:table-cell>
          <table:table-cell table:style-name="ce14" office:value-type="float" office:value="77.81027891" calcext:value-type="float">
            <text:p><text:s text:c="2"/>77,8 </text:p>
          </table:table-cell>
          <table:table-cell table:style-name="ce14" office:value-type="float" office:value="75.65049064" calcext:value-type="float">
            <text:p><text:s text:c="2"/>75,7 </text:p>
          </table:table-cell>
          <table:table-cell table:style-name="ce14" office:value-type="float" office:value="79.97006718" calcext:value-type="float">
            <text:p><text:s text:c="2"/>80,0 </text:p>
          </table:table-cell>
          <table:table-cell table:style-name="ce14" office:value-type="float" office:value="9.53164941" calcext:value-type="float">
            <text:p><text:s text:c="2"/>9,5 </text:p>
          </table:table-cell>
          <table:table-cell table:style-name="ce14" office:value-type="float" office:value="8.36345816" calcext:value-type="float">
            <text:p><text:s text:c="2"/>8,4 </text:p>
          </table:table-cell>
          <table:table-cell table:style-name="ce14" office:value-type="float" office:value="10.69984065" calcext:value-type="float">
            <text:p><text:s text:c="2"/>10,7 </text:p>
          </table:table-cell>
          <table:table-cell table:style-name="ce14" office:value-type="float" office:value="12.65807168" calcext:value-type="float">
            <text:p><text:s text:c="2"/>12,7 </text:p>
          </table:table-cell>
          <table:table-cell table:style-name="ce14" office:value-type="float" office:value="10.6745739" calcext:value-type="float">
            <text:p><text:s text:c="2"/>10,7 </text:p>
          </table:table-cell>
          <table:table-cell table:style-name="ce14" office:value-type="float" office:value="14.64156946" calcext:value-type="float">
            <text:p><text:s text:c="2"/>14,6 </text:p>
          </table:table-cell>
          <table:table-cell table:style-name="ce14" office:value-type="float" office:value="66.24750595" calcext:value-type="float">
            <text:p><text:s text:c="2"/>66,2 </text:p>
          </table:table-cell>
          <table:table-cell table:style-name="ce14" office:value-type="float" office:value="55.66097521" calcext:value-type="float">
            <text:p><text:s text:c="2"/>55,7 </text:p>
          </table:table-cell>
          <table:table-cell table:style-name="ce14" office:value-type="float" office:value="76.83403669" calcext:value-type="float">
            <text:p><text:s text:c="2"/>76,8 </text:p>
          </table:table-cell>
          <table:table-cell table:style-name="ce14" office:value-type="float" office:value="12.51476044" calcext:value-type="float">
            <text:p><text:s text:c="2"/>12,5 </text:p>
          </table:table-cell>
          <table:table-cell table:style-name="ce14" office:value-type="float" office:value="9.91716582" calcext:value-type="float">
            <text:p><text:s text:c="2"/>9,9 </text:p>
          </table:table-cell>
          <table:table-cell table:style-name="ce14" office:value-type="float" office:value="15.11235505" calcext:value-type="float">
            <text:p><text:s text:c="2"/>15,1 </text:p>
          </table:table-cell>
          <table:table-cell table:style-name="ce14" office:value-type="float" office:value="21.23773361" calcext:value-type="float">
            <text:p><text:s text:c="2"/>21,2 </text:p>
          </table:table-cell>
          <table:table-cell table:style-name="ce14" office:value-type="float" office:value="12.39460859" calcext:value-type="float">
            <text:p><text:s text:c="2"/>12,4 </text:p>
          </table:table-cell>
          <table:table-cell table:style-name="ce14" office:value-type="float" office:value="30.08085863" calcext:value-type="float">
            <text:p><text:s text:c="2"/>30,1 </text:p>
          </table:table-cell>
          <table:table-cell table:number-columns-repeated="978"/>
        </table:table-row>
        <table:table-row table:style-name="ro5">
          <table:table-cell table:style-name="ce7" office:value-type="string" calcext:value-type="string">
            <text:p>Nordeste</text:p>
          </table:table-cell>
          <table:table-cell table:style-name="ce15" office:value-type="float" office:value="77.13488175" calcext:value-type="float">
            <text:p><text:s text:c="2"/>77,1 </text:p>
          </table:table-cell>
          <table:table-cell table:style-name="ce15" office:value-type="float" office:value="76.42077286" calcext:value-type="float">
            <text:p><text:s text:c="2"/>76,4 </text:p>
          </table:table-cell>
          <table:table-cell table:style-name="ce15" office:value-type="float" office:value="77.84899065" calcext:value-type="float">
            <text:p><text:s text:c="2"/>77,8 </text:p>
          </table:table-cell>
          <table:table-cell table:style-name="ce15" office:value-type="float" office:value="8.47655752" calcext:value-type="float">
            <text:p><text:s text:c="2"/>8,5 </text:p>
          </table:table-cell>
          <table:table-cell table:style-name="ce15" office:value-type="float" office:value="8.07234101" calcext:value-type="float">
            <text:p><text:s text:c="2"/>8,1 </text:p>
          </table:table-cell>
          <table:table-cell table:style-name="ce15" office:value-type="float" office:value="8.88077402" calcext:value-type="float">
            <text:p><text:s text:c="2"/>8,9 </text:p>
          </table:table-cell>
          <table:table-cell table:style-name="ce15" office:value-type="float" office:value="14.38856073" calcext:value-type="float">
            <text:p><text:s text:c="2"/>14,4 </text:p>
          </table:table-cell>
          <table:table-cell table:style-name="ce15" office:value-type="float" office:value="13.80031895" calcext:value-type="float">
            <text:p><text:s text:c="2"/>13,8 </text:p>
          </table:table-cell>
          <table:table-cell table:style-name="ce15" office:value-type="float" office:value="14.97680251" calcext:value-type="float">
            <text:p><text:s text:c="2"/>15,0 </text:p>
          </table:table-cell>
          <table:table-cell table:style-name="ce15" office:value-type="float" office:value="81.28998283" calcext:value-type="float">
            <text:p><text:s text:c="2"/>81,3 </text:p>
          </table:table-cell>
          <table:table-cell table:style-name="ce15" office:value-type="float" office:value="80.40801709" calcext:value-type="float">
            <text:p><text:s text:c="2"/>80,4 </text:p>
          </table:table-cell>
          <table:table-cell table:style-name="ce15" office:value-type="float" office:value="82.17194857" calcext:value-type="float">
            <text:p><text:s text:c="2"/>82,2 </text:p>
          </table:table-cell>
          <table:table-cell table:style-name="ce15" office:value-type="float" office:value="8.63426695" calcext:value-type="float">
            <text:p><text:s text:c="2"/>8,6 </text:p>
          </table:table-cell>
          <table:table-cell table:style-name="ce15" office:value-type="float" office:value="8.06316884" calcext:value-type="float">
            <text:p><text:s text:c="2"/>8,1 </text:p>
          </table:table-cell>
          <table:table-cell table:style-name="ce15" office:value-type="float" office:value="9.20536506" calcext:value-type="float">
            <text:p><text:s text:c="2"/>9,2 </text:p>
          </table:table-cell>
          <table:table-cell table:style-name="ce15" office:value-type="float" office:value="10.07575022" calcext:value-type="float">
            <text:p><text:s text:c="2"/>10,1 </text:p>
          </table:table-cell>
          <table:table-cell table:style-name="ce15" office:value-type="float" office:value="9.43161349" calcext:value-type="float">
            <text:p><text:s text:c="2"/>9,4 </text:p>
          </table:table-cell>
          <table:table-cell table:style-name="ce15" office:value-type="float" office:value="10.71988695" calcext:value-type="float">
            <text:p><text:s text:c="2"/>10,7 </text:p>
          </table:table-cell>
          <table:table-cell table:style-name="ce15" office:value-type="float" office:value="73.58676977" calcext:value-type="float">
            <text:p><text:s text:c="2"/>73,6 </text:p>
          </table:table-cell>
          <table:table-cell table:style-name="ce15" office:value-type="float" office:value="72.59431187" calcext:value-type="float">
            <text:p><text:s text:c="2"/>72,6 </text:p>
          </table:table-cell>
          <table:table-cell table:style-name="ce15" office:value-type="float" office:value="74.57922767" calcext:value-type="float">
            <text:p><text:s text:c="2"/>74,6 </text:p>
          </table:table-cell>
          <table:table-cell table:style-name="ce15" office:value-type="float" office:value="8.34188673" calcext:value-type="float">
            <text:p><text:s text:c="2"/>8,3 </text:p>
          </table:table-cell>
          <table:table-cell table:style-name="ce15" office:value-type="float" office:value="7.82189415" calcext:value-type="float">
            <text:p><text:s text:c="2"/>7,8 </text:p>
          </table:table-cell>
          <table:table-cell table:style-name="ce15" office:value-type="float" office:value="8.86187931" calcext:value-type="float">
            <text:p><text:s text:c="2"/>8,9 </text:p>
          </table:table-cell>
          <table:table-cell table:style-name="ce15" office:value-type="float" office:value="18.0713435" calcext:value-type="float">
            <text:p><text:s text:c="2"/>18,1 </text:p>
          </table:table-cell>
          <table:table-cell table:style-name="ce15" office:value-type="float" office:value="17.16561422" calcext:value-type="float">
            <text:p><text:s text:c="2"/>17,2 </text:p>
          </table:table-cell>
          <table:table-cell table:style-name="ce15" office:value-type="float" office:value="18.97707279" calcext:value-type="float">
            <text:p><text:s text:c="2"/>19,0 </text:p>
          </table:table-cell>
          <table:table-cell table:style-name="ce15" office:value-type="float" office:value="79.64191142" calcext:value-type="float">
            <text:p><text:s text:c="2"/>79,6 </text:p>
          </table:table-cell>
          <table:table-cell table:style-name="ce15" office:value-type="float" office:value="78.8775948" calcext:value-type="float">
            <text:p><text:s text:c="2"/>78,9 </text:p>
          </table:table-cell>
          <table:table-cell table:style-name="ce15" office:value-type="float" office:value="80.40622805" calcext:value-type="float">
            <text:p><text:s text:c="2"/>80,4 </text:p>
          </table:table-cell>
          <table:table-cell table:style-name="ce15" office:value-type="float" office:value="7.63070781" calcext:value-type="float">
            <text:p><text:s text:c="2"/>7,6 </text:p>
          </table:table-cell>
          <table:table-cell table:style-name="ce15" office:value-type="float" office:value="7.19668425" calcext:value-type="float">
            <text:p><text:s text:c="2"/>7,2 </text:p>
          </table:table-cell>
          <table:table-cell table:style-name="ce15" office:value-type="float" office:value="8.06473137" calcext:value-type="float">
            <text:p><text:s text:c="2"/>8,1 </text:p>
          </table:table-cell>
          <table:table-cell table:style-name="ce15" office:value-type="float" office:value="12.72738077" calcext:value-type="float">
            <text:p><text:s text:c="2"/>12,7 </text:p>
          </table:table-cell>
          <table:table-cell table:style-name="ce15" office:value-type="float" office:value="12.09461082" calcext:value-type="float">
            <text:p><text:s text:c="2"/>12,1 </text:p>
          </table:table-cell>
          <table:table-cell table:style-name="ce15" office:value-type="float" office:value="13.36015072" calcext:value-type="float">
            <text:p><text:s text:c="2"/>13,4 </text:p>
          </table:table-cell>
          <table:table-cell table:style-name="ce15" office:value-type="float" office:value="63.20117042" calcext:value-type="float">
            <text:p><text:s text:c="2"/>63,2 </text:p>
          </table:table-cell>
          <table:table-cell table:style-name="ce15" office:value-type="float" office:value="61.55774366" calcext:value-type="float">
            <text:p><text:s text:c="2"/>61,6 </text:p>
          </table:table-cell>
          <table:table-cell table:style-name="ce15" office:value-type="float" office:value="64.84459718" calcext:value-type="float">
            <text:p><text:s text:c="2"/>64,8 </text:p>
          </table:table-cell>
          <table:table-cell table:style-name="ce15" office:value-type="float" office:value="13.17766886" calcext:value-type="float">
            <text:p><text:s text:c="2"/>13,2 </text:p>
          </table:table-cell>
          <table:table-cell table:style-name="ce15" office:value-type="float" office:value="12.16526269" calcext:value-type="float">
            <text:p><text:s text:c="2"/>12,2 </text:p>
          </table:table-cell>
          <table:table-cell table:style-name="ce15" office:value-type="float" office:value="14.19007503" calcext:value-type="float">
            <text:p><text:s text:c="2"/>14,2 </text:p>
          </table:table-cell>
          <table:table-cell table:style-name="ce15" office:value-type="float" office:value="23.62116072" calcext:value-type="float">
            <text:p><text:s text:c="2"/>23,6 </text:p>
          </table:table-cell>
          <table:table-cell table:style-name="ce15" office:value-type="float" office:value="22.17650835" calcext:value-type="float">
            <text:p><text:s text:c="2"/>22,2 </text:p>
          </table:table-cell>
          <table:table-cell table:style-name="ce15" office:value-type="float" office:value="25.06581309" calcext:value-type="float">
            <text:p><text:s text:c="2"/>25,1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Maranhão</text:p>
          </table:table-cell>
          <table:table-cell table:style-name="ce14" office:value-type="float" office:value="83.30192593" calcext:value-type="float">
            <text:p><text:s text:c="2"/>83,3 </text:p>
          </table:table-cell>
          <table:table-cell table:style-name="ce14" office:value-type="float" office:value="81.8672943" calcext:value-type="float">
            <text:p><text:s text:c="2"/>81,9 </text:p>
          </table:table-cell>
          <table:table-cell table:style-name="ce14" office:value-type="float" office:value="84.73655757" calcext:value-type="float">
            <text:p><text:s text:c="2"/>84,7 </text:p>
          </table:table-cell>
          <table:table-cell table:style-name="ce14" office:value-type="float" office:value="6.5025641" calcext:value-type="float">
            <text:p><text:s text:c="2"/>6,5 </text:p>
          </table:table-cell>
          <table:table-cell table:style-name="ce14" office:value-type="float" office:value="5.52814015" calcext:value-type="float">
            <text:p><text:s text:c="2"/>5,5 </text:p>
          </table:table-cell>
          <table:table-cell table:style-name="ce14" office:value-type="float" office:value="7.47698806" calcext:value-type="float">
            <text:p><text:s text:c="2"/>7,5 </text:p>
          </table:table-cell>
          <table:table-cell table:style-name="ce14" office:value-type="float" office:value="10.19550997" calcext:value-type="float">
            <text:p><text:s text:c="2"/>10,2 </text:p>
          </table:table-cell>
          <table:table-cell table:style-name="ce14" office:value-type="float" office:value="9.21060109" calcext:value-type="float">
            <text:p><text:s text:c="2"/>9,2 </text:p>
          </table:table-cell>
          <table:table-cell table:style-name="ce14" office:value-type="float" office:value="11.18041884" calcext:value-type="float">
            <text:p><text:s text:c="2"/>11,2 </text:p>
          </table:table-cell>
          <table:table-cell table:style-name="ce14" office:value-type="float" office:value="86.32633852" calcext:value-type="float">
            <text:p><text:s text:c="2"/>86,3 </text:p>
          </table:table-cell>
          <table:table-cell table:style-name="ce14" office:value-type="float" office:value="84.4868913" calcext:value-type="float">
            <text:p><text:s text:c="2"/>84,5 </text:p>
          </table:table-cell>
          <table:table-cell table:style-name="ce14" office:value-type="float" office:value="88.16578575" calcext:value-type="float">
            <text:p><text:s text:c="2"/>88,2 </text:p>
          </table:table-cell>
          <table:table-cell table:style-name="ce14" office:value-type="float" office:value="6.48216285" calcext:value-type="float">
            <text:p><text:s text:c="2"/>6,5 </text:p>
          </table:table-cell>
          <table:table-cell table:style-name="ce14" office:value-type="float" office:value="5.10135013" calcext:value-type="float">
            <text:p><text:s text:c="2"/>5,1 </text:p>
          </table:table-cell>
          <table:table-cell table:style-name="ce14" office:value-type="float" office:value="7.86297557" calcext:value-type="float">
            <text:p><text:s text:c="2"/>7,9 </text:p>
          </table:table-cell>
          <table:table-cell table:style-name="ce14" office:value-type="float" office:value="7.19149863" calcext:value-type="float">
            <text:p><text:s text:c="2"/>7,2 </text:p>
          </table:table-cell>
          <table:table-cell table:style-name="ce14" office:value-type="float" office:value="5.96077779" calcext:value-type="float">
            <text:p><text:s text:c="2"/>6,0 </text:p>
          </table:table-cell>
          <table:table-cell table:style-name="ce14" office:value-type="float" office:value="8.42221946" calcext:value-type="float">
            <text:p><text:s text:c="2"/>8,4 </text:p>
          </table:table-cell>
          <table:table-cell table:style-name="ce14" office:value-type="float" office:value="80.76054401" calcext:value-type="float">
            <text:p><text:s text:c="2"/>80,8 </text:p>
          </table:table-cell>
          <table:table-cell table:style-name="ce14" office:value-type="float" office:value="78.87360379" calcext:value-type="float">
            <text:p><text:s text:c="2"/>78,9 </text:p>
          </table:table-cell>
          <table:table-cell table:style-name="ce14" office:value-type="float" office:value="82.64748423" calcext:value-type="float">
            <text:p><text:s text:c="2"/>82,6 </text:p>
          </table:table-cell>
          <table:table-cell table:style-name="ce14" office:value-type="float" office:value="6.51970706" calcext:value-type="float">
            <text:p><text:s text:c="2"/>6,5 </text:p>
          </table:table-cell>
          <table:table-cell table:style-name="ce14" office:value-type="float" office:value="5.33052837" calcext:value-type="float">
            <text:p><text:s text:c="2"/>5,3 </text:p>
          </table:table-cell>
          <table:table-cell table:style-name="ce14" office:value-type="float" office:value="7.70888575" calcext:value-type="float">
            <text:p><text:s text:c="2"/>7,7 </text:p>
          </table:table-cell>
          <table:table-cell table:style-name="ce14" office:value-type="float" office:value="12.71974893" calcext:value-type="float">
            <text:p><text:s text:c="2"/>12,7 </text:p>
          </table:table-cell>
          <table:table-cell table:style-name="ce14" office:value-type="float" office:value="11.19283026" calcext:value-type="float">
            <text:p><text:s text:c="2"/>11,2 </text:p>
          </table:table-cell>
          <table:table-cell table:style-name="ce14" office:value-type="float" office:value="14.2466676" calcext:value-type="float">
            <text:p><text:s text:c="2"/>14,2 </text:p>
          </table:table-cell>
          <table:table-cell table:style-name="ce14" office:value-type="float" office:value="84.50683955" calcext:value-type="float">
            <text:p><text:s text:c="2"/>84,5 </text:p>
          </table:table-cell>
          <table:table-cell table:style-name="ce14" office:value-type="float" office:value="83.01891827" calcext:value-type="float">
            <text:p><text:s text:c="2"/>83,0 </text:p>
          </table:table-cell>
          <table:table-cell table:style-name="ce14" office:value-type="float" office:value="85.99476083" calcext:value-type="float">
            <text:p><text:s text:c="2"/>86,0 </text:p>
          </table:table-cell>
          <table:table-cell table:style-name="ce14" office:value-type="float" office:value="6.02439735" calcext:value-type="float">
            <text:p><text:s text:c="2"/>6,0 </text:p>
          </table:table-cell>
          <table:table-cell table:style-name="ce14" office:value-type="float" office:value="5.06697169" calcext:value-type="float">
            <text:p><text:s text:c="2"/>5,1 </text:p>
          </table:table-cell>
          <table:table-cell table:style-name="ce14" office:value-type="float" office:value="6.98182302" calcext:value-type="float">
            <text:p><text:s text:c="2"/>7,0 </text:p>
          </table:table-cell>
          <table:table-cell table:style-name="ce14" office:value-type="float" office:value="9.4687631" calcext:value-type="float">
            <text:p><text:s text:c="2"/>9,5 </text:p>
          </table:table-cell>
          <table:table-cell table:style-name="ce14" office:value-type="float" office:value="8.45176578" calcext:value-type="float">
            <text:p><text:s text:c="2"/>8,5 </text:p>
          </table:table-cell>
          <table:table-cell table:style-name="ce14" office:value-type="float" office:value="10.48576043" calcext:value-type="float">
            <text:p><text:s text:c="2"/>10,5 </text:p>
          </table:table-cell>
          <table:table-cell table:style-name="ce14" office:value-type="float" office:value="71.14767164" calcext:value-type="float">
            <text:p><text:s text:c="2"/>71,1 </text:p>
          </table:table-cell>
          <table:table-cell table:style-name="ce14" office:value-type="float" office:value="66.77440947" calcext:value-type="float">
            <text:p><text:s text:c="2"/>66,8 </text:p>
          </table:table-cell>
          <table:table-cell table:style-name="ce14" office:value-type="float" office:value="75.52093381" calcext:value-type="float">
            <text:p><text:s text:c="2"/>75,5 </text:p>
          </table:table-cell>
          <table:table-cell table:style-name="ce14" office:value-type="float" office:value="11.32594746" calcext:value-type="float">
            <text:p><text:s text:c="2"/>11,3 </text:p>
          </table:table-cell>
          <table:table-cell table:style-name="ce14" office:value-type="float" office:value="6.71212514" calcext:value-type="float">
            <text:p><text:s text:c="2"/>6,7 </text:p>
          </table:table-cell>
          <table:table-cell table:style-name="ce14" office:value-type="float" office:value="15.93976978" calcext:value-type="float">
            <text:p><text:s text:c="2"/>15,9 </text:p>
          </table:table-cell>
          <table:table-cell table:style-name="ce14" office:value-type="float" office:value="17.5263809" calcext:value-type="float">
            <text:p><text:s text:c="2"/>17,5 </text:p>
          </table:table-cell>
          <table:table-cell table:style-name="ce14" office:value-type="float" office:value="14.04880417" calcext:value-type="float">
            <text:p><text:s text:c="2"/>14,0 </text:p>
          </table:table-cell>
          <table:table-cell table:style-name="ce14" office:value-type="float" office:value="21.00395763" calcext:value-type="float">
            <text:p><text:s text:c="2"/>21,0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Piauí</text:p>
          </table:table-cell>
          <table:table-cell table:style-name="ce14" office:value-type="float" office:value="79.97081695" calcext:value-type="float">
            <text:p><text:s text:c="2"/>80,0 </text:p>
          </table:table-cell>
          <table:table-cell table:style-name="ce14" office:value-type="float" office:value="78.39691206" calcext:value-type="float">
            <text:p><text:s text:c="2"/>78,4 </text:p>
          </table:table-cell>
          <table:table-cell table:style-name="ce14" office:value-type="float" office:value="81.54472184" calcext:value-type="float">
            <text:p><text:s text:c="2"/>81,5 </text:p>
          </table:table-cell>
          <table:table-cell table:style-name="ce14" office:value-type="float" office:value="7.85760464" calcext:value-type="float">
            <text:p><text:s text:c="2"/>7,9 </text:p>
          </table:table-cell>
          <table:table-cell table:style-name="ce14" office:value-type="float" office:value="6.8451475" calcext:value-type="float">
            <text:p><text:s text:c="2"/>6,8 </text:p>
          </table:table-cell>
          <table:table-cell table:style-name="ce14" office:value-type="float" office:value="8.87006177" calcext:value-type="float">
            <text:p><text:s text:c="2"/>8,9 </text:p>
          </table:table-cell>
          <table:table-cell table:style-name="ce14" office:value-type="float" office:value="12.17157842" calcext:value-type="float">
            <text:p><text:s text:c="2"/>12,2 </text:p>
          </table:table-cell>
          <table:table-cell table:style-name="ce14" office:value-type="float" office:value="10.97937009" calcext:value-type="float">
            <text:p><text:s text:c="2"/>11,0 </text:p>
          </table:table-cell>
          <table:table-cell table:style-name="ce14" office:value-type="float" office:value="13.36378674" calcext:value-type="float">
            <text:p><text:s text:c="2"/>13,4 </text:p>
          </table:table-cell>
          <table:table-cell table:style-name="ce14" office:value-type="float" office:value="84.89734623" calcext:value-type="float">
            <text:p><text:s text:c="2"/>84,9 </text:p>
          </table:table-cell>
          <table:table-cell table:style-name="ce14" office:value-type="float" office:value="83.14104006" calcext:value-type="float">
            <text:p><text:s text:c="2"/>83,1 </text:p>
          </table:table-cell>
          <table:table-cell table:style-name="ce14" office:value-type="float" office:value="86.6536524" calcext:value-type="float">
            <text:p><text:s text:c="2"/>86,7 </text:p>
          </table:table-cell>
          <table:table-cell table:style-name="ce14" office:value-type="float" office:value="7.52304983" calcext:value-type="float">
            <text:p><text:s text:c="2"/>7,5 </text:p>
          </table:table-cell>
          <table:table-cell table:style-name="ce14" office:value-type="float" office:value="6.21774319" calcext:value-type="float">
            <text:p><text:s text:c="2"/>6,2 </text:p>
          </table:table-cell>
          <table:table-cell table:style-name="ce14" office:value-type="float" office:value="8.82835648" calcext:value-type="float">
            <text:p><text:s text:c="2"/>8,8 </text:p>
          </table:table-cell>
          <table:table-cell table:style-name="ce14" office:value-type="float" office:value="7.57960394" calcext:value-type="float">
            <text:p><text:s text:c="2"/>7,6 </text:p>
          </table:table-cell>
          <table:table-cell table:style-name="ce14" office:value-type="float" office:value="6.03262525" calcext:value-type="float">
            <text:p><text:s text:c="2"/>6,0 </text:p>
          </table:table-cell>
          <table:table-cell table:style-name="ce14" office:value-type="float" office:value="9.12658262" calcext:value-type="float">
            <text:p><text:s text:c="2"/>9,1 </text:p>
          </table:table-cell>
          <table:table-cell table:style-name="ce14" office:value-type="float" office:value="75.71206996" calcext:value-type="float">
            <text:p><text:s text:c="2"/>75,7 </text:p>
          </table:table-cell>
          <table:table-cell table:style-name="ce14" office:value-type="float" office:value="73.2077482" calcext:value-type="float">
            <text:p><text:s text:c="2"/>73,2 </text:p>
          </table:table-cell>
          <table:table-cell table:style-name="ce14" office:value-type="float" office:value="78.21639173" calcext:value-type="float">
            <text:p><text:s text:c="2"/>78,2 </text:p>
          </table:table-cell>
          <table:table-cell table:style-name="ce14" office:value-type="float" office:value="8.14681113" calcext:value-type="float">
            <text:p><text:s text:c="2"/>8,1 </text:p>
          </table:table-cell>
          <table:table-cell table:style-name="ce14" office:value-type="float" office:value="6.71039521" calcext:value-type="float">
            <text:p><text:s text:c="2"/>6,7 </text:p>
          </table:table-cell>
          <table:table-cell table:style-name="ce14" office:value-type="float" office:value="9.58322705" calcext:value-type="float">
            <text:p><text:s text:c="2"/>9,6 </text:p>
          </table:table-cell>
          <table:table-cell table:style-name="ce14" office:value-type="float" office:value="16.14111891" calcext:value-type="float">
            <text:p><text:s text:c="2"/>16,1 </text:p>
          </table:table-cell>
          <table:table-cell table:style-name="ce14" office:value-type="float" office:value="13.95022636" calcext:value-type="float">
            <text:p><text:s text:c="2"/>14,0 </text:p>
          </table:table-cell>
          <table:table-cell table:style-name="ce14" office:value-type="float" office:value="18.33201145" calcext:value-type="float">
            <text:p><text:s text:c="2"/>18,3 </text:p>
          </table:table-cell>
          <table:table-cell table:style-name="ce14" office:value-type="float" office:value="82.09719837" calcext:value-type="float">
            <text:p><text:s text:c="2"/>82,1 </text:p>
          </table:table-cell>
          <table:table-cell table:style-name="ce14" office:value-type="float" office:value="80.48598444" calcext:value-type="float">
            <text:p><text:s text:c="2"/>80,5 </text:p>
          </table:table-cell>
          <table:table-cell table:style-name="ce14" office:value-type="float" office:value="83.70841229" calcext:value-type="float">
            <text:p><text:s text:c="2"/>83,7 </text:p>
          </table:table-cell>
          <table:table-cell table:style-name="ce14" office:value-type="float" office:value="7.26068315" calcext:value-type="float">
            <text:p><text:s text:c="2"/>7,3 </text:p>
          </table:table-cell>
          <table:table-cell table:style-name="ce14" office:value-type="float" office:value="6.15405632" calcext:value-type="float">
            <text:p><text:s text:c="2"/>6,2 </text:p>
          </table:table-cell>
          <table:table-cell table:style-name="ce14" office:value-type="float" office:value="8.36730999" calcext:value-type="float">
            <text:p><text:s text:c="2"/>8,4 </text:p>
          </table:table-cell>
          <table:table-cell table:style-name="ce14" office:value-type="float" office:value="10.64211848" calcext:value-type="float">
            <text:p><text:s text:c="2"/>10,6 </text:p>
          </table:table-cell>
          <table:table-cell table:style-name="ce14" office:value-type="float" office:value="9.45943023" calcext:value-type="float">
            <text:p><text:s text:c="2"/>9,5 </text:p>
          </table:table-cell>
          <table:table-cell table:style-name="ce14" office:value-type="float" office:value="11.82480673" calcext:value-type="float">
            <text:p><text:s text:c="2"/>11,8 </text:p>
          </table:table-cell>
          <table:table-cell table:style-name="ce14" office:value-type="float" office:value="65.32617841" calcext:value-type="float">
            <text:p><text:s text:c="2"/>65,3 </text:p>
          </table:table-cell>
          <table:table-cell table:style-name="ce14" office:value-type="float" office:value="60.60856946" calcext:value-type="float">
            <text:p><text:s text:c="2"/>60,6 </text:p>
          </table:table-cell>
          <table:table-cell table:style-name="ce14" office:value-type="float" office:value="70.04378737" calcext:value-type="float">
            <text:p><text:s text:c="2"/>70,0 </text:p>
          </table:table-cell>
          <table:table-cell table:style-name="ce14" office:value-type="float" office:value="11.96867299" calcext:value-type="float">
            <text:p><text:s text:c="2"/>12,0 </text:p>
          </table:table-cell>
          <table:table-cell table:style-name="ce14" office:value-type="float" office:value="9.76881823" calcext:value-type="float">
            <text:p><text:s text:c="2"/>9,8 </text:p>
          </table:table-cell>
          <table:table-cell table:style-name="ce14" office:value-type="float" office:value="14.16852774" calcext:value-type="float">
            <text:p><text:s text:c="2"/>14,2 </text:p>
          </table:table-cell>
          <table:table-cell table:style-name="ce14" office:value-type="float" office:value="22.7051486" calcext:value-type="float">
            <text:p><text:s text:c="2"/>22,7 </text:p>
          </table:table-cell>
          <table:table-cell table:style-name="ce14" office:value-type="float" office:value="18.46698002" calcext:value-type="float">
            <text:p><text:s text:c="2"/>18,5 </text:p>
          </table:table-cell>
          <table:table-cell table:style-name="ce14" office:value-type="float" office:value="26.94331717" calcext:value-type="float">
            <text:p><text:s text:c="2"/>26,9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Ceará</text:p>
          </table:table-cell>
          <table:table-cell table:style-name="ce14" office:value-type="float" office:value="74.97431845" calcext:value-type="float">
            <text:p><text:s text:c="2"/>75,0 </text:p>
          </table:table-cell>
          <table:table-cell table:style-name="ce14" office:value-type="float" office:value="73.1616915" calcext:value-type="float">
            <text:p><text:s text:c="2"/>73,2 </text:p>
          </table:table-cell>
          <table:table-cell table:style-name="ce14" office:value-type="float" office:value="76.7869454" calcext:value-type="float">
            <text:p><text:s text:c="2"/>76,8 </text:p>
          </table:table-cell>
          <table:table-cell table:style-name="ce14" office:value-type="float" office:value="9.89354331" calcext:value-type="float">
            <text:p><text:s text:c="2"/>9,9 </text:p>
          </table:table-cell>
          <table:table-cell table:style-name="ce14" office:value-type="float" office:value="8.9945729" calcext:value-type="float">
            <text:p><text:s text:c="2"/>9,0 </text:p>
          </table:table-cell>
          <table:table-cell table:style-name="ce14" office:value-type="float" office:value="10.79251372" calcext:value-type="float">
            <text:p><text:s text:c="2"/>10,8 </text:p>
          </table:table-cell>
          <table:table-cell table:style-name="ce14" office:value-type="float" office:value="15.13213824" calcext:value-type="float">
            <text:p><text:s text:c="2"/>15,1 </text:p>
          </table:table-cell>
          <table:table-cell table:style-name="ce14" office:value-type="float" office:value="13.68027866" calcext:value-type="float">
            <text:p><text:s text:c="2"/>13,7 </text:p>
          </table:table-cell>
          <table:table-cell table:style-name="ce14" office:value-type="float" office:value="16.58399782" calcext:value-type="float">
            <text:p><text:s text:c="2"/>16,6 </text:p>
          </table:table-cell>
          <table:table-cell table:style-name="ce14" office:value-type="float" office:value="79.23919187" calcext:value-type="float">
            <text:p><text:s text:c="2"/>79,2 </text:p>
          </table:table-cell>
          <table:table-cell table:style-name="ce14" office:value-type="float" office:value="77.21333011" calcext:value-type="float">
            <text:p><text:s text:c="2"/>77,2 </text:p>
          </table:table-cell>
          <table:table-cell table:style-name="ce14" office:value-type="float" office:value="81.26505364" calcext:value-type="float">
            <text:p><text:s text:c="2"/>81,3 </text:p>
          </table:table-cell>
          <table:table-cell table:style-name="ce14" office:value-type="float" office:value="10.57680219" calcext:value-type="float">
            <text:p><text:s text:c="2"/>10,6 </text:p>
          </table:table-cell>
          <table:table-cell table:style-name="ce14" office:value-type="float" office:value="9.20453073" calcext:value-type="float">
            <text:p><text:s text:c="2"/>9,2 </text:p>
          </table:table-cell>
          <table:table-cell table:style-name="ce14" office:value-type="float" office:value="11.94907366" calcext:value-type="float">
            <text:p><text:s text:c="2"/>11,9 </text:p>
          </table:table-cell>
          <table:table-cell table:style-name="ce14" office:value-type="float" office:value="10.18400594" calcext:value-type="float">
            <text:p><text:s text:c="2"/>10,2 </text:p>
          </table:table-cell>
          <table:table-cell table:style-name="ce14" office:value-type="float" office:value="8.71652684" calcext:value-type="float">
            <text:p><text:s text:c="2"/>8,7 </text:p>
          </table:table-cell>
          <table:table-cell table:style-name="ce14" office:value-type="float" office:value="11.65148503" calcext:value-type="float">
            <text:p><text:s text:c="2"/>11,7 </text:p>
          </table:table-cell>
          <table:table-cell table:style-name="ce14" office:value-type="float" office:value="70.93740803" calcext:value-type="float">
            <text:p><text:s text:c="2"/>70,9 </text:p>
          </table:table-cell>
          <table:table-cell table:style-name="ce14" office:value-type="float" office:value="68.30090042" calcext:value-type="float">
            <text:p><text:s text:c="2"/>68,3 </text:p>
          </table:table-cell>
          <table:table-cell table:style-name="ce14" office:value-type="float" office:value="73.57391563" calcext:value-type="float">
            <text:p><text:s text:c="2"/>73,6 </text:p>
          </table:table-cell>
          <table:table-cell table:style-name="ce14" office:value-type="float" office:value="9.2468055" calcext:value-type="float">
            <text:p><text:s text:c="2"/>9,2 </text:p>
          </table:table-cell>
          <table:table-cell table:style-name="ce14" office:value-type="float" office:value="7.92724191" calcext:value-type="float">
            <text:p><text:s text:c="2"/>7,9 </text:p>
          </table:table-cell>
          <table:table-cell table:style-name="ce14" office:value-type="float" office:value="10.56636908" calcext:value-type="float">
            <text:p><text:s text:c="2"/>10,6 </text:p>
          </table:table-cell>
          <table:table-cell table:style-name="ce14" office:value-type="float" office:value="19.81578647" calcext:value-type="float">
            <text:p><text:s text:c="2"/>19,8 </text:p>
          </table:table-cell>
          <table:table-cell table:style-name="ce14" office:value-type="float" office:value="17.35908584" calcext:value-type="float">
            <text:p><text:s text:c="2"/>17,4 </text:p>
          </table:table-cell>
          <table:table-cell table:style-name="ce14" office:value-type="float" office:value="22.27248711" calcext:value-type="float">
            <text:p><text:s text:c="2"/>22,3 </text:p>
          </table:table-cell>
          <table:table-cell table:style-name="ce14" office:value-type="float" office:value="77.59590481" calcext:value-type="float">
            <text:p><text:s text:c="2"/>77,6 </text:p>
          </table:table-cell>
          <table:table-cell table:style-name="ce14" office:value-type="float" office:value="75.72683608" calcext:value-type="float">
            <text:p><text:s text:c="2"/>75,7 </text:p>
          </table:table-cell>
          <table:table-cell table:style-name="ce14" office:value-type="float" office:value="79.46497355" calcext:value-type="float">
            <text:p><text:s text:c="2"/>79,5 </text:p>
          </table:table-cell>
          <table:table-cell table:style-name="ce14" office:value-type="float" office:value="8.91018453" calcext:value-type="float">
            <text:p><text:s text:c="2"/>8,9 </text:p>
          </table:table-cell>
          <table:table-cell table:style-name="ce14" office:value-type="float" office:value="7.9418495" calcext:value-type="float">
            <text:p><text:s text:c="2"/>7,9 </text:p>
          </table:table-cell>
          <table:table-cell table:style-name="ce14" office:value-type="float" office:value="9.87851956" calcext:value-type="float">
            <text:p><text:s text:c="2"/>9,9 </text:p>
          </table:table-cell>
          <table:table-cell table:style-name="ce14" office:value-type="float" office:value="13.49391066" calcext:value-type="float">
            <text:p><text:s text:c="2"/>13,5 </text:p>
          </table:table-cell>
          <table:table-cell table:style-name="ce14" office:value-type="float" office:value="12.03362663" calcext:value-type="float">
            <text:p><text:s text:c="2"/>12,0 </text:p>
          </table:table-cell>
          <table:table-cell table:style-name="ce14" office:value-type="float" office:value="14.95419468" calcext:value-type="float">
            <text:p><text:s text:c="2"/>15,0 </text:p>
          </table:table-cell>
          <table:table-cell table:style-name="ce14" office:value-type="float" office:value="59.77957974" calcext:value-type="float">
            <text:p><text:s text:c="2"/>59,8 </text:p>
          </table:table-cell>
          <table:table-cell table:style-name="ce14" office:value-type="float" office:value="55.052355" calcext:value-type="float">
            <text:p><text:s text:c="2"/>55,1 </text:p>
          </table:table-cell>
          <table:table-cell table:style-name="ce14" office:value-type="float" office:value="64.50680449" calcext:value-type="float">
            <text:p><text:s text:c="2"/>64,5 </text:p>
          </table:table-cell>
          <table:table-cell table:style-name="ce14" office:value-type="float" office:value="15.59309985" calcext:value-type="float">
            <text:p><text:s text:c="2"/>15,6 </text:p>
          </table:table-cell>
          <table:table-cell table:style-name="ce14" office:value-type="float" office:value="13.47976957" calcext:value-type="float">
            <text:p><text:s text:c="2"/>13,5 </text:p>
          </table:table-cell>
          <table:table-cell table:style-name="ce14" office:value-type="float" office:value="17.70643013" calcext:value-type="float">
            <text:p><text:s text:c="2"/>17,7 </text:p>
          </table:table-cell>
          <table:table-cell table:style-name="ce14" office:value-type="float" office:value="24.6273204" calcext:value-type="float">
            <text:p><text:s text:c="2"/>24,6 </text:p>
          </table:table-cell>
          <table:table-cell table:style-name="ce14" office:value-type="float" office:value="20.10456836" calcext:value-type="float">
            <text:p><text:s text:c="2"/>20,1 </text:p>
          </table:table-cell>
          <table:table-cell table:style-name="ce14" office:value-type="float" office:value="29.15007245" calcext:value-type="float">
            <text:p><text:s text:c="2"/>29,2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Rio Grande do Norte</text:p>
          </table:table-cell>
          <table:table-cell table:style-name="ce14" office:value-type="float" office:value="72.88207493" calcext:value-type="float">
            <text:p><text:s text:c="2"/>72,9 </text:p>
          </table:table-cell>
          <table:table-cell table:style-name="ce14" office:value-type="float" office:value="71.38777135" calcext:value-type="float">
            <text:p><text:s text:c="2"/>71,4 </text:p>
          </table:table-cell>
          <table:table-cell table:style-name="ce14" office:value-type="float" office:value="74.37637851" calcext:value-type="float">
            <text:p><text:s text:c="2"/>74,4 </text:p>
          </table:table-cell>
          <table:table-cell table:style-name="ce14" office:value-type="float" office:value="9.96509004" calcext:value-type="float">
            <text:p><text:s text:c="2"/>10,0 </text:p>
          </table:table-cell>
          <table:table-cell table:style-name="ce14" office:value-type="float" office:value="8.88536087" calcext:value-type="float">
            <text:p><text:s text:c="2"/>8,9 </text:p>
          </table:table-cell>
          <table:table-cell table:style-name="ce14" office:value-type="float" office:value="11.0448192" calcext:value-type="float">
            <text:p><text:s text:c="2"/>11,0 </text:p>
          </table:table-cell>
          <table:table-cell table:style-name="ce14" office:value-type="float" office:value="17.15283503" calcext:value-type="float">
            <text:p><text:s text:c="2"/>17,2 </text:p>
          </table:table-cell>
          <table:table-cell table:style-name="ce14" office:value-type="float" office:value="15.94570886" calcext:value-type="float">
            <text:p><text:s text:c="2"/>15,9 </text:p>
          </table:table-cell>
          <table:table-cell table:style-name="ce14" office:value-type="float" office:value="18.3599612" calcext:value-type="float">
            <text:p><text:s text:c="2"/>18,4 </text:p>
          </table:table-cell>
          <table:table-cell table:style-name="ce14" office:value-type="float" office:value="76.34133745" calcext:value-type="float">
            <text:p><text:s text:c="2"/>76,3 </text:p>
          </table:table-cell>
          <table:table-cell table:style-name="ce14" office:value-type="float" office:value="74.47881933" calcext:value-type="float">
            <text:p><text:s text:c="2"/>74,5 </text:p>
          </table:table-cell>
          <table:table-cell table:style-name="ce14" office:value-type="float" office:value="78.20385558" calcext:value-type="float">
            <text:p><text:s text:c="2"/>78,2 </text:p>
          </table:table-cell>
          <table:table-cell table:style-name="ce14" office:value-type="float" office:value="10.25775099" calcext:value-type="float">
            <text:p><text:s text:c="2"/>10,3 </text:p>
          </table:table-cell>
          <table:table-cell table:style-name="ce14" office:value-type="float" office:value="8.69566547" calcext:value-type="float">
            <text:p><text:s text:c="2"/>8,7 </text:p>
          </table:table-cell>
          <table:table-cell table:style-name="ce14" office:value-type="float" office:value="11.81983651" calcext:value-type="float">
            <text:p><text:s text:c="2"/>11,8 </text:p>
          </table:table-cell>
          <table:table-cell table:style-name="ce14" office:value-type="float" office:value="13.40091156" calcext:value-type="float">
            <text:p><text:s text:c="2"/>13,4 </text:p>
          </table:table-cell>
          <table:table-cell table:style-name="ce14" office:value-type="float" office:value="11.88001371" calcext:value-type="float">
            <text:p><text:s text:c="2"/>11,9 </text:p>
          </table:table-cell>
          <table:table-cell table:style-name="ce14" office:value-type="float" office:value="14.92180942" calcext:value-type="float">
            <text:p><text:s text:c="2"/>14,9 </text:p>
          </table:table-cell>
          <table:table-cell table:style-name="ce14" office:value-type="float" office:value="69.89904206" calcext:value-type="float">
            <text:p><text:s text:c="2"/>69,9 </text:p>
          </table:table-cell>
          <table:table-cell table:style-name="ce14" office:value-type="float" office:value="67.74509579" calcext:value-type="float">
            <text:p><text:s text:c="2"/>67,7 </text:p>
          </table:table-cell>
          <table:table-cell table:style-name="ce14" office:value-type="float" office:value="72.05298834" calcext:value-type="float">
            <text:p><text:s text:c="2"/>72,1 </text:p>
          </table:table-cell>
          <table:table-cell table:style-name="ce14" office:value-type="float" office:value="9.71271913" calcext:value-type="float">
            <text:p><text:s text:c="2"/>9,7 </text:p>
          </table:table-cell>
          <table:table-cell table:style-name="ce14" office:value-type="float" office:value="8.50523821" calcext:value-type="float">
            <text:p><text:s text:c="2"/>8,5 </text:p>
          </table:table-cell>
          <table:table-cell table:style-name="ce14" office:value-type="float" office:value="10.92020005" calcext:value-type="float">
            <text:p><text:s text:c="2"/>10,9 </text:p>
          </table:table-cell>
          <table:table-cell table:style-name="ce14" office:value-type="float" office:value="20.38823881" calcext:value-type="float">
            <text:p><text:s text:c="2"/>20,4 </text:p>
          </table:table-cell>
          <table:table-cell table:style-name="ce14" office:value-type="float" office:value="18.60617959" calcext:value-type="float">
            <text:p><text:s text:c="2"/>18,6 </text:p>
          </table:table-cell>
          <table:table-cell table:style-name="ce14" office:value-type="float" office:value="22.17029803" calcext:value-type="float">
            <text:p><text:s text:c="2"/>22,2 </text:p>
          </table:table-cell>
          <table:table-cell table:style-name="ce14" office:value-type="float" office:value="75.50442239" calcext:value-type="float">
            <text:p><text:s text:c="2"/>75,5 </text:p>
          </table:table-cell>
          <table:table-cell table:style-name="ce14" office:value-type="float" office:value="73.73673653" calcext:value-type="float">
            <text:p><text:s text:c="2"/>73,7 </text:p>
          </table:table-cell>
          <table:table-cell table:style-name="ce14" office:value-type="float" office:value="77.27210824" calcext:value-type="float">
            <text:p><text:s text:c="2"/>77,3 </text:p>
          </table:table-cell>
          <table:table-cell table:style-name="ce14" office:value-type="float" office:value="9.01456175" calcext:value-type="float">
            <text:p><text:s text:c="2"/>9,0 </text:p>
          </table:table-cell>
          <table:table-cell table:style-name="ce14" office:value-type="float" office:value="7.81714489" calcext:value-type="float">
            <text:p><text:s text:c="2"/>7,8 </text:p>
          </table:table-cell>
          <table:table-cell table:style-name="ce14" office:value-type="float" office:value="10.21197861" calcext:value-type="float">
            <text:p><text:s text:c="2"/>10,2 </text:p>
          </table:table-cell>
          <table:table-cell table:style-name="ce14" office:value-type="float" office:value="15.48101586" calcext:value-type="float">
            <text:p><text:s text:c="2"/>15,5 </text:p>
          </table:table-cell>
          <table:table-cell table:style-name="ce14" office:value-type="float" office:value="14.12323615" calcext:value-type="float">
            <text:p><text:s text:c="2"/>14,1 </text:p>
          </table:table-cell>
          <table:table-cell table:style-name="ce14" office:value-type="float" office:value="16.83879557" calcext:value-type="float">
            <text:p><text:s text:c="2"/>16,8 </text:p>
          </table:table-cell>
          <table:table-cell table:style-name="ce14" office:value-type="float" office:value="61.60125952" calcext:value-type="float">
            <text:p><text:s text:c="2"/>61,6 </text:p>
          </table:table-cell>
          <table:table-cell table:style-name="ce14" office:value-type="float" office:value="59.2612228" calcext:value-type="float">
            <text:p><text:s text:c="2"/>59,3 </text:p>
          </table:table-cell>
          <table:table-cell table:style-name="ce14" office:value-type="float" office:value="63.94129625" calcext:value-type="float">
            <text:p><text:s text:c="2"/>63,9 </text:p>
          </table:table-cell>
          <table:table-cell table:style-name="ce14" office:value-type="float" office:value="14.05407303" calcext:value-type="float">
            <text:p><text:s text:c="2"/>14,1 </text:p>
          </table:table-cell>
          <table:table-cell table:style-name="ce14" office:value-type="float" office:value="11.5627832" calcext:value-type="float">
            <text:p><text:s text:c="2"/>11,6 </text:p>
          </table:table-cell>
          <table:table-cell table:style-name="ce14" office:value-type="float" office:value="16.54536287" calcext:value-type="float">
            <text:p><text:s text:c="2"/>16,5 </text:p>
          </table:table-cell>
          <table:table-cell table:style-name="ce14" office:value-type="float" office:value="24.34466744" calcext:value-type="float">
            <text:p><text:s text:c="2"/>24,3 </text:p>
          </table:table-cell>
          <table:table-cell table:style-name="ce14" office:value-type="float" office:value="21.65454467" calcext:value-type="float">
            <text:p><text:s text:c="2"/>21,7 </text:p>
          </table:table-cell>
          <table:table-cell table:style-name="ce14" office:value-type="float" office:value="27.03479022" calcext:value-type="float">
            <text:p><text:s text:c="2"/>27,0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Paraíba</text:p>
          </table:table-cell>
          <table:table-cell table:style-name="ce14" office:value-type="float" office:value="72.97831909" calcext:value-type="float">
            <text:p><text:s text:c="2"/>73,0 </text:p>
          </table:table-cell>
          <table:table-cell table:style-name="ce14" office:value-type="float" office:value="71.39069095" calcext:value-type="float">
            <text:p><text:s text:c="2"/>71,4 </text:p>
          </table:table-cell>
          <table:table-cell table:style-name="ce14" office:value-type="float" office:value="74.56594723" calcext:value-type="float">
            <text:p><text:s text:c="2"/>74,6 </text:p>
          </table:table-cell>
          <table:table-cell table:style-name="ce14" office:value-type="float" office:value="9.91106841" calcext:value-type="float">
            <text:p><text:s text:c="2"/>9,9 </text:p>
          </table:table-cell>
          <table:table-cell table:style-name="ce14" office:value-type="float" office:value="9.08020611" calcext:value-type="float">
            <text:p><text:s text:c="2"/>9,1 </text:p>
          </table:table-cell>
          <table:table-cell table:style-name="ce14" office:value-type="float" office:value="10.74193071" calcext:value-type="float">
            <text:p><text:s text:c="2"/>10,7 </text:p>
          </table:table-cell>
          <table:table-cell table:style-name="ce14" office:value-type="float" office:value="17.1106125" calcext:value-type="float">
            <text:p><text:s text:c="2"/>17,1 </text:p>
          </table:table-cell>
          <table:table-cell table:style-name="ce14" office:value-type="float" office:value="15.65244259" calcext:value-type="float">
            <text:p><text:s text:c="2"/>15,7 </text:p>
          </table:table-cell>
          <table:table-cell table:style-name="ce14" office:value-type="float" office:value="18.56878241" calcext:value-type="float">
            <text:p><text:s text:c="2"/>18,6 </text:p>
          </table:table-cell>
          <table:table-cell table:style-name="ce14" office:value-type="float" office:value="76.55525918" calcext:value-type="float">
            <text:p><text:s text:c="2"/>76,6 </text:p>
          </table:table-cell>
          <table:table-cell table:style-name="ce14" office:value-type="float" office:value="74.4409599" calcext:value-type="float">
            <text:p><text:s text:c="2"/>74,4 </text:p>
          </table:table-cell>
          <table:table-cell table:style-name="ce14" office:value-type="float" office:value="78.66955846" calcext:value-type="float">
            <text:p><text:s text:c="2"/>78,7 </text:p>
          </table:table-cell>
          <table:table-cell table:style-name="ce14" office:value-type="float" office:value="9.78495985" calcext:value-type="float">
            <text:p><text:s text:c="2"/>9,8 </text:p>
          </table:table-cell>
          <table:table-cell table:style-name="ce14" office:value-type="float" office:value="8.40024986" calcext:value-type="float">
            <text:p><text:s text:c="2"/>8,4 </text:p>
          </table:table-cell>
          <table:table-cell table:style-name="ce14" office:value-type="float" office:value="11.16966984" calcext:value-type="float">
            <text:p><text:s text:c="2"/>11,2 </text:p>
          </table:table-cell>
          <table:table-cell table:style-name="ce14" office:value-type="float" office:value="13.65978097" calcext:value-type="float">
            <text:p><text:s text:c="2"/>13,7 </text:p>
          </table:table-cell>
          <table:table-cell table:style-name="ce14" office:value-type="float" office:value="11.95090154" calcext:value-type="float">
            <text:p><text:s text:c="2"/>12,0 </text:p>
          </table:table-cell>
          <table:table-cell table:style-name="ce14" office:value-type="float" office:value="15.3686604" calcext:value-type="float">
            <text:p><text:s text:c="2"/>15,4 </text:p>
          </table:table-cell>
          <table:table-cell table:style-name="ce14" office:value-type="float" office:value="70.04892909" calcext:value-type="float">
            <text:p><text:s text:c="2"/>70,0 </text:p>
          </table:table-cell>
          <table:table-cell table:style-name="ce14" office:value-type="float" office:value="67.55056984" calcext:value-type="float">
            <text:p><text:s text:c="2"/>67,6 </text:p>
          </table:table-cell>
          <table:table-cell table:style-name="ce14" office:value-type="float" office:value="72.54728834" calcext:value-type="float">
            <text:p><text:s text:c="2"/>72,5 </text:p>
          </table:table-cell>
          <table:table-cell table:style-name="ce14" office:value-type="float" office:value="10.01434695" calcext:value-type="float">
            <text:p><text:s text:c="2"/>10,0 </text:p>
          </table:table-cell>
          <table:table-cell table:style-name="ce14" office:value-type="float" office:value="8.85557888" calcext:value-type="float">
            <text:p><text:s text:c="2"/>8,9 </text:p>
          </table:table-cell>
          <table:table-cell table:style-name="ce14" office:value-type="float" office:value="11.17311502" calcext:value-type="float">
            <text:p><text:s text:c="2"/>11,2 </text:p>
          </table:table-cell>
          <table:table-cell table:style-name="ce14" office:value-type="float" office:value="19.93672396" calcext:value-type="float">
            <text:p><text:s text:c="2"/>19,9 </text:p>
          </table:table-cell>
          <table:table-cell table:style-name="ce14" office:value-type="float" office:value="17.68444633" calcext:value-type="float">
            <text:p><text:s text:c="2"/>17,7 </text:p>
          </table:table-cell>
          <table:table-cell table:style-name="ce14" office:value-type="float" office:value="22.18900159" calcext:value-type="float">
            <text:p><text:s text:c="2"/>22,2 </text:p>
          </table:table-cell>
          <table:table-cell table:style-name="ce14" office:value-type="float" office:value="74.96778303" calcext:value-type="float">
            <text:p><text:s text:c="2"/>75,0 </text:p>
          </table:table-cell>
          <table:table-cell table:style-name="ce14" office:value-type="float" office:value="73.22508797" calcext:value-type="float">
            <text:p><text:s text:c="2"/>73,2 </text:p>
          </table:table-cell>
          <table:table-cell table:style-name="ce14" office:value-type="float" office:value="76.71047808" calcext:value-type="float">
            <text:p><text:s text:c="2"/>76,7 </text:p>
          </table:table-cell>
          <table:table-cell table:style-name="ce14" office:value-type="float" office:value="9.52857848" calcext:value-type="float">
            <text:p><text:s text:c="2"/>9,5 </text:p>
          </table:table-cell>
          <table:table-cell table:style-name="ce14" office:value-type="float" office:value="8.60333846" calcext:value-type="float">
            <text:p><text:s text:c="2"/>8,6 </text:p>
          </table:table-cell>
          <table:table-cell table:style-name="ce14" office:value-type="float" office:value="10.4538185" calcext:value-type="float">
            <text:p><text:s text:c="2"/>10,5 </text:p>
          </table:table-cell>
          <table:table-cell table:style-name="ce14" office:value-type="float" office:value="15.50363849" calcext:value-type="float">
            <text:p><text:s text:c="2"/>15,5 </text:p>
          </table:table-cell>
          <table:table-cell table:style-name="ce14" office:value-type="float" office:value="13.88068955" calcext:value-type="float">
            <text:p><text:s text:c="2"/>13,9 </text:p>
          </table:table-cell>
          <table:table-cell table:style-name="ce14" office:value-type="float" office:value="17.12658743" calcext:value-type="float">
            <text:p><text:s text:c="2"/>17,1 </text:p>
          </table:table-cell>
          <table:table-cell table:style-name="ce14" office:value-type="float" office:value="63.89305913" calcext:value-type="float">
            <text:p><text:s text:c="2"/>63,9 </text:p>
          </table:table-cell>
          <table:table-cell table:style-name="ce14" office:value-type="float" office:value="60.46696725" calcext:value-type="float">
            <text:p><text:s text:c="2"/>60,5 </text:p>
          </table:table-cell>
          <table:table-cell table:style-name="ce14" office:value-type="float" office:value="67.31915101" calcext:value-type="float">
            <text:p><text:s text:c="2"/>67,3 </text:p>
          </table:table-cell>
          <table:table-cell table:style-name="ce14" office:value-type="float" office:value="11.65778036" calcext:value-type="float">
            <text:p><text:s text:c="2"/>11,7 </text:p>
          </table:table-cell>
          <table:table-cell table:style-name="ce14" office:value-type="float" office:value="9.78286514" calcext:value-type="float">
            <text:p><text:s text:c="2"/>9,8 </text:p>
          </table:table-cell>
          <table:table-cell table:style-name="ce14" office:value-type="float" office:value="13.53269559" calcext:value-type="float">
            <text:p><text:s text:c="2"/>13,5 </text:p>
          </table:table-cell>
          <table:table-cell table:style-name="ce14" office:value-type="float" office:value="24.44916051" calcext:value-type="float">
            <text:p><text:s text:c="2"/>24,4 </text:p>
          </table:table-cell>
          <table:table-cell table:style-name="ce14" office:value-type="float" office:value="21.51535845" calcext:value-type="float">
            <text:p><text:s text:c="2"/>21,5 </text:p>
          </table:table-cell>
          <table:table-cell table:style-name="ce14" office:value-type="float" office:value="27.38296256" calcext:value-type="float">
            <text:p><text:s text:c="2"/>27,4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Pernambuco</text:p>
          </table:table-cell>
          <table:table-cell table:style-name="ce14" office:value-type="float" office:value="76.06545262" calcext:value-type="float">
            <text:p><text:s text:c="2"/>76,1 </text:p>
          </table:table-cell>
          <table:table-cell table:style-name="ce14" office:value-type="float" office:value="74.36259807" calcext:value-type="float">
            <text:p><text:s text:c="2"/>74,4 </text:p>
          </table:table-cell>
          <table:table-cell table:style-name="ce14" office:value-type="float" office:value="77.76830718" calcext:value-type="float">
            <text:p><text:s text:c="2"/>77,8 </text:p>
          </table:table-cell>
          <table:table-cell table:style-name="ce14" office:value-type="float" office:value="8.95573052" calcext:value-type="float">
            <text:p><text:s text:c="2"/>9,0 </text:p>
          </table:table-cell>
          <table:table-cell table:style-name="ce14" office:value-type="float" office:value="7.83801347" calcext:value-type="float">
            <text:p><text:s text:c="2"/>7,8 </text:p>
          </table:table-cell>
          <table:table-cell table:style-name="ce14" office:value-type="float" office:value="10.07344757" calcext:value-type="float">
            <text:p><text:s text:c="2"/>10,1 </text:p>
          </table:table-cell>
          <table:table-cell table:style-name="ce14" office:value-type="float" office:value="14.97881686" calcext:value-type="float">
            <text:p><text:s text:c="2"/>15,0 </text:p>
          </table:table-cell>
          <table:table-cell table:style-name="ce14" office:value-type="float" office:value="13.49508344" calcext:value-type="float">
            <text:p><text:s text:c="2"/>13,5 </text:p>
          </table:table-cell>
          <table:table-cell table:style-name="ce14" office:value-type="float" office:value="16.46255028" calcext:value-type="float">
            <text:p><text:s text:c="2"/>16,5 </text:p>
          </table:table-cell>
          <table:table-cell table:style-name="ce14" office:value-type="float" office:value="80.39949396" calcext:value-type="float">
            <text:p><text:s text:c="2"/>80,4 </text:p>
          </table:table-cell>
          <table:table-cell table:style-name="ce14" office:value-type="float" office:value="78.46714682" calcext:value-type="float">
            <text:p><text:s text:c="2"/>78,5 </text:p>
          </table:table-cell>
          <table:table-cell table:style-name="ce14" office:value-type="float" office:value="82.3318411" calcext:value-type="float">
            <text:p><text:s text:c="2"/>82,3 </text:p>
          </table:table-cell>
          <table:table-cell table:style-name="ce14" office:value-type="float" office:value="9.37635165" calcext:value-type="float">
            <text:p><text:s text:c="2"/>9,4 </text:p>
          </table:table-cell>
          <table:table-cell table:style-name="ce14" office:value-type="float" office:value="7.72047247" calcext:value-type="float">
            <text:p><text:s text:c="2"/>7,7 </text:p>
          </table:table-cell>
          <table:table-cell table:style-name="ce14" office:value-type="float" office:value="11.03223082" calcext:value-type="float">
            <text:p><text:s text:c="2"/>11,0 </text:p>
          </table:table-cell>
          <table:table-cell table:style-name="ce14" office:value-type="float" office:value="10.22415439" calcext:value-type="float">
            <text:p><text:s text:c="2"/>10,2 </text:p>
          </table:table-cell>
          <table:table-cell table:style-name="ce14" office:value-type="float" office:value="8.78555713" calcext:value-type="float">
            <text:p><text:s text:c="2"/>8,8 </text:p>
          </table:table-cell>
          <table:table-cell table:style-name="ce14" office:value-type="float" office:value="11.66275166" calcext:value-type="float">
            <text:p><text:s text:c="2"/>11,7 </text:p>
          </table:table-cell>
          <table:table-cell table:style-name="ce14" office:value-type="float" office:value="71.96531583" calcext:value-type="float">
            <text:p><text:s text:c="2"/>72,0 </text:p>
          </table:table-cell>
          <table:table-cell table:style-name="ce14" office:value-type="float" office:value="69.23279992" calcext:value-type="float">
            <text:p><text:s text:c="2"/>69,2 </text:p>
          </table:table-cell>
          <table:table-cell table:style-name="ce14" office:value-type="float" office:value="74.69783174" calcext:value-type="float">
            <text:p><text:s text:c="2"/>74,7 </text:p>
          </table:table-cell>
          <table:table-cell table:style-name="ce14" office:value-type="float" office:value="8.55780996" calcext:value-type="float">
            <text:p><text:s text:c="2"/>8,6 </text:p>
          </table:table-cell>
          <table:table-cell table:style-name="ce14" office:value-type="float" office:value="7.17695394" calcext:value-type="float">
            <text:p><text:s text:c="2"/>7,2 </text:p>
          </table:table-cell>
          <table:table-cell table:style-name="ce14" office:value-type="float" office:value="9.93866598" calcext:value-type="float">
            <text:p><text:s text:c="2"/>9,9 </text:p>
          </table:table-cell>
          <table:table-cell table:style-name="ce14" office:value-type="float" office:value="19.47687421" calcext:value-type="float">
            <text:p><text:s text:c="2"/>19,5 </text:p>
          </table:table-cell>
          <table:table-cell table:style-name="ce14" office:value-type="float" office:value="17.10278514" calcext:value-type="float">
            <text:p><text:s text:c="2"/>17,1 </text:p>
          </table:table-cell>
          <table:table-cell table:style-name="ce14" office:value-type="float" office:value="21.85096329" calcext:value-type="float">
            <text:p><text:s text:c="2"/>21,9 </text:p>
          </table:table-cell>
          <table:table-cell table:style-name="ce14" office:value-type="float" office:value="79.21474949" calcext:value-type="float">
            <text:p><text:s text:c="2"/>79,2 </text:p>
          </table:table-cell>
          <table:table-cell table:style-name="ce14" office:value-type="float" office:value="77.35933986" calcext:value-type="float">
            <text:p><text:s text:c="2"/>77,4 </text:p>
          </table:table-cell>
          <table:table-cell table:style-name="ce14" office:value-type="float" office:value="81.07015912" calcext:value-type="float">
            <text:p><text:s text:c="2"/>81,1 </text:p>
          </table:table-cell>
          <table:table-cell table:style-name="ce14" office:value-type="float" office:value="7.93251377" calcext:value-type="float">
            <text:p><text:s text:c="2"/>7,9 </text:p>
          </table:table-cell>
          <table:table-cell table:style-name="ce14" office:value-type="float" office:value="6.64394696" calcext:value-type="float">
            <text:p><text:s text:c="2"/>6,6 </text:p>
          </table:table-cell>
          <table:table-cell table:style-name="ce14" office:value-type="float" office:value="9.22108057" calcext:value-type="float">
            <text:p><text:s text:c="2"/>9,2 </text:p>
          </table:table-cell>
          <table:table-cell table:style-name="ce14" office:value-type="float" office:value="12.85273674" calcext:value-type="float">
            <text:p><text:s text:c="2"/>12,9 </text:p>
          </table:table-cell>
          <table:table-cell table:style-name="ce14" office:value-type="float" office:value="11.23112751" calcext:value-type="float">
            <text:p><text:s text:c="2"/>11,2 </text:p>
          </table:table-cell>
          <table:table-cell table:style-name="ce14" office:value-type="float" office:value="14.47434598" calcext:value-type="float">
            <text:p><text:s text:c="2"/>14,5 </text:p>
          </table:table-cell>
          <table:table-cell table:style-name="ce14" office:value-type="float" office:value="62.27240434" calcext:value-type="float">
            <text:p><text:s text:c="2"/>62,3 </text:p>
          </table:table-cell>
          <table:table-cell table:style-name="ce14" office:value-type="float" office:value="59.11033001" calcext:value-type="float">
            <text:p><text:s text:c="2"/>59,1 </text:p>
          </table:table-cell>
          <table:table-cell table:style-name="ce14" office:value-type="float" office:value="65.43447866" calcext:value-type="float">
            <text:p><text:s text:c="2"/>65,4 </text:p>
          </table:table-cell>
          <table:table-cell table:style-name="ce14" office:value-type="float" office:value="13.43713658" calcext:value-type="float">
            <text:p><text:s text:c="2"/>13,4 </text:p>
          </table:table-cell>
          <table:table-cell table:style-name="ce14" office:value-type="float" office:value="11.40842817" calcext:value-type="float">
            <text:p><text:s text:c="2"/>11,4 </text:p>
          </table:table-cell>
          <table:table-cell table:style-name="ce14" office:value-type="float" office:value="15.46584499" calcext:value-type="float">
            <text:p><text:s text:c="2"/>15,5 </text:p>
          </table:table-cell>
          <table:table-cell table:style-name="ce14" office:value-type="float" office:value="24.29045908" calcext:value-type="float">
            <text:p><text:s text:c="2"/>24,3 </text:p>
          </table:table-cell>
          <table:table-cell table:style-name="ce14" office:value-type="float" office:value="21.40197975" calcext:value-type="float">
            <text:p><text:s text:c="2"/>21,4 </text:p>
          </table:table-cell>
          <table:table-cell table:style-name="ce14" office:value-type="float" office:value="27.17893842" calcext:value-type="float">
            <text:p><text:s text:c="2"/>27,2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Alagoas</text:p>
          </table:table-cell>
          <table:table-cell table:style-name="ce14" office:value-type="float" office:value="76.27977395" calcext:value-type="float">
            <text:p><text:s text:c="2"/>76,3 </text:p>
          </table:table-cell>
          <table:table-cell table:style-name="ce14" office:value-type="float" office:value="74.04775329" calcext:value-type="float">
            <text:p><text:s text:c="2"/>74,0 </text:p>
          </table:table-cell>
          <table:table-cell table:style-name="ce14" office:value-type="float" office:value="78.5117946" calcext:value-type="float">
            <text:p><text:s text:c="2"/>78,5 </text:p>
          </table:table-cell>
          <table:table-cell table:style-name="ce14" office:value-type="float" office:value="9.2159528" calcext:value-type="float">
            <text:p><text:s text:c="2"/>9,2 </text:p>
          </table:table-cell>
          <table:table-cell table:style-name="ce14" office:value-type="float" office:value="8.17140472" calcext:value-type="float">
            <text:p><text:s text:c="2"/>8,2 </text:p>
          </table:table-cell>
          <table:table-cell table:style-name="ce14" office:value-type="float" office:value="10.26050087" calcext:value-type="float">
            <text:p><text:s text:c="2"/>10,3 </text:p>
          </table:table-cell>
          <table:table-cell table:style-name="ce14" office:value-type="float" office:value="14.50427325" calcext:value-type="float">
            <text:p><text:s text:c="2"/>14,5 </text:p>
          </table:table-cell>
          <table:table-cell table:style-name="ce14" office:value-type="float" office:value="12.78063981" calcext:value-type="float">
            <text:p><text:s text:c="2"/>12,8 </text:p>
          </table:table-cell>
          <table:table-cell table:style-name="ce14" office:value-type="float" office:value="16.2279067" calcext:value-type="float">
            <text:p><text:s text:c="2"/>16,2 </text:p>
          </table:table-cell>
          <table:table-cell table:style-name="ce14" office:value-type="float" office:value="81.27063394" calcext:value-type="float">
            <text:p><text:s text:c="2"/>81,3 </text:p>
          </table:table-cell>
          <table:table-cell table:style-name="ce14" office:value-type="float" office:value="78.8187709" calcext:value-type="float">
            <text:p><text:s text:c="2"/>78,8 </text:p>
          </table:table-cell>
          <table:table-cell table:style-name="ce14" office:value-type="float" office:value="83.72249697" calcext:value-type="float">
            <text:p><text:s text:c="2"/>83,7 </text:p>
          </table:table-cell>
          <table:table-cell table:style-name="ce14" office:value-type="float" office:value="8.43217766" calcext:value-type="float">
            <text:p><text:s text:c="2"/>8,4 </text:p>
          </table:table-cell>
          <table:table-cell table:style-name="ce14" office:value-type="float" office:value="6.94449622" calcext:value-type="float">
            <text:p><text:s text:c="2"/>6,9 </text:p>
          </table:table-cell>
          <table:table-cell table:style-name="ce14" office:value-type="float" office:value="9.91985909" calcext:value-type="float">
            <text:p><text:s text:c="2"/>9,9 </text:p>
          </table:table-cell>
          <table:table-cell table:style-name="ce14" office:value-type="float" office:value="10.29718841" calcext:value-type="float">
            <text:p><text:s text:c="2"/>10,3 </text:p>
          </table:table-cell>
          <table:table-cell table:style-name="ce14" office:value-type="float" office:value="8.60682442" calcext:value-type="float">
            <text:p><text:s text:c="2"/>8,6 </text:p>
          </table:table-cell>
          <table:table-cell table:style-name="ce14" office:value-type="float" office:value="11.98755239" calcext:value-type="float">
            <text:p><text:s text:c="2"/>12,0 </text:p>
          </table:table-cell>
          <table:table-cell table:style-name="ce14" office:value-type="float" office:value="71.8927027" calcext:value-type="float">
            <text:p><text:s text:c="2"/>71,9 </text:p>
          </table:table-cell>
          <table:table-cell table:style-name="ce14" office:value-type="float" office:value="68.96919018" calcext:value-type="float">
            <text:p><text:s text:c="2"/>69,0 </text:p>
          </table:table-cell>
          <table:table-cell table:style-name="ce14" office:value-type="float" office:value="74.81621522" calcext:value-type="float">
            <text:p><text:s text:c="2"/>74,8 </text:p>
          </table:table-cell>
          <table:table-cell table:style-name="ce14" office:value-type="float" office:value="9.90490769" calcext:value-type="float">
            <text:p><text:s text:c="2"/>9,9 </text:p>
          </table:table-cell>
          <table:table-cell table:style-name="ce14" office:value-type="float" office:value="8.33510732" calcext:value-type="float">
            <text:p><text:s text:c="2"/>8,3 </text:p>
          </table:table-cell>
          <table:table-cell table:style-name="ce14" office:value-type="float" office:value="11.47470806" calcext:value-type="float">
            <text:p><text:s text:c="2"/>11,5 </text:p>
          </table:table-cell>
          <table:table-cell table:style-name="ce14" office:value-type="float" office:value="18.20238961" calcext:value-type="float">
            <text:p><text:s text:c="2"/>18,2 </text:p>
          </table:table-cell>
          <table:table-cell table:style-name="ce14" office:value-type="float" office:value="16.02203951" calcext:value-type="float">
            <text:p><text:s text:c="2"/>16,0 </text:p>
          </table:table-cell>
          <table:table-cell table:style-name="ce14" office:value-type="float" office:value="20.38273972" calcext:value-type="float">
            <text:p><text:s text:c="2"/>20,4 </text:p>
          </table:table-cell>
          <table:table-cell table:style-name="ce14" office:value-type="float" office:value="79.33404186" calcext:value-type="float">
            <text:p><text:s text:c="2"/>79,3 </text:p>
          </table:table-cell>
          <table:table-cell table:style-name="ce14" office:value-type="float" office:value="76.62353745" calcext:value-type="float">
            <text:p><text:s text:c="2"/>76,6 </text:p>
          </table:table-cell>
          <table:table-cell table:style-name="ce14" office:value-type="float" office:value="82.04454626" calcext:value-type="float">
            <text:p><text:s text:c="2"/>82,0 </text:p>
          </table:table-cell>
          <table:table-cell table:style-name="ce14" office:value-type="float" office:value="8.12230541" calcext:value-type="float">
            <text:p><text:s text:c="2"/>8,1 </text:p>
          </table:table-cell>
          <table:table-cell table:style-name="ce14" office:value-type="float" office:value="6.9370426" calcext:value-type="float">
            <text:p><text:s text:c="2"/>6,9 </text:p>
          </table:table-cell>
          <table:table-cell table:style-name="ce14" office:value-type="float" office:value="9.30756822" calcext:value-type="float">
            <text:p><text:s text:c="2"/>9,3 </text:p>
          </table:table-cell>
          <table:table-cell table:style-name="ce14" office:value-type="float" office:value="12.54365273" calcext:value-type="float">
            <text:p><text:s text:c="2"/>12,5 </text:p>
          </table:table-cell>
          <table:table-cell table:style-name="ce14" office:value-type="float" office:value="10.44614966" calcext:value-type="float">
            <text:p><text:s text:c="2"/>10,4 </text:p>
          </table:table-cell>
          <table:table-cell table:style-name="ce14" office:value-type="float" office:value="14.64115581" calcext:value-type="float">
            <text:p><text:s text:c="2"/>14,6 </text:p>
          </table:table-cell>
          <table:table-cell table:style-name="ce14" office:value-type="float" office:value="63.51230089" calcext:value-type="float">
            <text:p><text:s text:c="2"/>63,5 </text:p>
          </table:table-cell>
          <table:table-cell table:style-name="ce14" office:value-type="float" office:value="60.5462982" calcext:value-type="float">
            <text:p><text:s text:c="2"/>60,5 </text:p>
          </table:table-cell>
          <table:table-cell table:style-name="ce14" office:value-type="float" office:value="66.47830358" calcext:value-type="float">
            <text:p><text:s text:c="2"/>66,5 </text:p>
          </table:table-cell>
          <table:table-cell table:style-name="ce14" office:value-type="float" office:value="13.7876256" calcext:value-type="float">
            <text:p><text:s text:c="2"/>13,8 </text:p>
          </table:table-cell>
          <table:table-cell table:style-name="ce14" office:value-type="float" office:value="11.56946925" calcext:value-type="float">
            <text:p><text:s text:c="2"/>11,6 </text:p>
          </table:table-cell>
          <table:table-cell table:style-name="ce14" office:value-type="float" office:value="16.00578196" calcext:value-type="float">
            <text:p><text:s text:c="2"/>16,0 </text:p>
          </table:table-cell>
          <table:table-cell table:style-name="ce14" office:value-type="float" office:value="22.7000735" calcext:value-type="float">
            <text:p><text:s text:c="2"/>22,7 </text:p>
          </table:table-cell>
          <table:table-cell table:style-name="ce14" office:value-type="float" office:value="20.52190222" calcext:value-type="float">
            <text:p><text:s text:c="2"/>20,5 </text:p>
          </table:table-cell>
          <table:table-cell table:style-name="ce14" office:value-type="float" office:value="24.87824479" calcext:value-type="float">
            <text:p><text:s text:c="2"/>24,9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Sergipe</text:p>
          </table:table-cell>
          <table:table-cell table:style-name="ce14" office:value-type="float" office:value="76.44284507" calcext:value-type="float">
            <text:p><text:s text:c="2"/>76,4 </text:p>
          </table:table-cell>
          <table:table-cell table:style-name="ce14" office:value-type="float" office:value="74.73356786" calcext:value-type="float">
            <text:p><text:s text:c="2"/>74,7 </text:p>
          </table:table-cell>
          <table:table-cell table:style-name="ce14" office:value-type="float" office:value="78.15212227" calcext:value-type="float">
            <text:p><text:s text:c="2"/>78,2 </text:p>
          </table:table-cell>
          <table:table-cell table:style-name="ce14" office:value-type="float" office:value="7.63105275" calcext:value-type="float">
            <text:p><text:s text:c="2"/>7,6 </text:p>
          </table:table-cell>
          <table:table-cell table:style-name="ce14" office:value-type="float" office:value="6.73947008" calcext:value-type="float">
            <text:p><text:s text:c="2"/>6,7 </text:p>
          </table:table-cell>
          <table:table-cell table:style-name="ce14" office:value-type="float" office:value="8.52263543" calcext:value-type="float">
            <text:p><text:s text:c="2"/>8,5 </text:p>
          </table:table-cell>
          <table:table-cell table:style-name="ce14" office:value-type="float" office:value="15.92610218" calcext:value-type="float">
            <text:p><text:s text:c="2"/>15,9 </text:p>
          </table:table-cell>
          <table:table-cell table:style-name="ce14" office:value-type="float" office:value="14.53692269" calcext:value-type="float">
            <text:p><text:s text:c="2"/>14,5 </text:p>
          </table:table-cell>
          <table:table-cell table:style-name="ce14" office:value-type="float" office:value="17.31528167" calcext:value-type="float">
            <text:p><text:s text:c="2"/>17,3 </text:p>
          </table:table-cell>
          <table:table-cell table:style-name="ce14" office:value-type="float" office:value="80.60849864" calcext:value-type="float">
            <text:p><text:s text:c="2"/>80,6 </text:p>
          </table:table-cell>
          <table:table-cell table:style-name="ce14" office:value-type="float" office:value="78.1315095" calcext:value-type="float">
            <text:p><text:s text:c="2"/>78,1 </text:p>
          </table:table-cell>
          <table:table-cell table:style-name="ce14" office:value-type="float" office:value="83.08548779" calcext:value-type="float">
            <text:p><text:s text:c="2"/>83,1 </text:p>
          </table:table-cell>
          <table:table-cell table:style-name="ce14" office:value-type="float" office:value="7.78000582" calcext:value-type="float">
            <text:p><text:s text:c="2"/>7,8 </text:p>
          </table:table-cell>
          <table:table-cell table:style-name="ce14" office:value-type="float" office:value="6.35759827" calcext:value-type="float">
            <text:p><text:s text:c="2"/>6,4 </text:p>
          </table:table-cell>
          <table:table-cell table:style-name="ce14" office:value-type="float" office:value="9.20241338" calcext:value-type="float">
            <text:p><text:s text:c="2"/>9,2 </text:p>
          </table:table-cell>
          <table:table-cell table:style-name="ce14" office:value-type="float" office:value="11.61149554" calcext:value-type="float">
            <text:p><text:s text:c="2"/>11,6 </text:p>
          </table:table-cell>
          <table:table-cell table:style-name="ce14" office:value-type="float" office:value="9.84886892" calcext:value-type="float">
            <text:p><text:s text:c="2"/>9,8 </text:p>
          </table:table-cell>
          <table:table-cell table:style-name="ce14" office:value-type="float" office:value="13.37412216" calcext:value-type="float">
            <text:p><text:s text:c="2"/>13,4 </text:p>
          </table:table-cell>
          <table:table-cell table:style-name="ce14" office:value-type="float" office:value="73.19470368" calcext:value-type="float">
            <text:p><text:s text:c="2"/>73,2 </text:p>
          </table:table-cell>
          <table:table-cell table:style-name="ce14" office:value-type="float" office:value="70.93976392" calcext:value-type="float">
            <text:p><text:s text:c="2"/>70,9 </text:p>
          </table:table-cell>
          <table:table-cell table:style-name="ce14" office:value-type="float" office:value="75.44964344" calcext:value-type="float">
            <text:p><text:s text:c="2"/>75,4 </text:p>
          </table:table-cell>
          <table:table-cell table:style-name="ce14" office:value-type="float" office:value="7.51490756" calcext:value-type="float">
            <text:p><text:s text:c="2"/>7,5 </text:p>
          </table:table-cell>
          <table:table-cell table:style-name="ce14" office:value-type="float" office:value="6.42446001" calcext:value-type="float">
            <text:p><text:s text:c="2"/>6,4 </text:p>
          </table:table-cell>
          <table:table-cell table:style-name="ce14" office:value-type="float" office:value="8.60535512" calcext:value-type="float">
            <text:p><text:s text:c="2"/>8,6 </text:p>
          </table:table-cell>
          <table:table-cell table:style-name="ce14" office:value-type="float" office:value="19.29038876" calcext:value-type="float">
            <text:p><text:s text:c="2"/>19,3 </text:p>
          </table:table-cell>
          <table:table-cell table:style-name="ce14" office:value-type="float" office:value="17.34666071" calcext:value-type="float">
            <text:p><text:s text:c="2"/>17,3 </text:p>
          </table:table-cell>
          <table:table-cell table:style-name="ce14" office:value-type="float" office:value="21.23411681" calcext:value-type="float">
            <text:p><text:s text:c="2"/>21,2 </text:p>
          </table:table-cell>
          <table:table-cell table:style-name="ce14" office:value-type="float" office:value="79.24408537" calcext:value-type="float">
            <text:p><text:s text:c="2"/>79,2 </text:p>
          </table:table-cell>
          <table:table-cell table:style-name="ce14" office:value-type="float" office:value="77.38207875" calcext:value-type="float">
            <text:p><text:s text:c="2"/>77,4 </text:p>
          </table:table-cell>
          <table:table-cell table:style-name="ce14" office:value-type="float" office:value="81.10609199" calcext:value-type="float">
            <text:p><text:s text:c="2"/>81,1 </text:p>
          </table:table-cell>
          <table:table-cell table:style-name="ce14" office:value-type="float" office:value="6.81698933" calcext:value-type="float">
            <text:p><text:s text:c="2"/>6,8 </text:p>
          </table:table-cell>
          <table:table-cell table:style-name="ce14" office:value-type="float" office:value="5.76607043" calcext:value-type="float">
            <text:p><text:s text:c="2"/>5,8 </text:p>
          </table:table-cell>
          <table:table-cell table:style-name="ce14" office:value-type="float" office:value="7.86790823" calcext:value-type="float">
            <text:p><text:s text:c="2"/>7,9 </text:p>
          </table:table-cell>
          <table:table-cell table:style-name="ce14" office:value-type="float" office:value="13.9389253" calcext:value-type="float">
            <text:p><text:s text:c="2"/>13,9 </text:p>
          </table:table-cell>
          <table:table-cell table:style-name="ce14" office:value-type="float" office:value="12.43810346" calcext:value-type="float">
            <text:p><text:s text:c="2"/>12,4 </text:p>
          </table:table-cell>
          <table:table-cell table:style-name="ce14" office:value-type="float" office:value="15.43974713" calcext:value-type="float">
            <text:p><text:s text:c="2"/>15,4 </text:p>
          </table:table-cell>
          <table:table-cell table:style-name="ce14" office:value-type="float" office:value="66.41687058" calcext:value-type="float">
            <text:p><text:s text:c="2"/>66,4 </text:p>
          </table:table-cell>
          <table:table-cell table:style-name="ce14" office:value-type="float" office:value="62.95772876" calcext:value-type="float">
            <text:p><text:s text:c="2"/>63,0 </text:p>
          </table:table-cell>
          <table:table-cell table:style-name="ce14" office:value-type="float" office:value="69.8760124" calcext:value-type="float">
            <text:p><text:s text:c="2"/>69,9 </text:p>
          </table:table-cell>
          <table:table-cell table:style-name="ce14" office:value-type="float" office:value="10.54468321" calcext:value-type="float">
            <text:p><text:s text:c="2"/>10,5 </text:p>
          </table:table-cell>
          <table:table-cell table:style-name="ce14" office:value-type="float" office:value="9.01115957" calcext:value-type="float">
            <text:p><text:s text:c="2"/>9,0 </text:p>
          </table:table-cell>
          <table:table-cell table:style-name="ce14" office:value-type="float" office:value="12.07820686" calcext:value-type="float">
            <text:p><text:s text:c="2"/>12,1 </text:p>
          </table:table-cell>
          <table:table-cell table:style-name="ce14" office:value-type="float" office:value="23.0384462" calcext:value-type="float">
            <text:p><text:s text:c="2"/>23,0 </text:p>
          </table:table-cell>
          <table:table-cell table:style-name="ce14" office:value-type="float" office:value="20.11292237" calcext:value-type="float">
            <text:p><text:s text:c="2"/>20,1 </text:p>
          </table:table-cell>
          <table:table-cell table:style-name="ce14" office:value-type="float" office:value="25.96397003" calcext:value-type="float">
            <text:p><text:s text:c="2"/>26,0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Bahia</text:p>
          </table:table-cell>
          <table:table-cell table:style-name="ce14" office:value-type="float" office:value="77.42934655" calcext:value-type="float">
            <text:p><text:s text:c="2"/>77,4 </text:p>
          </table:table-cell>
          <table:table-cell table:style-name="ce14" office:value-type="float" office:value="75.47333325" calcext:value-type="float">
            <text:p><text:s text:c="2"/>75,5 </text:p>
          </table:table-cell>
          <table:table-cell table:style-name="ce14" office:value-type="float" office:value="79.38535985" calcext:value-type="float">
            <text:p><text:s text:c="2"/>79,4 </text:p>
          </table:table-cell>
          <table:table-cell table:style-name="ce14" office:value-type="float" office:value="7.73987498" calcext:value-type="float">
            <text:p><text:s text:c="2"/>7,7 </text:p>
          </table:table-cell>
          <table:table-cell table:style-name="ce14" office:value-type="float" office:value="6.67844868" calcext:value-type="float">
            <text:p><text:s text:c="2"/>6,7 </text:p>
          </table:table-cell>
          <table:table-cell table:style-name="ce14" office:value-type="float" office:value="8.80130128" calcext:value-type="float">
            <text:p><text:s text:c="2"/>8,8 </text:p>
          </table:table-cell>
          <table:table-cell table:style-name="ce14" office:value-type="float" office:value="14.83077847" calcext:value-type="float">
            <text:p><text:s text:c="2"/>14,8 </text:p>
          </table:table-cell>
          <table:table-cell table:style-name="ce14" office:value-type="float" office:value="13.18164438" calcext:value-type="float">
            <text:p><text:s text:c="2"/>13,2 </text:p>
          </table:table-cell>
          <table:table-cell table:style-name="ce14" office:value-type="float" office:value="16.47991255" calcext:value-type="float">
            <text:p><text:s text:c="2"/>16,5 </text:p>
          </table:table-cell>
          <table:table-cell table:style-name="ce14" office:value-type="float" office:value="82.10769821" calcext:value-type="float">
            <text:p><text:s text:c="2"/>82,1 </text:p>
          </table:table-cell>
          <table:table-cell table:style-name="ce14" office:value-type="float" office:value="79.470025" calcext:value-type="float">
            <text:p><text:s text:c="2"/>79,5 </text:p>
          </table:table-cell>
          <table:table-cell table:style-name="ce14" office:value-type="float" office:value="84.74537143" calcext:value-type="float">
            <text:p><text:s text:c="2"/>84,7 </text:p>
          </table:table-cell>
          <table:table-cell table:style-name="ce14" office:value-type="float" office:value="7.6796385" calcext:value-type="float">
            <text:p><text:s text:c="2"/>7,7 </text:p>
          </table:table-cell>
          <table:table-cell table:style-name="ce14" office:value-type="float" office:value="6.26817652" calcext:value-type="float">
            <text:p><text:s text:c="2"/>6,3 </text:p>
          </table:table-cell>
          <table:table-cell table:style-name="ce14" office:value-type="float" office:value="9.09110049" calcext:value-type="float">
            <text:p><text:s text:c="2"/>9,1 </text:p>
          </table:table-cell>
          <table:table-cell table:style-name="ce14" office:value-type="float" office:value="10.21266328" calcext:value-type="float">
            <text:p><text:s text:c="2"/>10,2 </text:p>
          </table:table-cell>
          <table:table-cell table:style-name="ce14" office:value-type="float" office:value="8.27826114" calcext:value-type="float">
            <text:p><text:s text:c="2"/>8,3 </text:p>
          </table:table-cell>
          <table:table-cell table:style-name="ce14" office:value-type="float" office:value="12.14706542" calcext:value-type="float">
            <text:p><text:s text:c="2"/>12,1 </text:p>
          </table:table-cell>
          <table:table-cell table:style-name="ce14" office:value-type="float" office:value="73.86918337" calcext:value-type="float">
            <text:p><text:s text:c="2"/>73,9 </text:p>
          </table:table-cell>
          <table:table-cell table:style-name="ce14" office:value-type="float" office:value="71.36474844" calcext:value-type="float">
            <text:p><text:s text:c="2"/>71,4 </text:p>
          </table:table-cell>
          <table:table-cell table:style-name="ce14" office:value-type="float" office:value="76.37361831" calcext:value-type="float">
            <text:p><text:s text:c="2"/>76,4 </text:p>
          </table:table-cell>
          <table:table-cell table:style-name="ce14" office:value-type="float" office:value="7.78571414" calcext:value-type="float">
            <text:p><text:s text:c="2"/>7,8 </text:p>
          </table:table-cell>
          <table:table-cell table:style-name="ce14" office:value-type="float" office:value="6.46780361" calcext:value-type="float">
            <text:p><text:s text:c="2"/>6,5 </text:p>
          </table:table-cell>
          <table:table-cell table:style-name="ce14" office:value-type="float" office:value="9.10362467" calcext:value-type="float">
            <text:p><text:s text:c="2"/>9,1 </text:p>
          </table:table-cell>
          <table:table-cell table:style-name="ce14" office:value-type="float" office:value="18.34510248" calcext:value-type="float">
            <text:p><text:s text:c="2"/>18,3 </text:p>
          </table:table-cell>
          <table:table-cell table:style-name="ce14" office:value-type="float" office:value="15.955001" calcext:value-type="float">
            <text:p><text:s text:c="2"/>16,0 </text:p>
          </table:table-cell>
          <table:table-cell table:style-name="ce14" office:value-type="float" office:value="20.73520397" calcext:value-type="float">
            <text:p><text:s text:c="2"/>20,7 </text:p>
          </table:table-cell>
          <table:table-cell table:style-name="ce14" office:value-type="float" office:value="79.89183106" calcext:value-type="float">
            <text:p><text:s text:c="2"/>79,9 </text:p>
          </table:table-cell>
          <table:table-cell table:style-name="ce14" office:value-type="float" office:value="77.80411167" calcext:value-type="float">
            <text:p><text:s text:c="2"/>77,8 </text:p>
          </table:table-cell>
          <table:table-cell table:style-name="ce14" office:value-type="float" office:value="81.97955045" calcext:value-type="float">
            <text:p><text:s text:c="2"/>82,0 </text:p>
          </table:table-cell>
          <table:table-cell table:style-name="ce14" office:value-type="float" office:value="6.89792747" calcext:value-type="float">
            <text:p><text:s text:c="2"/>6,9 </text:p>
          </table:table-cell>
          <table:table-cell table:style-name="ce14" office:value-type="float" office:value="5.7921345" calcext:value-type="float">
            <text:p><text:s text:c="2"/>5,8 </text:p>
          </table:table-cell>
          <table:table-cell table:style-name="ce14" office:value-type="float" office:value="8.00372044" calcext:value-type="float">
            <text:p><text:s text:c="2"/>8,0 </text:p>
          </table:table-cell>
          <table:table-cell table:style-name="ce14" office:value-type="float" office:value="13.21024147" calcext:value-type="float">
            <text:p><text:s text:c="2"/>13,2 </text:p>
          </table:table-cell>
          <table:table-cell table:style-name="ce14" office:value-type="float" office:value="11.41641841" calcext:value-type="float">
            <text:p><text:s text:c="2"/>11,4 </text:p>
          </table:table-cell>
          <table:table-cell table:style-name="ce14" office:value-type="float" office:value="15.00406454" calcext:value-type="float">
            <text:p><text:s text:c="2"/>15,0 </text:p>
          </table:table-cell>
          <table:table-cell table:style-name="ce14" office:value-type="float" office:value="62.5095111" calcext:value-type="float">
            <text:p><text:s text:c="2"/>62,5 </text:p>
          </table:table-cell>
          <table:table-cell table:style-name="ce14" office:value-type="float" office:value="57.7092758" calcext:value-type="float">
            <text:p><text:s text:c="2"/>57,7 </text:p>
          </table:table-cell>
          <table:table-cell table:style-name="ce14" office:value-type="float" office:value="67.3097464" calcext:value-type="float">
            <text:p><text:s text:c="2"/>67,3 </text:p>
          </table:table-cell>
          <table:table-cell table:style-name="ce14" office:value-type="float" office:value="12.84111252" calcext:value-type="float">
            <text:p><text:s text:c="2"/>12,8 </text:p>
          </table:table-cell>
          <table:table-cell table:style-name="ce14" office:value-type="float" office:value="9.84876587" calcext:value-type="float">
            <text:p><text:s text:c="2"/>9,8 </text:p>
          </table:table-cell>
          <table:table-cell table:style-name="ce14" office:value-type="float" office:value="15.83345916" calcext:value-type="float">
            <text:p><text:s text:c="2"/>15,8 </text:p>
          </table:table-cell>
          <table:table-cell table:style-name="ce14" office:value-type="float" office:value="24.64937638" calcext:value-type="float">
            <text:p><text:s text:c="2"/>24,6 </text:p>
          </table:table-cell>
          <table:table-cell table:style-name="ce14" office:value-type="float" office:value="20.54971959" calcext:value-type="float">
            <text:p><text:s text:c="2"/>20,5 </text:p>
          </table:table-cell>
          <table:table-cell table:style-name="ce14" office:value-type="float" office:value="28.74903318" calcext:value-type="float">
            <text:p><text:s text:c="2"/>28,7 </text:p>
          </table:table-cell>
          <table:table-cell table:number-columns-repeated="978"/>
        </table:table-row>
        <table:table-row table:style-name="ro5">
          <table:table-cell table:style-name="ce7" office:value-type="string" calcext:value-type="string">
            <text:p>Sudeste</text:p>
          </table:table-cell>
          <table:table-cell table:style-name="ce15" office:value-type="float" office:value="69.41407699" calcext:value-type="float">
            <text:p><text:s text:c="2"/>69,4 </text:p>
          </table:table-cell>
          <table:table-cell table:style-name="ce15" office:value-type="float" office:value="68.3228281" calcext:value-type="float">
            <text:p><text:s text:c="2"/>68,3 </text:p>
          </table:table-cell>
          <table:table-cell table:style-name="ce15" office:value-type="float" office:value="70.50532589" calcext:value-type="float">
            <text:p><text:s text:c="2"/>70,5 </text:p>
          </table:table-cell>
          <table:table-cell table:style-name="ce15" office:value-type="float" office:value="11.00775361" calcext:value-type="float">
            <text:p><text:s text:c="2"/>11,0 </text:p>
          </table:table-cell>
          <table:table-cell table:style-name="ce15" office:value-type="float" office:value="10.31442251" calcext:value-type="float">
            <text:p><text:s text:c="2"/>10,3 </text:p>
          </table:table-cell>
          <table:table-cell table:style-name="ce15" office:value-type="float" office:value="11.70108471" calcext:value-type="float">
            <text:p><text:s text:c="2"/>11,7 </text:p>
          </table:table-cell>
          <table:table-cell table:style-name="ce15" office:value-type="float" office:value="19.57816939" calcext:value-type="float">
            <text:p><text:s text:c="2"/>19,6 </text:p>
          </table:table-cell>
          <table:table-cell table:style-name="ce15" office:value-type="float" office:value="18.67965034" calcext:value-type="float">
            <text:p><text:s text:c="2"/>18,7 </text:p>
          </table:table-cell>
          <table:table-cell table:style-name="ce15" office:value-type="float" office:value="20.47668845" calcext:value-type="float">
            <text:p><text:s text:c="2"/>20,5 </text:p>
          </table:table-cell>
          <table:table-cell table:style-name="ce15" office:value-type="float" office:value="75.77503719" calcext:value-type="float">
            <text:p><text:s text:c="2"/>75,8 </text:p>
          </table:table-cell>
          <table:table-cell table:style-name="ce15" office:value-type="float" office:value="74.27191565" calcext:value-type="float">
            <text:p><text:s text:c="2"/>74,3 </text:p>
          </table:table-cell>
          <table:table-cell table:style-name="ce15" office:value-type="float" office:value="77.27815873" calcext:value-type="float">
            <text:p><text:s text:c="2"/>77,3 </text:p>
          </table:table-cell>
          <table:table-cell table:style-name="ce15" office:value-type="float" office:value="11.36842494" calcext:value-type="float">
            <text:p><text:s text:c="2"/>11,4 </text:p>
          </table:table-cell>
          <table:table-cell table:style-name="ce15" office:value-type="float" office:value="10.22071214" calcext:value-type="float">
            <text:p><text:s text:c="2"/>10,2 </text:p>
          </table:table-cell>
          <table:table-cell table:style-name="ce15" office:value-type="float" office:value="12.51613775" calcext:value-type="float">
            <text:p><text:s text:c="2"/>12,5 </text:p>
          </table:table-cell>
          <table:table-cell table:style-name="ce15" office:value-type="float" office:value="12.85653787" calcext:value-type="float">
            <text:p><text:s text:c="2"/>12,9 </text:p>
          </table:table-cell>
          <table:table-cell table:style-name="ce15" office:value-type="float" office:value="11.81473544" calcext:value-type="float">
            <text:p><text:s text:c="2"/>11,8 </text:p>
          </table:table-cell>
          <table:table-cell table:style-name="ce15" office:value-type="float" office:value="13.89834029" calcext:value-type="float">
            <text:p><text:s text:c="2"/>13,9 </text:p>
          </table:table-cell>
          <table:table-cell table:style-name="ce15" office:value-type="float" office:value="63.16819718" calcext:value-type="float">
            <text:p><text:s text:c="2"/>63,2 </text:p>
          </table:table-cell>
          <table:table-cell table:style-name="ce15" office:value-type="float" office:value="61.67268885" calcext:value-type="float">
            <text:p><text:s text:c="2"/>61,7 </text:p>
          </table:table-cell>
          <table:table-cell table:style-name="ce15" office:value-type="float" office:value="64.6637055" calcext:value-type="float">
            <text:p><text:s text:c="2"/>64,7 </text:p>
          </table:table-cell>
          <table:table-cell table:style-name="ce15" office:value-type="float" office:value="10.65360743" calcext:value-type="float">
            <text:p><text:s text:c="2"/>10,7 </text:p>
          </table:table-cell>
          <table:table-cell table:style-name="ce15" office:value-type="float" office:value="9.89459199" calcext:value-type="float">
            <text:p><text:s text:c="2"/>9,9 </text:p>
          </table:table-cell>
          <table:table-cell table:style-name="ce15" office:value-type="float" office:value="11.41262286" calcext:value-type="float">
            <text:p><text:s text:c="2"/>11,4 </text:p>
          </table:table-cell>
          <table:table-cell table:style-name="ce15" office:value-type="float" office:value="26.17819539" calcext:value-type="float">
            <text:p><text:s text:c="2"/>26,2 </text:p>
          </table:table-cell>
          <table:table-cell table:style-name="ce15" office:value-type="float" office:value="24.7280619" calcext:value-type="float">
            <text:p><text:s text:c="2"/>24,7 </text:p>
          </table:table-cell>
          <table:table-cell table:style-name="ce15" office:value-type="float" office:value="27.62832889" calcext:value-type="float">
            <text:p><text:s text:c="2"/>27,6 </text:p>
          </table:table-cell>
          <table:table-cell table:style-name="ce15" office:value-type="float" office:value="71.28010407" calcext:value-type="float">
            <text:p><text:s text:c="2"/>71,3 </text:p>
          </table:table-cell>
          <table:table-cell table:style-name="ce15" office:value-type="float" office:value="70.07118704" calcext:value-type="float">
            <text:p><text:s text:c="2"/>70,1 </text:p>
          </table:table-cell>
          <table:table-cell table:style-name="ce15" office:value-type="float" office:value="72.48902111" calcext:value-type="float">
            <text:p><text:s text:c="2"/>72,5 </text:p>
          </table:table-cell>
          <table:table-cell table:style-name="ce15" office:value-type="float" office:value="10.37328565" calcext:value-type="float">
            <text:p><text:s text:c="2"/>10,4 </text:p>
          </table:table-cell>
          <table:table-cell table:style-name="ce15" office:value-type="float" office:value="9.6116366" calcext:value-type="float">
            <text:p><text:s text:c="2"/>9,6 </text:p>
          </table:table-cell>
          <table:table-cell table:style-name="ce15" office:value-type="float" office:value="11.1349347" calcext:value-type="float">
            <text:p><text:s text:c="2"/>11,1 </text:p>
          </table:table-cell>
          <table:table-cell table:style-name="ce15" office:value-type="float" office:value="18.34661028" calcext:value-type="float">
            <text:p><text:s text:c="2"/>18,3 </text:p>
          </table:table-cell>
          <table:table-cell table:style-name="ce15" office:value-type="float" office:value="17.38730199" calcext:value-type="float">
            <text:p><text:s text:c="2"/>17,4 </text:p>
          </table:table-cell>
          <table:table-cell table:style-name="ce15" office:value-type="float" office:value="19.30591856" calcext:value-type="float">
            <text:p><text:s text:c="2"/>19,3 </text:p>
          </table:table-cell>
          <table:table-cell table:style-name="ce15" office:value-type="float" office:value="59.99468689" calcext:value-type="float">
            <text:p><text:s text:c="2"/>60,0 </text:p>
          </table:table-cell>
          <table:table-cell table:style-name="ce15" office:value-type="float" office:value="57.50787022" calcext:value-type="float">
            <text:p><text:s text:c="2"/>57,5 </text:p>
          </table:table-cell>
          <table:table-cell table:style-name="ce15" office:value-type="float" office:value="62.48150355" calcext:value-type="float">
            <text:p><text:s text:c="2"/>62,5 </text:p>
          </table:table-cell>
          <table:table-cell table:style-name="ce15" office:value-type="float" office:value="14.21044093" calcext:value-type="float">
            <text:p><text:s text:c="2"/>14,2 </text:p>
          </table:table-cell>
          <table:table-cell table:style-name="ce15" office:value-type="float" office:value="12.55084234" calcext:value-type="float">
            <text:p><text:s text:c="2"/>12,6 </text:p>
          </table:table-cell>
          <table:table-cell table:style-name="ce15" office:value-type="float" office:value="15.87003951" calcext:value-type="float">
            <text:p><text:s text:c="2"/>15,9 </text:p>
          </table:table-cell>
          <table:table-cell table:style-name="ce15" office:value-type="float" office:value="25.79487219" calcext:value-type="float">
            <text:p><text:s text:c="2"/>25,8 </text:p>
          </table:table-cell>
          <table:table-cell table:style-name="ce15" office:value-type="float" office:value="23.32836971" calcext:value-type="float">
            <text:p><text:s text:c="2"/>23,3 </text:p>
          </table:table-cell>
          <table:table-cell table:style-name="ce15" office:value-type="float" office:value="28.26137467" calcext:value-type="float">
            <text:p><text:s text:c="2"/>28,3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Minas Gerais</text:p>
          </table:table-cell>
          <table:table-cell table:style-name="ce14" office:value-type="float" office:value="73.46379773" calcext:value-type="float">
            <text:p><text:s text:c="2"/>73,5 </text:p>
          </table:table-cell>
          <table:table-cell table:style-name="ce14" office:value-type="float" office:value="71.554939" calcext:value-type="float">
            <text:p><text:s text:c="2"/>71,6 </text:p>
          </table:table-cell>
          <table:table-cell table:style-name="ce14" office:value-type="float" office:value="75.37265645" calcext:value-type="float">
            <text:p><text:s text:c="2"/>75,4 </text:p>
          </table:table-cell>
          <table:table-cell table:style-name="ce14" office:value-type="float" office:value="8.86913638" calcext:value-type="float">
            <text:p><text:s text:c="2"/>8,9 </text:p>
          </table:table-cell>
          <table:table-cell table:style-name="ce14" office:value-type="float" office:value="7.73725222" calcext:value-type="float">
            <text:p><text:s text:c="2"/>7,7 </text:p>
          </table:table-cell>
          <table:table-cell table:style-name="ce14" office:value-type="float" office:value="10.00102054" calcext:value-type="float">
            <text:p><text:s text:c="2"/>10,0 </text:p>
          </table:table-cell>
          <table:table-cell table:style-name="ce14" office:value-type="float" office:value="17.66706589" calcext:value-type="float">
            <text:p><text:s text:c="2"/>17,7 </text:p>
          </table:table-cell>
          <table:table-cell table:style-name="ce14" office:value-type="float" office:value="15.95739682" calcext:value-type="float">
            <text:p><text:s text:c="2"/>16,0 </text:p>
          </table:table-cell>
          <table:table-cell table:style-name="ce14" office:value-type="float" office:value="19.37673497" calcext:value-type="float">
            <text:p><text:s text:c="2"/>19,4 </text:p>
          </table:table-cell>
          <table:table-cell table:style-name="ce14" office:value-type="float" office:value="78.84179938" calcext:value-type="float">
            <text:p><text:s text:c="2"/>78,8 </text:p>
          </table:table-cell>
          <table:table-cell table:style-name="ce14" office:value-type="float" office:value="76.54544215" calcext:value-type="float">
            <text:p><text:s text:c="2"/>76,5 </text:p>
          </table:table-cell>
          <table:table-cell table:style-name="ce14" office:value-type="float" office:value="81.13815661" calcext:value-type="float">
            <text:p><text:s text:c="2"/>81,1 </text:p>
          </table:table-cell>
          <table:table-cell table:style-name="ce14" office:value-type="float" office:value="8.77091442" calcext:value-type="float">
            <text:p><text:s text:c="2"/>8,8 </text:p>
          </table:table-cell>
          <table:table-cell table:style-name="ce14" office:value-type="float" office:value="7.29915342" calcext:value-type="float">
            <text:p><text:s text:c="2"/>7,3 </text:p>
          </table:table-cell>
          <table:table-cell table:style-name="ce14" office:value-type="float" office:value="10.24267541" calcext:value-type="float">
            <text:p><text:s text:c="2"/>10,2 </text:p>
          </table:table-cell>
          <table:table-cell table:style-name="ce14" office:value-type="float" office:value="12.3872862" calcext:value-type="float">
            <text:p><text:s text:c="2"/>12,4 </text:p>
          </table:table-cell>
          <table:table-cell table:style-name="ce14" office:value-type="float" office:value="10.50297763" calcext:value-type="float">
            <text:p><text:s text:c="2"/>10,5 </text:p>
          </table:table-cell>
          <table:table-cell table:style-name="ce14" office:value-type="float" office:value="14.27159476" calcext:value-type="float">
            <text:p><text:s text:c="2"/>14,3 </text:p>
          </table:table-cell>
          <table:table-cell table:style-name="ce14" office:value-type="float" office:value="68.261596" calcext:value-type="float">
            <text:p><text:s text:c="2"/>68,3 </text:p>
          </table:table-cell>
          <table:table-cell table:style-name="ce14" office:value-type="float" office:value="65.72653739" calcext:value-type="float">
            <text:p><text:s text:c="2"/>65,7 </text:p>
          </table:table-cell>
          <table:table-cell table:style-name="ce14" office:value-type="float" office:value="70.79665461" calcext:value-type="float">
            <text:p><text:s text:c="2"/>70,8 </text:p>
          </table:table-cell>
          <table:table-cell table:style-name="ce14" office:value-type="float" office:value="8.9641476" calcext:value-type="float">
            <text:p><text:s text:c="2"/>9,0 </text:p>
          </table:table-cell>
          <table:table-cell table:style-name="ce14" office:value-type="float" office:value="7.56426779" calcext:value-type="float">
            <text:p><text:s text:c="2"/>7,6 </text:p>
          </table:table-cell>
          <table:table-cell table:style-name="ce14" office:value-type="float" office:value="10.3640274" calcext:value-type="float">
            <text:p><text:s text:c="2"/>10,4 </text:p>
          </table:table-cell>
          <table:table-cell table:style-name="ce14" office:value-type="float" office:value="22.77425641" calcext:value-type="float">
            <text:p><text:s text:c="2"/>22,8 </text:p>
          </table:table-cell>
          <table:table-cell table:style-name="ce14" office:value-type="float" office:value="20.34031145" calcext:value-type="float">
            <text:p><text:s text:c="2"/>20,3 </text:p>
          </table:table-cell>
          <table:table-cell table:style-name="ce14" office:value-type="float" office:value="25.20820136" calcext:value-type="float">
            <text:p><text:s text:c="2"/>25,2 </text:p>
          </table:table-cell>
          <table:table-cell table:style-name="ce14" office:value-type="float" office:value="74.77941503" calcext:value-type="float">
            <text:p><text:s text:c="2"/>74,8 </text:p>
          </table:table-cell>
          <table:table-cell table:style-name="ce14" office:value-type="float" office:value="72.83136769" calcext:value-type="float">
            <text:p><text:s text:c="2"/>72,8 </text:p>
          </table:table-cell>
          <table:table-cell table:style-name="ce14" office:value-type="float" office:value="76.72746237" calcext:value-type="float">
            <text:p><text:s text:c="2"/>76,7 </text:p>
          </table:table-cell>
          <table:table-cell table:style-name="ce14" office:value-type="float" office:value="8.13606725" calcext:value-type="float">
            <text:p><text:s text:c="2"/>8,1 </text:p>
          </table:table-cell>
          <table:table-cell table:style-name="ce14" office:value-type="float" office:value="6.97014803" calcext:value-type="float">
            <text:p><text:s text:c="2"/>7,0 </text:p>
          </table:table-cell>
          <table:table-cell table:style-name="ce14" office:value-type="float" office:value="9.30198647" calcext:value-type="float">
            <text:p><text:s text:c="2"/>9,3 </text:p>
          </table:table-cell>
          <table:table-cell table:style-name="ce14" office:value-type="float" office:value="17.08451772" calcext:value-type="float">
            <text:p><text:s text:c="2"/>17,1 </text:p>
          </table:table-cell>
          <table:table-cell table:style-name="ce14" office:value-type="float" office:value="15.35807301" calcext:value-type="float">
            <text:p><text:s text:c="2"/>15,4 </text:p>
          </table:table-cell>
          <table:table-cell table:style-name="ce14" office:value-type="float" office:value="18.81096243" calcext:value-type="float">
            <text:p><text:s text:c="2"/>18,8 </text:p>
          </table:table-cell>
          <table:table-cell table:style-name="ce14" office:value-type="float" office:value="61.63265783" calcext:value-type="float">
            <text:p><text:s text:c="2"/>61,6 </text:p>
          </table:table-cell>
          <table:table-cell table:style-name="ce14" office:value-type="float" office:value="55.24980991" calcext:value-type="float">
            <text:p><text:s text:c="2"/>55,2 </text:p>
          </table:table-cell>
          <table:table-cell table:style-name="ce14" office:value-type="float" office:value="68.01550575" calcext:value-type="float">
            <text:p><text:s text:c="2"/>68,0 </text:p>
          </table:table-cell>
          <table:table-cell table:style-name="ce14" office:value-type="float" office:value="15.461512" calcext:value-type="float">
            <text:p><text:s text:c="2"/>15,5 </text:p>
          </table:table-cell>
          <table:table-cell table:style-name="ce14" office:value-type="float" office:value="11.54249247" calcext:value-type="float">
            <text:p><text:s text:c="2"/>11,5 </text:p>
          </table:table-cell>
          <table:table-cell table:style-name="ce14" office:value-type="float" office:value="19.38053152" calcext:value-type="float">
            <text:p><text:s text:c="2"/>19,4 </text:p>
          </table:table-cell>
          <table:table-cell table:style-name="ce14" office:value-type="float" office:value="22.90583017" calcext:value-type="float">
            <text:p><text:s text:c="2"/>22,9 </text:p>
          </table:table-cell>
          <table:table-cell table:style-name="ce14" office:value-type="float" office:value="16.1418556" calcext:value-type="float">
            <text:p><text:s text:c="2"/>16,1 </text:p>
          </table:table-cell>
          <table:table-cell table:style-name="ce14" office:value-type="float" office:value="29.66980475" calcext:value-type="float">
            <text:p><text:s text:c="2"/>29,7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Espírito Santo</text:p>
          </table:table-cell>
          <table:table-cell table:style-name="ce14" office:value-type="float" office:value="68.40029377" calcext:value-type="float">
            <text:p><text:s text:c="2"/>68,4 </text:p>
          </table:table-cell>
          <table:table-cell table:style-name="ce14" office:value-type="float" office:value="66.75718427" calcext:value-type="float">
            <text:p><text:s text:c="2"/>66,8 </text:p>
          </table:table-cell>
          <table:table-cell table:style-name="ce14" office:value-type="float" office:value="70.04340327" calcext:value-type="float">
            <text:p><text:s text:c="2"/>70,0 </text:p>
          </table:table-cell>
          <table:table-cell table:style-name="ce14" office:value-type="float" office:value="11.24919238" calcext:value-type="float">
            <text:p><text:s text:c="2"/>11,2 </text:p>
          </table:table-cell>
          <table:table-cell table:style-name="ce14" office:value-type="float" office:value="10.26619254" calcext:value-type="float">
            <text:p><text:s text:c="2"/>10,3 </text:p>
          </table:table-cell>
          <table:table-cell table:style-name="ce14" office:value-type="float" office:value="12.23219223" calcext:value-type="float">
            <text:p><text:s text:c="2"/>12,2 </text:p>
          </table:table-cell>
          <table:table-cell table:style-name="ce14" office:value-type="float" office:value="20.35051385" calcext:value-type="float">
            <text:p><text:s text:c="2"/>20,4 </text:p>
          </table:table-cell>
          <table:table-cell table:style-name="ce14" office:value-type="float" office:value="18.82523974" calcext:value-type="float">
            <text:p><text:s text:c="2"/>18,8 </text:p>
          </table:table-cell>
          <table:table-cell table:style-name="ce14" office:value-type="float" office:value="21.87578795" calcext:value-type="float">
            <text:p><text:s text:c="2"/>21,9 </text:p>
          </table:table-cell>
          <table:table-cell table:style-name="ce14" office:value-type="float" office:value="76.668923" calcext:value-type="float">
            <text:p><text:s text:c="2"/>76,7 </text:p>
          </table:table-cell>
          <table:table-cell table:style-name="ce14" office:value-type="float" office:value="74.73633198" calcext:value-type="float">
            <text:p><text:s text:c="2"/>74,7 </text:p>
          </table:table-cell>
          <table:table-cell table:style-name="ce14" office:value-type="float" office:value="78.60151402" calcext:value-type="float">
            <text:p><text:s text:c="2"/>78,6 </text:p>
          </table:table-cell>
          <table:table-cell table:style-name="ce14" office:value-type="float" office:value="10.77604902" calcext:value-type="float">
            <text:p><text:s text:c="2"/>10,8 </text:p>
          </table:table-cell>
          <table:table-cell table:style-name="ce14" office:value-type="float" office:value="9.39910987" calcext:value-type="float">
            <text:p><text:s text:c="2"/>9,4 </text:p>
          </table:table-cell>
          <table:table-cell table:style-name="ce14" office:value-type="float" office:value="12.15298816" calcext:value-type="float">
            <text:p><text:s text:c="2"/>12,2 </text:p>
          </table:table-cell>
          <table:table-cell table:style-name="ce14" office:value-type="float" office:value="12.55502798" calcext:value-type="float">
            <text:p><text:s text:c="2"/>12,6 </text:p>
          </table:table-cell>
          <table:table-cell table:style-name="ce14" office:value-type="float" office:value="10.86720134" calcext:value-type="float">
            <text:p><text:s text:c="2"/>10,9 </text:p>
          </table:table-cell>
          <table:table-cell table:style-name="ce14" office:value-type="float" office:value="14.24285463" calcext:value-type="float">
            <text:p><text:s text:c="2"/>14,2 </text:p>
          </table:table-cell>
          <table:table-cell table:style-name="ce14" office:value-type="float" office:value="60.70579821" calcext:value-type="float">
            <text:p><text:s text:c="2"/>60,7 </text:p>
          </table:table-cell>
          <table:table-cell table:style-name="ce14" office:value-type="float" office:value="58.22647063" calcext:value-type="float">
            <text:p><text:s text:c="2"/>58,2 </text:p>
          </table:table-cell>
          <table:table-cell table:style-name="ce14" office:value-type="float" office:value="63.1851258" calcext:value-type="float">
            <text:p><text:s text:c="2"/>63,2 </text:p>
          </table:table-cell>
          <table:table-cell table:style-name="ce14" office:value-type="float" office:value="11.68948296" calcext:value-type="float">
            <text:p><text:s text:c="2"/>11,7 </text:p>
          </table:table-cell>
          <table:table-cell table:style-name="ce14" office:value-type="float" office:value="10.19803869" calcext:value-type="float">
            <text:p><text:s text:c="2"/>10,2 </text:p>
          </table:table-cell>
          <table:table-cell table:style-name="ce14" office:value-type="float" office:value="13.18092723" calcext:value-type="float">
            <text:p><text:s text:c="2"/>13,2 </text:p>
          </table:table-cell>
          <table:table-cell table:style-name="ce14" office:value-type="float" office:value="27.60471883" calcext:value-type="float">
            <text:p><text:s text:c="2"/>27,6 </text:p>
          </table:table-cell>
          <table:table-cell table:style-name="ce14" office:value-type="float" office:value="25.29439547" calcext:value-type="float">
            <text:p><text:s text:c="2"/>25,3 </text:p>
          </table:table-cell>
          <table:table-cell table:style-name="ce14" office:value-type="float" office:value="29.91504219" calcext:value-type="float">
            <text:p><text:s text:c="2"/>29,9 </text:p>
          </table:table-cell>
          <table:table-cell table:style-name="ce14" office:value-type="float" office:value="70.41614972" calcext:value-type="float">
            <text:p><text:s text:c="2"/>70,4 </text:p>
          </table:table-cell>
          <table:table-cell table:style-name="ce14" office:value-type="float" office:value="68.61415396" calcext:value-type="float">
            <text:p><text:s text:c="2"/>68,6 </text:p>
          </table:table-cell>
          <table:table-cell table:style-name="ce14" office:value-type="float" office:value="72.21814548" calcext:value-type="float">
            <text:p><text:s text:c="2"/>72,2 </text:p>
          </table:table-cell>
          <table:table-cell table:style-name="ce14" office:value-type="float" office:value="10.30031348" calcext:value-type="float">
            <text:p><text:s text:c="2"/>10,3 </text:p>
          </table:table-cell>
          <table:table-cell table:style-name="ce14" office:value-type="float" office:value="9.22402841" calcext:value-type="float">
            <text:p><text:s text:c="2"/>9,2 </text:p>
          </table:table-cell>
          <table:table-cell table:style-name="ce14" office:value-type="float" office:value="11.37659854" calcext:value-type="float">
            <text:p><text:s text:c="2"/>11,4 </text:p>
          </table:table-cell>
          <table:table-cell table:style-name="ce14" office:value-type="float" office:value="19.2835368" calcext:value-type="float">
            <text:p><text:s text:c="2"/>19,3 </text:p>
          </table:table-cell>
          <table:table-cell table:style-name="ce14" office:value-type="float" office:value="17.61614888" calcext:value-type="float">
            <text:p><text:s text:c="2"/>17,6 </text:p>
          </table:table-cell>
          <table:table-cell table:style-name="ce14" office:value-type="float" office:value="20.95092472" calcext:value-type="float">
            <text:p><text:s text:c="2"/>21,0 </text:p>
          </table:table-cell>
          <table:table-cell table:style-name="ce14" office:value-type="float" office:value="55.80883949" calcext:value-type="float">
            <text:p><text:s text:c="2"/>55,8 </text:p>
          </table:table-cell>
          <table:table-cell table:style-name="ce14" office:value-type="float" office:value="52.48390317" calcext:value-type="float">
            <text:p><text:s text:c="2"/>52,5 </text:p>
          </table:table-cell>
          <table:table-cell table:style-name="ce14" office:value-type="float" office:value="59.13377582" calcext:value-type="float">
            <text:p><text:s text:c="2"/>59,1 </text:p>
          </table:table-cell>
          <table:table-cell table:style-name="ce14" office:value-type="float" office:value="17.17608679" calcext:value-type="float">
            <text:p><text:s text:c="2"/>17,2 </text:p>
          </table:table-cell>
          <table:table-cell table:style-name="ce14" office:value-type="float" office:value="14.63883278" calcext:value-type="float">
            <text:p><text:s text:c="2"/>14,6 </text:p>
          </table:table-cell>
          <table:table-cell table:style-name="ce14" office:value-type="float" office:value="19.71334079" calcext:value-type="float">
            <text:p><text:s text:c="2"/>19,7 </text:p>
          </table:table-cell>
          <table:table-cell table:style-name="ce14" office:value-type="float" office:value="27.01507372" calcext:value-type="float">
            <text:p><text:s text:c="2"/>27,0 </text:p>
          </table:table-cell>
          <table:table-cell table:style-name="ce14" office:value-type="float" office:value="23.76610043" calcext:value-type="float">
            <text:p><text:s text:c="2"/>23,8 </text:p>
          </table:table-cell>
          <table:table-cell table:style-name="ce14" office:value-type="float" office:value="30.26404702" calcext:value-type="float">
            <text:p><text:s text:c="2"/>30,3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14" office:value-type="float" office:value="68.8646533" calcext:value-type="float">
            <text:p><text:s text:c="2"/>68,9 </text:p>
          </table:table-cell>
          <table:table-cell table:style-name="ce14" office:value-type="float" office:value="67.30141078" calcext:value-type="float">
            <text:p><text:s text:c="2"/>67,3 </text:p>
          </table:table-cell>
          <table:table-cell table:style-name="ce14" office:value-type="float" office:value="70.42789583" calcext:value-type="float">
            <text:p><text:s text:c="2"/>70,4 </text:p>
          </table:table-cell>
          <table:table-cell table:style-name="ce14" office:value-type="float" office:value="10.67331125" calcext:value-type="float">
            <text:p><text:s text:c="2"/>10,7 </text:p>
          </table:table-cell>
          <table:table-cell table:style-name="ce14" office:value-type="float" office:value="9.7066848" calcext:value-type="float">
            <text:p><text:s text:c="2"/>9,7 </text:p>
          </table:table-cell>
          <table:table-cell table:style-name="ce14" office:value-type="float" office:value="11.63993771" calcext:value-type="float">
            <text:p><text:s text:c="2"/>11,6 </text:p>
          </table:table-cell>
          <table:table-cell table:style-name="ce14" office:value-type="float" office:value="20.46203544" calcext:value-type="float">
            <text:p><text:s text:c="2"/>20,5 </text:p>
          </table:table-cell>
          <table:table-cell table:style-name="ce14" office:value-type="float" office:value="19.18709499" calcext:value-type="float">
            <text:p><text:s text:c="2"/>19,2 </text:p>
          </table:table-cell>
          <table:table-cell table:style-name="ce14" office:value-type="float" office:value="21.73697589" calcext:value-type="float">
            <text:p><text:s text:c="2"/>21,7 </text:p>
          </table:table-cell>
          <table:table-cell table:style-name="ce14" office:value-type="float" office:value="76.65097596" calcext:value-type="float">
            <text:p><text:s text:c="2"/>76,7 </text:p>
          </table:table-cell>
          <table:table-cell table:style-name="ce14" office:value-type="float" office:value="74.72412877" calcext:value-type="float">
            <text:p><text:s text:c="2"/>74,7 </text:p>
          </table:table-cell>
          <table:table-cell table:style-name="ce14" office:value-type="float" office:value="78.57782316" calcext:value-type="float">
            <text:p><text:s text:c="2"/>78,6 </text:p>
          </table:table-cell>
          <table:table-cell table:style-name="ce14" office:value-type="float" office:value="10.87639099" calcext:value-type="float">
            <text:p><text:s text:c="2"/>10,9 </text:p>
          </table:table-cell>
          <table:table-cell table:style-name="ce14" office:value-type="float" office:value="9.37347632" calcext:value-type="float">
            <text:p><text:s text:c="2"/>9,4 </text:p>
          </table:table-cell>
          <table:table-cell table:style-name="ce14" office:value-type="float" office:value="12.37930565" calcext:value-type="float">
            <text:p><text:s text:c="2"/>12,4 </text:p>
          </table:table-cell>
          <table:table-cell table:style-name="ce14" office:value-type="float" office:value="12.47263305" calcext:value-type="float">
            <text:p><text:s text:c="2"/>12,5 </text:p>
          </table:table-cell>
          <table:table-cell table:style-name="ce14" office:value-type="float" office:value="11.00937034" calcext:value-type="float">
            <text:p><text:s text:c="2"/>11,0 </text:p>
          </table:table-cell>
          <table:table-cell table:style-name="ce14" office:value-type="float" office:value="13.93589576" calcext:value-type="float">
            <text:p><text:s text:c="2"/>13,9 </text:p>
          </table:table-cell>
          <table:table-cell table:style-name="ce14" office:value-type="float" office:value="61.84973427" calcext:value-type="float">
            <text:p><text:s text:c="2"/>61,8 </text:p>
          </table:table-cell>
          <table:table-cell table:style-name="ce14" office:value-type="float" office:value="59.70709178" calcext:value-type="float">
            <text:p><text:s text:c="2"/>59,7 </text:p>
          </table:table-cell>
          <table:table-cell table:style-name="ce14" office:value-type="float" office:value="63.99237676" calcext:value-type="float">
            <text:p><text:s text:c="2"/>64,0 </text:p>
          </table:table-cell>
          <table:table-cell table:style-name="ce14" office:value-type="float" office:value="10.49035096" calcext:value-type="float">
            <text:p><text:s text:c="2"/>10,5 </text:p>
          </table:table-cell>
          <table:table-cell table:style-name="ce14" office:value-type="float" office:value="9.16789372" calcext:value-type="float">
            <text:p><text:s text:c="2"/>9,2 </text:p>
          </table:table-cell>
          <table:table-cell table:style-name="ce14" office:value-type="float" office:value="11.81280821" calcext:value-type="float">
            <text:p><text:s text:c="2"/>11,8 </text:p>
          </table:table-cell>
          <table:table-cell table:style-name="ce14" office:value-type="float" office:value="27.65991477" calcext:value-type="float">
            <text:p><text:s text:c="2"/>27,7 </text:p>
          </table:table-cell>
          <table:table-cell table:style-name="ce14" office:value-type="float" office:value="25.71523207" calcext:value-type="float">
            <text:p><text:s text:c="2"/>25,7 </text:p>
          </table:table-cell>
          <table:table-cell table:style-name="ce14" office:value-type="float" office:value="29.60459747" calcext:value-type="float">
            <text:p><text:s text:c="2"/>29,6 </text:p>
          </table:table-cell>
          <table:table-cell table:style-name="ce14" office:value-type="float" office:value="71.8132543" calcext:value-type="float">
            <text:p><text:s text:c="2"/>71,8 </text:p>
          </table:table-cell>
          <table:table-cell table:style-name="ce14" office:value-type="float" office:value="70.02474006" calcext:value-type="float">
            <text:p><text:s text:c="2"/>70,0 </text:p>
          </table:table-cell>
          <table:table-cell table:style-name="ce14" office:value-type="float" office:value="73.60176854" calcext:value-type="float">
            <text:p><text:s text:c="2"/>73,6 </text:p>
          </table:table-cell>
          <table:table-cell table:style-name="ce14" office:value-type="float" office:value="9.84148127" calcext:value-type="float">
            <text:p><text:s text:c="2"/>9,8 </text:p>
          </table:table-cell>
          <table:table-cell table:style-name="ce14" office:value-type="float" office:value="8.68283893" calcext:value-type="float">
            <text:p><text:s text:c="2"/>8,7 </text:p>
          </table:table-cell>
          <table:table-cell table:style-name="ce14" office:value-type="float" office:value="11.00012362" calcext:value-type="float">
            <text:p><text:s text:c="2"/>11,0 </text:p>
          </table:table-cell>
          <table:table-cell table:style-name="ce14" office:value-type="float" office:value="18.34526443" calcext:value-type="float">
            <text:p><text:s text:c="2"/>18,3 </text:p>
          </table:table-cell>
          <table:table-cell table:style-name="ce14" office:value-type="float" office:value="17.04494804" calcext:value-type="float">
            <text:p><text:s text:c="2"/>17,0 </text:p>
          </table:table-cell>
          <table:table-cell table:style-name="ce14" office:value-type="float" office:value="19.64558082" calcext:value-type="float">
            <text:p><text:s text:c="2"/>19,6 </text:p>
          </table:table-cell>
          <table:table-cell table:style-name="ce14" office:value-type="float" office:value="61.34611952" calcext:value-type="float">
            <text:p><text:s text:c="2"/>61,3 </text:p>
          </table:table-cell>
          <table:table-cell table:style-name="ce14" office:value-type="float" office:value="58.6218938" calcext:value-type="float">
            <text:p><text:s text:c="2"/>58,6 </text:p>
          </table:table-cell>
          <table:table-cell table:style-name="ce14" office:value-type="float" office:value="64.07034523" calcext:value-type="float">
            <text:p><text:s text:c="2"/>64,1 </text:p>
          </table:table-cell>
          <table:table-cell table:style-name="ce14" office:value-type="float" office:value="12.79436522" calcext:value-type="float">
            <text:p><text:s text:c="2"/>12,8 </text:p>
          </table:table-cell>
          <table:table-cell table:style-name="ce14" office:value-type="float" office:value="11.09566651" calcext:value-type="float">
            <text:p><text:s text:c="2"/>11,1 </text:p>
          </table:table-cell>
          <table:table-cell table:style-name="ce14" office:value-type="float" office:value="14.49306392" calcext:value-type="float">
            <text:p><text:s text:c="2"/>14,5 </text:p>
          </table:table-cell>
          <table:table-cell table:style-name="ce14" office:value-type="float" office:value="25.85951527" calcext:value-type="float">
            <text:p><text:s text:c="2"/>25,9 </text:p>
          </table:table-cell>
          <table:table-cell table:style-name="ce14" office:value-type="float" office:value="23.02232739" calcext:value-type="float">
            <text:p><text:s text:c="2"/>23,0 </text:p>
          </table:table-cell>
          <table:table-cell table:style-name="ce14" office:value-type="float" office:value="28.69670315" calcext:value-type="float">
            <text:p><text:s text:c="2"/>28,7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14" office:value-type="float" office:value="67.65808865" calcext:value-type="float">
            <text:p><text:s text:c="2"/>67,7 </text:p>
          </table:table-cell>
          <table:table-cell table:style-name="ce14" office:value-type="float" office:value="65.89092769" calcext:value-type="float">
            <text:p><text:s text:c="2"/>65,9 </text:p>
          </table:table-cell>
          <table:table-cell table:style-name="ce14" office:value-type="float" office:value="69.42524962" calcext:value-type="float">
            <text:p><text:s text:c="2"/>69,4 </text:p>
          </table:table-cell>
          <table:table-cell table:style-name="ce14" office:value-type="float" office:value="12.16299332" calcext:value-type="float">
            <text:p><text:s text:c="2"/>12,2 </text:p>
          </table:table-cell>
          <table:table-cell table:style-name="ce14" office:value-type="float" office:value="11.02411173" calcext:value-type="float">
            <text:p><text:s text:c="2"/>11,0 </text:p>
          </table:table-cell>
          <table:table-cell table:style-name="ce14" office:value-type="float" office:value="13.3018749" calcext:value-type="float">
            <text:p><text:s text:c="2"/>13,3 </text:p>
          </table:table-cell>
          <table:table-cell table:style-name="ce14" office:value-type="float" office:value="20.17891803" calcext:value-type="float">
            <text:p><text:s text:c="2"/>20,2 </text:p>
          </table:table-cell>
          <table:table-cell table:style-name="ce14" office:value-type="float" office:value="18.75606044" calcext:value-type="float">
            <text:p><text:s text:c="2"/>18,8 </text:p>
          </table:table-cell>
          <table:table-cell table:style-name="ce14" office:value-type="float" office:value="21.60177562" calcext:value-type="float">
            <text:p><text:s text:c="2"/>21,6 </text:p>
          </table:table-cell>
          <table:table-cell table:style-name="ce14" office:value-type="float" office:value="73.95292995" calcext:value-type="float">
            <text:p><text:s text:c="2"/>74,0 </text:p>
          </table:table-cell>
          <table:table-cell table:style-name="ce14" office:value-type="float" office:value="71.44119344" calcext:value-type="float">
            <text:p><text:s text:c="2"/>71,4 </text:p>
          </table:table-cell>
          <table:table-cell table:style-name="ce14" office:value-type="float" office:value="76.46466647" calcext:value-type="float">
            <text:p><text:s text:c="2"/>76,5 </text:p>
          </table:table-cell>
          <table:table-cell table:style-name="ce14" office:value-type="float" office:value="12.822512" calcext:value-type="float">
            <text:p><text:s text:c="2"/>12,8 </text:p>
          </table:table-cell>
          <table:table-cell table:style-name="ce14" office:value-type="float" office:value="10.85658087" calcext:value-type="float">
            <text:p><text:s text:c="2"/>10,9 </text:p>
          </table:table-cell>
          <table:table-cell table:style-name="ce14" office:value-type="float" office:value="14.78844313" calcext:value-type="float">
            <text:p><text:s text:c="2"/>14,8 </text:p>
          </table:table-cell>
          <table:table-cell table:style-name="ce14" office:value-type="float" office:value="13.22455805" calcext:value-type="float">
            <text:p><text:s text:c="2"/>13,2 </text:p>
          </table:table-cell>
          <table:table-cell table:style-name="ce14" office:value-type="float" office:value="11.56977092" calcext:value-type="float">
            <text:p><text:s text:c="2"/>11,6 </text:p>
          </table:table-cell>
          <table:table-cell table:style-name="ce14" office:value-type="float" office:value="14.87934518" calcext:value-type="float">
            <text:p><text:s text:c="2"/>14,9 </text:p>
          </table:table-cell>
          <table:table-cell table:style-name="ce14" office:value-type="float" office:value="61.22566531" calcext:value-type="float">
            <text:p><text:s text:c="2"/>61,2 </text:p>
          </table:table-cell>
          <table:table-cell table:style-name="ce14" office:value-type="float" office:value="58.74557935" calcext:value-type="float">
            <text:p><text:s text:c="2"/>58,7 </text:p>
          </table:table-cell>
          <table:table-cell table:style-name="ce14" office:value-type="float" office:value="63.70575128" calcext:value-type="float">
            <text:p><text:s text:c="2"/>63,7 </text:p>
          </table:table-cell>
          <table:table-cell table:style-name="ce14" office:value-type="float" office:value="11.48905998" calcext:value-type="float">
            <text:p><text:s text:c="2"/>11,5 </text:p>
          </table:table-cell>
          <table:table-cell table:style-name="ce14" office:value-type="float" office:value="10.29882234" calcext:value-type="float">
            <text:p><text:s text:c="2"/>10,3 </text:p>
          </table:table-cell>
          <table:table-cell table:style-name="ce14" office:value-type="float" office:value="12.67929762" calcext:value-type="float">
            <text:p><text:s text:c="2"/>12,7 </text:p>
          </table:table-cell>
          <table:table-cell table:style-name="ce14" office:value-type="float" office:value="27.2852747" calcext:value-type="float">
            <text:p><text:s text:c="2"/>27,3 </text:p>
          </table:table-cell>
          <table:table-cell table:style-name="ce14" office:value-type="float" office:value="24.85522851" calcext:value-type="float">
            <text:p><text:s text:c="2"/>24,9 </text:p>
          </table:table-cell>
          <table:table-cell table:style-name="ce14" office:value-type="float" office:value="29.7153209" calcext:value-type="float">
            <text:p><text:s text:c="2"/>29,7 </text:p>
          </table:table-cell>
          <table:table-cell table:style-name="ce14" office:value-type="float" office:value="69.33000117" calcext:value-type="float">
            <text:p><text:s text:c="2"/>69,3 </text:p>
          </table:table-cell>
          <table:table-cell table:style-name="ce14" office:value-type="float" office:value="67.37030591" calcext:value-type="float">
            <text:p><text:s text:c="2"/>67,4 </text:p>
          </table:table-cell>
          <table:table-cell table:style-name="ce14" office:value-type="float" office:value="71.28969644" calcext:value-type="float">
            <text:p><text:s text:c="2"/>71,3 </text:p>
          </table:table-cell>
          <table:table-cell table:style-name="ce14" office:value-type="float" office:value="11.72460034" calcext:value-type="float">
            <text:p><text:s text:c="2"/>11,7 </text:p>
          </table:table-cell>
          <table:table-cell table:style-name="ce14" office:value-type="float" office:value="10.48032329" calcext:value-type="float">
            <text:p><text:s text:c="2"/>10,5 </text:p>
          </table:table-cell>
          <table:table-cell table:style-name="ce14" office:value-type="float" office:value="12.9688774" calcext:value-type="float">
            <text:p><text:s text:c="2"/>13,0 </text:p>
          </table:table-cell>
          <table:table-cell table:style-name="ce14" office:value-type="float" office:value="18.94539848" calcext:value-type="float">
            <text:p><text:s text:c="2"/>18,9 </text:p>
          </table:table-cell>
          <table:table-cell table:style-name="ce14" office:value-type="float" office:value="17.42664489" calcext:value-type="float">
            <text:p><text:s text:c="2"/>17,4 </text:p>
          </table:table-cell>
          <table:table-cell table:style-name="ce14" office:value-type="float" office:value="20.46415208" calcext:value-type="float">
            <text:p><text:s text:c="2"/>20,5 </text:p>
          </table:table-cell>
          <table:table-cell table:style-name="ce14" office:value-type="float" office:value="59.00269755" calcext:value-type="float">
            <text:p><text:s text:c="2"/>59,0 </text:p>
          </table:table-cell>
          <table:table-cell table:style-name="ce14" office:value-type="float" office:value="54.82992119" calcext:value-type="float">
            <text:p><text:s text:c="2"/>54,8 </text:p>
          </table:table-cell>
          <table:table-cell table:style-name="ce14" office:value-type="float" office:value="63.17547392" calcext:value-type="float">
            <text:p><text:s text:c="2"/>63,2 </text:p>
          </table:table-cell>
          <table:table-cell table:style-name="ce14" office:value-type="float" office:value="14.43252751" calcext:value-type="float">
            <text:p><text:s text:c="2"/>14,4 </text:p>
          </table:table-cell>
          <table:table-cell table:style-name="ce14" office:value-type="float" office:value="11.61158022" calcext:value-type="float">
            <text:p><text:s text:c="2"/>11,6 </text:p>
          </table:table-cell>
          <table:table-cell table:style-name="ce14" office:value-type="float" office:value="17.2534748" calcext:value-type="float">
            <text:p><text:s text:c="2"/>17,3 </text:p>
          </table:table-cell>
          <table:table-cell table:style-name="ce14" office:value-type="float" office:value="26.56477493" calcext:value-type="float">
            <text:p><text:s text:c="2"/>26,6 </text:p>
          </table:table-cell>
          <table:table-cell table:style-name="ce14" office:value-type="float" office:value="22.51435995" calcext:value-type="float">
            <text:p><text:s text:c="2"/>22,5 </text:p>
          </table:table-cell>
          <table:table-cell table:style-name="ce14" office:value-type="float" office:value="30.61518991" calcext:value-type="float">
            <text:p><text:s text:c="2"/>30,6 </text:p>
          </table:table-cell>
          <table:table-cell table:number-columns-repeated="978"/>
        </table:table-row>
        <table:table-row table:style-name="ro5">
          <table:table-cell table:style-name="ce7" office:value-type="string" calcext:value-type="string">
            <text:p>Sul</text:p>
          </table:table-cell>
          <table:table-cell table:style-name="ce15" office:value-type="float" office:value="66.72547918" calcext:value-type="float">
            <text:p><text:s text:c="2"/>66,7 </text:p>
          </table:table-cell>
          <table:table-cell table:style-name="ce15" office:value-type="float" office:value="65.16977271" calcext:value-type="float">
            <text:p><text:s text:c="2"/>65,2 </text:p>
          </table:table-cell>
          <table:table-cell table:style-name="ce15" office:value-type="float" office:value="68.28118565" calcext:value-type="float">
            <text:p><text:s text:c="2"/>68,3 </text:p>
          </table:table-cell>
          <table:table-cell table:style-name="ce15" office:value-type="float" office:value="12.99670828" calcext:value-type="float">
            <text:p><text:s text:c="2"/>13,0 </text:p>
          </table:table-cell>
          <table:table-cell table:style-name="ce15" office:value-type="float" office:value="12.06445451" calcext:value-type="float">
            <text:p><text:s text:c="2"/>12,1 </text:p>
          </table:table-cell>
          <table:table-cell table:style-name="ce15" office:value-type="float" office:value="13.92896204" calcext:value-type="float">
            <text:p><text:s text:c="2"/>13,9 </text:p>
          </table:table-cell>
          <table:table-cell table:style-name="ce15" office:value-type="float" office:value="20.27781254" calcext:value-type="float">
            <text:p><text:s text:c="2"/>20,3 </text:p>
          </table:table-cell>
          <table:table-cell table:style-name="ce15" office:value-type="float" office:value="19.12289672" calcext:value-type="float">
            <text:p><text:s text:c="2"/>19,1 </text:p>
          </table:table-cell>
          <table:table-cell table:style-name="ce15" office:value-type="float" office:value="21.43272837" calcext:value-type="float">
            <text:p><text:s text:c="2"/>21,4 </text:p>
          </table:table-cell>
          <table:table-cell table:style-name="ce15" office:value-type="float" office:value="75.83992242" calcext:value-type="float">
            <text:p><text:s text:c="2"/>75,8 </text:p>
          </table:table-cell>
          <table:table-cell table:style-name="ce15" office:value-type="float" office:value="74.18704873" calcext:value-type="float">
            <text:p><text:s text:c="2"/>74,2 </text:p>
          </table:table-cell>
          <table:table-cell table:style-name="ce15" office:value-type="float" office:value="77.49279611" calcext:value-type="float">
            <text:p><text:s text:c="2"/>77,5 </text:p>
          </table:table-cell>
          <table:table-cell table:style-name="ce15" office:value-type="float" office:value="12.74630594" calcext:value-type="float">
            <text:p><text:s text:c="2"/>12,7 </text:p>
          </table:table-cell>
          <table:table-cell table:style-name="ce15" office:value-type="float" office:value="11.47605264" calcext:value-type="float">
            <text:p><text:s text:c="2"/>11,5 </text:p>
          </table:table-cell>
          <table:table-cell table:style-name="ce15" office:value-type="float" office:value="14.01655925" calcext:value-type="float">
            <text:p><text:s text:c="2"/>14,0 </text:p>
          </table:table-cell>
          <table:table-cell table:style-name="ce15" office:value-type="float" office:value="11.41377163" calcext:value-type="float">
            <text:p><text:s text:c="2"/>11,4 </text:p>
          </table:table-cell>
          <table:table-cell table:style-name="ce15" office:value-type="float" office:value="10.24522356" calcext:value-type="float">
            <text:p><text:s text:c="2"/>10,2 </text:p>
          </table:table-cell>
          <table:table-cell table:style-name="ce15" office:value-type="float" office:value="12.58231971" calcext:value-type="float">
            <text:p><text:s text:c="2"/>12,6 </text:p>
          </table:table-cell>
          <table:table-cell table:style-name="ce15" office:value-type="float" office:value="57.86471131" calcext:value-type="float">
            <text:p><text:s text:c="2"/>57,9 </text:p>
          </table:table-cell>
          <table:table-cell table:style-name="ce15" office:value-type="float" office:value="55.75368239" calcext:value-type="float">
            <text:p><text:s text:c="2"/>55,8 </text:p>
          </table:table-cell>
          <table:table-cell table:style-name="ce15" office:value-type="float" office:value="59.97574023" calcext:value-type="float">
            <text:p><text:s text:c="2"/>60,0 </text:p>
          </table:table-cell>
          <table:table-cell table:style-name="ce15" office:value-type="float" office:value="13.24014135" calcext:value-type="float">
            <text:p><text:s text:c="2"/>13,2 </text:p>
          </table:table-cell>
          <table:table-cell table:style-name="ce15" office:value-type="float" office:value="11.93454987" calcext:value-type="float">
            <text:p><text:s text:c="2"/>11,9 </text:p>
          </table:table-cell>
          <table:table-cell table:style-name="ce15" office:value-type="float" office:value="14.54573282" calcext:value-type="float">
            <text:p><text:s text:c="2"/>14,5 </text:p>
          </table:table-cell>
          <table:table-cell table:style-name="ce15" office:value-type="float" office:value="28.89514734" calcext:value-type="float">
            <text:p><text:s text:c="2"/>28,9 </text:p>
          </table:table-cell>
          <table:table-cell table:style-name="ce15" office:value-type="float" office:value="27.13708676" calcext:value-type="float">
            <text:p><text:s text:c="2"/>27,1 </text:p>
          </table:table-cell>
          <table:table-cell table:style-name="ce15" office:value-type="float" office:value="30.65320792" calcext:value-type="float">
            <text:p><text:s text:c="2"/>30,7 </text:p>
          </table:table-cell>
          <table:table-cell table:style-name="ce15" office:value-type="float" office:value="67.83544749" calcext:value-type="float">
            <text:p><text:s text:c="2"/>67,8 </text:p>
          </table:table-cell>
          <table:table-cell table:style-name="ce15" office:value-type="float" office:value="66.12970279" calcext:value-type="float">
            <text:p><text:s text:c="2"/>66,1 </text:p>
          </table:table-cell>
          <table:table-cell table:style-name="ce15" office:value-type="float" office:value="69.54119218" calcext:value-type="float">
            <text:p><text:s text:c="2"/>69,5 </text:p>
          </table:table-cell>
          <table:table-cell table:style-name="ce15" office:value-type="float" office:value="12.54119429" calcext:value-type="float">
            <text:p><text:s text:c="2"/>12,5 </text:p>
          </table:table-cell>
          <table:table-cell table:style-name="ce15" office:value-type="float" office:value="11.55473176" calcext:value-type="float">
            <text:p><text:s text:c="2"/>11,6 </text:p>
          </table:table-cell>
          <table:table-cell table:style-name="ce15" office:value-type="float" office:value="13.52765682" calcext:value-type="float">
            <text:p><text:s text:c="2"/>13,5 </text:p>
          </table:table-cell>
          <table:table-cell table:style-name="ce15" office:value-type="float" office:value="19.62335822" calcext:value-type="float">
            <text:p><text:s text:c="2"/>19,6 </text:p>
          </table:table-cell>
          <table:table-cell table:style-name="ce15" office:value-type="float" office:value="18.37216628" calcext:value-type="float">
            <text:p><text:s text:c="2"/>18,4 </text:p>
          </table:table-cell>
          <table:table-cell table:style-name="ce15" office:value-type="float" office:value="20.87455016" calcext:value-type="float">
            <text:p><text:s text:c="2"/>20,9 </text:p>
          </table:table-cell>
          <table:table-cell table:style-name="ce15" office:value-type="float" office:value="57.08069721" calcext:value-type="float">
            <text:p><text:s text:c="2"/>57,1 </text:p>
          </table:table-cell>
          <table:table-cell table:style-name="ce15" office:value-type="float" office:value="54.07914008" calcext:value-type="float">
            <text:p><text:s text:c="2"/>54,1 </text:p>
          </table:table-cell>
          <table:table-cell table:style-name="ce15" office:value-type="float" office:value="60.08225435" calcext:value-type="float">
            <text:p><text:s text:c="2"/>60,1 </text:p>
          </table:table-cell>
          <table:table-cell table:style-name="ce15" office:value-type="float" office:value="16.954779" calcext:value-type="float">
            <text:p><text:s text:c="2"/>17,0 </text:p>
          </table:table-cell>
          <table:table-cell table:style-name="ce15" office:value-type="float" office:value="14.04925175" calcext:value-type="float">
            <text:p><text:s text:c="2"/>14,0 </text:p>
          </table:table-cell>
          <table:table-cell table:style-name="ce15" office:value-type="float" office:value="19.86030624" calcext:value-type="float">
            <text:p><text:s text:c="2"/>19,9 </text:p>
          </table:table-cell>
          <table:table-cell table:style-name="ce15" office:value-type="float" office:value="25.96452379" calcext:value-type="float">
            <text:p><text:s text:c="2"/>26,0 </text:p>
          </table:table-cell>
          <table:table-cell table:style-name="ce15" office:value-type="float" office:value="23.23865073" calcext:value-type="float">
            <text:p><text:s text:c="2"/>23,2 </text:p>
          </table:table-cell>
          <table:table-cell table:style-name="ce15" office:value-type="float" office:value="28.69039685" calcext:value-type="float">
            <text:p><text:s text:c="2"/>28,7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Paraná</text:p>
          </table:table-cell>
          <table:table-cell table:style-name="ce14" office:value-type="float" office:value="65.93685733" calcext:value-type="float">
            <text:p><text:s text:c="2"/>65,9 </text:p>
          </table:table-cell>
          <table:table-cell table:style-name="ce14" office:value-type="float" office:value="63.62954312" calcext:value-type="float">
            <text:p><text:s text:c="2"/>63,6 </text:p>
          </table:table-cell>
          <table:table-cell table:style-name="ce14" office:value-type="float" office:value="68.24417154" calcext:value-type="float">
            <text:p><text:s text:c="2"/>68,2 </text:p>
          </table:table-cell>
          <table:table-cell table:style-name="ce14" office:value-type="float" office:value="13.55966046" calcext:value-type="float">
            <text:p><text:s text:c="2"/>13,6 </text:p>
          </table:table-cell>
          <table:table-cell table:style-name="ce14" office:value-type="float" office:value="12.28977986" calcext:value-type="float">
            <text:p><text:s text:c="2"/>12,3 </text:p>
          </table:table-cell>
          <table:table-cell table:style-name="ce14" office:value-type="float" office:value="14.82954105" calcext:value-type="float">
            <text:p><text:s text:c="2"/>14,8 </text:p>
          </table:table-cell>
          <table:table-cell table:style-name="ce14" office:value-type="float" office:value="20.50348221" calcext:value-type="float">
            <text:p><text:s text:c="2"/>20,5 </text:p>
          </table:table-cell>
          <table:table-cell table:style-name="ce14" office:value-type="float" office:value="18.75139513" calcext:value-type="float">
            <text:p><text:s text:c="2"/>18,8 </text:p>
          </table:table-cell>
          <table:table-cell table:style-name="ce14" office:value-type="float" office:value="22.25556929" calcext:value-type="float">
            <text:p><text:s text:c="2"/>22,3 </text:p>
          </table:table-cell>
          <table:table-cell table:style-name="ce14" office:value-type="float" office:value="72.73917732" calcext:value-type="float">
            <text:p><text:s text:c="2"/>72,7 </text:p>
          </table:table-cell>
          <table:table-cell table:style-name="ce14" office:value-type="float" office:value="70.17691958" calcext:value-type="float">
            <text:p><text:s text:c="2"/>70,2 </text:p>
          </table:table-cell>
          <table:table-cell table:style-name="ce14" office:value-type="float" office:value="75.30143505" calcext:value-type="float">
            <text:p><text:s text:c="2"/>75,3 </text:p>
          </table:table-cell>
          <table:table-cell table:style-name="ce14" office:value-type="float" office:value="14.72345193" calcext:value-type="float">
            <text:p><text:s text:c="2"/>14,7 </text:p>
          </table:table-cell>
          <table:table-cell table:style-name="ce14" office:value-type="float" office:value="12.73809553" calcext:value-type="float">
            <text:p><text:s text:c="2"/>12,7 </text:p>
          </table:table-cell>
          <table:table-cell table:style-name="ce14" office:value-type="float" office:value="16.70880834" calcext:value-type="float">
            <text:p><text:s text:c="2"/>16,7 </text:p>
          </table:table-cell>
          <table:table-cell table:style-name="ce14" office:value-type="float" office:value="12.53737075" calcext:value-type="float">
            <text:p><text:s text:c="2"/>12,5 </text:p>
          </table:table-cell>
          <table:table-cell table:style-name="ce14" office:value-type="float" office:value="10.67140896" calcext:value-type="float">
            <text:p><text:s text:c="2"/>10,7 </text:p>
          </table:table-cell>
          <table:table-cell table:style-name="ce14" office:value-type="float" office:value="14.40333254" calcext:value-type="float">
            <text:p><text:s text:c="2"/>14,4 </text:p>
          </table:table-cell>
          <table:table-cell table:style-name="ce14" office:value-type="float" office:value="58.87090511" calcext:value-type="float">
            <text:p><text:s text:c="2"/>58,9 </text:p>
          </table:table-cell>
          <table:table-cell table:style-name="ce14" office:value-type="float" office:value="55.83850372" calcext:value-type="float">
            <text:p><text:s text:c="2"/>55,8 </text:p>
          </table:table-cell>
          <table:table-cell table:style-name="ce14" office:value-type="float" office:value="61.90330649" calcext:value-type="float">
            <text:p><text:s text:c="2"/>61,9 </text:p>
          </table:table-cell>
          <table:table-cell table:style-name="ce14" office:value-type="float" office:value="12.35076481" calcext:value-type="float">
            <text:p><text:s text:c="2"/>12,4 </text:p>
          </table:table-cell>
          <table:table-cell table:style-name="ce14" office:value-type="float" office:value="10.5669968" calcext:value-type="float">
            <text:p><text:s text:c="2"/>10,6 </text:p>
          </table:table-cell>
          <table:table-cell table:style-name="ce14" office:value-type="float" office:value="14.13453283" calcext:value-type="float">
            <text:p><text:s text:c="2"/>14,1 </text:p>
          </table:table-cell>
          <table:table-cell table:style-name="ce14" office:value-type="float" office:value="28.77833008" calcext:value-type="float">
            <text:p><text:s text:c="2"/>28,8 </text:p>
          </table:table-cell>
          <table:table-cell table:style-name="ce14" office:value-type="float" office:value="26.30320106" calcext:value-type="float">
            <text:p><text:s text:c="2"/>26,3 </text:p>
          </table:table-cell>
          <table:table-cell table:style-name="ce14" office:value-type="float" office:value="31.25345909" calcext:value-type="float">
            <text:p><text:s text:c="2"/>31,3 </text:p>
          </table:table-cell>
          <table:table-cell table:style-name="ce14" office:value-type="float" office:value="67.29399816" calcext:value-type="float">
            <text:p><text:s text:c="2"/>67,3 </text:p>
          </table:table-cell>
          <table:table-cell table:style-name="ce14" office:value-type="float" office:value="64.6794528" calcext:value-type="float">
            <text:p><text:s text:c="2"/>64,7 </text:p>
          </table:table-cell>
          <table:table-cell table:style-name="ce14" office:value-type="float" office:value="69.90854352" calcext:value-type="float">
            <text:p><text:s text:c="2"/>69,9 </text:p>
          </table:table-cell>
          <table:table-cell table:style-name="ce14" office:value-type="float" office:value="13.08750429" calcext:value-type="float">
            <text:p><text:s text:c="2"/>13,1 </text:p>
          </table:table-cell>
          <table:table-cell table:style-name="ce14" office:value-type="float" office:value="11.74442653" calcext:value-type="float">
            <text:p><text:s text:c="2"/>11,7 </text:p>
          </table:table-cell>
          <table:table-cell table:style-name="ce14" office:value-type="float" office:value="14.43058204" calcext:value-type="float">
            <text:p><text:s text:c="2"/>14,4 </text:p>
          </table:table-cell>
          <table:table-cell table:style-name="ce14" office:value-type="float" office:value="19.61849756" calcext:value-type="float">
            <text:p><text:s text:c="2"/>19,6 </text:p>
          </table:table-cell>
          <table:table-cell table:style-name="ce14" office:value-type="float" office:value="17.66324081" calcext:value-type="float">
            <text:p><text:s text:c="2"/>17,7 </text:p>
          </table:table-cell>
          <table:table-cell table:style-name="ce14" office:value-type="float" office:value="21.57375431" calcext:value-type="float">
            <text:p><text:s text:c="2"/>21,6 </text:p>
          </table:table-cell>
          <table:table-cell table:style-name="ce14" office:value-type="float" office:value="56.78741823" calcext:value-type="float">
            <text:p><text:s text:c="2"/>56,8 </text:p>
          </table:table-cell>
          <table:table-cell table:style-name="ce14" office:value-type="float" office:value="53.78487226" calcext:value-type="float">
            <text:p><text:s text:c="2"/>53,8 </text:p>
          </table:table-cell>
          <table:table-cell table:style-name="ce14" office:value-type="float" office:value="59.7899642" calcext:value-type="float">
            <text:p><text:s text:c="2"/>59,8 </text:p>
          </table:table-cell>
          <table:table-cell table:style-name="ce14" office:value-type="float" office:value="16.74279667" calcext:value-type="float">
            <text:p><text:s text:c="2"/>16,7 </text:p>
          </table:table-cell>
          <table:table-cell table:style-name="ce14" office:value-type="float" office:value="12.83552499" calcext:value-type="float">
            <text:p><text:s text:c="2"/>12,8 </text:p>
          </table:table-cell>
          <table:table-cell table:style-name="ce14" office:value-type="float" office:value="20.65006836" calcext:value-type="float">
            <text:p><text:s text:c="2"/>20,7 </text:p>
          </table:table-cell>
          <table:table-cell table:style-name="ce14" office:value-type="float" office:value="26.4697851" calcext:value-type="float">
            <text:p><text:s text:c="2"/>26,5 </text:p>
          </table:table-cell>
          <table:table-cell table:style-name="ce14" office:value-type="float" office:value="23.38574292" calcext:value-type="float">
            <text:p><text:s text:c="2"/>23,4 </text:p>
          </table:table-cell>
          <table:table-cell table:style-name="ce14" office:value-type="float" office:value="29.55382727" calcext:value-type="float">
            <text:p><text:s text:c="2"/>29,6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Santa Catarina</text:p>
          </table:table-cell>
          <table:table-cell table:style-name="ce14" office:value-type="float" office:value="67.52095306" calcext:value-type="float">
            <text:p><text:s text:c="2"/>67,5 </text:p>
          </table:table-cell>
          <table:table-cell table:style-name="ce14" office:value-type="float" office:value="65.26392926" calcext:value-type="float">
            <text:p><text:s text:c="2"/>65,3 </text:p>
          </table:table-cell>
          <table:table-cell table:style-name="ce14" office:value-type="float" office:value="69.77797686" calcext:value-type="float">
            <text:p><text:s text:c="2"/>69,8 </text:p>
          </table:table-cell>
          <table:table-cell table:style-name="ce14" office:value-type="float" office:value="12.51364142" calcext:value-type="float">
            <text:p><text:s text:c="2"/>12,5 </text:p>
          </table:table-cell>
          <table:table-cell table:style-name="ce14" office:value-type="float" office:value="11.00319811" calcext:value-type="float">
            <text:p><text:s text:c="2"/>11,0 </text:p>
          </table:table-cell>
          <table:table-cell table:style-name="ce14" office:value-type="float" office:value="14.02408472" calcext:value-type="float">
            <text:p><text:s text:c="2"/>14,0 </text:p>
          </table:table-cell>
          <table:table-cell table:style-name="ce14" office:value-type="float" office:value="19.96540552" calcext:value-type="float">
            <text:p><text:s text:c="2"/>20,0 </text:p>
          </table:table-cell>
          <table:table-cell table:style-name="ce14" office:value-type="float" office:value="18.20558766" calcext:value-type="float">
            <text:p><text:s text:c="2"/>18,2 </text:p>
          </table:table-cell>
          <table:table-cell table:style-name="ce14" office:value-type="float" office:value="21.72522338" calcext:value-type="float">
            <text:p><text:s text:c="2"/>21,7 </text:p>
          </table:table-cell>
          <table:table-cell table:style-name="ce14" office:value-type="float" office:value="77.53023906" calcext:value-type="float">
            <text:p><text:s text:c="2"/>77,5 </text:p>
          </table:table-cell>
          <table:table-cell table:style-name="ce14" office:value-type="float" office:value="74.95533708" calcext:value-type="float">
            <text:p><text:s text:c="2"/>75,0 </text:p>
          </table:table-cell>
          <table:table-cell table:style-name="ce14" office:value-type="float" office:value="80.10514104" calcext:value-type="float">
            <text:p><text:s text:c="2"/>80,1 </text:p>
          </table:table-cell>
          <table:table-cell table:style-name="ce14" office:value-type="float" office:value="11.40031992" calcext:value-type="float">
            <text:p><text:s text:c="2"/>11,4 </text:p>
          </table:table-cell>
          <table:table-cell table:style-name="ce14" office:value-type="float" office:value="9.54084246" calcext:value-type="float">
            <text:p><text:s text:c="2"/>9,5 </text:p>
          </table:table-cell>
          <table:table-cell table:style-name="ce14" office:value-type="float" office:value="13.25979738" calcext:value-type="float">
            <text:p><text:s text:c="2"/>13,3 </text:p>
          </table:table-cell>
          <table:table-cell table:style-name="ce14" office:value-type="float" office:value="11.06944102" calcext:value-type="float">
            <text:p><text:s text:c="2"/>11,1 </text:p>
          </table:table-cell>
          <table:table-cell table:style-name="ce14" office:value-type="float" office:value="9.33539635" calcext:value-type="float">
            <text:p><text:s text:c="2"/>9,3 </text:p>
          </table:table-cell>
          <table:table-cell table:style-name="ce14" office:value-type="float" office:value="12.80348569" calcext:value-type="float">
            <text:p><text:s text:c="2"/>12,8 </text:p>
          </table:table-cell>
          <table:table-cell table:style-name="ce14" office:value-type="float" office:value="58.93039453" calcext:value-type="float">
            <text:p><text:s text:c="2"/>58,9 </text:p>
          </table:table-cell>
          <table:table-cell table:style-name="ce14" office:value-type="float" office:value="55.40610528" calcext:value-type="float">
            <text:p><text:s text:c="2"/>55,4 </text:p>
          </table:table-cell>
          <table:table-cell table:style-name="ce14" office:value-type="float" office:value="62.45468379" calcext:value-type="float">
            <text:p><text:s text:c="2"/>62,5 </text:p>
          </table:table-cell>
          <table:table-cell table:style-name="ce14" office:value-type="float" office:value="13.46915947" calcext:value-type="float">
            <text:p><text:s text:c="2"/>13,5 </text:p>
          </table:table-cell>
          <table:table-cell table:style-name="ce14" office:value-type="float" office:value="11.23195818" calcext:value-type="float">
            <text:p><text:s text:c="2"/>11,2 </text:p>
          </table:table-cell>
          <table:table-cell table:style-name="ce14" office:value-type="float" office:value="15.70636076" calcext:value-type="float">
            <text:p><text:s text:c="2"/>15,7 </text:p>
          </table:table-cell>
          <table:table-cell table:style-name="ce14" office:value-type="float" office:value="27.600446" calcext:value-type="float">
            <text:p><text:s text:c="2"/>27,6 </text:p>
          </table:table-cell>
          <table:table-cell table:style-name="ce14" office:value-type="float" office:value="24.71747373" calcext:value-type="float">
            <text:p><text:s text:c="2"/>24,7 </text:p>
          </table:table-cell>
          <table:table-cell table:style-name="ce14" office:value-type="float" office:value="30.48341826" calcext:value-type="float">
            <text:p><text:s text:c="2"/>30,5 </text:p>
          </table:table-cell>
          <table:table-cell table:style-name="ce14" office:value-type="float" office:value="68.93811293" calcext:value-type="float">
            <text:p><text:s text:c="2"/>68,9 </text:p>
          </table:table-cell>
          <table:table-cell table:style-name="ce14" office:value-type="float" office:value="66.56005541" calcext:value-type="float">
            <text:p><text:s text:c="2"/>66,6 </text:p>
          </table:table-cell>
          <table:table-cell table:style-name="ce14" office:value-type="float" office:value="71.31617045" calcext:value-type="float">
            <text:p><text:s text:c="2"/>71,3 </text:p>
          </table:table-cell>
          <table:table-cell table:style-name="ce14" office:value-type="float" office:value="11.72173406" calcext:value-type="float">
            <text:p><text:s text:c="2"/>11,7 </text:p>
          </table:table-cell>
          <table:table-cell table:style-name="ce14" office:value-type="float" office:value="10.16510475" calcext:value-type="float">
            <text:p><text:s text:c="2"/>10,2 </text:p>
          </table:table-cell>
          <table:table-cell table:style-name="ce14" office:value-type="float" office:value="13.27836337" calcext:value-type="float">
            <text:p><text:s text:c="2"/>13,3 </text:p>
          </table:table-cell>
          <table:table-cell table:style-name="ce14" office:value-type="float" office:value="19.34015301" calcext:value-type="float">
            <text:p><text:s text:c="2"/>19,3 </text:p>
          </table:table-cell>
          <table:table-cell table:style-name="ce14" office:value-type="float" office:value="17.48900594" calcext:value-type="float">
            <text:p><text:s text:c="2"/>17,5 </text:p>
          </table:table-cell>
          <table:table-cell table:style-name="ce14" office:value-type="float" office:value="21.19130008" calcext:value-type="float">
            <text:p><text:s text:c="2"/>21,2 </text:p>
          </table:table-cell>
          <table:table-cell table:style-name="ce14" office:value-type="float" office:value="56.4826419" calcext:value-type="float">
            <text:p><text:s text:c="2"/>56,5 </text:p>
          </table:table-cell>
          <table:table-cell table:style-name="ce14" office:value-type="float" office:value="49.94539933" calcext:value-type="float">
            <text:p><text:s text:c="2"/>49,9 </text:p>
          </table:table-cell>
          <table:table-cell table:style-name="ce14" office:value-type="float" office:value="63.01988447" calcext:value-type="float">
            <text:p><text:s text:c="2"/>63,0 </text:p>
          </table:table-cell>
          <table:table-cell table:style-name="ce14" office:value-type="float" office:value="18.68183739" calcext:value-type="float">
            <text:p><text:s text:c="2"/>18,7 </text:p>
          </table:table-cell>
          <table:table-cell table:style-name="ce14" office:value-type="float" office:value="13.56459443" calcext:value-type="float">
            <text:p><text:s text:c="2"/>13,6 </text:p>
          </table:table-cell>
          <table:table-cell table:style-name="ce14" office:value-type="float" office:value="23.79908035" calcext:value-type="float">
            <text:p><text:s text:c="2"/>23,8 </text:p>
          </table:table-cell>
          <table:table-cell table:style-name="ce14" office:value-type="float" office:value="24.83552071" calcext:value-type="float">
            <text:p><text:s text:c="2"/>24,8 </text:p>
          </table:table-cell>
          <table:table-cell table:style-name="ce14" office:value-type="float" office:value="19.3267404" calcext:value-type="float">
            <text:p><text:s text:c="2"/>19,3 </text:p>
          </table:table-cell>
          <table:table-cell table:style-name="ce14" office:value-type="float" office:value="30.34430102" calcext:value-type="float">
            <text:p><text:s text:c="2"/>30,3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Rio Grande do Sul</text:p>
          </table:table-cell>
          <table:table-cell table:style-name="ce14" office:value-type="float" office:value="67.1795317" calcext:value-type="float">
            <text:p><text:s text:c="2"/>67,2 </text:p>
          </table:table-cell>
          <table:table-cell table:style-name="ce14" office:value-type="float" office:value="63.79907626" calcext:value-type="float">
            <text:p><text:s text:c="2"/>63,8 </text:p>
          </table:table-cell>
          <table:table-cell table:style-name="ce14" office:value-type="float" office:value="70.55998714" calcext:value-type="float">
            <text:p><text:s text:c="2"/>70,6 </text:p>
          </table:table-cell>
          <table:table-cell table:style-name="ce14" office:value-type="float" office:value="12.60164521" calcext:value-type="float">
            <text:p><text:s text:c="2"/>12,6 </text:p>
          </table:table-cell>
          <table:table-cell table:style-name="ce14" office:value-type="float" office:value="10.51690272" calcext:value-type="float">
            <text:p><text:s text:c="2"/>10,5 </text:p>
          </table:table-cell>
          <table:table-cell table:style-name="ce14" office:value-type="float" office:value="14.68638771" calcext:value-type="float">
            <text:p><text:s text:c="2"/>14,7 </text:p>
          </table:table-cell>
          <table:table-cell table:style-name="ce14" office:value-type="float" office:value="20.21882309" calcext:value-type="float">
            <text:p><text:s text:c="2"/>20,2 </text:p>
          </table:table-cell>
          <table:table-cell table:style-name="ce14" office:value-type="float" office:value="17.80803887" calcext:value-type="float">
            <text:p><text:s text:c="2"/>17,8 </text:p>
          </table:table-cell>
          <table:table-cell table:style-name="ce14" office:value-type="float" office:value="22.62960731" calcext:value-type="float">
            <text:p><text:s text:c="2"/>22,6 </text:p>
          </table:table-cell>
          <table:table-cell table:style-name="ce14" office:value-type="float" office:value="79.04882817" calcext:value-type="float">
            <text:p><text:s text:c="2"/>79,0 </text:p>
          </table:table-cell>
          <table:table-cell table:style-name="ce14" office:value-type="float" office:value="75.77845634" calcext:value-type="float">
            <text:p><text:s text:c="2"/>75,8 </text:p>
          </table:table-cell>
          <table:table-cell table:style-name="ce14" office:value-type="float" office:value="82.31919999" calcext:value-type="float">
            <text:p><text:s text:c="2"/>82,3 </text:p>
          </table:table-cell>
          <table:table-cell table:style-name="ce14" office:value-type="float" office:value="10.90939595" calcext:value-type="float">
            <text:p><text:s text:c="2"/>10,9 </text:p>
          </table:table-cell>
          <table:table-cell table:style-name="ce14" office:value-type="float" office:value="8.37247702" calcext:value-type="float">
            <text:p><text:s text:c="2"/>8,4 </text:p>
          </table:table-cell>
          <table:table-cell table:style-name="ce14" office:value-type="float" office:value="13.44631488" calcext:value-type="float">
            <text:p><text:s text:c="2"/>13,4 </text:p>
          </table:table-cell>
          <table:table-cell table:style-name="ce14" office:value-type="float" office:value="10.04177589" calcext:value-type="float">
            <text:p><text:s text:c="2"/>10,0 </text:p>
          </table:table-cell>
          <table:table-cell table:style-name="ce14" office:value-type="float" office:value="7.78763744" calcext:value-type="float">
            <text:p><text:s text:c="2"/>7,8 </text:p>
          </table:table-cell>
          <table:table-cell table:style-name="ce14" office:value-type="float" office:value="12.29591434" calcext:value-type="float">
            <text:p><text:s text:c="2"/>12,3 </text:p>
          </table:table-cell>
          <table:table-cell table:style-name="ce14" office:value-type="float" office:value="55.5248146" calcext:value-type="float">
            <text:p><text:s text:c="2"/>55,5 </text:p>
          </table:table-cell>
          <table:table-cell table:style-name="ce14" office:value-type="float" office:value="51.07303846" calcext:value-type="float">
            <text:p><text:s text:c="2"/>51,1 </text:p>
          </table:table-cell>
          <table:table-cell table:style-name="ce14" office:value-type="float" office:value="59.97659074" calcext:value-type="float">
            <text:p><text:s text:c="2"/>60,0 </text:p>
          </table:table-cell>
          <table:table-cell table:style-name="ce14" office:value-type="float" office:value="14.26330111" calcext:value-type="float">
            <text:p><text:s text:c="2"/>14,3 </text:p>
          </table:table-cell>
          <table:table-cell table:style-name="ce14" office:value-type="float" office:value="11.40742252" calcext:value-type="float">
            <text:p><text:s text:c="2"/>11,4 </text:p>
          </table:table-cell>
          <table:table-cell table:style-name="ce14" office:value-type="float" office:value="17.11917969" calcext:value-type="float">
            <text:p><text:s text:c="2"/>17,1 </text:p>
          </table:table-cell>
          <table:table-cell table:style-name="ce14" office:value-type="float" office:value="30.21188429" calcext:value-type="float">
            <text:p><text:s text:c="2"/>30,2 </text:p>
          </table:table-cell>
          <table:table-cell table:style-name="ce14" office:value-type="float" office:value="26.37768142" calcext:value-type="float">
            <text:p><text:s text:c="2"/>26,4 </text:p>
          </table:table-cell>
          <table:table-cell table:style-name="ce14" office:value-type="float" office:value="34.04608716" calcext:value-type="float">
            <text:p><text:s text:c="2"/>34,0 </text:p>
          </table:table-cell>
          <table:table-cell table:style-name="ce14" office:value-type="float" office:value="67.67813925" calcext:value-type="float">
            <text:p><text:s text:c="2"/>67,7 </text:p>
          </table:table-cell>
          <table:table-cell table:style-name="ce14" office:value-type="float" office:value="64.12555825" calcext:value-type="float">
            <text:p><text:s text:c="2"/>64,1 </text:p>
          </table:table-cell>
          <table:table-cell table:style-name="ce14" office:value-type="float" office:value="71.23072024" calcext:value-type="float">
            <text:p><text:s text:c="2"/>71,2 </text:p>
          </table:table-cell>
          <table:table-cell table:style-name="ce14" office:value-type="float" office:value="12.46929176" calcext:value-type="float">
            <text:p><text:s text:c="2"/>12,5 </text:p>
          </table:table-cell>
          <table:table-cell table:style-name="ce14" office:value-type="float" office:value="10.30496683" calcext:value-type="float">
            <text:p><text:s text:c="2"/>10,3 </text:p>
          </table:table-cell>
          <table:table-cell table:style-name="ce14" office:value-type="float" office:value="14.63361669" calcext:value-type="float">
            <text:p><text:s text:c="2"/>14,6 </text:p>
          </table:table-cell>
          <table:table-cell table:style-name="ce14" office:value-type="float" office:value="19.85256899" calcext:value-type="float">
            <text:p><text:s text:c="2"/>19,9 </text:p>
          </table:table-cell>
          <table:table-cell table:style-name="ce14" office:value-type="float" office:value="17.34095108" calcext:value-type="float">
            <text:p><text:s text:c="2"/>17,3 </text:p>
          </table:table-cell>
          <table:table-cell table:style-name="ce14" office:value-type="float" office:value="22.36418691" calcext:value-type="float">
            <text:p><text:s text:c="2"/>22,4 </text:p>
          </table:table-cell>
          <table:table-cell table:style-name="ce14" office:value-type="float" office:value="59.0064501" calcext:value-type="float">
            <text:p><text:s text:c="2"/>59,0 </text:p>
          </table:table-cell>
          <table:table-cell table:style-name="ce14" office:value-type="float" office:value="49.25870357" calcext:value-type="float">
            <text:p><text:s text:c="2"/>49,3 </text:p>
          </table:table-cell>
          <table:table-cell table:style-name="ce14" office:value-type="float" office:value="68.75419662" calcext:value-type="float">
            <text:p><text:s text:c="2"/>68,8 </text:p>
          </table:table-cell>
          <table:table-cell table:style-name="ce14" office:value-type="float" office:value="14.77115825" calcext:value-type="float">
            <text:p><text:s text:c="2"/>14,8 </text:p>
          </table:table-cell>
          <table:table-cell table:style-name="ce14" office:value-type="float" office:value="7.07863295" calcext:value-type="float">
            <text:p><text:s text:c="2"/>7,1 </text:p>
          </table:table-cell>
          <table:table-cell table:style-name="ce14" office:value-type="float" office:value="22.46368355" calcext:value-type="float">
            <text:p><text:s text:c="2"/>22,5 </text:p>
          </table:table-cell>
          <table:table-cell table:style-name="ce14" office:value-type="float" office:value="26.22239165" calcext:value-type="float">
            <text:p><text:s text:c="2"/>26,2 </text:p>
          </table:table-cell>
          <table:table-cell table:style-name="ce14" office:value-type="float" office:value="17.51271249" calcext:value-type="float">
            <text:p><text:s text:c="2"/>17,5 </text:p>
          </table:table-cell>
          <table:table-cell table:style-name="ce14" office:value-type="float" office:value="34.93207082" calcext:value-type="float">
            <text:p><text:s text:c="2"/>34,9 </text:p>
          </table:table-cell>
          <table:table-cell table:number-columns-repeated="978"/>
        </table:table-row>
        <table:table-row table:style-name="ro5">
          <table:table-cell table:style-name="ce7" office:value-type="string" calcext:value-type="string">
            <text:p>Centro-Oeste</text:p>
          </table:table-cell>
          <table:table-cell table:style-name="ce15" office:value-type="float" office:value="71.64654815" calcext:value-type="float">
            <text:p><text:s text:c="2"/>71,6 </text:p>
          </table:table-cell>
          <table:table-cell table:style-name="ce15" office:value-type="float" office:value="70.6076091" calcext:value-type="float">
            <text:p><text:s text:c="2"/>70,6 </text:p>
          </table:table-cell>
          <table:table-cell table:style-name="ce15" office:value-type="float" office:value="72.6854872" calcext:value-type="float">
            <text:p><text:s text:c="2"/>72,7 </text:p>
          </table:table-cell>
          <table:table-cell table:style-name="ce15" office:value-type="float" office:value="10.04327208" calcext:value-type="float">
            <text:p><text:s text:c="2"/>10,0 </text:p>
          </table:table-cell>
          <table:table-cell table:style-name="ce15" office:value-type="float" office:value="9.4673997" calcext:value-type="float">
            <text:p><text:s text:c="2"/>9,5 </text:p>
          </table:table-cell>
          <table:table-cell table:style-name="ce15" office:value-type="float" office:value="10.61914447" calcext:value-type="float">
            <text:p><text:s text:c="2"/>10,6 </text:p>
          </table:table-cell>
          <table:table-cell table:style-name="ce15" office:value-type="float" office:value="18.31017977" calcext:value-type="float">
            <text:p><text:s text:c="2"/>18,3 </text:p>
          </table:table-cell>
          <table:table-cell table:style-name="ce15" office:value-type="float" office:value="17.41918527" calcext:value-type="float">
            <text:p><text:s text:c="2"/>17,4 </text:p>
          </table:table-cell>
          <table:table-cell table:style-name="ce15" office:value-type="float" office:value="19.20117426" calcext:value-type="float">
            <text:p><text:s text:c="2"/>19,2 </text:p>
          </table:table-cell>
          <table:table-cell table:style-name="ce15" office:value-type="float" office:value="77.84706575" calcext:value-type="float">
            <text:p><text:s text:c="2"/>77,8 </text:p>
          </table:table-cell>
          <table:table-cell table:style-name="ce15" office:value-type="float" office:value="76.71230387" calcext:value-type="float">
            <text:p><text:s text:c="2"/>76,7 </text:p>
          </table:table-cell>
          <table:table-cell table:style-name="ce15" office:value-type="float" office:value="78.98182764" calcext:value-type="float">
            <text:p><text:s text:c="2"/>79,0 </text:p>
          </table:table-cell>
          <table:table-cell table:style-name="ce15" office:value-type="float" office:value="9.70385574" calcext:value-type="float">
            <text:p><text:s text:c="2"/>9,7 </text:p>
          </table:table-cell>
          <table:table-cell table:style-name="ce15" office:value-type="float" office:value="8.92469247" calcext:value-type="float">
            <text:p><text:s text:c="2"/>8,9 </text:p>
          </table:table-cell>
          <table:table-cell table:style-name="ce15" office:value-type="float" office:value="10.483019" calcext:value-type="float">
            <text:p><text:s text:c="2"/>10,5 </text:p>
          </table:table-cell>
          <table:table-cell table:style-name="ce15" office:value-type="float" office:value="12.44907851" calcext:value-type="float">
            <text:p><text:s text:c="2"/>12,4 </text:p>
          </table:table-cell>
          <table:table-cell table:style-name="ce15" office:value-type="float" office:value="11.54585305" calcext:value-type="float">
            <text:p><text:s text:c="2"/>11,5 </text:p>
          </table:table-cell>
          <table:table-cell table:style-name="ce15" office:value-type="float" office:value="13.35230397" calcext:value-type="float">
            <text:p><text:s text:c="2"/>13,4 </text:p>
          </table:table-cell>
          <table:table-cell table:style-name="ce15" office:value-type="float" office:value="65.64110189" calcext:value-type="float">
            <text:p><text:s text:c="2"/>65,6 </text:p>
          </table:table-cell>
          <table:table-cell table:style-name="ce15" office:value-type="float" office:value="64.13296075" calcext:value-type="float">
            <text:p><text:s text:c="2"/>64,1 </text:p>
          </table:table-cell>
          <table:table-cell table:style-name="ce15" office:value-type="float" office:value="67.14924302" calcext:value-type="float">
            <text:p><text:s text:c="2"/>67,1 </text:p>
          </table:table-cell>
          <table:table-cell table:style-name="ce15" office:value-type="float" office:value="10.37201022" calcext:value-type="float">
            <text:p><text:s text:c="2"/>10,4 </text:p>
          </table:table-cell>
          <table:table-cell table:style-name="ce15" office:value-type="float" office:value="9.52191942" calcext:value-type="float">
            <text:p><text:s text:c="2"/>9,5 </text:p>
          </table:table-cell>
          <table:table-cell table:style-name="ce15" office:value-type="float" office:value="11.22210103" calcext:value-type="float">
            <text:p><text:s text:c="2"/>11,2 </text:p>
          </table:table-cell>
          <table:table-cell table:style-name="ce15" office:value-type="float" office:value="23.98688789" calcext:value-type="float">
            <text:p><text:s text:c="2"/>24,0 </text:p>
          </table:table-cell>
          <table:table-cell table:style-name="ce15" office:value-type="float" office:value="22.67410873" calcext:value-type="float">
            <text:p><text:s text:c="2"/>22,7 </text:p>
          </table:table-cell>
          <table:table-cell table:style-name="ce15" office:value-type="float" office:value="25.29966706" calcext:value-type="float">
            <text:p><text:s text:c="2"/>25,3 </text:p>
          </table:table-cell>
          <table:table-cell table:style-name="ce15" office:value-type="float" office:value="73.75594584" calcext:value-type="float">
            <text:p><text:s text:c="2"/>73,8 </text:p>
          </table:table-cell>
          <table:table-cell table:style-name="ce15" office:value-type="float" office:value="72.65167486" calcext:value-type="float">
            <text:p><text:s text:c="2"/>72,7 </text:p>
          </table:table-cell>
          <table:table-cell table:style-name="ce15" office:value-type="float" office:value="74.86021682" calcext:value-type="float">
            <text:p><text:s text:c="2"/>74,9 </text:p>
          </table:table-cell>
          <table:table-cell table:style-name="ce15" office:value-type="float" office:value="9.43380611" calcext:value-type="float">
            <text:p><text:s text:c="2"/>9,4 </text:p>
          </table:table-cell>
          <table:table-cell table:style-name="ce15" office:value-type="float" office:value="8.83348271" calcext:value-type="float">
            <text:p><text:s text:c="2"/>8,8 </text:p>
          </table:table-cell>
          <table:table-cell table:style-name="ce15" office:value-type="float" office:value="10.03412951" calcext:value-type="float">
            <text:p><text:s text:c="2"/>10,0 </text:p>
          </table:table-cell>
          <table:table-cell table:style-name="ce15" office:value-type="float" office:value="16.81024805" calcext:value-type="float">
            <text:p><text:s text:c="2"/>16,8 </text:p>
          </table:table-cell>
          <table:table-cell table:style-name="ce15" office:value-type="float" office:value="15.84355927" calcext:value-type="float">
            <text:p><text:s text:c="2"/>15,8 </text:p>
          </table:table-cell>
          <table:table-cell table:style-name="ce15" office:value-type="float" office:value="17.77693683" calcext:value-type="float">
            <text:p><text:s text:c="2"/>17,8 </text:p>
          </table:table-cell>
          <table:table-cell table:style-name="ce15" office:value-type="float" office:value="59.97486126" calcext:value-type="float">
            <text:p><text:s text:c="2"/>60,0 </text:p>
          </table:table-cell>
          <table:table-cell table:style-name="ce15" office:value-type="float" office:value="57.21271524" calcext:value-type="float">
            <text:p><text:s text:c="2"/>57,2 </text:p>
          </table:table-cell>
          <table:table-cell table:style-name="ce15" office:value-type="float" office:value="62.73700728" calcext:value-type="float">
            <text:p><text:s text:c="2"/>62,7 </text:p>
          </table:table-cell>
          <table:table-cell table:style-name="ce15" office:value-type="float" office:value="13.41555982" calcext:value-type="float">
            <text:p><text:s text:c="2"/>13,4 </text:p>
          </table:table-cell>
          <table:table-cell table:style-name="ce15" office:value-type="float" office:value="11.62964818" calcext:value-type="float">
            <text:p><text:s text:c="2"/>11,6 </text:p>
          </table:table-cell>
          <table:table-cell table:style-name="ce15" office:value-type="float" office:value="15.20147146" calcext:value-type="float">
            <text:p><text:s text:c="2"/>15,2 </text:p>
          </table:table-cell>
          <table:table-cell table:style-name="ce15" office:value-type="float" office:value="26.60957892" calcext:value-type="float">
            <text:p><text:s text:c="2"/>26,6 </text:p>
          </table:table-cell>
          <table:table-cell table:style-name="ce15" office:value-type="float" office:value="24.53166049" calcext:value-type="float">
            <text:p><text:s text:c="2"/>24,5 </text:p>
          </table:table-cell>
          <table:table-cell table:style-name="ce15" office:value-type="float" office:value="28.68749735" calcext:value-type="float">
            <text:p><text:s text:c="2"/>28,7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Mato Grosso do Sul</text:p>
          </table:table-cell>
          <table:table-cell table:style-name="ce14" office:value-type="float" office:value="72.16260676" calcext:value-type="float">
            <text:p><text:s text:c="2"/>72,2 </text:p>
          </table:table-cell>
          <table:table-cell table:style-name="ce14" office:value-type="float" office:value="70.22356979" calcext:value-type="float">
            <text:p><text:s text:c="2"/>70,2 </text:p>
          </table:table-cell>
          <table:table-cell table:style-name="ce14" office:value-type="float" office:value="74.10164374" calcext:value-type="float">
            <text:p><text:s text:c="2"/>74,1 </text:p>
          </table:table-cell>
          <table:table-cell table:style-name="ce14" office:value-type="float" office:value="10.67245683" calcext:value-type="float">
            <text:p><text:s text:c="2"/>10,7 </text:p>
          </table:table-cell>
          <table:table-cell table:style-name="ce14" office:value-type="float" office:value="9.26835792" calcext:value-type="float">
            <text:p><text:s text:c="2"/>9,3 </text:p>
          </table:table-cell>
          <table:table-cell table:style-name="ce14" office:value-type="float" office:value="12.07655574" calcext:value-type="float">
            <text:p><text:s text:c="2"/>12,1 </text:p>
          </table:table-cell>
          <table:table-cell table:style-name="ce14" office:value-type="float" office:value="17.16493641" calcext:value-type="float">
            <text:p><text:s text:c="2"/>17,2 </text:p>
          </table:table-cell>
          <table:table-cell table:style-name="ce14" office:value-type="float" office:value="15.49061158" calcext:value-type="float">
            <text:p><text:s text:c="2"/>15,5 </text:p>
          </table:table-cell>
          <table:table-cell table:style-name="ce14" office:value-type="float" office:value="18.83926123" calcext:value-type="float">
            <text:p><text:s text:c="2"/>18,8 </text:p>
          </table:table-cell>
          <table:table-cell table:style-name="ce14" office:value-type="float" office:value="78.62465363" calcext:value-type="float">
            <text:p><text:s text:c="2"/>78,6 </text:p>
          </table:table-cell>
          <table:table-cell table:style-name="ce14" office:value-type="float" office:value="76.56128126" calcext:value-type="float">
            <text:p><text:s text:c="2"/>76,6 </text:p>
          </table:table-cell>
          <table:table-cell table:style-name="ce14" office:value-type="float" office:value="80.688026" calcext:value-type="float">
            <text:p><text:s text:c="2"/>80,7 </text:p>
          </table:table-cell>
          <table:table-cell table:style-name="ce14" office:value-type="float" office:value="10.11111761" calcext:value-type="float">
            <text:p><text:s text:c="2"/>10,1 </text:p>
          </table:table-cell>
          <table:table-cell table:style-name="ce14" office:value-type="float" office:value="8.19907909" calcext:value-type="float">
            <text:p><text:s text:c="2"/>8,2 </text:p>
          </table:table-cell>
          <table:table-cell table:style-name="ce14" office:value-type="float" office:value="12.02315613" calcext:value-type="float">
            <text:p><text:s text:c="2"/>12,0 </text:p>
          </table:table-cell>
          <table:table-cell table:style-name="ce14" office:value-type="float" office:value="11.26422876" calcext:value-type="float">
            <text:p><text:s text:c="2"/>11,3 </text:p>
          </table:table-cell>
          <table:table-cell table:style-name="ce14" office:value-type="float" office:value="9.50702231" calcext:value-type="float">
            <text:p><text:s text:c="2"/>9,5 </text:p>
          </table:table-cell>
          <table:table-cell table:style-name="ce14" office:value-type="float" office:value="13.02143521" calcext:value-type="float">
            <text:p><text:s text:c="2"/>13,0 </text:p>
          </table:table-cell>
          <table:table-cell table:style-name="ce14" office:value-type="float" office:value="65.94761712" calcext:value-type="float">
            <text:p><text:s text:c="2"/>65,9 </text:p>
          </table:table-cell>
          <table:table-cell table:style-name="ce14" office:value-type="float" office:value="63.11927482" calcext:value-type="float">
            <text:p><text:s text:c="2"/>63,1 </text:p>
          </table:table-cell>
          <table:table-cell table:style-name="ce14" office:value-type="float" office:value="68.77595943" calcext:value-type="float">
            <text:p><text:s text:c="2"/>68,8 </text:p>
          </table:table-cell>
          <table:table-cell table:style-name="ce14" office:value-type="float" office:value="11.2123349" calcext:value-type="float">
            <text:p><text:s text:c="2"/>11,2 </text:p>
          </table:table-cell>
          <table:table-cell table:style-name="ce14" office:value-type="float" office:value="9.33191952" calcext:value-type="float">
            <text:p><text:s text:c="2"/>9,3 </text:p>
          </table:table-cell>
          <table:table-cell table:style-name="ce14" office:value-type="float" office:value="13.09275028" calcext:value-type="float">
            <text:p><text:s text:c="2"/>13,1 </text:p>
          </table:table-cell>
          <table:table-cell table:style-name="ce14" office:value-type="float" office:value="22.84004797" calcext:value-type="float">
            <text:p><text:s text:c="2"/>22,8 </text:p>
          </table:table-cell>
          <table:table-cell table:style-name="ce14" office:value-type="float" office:value="20.40803505" calcext:value-type="float">
            <text:p><text:s text:c="2"/>20,4 </text:p>
          </table:table-cell>
          <table:table-cell table:style-name="ce14" office:value-type="float" office:value="25.2720609" calcext:value-type="float">
            <text:p><text:s text:c="2"/>25,3 </text:p>
          </table:table-cell>
          <table:table-cell table:style-name="ce14" office:value-type="float" office:value="74.09584392" calcext:value-type="float">
            <text:p><text:s text:c="2"/>74,1 </text:p>
          </table:table-cell>
          <table:table-cell table:style-name="ce14" office:value-type="float" office:value="72.01187456" calcext:value-type="float">
            <text:p><text:s text:c="2"/>72,0 </text:p>
          </table:table-cell>
          <table:table-cell table:style-name="ce14" office:value-type="float" office:value="76.17981328" calcext:value-type="float">
            <text:p><text:s text:c="2"/>76,2 </text:p>
          </table:table-cell>
          <table:table-cell table:style-name="ce14" office:value-type="float" office:value="9.72629486" calcext:value-type="float">
            <text:p><text:s text:c="2"/>9,7 </text:p>
          </table:table-cell>
          <table:table-cell table:style-name="ce14" office:value-type="float" office:value="8.23218185" calcext:value-type="float">
            <text:p><text:s text:c="2"/>8,2 </text:p>
          </table:table-cell>
          <table:table-cell table:style-name="ce14" office:value-type="float" office:value="11.22040787" calcext:value-type="float">
            <text:p><text:s text:c="2"/>11,2 </text:p>
          </table:table-cell>
          <table:table-cell table:style-name="ce14" office:value-type="float" office:value="16.17786122" calcext:value-type="float">
            <text:p><text:s text:c="2"/>16,2 </text:p>
          </table:table-cell>
          <table:table-cell table:style-name="ce14" office:value-type="float" office:value="14.44478253" calcext:value-type="float">
            <text:p><text:s text:c="2"/>14,4 </text:p>
          </table:table-cell>
          <table:table-cell table:style-name="ce14" office:value-type="float" office:value="17.91093992" calcext:value-type="float">
            <text:p><text:s text:c="2"/>17,9 </text:p>
          </table:table-cell>
          <table:table-cell table:style-name="ce14" office:value-type="float" office:value="53.62433394" calcext:value-type="float">
            <text:p><text:s text:c="2"/>53,6 </text:p>
          </table:table-cell>
          <table:table-cell table:style-name="ce14" office:value-type="float" office:value="49.2381596" calcext:value-type="float">
            <text:p><text:s text:c="2"/>49,2 </text:p>
          </table:table-cell>
          <table:table-cell table:style-name="ce14" office:value-type="float" office:value="58.01050829" calcext:value-type="float">
            <text:p><text:s text:c="2"/>58,0 </text:p>
          </table:table-cell>
          <table:table-cell table:style-name="ce14" office:value-type="float" office:value="19.74542996" calcext:value-type="float">
            <text:p><text:s text:c="2"/>19,7 </text:p>
          </table:table-cell>
          <table:table-cell table:style-name="ce14" office:value-type="float" office:value="15.69519927" calcext:value-type="float">
            <text:p><text:s text:c="2"/>15,7 </text:p>
          </table:table-cell>
          <table:table-cell table:style-name="ce14" office:value-type="float" office:value="23.79566064" calcext:value-type="float">
            <text:p><text:s text:c="2"/>23,8 </text:p>
          </table:table-cell>
          <table:table-cell table:style-name="ce14" office:value-type="float" office:value="26.6302361" calcext:value-type="float">
            <text:p><text:s text:c="2"/>26,6 </text:p>
          </table:table-cell>
          <table:table-cell table:style-name="ce14" office:value-type="float" office:value="20.6317883" calcext:value-type="float">
            <text:p><text:s text:c="2"/>20,6 </text:p>
          </table:table-cell>
          <table:table-cell table:style-name="ce14" office:value-type="float" office:value="32.6286839" calcext:value-type="float">
            <text:p><text:s text:c="2"/>32,6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Mato Grosso</text:p>
          </table:table-cell>
          <table:table-cell table:style-name="ce14" office:value-type="float" office:value="74.1939809" calcext:value-type="float">
            <text:p><text:s text:c="2"/>74,2 </text:p>
          </table:table-cell>
          <table:table-cell table:style-name="ce14" office:value-type="float" office:value="71.62777179" calcext:value-type="float">
            <text:p><text:s text:c="2"/>71,6 </text:p>
          </table:table-cell>
          <table:table-cell table:style-name="ce14" office:value-type="float" office:value="76.76019002" calcext:value-type="float">
            <text:p><text:s text:c="2"/>76,8 </text:p>
          </table:table-cell>
          <table:table-cell table:style-name="ce14" office:value-type="float" office:value="9.91210261" calcext:value-type="float">
            <text:p><text:s text:c="2"/>9,9 </text:p>
          </table:table-cell>
          <table:table-cell table:style-name="ce14" office:value-type="float" office:value="8.58415131" calcext:value-type="float">
            <text:p><text:s text:c="2"/>8,6 </text:p>
          </table:table-cell>
          <table:table-cell table:style-name="ce14" office:value-type="float" office:value="11.24005392" calcext:value-type="float">
            <text:p><text:s text:c="2"/>11,2 </text:p>
          </table:table-cell>
          <table:table-cell table:style-name="ce14" office:value-type="float" office:value="15.89391648" calcext:value-type="float">
            <text:p><text:s text:c="2"/>15,9 </text:p>
          </table:table-cell>
          <table:table-cell table:style-name="ce14" office:value-type="float" office:value="13.71137841" calcext:value-type="float">
            <text:p><text:s text:c="2"/>13,7 </text:p>
          </table:table-cell>
          <table:table-cell table:style-name="ce14" office:value-type="float" office:value="18.07645456" calcext:value-type="float">
            <text:p><text:s text:c="2"/>18,1 </text:p>
          </table:table-cell>
          <table:table-cell table:style-name="ce14" office:value-type="float" office:value="79.97607139" calcext:value-type="float">
            <text:p><text:s text:c="2"/>80,0 </text:p>
          </table:table-cell>
          <table:table-cell table:style-name="ce14" office:value-type="float" office:value="77.53027003" calcext:value-type="float">
            <text:p><text:s text:c="2"/>77,5 </text:p>
          </table:table-cell>
          <table:table-cell table:style-name="ce14" office:value-type="float" office:value="82.42187275" calcext:value-type="float">
            <text:p><text:s text:c="2"/>82,4 </text:p>
          </table:table-cell>
          <table:table-cell table:style-name="ce14" office:value-type="float" office:value="8.42448726" calcext:value-type="float">
            <text:p><text:s text:c="2"/>8,4 </text:p>
          </table:table-cell>
          <table:table-cell table:style-name="ce14" office:value-type="float" office:value="6.815774" calcext:value-type="float">
            <text:p><text:s text:c="2"/>6,8 </text:p>
          </table:table-cell>
          <table:table-cell table:style-name="ce14" office:value-type="float" office:value="10.03320053" calcext:value-type="float">
            <text:p><text:s text:c="2"/>10,0 </text:p>
          </table:table-cell>
          <table:table-cell table:style-name="ce14" office:value-type="float" office:value="11.59944134" calcext:value-type="float">
            <text:p><text:s text:c="2"/>11,6 </text:p>
          </table:table-cell>
          <table:table-cell table:style-name="ce14" office:value-type="float" office:value="9.5179633" calcext:value-type="float">
            <text:p><text:s text:c="2"/>9,5 </text:p>
          </table:table-cell>
          <table:table-cell table:style-name="ce14" office:value-type="float" office:value="13.68091939" calcext:value-type="float">
            <text:p><text:s text:c="2"/>13,7 </text:p>
          </table:table-cell>
          <table:table-cell table:style-name="ce14" office:value-type="float" office:value="68.29866833" calcext:value-type="float">
            <text:p><text:s text:c="2"/>68,3 </text:p>
          </table:table-cell>
          <table:table-cell table:style-name="ce14" office:value-type="float" office:value="64.37375587" calcext:value-type="float">
            <text:p><text:s text:c="2"/>64,4 </text:p>
          </table:table-cell>
          <table:table-cell table:style-name="ce14" office:value-type="float" office:value="72.2235808" calcext:value-type="float">
            <text:p><text:s text:c="2"/>72,2 </text:p>
          </table:table-cell>
          <table:table-cell table:style-name="ce14" office:value-type="float" office:value="11.42884772" calcext:value-type="float">
            <text:p><text:s text:c="2"/>11,4 </text:p>
          </table:table-cell>
          <table:table-cell table:style-name="ce14" office:value-type="float" office:value="9.16591783" calcext:value-type="float">
            <text:p><text:s text:c="2"/>9,2 </text:p>
          </table:table-cell>
          <table:table-cell table:style-name="ce14" office:value-type="float" office:value="13.69177762" calcext:value-type="float">
            <text:p><text:s text:c="2"/>13,7 </text:p>
          </table:table-cell>
          <table:table-cell table:style-name="ce14" office:value-type="float" office:value="20.27248394" calcext:value-type="float">
            <text:p><text:s text:c="2"/>20,3 </text:p>
          </table:table-cell>
          <table:table-cell table:style-name="ce14" office:value-type="float" office:value="17.02226047" calcext:value-type="float">
            <text:p><text:s text:c="2"/>17,0 </text:p>
          </table:table-cell>
          <table:table-cell table:style-name="ce14" office:value-type="float" office:value="23.52270741" calcext:value-type="float">
            <text:p><text:s text:c="2"/>23,5 </text:p>
          </table:table-cell>
          <table:table-cell table:style-name="ce14" office:value-type="float" office:value="75.92192171" calcext:value-type="float">
            <text:p><text:s text:c="2"/>75,9 </text:p>
          </table:table-cell>
          <table:table-cell table:style-name="ce14" office:value-type="float" office:value="73.23972153" calcext:value-type="float">
            <text:p><text:s text:c="2"/>73,2 </text:p>
          </table:table-cell>
          <table:table-cell table:style-name="ce14" office:value-type="float" office:value="78.6041219" calcext:value-type="float">
            <text:p><text:s text:c="2"/>78,6 </text:p>
          </table:table-cell>
          <table:table-cell table:style-name="ce14" office:value-type="float" office:value="9.62837537" calcext:value-type="float">
            <text:p><text:s text:c="2"/>9,6 </text:p>
          </table:table-cell>
          <table:table-cell table:style-name="ce14" office:value-type="float" office:value="8.24588843" calcext:value-type="float">
            <text:p><text:s text:c="2"/>8,2 </text:p>
          </table:table-cell>
          <table:table-cell table:style-name="ce14" office:value-type="float" office:value="11.01086231" calcext:value-type="float">
            <text:p><text:s text:c="2"/>11,0 </text:p>
          </table:table-cell>
          <table:table-cell table:style-name="ce14" office:value-type="float" office:value="14.44970292" calcext:value-type="float">
            <text:p><text:s text:c="2"/>14,4 </text:p>
          </table:table-cell>
          <table:table-cell table:style-name="ce14" office:value-type="float" office:value="12.19592333" calcext:value-type="float">
            <text:p><text:s text:c="2"/>12,2 </text:p>
          </table:table-cell>
          <table:table-cell table:style-name="ce14" office:value-type="float" office:value="16.70348251" calcext:value-type="float">
            <text:p><text:s text:c="2"/>16,7 </text:p>
          </table:table-cell>
          <table:table-cell table:style-name="ce14" office:value-type="float" office:value="55.95550316" calcext:value-type="float">
            <text:p><text:s text:c="2"/>56,0 </text:p>
          </table:table-cell>
          <table:table-cell table:style-name="ce14" office:value-type="float" office:value="49.75808559" calcext:value-type="float">
            <text:p><text:s text:c="2"/>49,8 </text:p>
          </table:table-cell>
          <table:table-cell table:style-name="ce14" office:value-type="float" office:value="62.15292074" calcext:value-type="float">
            <text:p><text:s text:c="2"/>62,2 </text:p>
          </table:table-cell>
          <table:table-cell table:style-name="ce14" office:value-type="float" office:value="12.90685393" calcext:value-type="float">
            <text:p><text:s text:c="2"/>12,9 </text:p>
          </table:table-cell>
          <table:table-cell table:style-name="ce14" office:value-type="float" office:value="8.04612716" calcext:value-type="float">
            <text:p><text:s text:c="2"/>8,0 </text:p>
          </table:table-cell>
          <table:table-cell table:style-name="ce14" office:value-type="float" office:value="17.7675807" calcext:value-type="float">
            <text:p><text:s text:c="2"/>17,8 </text:p>
          </table:table-cell>
          <table:table-cell table:style-name="ce14" office:value-type="float" office:value="31.13764291" calcext:value-type="float">
            <text:p><text:s text:c="2"/>31,1 </text:p>
          </table:table-cell>
          <table:table-cell table:style-name="ce14" office:value-type="float" office:value="25.51812443" calcext:value-type="float">
            <text:p><text:s text:c="2"/>25,5 </text:p>
          </table:table-cell>
          <table:table-cell table:style-name="ce14" office:value-type="float" office:value="36.75716138" calcext:value-type="float">
            <text:p><text:s text:c="2"/>36,8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Goiás</text:p>
          </table:table-cell>
          <table:table-cell table:style-name="ce14" office:value-type="float" office:value="72.33156344" calcext:value-type="float">
            <text:p><text:s text:c="2"/>72,3 </text:p>
          </table:table-cell>
          <table:table-cell table:style-name="ce14" office:value-type="float" office:value="70.77620531" calcext:value-type="float">
            <text:p><text:s text:c="2"/>70,8 </text:p>
          </table:table-cell>
          <table:table-cell table:style-name="ce14" office:value-type="float" office:value="73.88692156" calcext:value-type="float">
            <text:p><text:s text:c="2"/>73,9 </text:p>
          </table:table-cell>
          <table:table-cell table:style-name="ce14" office:value-type="float" office:value="8.92962411" calcext:value-type="float">
            <text:p><text:s text:c="2"/>8,9 </text:p>
          </table:table-cell>
          <table:table-cell table:style-name="ce14" office:value-type="float" office:value="8.07937001" calcext:value-type="float">
            <text:p><text:s text:c="2"/>8,1 </text:p>
          </table:table-cell>
          <table:table-cell table:style-name="ce14" office:value-type="float" office:value="9.7798782" calcext:value-type="float">
            <text:p><text:s text:c="2"/>9,8 </text:p>
          </table:table-cell>
          <table:table-cell table:style-name="ce14" office:value-type="float" office:value="18.73881246" calcext:value-type="float">
            <text:p><text:s text:c="2"/>18,7 </text:p>
          </table:table-cell>
          <table:table-cell table:style-name="ce14" office:value-type="float" office:value="17.37111073" calcext:value-type="float">
            <text:p><text:s text:c="2"/>17,4 </text:p>
          </table:table-cell>
          <table:table-cell table:style-name="ce14" office:value-type="float" office:value="20.10651418" calcext:value-type="float">
            <text:p><text:s text:c="2"/>20,1 </text:p>
          </table:table-cell>
          <table:table-cell table:style-name="ce14" office:value-type="float" office:value="78.52377711" calcext:value-type="float">
            <text:p><text:s text:c="2"/>78,5 </text:p>
          </table:table-cell>
          <table:table-cell table:style-name="ce14" office:value-type="float" office:value="76.73410256" calcext:value-type="float">
            <text:p><text:s text:c="2"/>76,7 </text:p>
          </table:table-cell>
          <table:table-cell table:style-name="ce14" office:value-type="float" office:value="80.31345167" calcext:value-type="float">
            <text:p><text:s text:c="2"/>80,3 </text:p>
          </table:table-cell>
          <table:table-cell table:style-name="ce14" office:value-type="float" office:value="9.01298606" calcext:value-type="float">
            <text:p><text:s text:c="2"/>9,0 </text:p>
          </table:table-cell>
          <table:table-cell table:style-name="ce14" office:value-type="float" office:value="7.71396985" calcext:value-type="float">
            <text:p><text:s text:c="2"/>7,7 </text:p>
          </table:table-cell>
          <table:table-cell table:style-name="ce14" office:value-type="float" office:value="10.31200227" calcext:value-type="float">
            <text:p><text:s text:c="2"/>10,3 </text:p>
          </table:table-cell>
          <table:table-cell table:style-name="ce14" office:value-type="float" office:value="12.46323683" calcext:value-type="float">
            <text:p><text:s text:c="2"/>12,5 </text:p>
          </table:table-cell>
          <table:table-cell table:style-name="ce14" office:value-type="float" office:value="11.06763662" calcext:value-type="float">
            <text:p><text:s text:c="2"/>11,1 </text:p>
          </table:table-cell>
          <table:table-cell table:style-name="ce14" office:value-type="float" office:value="13.85883704" calcext:value-type="float">
            <text:p><text:s text:c="2"/>13,9 </text:p>
          </table:table-cell>
          <table:table-cell table:style-name="ce14" office:value-type="float" office:value="66.198424" calcext:value-type="float">
            <text:p><text:s text:c="2"/>66,2 </text:p>
          </table:table-cell>
          <table:table-cell table:style-name="ce14" office:value-type="float" office:value="63.96323254" calcext:value-type="float">
            <text:p><text:s text:c="2"/>64,0 </text:p>
          </table:table-cell>
          <table:table-cell table:style-name="ce14" office:value-type="float" office:value="68.43361547" calcext:value-type="float">
            <text:p><text:s text:c="2"/>68,4 </text:p>
          </table:table-cell>
          <table:table-cell table:style-name="ce14" office:value-type="float" office:value="8.84705743" calcext:value-type="float">
            <text:p><text:s text:c="2"/>8,8 </text:p>
          </table:table-cell>
          <table:table-cell table:style-name="ce14" office:value-type="float" office:value="7.68202314" calcext:value-type="float">
            <text:p><text:s text:c="2"/>7,7 </text:p>
          </table:table-cell>
          <table:table-cell table:style-name="ce14" office:value-type="float" office:value="10.01209173" calcext:value-type="float">
            <text:p><text:s text:c="2"/>10,0 </text:p>
          </table:table-cell>
          <table:table-cell table:style-name="ce14" office:value-type="float" office:value="24.95451856" calcext:value-type="float">
            <text:p><text:s text:c="2"/>25,0 </text:p>
          </table:table-cell>
          <table:table-cell table:style-name="ce14" office:value-type="float" office:value="22.87179341" calcext:value-type="float">
            <text:p><text:s text:c="2"/>22,9 </text:p>
          </table:table-cell>
          <table:table-cell table:style-name="ce14" office:value-type="float" office:value="27.03724372" calcext:value-type="float">
            <text:p><text:s text:c="2"/>27,0 </text:p>
          </table:table-cell>
          <table:table-cell table:style-name="ce14" office:value-type="float" office:value="74.30237877" calcext:value-type="float">
            <text:p><text:s text:c="2"/>74,3 </text:p>
          </table:table-cell>
          <table:table-cell table:style-name="ce14" office:value-type="float" office:value="72.62955684" calcext:value-type="float">
            <text:p><text:s text:c="2"/>72,6 </text:p>
          </table:table-cell>
          <table:table-cell table:style-name="ce14" office:value-type="float" office:value="75.9752007" calcext:value-type="float">
            <text:p><text:s text:c="2"/>76,0 </text:p>
          </table:table-cell>
          <table:table-cell table:style-name="ce14" office:value-type="float" office:value="8.17788835" calcext:value-type="float">
            <text:p><text:s text:c="2"/>8,2 </text:p>
          </table:table-cell>
          <table:table-cell table:style-name="ce14" office:value-type="float" office:value="7.30674925" calcext:value-type="float">
            <text:p><text:s text:c="2"/>7,3 </text:p>
          </table:table-cell>
          <table:table-cell table:style-name="ce14" office:value-type="float" office:value="9.04902744" calcext:value-type="float">
            <text:p><text:s text:c="2"/>9,0 </text:p>
          </table:table-cell>
          <table:table-cell table:style-name="ce14" office:value-type="float" office:value="17.51973288" calcext:value-type="float">
            <text:p><text:s text:c="2"/>17,5 </text:p>
          </table:table-cell>
          <table:table-cell table:style-name="ce14" office:value-type="float" office:value="15.98875482" calcext:value-type="float">
            <text:p><text:s text:c="2"/>16,0 </text:p>
          </table:table-cell>
          <table:table-cell table:style-name="ce14" office:value-type="float" office:value="19.05071094" calcext:value-type="float">
            <text:p><text:s text:c="2"/>19,1 </text:p>
          </table:table-cell>
          <table:table-cell table:style-name="ce14" office:value-type="float" office:value="62.17526466" calcext:value-type="float">
            <text:p><text:s text:c="2"/>62,2 </text:p>
          </table:table-cell>
          <table:table-cell table:style-name="ce14" office:value-type="float" office:value="57.9942508" calcext:value-type="float">
            <text:p><text:s text:c="2"/>58,0 </text:p>
          </table:table-cell>
          <table:table-cell table:style-name="ce14" office:value-type="float" office:value="66.35627852" calcext:value-type="float">
            <text:p><text:s text:c="2"/>66,4 </text:p>
          </table:table-cell>
          <table:table-cell table:style-name="ce14" office:value-type="float" office:value="12.80358066" calcext:value-type="float">
            <text:p><text:s text:c="2"/>12,8 </text:p>
          </table:table-cell>
          <table:table-cell table:style-name="ce14" office:value-type="float" office:value="10.16458348" calcext:value-type="float">
            <text:p><text:s text:c="2"/>10,2 </text:p>
          </table:table-cell>
          <table:table-cell table:style-name="ce14" office:value-type="float" office:value="15.44257784" calcext:value-type="float">
            <text:p><text:s text:c="2"/>15,4 </text:p>
          </table:table-cell>
          <table:table-cell table:style-name="ce14" office:value-type="float" office:value="25.02115468" calcext:value-type="float">
            <text:p><text:s text:c="2"/>25,0 </text:p>
          </table:table-cell>
          <table:table-cell table:style-name="ce14" office:value-type="float" office:value="22.00161532" calcext:value-type="float">
            <text:p><text:s text:c="2"/>22,0 </text:p>
          </table:table-cell>
          <table:table-cell table:style-name="ce14" office:value-type="float" office:value="28.04069404" calcext:value-type="float">
            <text:p><text:s text:c="2"/>28,0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Distrito Federal</text:p>
          </table:table-cell>
          <table:table-cell table:style-name="ce14" office:value-type="float" office:value="67.06617015" calcext:value-type="float">
            <text:p><text:s text:c="2"/>67,1 </text:p>
          </table:table-cell>
          <table:table-cell table:style-name="ce14" office:value-type="float" office:value="64.78864741" calcext:value-type="float">
            <text:p><text:s text:c="2"/>64,8 </text:p>
          </table:table-cell>
          <table:table-cell table:style-name="ce14" office:value-type="float" office:value="69.34369289" calcext:value-type="float">
            <text:p><text:s text:c="2"/>69,3 </text:p>
          </table:table-cell>
          <table:table-cell table:style-name="ce14" office:value-type="float" office:value="11.95033186" calcext:value-type="float">
            <text:p><text:s text:c="2"/>12,0 </text:p>
          </table:table-cell>
          <table:table-cell table:style-name="ce14" office:value-type="float" office:value="10.6259654" calcext:value-type="float">
            <text:p><text:s text:c="2"/>10,6 </text:p>
          </table:table-cell>
          <table:table-cell table:style-name="ce14" office:value-type="float" office:value="13.27469831" calcext:value-type="float">
            <text:p><text:s text:c="2"/>13,3 </text:p>
          </table:table-cell>
          <table:table-cell table:style-name="ce14" office:value-type="float" office:value="20.98349799" calcext:value-type="float">
            <text:p><text:s text:c="2"/>21,0 </text:p>
          </table:table-cell>
          <table:table-cell table:style-name="ce14" office:value-type="float" office:value="19.18293593" calcext:value-type="float">
            <text:p><text:s text:c="2"/>19,2 </text:p>
          </table:table-cell>
          <table:table-cell table:style-name="ce14" office:value-type="float" office:value="22.78406006" calcext:value-type="float">
            <text:p><text:s text:c="2"/>22,8 </text:p>
          </table:table-cell>
          <table:table-cell table:style-name="ce14" office:value-type="float" office:value="73.249258" calcext:value-type="float">
            <text:p><text:s text:c="2"/>73,2 </text:p>
          </table:table-cell>
          <table:table-cell table:style-name="ce14" office:value-type="float" office:value="70.57418987" calcext:value-type="float">
            <text:p><text:s text:c="2"/>70,6 </text:p>
          </table:table-cell>
          <table:table-cell table:style-name="ce14" office:value-type="float" office:value="75.92432614" calcext:value-type="float">
            <text:p><text:s text:c="2"/>75,9 </text:p>
          </table:table-cell>
          <table:table-cell table:style-name="ce14" office:value-type="float" office:value="12.38415628" calcext:value-type="float">
            <text:p><text:s text:c="2"/>12,4 </text:p>
          </table:table-cell>
          <table:table-cell table:style-name="ce14" office:value-type="float" office:value="10.93865241" calcext:value-type="float">
            <text:p><text:s text:c="2"/>10,9 </text:p>
          </table:table-cell>
          <table:table-cell table:style-name="ce14" office:value-type="float" office:value="13.82966015" calcext:value-type="float">
            <text:p><text:s text:c="2"/>13,8 </text:p>
          </table:table-cell>
          <table:table-cell table:style-name="ce14" office:value-type="float" office:value="14.36658572" calcext:value-type="float">
            <text:p><text:s text:c="2"/>14,4 </text:p>
          </table:table-cell>
          <table:table-cell table:style-name="ce14" office:value-type="float" office:value="12.33450462" calcext:value-type="float">
            <text:p><text:s text:c="2"/>12,3 </text:p>
          </table:table-cell>
          <table:table-cell table:style-name="ce14" office:value-type="float" office:value="16.39866683" calcext:value-type="float">
            <text:p><text:s text:c="2"/>16,4 </text:p>
          </table:table-cell>
          <table:table-cell table:style-name="ce14" office:value-type="float" office:value="61.62907591" calcext:value-type="float">
            <text:p><text:s text:c="2"/>61,6 </text:p>
          </table:table-cell>
          <table:table-cell table:style-name="ce14" office:value-type="float" office:value="58.34437329" calcext:value-type="float">
            <text:p><text:s text:c="2"/>58,3 </text:p>
          </table:table-cell>
          <table:table-cell table:style-name="ce14" office:value-type="float" office:value="64.91377854" calcext:value-type="float">
            <text:p><text:s text:c="2"/>64,9 </text:p>
          </table:table-cell>
          <table:table-cell table:style-name="ce14" office:value-type="float" office:value="11.56884864" calcext:value-type="float">
            <text:p><text:s text:c="2"/>11,6 </text:p>
          </table:table-cell>
          <table:table-cell table:style-name="ce14" office:value-type="float" office:value="9.60842747" calcext:value-type="float">
            <text:p><text:s text:c="2"/>9,6 </text:p>
          </table:table-cell>
          <table:table-cell table:style-name="ce14" office:value-type="float" office:value="13.52926981" calcext:value-type="float">
            <text:p><text:s text:c="2"/>13,5 </text:p>
          </table:table-cell>
          <table:table-cell table:style-name="ce14" office:value-type="float" office:value="26.80207545" calcext:value-type="float">
            <text:p><text:s text:c="2"/>26,8 </text:p>
          </table:table-cell>
          <table:table-cell table:style-name="ce14" office:value-type="float" office:value="24.2410026" calcext:value-type="float">
            <text:p><text:s text:c="2"/>24,2 </text:p>
          </table:table-cell>
          <table:table-cell table:style-name="ce14" office:value-type="float" office:value="29.36314829" calcext:value-type="float">
            <text:p><text:s text:c="2"/>29,4 </text:p>
          </table:table-cell>
          <table:table-cell table:style-name="ce14" office:value-type="float" office:value="69.29453693" calcext:value-type="float">
            <text:p><text:s text:c="2"/>69,3 </text:p>
          </table:table-cell>
          <table:table-cell table:style-name="ce14" office:value-type="float" office:value="66.95582236" calcext:value-type="float">
            <text:p><text:s text:c="2"/>67,0 </text:p>
          </table:table-cell>
          <table:table-cell table:style-name="ce14" office:value-type="float" office:value="71.63325149" calcext:value-type="float">
            <text:p><text:s text:c="2"/>71,6 </text:p>
          </table:table-cell>
          <table:table-cell table:style-name="ce14" office:value-type="float" office:value="11.72643223" calcext:value-type="float">
            <text:p><text:s text:c="2"/>11,7 </text:p>
          </table:table-cell>
          <table:table-cell table:style-name="ce14" office:value-type="float" office:value="10.36345678" calcext:value-type="float">
            <text:p><text:s text:c="2"/>10,4 </text:p>
          </table:table-cell>
          <table:table-cell table:style-name="ce14" office:value-type="float" office:value="13.08940768" calcext:value-type="float">
            <text:p><text:s text:c="2"/>13,1 </text:p>
          </table:table-cell>
          <table:table-cell table:style-name="ce14" office:value-type="float" office:value="18.97903084" calcext:value-type="float">
            <text:p><text:s text:c="2"/>19,0 </text:p>
          </table:table-cell>
          <table:table-cell table:style-name="ce14" office:value-type="float" office:value="17.0350515" calcext:value-type="float">
            <text:p><text:s text:c="2"/>17,0 </text:p>
          </table:table-cell>
          <table:table-cell table:style-name="ce14" office:value-type="float" office:value="20.92301018" calcext:value-type="float">
            <text:p><text:s text:c="2"/>20,9 </text:p>
          </table:table-cell>
          <table:table-cell table:style-name="ce14" office:value-type="float" office:value="60.44380639" calcext:value-type="float">
            <text:p><text:s text:c="2"/>60,4 </text:p>
          </table:table-cell>
          <table:table-cell table:style-name="ce14" office:value-type="float" office:value="54.95608558" calcext:value-type="float">
            <text:p><text:s text:c="2"/>55,0 </text:p>
          </table:table-cell>
          <table:table-cell table:style-name="ce14" office:value-type="float" office:value="65.93152719" calcext:value-type="float">
            <text:p><text:s text:c="2"/>65,9 </text:p>
          </table:table-cell>
          <table:table-cell table:style-name="ce14" office:value-type="float" office:value="12.61572715" calcext:value-type="float">
            <text:p><text:s text:c="2"/>12,6 </text:p>
          </table:table-cell>
          <table:table-cell table:style-name="ce14" office:value-type="float" office:value="9.25508462" calcext:value-type="float">
            <text:p><text:s text:c="2"/>9,3 </text:p>
          </table:table-cell>
          <table:table-cell table:style-name="ce14" office:value-type="float" office:value="15.97636968" calcext:value-type="float">
            <text:p><text:s text:c="2"/>16,0 </text:p>
          </table:table-cell>
          <table:table-cell table:style-name="ce14" office:value-type="float" office:value="26.94046646" calcext:value-type="float">
            <text:p><text:s text:c="2"/>26,9 </text:p>
          </table:table-cell>
          <table:table-cell table:style-name="ce14" office:value-type="float" office:value="23.14283331" calcext:value-type="float">
            <text:p><text:s text:c="2"/>23,1 </text:p>
          </table:table-cell>
          <table:table-cell table:style-name="ce14" office:value-type="float" office:value="30.73809962" calcext:value-type="float">
            <text:p><text:s text:c="2"/>30,7 </text:p>
          </table:table-cell>
          <table:table-cell table:number-columns-repeated="978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45"/>
          <table:table-cell table:style-name="ce16" table:number-columns-repeated="978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2.18.2" table:style-name="ta4">
        <table:table-column table:style-name="co1" table:default-cell-style-name="ce10"/>
        <table:table-column table:style-name="co2" table:number-columns-repeated="45" table:default-cell-style-name="ce10"/>
        <table:table-column table:style-name="co3" table:number-columns-repeated="211" table:default-cell-style-name="ce10"/>
        <table:table-column table:style-name="co3" table:number-columns-repeated="767" table:default-cell-style-name="Default"/>
        <table:table-row table:style-name="ro6">
          <table:table-cell table:style-name="ce1" office:value-type="string" calcext:value-type="string" table:number-columns-spanned="46" table:number-rows-spanned="1">
            <text:p>Tabela 1.2.18.2 - Percentual de escolares frequentando o 9º ano do ensino fundamental por sentimento em relação ao próprio corpo, sexo e dependência administrativa da escola, com indicação do intervalo de confiança de 95%, segundo as capitais das Unidades da Federação - 2015</text:p>
          </table:table-cell>
          <table:covered-table-cell table:number-columns-repeated="45" table:style-name="ce1"/>
          <table:table-cell table:number-columns-repeated="978"/>
        </table:table-row>
        <table:table-row table:style-name="ro2">
          <table:table-cell table:style-name="ce2" office:value-type="string" calcext:value-type="string" table:number-columns-spanned="1" table:number-rows-spanned="6">
            <text:p>Capitais das Unidades da Federação</text:p>
          </table:table-cell>
          <table:table-cell table:style-name="ce11" office:value-type="string" calcext:value-type="string" table:number-columns-spanned="45" table:number-rows-spanned="1">
            <text:p>Percentual de escolares frequentando o 9º ano do ensino fundamental por sentimento em relação ao próprio corpo (%)</text:p>
          </table:table-cell>
          <table:covered-table-cell table:number-columns-repeated="44" table:style-name="ce11"/>
          <table:table-cell table:number-columns-repeated="978"/>
        </table:table-row>
        <table:table-row table:style-name="ro2">
          <table:covered-table-cell table:style-name="ce2"/>
          <table:table-cell table:style-name="ce12" office:value-type="string" calcext:value-type="string" table:number-columns-spanned="9" table:number-rows-spanned="2">
            <text:p>Total</text:p>
          </table:table-cell>
          <table:covered-table-cell table:number-columns-repeated="8" table:style-name="ce12"/>
          <table:table-cell table:style-name="ce12" office:value-type="string" calcext:value-type="string" table:number-columns-spanned="18" table:number-rows-spanned="1">
            <text:p>Sexo</text:p>
          </table:table-cell>
          <table:covered-table-cell table:number-columns-repeated="17" table:style-name="ce12"/>
          <table:table-cell table:style-name="ce11" office:value-type="string" calcext:value-type="string" table:number-columns-spanned="18" table:number-rows-spanned="1">
            <text:p>Dependência Administrativa</text:p>
          </table:table-cell>
          <table:covered-table-cell table:number-columns-repeated="17" table:style-name="ce11"/>
          <table:table-cell table:number-columns-repeated="978"/>
        </table:table-row>
        <table:table-row table:style-name="ro2">
          <table:covered-table-cell table:style-name="ce2"/>
          <table:covered-table-cell table:number-columns-repeated="9" table:style-name="ce12"/>
          <table:table-cell table:style-name="ce12" office:value-type="string" calcext:value-type="string" table:number-columns-spanned="9" table:number-rows-spanned="1">
            <text:p>Masculino</text:p>
          </table:table-cell>
          <table:covered-table-cell table:number-columns-repeated="8" table:style-name="ce12"/>
          <table:table-cell table:style-name="ce12" office:value-type="string" calcext:value-type="string" table:number-columns-spanned="9" table:number-rows-spanned="1">
            <text:p>Feminino</text:p>
          </table:table-cell>
          <table:covered-table-cell table:number-columns-repeated="8" table:style-name="ce12"/>
          <table:table-cell table:style-name="ce12" office:value-type="string" calcext:value-type="string" table:number-columns-spanned="9" table:number-rows-spanned="1">
            <text:p>Pública</text:p>
          </table:table-cell>
          <table:covered-table-cell table:number-columns-repeated="8" table:style-name="ce12"/>
          <table:table-cell table:style-name="ce11" office:value-type="string" calcext:value-type="string" table:number-columns-spanned="9" table:number-rows-spanned="1">
            <text:p>Privada</text:p>
          </table:table-cell>
          <table:covered-table-cell table:number-columns-repeated="8" table:style-name="ce11"/>
          <table:table-cell table:number-columns-repeated="978"/>
        </table:table-row>
        <table:table-row table:style-name="ro2">
          <table:covered-table-cell table:style-name="ce2"/>
          <table:table-cell table:style-name="ce12" office:value-type="string" calcext:value-type="string" table:number-columns-spanned="3" table:number-rows-spanned="1">
            <text:p>Muito satisfeito ou satisfeit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Indiferente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Insatisfeito ou muito insatisfeit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Muito satisfeito ou satisfeit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Indiferente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Insatisfeito ou muito insatisfeit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Muito satisfeito ou satisfeit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Indiferente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Insatisfeito ou muito insatisfeit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Muito satisfeito ou satisfeit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Indiferente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Insatisfeito ou muito insatisfeit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Muito satisfeito ou satisfeit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Indiferente</text:p>
          </table:table-cell>
          <table:covered-table-cell table:number-columns-repeated="2" table:style-name="ce12"/>
          <table:table-cell table:style-name="ce11" office:value-type="string" calcext:value-type="string" table:number-columns-spanned="3" table:number-rows-spanned="1">
            <text:p>Insatisfeito ou muito insatisfeito</text:p>
          </table:table-cell>
          <table:covered-table-cell table:number-columns-repeated="2" table:style-name="ce11"/>
          <table:table-cell table:number-columns-repeated="978"/>
        </table:table-row>
        <table:table-row table:style-name="ro3">
          <table:covered-table-cell table:style-name="ce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number-columns-repeated="978"/>
        </table:table-row>
        <table:table-row table:style-name="ro4">
          <table:covered-table-cell table:style-name="ce2"/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table-cell table:number-columns-repeated="978"/>
        </table:table-row>
        <table:table-row table:style-name="ro5">
          <table:table-cell table:style-name="ce3" office:value-type="string" calcext:value-type="string">
            <text:p>Total</text:p>
          </table:table-cell>
          <table:table-cell table:style-name="ce15" office:value-type="float" office:value="67.89009667" calcext:value-type="float">
            <text:p><text:s text:c="2"/>67,9 </text:p>
          </table:table-cell>
          <table:table-cell table:style-name="ce15" office:value-type="float" office:value="67.0652" calcext:value-type="float">
            <text:p><text:s text:c="2"/>67,1 </text:p>
          </table:table-cell>
          <table:table-cell table:style-name="ce15" office:value-type="float" office:value="68.71499334" calcext:value-type="float">
            <text:p><text:s text:c="2"/>68,7 </text:p>
          </table:table-cell>
          <table:table-cell table:style-name="ce15" office:value-type="float" office:value="12.19399026" calcext:value-type="float">
            <text:p><text:s text:c="2"/>12,2 </text:p>
          </table:table-cell>
          <table:table-cell table:style-name="ce15" office:value-type="float" office:value="11.74729853" calcext:value-type="float">
            <text:p><text:s text:c="2"/>11,7 </text:p>
          </table:table-cell>
          <table:table-cell table:style-name="ce15" office:value-type="float" office:value="12.64068198" calcext:value-type="float">
            <text:p><text:s text:c="2"/>12,6 </text:p>
          </table:table-cell>
          <table:table-cell table:style-name="ce15" office:value-type="float" office:value="19.91591307" calcext:value-type="float">
            <text:p><text:s text:c="2"/>19,9 </text:p>
          </table:table-cell>
          <table:table-cell table:style-name="ce15" office:value-type="float" office:value="19.24401735" calcext:value-type="float">
            <text:p><text:s text:c="2"/>19,2 </text:p>
          </table:table-cell>
          <table:table-cell table:style-name="ce15" office:value-type="float" office:value="20.5878088" calcext:value-type="float">
            <text:p><text:s text:c="2"/>20,6 </text:p>
          </table:table-cell>
          <table:table-cell table:style-name="ce15" office:value-type="float" office:value="74.94060068" calcext:value-type="float">
            <text:p><text:s text:c="2"/>74,9 </text:p>
          </table:table-cell>
          <table:table-cell table:style-name="ce15" office:value-type="float" office:value="73.98991828" calcext:value-type="float">
            <text:p><text:s text:c="2"/>74,0 </text:p>
          </table:table-cell>
          <table:table-cell table:style-name="ce15" office:value-type="float" office:value="75.89128309" calcext:value-type="float">
            <text:p><text:s text:c="2"/>75,9 </text:p>
          </table:table-cell>
          <table:table-cell table:style-name="ce15" office:value-type="float" office:value="12.27605281" calcext:value-type="float">
            <text:p><text:s text:c="2"/>12,3 </text:p>
          </table:table-cell>
          <table:table-cell table:style-name="ce15" office:value-type="float" office:value="11.55978993" calcext:value-type="float">
            <text:p><text:s text:c="2"/>11,6 </text:p>
          </table:table-cell>
          <table:table-cell table:style-name="ce15" office:value-type="float" office:value="12.99231569" calcext:value-type="float">
            <text:p><text:s text:c="2"/>13,0 </text:p>
          </table:table-cell>
          <table:table-cell table:style-name="ce15" office:value-type="float" office:value="12.7833465" calcext:value-type="float">
            <text:p><text:s text:c="2"/>12,8 </text:p>
          </table:table-cell>
          <table:table-cell table:style-name="ce15" office:value-type="float" office:value="11.99446252" calcext:value-type="float">
            <text:p><text:s text:c="2"/>12,0 </text:p>
          </table:table-cell>
          <table:table-cell table:style-name="ce15" office:value-type="float" office:value="13.57223049" calcext:value-type="float">
            <text:p><text:s text:c="2"/>13,6 </text:p>
          </table:table-cell>
          <table:table-cell table:style-name="ce15" office:value-type="float" office:value="61.14387757" calcext:value-type="float">
            <text:p><text:s text:c="2"/>61,1 </text:p>
          </table:table-cell>
          <table:table-cell table:style-name="ce15" office:value-type="float" office:value="60.0124352" calcext:value-type="float">
            <text:p><text:s text:c="2"/>60,0 </text:p>
          </table:table-cell>
          <table:table-cell table:style-name="ce15" office:value-type="float" office:value="62.27531993" calcext:value-type="float">
            <text:p><text:s text:c="2"/>62,3 </text:p>
          </table:table-cell>
          <table:table-cell table:style-name="ce15" office:value-type="float" office:value="12.11546935" calcext:value-type="float">
            <text:p><text:s text:c="2"/>12,1 </text:p>
          </table:table-cell>
          <table:table-cell table:style-name="ce15" office:value-type="float" office:value="11.5261275" calcext:value-type="float">
            <text:p><text:s text:c="2"/>11,5 </text:p>
          </table:table-cell>
          <table:table-cell table:style-name="ce15" office:value-type="float" office:value="12.7048112" calcext:value-type="float">
            <text:p><text:s text:c="2"/>12,7 </text:p>
          </table:table-cell>
          <table:table-cell table:style-name="ce15" office:value-type="float" office:value="26.74065308" calcext:value-type="float">
            <text:p><text:s text:c="2"/>26,7 </text:p>
          </table:table-cell>
          <table:table-cell table:style-name="ce15" office:value-type="float" office:value="25.6887734" calcext:value-type="float">
            <text:p><text:s text:c="2"/>25,7 </text:p>
          </table:table-cell>
          <table:table-cell table:style-name="ce15" office:value-type="float" office:value="27.79253276" calcext:value-type="float">
            <text:p><text:s text:c="2"/>27,8 </text:p>
          </table:table-cell>
          <table:table-cell table:style-name="ce15" office:value-type="float" office:value="71.17349147" calcext:value-type="float">
            <text:p><text:s text:c="2"/>71,2 </text:p>
          </table:table-cell>
          <table:table-cell table:style-name="ce15" office:value-type="float" office:value="70.22372335" calcext:value-type="float">
            <text:p><text:s text:c="2"/>70,2 </text:p>
          </table:table-cell>
          <table:table-cell table:style-name="ce15" office:value-type="float" office:value="72.12325959" calcext:value-type="float">
            <text:p><text:s text:c="2"/>72,1 </text:p>
          </table:table-cell>
          <table:table-cell table:style-name="ce15" office:value-type="float" office:value="11.1541923" calcext:value-type="float">
            <text:p><text:s text:c="2"/>11,2 </text:p>
          </table:table-cell>
          <table:table-cell table:style-name="ce15" office:value-type="float" office:value="10.62914929" calcext:value-type="float">
            <text:p><text:s text:c="2"/>10,6 </text:p>
          </table:table-cell>
          <table:table-cell table:style-name="ce15" office:value-type="float" office:value="11.67923532" calcext:value-type="float">
            <text:p><text:s text:c="2"/>11,7 </text:p>
          </table:table-cell>
          <table:table-cell table:style-name="ce15" office:value-type="float" office:value="17.67231623" calcext:value-type="float">
            <text:p><text:s text:c="2"/>17,7 </text:p>
          </table:table-cell>
          <table:table-cell table:style-name="ce15" office:value-type="float" office:value="16.91115761" calcext:value-type="float">
            <text:p><text:s text:c="2"/>16,9 </text:p>
          </table:table-cell>
          <table:table-cell table:style-name="ce15" office:value-type="float" office:value="18.43347485" calcext:value-type="float">
            <text:p><text:s text:c="2"/>18,4 </text:p>
          </table:table-cell>
          <table:table-cell table:style-name="ce15" office:value-type="float" office:value="59.18740175" calcext:value-type="float">
            <text:p><text:s text:c="2"/>59,2 </text:p>
          </table:table-cell>
          <table:table-cell table:style-name="ce15" office:value-type="float" office:value="57.67673806" calcext:value-type="float">
            <text:p><text:s text:c="2"/>57,7 </text:p>
          </table:table-cell>
          <table:table-cell table:style-name="ce15" office:value-type="float" office:value="60.69806544" calcext:value-type="float">
            <text:p><text:s text:c="2"/>60,7 </text:p>
          </table:table-cell>
          <table:table-cell table:style-name="ce15" office:value-type="float" office:value="14.94999279" calcext:value-type="float">
            <text:p><text:s text:c="2"/>14,9 </text:p>
          </table:table-cell>
          <table:table-cell table:style-name="ce15" office:value-type="float" office:value="14.1172435" calcext:value-type="float">
            <text:p><text:s text:c="2"/>14,1 </text:p>
          </table:table-cell>
          <table:table-cell table:style-name="ce15" office:value-type="float" office:value="15.78274209" calcext:value-type="float">
            <text:p><text:s text:c="2"/>15,8 </text:p>
          </table:table-cell>
          <table:table-cell table:style-name="ce15" office:value-type="float" office:value="25.86260546" calcext:value-type="float">
            <text:p><text:s text:c="2"/>25,9 </text:p>
          </table:table-cell>
          <table:table-cell table:style-name="ce15" office:value-type="float" office:value="24.55809728" calcext:value-type="float">
            <text:p><text:s text:c="2"/>24,6 </text:p>
          </table:table-cell>
          <table:table-cell table:style-name="ce15" office:value-type="float" office:value="27.16711364" calcext:value-type="float">
            <text:p><text:s text:c="2"/>27,2 </text:p>
          </table:table-cell>
          <table:table-cell table:number-columns-repeated="978"/>
        </table:table-row>
        <table:table-row table:style-name="ro5">
          <table:table-cell table:style-name="ce4"/>
          <table:table-cell table:style-name="ce15" table:number-columns-repeated="45"/>
          <table:table-cell table:number-columns-repeated="978"/>
        </table:table-row>
        <table:table-row table:style-name="ro5">
          <table:table-cell table:style-name="ce5" office:value-type="string" calcext:value-type="string">
            <text:p>Porto Velho</text:p>
          </table:table-cell>
          <table:table-cell table:style-name="ce14" office:value-type="float" office:value="69.64896521" calcext:value-type="float">
            <text:p><text:s text:c="2"/>69,6 </text:p>
          </table:table-cell>
          <table:table-cell table:style-name="ce14" office:value-type="float" office:value="66.9475646" calcext:value-type="float">
            <text:p><text:s text:c="2"/>66,9 </text:p>
          </table:table-cell>
          <table:table-cell table:style-name="ce14" office:value-type="float" office:value="72.35036582" calcext:value-type="float">
            <text:p><text:s text:c="2"/>72,4 </text:p>
          </table:table-cell>
          <table:table-cell table:style-name="ce14" office:value-type="float" office:value="11.54314484" calcext:value-type="float">
            <text:p><text:s text:c="2"/>11,5 </text:p>
          </table:table-cell>
          <table:table-cell table:style-name="ce14" office:value-type="float" office:value="9.85075934" calcext:value-type="float">
            <text:p><text:s text:c="2"/>9,9 </text:p>
          </table:table-cell>
          <table:table-cell table:style-name="ce14" office:value-type="float" office:value="13.23553033" calcext:value-type="float">
            <text:p><text:s text:c="2"/>13,2 </text:p>
          </table:table-cell>
          <table:table-cell table:style-name="ce14" office:value-type="float" office:value="18.80788996" calcext:value-type="float">
            <text:p><text:s text:c="2"/>18,8 </text:p>
          </table:table-cell>
          <table:table-cell table:style-name="ce14" office:value-type="float" office:value="16.62731435" calcext:value-type="float">
            <text:p><text:s text:c="2"/>16,6 </text:p>
          </table:table-cell>
          <table:table-cell table:style-name="ce14" office:value-type="float" office:value="20.98846556" calcext:value-type="float">
            <text:p><text:s text:c="2"/>21,0 </text:p>
          </table:table-cell>
          <table:table-cell table:style-name="ce14" office:value-type="float" office:value="76.60474523" calcext:value-type="float">
            <text:p><text:s text:c="2"/>76,6 </text:p>
          </table:table-cell>
          <table:table-cell table:style-name="ce14" office:value-type="float" office:value="73.24342916" calcext:value-type="float">
            <text:p><text:s text:c="2"/>73,2 </text:p>
          </table:table-cell>
          <table:table-cell table:style-name="ce14" office:value-type="float" office:value="79.9660613" calcext:value-type="float">
            <text:p><text:s text:c="2"/>80,0 </text:p>
          </table:table-cell>
          <table:table-cell table:style-name="ce14" office:value-type="float" office:value="10.18480818" calcext:value-type="float">
            <text:p><text:s text:c="2"/>10,2 </text:p>
          </table:table-cell>
          <table:table-cell table:style-name="ce14" office:value-type="float" office:value="7.7926932" calcext:value-type="float">
            <text:p><text:s text:c="2"/>7,8 </text:p>
          </table:table-cell>
          <table:table-cell table:style-name="ce14" office:value-type="float" office:value="12.57692316" calcext:value-type="float">
            <text:p><text:s text:c="2"/>12,6 </text:p>
          </table:table-cell>
          <table:table-cell table:style-name="ce14" office:value-type="float" office:value="13.21044659" calcext:value-type="float">
            <text:p><text:s text:c="2"/>13,2 </text:p>
          </table:table-cell>
          <table:table-cell table:style-name="ce14" office:value-type="float" office:value="10.72682534" calcext:value-type="float">
            <text:p><text:s text:c="2"/>10,7 </text:p>
          </table:table-cell>
          <table:table-cell table:style-name="ce14" office:value-type="float" office:value="15.69406785" calcext:value-type="float">
            <text:p><text:s text:c="2"/>15,7 </text:p>
          </table:table-cell>
          <table:table-cell table:style-name="ce14" office:value-type="float" office:value="63.45196723" calcext:value-type="float">
            <text:p><text:s text:c="2"/>63,5 </text:p>
          </table:table-cell>
          <table:table-cell table:style-name="ce14" office:value-type="float" office:value="59.85366663" calcext:value-type="float">
            <text:p><text:s text:c="2"/>59,9 </text:p>
          </table:table-cell>
          <table:table-cell table:style-name="ce14" office:value-type="float" office:value="67.05026783" calcext:value-type="float">
            <text:p><text:s text:c="2"/>67,1 </text:p>
          </table:table-cell>
          <table:table-cell table:style-name="ce14" office:value-type="float" office:value="12.75330523" calcext:value-type="float">
            <text:p><text:s text:c="2"/>12,8 </text:p>
          </table:table-cell>
          <table:table-cell table:style-name="ce14" office:value-type="float" office:value="10.78117011" calcext:value-type="float">
            <text:p><text:s text:c="2"/>10,8 </text:p>
          </table:table-cell>
          <table:table-cell table:style-name="ce14" office:value-type="float" office:value="14.72544035" calcext:value-type="float">
            <text:p><text:s text:c="2"/>14,7 </text:p>
          </table:table-cell>
          <table:table-cell table:style-name="ce14" office:value-type="float" office:value="23.79472753" calcext:value-type="float">
            <text:p><text:s text:c="2"/>23,8 </text:p>
          </table:table-cell>
          <table:table-cell table:style-name="ce14" office:value-type="float" office:value="20.49854914" calcext:value-type="float">
            <text:p><text:s text:c="2"/>20,5 </text:p>
          </table:table-cell>
          <table:table-cell table:style-name="ce14" office:value-type="float" office:value="27.09090593" calcext:value-type="float">
            <text:p><text:s text:c="2"/>27,1 </text:p>
          </table:table-cell>
          <table:table-cell table:style-name="ce14" office:value-type="float" office:value="70.71268295" calcext:value-type="float">
            <text:p><text:s text:c="2"/>70,7 </text:p>
          </table:table-cell>
          <table:table-cell table:style-name="ce14" office:value-type="float" office:value="67.72709652" calcext:value-type="float">
            <text:p><text:s text:c="2"/>67,7 </text:p>
          </table:table-cell>
          <table:table-cell table:style-name="ce14" office:value-type="float" office:value="73.69826938" calcext:value-type="float">
            <text:p><text:s text:c="2"/>73,7 </text:p>
          </table:table-cell>
          <table:table-cell table:style-name="ce14" office:value-type="float" office:value="11.26347009" calcext:value-type="float">
            <text:p><text:s text:c="2"/>11,3 </text:p>
          </table:table-cell>
          <table:table-cell table:style-name="ce14" office:value-type="float" office:value="9.39316107" calcext:value-type="float">
            <text:p><text:s text:c="2"/>9,4 </text:p>
          </table:table-cell>
          <table:table-cell table:style-name="ce14" office:value-type="float" office:value="13.13377912" calcext:value-type="float">
            <text:p><text:s text:c="2"/>13,1 </text:p>
          </table:table-cell>
          <table:table-cell table:style-name="ce14" office:value-type="float" office:value="18.02384696" calcext:value-type="float">
            <text:p><text:s text:c="2"/>18,0 </text:p>
          </table:table-cell>
          <table:table-cell table:style-name="ce14" office:value-type="float" office:value="15.61970175" calcext:value-type="float">
            <text:p><text:s text:c="2"/>15,6 </text:p>
          </table:table-cell>
          <table:table-cell table:style-name="ce14" office:value-type="float" office:value="20.42799216" calcext:value-type="float">
            <text:p><text:s text:c="2"/>20,4 </text:p>
          </table:table-cell>
          <table:table-cell table:style-name="ce14" office:value-type="float" office:value="62.34297866" calcext:value-type="float">
            <text:p><text:s text:c="2"/>62,3 </text:p>
          </table:table-cell>
          <table:table-cell table:style-name="ce14" office:value-type="float" office:value="56.42967727" calcext:value-type="float">
            <text:p><text:s text:c="2"/>56,4 </text:p>
          </table:table-cell>
          <table:table-cell table:style-name="ce14" office:value-type="float" office:value="68.25628005" calcext:value-type="float">
            <text:p><text:s text:c="2"/>68,3 </text:p>
          </table:table-cell>
          <table:table-cell table:style-name="ce14" office:value-type="float" office:value="13.46404905" calcext:value-type="float">
            <text:p><text:s text:c="2"/>13,5 </text:p>
          </table:table-cell>
          <table:table-cell table:style-name="ce14" office:value-type="float" office:value="10.02398243" calcext:value-type="float">
            <text:p><text:s text:c="2"/>10,0 </text:p>
          </table:table-cell>
          <table:table-cell table:style-name="ce14" office:value-type="float" office:value="16.90411567" calcext:value-type="float">
            <text:p><text:s text:c="2"/>16,9 </text:p>
          </table:table-cell>
          <table:table-cell table:style-name="ce14" office:value-type="float" office:value="24.19297229" calcext:value-type="float">
            <text:p><text:s text:c="2"/>24,2 </text:p>
          </table:table-cell>
          <table:table-cell table:style-name="ce14" office:value-type="float" office:value="19.11939694" calcext:value-type="float">
            <text:p><text:s text:c="2"/>19,1 </text:p>
          </table:table-cell>
          <table:table-cell table:style-name="ce14" office:value-type="float" office:value="29.26654764" calcext:value-type="float">
            <text:p><text:s text:c="2"/>29,3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Rio Branco</text:p>
          </table:table-cell>
          <table:table-cell table:style-name="ce14" office:value-type="float" office:value="71.65207247" calcext:value-type="float">
            <text:p><text:s text:c="2"/>71,7 </text:p>
          </table:table-cell>
          <table:table-cell table:style-name="ce14" office:value-type="float" office:value="68.18715962" calcext:value-type="float">
            <text:p><text:s text:c="2"/>68,2 </text:p>
          </table:table-cell>
          <table:table-cell table:style-name="ce14" office:value-type="float" office:value="75.11698532" calcext:value-type="float">
            <text:p><text:s text:c="2"/>75,1 </text:p>
          </table:table-cell>
          <table:table-cell table:style-name="ce14" office:value-type="float" office:value="10.70585878" calcext:value-type="float">
            <text:p><text:s text:c="2"/>10,7 </text:p>
          </table:table-cell>
          <table:table-cell table:style-name="ce14" office:value-type="float" office:value="8.73118554" calcext:value-type="float">
            <text:p><text:s text:c="2"/>8,7 </text:p>
          </table:table-cell>
          <table:table-cell table:style-name="ce14" office:value-type="float" office:value="12.68053203" calcext:value-type="float">
            <text:p><text:s text:c="2"/>12,7 </text:p>
          </table:table-cell>
          <table:table-cell table:style-name="ce14" office:value-type="float" office:value="17.64206875" calcext:value-type="float">
            <text:p><text:s text:c="2"/>17,6 </text:p>
          </table:table-cell>
          <table:table-cell table:style-name="ce14" office:value-type="float" office:value="15.04334693" calcext:value-type="float">
            <text:p><text:s text:c="2"/>15,0 </text:p>
          </table:table-cell>
          <table:table-cell table:style-name="ce14" office:value-type="float" office:value="20.24079057" calcext:value-type="float">
            <text:p><text:s text:c="2"/>20,2 </text:p>
          </table:table-cell>
          <table:table-cell table:style-name="ce14" office:value-type="float" office:value="76.52524323" calcext:value-type="float">
            <text:p><text:s text:c="2"/>76,5 </text:p>
          </table:table-cell>
          <table:table-cell table:style-name="ce14" office:value-type="float" office:value="72.90564777" calcext:value-type="float">
            <text:p><text:s text:c="2"/>72,9 </text:p>
          </table:table-cell>
          <table:table-cell table:style-name="ce14" office:value-type="float" office:value="80.14483869" calcext:value-type="float">
            <text:p><text:s text:c="2"/>80,1 </text:p>
          </table:table-cell>
          <table:table-cell table:style-name="ce14" office:value-type="float" office:value="12.22307829" calcext:value-type="float">
            <text:p><text:s text:c="2"/>12,2 </text:p>
          </table:table-cell>
          <table:table-cell table:style-name="ce14" office:value-type="float" office:value="9.22032462" calcext:value-type="float">
            <text:p><text:s text:c="2"/>9,2 </text:p>
          </table:table-cell>
          <table:table-cell table:style-name="ce14" office:value-type="float" office:value="15.22583196" calcext:value-type="float">
            <text:p><text:s text:c="2"/>15,2 </text:p>
          </table:table-cell>
          <table:table-cell table:style-name="ce14" office:value-type="float" office:value="11.25167848" calcext:value-type="float">
            <text:p><text:s text:c="2"/>11,3 </text:p>
          </table:table-cell>
          <table:table-cell table:style-name="ce14" office:value-type="float" office:value="9.01069783" calcext:value-type="float">
            <text:p><text:s text:c="2"/>9,0 </text:p>
          </table:table-cell>
          <table:table-cell table:style-name="ce14" office:value-type="float" office:value="13.49265913" calcext:value-type="float">
            <text:p><text:s text:c="2"/>13,5 </text:p>
          </table:table-cell>
          <table:table-cell table:style-name="ce14" office:value-type="float" office:value="67.02607788" calcext:value-type="float">
            <text:p><text:s text:c="2"/>67,0 </text:p>
          </table:table-cell>
          <table:table-cell table:style-name="ce14" office:value-type="float" office:value="62.96804019" calcext:value-type="float">
            <text:p><text:s text:c="2"/>63,0 </text:p>
          </table:table-cell>
          <table:table-cell table:style-name="ce14" office:value-type="float" office:value="71.08411556" calcext:value-type="float">
            <text:p><text:s text:c="2"/>71,1 </text:p>
          </table:table-cell>
          <table:table-cell table:style-name="ce14" office:value-type="float" office:value="9.26559544" calcext:value-type="float">
            <text:p><text:s text:c="2"/>9,3 </text:p>
          </table:table-cell>
          <table:table-cell table:style-name="ce14" office:value-type="float" office:value="7.45693959" calcext:value-type="float">
            <text:p><text:s text:c="2"/>7,5 </text:p>
          </table:table-cell>
          <table:table-cell table:style-name="ce14" office:value-type="float" office:value="11.07425129" calcext:value-type="float">
            <text:p><text:s text:c="2"/>11,1 </text:p>
          </table:table-cell>
          <table:table-cell table:style-name="ce14" office:value-type="float" office:value="23.70832668" calcext:value-type="float">
            <text:p><text:s text:c="2"/>23,7 </text:p>
          </table:table-cell>
          <table:table-cell table:style-name="ce14" office:value-type="float" office:value="20.05231438" calcext:value-type="float">
            <text:p><text:s text:c="2"/>20,1 </text:p>
          </table:table-cell>
          <table:table-cell table:style-name="ce14" office:value-type="float" office:value="27.36433899" calcext:value-type="float">
            <text:p><text:s text:c="2"/>27,4 </text:p>
          </table:table-cell>
          <table:table-cell table:style-name="ce14" office:value-type="float" office:value="72.55442697" calcext:value-type="float">
            <text:p><text:s text:c="2"/>72,6 </text:p>
          </table:table-cell>
          <table:table-cell table:style-name="ce14" office:value-type="float" office:value="68.63825391" calcext:value-type="float">
            <text:p><text:s text:c="2"/>68,6 </text:p>
          </table:table-cell>
          <table:table-cell table:style-name="ce14" office:value-type="float" office:value="76.47060003" calcext:value-type="float">
            <text:p><text:s text:c="2"/>76,5 </text:p>
          </table:table-cell>
          <table:table-cell table:style-name="ce14" office:value-type="float" office:value="10.64275746" calcext:value-type="float">
            <text:p><text:s text:c="2"/>10,6 </text:p>
          </table:table-cell>
          <table:table-cell table:style-name="ce14" office:value-type="float" office:value="8.41195194" calcext:value-type="float">
            <text:p><text:s text:c="2"/>8,4 </text:p>
          </table:table-cell>
          <table:table-cell table:style-name="ce14" office:value-type="float" office:value="12.87356297" calcext:value-type="float">
            <text:p><text:s text:c="2"/>12,9 </text:p>
          </table:table-cell>
          <table:table-cell table:style-name="ce14" office:value-type="float" office:value="16.80281557" calcext:value-type="float">
            <text:p><text:s text:c="2"/>16,8 </text:p>
          </table:table-cell>
          <table:table-cell table:style-name="ce14" office:value-type="float" office:value="13.88990704" calcext:value-type="float">
            <text:p><text:s text:c="2"/>13,9 </text:p>
          </table:table-cell>
          <table:table-cell table:style-name="ce14" office:value-type="float" office:value="19.71572411" calcext:value-type="float">
            <text:p><text:s text:c="2"/>19,7 </text:p>
          </table:table-cell>
          <table:table-cell table:style-name="ce14" office:value-type="float" office:value="65.91274554" calcext:value-type="float">
            <text:p><text:s text:c="2"/>65,9 </text:p>
          </table:table-cell>
          <table:table-cell table:style-name="ce14" office:value-type="float" office:value="59.14768446" calcext:value-type="float">
            <text:p><text:s text:c="2"/>59,1 </text:p>
          </table:table-cell>
          <table:table-cell table:style-name="ce14" office:value-type="float" office:value="72.67780662" calcext:value-type="float">
            <text:p><text:s text:c="2"/>72,7 </text:p>
          </table:table-cell>
          <table:table-cell table:style-name="ce14" office:value-type="float" office:value="11.10720787" calcext:value-type="float">
            <text:p><text:s text:c="2"/>11,1 </text:p>
          </table:table-cell>
          <table:table-cell table:style-name="ce14" office:value-type="float" office:value="7.84349909" calcext:value-type="float">
            <text:p><text:s text:c="2"/>7,8 </text:p>
          </table:table-cell>
          <table:table-cell table:style-name="ce14" office:value-type="float" office:value="14.37091665" calcext:value-type="float">
            <text:p><text:s text:c="2"/>14,4 </text:p>
          </table:table-cell>
          <table:table-cell table:style-name="ce14" office:value-type="float" office:value="22.98004659" calcext:value-type="float">
            <text:p><text:s text:c="2"/>23,0 </text:p>
          </table:table-cell>
          <table:table-cell table:style-name="ce14" office:value-type="float" office:value="17.72323335" calcext:value-type="float">
            <text:p><text:s text:c="2"/>17,7 </text:p>
          </table:table-cell>
          <table:table-cell table:style-name="ce14" office:value-type="float" office:value="28.23685984" calcext:value-type="float">
            <text:p><text:s text:c="2"/>28,2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Manaus</text:p>
          </table:table-cell>
          <table:table-cell table:style-name="ce14" office:value-type="float" office:value="69.6430439" calcext:value-type="float">
            <text:p><text:s text:c="2"/>69,6 </text:p>
          </table:table-cell>
          <table:table-cell table:style-name="ce14" office:value-type="float" office:value="66.46290222" calcext:value-type="float">
            <text:p><text:s text:c="2"/>66,5 </text:p>
          </table:table-cell>
          <table:table-cell table:style-name="ce14" office:value-type="float" office:value="72.82318558" calcext:value-type="float">
            <text:p><text:s text:c="2"/>72,8 </text:p>
          </table:table-cell>
          <table:table-cell table:style-name="ce14" office:value-type="float" office:value="11.96001646" calcext:value-type="float">
            <text:p><text:s text:c="2"/>12,0 </text:p>
          </table:table-cell>
          <table:table-cell table:style-name="ce14" office:value-type="float" office:value="9.92555509" calcext:value-type="float">
            <text:p><text:s text:c="2"/>9,9 </text:p>
          </table:table-cell>
          <table:table-cell table:style-name="ce14" office:value-type="float" office:value="13.99447782" calcext:value-type="float">
            <text:p><text:s text:c="2"/>14,0 </text:p>
          </table:table-cell>
          <table:table-cell table:style-name="ce14" office:value-type="float" office:value="18.39693964" calcext:value-type="float">
            <text:p><text:s text:c="2"/>18,4 </text:p>
          </table:table-cell>
          <table:table-cell table:style-name="ce14" office:value-type="float" office:value="15.67273665" calcext:value-type="float">
            <text:p><text:s text:c="2"/>15,7 </text:p>
          </table:table-cell>
          <table:table-cell table:style-name="ce14" office:value-type="float" office:value="21.12114264" calcext:value-type="float">
            <text:p><text:s text:c="2"/>21,1 </text:p>
          </table:table-cell>
          <table:table-cell table:style-name="ce14" office:value-type="float" office:value="75.60091402" calcext:value-type="float">
            <text:p><text:s text:c="2"/>75,6 </text:p>
          </table:table-cell>
          <table:table-cell table:style-name="ce14" office:value-type="float" office:value="71.95453573" calcext:value-type="float">
            <text:p><text:s text:c="2"/>72,0 </text:p>
          </table:table-cell>
          <table:table-cell table:style-name="ce14" office:value-type="float" office:value="79.24729231" calcext:value-type="float">
            <text:p><text:s text:c="2"/>79,2 </text:p>
          </table:table-cell>
          <table:table-cell table:style-name="ce14" office:value-type="float" office:value="12.57161704" calcext:value-type="float">
            <text:p><text:s text:c="2"/>12,6 </text:p>
          </table:table-cell>
          <table:table-cell table:style-name="ce14" office:value-type="float" office:value="9.62331021" calcext:value-type="float">
            <text:p><text:s text:c="2"/>9,6 </text:p>
          </table:table-cell>
          <table:table-cell table:style-name="ce14" office:value-type="float" office:value="15.51992387" calcext:value-type="float">
            <text:p><text:s text:c="2"/>15,5 </text:p>
          </table:table-cell>
          <table:table-cell table:style-name="ce14" office:value-type="float" office:value="11.82746894" calcext:value-type="float">
            <text:p><text:s text:c="2"/>11,8 </text:p>
          </table:table-cell>
          <table:table-cell table:style-name="ce14" office:value-type="float" office:value="9.43001366" calcext:value-type="float">
            <text:p><text:s text:c="2"/>9,4 </text:p>
          </table:table-cell>
          <table:table-cell table:style-name="ce14" office:value-type="float" office:value="14.22492423" calcext:value-type="float">
            <text:p><text:s text:c="2"/>14,2 </text:p>
          </table:table-cell>
          <table:table-cell table:style-name="ce14" office:value-type="float" office:value="63.49797658" calcext:value-type="float">
            <text:p><text:s text:c="2"/>63,5 </text:p>
          </table:table-cell>
          <table:table-cell table:style-name="ce14" office:value-type="float" office:value="59.30313417" calcext:value-type="float">
            <text:p><text:s text:c="2"/>59,3 </text:p>
          </table:table-cell>
          <table:table-cell table:style-name="ce14" office:value-type="float" office:value="67.69281899" calcext:value-type="float">
            <text:p><text:s text:c="2"/>67,7 </text:p>
          </table:table-cell>
          <table:table-cell table:style-name="ce14" office:value-type="float" office:value="11.32919929" calcext:value-type="float">
            <text:p><text:s text:c="2"/>11,3 </text:p>
          </table:table-cell>
          <table:table-cell table:style-name="ce14" office:value-type="float" office:value="8.78959314" calcext:value-type="float">
            <text:p><text:s text:c="2"/>8,8 </text:p>
          </table:table-cell>
          <table:table-cell table:style-name="ce14" office:value-type="float" office:value="13.86880544" calcext:value-type="float">
            <text:p><text:s text:c="2"/>13,9 </text:p>
          </table:table-cell>
          <table:table-cell table:style-name="ce14" office:value-type="float" office:value="25.17282413" calcext:value-type="float">
            <text:p><text:s text:c="2"/>25,2 </text:p>
          </table:table-cell>
          <table:table-cell table:style-name="ce14" office:value-type="float" office:value="21.23098698" calcext:value-type="float">
            <text:p><text:s text:c="2"/>21,2 </text:p>
          </table:table-cell>
          <table:table-cell table:style-name="ce14" office:value-type="float" office:value="29.11466129" calcext:value-type="float">
            <text:p><text:s text:c="2"/>29,1 </text:p>
          </table:table-cell>
          <table:table-cell table:style-name="ce14" office:value-type="float" office:value="70.98157921" calcext:value-type="float">
            <text:p><text:s text:c="2"/>71,0 </text:p>
          </table:table-cell>
          <table:table-cell table:style-name="ce14" office:value-type="float" office:value="67.6999756" calcext:value-type="float">
            <text:p><text:s text:c="2"/>67,7 </text:p>
          </table:table-cell>
          <table:table-cell table:style-name="ce14" office:value-type="float" office:value="74.26318282" calcext:value-type="float">
            <text:p><text:s text:c="2"/>74,3 </text:p>
          </table:table-cell>
          <table:table-cell table:style-name="ce14" office:value-type="float" office:value="11.61076083" calcext:value-type="float">
            <text:p><text:s text:c="2"/>11,6 </text:p>
          </table:table-cell>
          <table:table-cell table:style-name="ce14" office:value-type="float" office:value="9.37958793" calcext:value-type="float">
            <text:p><text:s text:c="2"/>9,4 </text:p>
          </table:table-cell>
          <table:table-cell table:style-name="ce14" office:value-type="float" office:value="13.84193372" calcext:value-type="float">
            <text:p><text:s text:c="2"/>13,8 </text:p>
          </table:table-cell>
          <table:table-cell table:style-name="ce14" office:value-type="float" office:value="17.40765996" calcext:value-type="float">
            <text:p><text:s text:c="2"/>17,4 </text:p>
          </table:table-cell>
          <table:table-cell table:style-name="ce14" office:value-type="float" office:value="14.60842135" calcext:value-type="float">
            <text:p><text:s text:c="2"/>14,6 </text:p>
          </table:table-cell>
          <table:table-cell table:style-name="ce14" office:value-type="float" office:value="20.20689857" calcext:value-type="float">
            <text:p><text:s text:c="2"/>20,2 </text:p>
          </table:table-cell>
          <table:table-cell table:style-name="ce14" office:value-type="float" office:value="60.04214358" calcext:value-type="float">
            <text:p><text:s text:c="2"/>60,0 </text:p>
          </table:table-cell>
          <table:table-cell table:style-name="ce14" office:value-type="float" office:value="50.22585318" calcext:value-type="float">
            <text:p><text:s text:c="2"/>50,2 </text:p>
          </table:table-cell>
          <table:table-cell table:style-name="ce14" office:value-type="float" office:value="69.85843399" calcext:value-type="float">
            <text:p><text:s text:c="2"/>69,9 </text:p>
          </table:table-cell>
          <table:table-cell table:style-name="ce14" office:value-type="float" office:value="14.46511918" calcext:value-type="float">
            <text:p><text:s text:c="2"/>14,5 </text:p>
          </table:table-cell>
          <table:table-cell table:style-name="ce14" office:value-type="float" office:value="9.86696367" calcext:value-type="float">
            <text:p><text:s text:c="2"/>9,9 </text:p>
          </table:table-cell>
          <table:table-cell table:style-name="ce14" office:value-type="float" office:value="19.0632747" calcext:value-type="float">
            <text:p><text:s text:c="2"/>19,1 </text:p>
          </table:table-cell>
          <table:table-cell table:style-name="ce14" office:value-type="float" office:value="25.49273723" calcext:value-type="float">
            <text:p><text:s text:c="2"/>25,5 </text:p>
          </table:table-cell>
          <table:table-cell table:style-name="ce14" office:value-type="float" office:value="17.02233479" calcext:value-type="float">
            <text:p><text:s text:c="2"/>17,0 </text:p>
          </table:table-cell>
          <table:table-cell table:style-name="ce14" office:value-type="float" office:value="33.96313967" calcext:value-type="float">
            <text:p><text:s text:c="2"/>34,0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Boa Vista</text:p>
          </table:table-cell>
          <table:table-cell table:style-name="ce14" office:value-type="float" office:value="72.26371489" calcext:value-type="float">
            <text:p><text:s text:c="2"/>72,3 </text:p>
          </table:table-cell>
          <table:table-cell table:style-name="ce14" office:value-type="float" office:value="69.38612908" calcext:value-type="float">
            <text:p><text:s text:c="2"/>69,4 </text:p>
          </table:table-cell>
          <table:table-cell table:style-name="ce14" office:value-type="float" office:value="75.1413007" calcext:value-type="float">
            <text:p><text:s text:c="2"/>75,1 </text:p>
          </table:table-cell>
          <table:table-cell table:style-name="ce14" office:value-type="float" office:value="10.67853685" calcext:value-type="float">
            <text:p><text:s text:c="2"/>10,7 </text:p>
          </table:table-cell>
          <table:table-cell table:style-name="ce14" office:value-type="float" office:value="8.97848275" calcext:value-type="float">
            <text:p><text:s text:c="2"/>9,0 </text:p>
          </table:table-cell>
          <table:table-cell table:style-name="ce14" office:value-type="float" office:value="12.37859096" calcext:value-type="float">
            <text:p><text:s text:c="2"/>12,4 </text:p>
          </table:table-cell>
          <table:table-cell table:style-name="ce14" office:value-type="float" office:value="17.05774825" calcext:value-type="float">
            <text:p><text:s text:c="2"/>17,1 </text:p>
          </table:table-cell>
          <table:table-cell table:style-name="ce14" office:value-type="float" office:value="15.17560125" calcext:value-type="float">
            <text:p><text:s text:c="2"/>15,2 </text:p>
          </table:table-cell>
          <table:table-cell table:style-name="ce14" office:value-type="float" office:value="18.93989526" calcext:value-type="float">
            <text:p><text:s text:c="2"/>18,9 </text:p>
          </table:table-cell>
          <table:table-cell table:style-name="ce14" office:value-type="float" office:value="77.91917522" calcext:value-type="float">
            <text:p><text:s text:c="2"/>77,9 </text:p>
          </table:table-cell>
          <table:table-cell table:style-name="ce14" office:value-type="float" office:value="74.59248391" calcext:value-type="float">
            <text:p><text:s text:c="2"/>74,6 </text:p>
          </table:table-cell>
          <table:table-cell table:style-name="ce14" office:value-type="float" office:value="81.24586654" calcext:value-type="float">
            <text:p><text:s text:c="2"/>81,2 </text:p>
          </table:table-cell>
          <table:table-cell table:style-name="ce14" office:value-type="float" office:value="9.81716213" calcext:value-type="float">
            <text:p><text:s text:c="2"/>9,8 </text:p>
          </table:table-cell>
          <table:table-cell table:style-name="ce14" office:value-type="float" office:value="7.3170741" calcext:value-type="float">
            <text:p><text:s text:c="2"/>7,3 </text:p>
          </table:table-cell>
          <table:table-cell table:style-name="ce14" office:value-type="float" office:value="12.31725017" calcext:value-type="float">
            <text:p><text:s text:c="2"/>12,3 </text:p>
          </table:table-cell>
          <table:table-cell table:style-name="ce14" office:value-type="float" office:value="12.26366265" calcext:value-type="float">
            <text:p><text:s text:c="2"/>12,3 </text:p>
          </table:table-cell>
          <table:table-cell table:style-name="ce14" office:value-type="float" office:value="10.14866491" calcext:value-type="float">
            <text:p><text:s text:c="2"/>10,1 </text:p>
          </table:table-cell>
          <table:table-cell table:style-name="ce14" office:value-type="float" office:value="14.37866038" calcext:value-type="float">
            <text:p><text:s text:c="2"/>14,4 </text:p>
          </table:table-cell>
          <table:table-cell table:style-name="ce14" office:value-type="float" office:value="66.71107216" calcext:value-type="float">
            <text:p><text:s text:c="2"/>66,7 </text:p>
          </table:table-cell>
          <table:table-cell table:style-name="ce14" office:value-type="float" office:value="62.98855642" calcext:value-type="float">
            <text:p><text:s text:c="2"/>63,0 </text:p>
          </table:table-cell>
          <table:table-cell table:style-name="ce14" office:value-type="float" office:value="70.4335879" calcext:value-type="float">
            <text:p><text:s text:c="2"/>70,4 </text:p>
          </table:table-cell>
          <table:table-cell table:style-name="ce14" office:value-type="float" office:value="11.52425158" calcext:value-type="float">
            <text:p><text:s text:c="2"/>11,5 </text:p>
          </table:table-cell>
          <table:table-cell table:style-name="ce14" office:value-type="float" office:value="9.23462404" calcext:value-type="float">
            <text:p><text:s text:c="2"/>9,2 </text:p>
          </table:table-cell>
          <table:table-cell table:style-name="ce14" office:value-type="float" office:value="13.81387912" calcext:value-type="float">
            <text:p><text:s text:c="2"/>13,8 </text:p>
          </table:table-cell>
          <table:table-cell table:style-name="ce14" office:value-type="float" office:value="21.76467626" calcext:value-type="float">
            <text:p><text:s text:c="2"/>21,8 </text:p>
          </table:table-cell>
          <table:table-cell table:style-name="ce14" office:value-type="float" office:value="18.86399194" calcext:value-type="float">
            <text:p><text:s text:c="2"/>18,9 </text:p>
          </table:table-cell>
          <table:table-cell table:style-name="ce14" office:value-type="float" office:value="24.66536057" calcext:value-type="float">
            <text:p><text:s text:c="2"/>24,7 </text:p>
          </table:table-cell>
          <table:table-cell table:style-name="ce14" office:value-type="float" office:value="72.854101" calcext:value-type="float">
            <text:p><text:s text:c="2"/>72,9 </text:p>
          </table:table-cell>
          <table:table-cell table:style-name="ce14" office:value-type="float" office:value="69.80326419" calcext:value-type="float">
            <text:p><text:s text:c="2"/>69,8 </text:p>
          </table:table-cell>
          <table:table-cell table:style-name="ce14" office:value-type="float" office:value="75.9049378" calcext:value-type="float">
            <text:p><text:s text:c="2"/>75,9 </text:p>
          </table:table-cell>
          <table:table-cell table:style-name="ce14" office:value-type="float" office:value="10.38610836" calcext:value-type="float">
            <text:p><text:s text:c="2"/>10,4 </text:p>
          </table:table-cell>
          <table:table-cell table:style-name="ce14" office:value-type="float" office:value="8.67003184" calcext:value-type="float">
            <text:p><text:s text:c="2"/>8,7 </text:p>
          </table:table-cell>
          <table:table-cell table:style-name="ce14" office:value-type="float" office:value="12.10218487" calcext:value-type="float">
            <text:p><text:s text:c="2"/>12,1 </text:p>
          </table:table-cell>
          <table:table-cell table:style-name="ce14" office:value-type="float" office:value="16.75979064" calcext:value-type="float">
            <text:p><text:s text:c="2"/>16,8 </text:p>
          </table:table-cell>
          <table:table-cell table:style-name="ce14" office:value-type="float" office:value="14.6843707" calcext:value-type="float">
            <text:p><text:s text:c="2"/>14,7 </text:p>
          </table:table-cell>
          <table:table-cell table:style-name="ce14" office:value-type="float" office:value="18.83521059" calcext:value-type="float">
            <text:p><text:s text:c="2"/>18,8 </text:p>
          </table:table-cell>
          <table:table-cell table:style-name="ce14" office:value-type="float" office:value="66.51935425" calcext:value-type="float">
            <text:p><text:s text:c="2"/>66,5 </text:p>
          </table:table-cell>
          <table:table-cell table:style-name="ce14" office:value-type="float" office:value="59.00034999" calcext:value-type="float">
            <text:p><text:s text:c="2"/>59,0 </text:p>
          </table:table-cell>
          <table:table-cell table:style-name="ce14" office:value-type="float" office:value="74.03835852" calcext:value-type="float">
            <text:p><text:s text:c="2"/>74,0 </text:p>
          </table:table-cell>
          <table:table-cell table:style-name="ce14" office:value-type="float" office:value="13.52381849" calcext:value-type="float">
            <text:p><text:s text:c="2"/>13,5 </text:p>
          </table:table-cell>
          <table:table-cell table:style-name="ce14" office:value-type="float" office:value="6.88937858" calcext:value-type="float">
            <text:p><text:s text:c="2"/>6,9 </text:p>
          </table:table-cell>
          <table:table-cell table:style-name="ce14" office:value-type="float" office:value="20.1582584" calcext:value-type="float">
            <text:p><text:s text:c="2"/>20,2 </text:p>
          </table:table-cell>
          <table:table-cell table:style-name="ce14" office:value-type="float" office:value="19.95682726" calcext:value-type="float">
            <text:p><text:s text:c="2"/>20,0 </text:p>
          </table:table-cell>
          <table:table-cell table:style-name="ce14" office:value-type="float" office:value="18.44267011" calcext:value-type="float">
            <text:p><text:s text:c="2"/>18,4 </text:p>
          </table:table-cell>
          <table:table-cell table:style-name="ce14" office:value-type="float" office:value="21.4709844" calcext:value-type="float">
            <text:p><text:s text:c="2"/>21,5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Belém</text:p>
          </table:table-cell>
          <table:table-cell table:style-name="ce14" office:value-type="float" office:value="69.26092634" calcext:value-type="float">
            <text:p><text:s text:c="2"/>69,3 </text:p>
          </table:table-cell>
          <table:table-cell table:style-name="ce14" office:value-type="float" office:value="67.07147292" calcext:value-type="float">
            <text:p><text:s text:c="2"/>67,1 </text:p>
          </table:table-cell>
          <table:table-cell table:style-name="ce14" office:value-type="float" office:value="71.45037975" calcext:value-type="float">
            <text:p><text:s text:c="2"/>71,5 </text:p>
          </table:table-cell>
          <table:table-cell table:style-name="ce14" office:value-type="float" office:value="11.47803203" calcext:value-type="float">
            <text:p><text:s text:c="2"/>11,5 </text:p>
          </table:table-cell>
          <table:table-cell table:style-name="ce14" office:value-type="float" office:value="9.84757285" calcext:value-type="float">
            <text:p><text:s text:c="2"/>9,8 </text:p>
          </table:table-cell>
          <table:table-cell table:style-name="ce14" office:value-type="float" office:value="13.10849121" calcext:value-type="float">
            <text:p><text:s text:c="2"/>13,1 </text:p>
          </table:table-cell>
          <table:table-cell table:style-name="ce14" office:value-type="float" office:value="19.26104163" calcext:value-type="float">
            <text:p><text:s text:c="2"/>19,3 </text:p>
          </table:table-cell>
          <table:table-cell table:style-name="ce14" office:value-type="float" office:value="17.29358441" calcext:value-type="float">
            <text:p><text:s text:c="2"/>17,3 </text:p>
          </table:table-cell>
          <table:table-cell table:style-name="ce14" office:value-type="float" office:value="21.22849885" calcext:value-type="float">
            <text:p><text:s text:c="2"/>21,2 </text:p>
          </table:table-cell>
          <table:table-cell table:style-name="ce14" office:value-type="float" office:value="75.43795854" calcext:value-type="float">
            <text:p><text:s text:c="2"/>75,4 </text:p>
          </table:table-cell>
          <table:table-cell table:style-name="ce14" office:value-type="float" office:value="73.17757726" calcext:value-type="float">
            <text:p><text:s text:c="2"/>73,2 </text:p>
          </table:table-cell>
          <table:table-cell table:style-name="ce14" office:value-type="float" office:value="77.69833981" calcext:value-type="float">
            <text:p><text:s text:c="2"/>77,7 </text:p>
          </table:table-cell>
          <table:table-cell table:style-name="ce14" office:value-type="float" office:value="11.97217842" calcext:value-type="float">
            <text:p><text:s text:c="2"/>12,0 </text:p>
          </table:table-cell>
          <table:table-cell table:style-name="ce14" office:value-type="float" office:value="9.79246618" calcext:value-type="float">
            <text:p><text:s text:c="2"/>9,8 </text:p>
          </table:table-cell>
          <table:table-cell table:style-name="ce14" office:value-type="float" office:value="14.15189066" calcext:value-type="float">
            <text:p><text:s text:c="2"/>14,2 </text:p>
          </table:table-cell>
          <table:table-cell table:style-name="ce14" office:value-type="float" office:value="12.58986304" calcext:value-type="float">
            <text:p><text:s text:c="2"/>12,6 </text:p>
          </table:table-cell>
          <table:table-cell table:style-name="ce14" office:value-type="float" office:value="10.36763391" calcext:value-type="float">
            <text:p><text:s text:c="2"/>10,4 </text:p>
          </table:table-cell>
          <table:table-cell table:style-name="ce14" office:value-type="float" office:value="14.81209217" calcext:value-type="float">
            <text:p><text:s text:c="2"/>14,8 </text:p>
          </table:table-cell>
          <table:table-cell table:style-name="ce14" office:value-type="float" office:value="63.43259546" calcext:value-type="float">
            <text:p><text:s text:c="2"/>63,4 </text:p>
          </table:table-cell>
          <table:table-cell table:style-name="ce14" office:value-type="float" office:value="60.1216273" calcext:value-type="float">
            <text:p><text:s text:c="2"/>60,1 </text:p>
          </table:table-cell>
          <table:table-cell table:style-name="ce14" office:value-type="float" office:value="66.74356362" calcext:value-type="float">
            <text:p><text:s text:c="2"/>66,7 </text:p>
          </table:table-cell>
          <table:table-cell table:style-name="ce14" office:value-type="float" office:value="11.01178083" calcext:value-type="float">
            <text:p><text:s text:c="2"/>11,0 </text:p>
          </table:table-cell>
          <table:table-cell table:style-name="ce14" office:value-type="float" office:value="8.94789149" calcext:value-type="float">
            <text:p><text:s text:c="2"/>8,9 </text:p>
          </table:table-cell>
          <table:table-cell table:style-name="ce14" office:value-type="float" office:value="13.07567017" calcext:value-type="float">
            <text:p><text:s text:c="2"/>13,1 </text:p>
          </table:table-cell>
          <table:table-cell table:style-name="ce14" office:value-type="float" office:value="25.55562371" calcext:value-type="float">
            <text:p><text:s text:c="2"/>25,6 </text:p>
          </table:table-cell>
          <table:table-cell table:style-name="ce14" office:value-type="float" office:value="22.6861627" calcext:value-type="float">
            <text:p><text:s text:c="2"/>22,7 </text:p>
          </table:table-cell>
          <table:table-cell table:style-name="ce14" office:value-type="float" office:value="28.42508472" calcext:value-type="float">
            <text:p><text:s text:c="2"/>28,4 </text:p>
          </table:table-cell>
          <table:table-cell table:style-name="ce14" office:value-type="float" office:value="73.57550857" calcext:value-type="float">
            <text:p><text:s text:c="2"/>73,6 </text:p>
          </table:table-cell>
          <table:table-cell table:style-name="ce14" office:value-type="float" office:value="70.99186065" calcext:value-type="float">
            <text:p><text:s text:c="2"/>71,0 </text:p>
          </table:table-cell>
          <table:table-cell table:style-name="ce14" office:value-type="float" office:value="76.15915648" calcext:value-type="float">
            <text:p><text:s text:c="2"/>76,2 </text:p>
          </table:table-cell>
          <table:table-cell table:style-name="ce14" office:value-type="float" office:value="9.68113933" calcext:value-type="float">
            <text:p><text:s text:c="2"/>9,7 </text:p>
          </table:table-cell>
          <table:table-cell table:style-name="ce14" office:value-type="float" office:value="7.99778055" calcext:value-type="float">
            <text:p><text:s text:c="2"/>8,0 </text:p>
          </table:table-cell>
          <table:table-cell table:style-name="ce14" office:value-type="float" office:value="11.3644981" calcext:value-type="float">
            <text:p><text:s text:c="2"/>11,4 </text:p>
          </table:table-cell>
          <table:table-cell table:style-name="ce14" office:value-type="float" office:value="16.74335211" calcext:value-type="float">
            <text:p><text:s text:c="2"/>16,7 </text:p>
          </table:table-cell>
          <table:table-cell table:style-name="ce14" office:value-type="float" office:value="14.3308086" calcext:value-type="float">
            <text:p><text:s text:c="2"/>14,3 </text:p>
          </table:table-cell>
          <table:table-cell table:style-name="ce14" office:value-type="float" office:value="19.15589561" calcext:value-type="float">
            <text:p><text:s text:c="2"/>19,2 </text:p>
          </table:table-cell>
          <table:table-cell table:style-name="ce14" office:value-type="float" office:value="59.80435328" calcext:value-type="float">
            <text:p><text:s text:c="2"/>59,8 </text:p>
          </table:table-cell>
          <table:table-cell table:style-name="ce14" office:value-type="float" office:value="56.16602446" calcext:value-type="float">
            <text:p><text:s text:c="2"/>56,2 </text:p>
          </table:table-cell>
          <table:table-cell table:style-name="ce14" office:value-type="float" office:value="63.4426821" calcext:value-type="float">
            <text:p><text:s text:c="2"/>63,4 </text:p>
          </table:table-cell>
          <table:table-cell table:style-name="ce14" office:value-type="float" office:value="15.41640804" calcext:value-type="float">
            <text:p><text:s text:c="2"/>15,4 </text:p>
          </table:table-cell>
          <table:table-cell table:style-name="ce14" office:value-type="float" office:value="12.02590926" calcext:value-type="float">
            <text:p><text:s text:c="2"/>12,0 </text:p>
          </table:table-cell>
          <table:table-cell table:style-name="ce14" office:value-type="float" office:value="18.80690682" calcext:value-type="float">
            <text:p><text:s text:c="2"/>18,8 </text:p>
          </table:table-cell>
          <table:table-cell table:style-name="ce14" office:value-type="float" office:value="24.77923868" calcext:value-type="float">
            <text:p><text:s text:c="2"/>24,8 </text:p>
          </table:table-cell>
          <table:table-cell table:style-name="ce14" office:value-type="float" office:value="21.28933763" calcext:value-type="float">
            <text:p><text:s text:c="2"/>21,3 </text:p>
          </table:table-cell>
          <table:table-cell table:style-name="ce14" office:value-type="float" office:value="28.26913973" calcext:value-type="float">
            <text:p><text:s text:c="2"/>28,3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Macapá</text:p>
          </table:table-cell>
          <table:table-cell table:style-name="ce14" office:value-type="float" office:value="74.29565863" calcext:value-type="float">
            <text:p><text:s text:c="2"/>74,3 </text:p>
          </table:table-cell>
          <table:table-cell table:style-name="ce14" office:value-type="float" office:value="71.8940719" calcext:value-type="float">
            <text:p><text:s text:c="2"/>71,9 </text:p>
          </table:table-cell>
          <table:table-cell table:style-name="ce14" office:value-type="float" office:value="76.69724537" calcext:value-type="float">
            <text:p><text:s text:c="2"/>76,7 </text:p>
          </table:table-cell>
          <table:table-cell table:style-name="ce14" office:value-type="float" office:value="10.04949586" calcext:value-type="float">
            <text:p><text:s text:c="2"/>10,0 </text:p>
          </table:table-cell>
          <table:table-cell table:style-name="ce14" office:value-type="float" office:value="8.50419432" calcext:value-type="float">
            <text:p><text:s text:c="2"/>8,5 </text:p>
          </table:table-cell>
          <table:table-cell table:style-name="ce14" office:value-type="float" office:value="11.59479741" calcext:value-type="float">
            <text:p><text:s text:c="2"/>11,6 </text:p>
          </table:table-cell>
          <table:table-cell table:style-name="ce14" office:value-type="float" office:value="15.6548455" calcext:value-type="float">
            <text:p><text:s text:c="2"/>15,7 </text:p>
          </table:table-cell>
          <table:table-cell table:style-name="ce14" office:value-type="float" office:value="13.88346194" calcext:value-type="float">
            <text:p><text:s text:c="2"/>13,9 </text:p>
          </table:table-cell>
          <table:table-cell table:style-name="ce14" office:value-type="float" office:value="17.42622906" calcext:value-type="float">
            <text:p><text:s text:c="2"/>17,4 </text:p>
          </table:table-cell>
          <table:table-cell table:style-name="ce14" office:value-type="float" office:value="81.02153065" calcext:value-type="float">
            <text:p><text:s text:c="2"/>81,0 </text:p>
          </table:table-cell>
          <table:table-cell table:style-name="ce14" office:value-type="float" office:value="78.34533358" calcext:value-type="float">
            <text:p><text:s text:c="2"/>78,3 </text:p>
          </table:table-cell>
          <table:table-cell table:style-name="ce14" office:value-type="float" office:value="83.69772772" calcext:value-type="float">
            <text:p><text:s text:c="2"/>83,7 </text:p>
          </table:table-cell>
          <table:table-cell table:style-name="ce14" office:value-type="float" office:value="7.65120471" calcext:value-type="float">
            <text:p><text:s text:c="2"/>7,7 </text:p>
          </table:table-cell>
          <table:table-cell table:style-name="ce14" office:value-type="float" office:value="5.78446841" calcext:value-type="float">
            <text:p><text:s text:c="2"/>5,8 </text:p>
          </table:table-cell>
          <table:table-cell table:style-name="ce14" office:value-type="float" office:value="9.51794101" calcext:value-type="float">
            <text:p><text:s text:c="2"/>9,5 </text:p>
          </table:table-cell>
          <table:table-cell table:style-name="ce14" office:value-type="float" office:value="11.32726464" calcext:value-type="float">
            <text:p><text:s text:c="2"/>11,3 </text:p>
          </table:table-cell>
          <table:table-cell table:style-name="ce14" office:value-type="float" office:value="9.01547588" calcext:value-type="float">
            <text:p><text:s text:c="2"/>9,0 </text:p>
          </table:table-cell>
          <table:table-cell table:style-name="ce14" office:value-type="float" office:value="13.6390534" calcext:value-type="float">
            <text:p><text:s text:c="2"/>13,6 </text:p>
          </table:table-cell>
          <table:table-cell table:style-name="ce14" office:value-type="float" office:value="68.02423328" calcext:value-type="float">
            <text:p><text:s text:c="2"/>68,0 </text:p>
          </table:table-cell>
          <table:table-cell table:style-name="ce14" office:value-type="float" office:value="65.01993883" calcext:value-type="float">
            <text:p><text:s text:c="2"/>65,0 </text:p>
          </table:table-cell>
          <table:table-cell table:style-name="ce14" office:value-type="float" office:value="71.02852772" calcext:value-type="float">
            <text:p><text:s text:c="2"/>71,0 </text:p>
          </table:table-cell>
          <table:table-cell table:style-name="ce14" office:value-type="float" office:value="12.2857418" calcext:value-type="float">
            <text:p><text:s text:c="2"/>12,3 </text:p>
          </table:table-cell>
          <table:table-cell table:style-name="ce14" office:value-type="float" office:value="10.13361787" calcext:value-type="float">
            <text:p><text:s text:c="2"/>10,1 </text:p>
          </table:table-cell>
          <table:table-cell table:style-name="ce14" office:value-type="float" office:value="14.43786573" calcext:value-type="float">
            <text:p><text:s text:c="2"/>14,4 </text:p>
          </table:table-cell>
          <table:table-cell table:style-name="ce14" office:value-type="float" office:value="19.69002492" calcext:value-type="float">
            <text:p><text:s text:c="2"/>19,7 </text:p>
          </table:table-cell>
          <table:table-cell table:style-name="ce14" office:value-type="float" office:value="17.31774407" calcext:value-type="float">
            <text:p><text:s text:c="2"/>17,3 </text:p>
          </table:table-cell>
          <table:table-cell table:style-name="ce14" office:value-type="float" office:value="22.06230577" calcext:value-type="float">
            <text:p><text:s text:c="2"/>22,1 </text:p>
          </table:table-cell>
          <table:table-cell table:style-name="ce14" office:value-type="float" office:value="76.79172571" calcext:value-type="float">
            <text:p><text:s text:c="2"/>76,8 </text:p>
          </table:table-cell>
          <table:table-cell table:style-name="ce14" office:value-type="float" office:value="74.2815174" calcext:value-type="float">
            <text:p><text:s text:c="2"/>74,3 </text:p>
          </table:table-cell>
          <table:table-cell table:style-name="ce14" office:value-type="float" office:value="79.30193402" calcext:value-type="float">
            <text:p><text:s text:c="2"/>79,3 </text:p>
          </table:table-cell>
          <table:table-cell table:style-name="ce14" office:value-type="float" office:value="8.87588525" calcext:value-type="float">
            <text:p><text:s text:c="2"/>8,9 </text:p>
          </table:table-cell>
          <table:table-cell table:style-name="ce14" office:value-type="float" office:value="7.29313763" calcext:value-type="float">
            <text:p><text:s text:c="2"/>7,3 </text:p>
          </table:table-cell>
          <table:table-cell table:style-name="ce14" office:value-type="float" office:value="10.45863287" calcext:value-type="float">
            <text:p><text:s text:c="2"/>10,5 </text:p>
          </table:table-cell>
          <table:table-cell table:style-name="ce14" office:value-type="float" office:value="14.33238904" calcext:value-type="float">
            <text:p><text:s text:c="2"/>14,3 </text:p>
          </table:table-cell>
          <table:table-cell table:style-name="ce14" office:value-type="float" office:value="12.43787612" calcext:value-type="float">
            <text:p><text:s text:c="2"/>12,4 </text:p>
          </table:table-cell>
          <table:table-cell table:style-name="ce14" office:value-type="float" office:value="16.22690196" calcext:value-type="float">
            <text:p><text:s text:c="2"/>16,2 </text:p>
          </table:table-cell>
          <table:table-cell table:style-name="ce14" office:value-type="float" office:value="57.25443516" calcext:value-type="float">
            <text:p><text:s text:c="2"/>57,3 </text:p>
          </table:table-cell>
          <table:table-cell table:style-name="ce14" office:value-type="float" office:value="51.83574694" calcext:value-type="float">
            <text:p><text:s text:c="2"/>51,8 </text:p>
          </table:table-cell>
          <table:table-cell table:style-name="ce14" office:value-type="float" office:value="62.67312339" calcext:value-type="float">
            <text:p><text:s text:c="2"/>62,7 </text:p>
          </table:table-cell>
          <table:table-cell table:style-name="ce14" office:value-type="float" office:value="18.0620052" calcext:value-type="float">
            <text:p><text:s text:c="2"/>18,1 </text:p>
          </table:table-cell>
          <table:table-cell table:style-name="ce14" office:value-type="float" office:value="13.92339362" calcext:value-type="float">
            <text:p><text:s text:c="2"/>13,9 </text:p>
          </table:table-cell>
          <table:table-cell table:style-name="ce14" office:value-type="float" office:value="22.20061678" calcext:value-type="float">
            <text:p><text:s text:c="2"/>22,2 </text:p>
          </table:table-cell>
          <table:table-cell table:style-name="ce14" office:value-type="float" office:value="24.68355964" calcext:value-type="float">
            <text:p><text:s text:c="2"/>24,7 </text:p>
          </table:table-cell>
          <table:table-cell table:style-name="ce14" office:value-type="float" office:value="19.90080342" calcext:value-type="float">
            <text:p><text:s text:c="2"/>19,9 </text:p>
          </table:table-cell>
          <table:table-cell table:style-name="ce14" office:value-type="float" office:value="29.46631586" calcext:value-type="float">
            <text:p><text:s text:c="2"/>29,5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Palmas</text:p>
          </table:table-cell>
          <table:table-cell table:style-name="ce14" office:value-type="float" office:value="73.57030777" calcext:value-type="float">
            <text:p><text:s text:c="2"/>73,6 </text:p>
          </table:table-cell>
          <table:table-cell table:style-name="ce14" office:value-type="float" office:value="70.41397478" calcext:value-type="float">
            <text:p><text:s text:c="2"/>70,4 </text:p>
          </table:table-cell>
          <table:table-cell table:style-name="ce14" office:value-type="float" office:value="76.72664077" calcext:value-type="float">
            <text:p><text:s text:c="2"/>76,7 </text:p>
          </table:table-cell>
          <table:table-cell table:style-name="ce14" office:value-type="float" office:value="10.29973579" calcext:value-type="float">
            <text:p><text:s text:c="2"/>10,3 </text:p>
          </table:table-cell>
          <table:table-cell table:style-name="ce14" office:value-type="float" office:value="8.47310799" calcext:value-type="float">
            <text:p><text:s text:c="2"/>8,5 </text:p>
          </table:table-cell>
          <table:table-cell table:style-name="ce14" office:value-type="float" office:value="12.12636359" calcext:value-type="float">
            <text:p><text:s text:c="2"/>12,1 </text:p>
          </table:table-cell>
          <table:table-cell table:style-name="ce14" office:value-type="float" office:value="16.12995644" calcext:value-type="float">
            <text:p><text:s text:c="2"/>16,1 </text:p>
          </table:table-cell>
          <table:table-cell table:style-name="ce14" office:value-type="float" office:value="13.55049603" calcext:value-type="float">
            <text:p><text:s text:c="2"/>13,6 </text:p>
          </table:table-cell>
          <table:table-cell table:style-name="ce14" office:value-type="float" office:value="18.70941685" calcext:value-type="float">
            <text:p><text:s text:c="2"/>18,7 </text:p>
          </table:table-cell>
          <table:table-cell table:style-name="ce14" office:value-type="float" office:value="80.05827218" calcext:value-type="float">
            <text:p><text:s text:c="2"/>80,1 </text:p>
          </table:table-cell>
          <table:table-cell table:style-name="ce14" office:value-type="float" office:value="75.92750212" calcext:value-type="float">
            <text:p><text:s text:c="2"/>75,9 </text:p>
          </table:table-cell>
          <table:table-cell table:style-name="ce14" office:value-type="float" office:value="84.18904224" calcext:value-type="float">
            <text:p><text:s text:c="2"/>84,2 </text:p>
          </table:table-cell>
          <table:table-cell table:style-name="ce14" office:value-type="float" office:value="8.95721661" calcext:value-type="float">
            <text:p><text:s text:c="2"/>9,0 </text:p>
          </table:table-cell>
          <table:table-cell table:style-name="ce14" office:value-type="float" office:value="6.94762532" calcext:value-type="float">
            <text:p><text:s text:c="2"/>6,9 </text:p>
          </table:table-cell>
          <table:table-cell table:style-name="ce14" office:value-type="float" office:value="10.9668079" calcext:value-type="float">
            <text:p><text:s text:c="2"/>11,0 </text:p>
          </table:table-cell>
          <table:table-cell table:style-name="ce14" office:value-type="float" office:value="10.98451121" calcext:value-type="float">
            <text:p><text:s text:c="2"/>11,0 </text:p>
          </table:table-cell>
          <table:table-cell table:style-name="ce14" office:value-type="float" office:value="7.66894854" calcext:value-type="float">
            <text:p><text:s text:c="2"/>7,7 </text:p>
          </table:table-cell>
          <table:table-cell table:style-name="ce14" office:value-type="float" office:value="14.30007388" calcext:value-type="float">
            <text:p><text:s text:c="2"/>14,3 </text:p>
          </table:table-cell>
          <table:table-cell table:style-name="ce14" office:value-type="float" office:value="67.98752024" calcext:value-type="float">
            <text:p><text:s text:c="2"/>68,0 </text:p>
          </table:table-cell>
          <table:table-cell table:style-name="ce14" office:value-type="float" office:value="64.20796746" calcext:value-type="float">
            <text:p><text:s text:c="2"/>64,2 </text:p>
          </table:table-cell>
          <table:table-cell table:style-name="ce14" office:value-type="float" office:value="71.76707302" calcext:value-type="float">
            <text:p><text:s text:c="2"/>71,8 </text:p>
          </table:table-cell>
          <table:table-cell table:style-name="ce14" office:value-type="float" office:value="11.45495164" calcext:value-type="float">
            <text:p><text:s text:c="2"/>11,5 </text:p>
          </table:table-cell>
          <table:table-cell table:style-name="ce14" office:value-type="float" office:value="9.01936631" calcext:value-type="float">
            <text:p><text:s text:c="2"/>9,0 </text:p>
          </table:table-cell>
          <table:table-cell table:style-name="ce14" office:value-type="float" office:value="13.89053696" calcext:value-type="float">
            <text:p><text:s text:c="2"/>13,9 </text:p>
          </table:table-cell>
          <table:table-cell table:style-name="ce14" office:value-type="float" office:value="20.55752812" calcext:value-type="float">
            <text:p><text:s text:c="2"/>20,6 </text:p>
          </table:table-cell>
          <table:table-cell table:style-name="ce14" office:value-type="float" office:value="17.34519502" calcext:value-type="float">
            <text:p><text:s text:c="2"/>17,3 </text:p>
          </table:table-cell>
          <table:table-cell table:style-name="ce14" office:value-type="float" office:value="23.76986122" calcext:value-type="float">
            <text:p><text:s text:c="2"/>23,8 </text:p>
          </table:table-cell>
          <table:table-cell table:style-name="ce14" office:value-type="float" office:value="74.99054829" calcext:value-type="float">
            <text:p><text:s text:c="2"/>75,0 </text:p>
          </table:table-cell>
          <table:table-cell table:style-name="ce14" office:value-type="float" office:value="72.1799921" calcext:value-type="float">
            <text:p><text:s text:c="2"/>72,2 </text:p>
          </table:table-cell>
          <table:table-cell table:style-name="ce14" office:value-type="float" office:value="77.80110448" calcext:value-type="float">
            <text:p><text:s text:c="2"/>77,8 </text:p>
          </table:table-cell>
          <table:table-cell table:style-name="ce14" office:value-type="float" office:value="10.00033454" calcext:value-type="float">
            <text:p><text:s text:c="2"/>10,0 </text:p>
          </table:table-cell>
          <table:table-cell table:style-name="ce14" office:value-type="float" office:value="8.00383441" calcext:value-type="float">
            <text:p><text:s text:c="2"/>8,0 </text:p>
          </table:table-cell>
          <table:table-cell table:style-name="ce14" office:value-type="float" office:value="11.99683466" calcext:value-type="float">
            <text:p><text:s text:c="2"/>12,0 </text:p>
          </table:table-cell>
          <table:table-cell table:style-name="ce14" office:value-type="float" office:value="15.00911717" calcext:value-type="float">
            <text:p><text:s text:c="2"/>15,0 </text:p>
          </table:table-cell>
          <table:table-cell table:style-name="ce14" office:value-type="float" office:value="12.70142016" calcext:value-type="float">
            <text:p><text:s text:c="2"/>12,7 </text:p>
          </table:table-cell>
          <table:table-cell table:style-name="ce14" office:value-type="float" office:value="17.31681419" calcext:value-type="float">
            <text:p><text:s text:c="2"/>17,3 </text:p>
          </table:table-cell>
          <table:table-cell table:style-name="ce14" office:value-type="float" office:value="68.24234444" calcext:value-type="float">
            <text:p><text:s text:c="2"/>68,2 </text:p>
          </table:table-cell>
          <table:table-cell table:style-name="ce14" office:value-type="float" office:value="58.20449821" calcext:value-type="float">
            <text:p><text:s text:c="2"/>58,2 </text:p>
          </table:table-cell>
          <table:table-cell table:style-name="ce14" office:value-type="float" office:value="78.28019066" calcext:value-type="float">
            <text:p><text:s text:c="2"/>78,3 </text:p>
          </table:table-cell>
          <table:table-cell table:style-name="ce14" office:value-type="float" office:value="11.42292505" calcext:value-type="float">
            <text:p><text:s text:c="2"/>11,4 </text:p>
          </table:table-cell>
          <table:table-cell table:style-name="ce14" office:value-type="float" office:value="7.06790212" calcext:value-type="float">
            <text:p><text:s text:c="2"/>7,1 </text:p>
          </table:table-cell>
          <table:table-cell table:style-name="ce14" office:value-type="float" office:value="15.77794797" calcext:value-type="float">
            <text:p><text:s text:c="2"/>15,8 </text:p>
          </table:table-cell>
          <table:table-cell table:style-name="ce14" office:value-type="float" office:value="20.33473052" calcext:value-type="float">
            <text:p><text:s text:c="2"/>20,3 </text:p>
          </table:table-cell>
          <table:table-cell table:style-name="ce14" office:value-type="float" office:value="12.2102735" calcext:value-type="float">
            <text:p><text:s text:c="2"/>12,2 </text:p>
          </table:table-cell>
          <table:table-cell table:style-name="ce14" office:value-type="float" office:value="28.45918753" calcext:value-type="float">
            <text:p><text:s text:c="2"/>28,5 </text:p>
          </table:table-cell>
          <table:table-cell table:number-columns-repeated="978"/>
        </table:table-row>
        <table:table-row table:style-name="ro5">
          <table:table-cell table:style-name="ce7"/>
          <table:table-cell table:style-name="ce15" table:number-columns-repeated="45"/>
          <table:table-cell table:number-columns-repeated="978"/>
        </table:table-row>
        <table:table-row table:style-name="ro5">
          <table:table-cell table:style-name="ce6" office:value-type="string" calcext:value-type="string">
            <text:p>São Luís</text:p>
          </table:table-cell>
          <table:table-cell table:style-name="ce14" office:value-type="float" office:value="76.46701509" calcext:value-type="float">
            <text:p><text:s text:c="2"/>76,5 </text:p>
          </table:table-cell>
          <table:table-cell table:style-name="ce14" office:value-type="float" office:value="73.94664287" calcext:value-type="float">
            <text:p><text:s text:c="2"/>73,9 </text:p>
          </table:table-cell>
          <table:table-cell table:style-name="ce14" office:value-type="float" office:value="78.98738732" calcext:value-type="float">
            <text:p><text:s text:c="2"/>79,0 </text:p>
          </table:table-cell>
          <table:table-cell table:style-name="ce14" office:value-type="float" office:value="8.58718017" calcext:value-type="float">
            <text:p><text:s text:c="2"/>8,6 </text:p>
          </table:table-cell>
          <table:table-cell table:style-name="ce14" office:value-type="float" office:value="7.31919485" calcext:value-type="float">
            <text:p><text:s text:c="2"/>7,3 </text:p>
          </table:table-cell>
          <table:table-cell table:style-name="ce14" office:value-type="float" office:value="9.8551655" calcext:value-type="float">
            <text:p><text:s text:c="2"/>9,9 </text:p>
          </table:table-cell>
          <table:table-cell table:style-name="ce14" office:value-type="float" office:value="14.94580473" calcext:value-type="float">
            <text:p><text:s text:c="2"/>14,9 </text:p>
          </table:table-cell>
          <table:table-cell table:style-name="ce14" office:value-type="float" office:value="13.0297096" calcext:value-type="float">
            <text:p><text:s text:c="2"/>13,0 </text:p>
          </table:table-cell>
          <table:table-cell table:style-name="ce14" office:value-type="float" office:value="16.86189987" calcext:value-type="float">
            <text:p><text:s text:c="2"/>16,9 </text:p>
          </table:table-cell>
          <table:table-cell table:style-name="ce14" office:value-type="float" office:value="81.7628036" calcext:value-type="float">
            <text:p><text:s text:c="2"/>81,8 </text:p>
          </table:table-cell>
          <table:table-cell table:style-name="ce14" office:value-type="float" office:value="78.76316566" calcext:value-type="float">
            <text:p><text:s text:c="2"/>78,8 </text:p>
          </table:table-cell>
          <table:table-cell table:style-name="ce14" office:value-type="float" office:value="84.76244153" calcext:value-type="float">
            <text:p><text:s text:c="2"/>84,8 </text:p>
          </table:table-cell>
          <table:table-cell table:style-name="ce14" office:value-type="float" office:value="8.06349394" calcext:value-type="float">
            <text:p><text:s text:c="2"/>8,1 </text:p>
          </table:table-cell>
          <table:table-cell table:style-name="ce14" office:value-type="float" office:value="6.28893003" calcext:value-type="float">
            <text:p><text:s text:c="2"/>6,3 </text:p>
          </table:table-cell>
          <table:table-cell table:style-name="ce14" office:value-type="float" office:value="9.83805786" calcext:value-type="float">
            <text:p><text:s text:c="2"/>9,8 </text:p>
          </table:table-cell>
          <table:table-cell table:style-name="ce14" office:value-type="float" office:value="10.17370246" calcext:value-type="float">
            <text:p><text:s text:c="2"/>10,2 </text:p>
          </table:table-cell>
          <table:table-cell table:style-name="ce14" office:value-type="float" office:value="7.57550476" calcext:value-type="float">
            <text:p><text:s text:c="2"/>7,6 </text:p>
          </table:table-cell>
          <table:table-cell table:style-name="ce14" office:value-type="float" office:value="12.77190016" calcext:value-type="float">
            <text:p><text:s text:c="2"/>12,8 </text:p>
          </table:table-cell>
          <table:table-cell table:style-name="ce14" office:value-type="float" office:value="71.27740287" calcext:value-type="float">
            <text:p><text:s text:c="2"/>71,3 </text:p>
          </table:table-cell>
          <table:table-cell table:style-name="ce14" office:value-type="float" office:value="67.56152289" calcext:value-type="float">
            <text:p><text:s text:c="2"/>67,6 </text:p>
          </table:table-cell>
          <table:table-cell table:style-name="ce14" office:value-type="float" office:value="74.99328284" calcext:value-type="float">
            <text:p><text:s text:c="2"/>75,0 </text:p>
          </table:table-cell>
          <table:table-cell table:style-name="ce14" office:value-type="float" office:value="9.10036692" calcext:value-type="float">
            <text:p><text:s text:c="2"/>9,1 </text:p>
          </table:table-cell>
          <table:table-cell table:style-name="ce14" office:value-type="float" office:value="7.42487663" calcext:value-type="float">
            <text:p><text:s text:c="2"/>7,4 </text:p>
          </table:table-cell>
          <table:table-cell table:style-name="ce14" office:value-type="float" office:value="10.7758572" calcext:value-type="float">
            <text:p><text:s text:c="2"/>10,8 </text:p>
          </table:table-cell>
          <table:table-cell table:style-name="ce14" office:value-type="float" office:value="19.62223022" calcext:value-type="float">
            <text:p><text:s text:c="2"/>19,6 </text:p>
          </table:table-cell>
          <table:table-cell table:style-name="ce14" office:value-type="float" office:value="16.71551519" calcext:value-type="float">
            <text:p><text:s text:c="2"/>16,7 </text:p>
          </table:table-cell>
          <table:table-cell table:style-name="ce14" office:value-type="float" office:value="22.52894525" calcext:value-type="float">
            <text:p><text:s text:c="2"/>22,5 </text:p>
          </table:table-cell>
          <table:table-cell table:style-name="ce14" office:value-type="float" office:value="78.93336795" calcext:value-type="float">
            <text:p><text:s text:c="2"/>78,9 </text:p>
          </table:table-cell>
          <table:table-cell table:style-name="ce14" office:value-type="float" office:value="76.42549252" calcext:value-type="float">
            <text:p><text:s text:c="2"/>76,4 </text:p>
          </table:table-cell>
          <table:table-cell table:style-name="ce14" office:value-type="float" office:value="81.44124339" calcext:value-type="float">
            <text:p><text:s text:c="2"/>81,4 </text:p>
          </table:table-cell>
          <table:table-cell table:style-name="ce14" office:value-type="float" office:value="7.67354714" calcext:value-type="float">
            <text:p><text:s text:c="2"/>7,7 </text:p>
          </table:table-cell>
          <table:table-cell table:style-name="ce14" office:value-type="float" office:value="6.31516787" calcext:value-type="float">
            <text:p><text:s text:c="2"/>6,3 </text:p>
          </table:table-cell>
          <table:table-cell table:style-name="ce14" office:value-type="float" office:value="9.0319264" calcext:value-type="float">
            <text:p><text:s text:c="2"/>9,0 </text:p>
          </table:table-cell>
          <table:table-cell table:style-name="ce14" office:value-type="float" office:value="13.39308491" calcext:value-type="float">
            <text:p><text:s text:c="2"/>13,4 </text:p>
          </table:table-cell>
          <table:table-cell table:style-name="ce14" office:value-type="float" office:value="11.45484617" calcext:value-type="float">
            <text:p><text:s text:c="2"/>11,5 </text:p>
          </table:table-cell>
          <table:table-cell table:style-name="ce14" office:value-type="float" office:value="15.33132366" calcext:value-type="float">
            <text:p><text:s text:c="2"/>15,3 </text:p>
          </table:table-cell>
          <table:table-cell table:style-name="ce14" office:value-type="float" office:value="70.54138714" calcext:value-type="float">
            <text:p><text:s text:c="2"/>70,5 </text:p>
          </table:table-cell>
          <table:table-cell table:style-name="ce14" office:value-type="float" office:value="64.22039453" calcext:value-type="float">
            <text:p><text:s text:c="2"/>64,2 </text:p>
          </table:table-cell>
          <table:table-cell table:style-name="ce14" office:value-type="float" office:value="76.86237976" calcext:value-type="float">
            <text:p><text:s text:c="2"/>76,9 </text:p>
          </table:table-cell>
          <table:table-cell table:style-name="ce14" office:value-type="float" office:value="10.78226327" calcext:value-type="float">
            <text:p><text:s text:c="2"/>10,8 </text:p>
          </table:table-cell>
          <table:table-cell table:style-name="ce14" office:value-type="float" office:value="8.01490031" calcext:value-type="float">
            <text:p><text:s text:c="2"/>8,0 </text:p>
          </table:table-cell>
          <table:table-cell table:style-name="ce14" office:value-type="float" office:value="13.54962622" calcext:value-type="float">
            <text:p><text:s text:c="2"/>13,5 </text:p>
          </table:table-cell>
          <table:table-cell table:style-name="ce14" office:value-type="float" office:value="18.67634959" calcext:value-type="float">
            <text:p><text:s text:c="2"/>18,7 </text:p>
          </table:table-cell>
          <table:table-cell table:style-name="ce14" office:value-type="float" office:value="13.87546362" calcext:value-type="float">
            <text:p><text:s text:c="2"/>13,9 </text:p>
          </table:table-cell>
          <table:table-cell table:style-name="ce14" office:value-type="float" office:value="23.47723556" calcext:value-type="float">
            <text:p><text:s text:c="2"/>23,5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Teresina</text:p>
          </table:table-cell>
          <table:table-cell table:style-name="ce14" office:value-type="float" office:value="72.51886924" calcext:value-type="float">
            <text:p><text:s text:c="2"/>72,5 </text:p>
          </table:table-cell>
          <table:table-cell table:style-name="ce14" office:value-type="float" office:value="70.11307331" calcext:value-type="float">
            <text:p><text:s text:c="2"/>70,1 </text:p>
          </table:table-cell>
          <table:table-cell table:style-name="ce14" office:value-type="float" office:value="74.92466517" calcext:value-type="float">
            <text:p><text:s text:c="2"/>74,9 </text:p>
          </table:table-cell>
          <table:table-cell table:style-name="ce14" office:value-type="float" office:value="9.85471469" calcext:value-type="float">
            <text:p><text:s text:c="2"/>9,9 </text:p>
          </table:table-cell>
          <table:table-cell table:style-name="ce14" office:value-type="float" office:value="8.39167101" calcext:value-type="float">
            <text:p><text:s text:c="2"/>8,4 </text:p>
          </table:table-cell>
          <table:table-cell table:style-name="ce14" office:value-type="float" office:value="11.31775838" calcext:value-type="float">
            <text:p><text:s text:c="2"/>11,3 </text:p>
          </table:table-cell>
          <table:table-cell table:style-name="ce14" office:value-type="float" office:value="17.62641607" calcext:value-type="float">
            <text:p><text:s text:c="2"/>17,6 </text:p>
          </table:table-cell>
          <table:table-cell table:style-name="ce14" office:value-type="float" office:value="15.85796796" calcext:value-type="float">
            <text:p><text:s text:c="2"/>15,9 </text:p>
          </table:table-cell>
          <table:table-cell table:style-name="ce14" office:value-type="float" office:value="19.39486417" calcext:value-type="float">
            <text:p><text:s text:c="2"/>19,4 </text:p>
          </table:table-cell>
          <table:table-cell table:style-name="ce14" office:value-type="float" office:value="77.89472965" calcext:value-type="float">
            <text:p><text:s text:c="2"/>77,9 </text:p>
          </table:table-cell>
          <table:table-cell table:style-name="ce14" office:value-type="float" office:value="74.73442729" calcext:value-type="float">
            <text:p><text:s text:c="2"/>74,7 </text:p>
          </table:table-cell>
          <table:table-cell table:style-name="ce14" office:value-type="float" office:value="81.05503202" calcext:value-type="float">
            <text:p><text:s text:c="2"/>81,1 </text:p>
          </table:table-cell>
          <table:table-cell table:style-name="ce14" office:value-type="float" office:value="10.83094122" calcext:value-type="float">
            <text:p><text:s text:c="2"/>10,8 </text:p>
          </table:table-cell>
          <table:table-cell table:style-name="ce14" office:value-type="float" office:value="8.59805689" calcext:value-type="float">
            <text:p><text:s text:c="2"/>8,6 </text:p>
          </table:table-cell>
          <table:table-cell table:style-name="ce14" office:value-type="float" office:value="13.06382555" calcext:value-type="float">
            <text:p><text:s text:c="2"/>13,1 </text:p>
          </table:table-cell>
          <table:table-cell table:style-name="ce14" office:value-type="float" office:value="11.27432913" calcext:value-type="float">
            <text:p><text:s text:c="2"/>11,3 </text:p>
          </table:table-cell>
          <table:table-cell table:style-name="ce14" office:value-type="float" office:value="8.81147988" calcext:value-type="float">
            <text:p><text:s text:c="2"/>8,8 </text:p>
          </table:table-cell>
          <table:table-cell table:style-name="ce14" office:value-type="float" office:value="13.73717837" calcext:value-type="float">
            <text:p><text:s text:c="2"/>13,7 </text:p>
          </table:table-cell>
          <table:table-cell table:style-name="ce14" office:value-type="float" office:value="67.84045982" calcext:value-type="float">
            <text:p><text:s text:c="2"/>67,8 </text:p>
          </table:table-cell>
          <table:table-cell table:style-name="ce14" office:value-type="float" office:value="64.68512793" calcext:value-type="float">
            <text:p><text:s text:c="2"/>64,7 </text:p>
          </table:table-cell>
          <table:table-cell table:style-name="ce14" office:value-type="float" office:value="70.9957917" calcext:value-type="float">
            <text:p><text:s text:c="2"/>71,0 </text:p>
          </table:table-cell>
          <table:table-cell table:style-name="ce14" office:value-type="float" office:value="9.00514141" calcext:value-type="float">
            <text:p><text:s text:c="2"/>9,0 </text:p>
          </table:table-cell>
          <table:table-cell table:style-name="ce14" office:value-type="float" office:value="7.29784726" calcext:value-type="float">
            <text:p><text:s text:c="2"/>7,3 </text:p>
          </table:table-cell>
          <table:table-cell table:style-name="ce14" office:value-type="float" office:value="10.71243556" calcext:value-type="float">
            <text:p><text:s text:c="2"/>10,7 </text:p>
          </table:table-cell>
          <table:table-cell table:style-name="ce14" office:value-type="float" office:value="23.15439877" calcext:value-type="float">
            <text:p><text:s text:c="2"/>23,2 </text:p>
          </table:table-cell>
          <table:table-cell table:style-name="ce14" office:value-type="float" office:value="20.66111563" calcext:value-type="float">
            <text:p><text:s text:c="2"/>20,7 </text:p>
          </table:table-cell>
          <table:table-cell table:style-name="ce14" office:value-type="float" office:value="25.64768191" calcext:value-type="float">
            <text:p><text:s text:c="2"/>25,6 </text:p>
          </table:table-cell>
          <table:table-cell table:style-name="ce14" office:value-type="float" office:value="76.15526852" calcext:value-type="float">
            <text:p><text:s text:c="2"/>76,2 </text:p>
          </table:table-cell>
          <table:table-cell table:style-name="ce14" office:value-type="float" office:value="73.30660794" calcext:value-type="float">
            <text:p><text:s text:c="2"/>73,3 </text:p>
          </table:table-cell>
          <table:table-cell table:style-name="ce14" office:value-type="float" office:value="79.0039291" calcext:value-type="float">
            <text:p><text:s text:c="2"/>79,0 </text:p>
          </table:table-cell>
          <table:table-cell table:style-name="ce14" office:value-type="float" office:value="8.88297081" calcext:value-type="float">
            <text:p><text:s text:c="2"/>8,9 </text:p>
          </table:table-cell>
          <table:table-cell table:style-name="ce14" office:value-type="float" office:value="7.11571801" calcext:value-type="float">
            <text:p><text:s text:c="2"/>7,1 </text:p>
          </table:table-cell>
          <table:table-cell table:style-name="ce14" office:value-type="float" office:value="10.6502236" calcext:value-type="float">
            <text:p><text:s text:c="2"/>10,7 </text:p>
          </table:table-cell>
          <table:table-cell table:style-name="ce14" office:value-type="float" office:value="14.96176068" calcext:value-type="float">
            <text:p><text:s text:c="2"/>15,0 </text:p>
          </table:table-cell>
          <table:table-cell table:style-name="ce14" office:value-type="float" office:value="13.03230023" calcext:value-type="float">
            <text:p><text:s text:c="2"/>13,0 </text:p>
          </table:table-cell>
          <table:table-cell table:style-name="ce14" office:value-type="float" office:value="16.89122112" calcext:value-type="float">
            <text:p><text:s text:c="2"/>16,9 </text:p>
          </table:table-cell>
          <table:table-cell table:style-name="ce14" office:value-type="float" office:value="65.29928822" calcext:value-type="float">
            <text:p><text:s text:c="2"/>65,3 </text:p>
          </table:table-cell>
          <table:table-cell table:style-name="ce14" office:value-type="float" office:value="61.01532652" calcext:value-type="float">
            <text:p><text:s text:c="2"/>61,0 </text:p>
          </table:table-cell>
          <table:table-cell table:style-name="ce14" office:value-type="float" office:value="69.58324993" calcext:value-type="float">
            <text:p><text:s text:c="2"/>69,6 </text:p>
          </table:table-cell>
          <table:table-cell table:style-name="ce14" office:value-type="float" office:value="11.78398131" calcext:value-type="float">
            <text:p><text:s text:c="2"/>11,8 </text:p>
          </table:table-cell>
          <table:table-cell table:style-name="ce14" office:value-type="float" office:value="9.15675871" calcext:value-type="float">
            <text:p><text:s text:c="2"/>9,2 </text:p>
          </table:table-cell>
          <table:table-cell table:style-name="ce14" office:value-type="float" office:value="14.41120391" calcext:value-type="float">
            <text:p><text:s text:c="2"/>14,4 </text:p>
          </table:table-cell>
          <table:table-cell table:style-name="ce14" office:value-type="float" office:value="22.91673047" calcext:value-type="float">
            <text:p><text:s text:c="2"/>22,9 </text:p>
          </table:table-cell>
          <table:table-cell table:style-name="ce14" office:value-type="float" office:value="19.46513566" calcext:value-type="float">
            <text:p><text:s text:c="2"/>19,5 </text:p>
          </table:table-cell>
          <table:table-cell table:style-name="ce14" office:value-type="float" office:value="26.36832527" calcext:value-type="float">
            <text:p><text:s text:c="2"/>26,4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Fortaleza</text:p>
          </table:table-cell>
          <table:table-cell table:style-name="ce14" office:value-type="float" office:value="65.55825494" calcext:value-type="float">
            <text:p><text:s text:c="2"/>65,6 </text:p>
          </table:table-cell>
          <table:table-cell table:style-name="ce14" office:value-type="float" office:value="62.53030633" calcext:value-type="float">
            <text:p><text:s text:c="2"/>62,5 </text:p>
          </table:table-cell>
          <table:table-cell table:style-name="ce14" office:value-type="float" office:value="68.58620354" calcext:value-type="float">
            <text:p><text:s text:c="2"/>68,6 </text:p>
          </table:table-cell>
          <table:table-cell table:style-name="ce14" office:value-type="float" office:value="13.83682781" calcext:value-type="float">
            <text:p><text:s text:c="2"/>13,8 </text:p>
          </table:table-cell>
          <table:table-cell table:style-name="ce14" office:value-type="float" office:value="12.4682261" calcext:value-type="float">
            <text:p><text:s text:c="2"/>12,5 </text:p>
          </table:table-cell>
          <table:table-cell table:style-name="ce14" office:value-type="float" office:value="15.20542952" calcext:value-type="float">
            <text:p><text:s text:c="2"/>15,2 </text:p>
          </table:table-cell>
          <table:table-cell table:style-name="ce14" office:value-type="float" office:value="20.60491726" calcext:value-type="float">
            <text:p><text:s text:c="2"/>20,6 </text:p>
          </table:table-cell>
          <table:table-cell table:style-name="ce14" office:value-type="float" office:value="17.96948085" calcext:value-type="float">
            <text:p><text:s text:c="2"/>18,0 </text:p>
          </table:table-cell>
          <table:table-cell table:style-name="ce14" office:value-type="float" office:value="23.24035367" calcext:value-type="float">
            <text:p><text:s text:c="2"/>23,2 </text:p>
          </table:table-cell>
          <table:table-cell table:style-name="ce14" office:value-type="float" office:value="70.84819538" calcext:value-type="float">
            <text:p><text:s text:c="2"/>70,8 </text:p>
          </table:table-cell>
          <table:table-cell table:style-name="ce14" office:value-type="float" office:value="66.881165" calcext:value-type="float">
            <text:p><text:s text:c="2"/>66,9 </text:p>
          </table:table-cell>
          <table:table-cell table:style-name="ce14" office:value-type="float" office:value="74.81522575" calcext:value-type="float">
            <text:p><text:s text:c="2"/>74,8 </text:p>
          </table:table-cell>
          <table:table-cell table:style-name="ce14" office:value-type="float" office:value="14.2524118" calcext:value-type="float">
            <text:p><text:s text:c="2"/>14,3 </text:p>
          </table:table-cell>
          <table:table-cell table:style-name="ce14" office:value-type="float" office:value="12.09602318" calcext:value-type="float">
            <text:p><text:s text:c="2"/>12,1 </text:p>
          </table:table-cell>
          <table:table-cell table:style-name="ce14" office:value-type="float" office:value="16.40880043" calcext:value-type="float">
            <text:p><text:s text:c="2"/>16,4 </text:p>
          </table:table-cell>
          <table:table-cell table:style-name="ce14" office:value-type="float" office:value="14.89939282" calcext:value-type="float">
            <text:p><text:s text:c="2"/>14,9 </text:p>
          </table:table-cell>
          <table:table-cell table:style-name="ce14" office:value-type="float" office:value="11.71955158" calcext:value-type="float">
            <text:p><text:s text:c="2"/>11,7 </text:p>
          </table:table-cell>
          <table:table-cell table:style-name="ce14" office:value-type="float" office:value="18.07923405" calcext:value-type="float">
            <text:p><text:s text:c="2"/>18,1 </text:p>
          </table:table-cell>
          <table:table-cell table:style-name="ce14" office:value-type="float" office:value="60.52724994" calcext:value-type="float">
            <text:p><text:s text:c="2"/>60,5 </text:p>
          </table:table-cell>
          <table:table-cell table:style-name="ce14" office:value-type="float" office:value="56.80299072" calcext:value-type="float">
            <text:p><text:s text:c="2"/>56,8 </text:p>
          </table:table-cell>
          <table:table-cell table:style-name="ce14" office:value-type="float" office:value="64.25150915" calcext:value-type="float">
            <text:p><text:s text:c="2"/>64,3 </text:p>
          </table:table-cell>
          <table:table-cell table:style-name="ce14" office:value-type="float" office:value="13.44158608" calcext:value-type="float">
            <text:p><text:s text:c="2"/>13,4 </text:p>
          </table:table-cell>
          <table:table-cell table:style-name="ce14" office:value-type="float" office:value="11.36157227" calcext:value-type="float">
            <text:p><text:s text:c="2"/>11,4 </text:p>
          </table:table-cell>
          <table:table-cell table:style-name="ce14" office:value-type="float" office:value="15.52159989" calcext:value-type="float">
            <text:p><text:s text:c="2"/>15,5 </text:p>
          </table:table-cell>
          <table:table-cell table:style-name="ce14" office:value-type="float" office:value="26.03116398" calcext:value-type="float">
            <text:p><text:s text:c="2"/>26,0 </text:p>
          </table:table-cell>
          <table:table-cell table:style-name="ce14" office:value-type="float" office:value="22.91695627" calcext:value-type="float">
            <text:p><text:s text:c="2"/>22,9 </text:p>
          </table:table-cell>
          <table:table-cell table:style-name="ce14" office:value-type="float" office:value="29.1453717" calcext:value-type="float">
            <text:p><text:s text:c="2"/>29,1 </text:p>
          </table:table-cell>
          <table:table-cell table:style-name="ce14" office:value-type="float" office:value="69.64360034" calcext:value-type="float">
            <text:p><text:s text:c="2"/>69,6 </text:p>
          </table:table-cell>
          <table:table-cell table:style-name="ce14" office:value-type="float" office:value="66.28118021" calcext:value-type="float">
            <text:p><text:s text:c="2"/>66,3 </text:p>
          </table:table-cell>
          <table:table-cell table:style-name="ce14" office:value-type="float" office:value="73.00602046" calcext:value-type="float">
            <text:p><text:s text:c="2"/>73,0 </text:p>
          </table:table-cell>
          <table:table-cell table:style-name="ce14" office:value-type="float" office:value="11.81773325" calcext:value-type="float">
            <text:p><text:s text:c="2"/>11,8 </text:p>
          </table:table-cell>
          <table:table-cell table:style-name="ce14" office:value-type="float" office:value="9.93485228" calcext:value-type="float">
            <text:p><text:s text:c="2"/>9,9 </text:p>
          </table:table-cell>
          <table:table-cell table:style-name="ce14" office:value-type="float" office:value="13.70061421" calcext:value-type="float">
            <text:p><text:s text:c="2"/>13,7 </text:p>
          </table:table-cell>
          <table:table-cell table:style-name="ce14" office:value-type="float" office:value="18.53866641" calcext:value-type="float">
            <text:p><text:s text:c="2"/>18,5 </text:p>
          </table:table-cell>
          <table:table-cell table:style-name="ce14" office:value-type="float" office:value="15.87671531" calcext:value-type="float">
            <text:p><text:s text:c="2"/>15,9 </text:p>
          </table:table-cell>
          <table:table-cell table:style-name="ce14" office:value-type="float" office:value="21.20061752" calcext:value-type="float">
            <text:p><text:s text:c="2"/>21,2 </text:p>
          </table:table-cell>
          <table:table-cell table:style-name="ce14" office:value-type="float" office:value="57.26469423" calcext:value-type="float">
            <text:p><text:s text:c="2"/>57,3 </text:p>
          </table:table-cell>
          <table:table-cell table:style-name="ce14" office:value-type="float" office:value="52.49398133" calcext:value-type="float">
            <text:p><text:s text:c="2"/>52,5 </text:p>
          </table:table-cell>
          <table:table-cell table:style-name="ce14" office:value-type="float" office:value="62.03540713" calcext:value-type="float">
            <text:p><text:s text:c="2"/>62,0 </text:p>
          </table:table-cell>
          <table:table-cell table:style-name="ce14" office:value-type="float" office:value="17.93574275" calcext:value-type="float">
            <text:p><text:s text:c="2"/>17,9 </text:p>
          </table:table-cell>
          <table:table-cell table:style-name="ce14" office:value-type="float" office:value="16.66745253" calcext:value-type="float">
            <text:p><text:s text:c="2"/>16,7 </text:p>
          </table:table-cell>
          <table:table-cell table:style-name="ce14" office:value-type="float" office:value="19.20403296" calcext:value-type="float">
            <text:p><text:s text:c="2"/>19,2 </text:p>
          </table:table-cell>
          <table:table-cell table:style-name="ce14" office:value-type="float" office:value="24.79956303" calcext:value-type="float">
            <text:p><text:s text:c="2"/>24,8 </text:p>
          </table:table-cell>
          <table:table-cell table:style-name="ce14" office:value-type="float" office:value="19.50152768" calcext:value-type="float">
            <text:p><text:s text:c="2"/>19,5 </text:p>
          </table:table-cell>
          <table:table-cell table:style-name="ce14" office:value-type="float" office:value="30.09759837" calcext:value-type="float">
            <text:p><text:s text:c="2"/>30,1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Natal</text:p>
          </table:table-cell>
          <table:table-cell table:style-name="ce14" office:value-type="float" office:value="67.46477592" calcext:value-type="float">
            <text:p><text:s text:c="2"/>67,5 </text:p>
          </table:table-cell>
          <table:table-cell table:style-name="ce14" office:value-type="float" office:value="65.4673129" calcext:value-type="float">
            <text:p><text:s text:c="2"/>65,5 </text:p>
          </table:table-cell>
          <table:table-cell table:style-name="ce14" office:value-type="float" office:value="69.46223895" calcext:value-type="float">
            <text:p><text:s text:c="2"/>69,5 </text:p>
          </table:table-cell>
          <table:table-cell table:style-name="ce14" office:value-type="float" office:value="13.04840851" calcext:value-type="float">
            <text:p><text:s text:c="2"/>13,0 </text:p>
          </table:table-cell>
          <table:table-cell table:style-name="ce14" office:value-type="float" office:value="11.66685621" calcext:value-type="float">
            <text:p><text:s text:c="2"/>11,7 </text:p>
          </table:table-cell>
          <table:table-cell table:style-name="ce14" office:value-type="float" office:value="14.4299608" calcext:value-type="float">
            <text:p><text:s text:c="2"/>14,4 </text:p>
          </table:table-cell>
          <table:table-cell table:style-name="ce14" office:value-type="float" office:value="19.48681557" calcext:value-type="float">
            <text:p><text:s text:c="2"/>19,5 </text:p>
          </table:table-cell>
          <table:table-cell table:style-name="ce14" office:value-type="float" office:value="17.8165805" calcext:value-type="float">
            <text:p><text:s text:c="2"/>17,8 </text:p>
          </table:table-cell>
          <table:table-cell table:style-name="ce14" office:value-type="float" office:value="21.15705064" calcext:value-type="float">
            <text:p><text:s text:c="2"/>21,2 </text:p>
          </table:table-cell>
          <table:table-cell table:style-name="ce14" office:value-type="float" office:value="71.92860384" calcext:value-type="float">
            <text:p><text:s text:c="2"/>71,9 </text:p>
          </table:table-cell>
          <table:table-cell table:style-name="ce14" office:value-type="float" office:value="68.72282849" calcext:value-type="float">
            <text:p><text:s text:c="2"/>68,7 </text:p>
          </table:table-cell>
          <table:table-cell table:style-name="ce14" office:value-type="float" office:value="75.1343792" calcext:value-type="float">
            <text:p><text:s text:c="2"/>75,1 </text:p>
          </table:table-cell>
          <table:table-cell table:style-name="ce14" office:value-type="float" office:value="13.84863505" calcext:value-type="float">
            <text:p><text:s text:c="2"/>13,8 </text:p>
          </table:table-cell>
          <table:table-cell table:style-name="ce14" office:value-type="float" office:value="11.3632745" calcext:value-type="float">
            <text:p><text:s text:c="2"/>11,4 </text:p>
          </table:table-cell>
          <table:table-cell table:style-name="ce14" office:value-type="float" office:value="16.33399561" calcext:value-type="float">
            <text:p><text:s text:c="2"/>16,3 </text:p>
          </table:table-cell>
          <table:table-cell table:style-name="ce14" office:value-type="float" office:value="14.2227611" calcext:value-type="float">
            <text:p><text:s text:c="2"/>14,2 </text:p>
          </table:table-cell>
          <table:table-cell table:style-name="ce14" office:value-type="float" office:value="11.98884015" calcext:value-type="float">
            <text:p><text:s text:c="2"/>12,0 </text:p>
          </table:table-cell>
          <table:table-cell table:style-name="ce14" office:value-type="float" office:value="16.45668205" calcext:value-type="float">
            <text:p><text:s text:c="2"/>16,5 </text:p>
          </table:table-cell>
          <table:table-cell table:style-name="ce14" office:value-type="float" office:value="63.16560458" calcext:value-type="float">
            <text:p><text:s text:c="2"/>63,2 </text:p>
          </table:table-cell>
          <table:table-cell table:style-name="ce14" office:value-type="float" office:value="60.26054415" calcext:value-type="float">
            <text:p><text:s text:c="2"/>60,3 </text:p>
          </table:table-cell>
          <table:table-cell table:style-name="ce14" office:value-type="float" office:value="66.07066502" calcext:value-type="float">
            <text:p><text:s text:c="2"/>66,1 </text:p>
          </table:table-cell>
          <table:table-cell table:style-name="ce14" office:value-type="float" office:value="12.2776998" calcext:value-type="float">
            <text:p><text:s text:c="2"/>12,3 </text:p>
          </table:table-cell>
          <table:table-cell table:style-name="ce14" office:value-type="float" office:value="10.18038672" calcext:value-type="float">
            <text:p><text:s text:c="2"/>10,2 </text:p>
          </table:table-cell>
          <table:table-cell table:style-name="ce14" office:value-type="float" office:value="14.37501289" calcext:value-type="float">
            <text:p><text:s text:c="2"/>14,4 </text:p>
          </table:table-cell>
          <table:table-cell table:style-name="ce14" office:value-type="float" office:value="24.55669561" calcext:value-type="float">
            <text:p><text:s text:c="2"/>24,6 </text:p>
          </table:table-cell>
          <table:table-cell table:style-name="ce14" office:value-type="float" office:value="21.96093727" calcext:value-type="float">
            <text:p><text:s text:c="2"/>22,0 </text:p>
          </table:table-cell>
          <table:table-cell table:style-name="ce14" office:value-type="float" office:value="27.15245396" calcext:value-type="float">
            <text:p><text:s text:c="2"/>27,2 </text:p>
          </table:table-cell>
          <table:table-cell table:style-name="ce14" office:value-type="float" office:value="71.30497285" calcext:value-type="float">
            <text:p><text:s text:c="2"/>71,3 </text:p>
          </table:table-cell>
          <table:table-cell table:style-name="ce14" office:value-type="float" office:value="68.63013513" calcext:value-type="float">
            <text:p><text:s text:c="2"/>68,6 </text:p>
          </table:table-cell>
          <table:table-cell table:style-name="ce14" office:value-type="float" office:value="73.97981057" calcext:value-type="float">
            <text:p><text:s text:c="2"/>74,0 </text:p>
          </table:table-cell>
          <table:table-cell table:style-name="ce14" office:value-type="float" office:value="11.48021422" calcext:value-type="float">
            <text:p><text:s text:c="2"/>11,5 </text:p>
          </table:table-cell>
          <table:table-cell table:style-name="ce14" office:value-type="float" office:value="9.68961112" calcext:value-type="float">
            <text:p><text:s text:c="2"/>9,7 </text:p>
          </table:table-cell>
          <table:table-cell table:style-name="ce14" office:value-type="float" office:value="13.27081732" calcext:value-type="float">
            <text:p><text:s text:c="2"/>13,3 </text:p>
          </table:table-cell>
          <table:table-cell table:style-name="ce14" office:value-type="float" office:value="17.21481293" calcext:value-type="float">
            <text:p><text:s text:c="2"/>17,2 </text:p>
          </table:table-cell>
          <table:table-cell table:style-name="ce14" office:value-type="float" office:value="14.8050318" calcext:value-type="float">
            <text:p><text:s text:c="2"/>14,8 </text:p>
          </table:table-cell>
          <table:table-cell table:style-name="ce14" office:value-type="float" office:value="19.62459405" calcext:value-type="float">
            <text:p><text:s text:c="2"/>19,6 </text:p>
          </table:table-cell>
          <table:table-cell table:style-name="ce14" office:value-type="float" office:value="61.07252095" calcext:value-type="float">
            <text:p><text:s text:c="2"/>61,1 </text:p>
          </table:table-cell>
          <table:table-cell table:style-name="ce14" office:value-type="float" office:value="58.33431731" calcext:value-type="float">
            <text:p><text:s text:c="2"/>58,3 </text:p>
          </table:table-cell>
          <table:table-cell table:style-name="ce14" office:value-type="float" office:value="63.81072459" calcext:value-type="float">
            <text:p><text:s text:c="2"/>63,8 </text:p>
          </table:table-cell>
          <table:table-cell table:style-name="ce14" office:value-type="float" office:value="15.65876884" calcext:value-type="float">
            <text:p><text:s text:c="2"/>15,7 </text:p>
          </table:table-cell>
          <table:table-cell table:style-name="ce14" office:value-type="float" office:value="13.61431804" calcext:value-type="float">
            <text:p><text:s text:c="2"/>13,6 </text:p>
          </table:table-cell>
          <table:table-cell table:style-name="ce14" office:value-type="float" office:value="17.70321964" calcext:value-type="float">
            <text:p><text:s text:c="2"/>17,7 </text:p>
          </table:table-cell>
          <table:table-cell table:style-name="ce14" office:value-type="float" office:value="23.26871021" calcext:value-type="float">
            <text:p><text:s text:c="2"/>23,3 </text:p>
          </table:table-cell>
          <table:table-cell table:style-name="ce14" office:value-type="float" office:value="21.31208837" calcext:value-type="float">
            <text:p><text:s text:c="2"/>21,3 </text:p>
          </table:table-cell>
          <table:table-cell table:style-name="ce14" office:value-type="float" office:value="25.22533204" calcext:value-type="float">
            <text:p><text:s text:c="2"/>25,2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João Pessoa</text:p>
          </table:table-cell>
          <table:table-cell table:style-name="ce14" office:value-type="float" office:value="66.85299133" calcext:value-type="float">
            <text:p><text:s text:c="2"/>66,9 </text:p>
          </table:table-cell>
          <table:table-cell table:style-name="ce14" office:value-type="float" office:value="64.54171303" calcext:value-type="float">
            <text:p><text:s text:c="2"/>64,5 </text:p>
          </table:table-cell>
          <table:table-cell table:style-name="ce14" office:value-type="float" office:value="69.16426963" calcext:value-type="float">
            <text:p><text:s text:c="2"/>69,2 </text:p>
          </table:table-cell>
          <table:table-cell table:style-name="ce14" office:value-type="float" office:value="11.44778826" calcext:value-type="float">
            <text:p><text:s text:c="2"/>11,4 </text:p>
          </table:table-cell>
          <table:table-cell table:style-name="ce14" office:value-type="float" office:value="10.19655854" calcext:value-type="float">
            <text:p><text:s text:c="2"/>10,2 </text:p>
          </table:table-cell>
          <table:table-cell table:style-name="ce14" office:value-type="float" office:value="12.69901799" calcext:value-type="float">
            <text:p><text:s text:c="2"/>12,7 </text:p>
          </table:table-cell>
          <table:table-cell table:style-name="ce14" office:value-type="float" office:value="21.6992204" calcext:value-type="float">
            <text:p><text:s text:c="2"/>21,7 </text:p>
          </table:table-cell>
          <table:table-cell table:style-name="ce14" office:value-type="float" office:value="19.75828185" calcext:value-type="float">
            <text:p><text:s text:c="2"/>19,8 </text:p>
          </table:table-cell>
          <table:table-cell table:style-name="ce14" office:value-type="float" office:value="23.64015896" calcext:value-type="float">
            <text:p><text:s text:c="2"/>23,6 </text:p>
          </table:table-cell>
          <table:table-cell table:style-name="ce14" office:value-type="float" office:value="74.24892803" calcext:value-type="float">
            <text:p><text:s text:c="2"/>74,2 </text:p>
          </table:table-cell>
          <table:table-cell table:style-name="ce14" office:value-type="float" office:value="71.40816636" calcext:value-type="float">
            <text:p><text:s text:c="2"/>71,4 </text:p>
          </table:table-cell>
          <table:table-cell table:style-name="ce14" office:value-type="float" office:value="77.08968969" calcext:value-type="float">
            <text:p><text:s text:c="2"/>77,1 </text:p>
          </table:table-cell>
          <table:table-cell table:style-name="ce14" office:value-type="float" office:value="10.85912856" calcext:value-type="float">
            <text:p><text:s text:c="2"/>10,9 </text:p>
          </table:table-cell>
          <table:table-cell table:style-name="ce14" office:value-type="float" office:value="8.90742803" calcext:value-type="float">
            <text:p><text:s text:c="2"/>8,9 </text:p>
          </table:table-cell>
          <table:table-cell table:style-name="ce14" office:value-type="float" office:value="12.81082908" calcext:value-type="float">
            <text:p><text:s text:c="2"/>12,8 </text:p>
          </table:table-cell>
          <table:table-cell table:style-name="ce14" office:value-type="float" office:value="14.89194342" calcext:value-type="float">
            <text:p><text:s text:c="2"/>14,9 </text:p>
          </table:table-cell>
          <table:table-cell table:style-name="ce14" office:value-type="float" office:value="12.71285323" calcext:value-type="float">
            <text:p><text:s text:c="2"/>12,7 </text:p>
          </table:table-cell>
          <table:table-cell table:style-name="ce14" office:value-type="float" office:value="17.0710336" calcext:value-type="float">
            <text:p><text:s text:c="2"/>17,1 </text:p>
          </table:table-cell>
          <table:table-cell table:style-name="ce14" office:value-type="float" office:value="60.32933312" calcext:value-type="float">
            <text:p><text:s text:c="2"/>60,3 </text:p>
          </table:table-cell>
          <table:table-cell table:style-name="ce14" office:value-type="float" office:value="57.33472498" calcext:value-type="float">
            <text:p><text:s text:c="2"/>57,3 </text:p>
          </table:table-cell>
          <table:table-cell table:style-name="ce14" office:value-type="float" office:value="63.32394127" calcext:value-type="float">
            <text:p><text:s text:c="2"/>63,3 </text:p>
          </table:table-cell>
          <table:table-cell table:style-name="ce14" office:value-type="float" office:value="11.96702131" calcext:value-type="float">
            <text:p><text:s text:c="2"/>12,0 </text:p>
          </table:table-cell>
          <table:table-cell table:style-name="ce14" office:value-type="float" office:value="10.14585404" calcext:value-type="float">
            <text:p><text:s text:c="2"/>10,1 </text:p>
          </table:table-cell>
          <table:table-cell table:style-name="ce14" office:value-type="float" office:value="13.78818857" calcext:value-type="float">
            <text:p><text:s text:c="2"/>13,8 </text:p>
          </table:table-cell>
          <table:table-cell table:style-name="ce14" office:value-type="float" office:value="27.70364557" calcext:value-type="float">
            <text:p><text:s text:c="2"/>27,7 </text:p>
          </table:table-cell>
          <table:table-cell table:style-name="ce14" office:value-type="float" office:value="25.31282326" calcext:value-type="float">
            <text:p><text:s text:c="2"/>25,3 </text:p>
          </table:table-cell>
          <table:table-cell table:style-name="ce14" office:value-type="float" office:value="30.09446788" calcext:value-type="float">
            <text:p><text:s text:c="2"/>30,1 </text:p>
          </table:table-cell>
          <table:table-cell table:style-name="ce14" office:value-type="float" office:value="69.84870969" calcext:value-type="float">
            <text:p><text:s text:c="2"/>69,8 </text:p>
          </table:table-cell>
          <table:table-cell table:style-name="ce14" office:value-type="float" office:value="67.17665884" calcext:value-type="float">
            <text:p><text:s text:c="2"/>67,2 </text:p>
          </table:table-cell>
          <table:table-cell table:style-name="ce14" office:value-type="float" office:value="72.52076054" calcext:value-type="float">
            <text:p><text:s text:c="2"/>72,5 </text:p>
          </table:table-cell>
          <table:table-cell table:style-name="ce14" office:value-type="float" office:value="11.11845392" calcext:value-type="float">
            <text:p><text:s text:c="2"/>11,1 </text:p>
          </table:table-cell>
          <table:table-cell table:style-name="ce14" office:value-type="float" office:value="9.49991349" calcext:value-type="float">
            <text:p><text:s text:c="2"/>9,5 </text:p>
          </table:table-cell>
          <table:table-cell table:style-name="ce14" office:value-type="float" office:value="12.73699436" calcext:value-type="float">
            <text:p><text:s text:c="2"/>12,7 </text:p>
          </table:table-cell>
          <table:table-cell table:style-name="ce14" office:value-type="float" office:value="19.03283639" calcext:value-type="float">
            <text:p><text:s text:c="2"/>19,0 </text:p>
          </table:table-cell>
          <table:table-cell table:style-name="ce14" office:value-type="float" office:value="16.71256117" calcext:value-type="float">
            <text:p><text:s text:c="2"/>16,7 </text:p>
          </table:table-cell>
          <table:table-cell table:style-name="ce14" office:value-type="float" office:value="21.35311161" calcext:value-type="float">
            <text:p><text:s text:c="2"/>21,4 </text:p>
          </table:table-cell>
          <table:table-cell table:style-name="ce14" office:value-type="float" office:value="62.23215177" calcext:value-type="float">
            <text:p><text:s text:c="2"/>62,2 </text:p>
          </table:table-cell>
          <table:table-cell table:style-name="ce14" office:value-type="float" office:value="58.11383672" calcext:value-type="float">
            <text:p><text:s text:c="2"/>58,1 </text:p>
          </table:table-cell>
          <table:table-cell table:style-name="ce14" office:value-type="float" office:value="66.35046682" calcext:value-type="float">
            <text:p><text:s text:c="2"/>66,4 </text:p>
          </table:table-cell>
          <table:table-cell table:style-name="ce14" office:value-type="float" office:value="11.95578033" calcext:value-type="float">
            <text:p><text:s text:c="2"/>12,0 </text:p>
          </table:table-cell>
          <table:table-cell table:style-name="ce14" office:value-type="float" office:value="9.98262098" calcext:value-type="float">
            <text:p><text:s text:c="2"/>10,0 </text:p>
          </table:table-cell>
          <table:table-cell table:style-name="ce14" office:value-type="float" office:value="13.92893967" calcext:value-type="float">
            <text:p><text:s text:c="2"/>13,9 </text:p>
          </table:table-cell>
          <table:table-cell table:style-name="ce14" office:value-type="float" office:value="25.8120679" calcext:value-type="float">
            <text:p><text:s text:c="2"/>25,8 </text:p>
          </table:table-cell>
          <table:table-cell table:style-name="ce14" office:value-type="float" office:value="22.49922754" calcext:value-type="float">
            <text:p><text:s text:c="2"/>22,5 </text:p>
          </table:table-cell>
          <table:table-cell table:style-name="ce14" office:value-type="float" office:value="29.12490826" calcext:value-type="float">
            <text:p><text:s text:c="2"/>29,1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Recife</text:p>
          </table:table-cell>
          <table:table-cell table:style-name="ce14" office:value-type="float" office:value="67.47412344" calcext:value-type="float">
            <text:p><text:s text:c="2"/>67,5 </text:p>
          </table:table-cell>
          <table:table-cell table:style-name="ce14" office:value-type="float" office:value="65.38356184" calcext:value-type="float">
            <text:p><text:s text:c="2"/>65,4 </text:p>
          </table:table-cell>
          <table:table-cell table:style-name="ce14" office:value-type="float" office:value="69.56468504" calcext:value-type="float">
            <text:p><text:s text:c="2"/>69,6 </text:p>
          </table:table-cell>
          <table:table-cell table:style-name="ce14" office:value-type="float" office:value="11.77494973" calcext:value-type="float">
            <text:p><text:s text:c="2"/>11,8 </text:p>
          </table:table-cell>
          <table:table-cell table:style-name="ce14" office:value-type="float" office:value="10.39189452" calcext:value-type="float">
            <text:p><text:s text:c="2"/>10,4 </text:p>
          </table:table-cell>
          <table:table-cell table:style-name="ce14" office:value-type="float" office:value="13.15800494" calcext:value-type="float">
            <text:p><text:s text:c="2"/>13,2 </text:p>
          </table:table-cell>
          <table:table-cell table:style-name="ce14" office:value-type="float" office:value="20.75092683" calcext:value-type="float">
            <text:p><text:s text:c="2"/>20,8 </text:p>
          </table:table-cell>
          <table:table-cell table:style-name="ce14" office:value-type="float" office:value="18.93381832" calcext:value-type="float">
            <text:p><text:s text:c="2"/>18,9 </text:p>
          </table:table-cell>
          <table:table-cell table:style-name="ce14" office:value-type="float" office:value="22.56803534" calcext:value-type="float">
            <text:p><text:s text:c="2"/>22,6 </text:p>
          </table:table-cell>
          <table:table-cell table:style-name="ce14" office:value-type="float" office:value="73.91995614" calcext:value-type="float">
            <text:p><text:s text:c="2"/>73,9 </text:p>
          </table:table-cell>
          <table:table-cell table:style-name="ce14" office:value-type="float" office:value="71.26898783" calcext:value-type="float">
            <text:p><text:s text:c="2"/>71,3 </text:p>
          </table:table-cell>
          <table:table-cell table:style-name="ce14" office:value-type="float" office:value="76.57092446" calcext:value-type="float">
            <text:p><text:s text:c="2"/>76,6 </text:p>
          </table:table-cell>
          <table:table-cell table:style-name="ce14" office:value-type="float" office:value="13.0510221" calcext:value-type="float">
            <text:p><text:s text:c="2"/>13,1 </text:p>
          </table:table-cell>
          <table:table-cell table:style-name="ce14" office:value-type="float" office:value="10.93826472" calcext:value-type="float">
            <text:p><text:s text:c="2"/>10,9 </text:p>
          </table:table-cell>
          <table:table-cell table:style-name="ce14" office:value-type="float" office:value="15.16377947" calcext:value-type="float">
            <text:p><text:s text:c="2"/>15,2 </text:p>
          </table:table-cell>
          <table:table-cell table:style-name="ce14" office:value-type="float" office:value="13.02902176" calcext:value-type="float">
            <text:p><text:s text:c="2"/>13,0 </text:p>
          </table:table-cell>
          <table:table-cell table:style-name="ce14" office:value-type="float" office:value="11.35881624" calcext:value-type="float">
            <text:p><text:s text:c="2"/>11,4 </text:p>
          </table:table-cell>
          <table:table-cell table:style-name="ce14" office:value-type="float" office:value="14.69922728" calcext:value-type="float">
            <text:p><text:s text:c="2"/>14,7 </text:p>
          </table:table-cell>
          <table:table-cell table:style-name="ce14" office:value-type="float" office:value="61.66649085" calcext:value-type="float">
            <text:p><text:s text:c="2"/>61,7 </text:p>
          </table:table-cell>
          <table:table-cell table:style-name="ce14" office:value-type="float" office:value="58.55233857" calcext:value-type="float">
            <text:p><text:s text:c="2"/>58,6 </text:p>
          </table:table-cell>
          <table:table-cell table:style-name="ce14" office:value-type="float" office:value="64.78064312" calcext:value-type="float">
            <text:p><text:s text:c="2"/>64,8 </text:p>
          </table:table-cell>
          <table:table-cell table:style-name="ce14" office:value-type="float" office:value="10.62522094" calcext:value-type="float">
            <text:p><text:s text:c="2"/>10,6 </text:p>
          </table:table-cell>
          <table:table-cell table:style-name="ce14" office:value-type="float" office:value="8.69714376" calcext:value-type="float">
            <text:p><text:s text:c="2"/>8,7 </text:p>
          </table:table-cell>
          <table:table-cell table:style-name="ce14" office:value-type="float" office:value="12.55329812" calcext:value-type="float">
            <text:p><text:s text:c="2"/>12,6 </text:p>
          </table:table-cell>
          <table:table-cell table:style-name="ce14" office:value-type="float" office:value="27.70828822" calcext:value-type="float">
            <text:p><text:s text:c="2"/>27,7 </text:p>
          </table:table-cell>
          <table:table-cell table:style-name="ce14" office:value-type="float" office:value="24.92396278" calcext:value-type="float">
            <text:p><text:s text:c="2"/>24,9 </text:p>
          </table:table-cell>
          <table:table-cell table:style-name="ce14" office:value-type="float" office:value="30.49261365" calcext:value-type="float">
            <text:p><text:s text:c="2"/>30,5 </text:p>
          </table:table-cell>
          <table:table-cell table:style-name="ce14" office:value-type="float" office:value="73.24502344" calcext:value-type="float">
            <text:p><text:s text:c="2"/>73,2 </text:p>
          </table:table-cell>
          <table:table-cell table:style-name="ce14" office:value-type="float" office:value="70.67504131" calcext:value-type="float">
            <text:p><text:s text:c="2"/>70,7 </text:p>
          </table:table-cell>
          <table:table-cell table:style-name="ce14" office:value-type="float" office:value="75.81500557" calcext:value-type="float">
            <text:p><text:s text:c="2"/>75,8 </text:p>
          </table:table-cell>
          <table:table-cell table:style-name="ce14" office:value-type="float" office:value="10.05038475" calcext:value-type="float">
            <text:p><text:s text:c="2"/>10,1 </text:p>
          </table:table-cell>
          <table:table-cell table:style-name="ce14" office:value-type="float" office:value="8.42483139" calcext:value-type="float">
            <text:p><text:s text:c="2"/>8,4 </text:p>
          </table:table-cell>
          <table:table-cell table:style-name="ce14" office:value-type="float" office:value="11.67593811" calcext:value-type="float">
            <text:p><text:s text:c="2"/>11,7 </text:p>
          </table:table-cell>
          <table:table-cell table:style-name="ce14" office:value-type="float" office:value="16.70459181" calcext:value-type="float">
            <text:p><text:s text:c="2"/>16,7 </text:p>
          </table:table-cell>
          <table:table-cell table:style-name="ce14" office:value-type="float" office:value="14.35433687" calcext:value-type="float">
            <text:p><text:s text:c="2"/>14,4 </text:p>
          </table:table-cell>
          <table:table-cell table:style-name="ce14" office:value-type="float" office:value="19.05484675" calcext:value-type="float">
            <text:p><text:s text:c="2"/>19,1 </text:p>
          </table:table-cell>
          <table:table-cell table:style-name="ce14" office:value-type="float" office:value="57.73449491" calcext:value-type="float">
            <text:p><text:s text:c="2"/>57,7 </text:p>
          </table:table-cell>
          <table:table-cell table:style-name="ce14" office:value-type="float" office:value="54.26314472" calcext:value-type="float">
            <text:p><text:s text:c="2"/>54,3 </text:p>
          </table:table-cell>
          <table:table-cell table:style-name="ce14" office:value-type="float" office:value="61.2058451" calcext:value-type="float">
            <text:p><text:s text:c="2"/>61,2 </text:p>
          </table:table-cell>
          <table:table-cell table:style-name="ce14" office:value-type="float" office:value="14.68552214" calcext:value-type="float">
            <text:p><text:s text:c="2"/>14,7 </text:p>
          </table:table-cell>
          <table:table-cell table:style-name="ce14" office:value-type="float" office:value="12.19825646" calcext:value-type="float">
            <text:p><text:s text:c="2"/>12,2 </text:p>
          </table:table-cell>
          <table:table-cell table:style-name="ce14" office:value-type="float" office:value="17.17278783" calcext:value-type="float">
            <text:p><text:s text:c="2"/>17,2 </text:p>
          </table:table-cell>
          <table:table-cell table:style-name="ce14" office:value-type="float" office:value="27.57998295" calcext:value-type="float">
            <text:p><text:s text:c="2"/>27,6 </text:p>
          </table:table-cell>
          <table:table-cell table:style-name="ce14" office:value-type="float" office:value="24.77494315" calcext:value-type="float">
            <text:p><text:s text:c="2"/>24,8 </text:p>
          </table:table-cell>
          <table:table-cell table:style-name="ce14" office:value-type="float" office:value="30.38502275" calcext:value-type="float">
            <text:p><text:s text:c="2"/>30,4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Maceió</text:p>
          </table:table-cell>
          <table:table-cell table:style-name="ce14" office:value-type="float" office:value="69.85847949" calcext:value-type="float">
            <text:p><text:s text:c="2"/>69,9 </text:p>
          </table:table-cell>
          <table:table-cell table:style-name="ce14" office:value-type="float" office:value="67.12346911" calcext:value-type="float">
            <text:p><text:s text:c="2"/>67,1 </text:p>
          </table:table-cell>
          <table:table-cell table:style-name="ce14" office:value-type="float" office:value="72.59348988" calcext:value-type="float">
            <text:p><text:s text:c="2"/>72,6 </text:p>
          </table:table-cell>
          <table:table-cell table:style-name="ce14" office:value-type="float" office:value="10.84079093" calcext:value-type="float">
            <text:p><text:s text:c="2"/>10,8 </text:p>
          </table:table-cell>
          <table:table-cell table:style-name="ce14" office:value-type="float" office:value="8.97097902" calcext:value-type="float">
            <text:p><text:s text:c="2"/>9,0 </text:p>
          </table:table-cell>
          <table:table-cell table:style-name="ce14" office:value-type="float" office:value="12.71060285" calcext:value-type="float">
            <text:p><text:s text:c="2"/>12,7 </text:p>
          </table:table-cell>
          <table:table-cell table:style-name="ce14" office:value-type="float" office:value="19.30072957" calcext:value-type="float">
            <text:p><text:s text:c="2"/>19,3 </text:p>
          </table:table-cell>
          <table:table-cell table:style-name="ce14" office:value-type="float" office:value="17.41593163" calcext:value-type="float">
            <text:p><text:s text:c="2"/>17,4 </text:p>
          </table:table-cell>
          <table:table-cell table:style-name="ce14" office:value-type="float" office:value="21.18552752" calcext:value-type="float">
            <text:p><text:s text:c="2"/>21,2 </text:p>
          </table:table-cell>
          <table:table-cell table:style-name="ce14" office:value-type="float" office:value="77.39397107" calcext:value-type="float">
            <text:p><text:s text:c="2"/>77,4 </text:p>
          </table:table-cell>
          <table:table-cell table:style-name="ce14" office:value-type="float" office:value="74.39566975" calcext:value-type="float">
            <text:p><text:s text:c="2"/>74,4 </text:p>
          </table:table-cell>
          <table:table-cell table:style-name="ce14" office:value-type="float" office:value="80.39227238" calcext:value-type="float">
            <text:p><text:s text:c="2"/>80,4 </text:p>
          </table:table-cell>
          <table:table-cell table:style-name="ce14" office:value-type="float" office:value="10.16220159" calcext:value-type="float">
            <text:p><text:s text:c="2"/>10,2 </text:p>
          </table:table-cell>
          <table:table-cell table:style-name="ce14" office:value-type="float" office:value="7.64195318" calcext:value-type="float">
            <text:p><text:s text:c="2"/>7,6 </text:p>
          </table:table-cell>
          <table:table-cell table:style-name="ce14" office:value-type="float" office:value="12.68244999" calcext:value-type="float">
            <text:p><text:s text:c="2"/>12,7 </text:p>
          </table:table-cell>
          <table:table-cell table:style-name="ce14" office:value-type="float" office:value="12.44382735" calcext:value-type="float">
            <text:p><text:s text:c="2"/>12,4 </text:p>
          </table:table-cell>
          <table:table-cell table:style-name="ce14" office:value-type="float" office:value="10.552092" calcext:value-type="float">
            <text:p><text:s text:c="2"/>10,6 </text:p>
          </table:table-cell>
          <table:table-cell table:style-name="ce14" office:value-type="float" office:value="14.33556269" calcext:value-type="float">
            <text:p><text:s text:c="2"/>14,3 </text:p>
          </table:table-cell>
          <table:table-cell table:style-name="ce14" office:value-type="float" office:value="63.22380199" calcext:value-type="float">
            <text:p><text:s text:c="2"/>63,2 </text:p>
          </table:table-cell>
          <table:table-cell table:style-name="ce14" office:value-type="float" office:value="59.06239589" calcext:value-type="float">
            <text:p><text:s text:c="2"/>59,1 </text:p>
          </table:table-cell>
          <table:table-cell table:style-name="ce14" office:value-type="float" office:value="67.38520808" calcext:value-type="float">
            <text:p><text:s text:c="2"/>67,4 </text:p>
          </table:table-cell>
          <table:table-cell table:style-name="ce14" office:value-type="float" office:value="11.43825978" calcext:value-type="float">
            <text:p><text:s text:c="2"/>11,4 </text:p>
          </table:table-cell>
          <table:table-cell table:style-name="ce14" office:value-type="float" office:value="8.73360158" calcext:value-type="float">
            <text:p><text:s text:c="2"/>8,7 </text:p>
          </table:table-cell>
          <table:table-cell table:style-name="ce14" office:value-type="float" office:value="14.14291799" calcext:value-type="float">
            <text:p><text:s text:c="2"/>14,1 </text:p>
          </table:table-cell>
          <table:table-cell table:style-name="ce14" office:value-type="float" office:value="25.33793823" calcext:value-type="float">
            <text:p><text:s text:c="2"/>25,3 </text:p>
          </table:table-cell>
          <table:table-cell table:style-name="ce14" office:value-type="float" office:value="22.42154499" calcext:value-type="float">
            <text:p><text:s text:c="2"/>22,4 </text:p>
          </table:table-cell>
          <table:table-cell table:style-name="ce14" office:value-type="float" office:value="28.25433147" calcext:value-type="float">
            <text:p><text:s text:c="2"/>28,3 </text:p>
          </table:table-cell>
          <table:table-cell table:style-name="ce14" office:value-type="float" office:value="76.2913325" calcext:value-type="float">
            <text:p><text:s text:c="2"/>76,3 </text:p>
          </table:table-cell>
          <table:table-cell table:style-name="ce14" office:value-type="float" office:value="72.92902086" calcext:value-type="float">
            <text:p><text:s text:c="2"/>72,9 </text:p>
          </table:table-cell>
          <table:table-cell table:style-name="ce14" office:value-type="float" office:value="79.65364413" calcext:value-type="float">
            <text:p><text:s text:c="2"/>79,7 </text:p>
          </table:table-cell>
          <table:table-cell table:style-name="ce14" office:value-type="float" office:value="8.7358384" calcext:value-type="float">
            <text:p><text:s text:c="2"/>8,7 </text:p>
          </table:table-cell>
          <table:table-cell table:style-name="ce14" office:value-type="float" office:value="6.44063412" calcext:value-type="float">
            <text:p><text:s text:c="2"/>6,4 </text:p>
          </table:table-cell>
          <table:table-cell table:style-name="ce14" office:value-type="float" office:value="11.03104267" calcext:value-type="float">
            <text:p><text:s text:c="2"/>11,0 </text:p>
          </table:table-cell>
          <table:table-cell table:style-name="ce14" office:value-type="float" office:value="14.97282911" calcext:value-type="float">
            <text:p><text:s text:c="2"/>15,0 </text:p>
          </table:table-cell>
          <table:table-cell table:style-name="ce14" office:value-type="float" office:value="12.32298486" calcext:value-type="float">
            <text:p><text:s text:c="2"/>12,3 </text:p>
          </table:table-cell>
          <table:table-cell table:style-name="ce14" office:value-type="float" office:value="17.62267335" calcext:value-type="float">
            <text:p><text:s text:c="2"/>17,6 </text:p>
          </table:table-cell>
          <table:table-cell table:style-name="ce14" office:value-type="float" office:value="63.03221432" calcext:value-type="float">
            <text:p><text:s text:c="2"/>63,0 </text:p>
          </table:table-cell>
          <table:table-cell table:style-name="ce14" office:value-type="float" office:value="58.73503202" calcext:value-type="float">
            <text:p><text:s text:c="2"/>58,7 </text:p>
          </table:table-cell>
          <table:table-cell table:style-name="ce14" office:value-type="float" office:value="67.32939662" calcext:value-type="float">
            <text:p><text:s text:c="2"/>67,3 </text:p>
          </table:table-cell>
          <table:table-cell table:style-name="ce14" office:value-type="float" office:value="13.07447546" calcext:value-type="float">
            <text:p><text:s text:c="2"/>13,1 </text:p>
          </table:table-cell>
          <table:table-cell table:style-name="ce14" office:value-type="float" office:value="10.17307768" calcext:value-type="float">
            <text:p><text:s text:c="2"/>10,2 </text:p>
          </table:table-cell>
          <table:table-cell table:style-name="ce14" office:value-type="float" office:value="15.97587323" calcext:value-type="float">
            <text:p><text:s text:c="2"/>16,0 </text:p>
          </table:table-cell>
          <table:table-cell table:style-name="ce14" office:value-type="float" office:value="23.89331022" calcext:value-type="float">
            <text:p><text:s text:c="2"/>23,9 </text:p>
          </table:table-cell>
          <table:table-cell table:style-name="ce14" office:value-type="float" office:value="21.09556822" calcext:value-type="float">
            <text:p><text:s text:c="2"/>21,1 </text:p>
          </table:table-cell>
          <table:table-cell table:style-name="ce14" office:value-type="float" office:value="26.69105223" calcext:value-type="float">
            <text:p><text:s text:c="2"/>26,7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Aracaju</text:p>
          </table:table-cell>
          <table:table-cell table:style-name="ce14" office:value-type="float" office:value="67.69201556" calcext:value-type="float">
            <text:p><text:s text:c="2"/>67,7 </text:p>
          </table:table-cell>
          <table:table-cell table:style-name="ce14" office:value-type="float" office:value="65.35084409" calcext:value-type="float">
            <text:p><text:s text:c="2"/>65,4 </text:p>
          </table:table-cell>
          <table:table-cell table:style-name="ce14" office:value-type="float" office:value="70.03318702" calcext:value-type="float">
            <text:p><text:s text:c="2"/>70,0 </text:p>
          </table:table-cell>
          <table:table-cell table:style-name="ce14" office:value-type="float" office:value="11.66522531" calcext:value-type="float">
            <text:p><text:s text:c="2"/>11,7 </text:p>
          </table:table-cell>
          <table:table-cell table:style-name="ce14" office:value-type="float" office:value="10.25745969" calcext:value-type="float">
            <text:p><text:s text:c="2"/>10,3 </text:p>
          </table:table-cell>
          <table:table-cell table:style-name="ce14" office:value-type="float" office:value="13.07299093" calcext:value-type="float">
            <text:p><text:s text:c="2"/>13,1 </text:p>
          </table:table-cell>
          <table:table-cell table:style-name="ce14" office:value-type="float" office:value="20.64275913" calcext:value-type="float">
            <text:p><text:s text:c="2"/>20,6 </text:p>
          </table:table-cell>
          <table:table-cell table:style-name="ce14" office:value-type="float" office:value="18.42392256" calcext:value-type="float">
            <text:p><text:s text:c="2"/>18,4 </text:p>
          </table:table-cell>
          <table:table-cell table:style-name="ce14" office:value-type="float" office:value="22.8615957" calcext:value-type="float">
            <text:p><text:s text:c="2"/>22,9 </text:p>
          </table:table-cell>
          <table:table-cell table:style-name="ce14" office:value-type="float" office:value="73.23617722" calcext:value-type="float">
            <text:p><text:s text:c="2"/>73,2 </text:p>
          </table:table-cell>
          <table:table-cell table:style-name="ce14" office:value-type="float" office:value="69.94358089" calcext:value-type="float">
            <text:p><text:s text:c="2"/>69,9 </text:p>
          </table:table-cell>
          <table:table-cell table:style-name="ce14" office:value-type="float" office:value="76.52877354" calcext:value-type="float">
            <text:p><text:s text:c="2"/>76,5 </text:p>
          </table:table-cell>
          <table:table-cell table:style-name="ce14" office:value-type="float" office:value="12.59106441" calcext:value-type="float">
            <text:p><text:s text:c="2"/>12,6 </text:p>
          </table:table-cell>
          <table:table-cell table:style-name="ce14" office:value-type="float" office:value="10.42601099" calcext:value-type="float">
            <text:p><text:s text:c="2"/>10,4 </text:p>
          </table:table-cell>
          <table:table-cell table:style-name="ce14" office:value-type="float" office:value="14.75611783" calcext:value-type="float">
            <text:p><text:s text:c="2"/>14,8 </text:p>
          </table:table-cell>
          <table:table-cell table:style-name="ce14" office:value-type="float" office:value="14.17275837" calcext:value-type="float">
            <text:p><text:s text:c="2"/>14,2 </text:p>
          </table:table-cell>
          <table:table-cell table:style-name="ce14" office:value-type="float" office:value="11.62035609" calcext:value-type="float">
            <text:p><text:s text:c="2"/>11,6 </text:p>
          </table:table-cell>
          <table:table-cell table:style-name="ce14" office:value-type="float" office:value="16.72516066" calcext:value-type="float">
            <text:p><text:s text:c="2"/>16,7 </text:p>
          </table:table-cell>
          <table:table-cell table:style-name="ce14" office:value-type="float" office:value="62.65171901" calcext:value-type="float">
            <text:p><text:s text:c="2"/>62,7 </text:p>
          </table:table-cell>
          <table:table-cell table:style-name="ce14" office:value-type="float" office:value="58.69871142" calcext:value-type="float">
            <text:p><text:s text:c="2"/>58,7 </text:p>
          </table:table-cell>
          <table:table-cell table:style-name="ce14" office:value-type="float" office:value="66.6047266" calcext:value-type="float">
            <text:p><text:s text:c="2"/>66,6 </text:p>
          </table:table-cell>
          <table:table-cell table:style-name="ce14" office:value-type="float" office:value="10.82352842" calcext:value-type="float">
            <text:p><text:s text:c="2"/>10,8 </text:p>
          </table:table-cell>
          <table:table-cell table:style-name="ce14" office:value-type="float" office:value="9.32229443" calcext:value-type="float">
            <text:p><text:s text:c="2"/>9,3 </text:p>
          </table:table-cell>
          <table:table-cell table:style-name="ce14" office:value-type="float" office:value="12.32476241" calcext:value-type="float">
            <text:p><text:s text:c="2"/>12,3 </text:p>
          </table:table-cell>
          <table:table-cell table:style-name="ce14" office:value-type="float" office:value="26.52475257" calcext:value-type="float">
            <text:p><text:s text:c="2"/>26,5 </text:p>
          </table:table-cell>
          <table:table-cell table:style-name="ce14" office:value-type="float" office:value="23.08435625" calcext:value-type="float">
            <text:p><text:s text:c="2"/>23,1 </text:p>
          </table:table-cell>
          <table:table-cell table:style-name="ce14" office:value-type="float" office:value="29.96514889" calcext:value-type="float">
            <text:p><text:s text:c="2"/>30,0 </text:p>
          </table:table-cell>
          <table:table-cell table:style-name="ce14" office:value-type="float" office:value="71.82263732" calcext:value-type="float">
            <text:p><text:s text:c="2"/>71,8 </text:p>
          </table:table-cell>
          <table:table-cell table:style-name="ce14" office:value-type="float" office:value="68.94270409" calcext:value-type="float">
            <text:p><text:s text:c="2"/>68,9 </text:p>
          </table:table-cell>
          <table:table-cell table:style-name="ce14" office:value-type="float" office:value="74.70257054" calcext:value-type="float">
            <text:p><text:s text:c="2"/>74,7 </text:p>
          </table:table-cell>
          <table:table-cell table:style-name="ce14" office:value-type="float" office:value="10.27167105" calcext:value-type="float">
            <text:p><text:s text:c="2"/>10,3 </text:p>
          </table:table-cell>
          <table:table-cell table:style-name="ce14" office:value-type="float" office:value="8.42008951" calcext:value-type="float">
            <text:p><text:s text:c="2"/>8,4 </text:p>
          </table:table-cell>
          <table:table-cell table:style-name="ce14" office:value-type="float" office:value="12.12325259" calcext:value-type="float">
            <text:p><text:s text:c="2"/>12,1 </text:p>
          </table:table-cell>
          <table:table-cell table:style-name="ce14" office:value-type="float" office:value="17.90569164" calcext:value-type="float">
            <text:p><text:s text:c="2"/>17,9 </text:p>
          </table:table-cell>
          <table:table-cell table:style-name="ce14" office:value-type="float" office:value="15.29703349" calcext:value-type="float">
            <text:p><text:s text:c="2"/>15,3 </text:p>
          </table:table-cell>
          <table:table-cell table:style-name="ce14" office:value-type="float" office:value="20.51434978" calcext:value-type="float">
            <text:p><text:s text:c="2"/>20,5 </text:p>
          </table:table-cell>
          <table:table-cell table:style-name="ce14" office:value-type="float" office:value="61.86661344" calcext:value-type="float">
            <text:p><text:s text:c="2"/>61,9 </text:p>
          </table:table-cell>
          <table:table-cell table:style-name="ce14" office:value-type="float" office:value="58.09249983" calcext:value-type="float">
            <text:p><text:s text:c="2"/>58,1 </text:p>
          </table:table-cell>
          <table:table-cell table:style-name="ce14" office:value-type="float" office:value="65.64072705" calcext:value-type="float">
            <text:p><text:s text:c="2"/>65,6 </text:p>
          </table:table-cell>
          <table:table-cell table:style-name="ce14" office:value-type="float" office:value="13.63055024" calcext:value-type="float">
            <text:p><text:s text:c="2"/>13,6 </text:p>
          </table:table-cell>
          <table:table-cell table:style-name="ce14" office:value-type="float" office:value="11.47526935" calcext:value-type="float">
            <text:p><text:s text:c="2"/>11,5 </text:p>
          </table:table-cell>
          <table:table-cell table:style-name="ce14" office:value-type="float" office:value="15.78583114" calcext:value-type="float">
            <text:p><text:s text:c="2"/>15,8 </text:p>
          </table:table-cell>
          <table:table-cell table:style-name="ce14" office:value-type="float" office:value="24.50283632" calcext:value-type="float">
            <text:p><text:s text:c="2"/>24,5 </text:p>
          </table:table-cell>
          <table:table-cell table:style-name="ce14" office:value-type="float" office:value="20.70372456" calcext:value-type="float">
            <text:p><text:s text:c="2"/>20,7 </text:p>
          </table:table-cell>
          <table:table-cell table:style-name="ce14" office:value-type="float" office:value="28.30194808" calcext:value-type="float">
            <text:p><text:s text:c="2"/>28,3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Salvador</text:p>
          </table:table-cell>
          <table:table-cell table:style-name="ce14" office:value-type="float" office:value="70.39780598" calcext:value-type="float">
            <text:p><text:s text:c="2"/>70,4 </text:p>
          </table:table-cell>
          <table:table-cell table:style-name="ce14" office:value-type="float" office:value="67.38162526" calcext:value-type="float">
            <text:p><text:s text:c="2"/>67,4 </text:p>
          </table:table-cell>
          <table:table-cell table:style-name="ce14" office:value-type="float" office:value="73.4139867" calcext:value-type="float">
            <text:p><text:s text:c="2"/>73,4 </text:p>
          </table:table-cell>
          <table:table-cell table:style-name="ce14" office:value-type="float" office:value="11.71747962" calcext:value-type="float">
            <text:p><text:s text:c="2"/>11,7 </text:p>
          </table:table-cell>
          <table:table-cell table:style-name="ce14" office:value-type="float" office:value="9.72447379" calcext:value-type="float">
            <text:p><text:s text:c="2"/>9,7 </text:p>
          </table:table-cell>
          <table:table-cell table:style-name="ce14" office:value-type="float" office:value="13.71048545" calcext:value-type="float">
            <text:p><text:s text:c="2"/>13,7 </text:p>
          </table:table-cell>
          <table:table-cell table:style-name="ce14" office:value-type="float" office:value="17.8847144" calcext:value-type="float">
            <text:p><text:s text:c="2"/>17,9 </text:p>
          </table:table-cell>
          <table:table-cell table:style-name="ce14" office:value-type="float" office:value="15.73398908" calcext:value-type="float">
            <text:p><text:s text:c="2"/>15,7 </text:p>
          </table:table-cell>
          <table:table-cell table:style-name="ce14" office:value-type="float" office:value="20.03543972" calcext:value-type="float">
            <text:p><text:s text:c="2"/>20,0 </text:p>
          </table:table-cell>
          <table:table-cell table:style-name="ce14" office:value-type="float" office:value="76.98776813" calcext:value-type="float">
            <text:p><text:s text:c="2"/>77,0 </text:p>
          </table:table-cell>
          <table:table-cell table:style-name="ce14" office:value-type="float" office:value="74.0565261" calcext:value-type="float">
            <text:p><text:s text:c="2"/>74,1 </text:p>
          </table:table-cell>
          <table:table-cell table:style-name="ce14" office:value-type="float" office:value="79.91901016" calcext:value-type="float">
            <text:p><text:s text:c="2"/>79,9 </text:p>
          </table:table-cell>
          <table:table-cell table:style-name="ce14" office:value-type="float" office:value="11.39094787" calcext:value-type="float">
            <text:p><text:s text:c="2"/>11,4 </text:p>
          </table:table-cell>
          <table:table-cell table:style-name="ce14" office:value-type="float" office:value="8.85255969" calcext:value-type="float">
            <text:p><text:s text:c="2"/>8,9 </text:p>
          </table:table-cell>
          <table:table-cell table:style-name="ce14" office:value-type="float" office:value="13.92933605" calcext:value-type="float">
            <text:p><text:s text:c="2"/>13,9 </text:p>
          </table:table-cell>
          <table:table-cell table:style-name="ce14" office:value-type="float" office:value="11.62128399" calcext:value-type="float">
            <text:p><text:s text:c="2"/>11,6 </text:p>
          </table:table-cell>
          <table:table-cell table:style-name="ce14" office:value-type="float" office:value="9.62790439" calcext:value-type="float">
            <text:p><text:s text:c="2"/>9,6 </text:p>
          </table:table-cell>
          <table:table-cell table:style-name="ce14" office:value-type="float" office:value="13.6146636" calcext:value-type="float">
            <text:p><text:s text:c="2"/>13,6 </text:p>
          </table:table-cell>
          <table:table-cell table:style-name="ce14" office:value-type="float" office:value="64.82633596" calcext:value-type="float">
            <text:p><text:s text:c="2"/>64,8 </text:p>
          </table:table-cell>
          <table:table-cell table:style-name="ce14" office:value-type="float" office:value="61.09570691" calcext:value-type="float">
            <text:p><text:s text:c="2"/>61,1 </text:p>
          </table:table-cell>
          <table:table-cell table:style-name="ce14" office:value-type="float" office:value="68.55696501" calcext:value-type="float">
            <text:p><text:s text:c="2"/>68,6 </text:p>
          </table:table-cell>
          <table:table-cell table:style-name="ce14" office:value-type="float" office:value="11.99354522" calcext:value-type="float">
            <text:p><text:s text:c="2"/>12,0 </text:p>
          </table:table-cell>
          <table:table-cell table:style-name="ce14" office:value-type="float" office:value="9.75779163" calcext:value-type="float">
            <text:p><text:s text:c="2"/>9,8 </text:p>
          </table:table-cell>
          <table:table-cell table:style-name="ce14" office:value-type="float" office:value="14.22929881" calcext:value-type="float">
            <text:p><text:s text:c="2"/>14,2 </text:p>
          </table:table-cell>
          <table:table-cell table:style-name="ce14" office:value-type="float" office:value="23.18011882" calcext:value-type="float">
            <text:p><text:s text:c="2"/>23,2 </text:p>
          </table:table-cell>
          <table:table-cell table:style-name="ce14" office:value-type="float" office:value="20.14865928" calcext:value-type="float">
            <text:p><text:s text:c="2"/>20,1 </text:p>
          </table:table-cell>
          <table:table-cell table:style-name="ce14" office:value-type="float" office:value="26.21157836" calcext:value-type="float">
            <text:p><text:s text:c="2"/>26,2 </text:p>
          </table:table-cell>
          <table:table-cell table:style-name="ce14" office:value-type="float" office:value="74.95093271" calcext:value-type="float">
            <text:p><text:s text:c="2"/>75,0 </text:p>
          </table:table-cell>
          <table:table-cell table:style-name="ce14" office:value-type="float" office:value="72.38117388" calcext:value-type="float">
            <text:p><text:s text:c="2"/>72,4 </text:p>
          </table:table-cell>
          <table:table-cell table:style-name="ce14" office:value-type="float" office:value="77.52069154" calcext:value-type="float">
            <text:p><text:s text:c="2"/>77,5 </text:p>
          </table:table-cell>
          <table:table-cell table:style-name="ce14" office:value-type="float" office:value="10.18110237" calcext:value-type="float">
            <text:p><text:s text:c="2"/>10,2 </text:p>
          </table:table-cell>
          <table:table-cell table:style-name="ce14" office:value-type="float" office:value="8.06630763" calcext:value-type="float">
            <text:p><text:s text:c="2"/>8,1 </text:p>
          </table:table-cell>
          <table:table-cell table:style-name="ce14" office:value-type="float" office:value="12.2958971" calcext:value-type="float">
            <text:p><text:s text:c="2"/>12,3 </text:p>
          </table:table-cell>
          <table:table-cell table:style-name="ce14" office:value-type="float" office:value="14.86796492" calcext:value-type="float">
            <text:p><text:s text:c="2"/>14,9 </text:p>
          </table:table-cell>
          <table:table-cell table:style-name="ce14" office:value-type="float" office:value="12.42584343" calcext:value-type="float">
            <text:p><text:s text:c="2"/>12,4 </text:p>
          </table:table-cell>
          <table:table-cell table:style-name="ce14" office:value-type="float" office:value="17.31008642" calcext:value-type="float">
            <text:p><text:s text:c="2"/>17,3 </text:p>
          </table:table-cell>
          <table:table-cell table:style-name="ce14" office:value-type="float" office:value="61.20631573" calcext:value-type="float">
            <text:p><text:s text:c="2"/>61,2 </text:p>
          </table:table-cell>
          <table:table-cell table:style-name="ce14" office:value-type="float" office:value="56.53377388" calcext:value-type="float">
            <text:p><text:s text:c="2"/>56,5 </text:p>
          </table:table-cell>
          <table:table-cell table:style-name="ce14" office:value-type="float" office:value="65.87885757" calcext:value-type="float">
            <text:p><text:s text:c="2"/>65,9 </text:p>
          </table:table-cell>
          <table:table-cell table:style-name="ce14" office:value-type="float" office:value="14.81899587" calcext:value-type="float">
            <text:p><text:s text:c="2"/>14,8 </text:p>
          </table:table-cell>
          <table:table-cell table:style-name="ce14" office:value-type="float" office:value="11.35806435" calcext:value-type="float">
            <text:p><text:s text:c="2"/>11,4 </text:p>
          </table:table-cell>
          <table:table-cell table:style-name="ce14" office:value-type="float" office:value="18.27992739" calcext:value-type="float">
            <text:p><text:s text:c="2"/>18,3 </text:p>
          </table:table-cell>
          <table:table-cell table:style-name="ce14" office:value-type="float" office:value="23.9746884" calcext:value-type="float">
            <text:p><text:s text:c="2"/>24,0 </text:p>
          </table:table-cell>
          <table:table-cell table:style-name="ce14" office:value-type="float" office:value="21.33233899" calcext:value-type="float">
            <text:p><text:s text:c="2"/>21,3 </text:p>
          </table:table-cell>
          <table:table-cell table:style-name="ce14" office:value-type="float" office:value="26.61703781" calcext:value-type="float">
            <text:p><text:s text:c="2"/>26,6 </text:p>
          </table:table-cell>
          <table:table-cell table:number-columns-repeated="978"/>
        </table:table-row>
        <table:table-row table:style-name="ro5">
          <table:table-cell table:style-name="ce7"/>
          <table:table-cell table:style-name="ce15" table:number-columns-repeated="45"/>
          <table:table-cell table:number-columns-repeated="978"/>
        </table:table-row>
        <table:table-row table:style-name="ro5">
          <table:table-cell table:style-name="ce6" office:value-type="string" calcext:value-type="string">
            <text:p>Belo Horizonte</text:p>
          </table:table-cell>
          <table:table-cell table:style-name="ce14" office:value-type="float" office:value="69.36084045" calcext:value-type="float">
            <text:p><text:s text:c="2"/>69,4 </text:p>
          </table:table-cell>
          <table:table-cell table:style-name="ce14" office:value-type="float" office:value="67.36215432" calcext:value-type="float">
            <text:p><text:s text:c="2"/>67,4 </text:p>
          </table:table-cell>
          <table:table-cell table:style-name="ce14" office:value-type="float" office:value="71.35952658" calcext:value-type="float">
            <text:p><text:s text:c="2"/>71,4 </text:p>
          </table:table-cell>
          <table:table-cell table:style-name="ce14" office:value-type="float" office:value="10.99948166" calcext:value-type="float">
            <text:p><text:s text:c="2"/>11,0 </text:p>
          </table:table-cell>
          <table:table-cell table:style-name="ce14" office:value-type="float" office:value="9.85440621" calcext:value-type="float">
            <text:p><text:s text:c="2"/>9,9 </text:p>
          </table:table-cell>
          <table:table-cell table:style-name="ce14" office:value-type="float" office:value="12.1445571" calcext:value-type="float">
            <text:p><text:s text:c="2"/>12,1 </text:p>
          </table:table-cell>
          <table:table-cell table:style-name="ce14" office:value-type="float" office:value="19.63967789" calcext:value-type="float">
            <text:p><text:s text:c="2"/>19,6 </text:p>
          </table:table-cell>
          <table:table-cell table:style-name="ce14" office:value-type="float" office:value="18.16805444" calcext:value-type="float">
            <text:p><text:s text:c="2"/>18,2 </text:p>
          </table:table-cell>
          <table:table-cell table:style-name="ce14" office:value-type="float" office:value="21.11130134" calcext:value-type="float">
            <text:p><text:s text:c="2"/>21,1 </text:p>
          </table:table-cell>
          <table:table-cell table:style-name="ce14" office:value-type="float" office:value="77.38969429" calcext:value-type="float">
            <text:p><text:s text:c="2"/>77,4 </text:p>
          </table:table-cell>
          <table:table-cell table:style-name="ce14" office:value-type="float" office:value="75.22531924" calcext:value-type="float">
            <text:p><text:s text:c="2"/>75,2 </text:p>
          </table:table-cell>
          <table:table-cell table:style-name="ce14" office:value-type="float" office:value="79.55406934" calcext:value-type="float">
            <text:p><text:s text:c="2"/>79,6 </text:p>
          </table:table-cell>
          <table:table-cell table:style-name="ce14" office:value-type="float" office:value="11.32238549" calcext:value-type="float">
            <text:p><text:s text:c="2"/>11,3 </text:p>
          </table:table-cell>
          <table:table-cell table:style-name="ce14" office:value-type="float" office:value="9.56565004" calcext:value-type="float">
            <text:p><text:s text:c="2"/>9,6 </text:p>
          </table:table-cell>
          <table:table-cell table:style-name="ce14" office:value-type="float" office:value="13.07912093" calcext:value-type="float">
            <text:p><text:s text:c="2"/>13,1 </text:p>
          </table:table-cell>
          <table:table-cell table:style-name="ce14" office:value-type="float" office:value="11.28792022" calcext:value-type="float">
            <text:p><text:s text:c="2"/>11,3 </text:p>
          </table:table-cell>
          <table:table-cell table:style-name="ce14" office:value-type="float" office:value="9.57783767" calcext:value-type="float">
            <text:p><text:s text:c="2"/>9,6 </text:p>
          </table:table-cell>
          <table:table-cell table:style-name="ce14" office:value-type="float" office:value="12.99800277" calcext:value-type="float">
            <text:p><text:s text:c="2"/>13,0 </text:p>
          </table:table-cell>
          <table:table-cell table:style-name="ce14" office:value-type="float" office:value="61.30402836" calcext:value-type="float">
            <text:p><text:s text:c="2"/>61,3 </text:p>
          </table:table-cell>
          <table:table-cell table:style-name="ce14" office:value-type="float" office:value="57.95831818" calcext:value-type="float">
            <text:p><text:s text:c="2"/>58,0 </text:p>
          </table:table-cell>
          <table:table-cell table:style-name="ce14" office:value-type="float" office:value="64.64973853" calcext:value-type="float">
            <text:p><text:s text:c="2"/>64,6 </text:p>
          </table:table-cell>
          <table:table-cell table:style-name="ce14" office:value-type="float" office:value="10.6754534" calcext:value-type="float">
            <text:p><text:s text:c="2"/>10,7 </text:p>
          </table:table-cell>
          <table:table-cell table:style-name="ce14" office:value-type="float" office:value="9.12465565" calcext:value-type="float">
            <text:p><text:s text:c="2"/>9,1 </text:p>
          </table:table-cell>
          <table:table-cell table:style-name="ce14" office:value-type="float" office:value="12.22625115" calcext:value-type="float">
            <text:p><text:s text:c="2"/>12,2 </text:p>
          </table:table-cell>
          <table:table-cell table:style-name="ce14" office:value-type="float" office:value="28.02051824" calcext:value-type="float">
            <text:p><text:s text:c="2"/>28,0 </text:p>
          </table:table-cell>
          <table:table-cell table:style-name="ce14" office:value-type="float" office:value="25.30823339" calcext:value-type="float">
            <text:p><text:s text:c="2"/>25,3 </text:p>
          </table:table-cell>
          <table:table-cell table:style-name="ce14" office:value-type="float" office:value="30.7328031" calcext:value-type="float">
            <text:p><text:s text:c="2"/>30,7 </text:p>
          </table:table-cell>
          <table:table-cell table:style-name="ce14" office:value-type="float" office:value="73.41107336" calcext:value-type="float">
            <text:p><text:s text:c="2"/>73,4 </text:p>
          </table:table-cell>
          <table:table-cell table:style-name="ce14" office:value-type="float" office:value="71.16858721" calcext:value-type="float">
            <text:p><text:s text:c="2"/>71,2 </text:p>
          </table:table-cell>
          <table:table-cell table:style-name="ce14" office:value-type="float" office:value="75.65355951" calcext:value-type="float">
            <text:p><text:s text:c="2"/>75,7 </text:p>
          </table:table-cell>
          <table:table-cell table:style-name="ce14" office:value-type="float" office:value="9.66062639" calcext:value-type="float">
            <text:p><text:s text:c="2"/>9,7 </text:p>
          </table:table-cell>
          <table:table-cell table:style-name="ce14" office:value-type="float" office:value="8.41995267" calcext:value-type="float">
            <text:p><text:s text:c="2"/>8,4 </text:p>
          </table:table-cell>
          <table:table-cell table:style-name="ce14" office:value-type="float" office:value="10.90130012" calcext:value-type="float">
            <text:p><text:s text:c="2"/>10,9 </text:p>
          </table:table-cell>
          <table:table-cell table:style-name="ce14" office:value-type="float" office:value="16.92830025" calcext:value-type="float">
            <text:p><text:s text:c="2"/>16,9 </text:p>
          </table:table-cell>
          <table:table-cell table:style-name="ce14" office:value-type="float" office:value="15.34987798" calcext:value-type="float">
            <text:p><text:s text:c="2"/>15,3 </text:p>
          </table:table-cell>
          <table:table-cell table:style-name="ce14" office:value-type="float" office:value="18.50672252" calcext:value-type="float">
            <text:p><text:s text:c="2"/>18,5 </text:p>
          </table:table-cell>
          <table:table-cell table:style-name="ce14" office:value-type="float" office:value="54.8165327" calcext:value-type="float">
            <text:p><text:s text:c="2"/>54,8 </text:p>
          </table:table-cell>
          <table:table-cell table:style-name="ce14" office:value-type="float" office:value="51.00452051" calcext:value-type="float">
            <text:p><text:s text:c="2"/>51,0 </text:p>
          </table:table-cell>
          <table:table-cell table:style-name="ce14" office:value-type="float" office:value="58.6285449" calcext:value-type="float">
            <text:p><text:s text:c="2"/>58,6 </text:p>
          </table:table-cell>
          <table:table-cell table:style-name="ce14" office:value-type="float" office:value="15.80728491" calcext:value-type="float">
            <text:p><text:s text:c="2"/>15,8 </text:p>
          </table:table-cell>
          <table:table-cell table:style-name="ce14" office:value-type="float" office:value="12.92957978" calcext:value-type="float">
            <text:p><text:s text:c="2"/>12,9 </text:p>
          </table:table-cell>
          <table:table-cell table:style-name="ce14" office:value-type="float" office:value="18.68499005" calcext:value-type="float">
            <text:p><text:s text:c="2"/>18,7 </text:p>
          </table:table-cell>
          <table:table-cell table:style-name="ce14" office:value-type="float" office:value="29.37618238" calcext:value-type="float">
            <text:p><text:s text:c="2"/>29,4 </text:p>
          </table:table-cell>
          <table:table-cell table:style-name="ce14" office:value-type="float" office:value="26.32792866" calcext:value-type="float">
            <text:p><text:s text:c="2"/>26,3 </text:p>
          </table:table-cell>
          <table:table-cell table:style-name="ce14" office:value-type="float" office:value="32.42443611" calcext:value-type="float">
            <text:p><text:s text:c="2"/>32,4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Vitória</text:p>
          </table:table-cell>
          <table:table-cell table:style-name="ce14" office:value-type="float" office:value="64.8859858" calcext:value-type="float">
            <text:p><text:s text:c="2"/>64,9 </text:p>
          </table:table-cell>
          <table:table-cell table:style-name="ce14" office:value-type="float" office:value="62.33263036" calcext:value-type="float">
            <text:p><text:s text:c="2"/>62,3 </text:p>
          </table:table-cell>
          <table:table-cell table:style-name="ce14" office:value-type="float" office:value="67.43934123" calcext:value-type="float">
            <text:p><text:s text:c="2"/>67,4 </text:p>
          </table:table-cell>
          <table:table-cell table:style-name="ce14" office:value-type="float" office:value="12.68476225" calcext:value-type="float">
            <text:p><text:s text:c="2"/>12,7 </text:p>
          </table:table-cell>
          <table:table-cell table:style-name="ce14" office:value-type="float" office:value="11.28495778" calcext:value-type="float">
            <text:p><text:s text:c="2"/>11,3 </text:p>
          </table:table-cell>
          <table:table-cell table:style-name="ce14" office:value-type="float" office:value="14.08456672" calcext:value-type="float">
            <text:p><text:s text:c="2"/>14,1 </text:p>
          </table:table-cell>
          <table:table-cell table:style-name="ce14" office:value-type="float" office:value="22.42925195" calcext:value-type="float">
            <text:p><text:s text:c="2"/>22,4 </text:p>
          </table:table-cell>
          <table:table-cell table:style-name="ce14" office:value-type="float" office:value="20.37385792" calcext:value-type="float">
            <text:p><text:s text:c="2"/>20,4 </text:p>
          </table:table-cell>
          <table:table-cell table:style-name="ce14" office:value-type="float" office:value="24.48464599" calcext:value-type="float">
            <text:p><text:s text:c="2"/>24,5 </text:p>
          </table:table-cell>
          <table:table-cell table:style-name="ce14" office:value-type="float" office:value="71.82054727" calcext:value-type="float">
            <text:p><text:s text:c="2"/>71,8 </text:p>
          </table:table-cell>
          <table:table-cell table:style-name="ce14" office:value-type="float" office:value="68.90144037" calcext:value-type="float">
            <text:p><text:s text:c="2"/>68,9 </text:p>
          </table:table-cell>
          <table:table-cell table:style-name="ce14" office:value-type="float" office:value="74.73965416" calcext:value-type="float">
            <text:p><text:s text:c="2"/>74,7 </text:p>
          </table:table-cell>
          <table:table-cell table:style-name="ce14" office:value-type="float" office:value="13.32167753" calcext:value-type="float">
            <text:p><text:s text:c="2"/>13,3 </text:p>
          </table:table-cell>
          <table:table-cell table:style-name="ce14" office:value-type="float" office:value="11.14937387" calcext:value-type="float">
            <text:p><text:s text:c="2"/>11,1 </text:p>
          </table:table-cell>
          <table:table-cell table:style-name="ce14" office:value-type="float" office:value="15.49398119" calcext:value-type="float">
            <text:p><text:s text:c="2"/>15,5 </text:p>
          </table:table-cell>
          <table:table-cell table:style-name="ce14" office:value-type="float" office:value="14.8577752" calcext:value-type="float">
            <text:p><text:s text:c="2"/>14,9 </text:p>
          </table:table-cell>
          <table:table-cell table:style-name="ce14" office:value-type="float" office:value="12.71592243" calcext:value-type="float">
            <text:p><text:s text:c="2"/>12,7 </text:p>
          </table:table-cell>
          <table:table-cell table:style-name="ce14" office:value-type="float" office:value="16.99962798" calcext:value-type="float">
            <text:p><text:s text:c="2"/>17,0 </text:p>
          </table:table-cell>
          <table:table-cell table:style-name="ce14" office:value-type="float" office:value="58.38565455" calcext:value-type="float">
            <text:p><text:s text:c="2"/>58,4 </text:p>
          </table:table-cell>
          <table:table-cell table:style-name="ce14" office:value-type="float" office:value="54.35818622" calcext:value-type="float">
            <text:p><text:s text:c="2"/>54,4 </text:p>
          </table:table-cell>
          <table:table-cell table:style-name="ce14" office:value-type="float" office:value="62.41312288" calcext:value-type="float">
            <text:p><text:s text:c="2"/>62,4 </text:p>
          </table:table-cell>
          <table:table-cell table:style-name="ce14" office:value-type="float" office:value="12.08772951" calcext:value-type="float">
            <text:p><text:s text:c="2"/>12,1 </text:p>
          </table:table-cell>
          <table:table-cell table:style-name="ce14" office:value-type="float" office:value="10.35161661" calcext:value-type="float">
            <text:p><text:s text:c="2"/>10,4 </text:p>
          </table:table-cell>
          <table:table-cell table:style-name="ce14" office:value-type="float" office:value="13.8238424" calcext:value-type="float">
            <text:p><text:s text:c="2"/>13,8 </text:p>
          </table:table-cell>
          <table:table-cell table:style-name="ce14" office:value-type="float" office:value="29.52661594" calcext:value-type="float">
            <text:p><text:s text:c="2"/>29,5 </text:p>
          </table:table-cell>
          <table:table-cell table:style-name="ce14" office:value-type="float" office:value="26.10706978" calcext:value-type="float">
            <text:p><text:s text:c="2"/>26,1 </text:p>
          </table:table-cell>
          <table:table-cell table:style-name="ce14" office:value-type="float" office:value="32.9461621" calcext:value-type="float">
            <text:p><text:s text:c="2"/>32,9 </text:p>
          </table:table-cell>
          <table:table-cell table:style-name="ce14" office:value-type="float" office:value="68.87352188" calcext:value-type="float">
            <text:p><text:s text:c="2"/>68,9 </text:p>
          </table:table-cell>
          <table:table-cell table:style-name="ce14" office:value-type="float" office:value="65.5342107" calcext:value-type="float">
            <text:p><text:s text:c="2"/>65,5 </text:p>
          </table:table-cell>
          <table:table-cell table:style-name="ce14" office:value-type="float" office:value="72.21283307" calcext:value-type="float">
            <text:p><text:s text:c="2"/>72,2 </text:p>
          </table:table-cell>
          <table:table-cell table:style-name="ce14" office:value-type="float" office:value="11.16748058" calcext:value-type="float">
            <text:p><text:s text:c="2"/>11,2 </text:p>
          </table:table-cell>
          <table:table-cell table:style-name="ce14" office:value-type="float" office:value="9.47259512" calcext:value-type="float">
            <text:p><text:s text:c="2"/>9,5 </text:p>
          </table:table-cell>
          <table:table-cell table:style-name="ce14" office:value-type="float" office:value="12.86236604" calcext:value-type="float">
            <text:p><text:s text:c="2"/>12,9 </text:p>
          </table:table-cell>
          <table:table-cell table:style-name="ce14" office:value-type="float" office:value="19.95899753" calcext:value-type="float">
            <text:p><text:s text:c="2"/>20,0 </text:p>
          </table:table-cell>
          <table:table-cell table:style-name="ce14" office:value-type="float" office:value="17.30229121" calcext:value-type="float">
            <text:p><text:s text:c="2"/>17,3 </text:p>
          </table:table-cell>
          <table:table-cell table:style-name="ce14" office:value-type="float" office:value="22.61570385" calcext:value-type="float">
            <text:p><text:s text:c="2"/>22,6 </text:p>
          </table:table-cell>
          <table:table-cell table:style-name="ce14" office:value-type="float" office:value="57.14321124" calcext:value-type="float">
            <text:p><text:s text:c="2"/>57,1 </text:p>
          </table:table-cell>
          <table:table-cell table:style-name="ce14" office:value-type="float" office:value="53.61937994" calcext:value-type="float">
            <text:p><text:s text:c="2"/>53,6 </text:p>
          </table:table-cell>
          <table:table-cell table:style-name="ce14" office:value-type="float" office:value="60.66704255" calcext:value-type="float">
            <text:p><text:s text:c="2"/>60,7 </text:p>
          </table:table-cell>
          <table:table-cell table:style-name="ce14" office:value-type="float" office:value="15.63093493" calcext:value-type="float">
            <text:p><text:s text:c="2"/>15,6 </text:p>
          </table:table-cell>
          <table:table-cell table:style-name="ce14" office:value-type="float" office:value="13.28362617" calcext:value-type="float">
            <text:p><text:s text:c="2"/>13,3 </text:p>
          </table:table-cell>
          <table:table-cell table:style-name="ce14" office:value-type="float" office:value="17.97824369" calcext:value-type="float">
            <text:p><text:s text:c="2"/>18,0 </text:p>
          </table:table-cell>
          <table:table-cell table:style-name="ce14" office:value-type="float" office:value="27.22585382" calcext:value-type="float">
            <text:p><text:s text:c="2"/>27,2 </text:p>
          </table:table-cell>
          <table:table-cell table:style-name="ce14" office:value-type="float" office:value="24.10540425" calcext:value-type="float">
            <text:p><text:s text:c="2"/>24,1 </text:p>
          </table:table-cell>
          <table:table-cell table:style-name="ce14" office:value-type="float" office:value="30.3463034" calcext:value-type="float">
            <text:p><text:s text:c="2"/>30,3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14" office:value-type="float" office:value="64.48530758" calcext:value-type="float">
            <text:p><text:s text:c="2"/>64,5 </text:p>
          </table:table-cell>
          <table:table-cell table:style-name="ce14" office:value-type="float" office:value="62.16612505" calcext:value-type="float">
            <text:p><text:s text:c="2"/>62,2 </text:p>
          </table:table-cell>
          <table:table-cell table:style-name="ce14" office:value-type="float" office:value="66.80449012" calcext:value-type="float">
            <text:p><text:s text:c="2"/>66,8 </text:p>
          </table:table-cell>
          <table:table-cell table:style-name="ce14" office:value-type="float" office:value="12.61541684" calcext:value-type="float">
            <text:p><text:s text:c="2"/>12,6 </text:p>
          </table:table-cell>
          <table:table-cell table:style-name="ce14" office:value-type="float" office:value="10.958694" calcext:value-type="float">
            <text:p><text:s text:c="2"/>11,0 </text:p>
          </table:table-cell>
          <table:table-cell table:style-name="ce14" office:value-type="float" office:value="14.27213967" calcext:value-type="float">
            <text:p><text:s text:c="2"/>14,3 </text:p>
          </table:table-cell>
          <table:table-cell table:style-name="ce14" office:value-type="float" office:value="22.89927558" calcext:value-type="float">
            <text:p><text:s text:c="2"/>22,9 </text:p>
          </table:table-cell>
          <table:table-cell table:style-name="ce14" office:value-type="float" office:value="20.78227" calcext:value-type="float">
            <text:p><text:s text:c="2"/>20,8 </text:p>
          </table:table-cell>
          <table:table-cell table:style-name="ce14" office:value-type="float" office:value="25.01628116" calcext:value-type="float">
            <text:p><text:s text:c="2"/>25,0 </text:p>
          </table:table-cell>
          <table:table-cell table:style-name="ce14" office:value-type="float" office:value="73.60200424" calcext:value-type="float">
            <text:p><text:s text:c="2"/>73,6 </text:p>
          </table:table-cell>
          <table:table-cell table:style-name="ce14" office:value-type="float" office:value="70.49695994" calcext:value-type="float">
            <text:p><text:s text:c="2"/>70,5 </text:p>
          </table:table-cell>
          <table:table-cell table:style-name="ce14" office:value-type="float" office:value="76.70704855" calcext:value-type="float">
            <text:p><text:s text:c="2"/>76,7 </text:p>
          </table:table-cell>
          <table:table-cell table:style-name="ce14" office:value-type="float" office:value="12.97119145" calcext:value-type="float">
            <text:p><text:s text:c="2"/>13,0 </text:p>
          </table:table-cell>
          <table:table-cell table:style-name="ce14" office:value-type="float" office:value="10.21070272" calcext:value-type="float">
            <text:p><text:s text:c="2"/>10,2 </text:p>
          </table:table-cell>
          <table:table-cell table:style-name="ce14" office:value-type="float" office:value="15.73168017" calcext:value-type="float">
            <text:p><text:s text:c="2"/>15,7 </text:p>
          </table:table-cell>
          <table:table-cell table:style-name="ce14" office:value-type="float" office:value="13.42680431" calcext:value-type="float">
            <text:p><text:s text:c="2"/>13,4 </text:p>
          </table:table-cell>
          <table:table-cell table:style-name="ce14" office:value-type="float" office:value="11.30046329" calcext:value-type="float">
            <text:p><text:s text:c="2"/>11,3 </text:p>
          </table:table-cell>
          <table:table-cell table:style-name="ce14" office:value-type="float" office:value="15.55314533" calcext:value-type="float">
            <text:p><text:s text:c="2"/>15,6 </text:p>
          </table:table-cell>
          <table:table-cell table:style-name="ce14" office:value-type="float" office:value="56.44177228" calcext:value-type="float">
            <text:p><text:s text:c="2"/>56,4 </text:p>
          </table:table-cell>
          <table:table-cell table:style-name="ce14" office:value-type="float" office:value="53.25971131" calcext:value-type="float">
            <text:p><text:s text:c="2"/>53,3 </text:p>
          </table:table-cell>
          <table:table-cell table:style-name="ce14" office:value-type="float" office:value="59.62383326" calcext:value-type="float">
            <text:p><text:s text:c="2"/>59,6 </text:p>
          </table:table-cell>
          <table:table-cell table:style-name="ce14" office:value-type="float" office:value="12.30152182" calcext:value-type="float">
            <text:p><text:s text:c="2"/>12,3 </text:p>
          </table:table-cell>
          <table:table-cell table:style-name="ce14" office:value-type="float" office:value="10.35021591" calcext:value-type="float">
            <text:p><text:s text:c="2"/>10,4 </text:p>
          </table:table-cell>
          <table:table-cell table:style-name="ce14" office:value-type="float" office:value="14.25282774" calcext:value-type="float">
            <text:p><text:s text:c="2"/>14,3 </text:p>
          </table:table-cell>
          <table:table-cell table:style-name="ce14" office:value-type="float" office:value="31.2567059" calcext:value-type="float">
            <text:p><text:s text:c="2"/>31,3 </text:p>
          </table:table-cell>
          <table:table-cell table:style-name="ce14" office:value-type="float" office:value="28.16146475" calcext:value-type="float">
            <text:p><text:s text:c="2"/>28,2 </text:p>
          </table:table-cell>
          <table:table-cell table:style-name="ce14" office:value-type="float" office:value="34.35194704" calcext:value-type="float">
            <text:p><text:s text:c="2"/>34,4 </text:p>
          </table:table-cell>
          <table:table-cell table:style-name="ce14" office:value-type="float" office:value="67.50552238" calcext:value-type="float">
            <text:p><text:s text:c="2"/>67,5 </text:p>
          </table:table-cell>
          <table:table-cell table:style-name="ce14" office:value-type="float" office:value="65.01424209" calcext:value-type="float">
            <text:p><text:s text:c="2"/>65,0 </text:p>
          </table:table-cell>
          <table:table-cell table:style-name="ce14" office:value-type="float" office:value="69.99680268" calcext:value-type="float">
            <text:p><text:s text:c="2"/>70,0 </text:p>
          </table:table-cell>
          <table:table-cell table:style-name="ce14" office:value-type="float" office:value="11.9139553" calcext:value-type="float">
            <text:p><text:s text:c="2"/>11,9 </text:p>
          </table:table-cell>
          <table:table-cell table:style-name="ce14" office:value-type="float" office:value="9.80032535" calcext:value-type="float">
            <text:p><text:s text:c="2"/>9,8 </text:p>
          </table:table-cell>
          <table:table-cell table:style-name="ce14" office:value-type="float" office:value="14.02758526" calcext:value-type="float">
            <text:p><text:s text:c="2"/>14,0 </text:p>
          </table:table-cell>
          <table:table-cell table:style-name="ce14" office:value-type="float" office:value="20.58052231" calcext:value-type="float">
            <text:p><text:s text:c="2"/>20,6 </text:p>
          </table:table-cell>
          <table:table-cell table:style-name="ce14" office:value-type="float" office:value="18.26338115" calcext:value-type="float">
            <text:p><text:s text:c="2"/>18,3 </text:p>
          </table:table-cell>
          <table:table-cell table:style-name="ce14" office:value-type="float" office:value="22.89766348" calcext:value-type="float">
            <text:p><text:s text:c="2"/>22,9 </text:p>
          </table:table-cell>
          <table:table-cell table:style-name="ce14" office:value-type="float" office:value="59.57858499" calcext:value-type="float">
            <text:p><text:s text:c="2"/>59,6 </text:p>
          </table:table-cell>
          <table:table-cell table:style-name="ce14" office:value-type="float" office:value="55.46985207" calcext:value-type="float">
            <text:p><text:s text:c="2"/>55,5 </text:p>
          </table:table-cell>
          <table:table-cell table:style-name="ce14" office:value-type="float" office:value="63.6873179" calcext:value-type="float">
            <text:p><text:s text:c="2"/>63,7 </text:p>
          </table:table-cell>
          <table:table-cell table:style-name="ce14" office:value-type="float" office:value="13.7550302" calcext:value-type="float">
            <text:p><text:s text:c="2"/>13,8 </text:p>
          </table:table-cell>
          <table:table-cell table:style-name="ce14" office:value-type="float" office:value="11.1595797" calcext:value-type="float">
            <text:p><text:s text:c="2"/>11,2 </text:p>
          </table:table-cell>
          <table:table-cell table:style-name="ce14" office:value-type="float" office:value="16.3504807" calcext:value-type="float">
            <text:p><text:s text:c="2"/>16,4 </text:p>
          </table:table-cell>
          <table:table-cell table:style-name="ce14" office:value-type="float" office:value="26.66638481" calcext:value-type="float">
            <text:p><text:s text:c="2"/>26,7 </text:p>
          </table:table-cell>
          <table:table-cell table:style-name="ce14" office:value-type="float" office:value="22.78713453" calcext:value-type="float">
            <text:p><text:s text:c="2"/>22,8 </text:p>
          </table:table-cell>
          <table:table-cell table:style-name="ce14" office:value-type="float" office:value="30.5456351" calcext:value-type="float">
            <text:p><text:s text:c="2"/>30,5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14" office:value-type="float" office:value="67.87643814" calcext:value-type="float">
            <text:p><text:s text:c="2"/>67,9 </text:p>
          </table:table-cell>
          <table:table-cell table:style-name="ce14" office:value-type="float" office:value="65.33253462" calcext:value-type="float">
            <text:p><text:s text:c="2"/>65,3 </text:p>
          </table:table-cell>
          <table:table-cell table:style-name="ce14" office:value-type="float" office:value="70.42034167" calcext:value-type="float">
            <text:p><text:s text:c="2"/>70,4 </text:p>
          </table:table-cell>
          <table:table-cell table:style-name="ce14" office:value-type="float" office:value="12.87086494" calcext:value-type="float">
            <text:p><text:s text:c="2"/>12,9 </text:p>
          </table:table-cell>
          <table:table-cell table:style-name="ce14" office:value-type="float" office:value="11.65974284" calcext:value-type="float">
            <text:p><text:s text:c="2"/>11,7 </text:p>
          </table:table-cell>
          <table:table-cell table:style-name="ce14" office:value-type="float" office:value="14.08198703" calcext:value-type="float">
            <text:p><text:s text:c="2"/>14,1 </text:p>
          </table:table-cell>
          <table:table-cell table:style-name="ce14" office:value-type="float" office:value="19.25269692" calcext:value-type="float">
            <text:p><text:s text:c="2"/>19,3 </text:p>
          </table:table-cell>
          <table:table-cell table:style-name="ce14" office:value-type="float" office:value="17.20268772" calcext:value-type="float">
            <text:p><text:s text:c="2"/>17,2 </text:p>
          </table:table-cell>
          <table:table-cell table:style-name="ce14" office:value-type="float" office:value="21.30270612" calcext:value-type="float">
            <text:p><text:s text:c="2"/>21,3 </text:p>
          </table:table-cell>
          <table:table-cell table:style-name="ce14" office:value-type="float" office:value="75.15314207" calcext:value-type="float">
            <text:p><text:s text:c="2"/>75,2 </text:p>
          </table:table-cell>
          <table:table-cell table:style-name="ce14" office:value-type="float" office:value="72.40907415" calcext:value-type="float">
            <text:p><text:s text:c="2"/>72,4 </text:p>
          </table:table-cell>
          <table:table-cell table:style-name="ce14" office:value-type="float" office:value="77.89720999" calcext:value-type="float">
            <text:p><text:s text:c="2"/>77,9 </text:p>
          </table:table-cell>
          <table:table-cell table:style-name="ce14" office:value-type="float" office:value="12.59372239" calcext:value-type="float">
            <text:p><text:s text:c="2"/>12,6 </text:p>
          </table:table-cell>
          <table:table-cell table:style-name="ce14" office:value-type="float" office:value="10.59333218" calcext:value-type="float">
            <text:p><text:s text:c="2"/>10,6 </text:p>
          </table:table-cell>
          <table:table-cell table:style-name="ce14" office:value-type="float" office:value="14.59411261" calcext:value-type="float">
            <text:p><text:s text:c="2"/>14,6 </text:p>
          </table:table-cell>
          <table:table-cell table:style-name="ce14" office:value-type="float" office:value="12.25313554" calcext:value-type="float">
            <text:p><text:s text:c="2"/>12,3 </text:p>
          </table:table-cell>
          <table:table-cell table:style-name="ce14" office:value-type="float" office:value="9.81616627" calcext:value-type="float">
            <text:p><text:s text:c="2"/>9,8 </text:p>
          </table:table-cell>
          <table:table-cell table:style-name="ce14" office:value-type="float" office:value="14.6901048" calcext:value-type="float">
            <text:p><text:s text:c="2"/>14,7 </text:p>
          </table:table-cell>
          <table:table-cell table:style-name="ce14" office:value-type="float" office:value="60.4254213" calcext:value-type="float">
            <text:p><text:s text:c="2"/>60,4 </text:p>
          </table:table-cell>
          <table:table-cell table:style-name="ce14" office:value-type="float" office:value="56.85475041" calcext:value-type="float">
            <text:p><text:s text:c="2"/>56,9 </text:p>
          </table:table-cell>
          <table:table-cell table:style-name="ce14" office:value-type="float" office:value="63.9960922" calcext:value-type="float">
            <text:p><text:s text:c="2"/>64,0 </text:p>
          </table:table-cell>
          <table:table-cell table:style-name="ce14" office:value-type="float" office:value="13.15464641" calcext:value-type="float">
            <text:p><text:s text:c="2"/>13,2 </text:p>
          </table:table-cell>
          <table:table-cell table:style-name="ce14" office:value-type="float" office:value="11.4411755" calcext:value-type="float">
            <text:p><text:s text:c="2"/>11,4 </text:p>
          </table:table-cell>
          <table:table-cell table:style-name="ce14" office:value-type="float" office:value="14.86811731" calcext:value-type="float">
            <text:p><text:s text:c="2"/>14,9 </text:p>
          </table:table-cell>
          <table:table-cell table:style-name="ce14" office:value-type="float" office:value="26.41993229" calcext:value-type="float">
            <text:p><text:s text:c="2"/>26,4 </text:p>
          </table:table-cell>
          <table:table-cell table:style-name="ce14" office:value-type="float" office:value="22.99854651" calcext:value-type="float">
            <text:p><text:s text:c="2"/>23,0 </text:p>
          </table:table-cell>
          <table:table-cell table:style-name="ce14" office:value-type="float" office:value="29.84131807" calcext:value-type="float">
            <text:p><text:s text:c="2"/>29,8 </text:p>
          </table:table-cell>
          <table:table-cell table:style-name="ce14" office:value-type="float" office:value="70.96509841" calcext:value-type="float">
            <text:p><text:s text:c="2"/>71,0 </text:p>
          </table:table-cell>
          <table:table-cell table:style-name="ce14" office:value-type="float" office:value="68.08840348" calcext:value-type="float">
            <text:p><text:s text:c="2"/>68,1 </text:p>
          </table:table-cell>
          <table:table-cell table:style-name="ce14" office:value-type="float" office:value="73.84179334" calcext:value-type="float">
            <text:p><text:s text:c="2"/>73,8 </text:p>
          </table:table-cell>
          <table:table-cell table:style-name="ce14" office:value-type="float" office:value="11.80987289" calcext:value-type="float">
            <text:p><text:s text:c="2"/>11,8 </text:p>
          </table:table-cell>
          <table:table-cell table:style-name="ce14" office:value-type="float" office:value="10.41448193" calcext:value-type="float">
            <text:p><text:s text:c="2"/>10,4 </text:p>
          </table:table-cell>
          <table:table-cell table:style-name="ce14" office:value-type="float" office:value="13.20526386" calcext:value-type="float">
            <text:p><text:s text:c="2"/>13,2 </text:p>
          </table:table-cell>
          <table:table-cell table:style-name="ce14" office:value-type="float" office:value="17.2250287" calcext:value-type="float">
            <text:p><text:s text:c="2"/>17,2 </text:p>
          </table:table-cell>
          <table:table-cell table:style-name="ce14" office:value-type="float" office:value="14.9591607" calcext:value-type="float">
            <text:p><text:s text:c="2"/>15,0 </text:p>
          </table:table-cell>
          <table:table-cell table:style-name="ce14" office:value-type="float" office:value="19.4908967" calcext:value-type="float">
            <text:p><text:s text:c="2"/>19,5 </text:p>
          </table:table-cell>
          <table:table-cell table:style-name="ce14" office:value-type="float" office:value="57.41903118" calcext:value-type="float">
            <text:p><text:s text:c="2"/>57,4 </text:p>
          </table:table-cell>
          <table:table-cell table:style-name="ce14" office:value-type="float" office:value="52.38277017" calcext:value-type="float">
            <text:p><text:s text:c="2"/>52,4 </text:p>
          </table:table-cell>
          <table:table-cell table:style-name="ce14" office:value-type="float" office:value="62.45529218" calcext:value-type="float">
            <text:p><text:s text:c="2"/>62,5 </text:p>
          </table:table-cell>
          <table:table-cell table:style-name="ce14" office:value-type="float" office:value="16.46311032" calcext:value-type="float">
            <text:p><text:s text:c="2"/>16,5 </text:p>
          </table:table-cell>
          <table:table-cell table:style-name="ce14" office:value-type="float" office:value="13.98230477" calcext:value-type="float">
            <text:p><text:s text:c="2"/>14,0 </text:p>
          </table:table-cell>
          <table:table-cell table:style-name="ce14" office:value-type="float" office:value="18.94391586" calcext:value-type="float">
            <text:p><text:s text:c="2"/>18,9 </text:p>
          </table:table-cell>
          <table:table-cell table:style-name="ce14" office:value-type="float" office:value="26.1178585" calcext:value-type="float">
            <text:p><text:s text:c="2"/>26,1 </text:p>
          </table:table-cell>
          <table:table-cell table:style-name="ce14" office:value-type="float" office:value="21.79442947" calcext:value-type="float">
            <text:p><text:s text:c="2"/>21,8 </text:p>
          </table:table-cell>
          <table:table-cell table:style-name="ce14" office:value-type="float" office:value="30.44128754" calcext:value-type="float">
            <text:p><text:s text:c="2"/>30,4 </text:p>
          </table:table-cell>
          <table:table-cell table:number-columns-repeated="978"/>
        </table:table-row>
        <table:table-row table:style-name="ro5">
          <table:table-cell table:style-name="ce7"/>
          <table:table-cell table:style-name="ce15" table:number-columns-repeated="45"/>
          <table:table-cell table:number-columns-repeated="978"/>
        </table:table-row>
        <table:table-row table:style-name="ro5">
          <table:table-cell table:style-name="ce6" office:value-type="string" calcext:value-type="string">
            <text:p>Curitiba</text:p>
          </table:table-cell>
          <table:table-cell table:style-name="ce14" office:value-type="float" office:value="61.38445234" calcext:value-type="float">
            <text:p><text:s text:c="2"/>61,4 </text:p>
          </table:table-cell>
          <table:table-cell table:style-name="ce14" office:value-type="float" office:value="58.66179888" calcext:value-type="float">
            <text:p><text:s text:c="2"/>58,7 </text:p>
          </table:table-cell>
          <table:table-cell table:style-name="ce14" office:value-type="float" office:value="64.1071058" calcext:value-type="float">
            <text:p><text:s text:c="2"/>64,1 </text:p>
          </table:table-cell>
          <table:table-cell table:style-name="ce14" office:value-type="float" office:value="15.39090436" calcext:value-type="float">
            <text:p><text:s text:c="2"/>15,4 </text:p>
          </table:table-cell>
          <table:table-cell table:style-name="ce14" office:value-type="float" office:value="13.35536457" calcext:value-type="float">
            <text:p><text:s text:c="2"/>13,4 </text:p>
          </table:table-cell>
          <table:table-cell table:style-name="ce14" office:value-type="float" office:value="17.42644416" calcext:value-type="float">
            <text:p><text:s text:c="2"/>17,4 </text:p>
          </table:table-cell>
          <table:table-cell table:style-name="ce14" office:value-type="float" office:value="23.2246433" calcext:value-type="float">
            <text:p><text:s text:c="2"/>23,2 </text:p>
          </table:table-cell>
          <table:table-cell table:style-name="ce14" office:value-type="float" office:value="20.87161063" calcext:value-type="float">
            <text:p><text:s text:c="2"/>20,9 </text:p>
          </table:table-cell>
          <table:table-cell table:style-name="ce14" office:value-type="float" office:value="25.57767597" calcext:value-type="float">
            <text:p><text:s text:c="2"/>25,6 </text:p>
          </table:table-cell>
          <table:table-cell table:style-name="ce14" office:value-type="float" office:value="69.30827825" calcext:value-type="float">
            <text:p><text:s text:c="2"/>69,3 </text:p>
          </table:table-cell>
          <table:table-cell table:style-name="ce14" office:value-type="float" office:value="65.28816851" calcext:value-type="float">
            <text:p><text:s text:c="2"/>65,3 </text:p>
          </table:table-cell>
          <table:table-cell table:style-name="ce14" office:value-type="float" office:value="73.328388" calcext:value-type="float">
            <text:p><text:s text:c="2"/>73,3 </text:p>
          </table:table-cell>
          <table:table-cell table:style-name="ce14" office:value-type="float" office:value="16.01631798" calcext:value-type="float">
            <text:p><text:s text:c="2"/>16,0 </text:p>
          </table:table-cell>
          <table:table-cell table:style-name="ce14" office:value-type="float" office:value="12.78390815" calcext:value-type="float">
            <text:p><text:s text:c="2"/>12,8 </text:p>
          </table:table-cell>
          <table:table-cell table:style-name="ce14" office:value-type="float" office:value="19.24872781" calcext:value-type="float">
            <text:p><text:s text:c="2"/>19,2 </text:p>
          </table:table-cell>
          <table:table-cell table:style-name="ce14" office:value-type="float" office:value="14.67540376" calcext:value-type="float">
            <text:p><text:s text:c="2"/>14,7 </text:p>
          </table:table-cell>
          <table:table-cell table:style-name="ce14" office:value-type="float" office:value="11.78239473" calcext:value-type="float">
            <text:p><text:s text:c="2"/>11,8 </text:p>
          </table:table-cell>
          <table:table-cell table:style-name="ce14" office:value-type="float" office:value="17.5684128" calcext:value-type="float">
            <text:p><text:s text:c="2"/>17,6 </text:p>
          </table:table-cell>
          <table:table-cell table:style-name="ce14" office:value-type="float" office:value="53.6392391" calcext:value-type="float">
            <text:p><text:s text:c="2"/>53,6 </text:p>
          </table:table-cell>
          <table:table-cell table:style-name="ce14" office:value-type="float" office:value="50.7121306" calcext:value-type="float">
            <text:p><text:s text:c="2"/>50,7 </text:p>
          </table:table-cell>
          <table:table-cell table:style-name="ce14" office:value-type="float" office:value="56.56634759" calcext:value-type="float">
            <text:p><text:s text:c="2"/>56,6 </text:p>
          </table:table-cell>
          <table:table-cell table:style-name="ce14" office:value-type="float" office:value="14.77958833" calcext:value-type="float">
            <text:p><text:s text:c="2"/>14,8 </text:p>
          </table:table-cell>
          <table:table-cell table:style-name="ce14" office:value-type="float" office:value="12.25775507" calcext:value-type="float">
            <text:p><text:s text:c="2"/>12,3 </text:p>
          </table:table-cell>
          <table:table-cell table:style-name="ce14" office:value-type="float" office:value="17.30142159" calcext:value-type="float">
            <text:p><text:s text:c="2"/>17,3 </text:p>
          </table:table-cell>
          <table:table-cell table:style-name="ce14" office:value-type="float" office:value="31.58117257" calcext:value-type="float">
            <text:p><text:s text:c="2"/>31,6 </text:p>
          </table:table-cell>
          <table:table-cell table:style-name="ce14" office:value-type="float" office:value="28.42852459" calcext:value-type="float">
            <text:p><text:s text:c="2"/>28,4 </text:p>
          </table:table-cell>
          <table:table-cell table:style-name="ce14" office:value-type="float" office:value="34.73382056" calcext:value-type="float">
            <text:p><text:s text:c="2"/>34,7 </text:p>
          </table:table-cell>
          <table:table-cell table:style-name="ce14" office:value-type="float" office:value="65.20067835" calcext:value-type="float">
            <text:p><text:s text:c="2"/>65,2 </text:p>
          </table:table-cell>
          <table:table-cell table:style-name="ce14" office:value-type="float" office:value="61.69494985" calcext:value-type="float">
            <text:p><text:s text:c="2"/>61,7 </text:p>
          </table:table-cell>
          <table:table-cell table:style-name="ce14" office:value-type="float" office:value="68.70640685" calcext:value-type="float">
            <text:p><text:s text:c="2"/>68,7 </text:p>
          </table:table-cell>
          <table:table-cell table:style-name="ce14" office:value-type="float" office:value="14.220445" calcext:value-type="float">
            <text:p><text:s text:c="2"/>14,2 </text:p>
          </table:table-cell>
          <table:table-cell table:style-name="ce14" office:value-type="float" office:value="12.08731078" calcext:value-type="float">
            <text:p><text:s text:c="2"/>12,1 </text:p>
          </table:table-cell>
          <table:table-cell table:style-name="ce14" office:value-type="float" office:value="16.35357922" calcext:value-type="float">
            <text:p><text:s text:c="2"/>16,4 </text:p>
          </table:table-cell>
          <table:table-cell table:style-name="ce14" office:value-type="float" office:value="20.57887665" calcext:value-type="float">
            <text:p><text:s text:c="2"/>20,6 </text:p>
          </table:table-cell>
          <table:table-cell table:style-name="ce14" office:value-type="float" office:value="17.78934792" calcext:value-type="float">
            <text:p><text:s text:c="2"/>17,8 </text:p>
          </table:table-cell>
          <table:table-cell table:style-name="ce14" office:value-type="float" office:value="23.36840537" calcext:value-type="float">
            <text:p><text:s text:c="2"/>23,4 </text:p>
          </table:table-cell>
          <table:table-cell table:style-name="ce14" office:value-type="float" office:value="51.17284287" calcext:value-type="float">
            <text:p><text:s text:c="2"/>51,2 </text:p>
          </table:table-cell>
          <table:table-cell table:style-name="ce14" office:value-type="float" office:value="47.83745637" calcext:value-type="float">
            <text:p><text:s text:c="2"/>47,8 </text:p>
          </table:table-cell>
          <table:table-cell table:style-name="ce14" office:value-type="float" office:value="54.50822937" calcext:value-type="float">
            <text:p><text:s text:c="2"/>54,5 </text:p>
          </table:table-cell>
          <table:table-cell table:style-name="ce14" office:value-type="float" office:value="18.52286611" calcext:value-type="float">
            <text:p><text:s text:c="2"/>18,5 </text:p>
          </table:table-cell>
          <table:table-cell table:style-name="ce14" office:value-type="float" office:value="13.81485965" calcext:value-type="float">
            <text:p><text:s text:c="2"/>13,8 </text:p>
          </table:table-cell>
          <table:table-cell table:style-name="ce14" office:value-type="float" office:value="23.23087257" calcext:value-type="float">
            <text:p><text:s text:c="2"/>23,2 </text:p>
          </table:table-cell>
          <table:table-cell table:style-name="ce14" office:value-type="float" office:value="30.30429102" calcext:value-type="float">
            <text:p><text:s text:c="2"/>30,3 </text:p>
          </table:table-cell>
          <table:table-cell table:style-name="ce14" office:value-type="float" office:value="25.70236103" calcext:value-type="float">
            <text:p><text:s text:c="2"/>25,7 </text:p>
          </table:table-cell>
          <table:table-cell table:style-name="ce14" office:value-type="float" office:value="34.906221" calcext:value-type="float">
            <text:p><text:s text:c="2"/>34,9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Florianópolis</text:p>
          </table:table-cell>
          <table:table-cell table:style-name="ce14" office:value-type="float" office:value="60.24644642" calcext:value-type="float">
            <text:p><text:s text:c="2"/>60,2 </text:p>
          </table:table-cell>
          <table:table-cell table:style-name="ce14" office:value-type="float" office:value="57.10099093" calcext:value-type="float">
            <text:p><text:s text:c="2"/>57,1 </text:p>
          </table:table-cell>
          <table:table-cell table:style-name="ce14" office:value-type="float" office:value="63.39190191" calcext:value-type="float">
            <text:p><text:s text:c="2"/>63,4 </text:p>
          </table:table-cell>
          <table:table-cell table:style-name="ce14" office:value-type="float" office:value="16.27134267" calcext:value-type="float">
            <text:p><text:s text:c="2"/>16,3 </text:p>
          </table:table-cell>
          <table:table-cell table:style-name="ce14" office:value-type="float" office:value="14.64070319" calcext:value-type="float">
            <text:p><text:s text:c="2"/>14,6 </text:p>
          </table:table-cell>
          <table:table-cell table:style-name="ce14" office:value-type="float" office:value="17.90198214" calcext:value-type="float">
            <text:p><text:s text:c="2"/>17,9 </text:p>
          </table:table-cell>
          <table:table-cell table:style-name="ce14" office:value-type="float" office:value="23.48221092" calcext:value-type="float">
            <text:p><text:s text:c="2"/>23,5 </text:p>
          </table:table-cell>
          <table:table-cell table:style-name="ce14" office:value-type="float" office:value="20.82277794" calcext:value-type="float">
            <text:p><text:s text:c="2"/>20,8 </text:p>
          </table:table-cell>
          <table:table-cell table:style-name="ce14" office:value-type="float" office:value="26.14164389" calcext:value-type="float">
            <text:p><text:s text:c="2"/>26,1 </text:p>
          </table:table-cell>
          <table:table-cell table:style-name="ce14" office:value-type="float" office:value="70.46545457" calcext:value-type="float">
            <text:p><text:s text:c="2"/>70,5 </text:p>
          </table:table-cell>
          <table:table-cell table:style-name="ce14" office:value-type="float" office:value="66.80117298" calcext:value-type="float">
            <text:p><text:s text:c="2"/>66,8 </text:p>
          </table:table-cell>
          <table:table-cell table:style-name="ce14" office:value-type="float" office:value="74.12973616" calcext:value-type="float">
            <text:p><text:s text:c="2"/>74,1 </text:p>
          </table:table-cell>
          <table:table-cell table:style-name="ce14" office:value-type="float" office:value="15.63288868" calcext:value-type="float">
            <text:p><text:s text:c="2"/>15,6 </text:p>
          </table:table-cell>
          <table:table-cell table:style-name="ce14" office:value-type="float" office:value="12.74310668" calcext:value-type="float">
            <text:p><text:s text:c="2"/>12,7 </text:p>
          </table:table-cell>
          <table:table-cell table:style-name="ce14" office:value-type="float" office:value="18.52267069" calcext:value-type="float">
            <text:p><text:s text:c="2"/>18,5 </text:p>
          </table:table-cell>
          <table:table-cell table:style-name="ce14" office:value-type="float" office:value="13.90165674" calcext:value-type="float">
            <text:p><text:s text:c="2"/>13,9 </text:p>
          </table:table-cell>
          <table:table-cell table:style-name="ce14" office:value-type="float" office:value="11.4384419" calcext:value-type="float">
            <text:p><text:s text:c="2"/>11,4 </text:p>
          </table:table-cell>
          <table:table-cell table:style-name="ce14" office:value-type="float" office:value="16.36487159" calcext:value-type="float">
            <text:p><text:s text:c="2"/>16,4 </text:p>
          </table:table-cell>
          <table:table-cell table:style-name="ce14" office:value-type="float" office:value="51.37728564" calcext:value-type="float">
            <text:p><text:s text:c="2"/>51,4 </text:p>
          </table:table-cell>
          <table:table-cell table:style-name="ce14" office:value-type="float" office:value="46.57569257" calcext:value-type="float">
            <text:p><text:s text:c="2"/>46,6 </text:p>
          </table:table-cell>
          <table:table-cell table:style-name="ce14" office:value-type="float" office:value="56.17887871" calcext:value-type="float">
            <text:p><text:s text:c="2"/>56,2 </text:p>
          </table:table-cell>
          <table:table-cell table:style-name="ce14" office:value-type="float" office:value="16.8254621" calcext:value-type="float">
            <text:p><text:s text:c="2"/>16,8 </text:p>
          </table:table-cell>
          <table:table-cell table:style-name="ce14" office:value-type="float" office:value="14.33874154" calcext:value-type="float">
            <text:p><text:s text:c="2"/>14,3 </text:p>
          </table:table-cell>
          <table:table-cell table:style-name="ce14" office:value-type="float" office:value="19.31218266" calcext:value-type="float">
            <text:p><text:s text:c="2"/>19,3 </text:p>
          </table:table-cell>
          <table:table-cell table:style-name="ce14" office:value-type="float" office:value="31.79725226" calcext:value-type="float">
            <text:p><text:s text:c="2"/>31,8 </text:p>
          </table:table-cell>
          <table:table-cell table:style-name="ce14" office:value-type="float" office:value="28.27933768" calcext:value-type="float">
            <text:p><text:s text:c="2"/>28,3 </text:p>
          </table:table-cell>
          <table:table-cell table:style-name="ce14" office:value-type="float" office:value="35.31516684" calcext:value-type="float">
            <text:p><text:s text:c="2"/>35,3 </text:p>
          </table:table-cell>
          <table:table-cell table:style-name="ce14" office:value-type="float" office:value="63.11432" calcext:value-type="float">
            <text:p><text:s text:c="2"/>63,1 </text:p>
          </table:table-cell>
          <table:table-cell table:style-name="ce14" office:value-type="float" office:value="58.7891361" calcext:value-type="float">
            <text:p><text:s text:c="2"/>58,8 </text:p>
          </table:table-cell>
          <table:table-cell table:style-name="ce14" office:value-type="float" office:value="67.43950389" calcext:value-type="float">
            <text:p><text:s text:c="2"/>67,4 </text:p>
          </table:table-cell>
          <table:table-cell table:style-name="ce14" office:value-type="float" office:value="15.12678261" calcext:value-type="float">
            <text:p><text:s text:c="2"/>15,1 </text:p>
          </table:table-cell>
          <table:table-cell table:style-name="ce14" office:value-type="float" office:value="12.9576972" calcext:value-type="float">
            <text:p><text:s text:c="2"/>13,0 </text:p>
          </table:table-cell>
          <table:table-cell table:style-name="ce14" office:value-type="float" office:value="17.29586802" calcext:value-type="float">
            <text:p><text:s text:c="2"/>17,3 </text:p>
          </table:table-cell>
          <table:table-cell table:style-name="ce14" office:value-type="float" office:value="21.75889739" calcext:value-type="float">
            <text:p><text:s text:c="2"/>21,8 </text:p>
          </table:table-cell>
          <table:table-cell table:style-name="ce14" office:value-type="float" office:value="18.08927072" calcext:value-type="float">
            <text:p><text:s text:c="2"/>18,1 </text:p>
          </table:table-cell>
          <table:table-cell table:style-name="ce14" office:value-type="float" office:value="25.42852407" calcext:value-type="float">
            <text:p><text:s text:c="2"/>25,4 </text:p>
          </table:table-cell>
          <table:table-cell table:style-name="ce14" office:value-type="float" office:value="54.29322793" calcext:value-type="float">
            <text:p><text:s text:c="2"/>54,3 </text:p>
          </table:table-cell>
          <table:table-cell table:style-name="ce14" office:value-type="float" office:value="49.02098255" calcext:value-type="float">
            <text:p><text:s text:c="2"/>49,0 </text:p>
          </table:table-cell>
          <table:table-cell table:style-name="ce14" office:value-type="float" office:value="59.56547332" calcext:value-type="float">
            <text:p><text:s text:c="2"/>59,6 </text:p>
          </table:table-cell>
          <table:table-cell table:style-name="ce14" office:value-type="float" office:value="18.64725495" calcext:value-type="float">
            <text:p><text:s text:c="2"/>18,6 </text:p>
          </table:table-cell>
          <table:table-cell table:style-name="ce14" office:value-type="float" office:value="16.2895438" calcext:value-type="float">
            <text:p><text:s text:c="2"/>16,3 </text:p>
          </table:table-cell>
          <table:table-cell table:style-name="ce14" office:value-type="float" office:value="21.0049661" calcext:value-type="float">
            <text:p><text:s text:c="2"/>21,0 </text:p>
          </table:table-cell>
          <table:table-cell table:style-name="ce14" office:value-type="float" office:value="27.05951712" calcext:value-type="float">
            <text:p><text:s text:c="2"/>27,1 </text:p>
          </table:table-cell>
          <table:table-cell table:style-name="ce14" office:value-type="float" office:value="22.96538547" calcext:value-type="float">
            <text:p><text:s text:c="2"/>23,0 </text:p>
          </table:table-cell>
          <table:table-cell table:style-name="ce14" office:value-type="float" office:value="31.15364876" calcext:value-type="float">
            <text:p><text:s text:c="2"/>31,2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Porto Alegre</text:p>
          </table:table-cell>
          <table:table-cell table:style-name="ce14" office:value-type="float" office:value="66.9235026" calcext:value-type="float">
            <text:p><text:s text:c="2"/>66,9 </text:p>
          </table:table-cell>
          <table:table-cell table:style-name="ce14" office:value-type="float" office:value="62.99135336" calcext:value-type="float">
            <text:p><text:s text:c="2"/>63,0 </text:p>
          </table:table-cell>
          <table:table-cell table:style-name="ce14" office:value-type="float" office:value="70.85565185" calcext:value-type="float">
            <text:p><text:s text:c="2"/>70,9 </text:p>
          </table:table-cell>
          <table:table-cell table:style-name="ce14" office:value-type="float" office:value="11.86742003" calcext:value-type="float">
            <text:p><text:s text:c="2"/>11,9 </text:p>
          </table:table-cell>
          <table:table-cell table:style-name="ce14" office:value-type="float" office:value="9.3281148" calcext:value-type="float">
            <text:p><text:s text:c="2"/>9,3 </text:p>
          </table:table-cell>
          <table:table-cell table:style-name="ce14" office:value-type="float" office:value="14.40672527" calcext:value-type="float">
            <text:p><text:s text:c="2"/>14,4 </text:p>
          </table:table-cell>
          <table:table-cell table:style-name="ce14" office:value-type="float" office:value="21.20907736" calcext:value-type="float">
            <text:p><text:s text:c="2"/>21,2 </text:p>
          </table:table-cell>
          <table:table-cell table:style-name="ce14" office:value-type="float" office:value="18.37710887" calcext:value-type="float">
            <text:p><text:s text:c="2"/>18,4 </text:p>
          </table:table-cell>
          <table:table-cell table:style-name="ce14" office:value-type="float" office:value="24.04104585" calcext:value-type="float">
            <text:p><text:s text:c="2"/>24,0 </text:p>
          </table:table-cell>
          <table:table-cell table:style-name="ce14" office:value-type="float" office:value="75.90297367" calcext:value-type="float">
            <text:p><text:s text:c="2"/>75,9 </text:p>
          </table:table-cell>
          <table:table-cell table:style-name="ce14" office:value-type="float" office:value="72.1266752" calcext:value-type="float">
            <text:p><text:s text:c="2"/>72,1 </text:p>
          </table:table-cell>
          <table:table-cell table:style-name="ce14" office:value-type="float" office:value="79.67927214" calcext:value-type="float">
            <text:p><text:s text:c="2"/>79,7 </text:p>
          </table:table-cell>
          <table:table-cell table:style-name="ce14" office:value-type="float" office:value="11.91040951" calcext:value-type="float">
            <text:p><text:s text:c="2"/>11,9 </text:p>
          </table:table-cell>
          <table:table-cell table:style-name="ce14" office:value-type="float" office:value="8.83946065" calcext:value-type="float">
            <text:p><text:s text:c="2"/>8,8 </text:p>
          </table:table-cell>
          <table:table-cell table:style-name="ce14" office:value-type="float" office:value="14.98135837" calcext:value-type="float">
            <text:p><text:s text:c="2"/>15,0 </text:p>
          </table:table-cell>
          <table:table-cell table:style-name="ce14" office:value-type="float" office:value="12.18661682" calcext:value-type="float">
            <text:p><text:s text:c="2"/>12,2 </text:p>
          </table:table-cell>
          <table:table-cell table:style-name="ce14" office:value-type="float" office:value="9.1553939" calcext:value-type="float">
            <text:p><text:s text:c="2"/>9,2 </text:p>
          </table:table-cell>
          <table:table-cell table:style-name="ce14" office:value-type="float" office:value="15.21783974" calcext:value-type="float">
            <text:p><text:s text:c="2"/>15,2 </text:p>
          </table:table-cell>
          <table:table-cell table:style-name="ce14" office:value-type="float" office:value="56.62348472" calcext:value-type="float">
            <text:p><text:s text:c="2"/>56,6 </text:p>
          </table:table-cell>
          <table:table-cell table:style-name="ce14" office:value-type="float" office:value="50.40458493" calcext:value-type="float">
            <text:p><text:s text:c="2"/>50,4 </text:p>
          </table:table-cell>
          <table:table-cell table:style-name="ce14" office:value-type="float" office:value="62.84238451" calcext:value-type="float">
            <text:p><text:s text:c="2"/>62,8 </text:p>
          </table:table-cell>
          <table:table-cell table:style-name="ce14" office:value-type="float" office:value="11.8181084" calcext:value-type="float">
            <text:p><text:s text:c="2"/>11,8 </text:p>
          </table:table-cell>
          <table:table-cell table:style-name="ce14" office:value-type="float" office:value="8.60665139" calcext:value-type="float">
            <text:p><text:s text:c="2"/>8,6 </text:p>
          </table:table-cell>
          <table:table-cell table:style-name="ce14" office:value-type="float" office:value="15.02956541" calcext:value-type="float">
            <text:p><text:s text:c="2"/>15,0 </text:p>
          </table:table-cell>
          <table:table-cell table:style-name="ce14" office:value-type="float" office:value="31.55840688" calcext:value-type="float">
            <text:p><text:s text:c="2"/>31,6 </text:p>
          </table:table-cell>
          <table:table-cell table:style-name="ce14" office:value-type="float" office:value="26.7585414" calcext:value-type="float">
            <text:p><text:s text:c="2"/>26,8 </text:p>
          </table:table-cell>
          <table:table-cell table:style-name="ce14" office:value-type="float" office:value="36.35827236" calcext:value-type="float">
            <text:p><text:s text:c="2"/>36,4 </text:p>
          </table:table-cell>
          <table:table-cell table:style-name="ce14" office:value-type="float" office:value="67.48602667" calcext:value-type="float">
            <text:p><text:s text:c="2"/>67,5 </text:p>
          </table:table-cell>
          <table:table-cell table:style-name="ce14" office:value-type="float" office:value="63.25641557" calcext:value-type="float">
            <text:p><text:s text:c="2"/>63,3 </text:p>
          </table:table-cell>
          <table:table-cell table:style-name="ce14" office:value-type="float" office:value="71.71563777" calcext:value-type="float">
            <text:p><text:s text:c="2"/>71,7 </text:p>
          </table:table-cell>
          <table:table-cell table:style-name="ce14" office:value-type="float" office:value="11.51277819" calcext:value-type="float">
            <text:p><text:s text:c="2"/>11,5 </text:p>
          </table:table-cell>
          <table:table-cell table:style-name="ce14" office:value-type="float" office:value="8.78202971" calcext:value-type="float">
            <text:p><text:s text:c="2"/>8,8 </text:p>
          </table:table-cell>
          <table:table-cell table:style-name="ce14" office:value-type="float" office:value="14.24352668" calcext:value-type="float">
            <text:p><text:s text:c="2"/>14,2 </text:p>
          </table:table-cell>
          <table:table-cell table:style-name="ce14" office:value-type="float" office:value="21.00119513" calcext:value-type="float">
            <text:p><text:s text:c="2"/>21,0 </text:p>
          </table:table-cell>
          <table:table-cell table:style-name="ce14" office:value-type="float" office:value="17.98737154" calcext:value-type="float">
            <text:p><text:s text:c="2"/>18,0 </text:p>
          </table:table-cell>
          <table:table-cell table:style-name="ce14" office:value-type="float" office:value="24.01501873" calcext:value-type="float">
            <text:p><text:s text:c="2"/>24,0 </text:p>
          </table:table-cell>
          <table:table-cell table:style-name="ce14" office:value-type="float" office:value="59.86526816" calcext:value-type="float">
            <text:p><text:s text:c="2"/>59,9 </text:p>
          </table:table-cell>
          <table:table-cell table:style-name="ce14" office:value-type="float" office:value="54.0868291" calcext:value-type="float">
            <text:p><text:s text:c="2"/>54,1 </text:p>
          </table:table-cell>
          <table:table-cell table:style-name="ce14" office:value-type="float" office:value="65.64370723" calcext:value-type="float">
            <text:p><text:s text:c="2"/>65,6 </text:p>
          </table:table-cell>
          <table:table-cell table:style-name="ce14" office:value-type="float" office:value="16.31726562" calcext:value-type="float">
            <text:p><text:s text:c="2"/>16,3 </text:p>
          </table:table-cell>
          <table:table-cell table:style-name="ce14" office:value-type="float" office:value="13.11014326" calcext:value-type="float">
            <text:p><text:s text:c="2"/>13,1 </text:p>
          </table:table-cell>
          <table:table-cell table:style-name="ce14" office:value-type="float" office:value="19.52438799" calcext:value-type="float">
            <text:p><text:s text:c="2"/>19,5 </text:p>
          </table:table-cell>
          <table:table-cell table:style-name="ce14" office:value-type="float" office:value="23.81746621" calcext:value-type="float">
            <text:p><text:s text:c="2"/>23,8 </text:p>
          </table:table-cell>
          <table:table-cell table:style-name="ce14" office:value-type="float" office:value="17.0430326" calcext:value-type="float">
            <text:p><text:s text:c="2"/>17,0 </text:p>
          </table:table-cell>
          <table:table-cell table:style-name="ce14" office:value-type="float" office:value="30.59189982" calcext:value-type="float">
            <text:p><text:s text:c="2"/>30,6 </text:p>
          </table:table-cell>
          <table:table-cell table:number-columns-repeated="978"/>
        </table:table-row>
        <table:table-row table:style-name="ro5">
          <table:table-cell table:style-name="ce7"/>
          <table:table-cell table:style-name="ce15" table:number-columns-repeated="45"/>
          <table:table-cell table:number-columns-repeated="978"/>
        </table:table-row>
        <table:table-row table:style-name="ro5">
          <table:table-cell table:style-name="ce6" office:value-type="string" calcext:value-type="string">
            <text:p>Campo Grande</text:p>
          </table:table-cell>
          <table:table-cell table:style-name="ce14" office:value-type="float" office:value="68.24224117" calcext:value-type="float">
            <text:p><text:s text:c="2"/>68,2 </text:p>
          </table:table-cell>
          <table:table-cell table:style-name="ce14" office:value-type="float" office:value="65.44950283" calcext:value-type="float">
            <text:p><text:s text:c="2"/>65,4 </text:p>
          </table:table-cell>
          <table:table-cell table:style-name="ce14" office:value-type="float" office:value="71.03497951" calcext:value-type="float">
            <text:p><text:s text:c="2"/>71,0 </text:p>
          </table:table-cell>
          <table:table-cell table:style-name="ce14" office:value-type="float" office:value="11.38946063" calcext:value-type="float">
            <text:p><text:s text:c="2"/>11,4 </text:p>
          </table:table-cell>
          <table:table-cell table:style-name="ce14" office:value-type="float" office:value="9.82702737" calcext:value-type="float">
            <text:p><text:s text:c="2"/>9,8 </text:p>
          </table:table-cell>
          <table:table-cell table:style-name="ce14" office:value-type="float" office:value="12.95189388" calcext:value-type="float">
            <text:p><text:s text:c="2"/>13,0 </text:p>
          </table:table-cell>
          <table:table-cell table:style-name="ce14" office:value-type="float" office:value="20.36829821" calcext:value-type="float">
            <text:p><text:s text:c="2"/>20,4 </text:p>
          </table:table-cell>
          <table:table-cell table:style-name="ce14" office:value-type="float" office:value="17.94602557" calcext:value-type="float">
            <text:p><text:s text:c="2"/>17,9 </text:p>
          </table:table-cell>
          <table:table-cell table:style-name="ce14" office:value-type="float" office:value="22.79057085" calcext:value-type="float">
            <text:p><text:s text:c="2"/>22,8 </text:p>
          </table:table-cell>
          <table:table-cell table:style-name="ce14" office:value-type="float" office:value="75.26472188" calcext:value-type="float">
            <text:p><text:s text:c="2"/>75,3 </text:p>
          </table:table-cell>
          <table:table-cell table:style-name="ce14" office:value-type="float" office:value="72.34194243" calcext:value-type="float">
            <text:p><text:s text:c="2"/>72,3 </text:p>
          </table:table-cell>
          <table:table-cell table:style-name="ce14" office:value-type="float" office:value="78.18750134" calcext:value-type="float">
            <text:p><text:s text:c="2"/>78,2 </text:p>
          </table:table-cell>
          <table:table-cell table:style-name="ce14" office:value-type="float" office:value="10.75446389" calcext:value-type="float">
            <text:p><text:s text:c="2"/>10,8 </text:p>
          </table:table-cell>
          <table:table-cell table:style-name="ce14" office:value-type="float" office:value="8.32077914" calcext:value-type="float">
            <text:p><text:s text:c="2"/>8,3 </text:p>
          </table:table-cell>
          <table:table-cell table:style-name="ce14" office:value-type="float" office:value="13.18814865" calcext:value-type="float">
            <text:p><text:s text:c="2"/>13,2 </text:p>
          </table:table-cell>
          <table:table-cell table:style-name="ce14" office:value-type="float" office:value="13.98081422" calcext:value-type="float">
            <text:p><text:s text:c="2"/>14,0 </text:p>
          </table:table-cell>
          <table:table-cell table:style-name="ce14" office:value-type="float" office:value="11.59421303" calcext:value-type="float">
            <text:p><text:s text:c="2"/>11,6 </text:p>
          </table:table-cell>
          <table:table-cell table:style-name="ce14" office:value-type="float" office:value="16.36741541" calcext:value-type="float">
            <text:p><text:s text:c="2"/>16,4 </text:p>
          </table:table-cell>
          <table:table-cell table:style-name="ce14" office:value-type="float" office:value="61.26589402" calcext:value-type="float">
            <text:p><text:s text:c="2"/>61,3 </text:p>
          </table:table-cell>
          <table:table-cell table:style-name="ce14" office:value-type="float" office:value="56.88583736" calcext:value-type="float">
            <text:p><text:s text:c="2"/>56,9 </text:p>
          </table:table-cell>
          <table:table-cell table:style-name="ce14" office:value-type="float" office:value="65.64595068" calcext:value-type="float">
            <text:p><text:s text:c="2"/>65,6 </text:p>
          </table:table-cell>
          <table:table-cell table:style-name="ce14" office:value-type="float" office:value="12.0202858" calcext:value-type="float">
            <text:p><text:s text:c="2"/>12,0 </text:p>
          </table:table-cell>
          <table:table-cell table:style-name="ce14" office:value-type="float" office:value="9.6361428" calcext:value-type="float">
            <text:p><text:s text:c="2"/>9,6 </text:p>
          </table:table-cell>
          <table:table-cell table:style-name="ce14" office:value-type="float" office:value="14.40442881" calcext:value-type="float">
            <text:p><text:s text:c="2"/>14,4 </text:p>
          </table:table-cell>
          <table:table-cell table:style-name="ce14" office:value-type="float" office:value="26.71382018" calcext:value-type="float">
            <text:p><text:s text:c="2"/>26,7 </text:p>
          </table:table-cell>
          <table:table-cell table:style-name="ce14" office:value-type="float" office:value="23.11100582" calcext:value-type="float">
            <text:p><text:s text:c="2"/>23,1 </text:p>
          </table:table-cell>
          <table:table-cell table:style-name="ce14" office:value-type="float" office:value="30.31663453" calcext:value-type="float">
            <text:p><text:s text:c="2"/>30,3 </text:p>
          </table:table-cell>
          <table:table-cell table:style-name="ce14" office:value-type="float" office:value="71.58483266" calcext:value-type="float">
            <text:p><text:s text:c="2"/>71,6 </text:p>
          </table:table-cell>
          <table:table-cell table:style-name="ce14" office:value-type="float" office:value="68.42300246" calcext:value-type="float">
            <text:p><text:s text:c="2"/>68,4 </text:p>
          </table:table-cell>
          <table:table-cell table:style-name="ce14" office:value-type="float" office:value="74.74666286" calcext:value-type="float">
            <text:p><text:s text:c="2"/>74,7 </text:p>
          </table:table-cell>
          <table:table-cell table:style-name="ce14" office:value-type="float" office:value="10.0963605" calcext:value-type="float">
            <text:p><text:s text:c="2"/>10,1 </text:p>
          </table:table-cell>
          <table:table-cell table:style-name="ce14" office:value-type="float" office:value="8.37229967" calcext:value-type="float">
            <text:p><text:s text:c="2"/>8,4 </text:p>
          </table:table-cell>
          <table:table-cell table:style-name="ce14" office:value-type="float" office:value="11.82042133" calcext:value-type="float">
            <text:p><text:s text:c="2"/>11,8 </text:p>
          </table:table-cell>
          <table:table-cell table:style-name="ce14" office:value-type="float" office:value="18.31880684" calcext:value-type="float">
            <text:p><text:s text:c="2"/>18,3 </text:p>
          </table:table-cell>
          <table:table-cell table:style-name="ce14" office:value-type="float" office:value="15.95043505" calcext:value-type="float">
            <text:p><text:s text:c="2"/>16,0 </text:p>
          </table:table-cell>
          <table:table-cell table:style-name="ce14" office:value-type="float" office:value="20.68717863" calcext:value-type="float">
            <text:p><text:s text:c="2"/>20,7 </text:p>
          </table:table-cell>
          <table:table-cell table:style-name="ce14" office:value-type="float" office:value="51.61299175" calcext:value-type="float">
            <text:p><text:s text:c="2"/>51,6 </text:p>
          </table:table-cell>
          <table:table-cell table:style-name="ce14" office:value-type="float" office:value="48.21973664" calcext:value-type="float">
            <text:p><text:s text:c="2"/>48,2 </text:p>
          </table:table-cell>
          <table:table-cell table:style-name="ce14" office:value-type="float" office:value="55.00624686" calcext:value-type="float">
            <text:p><text:s text:c="2"/>55,0 </text:p>
          </table:table-cell>
          <table:table-cell table:style-name="ce14" office:value-type="float" office:value="17.82257834" calcext:value-type="float">
            <text:p><text:s text:c="2"/>17,8 </text:p>
          </table:table-cell>
          <table:table-cell table:style-name="ce14" office:value-type="float" office:value="13.38931606" calcext:value-type="float">
            <text:p><text:s text:c="2"/>13,4 </text:p>
          </table:table-cell>
          <table:table-cell table:style-name="ce14" office:value-type="float" office:value="22.25584061" calcext:value-type="float">
            <text:p><text:s text:c="2"/>22,3 </text:p>
          </table:table-cell>
          <table:table-cell table:style-name="ce14" office:value-type="float" office:value="30.56442991" calcext:value-type="float">
            <text:p><text:s text:c="2"/>30,6 </text:p>
          </table:table-cell>
          <table:table-cell table:style-name="ce14" office:value-type="float" office:value="23.55970752" calcext:value-type="float">
            <text:p><text:s text:c="2"/>23,6 </text:p>
          </table:table-cell>
          <table:table-cell table:style-name="ce14" office:value-type="float" office:value="37.56915231" calcext:value-type="float">
            <text:p><text:s text:c="2"/>37,6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Cuiabá</text:p>
          </table:table-cell>
          <table:table-cell table:style-name="ce14" office:value-type="float" office:value="70.53989411" calcext:value-type="float">
            <text:p><text:s text:c="2"/>70,5 </text:p>
          </table:table-cell>
          <table:table-cell table:style-name="ce14" office:value-type="float" office:value="67.71430585" calcext:value-type="float">
            <text:p><text:s text:c="2"/>67,7 </text:p>
          </table:table-cell>
          <table:table-cell table:style-name="ce14" office:value-type="float" office:value="73.36548237" calcext:value-type="float">
            <text:p><text:s text:c="2"/>73,4 </text:p>
          </table:table-cell>
          <table:table-cell table:style-name="ce14" office:value-type="float" office:value="10.01345816" calcext:value-type="float">
            <text:p><text:s text:c="2"/>10,0 </text:p>
          </table:table-cell>
          <table:table-cell table:style-name="ce14" office:value-type="float" office:value="8.57271744" calcext:value-type="float">
            <text:p><text:s text:c="2"/>8,6 </text:p>
          </table:table-cell>
          <table:table-cell table:style-name="ce14" office:value-type="float" office:value="11.45419888" calcext:value-type="float">
            <text:p><text:s text:c="2"/>11,5 </text:p>
          </table:table-cell>
          <table:table-cell table:style-name="ce14" office:value-type="float" office:value="19.44664773" calcext:value-type="float">
            <text:p><text:s text:c="2"/>19,4 </text:p>
          </table:table-cell>
          <table:table-cell table:style-name="ce14" office:value-type="float" office:value="17.2983556" calcext:value-type="float">
            <text:p><text:s text:c="2"/>17,3 </text:p>
          </table:table-cell>
          <table:table-cell table:style-name="ce14" office:value-type="float" office:value="21.59493986" calcext:value-type="float">
            <text:p><text:s text:c="2"/>21,6 </text:p>
          </table:table-cell>
          <table:table-cell table:style-name="ce14" office:value-type="float" office:value="77.40224132" calcext:value-type="float">
            <text:p><text:s text:c="2"/>77,4 </text:p>
          </table:table-cell>
          <table:table-cell table:style-name="ce14" office:value-type="float" office:value="74.17020544" calcext:value-type="float">
            <text:p><text:s text:c="2"/>74,2 </text:p>
          </table:table-cell>
          <table:table-cell table:style-name="ce14" office:value-type="float" office:value="80.63427721" calcext:value-type="float">
            <text:p><text:s text:c="2"/>80,6 </text:p>
          </table:table-cell>
          <table:table-cell table:style-name="ce14" office:value-type="float" office:value="9.7207539" calcext:value-type="float">
            <text:p><text:s text:c="2"/>9,7 </text:p>
          </table:table-cell>
          <table:table-cell table:style-name="ce14" office:value-type="float" office:value="7.88042063" calcext:value-type="float">
            <text:p><text:s text:c="2"/>7,9 </text:p>
          </table:table-cell>
          <table:table-cell table:style-name="ce14" office:value-type="float" office:value="11.56108717" calcext:value-type="float">
            <text:p><text:s text:c="2"/>11,6 </text:p>
          </table:table-cell>
          <table:table-cell table:style-name="ce14" office:value-type="float" office:value="12.87700478" calcext:value-type="float">
            <text:p><text:s text:c="2"/>12,9 </text:p>
          </table:table-cell>
          <table:table-cell table:style-name="ce14" office:value-type="float" office:value="10.06542009" calcext:value-type="float">
            <text:p><text:s text:c="2"/>10,1 </text:p>
          </table:table-cell>
          <table:table-cell table:style-name="ce14" office:value-type="float" office:value="15.68858946" calcext:value-type="float">
            <text:p><text:s text:c="2"/>15,7 </text:p>
          </table:table-cell>
          <table:table-cell table:style-name="ce14" office:value-type="float" office:value="64.06932056" calcext:value-type="float">
            <text:p><text:s text:c="2"/>64,1 </text:p>
          </table:table-cell>
          <table:table-cell table:style-name="ce14" office:value-type="float" office:value="59.95085107" calcext:value-type="float">
            <text:p><text:s text:c="2"/>60,0 </text:p>
          </table:table-cell>
          <table:table-cell table:style-name="ce14" office:value-type="float" office:value="68.18779004" calcext:value-type="float">
            <text:p><text:s text:c="2"/>68,2 </text:p>
          </table:table-cell>
          <table:table-cell table:style-name="ce14" office:value-type="float" office:value="10.28945183" calcext:value-type="float">
            <text:p><text:s text:c="2"/>10,3 </text:p>
          </table:table-cell>
          <table:table-cell table:style-name="ce14" office:value-type="float" office:value="7.87285295" calcext:value-type="float">
            <text:p><text:s text:c="2"/>7,9 </text:p>
          </table:table-cell>
          <table:table-cell table:style-name="ce14" office:value-type="float" office:value="12.70605072" calcext:value-type="float">
            <text:p><text:s text:c="2"/>12,7 </text:p>
          </table:table-cell>
          <table:table-cell table:style-name="ce14" office:value-type="float" office:value="25.64122761" calcext:value-type="float">
            <text:p><text:s text:c="2"/>25,6 </text:p>
          </table:table-cell>
          <table:table-cell table:style-name="ce14" office:value-type="float" office:value="22.91020126" calcext:value-type="float">
            <text:p><text:s text:c="2"/>22,9 </text:p>
          </table:table-cell>
          <table:table-cell table:style-name="ce14" office:value-type="float" office:value="28.37225395" calcext:value-type="float">
            <text:p><text:s text:c="2"/>28,4 </text:p>
          </table:table-cell>
          <table:table-cell table:style-name="ce14" office:value-type="float" office:value="75.36156371" calcext:value-type="float">
            <text:p><text:s text:c="2"/>75,4 </text:p>
          </table:table-cell>
          <table:table-cell table:style-name="ce14" office:value-type="float" office:value="72.52627388" calcext:value-type="float">
            <text:p><text:s text:c="2"/>72,5 </text:p>
          </table:table-cell>
          <table:table-cell table:style-name="ce14" office:value-type="float" office:value="78.19685355" calcext:value-type="float">
            <text:p><text:s text:c="2"/>78,2 </text:p>
          </table:table-cell>
          <table:table-cell table:style-name="ce14" office:value-type="float" office:value="8.28747713" calcext:value-type="float">
            <text:p><text:s text:c="2"/>8,3 </text:p>
          </table:table-cell>
          <table:table-cell table:style-name="ce14" office:value-type="float" office:value="6.81420726" calcext:value-type="float">
            <text:p><text:s text:c="2"/>6,8 </text:p>
          </table:table-cell>
          <table:table-cell table:style-name="ce14" office:value-type="float" office:value="9.76074699" calcext:value-type="float">
            <text:p><text:s text:c="2"/>9,8 </text:p>
          </table:table-cell>
          <table:table-cell table:style-name="ce14" office:value-type="float" office:value="16.35095916" calcext:value-type="float">
            <text:p><text:s text:c="2"/>16,4 </text:p>
          </table:table-cell>
          <table:table-cell table:style-name="ce14" office:value-type="float" office:value="14.20003172" calcext:value-type="float">
            <text:p><text:s text:c="2"/>14,2 </text:p>
          </table:table-cell>
          <table:table-cell table:style-name="ce14" office:value-type="float" office:value="18.5018866" calcext:value-type="float">
            <text:p><text:s text:c="2"/>18,5 </text:p>
          </table:table-cell>
          <table:table-cell table:style-name="ce14" office:value-type="float" office:value="52.7573776" calcext:value-type="float">
            <text:p><text:s text:c="2"/>52,8 </text:p>
          </table:table-cell>
          <table:table-cell table:style-name="ce14" office:value-type="float" office:value="48.44974268" calcext:value-type="float">
            <text:p><text:s text:c="2"/>48,4 </text:p>
          </table:table-cell>
          <table:table-cell table:style-name="ce14" office:value-type="float" office:value="57.06501251" calcext:value-type="float">
            <text:p><text:s text:c="2"/>57,1 </text:p>
          </table:table-cell>
          <table:table-cell table:style-name="ce14" office:value-type="float" office:value="16.37894744" calcext:value-type="float">
            <text:p><text:s text:c="2"/>16,4 </text:p>
          </table:table-cell>
          <table:table-cell table:style-name="ce14" office:value-type="float" office:value="12.8291378" calcext:value-type="float">
            <text:p><text:s text:c="2"/>12,8 </text:p>
          </table:table-cell>
          <table:table-cell table:style-name="ce14" office:value-type="float" office:value="19.92875709" calcext:value-type="float">
            <text:p><text:s text:c="2"/>19,9 </text:p>
          </table:table-cell>
          <table:table-cell table:style-name="ce14" office:value-type="float" office:value="30.86367496" calcext:value-type="float">
            <text:p><text:s text:c="2"/>30,9 </text:p>
          </table:table-cell>
          <table:table-cell table:style-name="ce14" office:value-type="float" office:value="27.09131732" calcext:value-type="float">
            <text:p><text:s text:c="2"/>27,1 </text:p>
          </table:table-cell>
          <table:table-cell table:style-name="ce14" office:value-type="float" office:value="34.6360326" calcext:value-type="float">
            <text:p><text:s text:c="2"/>34,6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Goiânia</text:p>
          </table:table-cell>
          <table:table-cell table:style-name="ce14" office:value-type="float" office:value="69.08846295" calcext:value-type="float">
            <text:p><text:s text:c="2"/>69,1 </text:p>
          </table:table-cell>
          <table:table-cell table:style-name="ce14" office:value-type="float" office:value="67.09550502" calcext:value-type="float">
            <text:p><text:s text:c="2"/>67,1 </text:p>
          </table:table-cell>
          <table:table-cell table:style-name="ce14" office:value-type="float" office:value="71.08142088" calcext:value-type="float">
            <text:p><text:s text:c="2"/>71,1 </text:p>
          </table:table-cell>
          <table:table-cell table:style-name="ce14" office:value-type="float" office:value="11.11993138" calcext:value-type="float">
            <text:p><text:s text:c="2"/>11,1 </text:p>
          </table:table-cell>
          <table:table-cell table:style-name="ce14" office:value-type="float" office:value="9.84696755" calcext:value-type="float">
            <text:p><text:s text:c="2"/>9,8 </text:p>
          </table:table-cell>
          <table:table-cell table:style-name="ce14" office:value-type="float" office:value="12.39289522" calcext:value-type="float">
            <text:p><text:s text:c="2"/>12,4 </text:p>
          </table:table-cell>
          <table:table-cell table:style-name="ce14" office:value-type="float" office:value="19.79160567" calcext:value-type="float">
            <text:p><text:s text:c="2"/>19,8 </text:p>
          </table:table-cell>
          <table:table-cell table:style-name="ce14" office:value-type="float" office:value="18.17982176" calcext:value-type="float">
            <text:p><text:s text:c="2"/>18,2 </text:p>
          </table:table-cell>
          <table:table-cell table:style-name="ce14" office:value-type="float" office:value="21.40338957" calcext:value-type="float">
            <text:p><text:s text:c="2"/>21,4 </text:p>
          </table:table-cell>
          <table:table-cell table:style-name="ce14" office:value-type="float" office:value="75.79336555" calcext:value-type="float">
            <text:p><text:s text:c="2"/>75,8 </text:p>
          </table:table-cell>
          <table:table-cell table:style-name="ce14" office:value-type="float" office:value="73.45725408" calcext:value-type="float">
            <text:p><text:s text:c="2"/>73,5 </text:p>
          </table:table-cell>
          <table:table-cell table:style-name="ce14" office:value-type="float" office:value="78.12947702" calcext:value-type="float">
            <text:p><text:s text:c="2"/>78,1 </text:p>
          </table:table-cell>
          <table:table-cell table:style-name="ce14" office:value-type="float" office:value="10.97289806" calcext:value-type="float">
            <text:p><text:s text:c="2"/>11,0 </text:p>
          </table:table-cell>
          <table:table-cell table:style-name="ce14" office:value-type="float" office:value="9.29263994" calcext:value-type="float">
            <text:p><text:s text:c="2"/>9,3 </text:p>
          </table:table-cell>
          <table:table-cell table:style-name="ce14" office:value-type="float" office:value="12.65315618" calcext:value-type="float">
            <text:p><text:s text:c="2"/>12,7 </text:p>
          </table:table-cell>
          <table:table-cell table:style-name="ce14" office:value-type="float" office:value="13.23373639" calcext:value-type="float">
            <text:p><text:s text:c="2"/>13,2 </text:p>
          </table:table-cell>
          <table:table-cell table:style-name="ce14" office:value-type="float" office:value="11.32827948" calcext:value-type="float">
            <text:p><text:s text:c="2"/>11,3 </text:p>
          </table:table-cell>
          <table:table-cell table:style-name="ce14" office:value-type="float" office:value="15.13919331" calcext:value-type="float">
            <text:p><text:s text:c="2"/>15,1 </text:p>
          </table:table-cell>
          <table:table-cell table:style-name="ce14" office:value-type="float" office:value="62.09507102" calcext:value-type="float">
            <text:p><text:s text:c="2"/>62,1 </text:p>
          </table:table-cell>
          <table:table-cell table:style-name="ce14" office:value-type="float" office:value="59.1295909" calcext:value-type="float">
            <text:p><text:s text:c="2"/>59,1 </text:p>
          </table:table-cell>
          <table:table-cell table:style-name="ce14" office:value-type="float" office:value="65.06055115" calcext:value-type="float">
            <text:p><text:s text:c="2"/>65,1 </text:p>
          </table:table-cell>
          <table:table-cell table:style-name="ce14" office:value-type="float" office:value="11.27329106" calcext:value-type="float">
            <text:p><text:s text:c="2"/>11,3 </text:p>
          </table:table-cell>
          <table:table-cell table:style-name="ce14" office:value-type="float" office:value="9.5437884" calcext:value-type="float">
            <text:p><text:s text:c="2"/>9,5 </text:p>
          </table:table-cell>
          <table:table-cell table:style-name="ce14" office:value-type="float" office:value="13.00279371" calcext:value-type="float">
            <text:p><text:s text:c="2"/>13,0 </text:p>
          </table:table-cell>
          <table:table-cell table:style-name="ce14" office:value-type="float" office:value="26.63163792" calcext:value-type="float">
            <text:p><text:s text:c="2"/>26,6 </text:p>
          </table:table-cell>
          <table:table-cell table:style-name="ce14" office:value-type="float" office:value="24.09362244" calcext:value-type="float">
            <text:p><text:s text:c="2"/>24,1 </text:p>
          </table:table-cell>
          <table:table-cell table:style-name="ce14" office:value-type="float" office:value="29.16965341" calcext:value-type="float">
            <text:p><text:s text:c="2"/>29,2 </text:p>
          </table:table-cell>
          <table:table-cell table:style-name="ce14" office:value-type="float" office:value="72.70514481" calcext:value-type="float">
            <text:p><text:s text:c="2"/>72,7 </text:p>
          </table:table-cell>
          <table:table-cell table:style-name="ce14" office:value-type="float" office:value="70.55614657" calcext:value-type="float">
            <text:p><text:s text:c="2"/>70,6 </text:p>
          </table:table-cell>
          <table:table-cell table:style-name="ce14" office:value-type="float" office:value="74.85414304" calcext:value-type="float">
            <text:p><text:s text:c="2"/>74,9 </text:p>
          </table:table-cell>
          <table:table-cell table:style-name="ce14" office:value-type="float" office:value="10.06819701" calcext:value-type="float">
            <text:p><text:s text:c="2"/>10,1 </text:p>
          </table:table-cell>
          <table:table-cell table:style-name="ce14" office:value-type="float" office:value="8.59912076" calcext:value-type="float">
            <text:p><text:s text:c="2"/>8,6 </text:p>
          </table:table-cell>
          <table:table-cell table:style-name="ce14" office:value-type="float" office:value="11.53727327" calcext:value-type="float">
            <text:p><text:s text:c="2"/>11,5 </text:p>
          </table:table-cell>
          <table:table-cell table:style-name="ce14" office:value-type="float" office:value="17.22665818" calcext:value-type="float">
            <text:p><text:s text:c="2"/>17,2 </text:p>
          </table:table-cell>
          <table:table-cell table:style-name="ce14" office:value-type="float" office:value="15.59456607" calcext:value-type="float">
            <text:p><text:s text:c="2"/>15,6 </text:p>
          </table:table-cell>
          <table:table-cell table:style-name="ce14" office:value-type="float" office:value="18.85875029" calcext:value-type="float">
            <text:p><text:s text:c="2"/>18,9 </text:p>
          </table:table-cell>
          <table:table-cell table:style-name="ce14" office:value-type="float" office:value="62.77575711" calcext:value-type="float">
            <text:p><text:s text:c="2"/>62,8 </text:p>
          </table:table-cell>
          <table:table-cell table:style-name="ce14" office:value-type="float" office:value="58.76686669" calcext:value-type="float">
            <text:p><text:s text:c="2"/>58,8 </text:p>
          </table:table-cell>
          <table:table-cell table:style-name="ce14" office:value-type="float" office:value="66.78464753" calcext:value-type="float">
            <text:p><text:s text:c="2"/>66,8 </text:p>
          </table:table-cell>
          <table:table-cell table:style-name="ce14" office:value-type="float" office:value="12.95567198" calcext:value-type="float">
            <text:p><text:s text:c="2"/>13,0 </text:p>
          </table:table-cell>
          <table:table-cell table:style-name="ce14" office:value-type="float" office:value="10.5370051" calcext:value-type="float">
            <text:p><text:s text:c="2"/>10,5 </text:p>
          </table:table-cell>
          <table:table-cell table:style-name="ce14" office:value-type="float" office:value="15.37433886" calcext:value-type="float">
            <text:p><text:s text:c="2"/>15,4 </text:p>
          </table:table-cell>
          <table:table-cell table:style-name="ce14" office:value-type="float" office:value="24.26857091" calcext:value-type="float">
            <text:p><text:s text:c="2"/>24,3 </text:p>
          </table:table-cell>
          <table:table-cell table:style-name="ce14" office:value-type="float" office:value="20.93762554" calcext:value-type="float">
            <text:p><text:s text:c="2"/>20,9 </text:p>
          </table:table-cell>
          <table:table-cell table:style-name="ce14" office:value-type="float" office:value="27.59951628" calcext:value-type="float">
            <text:p><text:s text:c="2"/>27,6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Brasília</text:p>
          </table:table-cell>
          <table:table-cell table:style-name="ce14" office:value-type="float" office:value="67.06617015" calcext:value-type="float">
            <text:p><text:s text:c="2"/>67,1 </text:p>
          </table:table-cell>
          <table:table-cell table:style-name="ce14" office:value-type="float" office:value="64.78864741" calcext:value-type="float">
            <text:p><text:s text:c="2"/>64,8 </text:p>
          </table:table-cell>
          <table:table-cell table:style-name="ce14" office:value-type="float" office:value="69.34369289" calcext:value-type="float">
            <text:p><text:s text:c="2"/>69,3 </text:p>
          </table:table-cell>
          <table:table-cell table:style-name="ce14" office:value-type="float" office:value="11.95033186" calcext:value-type="float">
            <text:p><text:s text:c="2"/>12,0 </text:p>
          </table:table-cell>
          <table:table-cell table:style-name="ce14" office:value-type="float" office:value="10.6259654" calcext:value-type="float">
            <text:p><text:s text:c="2"/>10,6 </text:p>
          </table:table-cell>
          <table:table-cell table:style-name="ce14" office:value-type="float" office:value="13.27469831" calcext:value-type="float">
            <text:p><text:s text:c="2"/>13,3 </text:p>
          </table:table-cell>
          <table:table-cell table:style-name="ce14" office:value-type="float" office:value="20.98349799" calcext:value-type="float">
            <text:p><text:s text:c="2"/>21,0 </text:p>
          </table:table-cell>
          <table:table-cell table:style-name="ce14" office:value-type="float" office:value="19.18293593" calcext:value-type="float">
            <text:p><text:s text:c="2"/>19,2 </text:p>
          </table:table-cell>
          <table:table-cell table:style-name="ce14" office:value-type="float" office:value="22.78406006" calcext:value-type="float">
            <text:p><text:s text:c="2"/>22,8 </text:p>
          </table:table-cell>
          <table:table-cell table:style-name="ce14" office:value-type="float" office:value="73.249258" calcext:value-type="float">
            <text:p><text:s text:c="2"/>73,2 </text:p>
          </table:table-cell>
          <table:table-cell table:style-name="ce14" office:value-type="float" office:value="70.57418987" calcext:value-type="float">
            <text:p><text:s text:c="2"/>70,6 </text:p>
          </table:table-cell>
          <table:table-cell table:style-name="ce14" office:value-type="float" office:value="75.92432614" calcext:value-type="float">
            <text:p><text:s text:c="2"/>75,9 </text:p>
          </table:table-cell>
          <table:table-cell table:style-name="ce14" office:value-type="float" office:value="12.38415628" calcext:value-type="float">
            <text:p><text:s text:c="2"/>12,4 </text:p>
          </table:table-cell>
          <table:table-cell table:style-name="ce14" office:value-type="float" office:value="10.93865241" calcext:value-type="float">
            <text:p><text:s text:c="2"/>10,9 </text:p>
          </table:table-cell>
          <table:table-cell table:style-name="ce14" office:value-type="float" office:value="13.82966015" calcext:value-type="float">
            <text:p><text:s text:c="2"/>13,8 </text:p>
          </table:table-cell>
          <table:table-cell table:style-name="ce14" office:value-type="float" office:value="14.36658572" calcext:value-type="float">
            <text:p><text:s text:c="2"/>14,4 </text:p>
          </table:table-cell>
          <table:table-cell table:style-name="ce14" office:value-type="float" office:value="12.33450462" calcext:value-type="float">
            <text:p><text:s text:c="2"/>12,3 </text:p>
          </table:table-cell>
          <table:table-cell table:style-name="ce14" office:value-type="float" office:value="16.39866683" calcext:value-type="float">
            <text:p><text:s text:c="2"/>16,4 </text:p>
          </table:table-cell>
          <table:table-cell table:style-name="ce14" office:value-type="float" office:value="61.62907591" calcext:value-type="float">
            <text:p><text:s text:c="2"/>61,6 </text:p>
          </table:table-cell>
          <table:table-cell table:style-name="ce14" office:value-type="float" office:value="58.34437329" calcext:value-type="float">
            <text:p><text:s text:c="2"/>58,3 </text:p>
          </table:table-cell>
          <table:table-cell table:style-name="ce14" office:value-type="float" office:value="64.91377854" calcext:value-type="float">
            <text:p><text:s text:c="2"/>64,9 </text:p>
          </table:table-cell>
          <table:table-cell table:style-name="ce14" office:value-type="float" office:value="11.56884864" calcext:value-type="float">
            <text:p><text:s text:c="2"/>11,6 </text:p>
          </table:table-cell>
          <table:table-cell table:style-name="ce14" office:value-type="float" office:value="9.60842747" calcext:value-type="float">
            <text:p><text:s text:c="2"/>9,6 </text:p>
          </table:table-cell>
          <table:table-cell table:style-name="ce14" office:value-type="float" office:value="13.52926981" calcext:value-type="float">
            <text:p><text:s text:c="2"/>13,5 </text:p>
          </table:table-cell>
          <table:table-cell table:style-name="ce14" office:value-type="float" office:value="26.80207545" calcext:value-type="float">
            <text:p><text:s text:c="2"/>26,8 </text:p>
          </table:table-cell>
          <table:table-cell table:style-name="ce14" office:value-type="float" office:value="24.2410026" calcext:value-type="float">
            <text:p><text:s text:c="2"/>24,2 </text:p>
          </table:table-cell>
          <table:table-cell table:style-name="ce14" office:value-type="float" office:value="29.36314829" calcext:value-type="float">
            <text:p><text:s text:c="2"/>29,4 </text:p>
          </table:table-cell>
          <table:table-cell table:style-name="ce14" office:value-type="float" office:value="69.29453693" calcext:value-type="float">
            <text:p><text:s text:c="2"/>69,3 </text:p>
          </table:table-cell>
          <table:table-cell table:style-name="ce14" office:value-type="float" office:value="66.95582236" calcext:value-type="float">
            <text:p><text:s text:c="2"/>67,0 </text:p>
          </table:table-cell>
          <table:table-cell table:style-name="ce14" office:value-type="float" office:value="71.63325149" calcext:value-type="float">
            <text:p><text:s text:c="2"/>71,6 </text:p>
          </table:table-cell>
          <table:table-cell table:style-name="ce14" office:value-type="float" office:value="11.72643223" calcext:value-type="float">
            <text:p><text:s text:c="2"/>11,7 </text:p>
          </table:table-cell>
          <table:table-cell table:style-name="ce14" office:value-type="float" office:value="10.36345678" calcext:value-type="float">
            <text:p><text:s text:c="2"/>10,4 </text:p>
          </table:table-cell>
          <table:table-cell table:style-name="ce14" office:value-type="float" office:value="13.08940768" calcext:value-type="float">
            <text:p><text:s text:c="2"/>13,1 </text:p>
          </table:table-cell>
          <table:table-cell table:style-name="ce14" office:value-type="float" office:value="18.97903084" calcext:value-type="float">
            <text:p><text:s text:c="2"/>19,0 </text:p>
          </table:table-cell>
          <table:table-cell table:style-name="ce14" office:value-type="float" office:value="17.0350515" calcext:value-type="float">
            <text:p><text:s text:c="2"/>17,0 </text:p>
          </table:table-cell>
          <table:table-cell table:style-name="ce14" office:value-type="float" office:value="20.92301018" calcext:value-type="float">
            <text:p><text:s text:c="2"/>20,9 </text:p>
          </table:table-cell>
          <table:table-cell table:style-name="ce14" office:value-type="float" office:value="60.44380639" calcext:value-type="float">
            <text:p><text:s text:c="2"/>60,4 </text:p>
          </table:table-cell>
          <table:table-cell table:style-name="ce14" office:value-type="float" office:value="54.95608558" calcext:value-type="float">
            <text:p><text:s text:c="2"/>55,0 </text:p>
          </table:table-cell>
          <table:table-cell table:style-name="ce14" office:value-type="float" office:value="65.93152719" calcext:value-type="float">
            <text:p><text:s text:c="2"/>65,9 </text:p>
          </table:table-cell>
          <table:table-cell table:style-name="ce14" office:value-type="float" office:value="12.61572715" calcext:value-type="float">
            <text:p><text:s text:c="2"/>12,6 </text:p>
          </table:table-cell>
          <table:table-cell table:style-name="ce14" office:value-type="float" office:value="9.25508462" calcext:value-type="float">
            <text:p><text:s text:c="2"/>9,3 </text:p>
          </table:table-cell>
          <table:table-cell table:style-name="ce14" office:value-type="float" office:value="15.97636968" calcext:value-type="float">
            <text:p><text:s text:c="2"/>16,0 </text:p>
          </table:table-cell>
          <table:table-cell table:style-name="ce14" office:value-type="float" office:value="26.94046646" calcext:value-type="float">
            <text:p><text:s text:c="2"/>26,9 </text:p>
          </table:table-cell>
          <table:table-cell table:style-name="ce14" office:value-type="float" office:value="23.14283331" calcext:value-type="float">
            <text:p><text:s text:c="2"/>23,1 </text:p>
          </table:table-cell>
          <table:table-cell table:style-name="ce14" office:value-type="float" office:value="30.73809962" calcext:value-type="float">
            <text:p><text:s text:c="2"/>30,7 </text:p>
          </table:table-cell>
          <table:table-cell table:number-columns-repeated="978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45"/>
          <table:table-cell table:style-name="ce16" table:number-columns-repeated="978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1.18.3" table:style-name="ta5">
        <table:table-column table:style-name="co1" table:default-cell-style-name="ce10"/>
        <table:table-column table:style-name="co2" table:number-columns-repeated="45" table:default-cell-style-name="ce10"/>
        <table:table-column table:style-name="co3" table:number-columns-repeated="211" table:default-cell-style-name="ce10"/>
        <table:table-column table:style-name="co3" table:number-columns-repeated="767" table:default-cell-style-name="Default"/>
        <table:table-row table:style-name="ro6">
          <table:table-cell table:style-name="ce1" office:value-type="string" calcext:value-type="string" table:number-columns-spanned="46" table:number-rows-spanned="1">
            <text:p>Tabela 1.1.18.3 - Percentual de escolares frequentando o 9º ano do ensino fundamental por autopercepção da imagem corporal, sexo e dependência administrativa da escola, com indicação do intervalo de confiança de 95%, segundo as Grandes Regiões e as Unidades da Federação - 2015</text:p>
          </table:table-cell>
          <table:covered-table-cell table:number-columns-repeated="45" table:style-name="ce1"/>
          <table:table-cell table:number-columns-repeated="978"/>
        </table:table-row>
        <table:table-row table:style-name="ro2">
          <table:table-cell table:style-name="ce2" office:value-type="string" calcext:value-type="string" table:number-columns-spanned="1" table:number-rows-spanned="6">
            <text:p>Grandes Regiões e Unidades da Federação</text:p>
          </table:table-cell>
          <table:table-cell table:style-name="ce11" office:value-type="string" calcext:value-type="string" table:number-columns-spanned="45" table:number-rows-spanned="1">
            <text:p>Percentual de escolares frequentando o 9º ano do ensino fundamental por autopercepção da imagem corporal (%)</text:p>
          </table:table-cell>
          <table:covered-table-cell table:number-columns-repeated="44" table:style-name="ce11"/>
          <table:table-cell table:number-columns-repeated="978"/>
        </table:table-row>
        <table:table-row table:style-name="ro2">
          <table:covered-table-cell table:style-name="ce2"/>
          <table:table-cell table:style-name="ce12" office:value-type="string" calcext:value-type="string" table:number-columns-spanned="9" table:number-rows-spanned="2">
            <text:p>Total</text:p>
          </table:table-cell>
          <table:covered-table-cell table:number-columns-repeated="8" table:style-name="ce12"/>
          <table:table-cell table:style-name="ce12" office:value-type="string" calcext:value-type="string" table:number-columns-spanned="18" table:number-rows-spanned="1">
            <text:p>Sexo</text:p>
          </table:table-cell>
          <table:covered-table-cell table:number-columns-repeated="17" table:style-name="ce12"/>
          <table:table-cell table:style-name="ce11" office:value-type="string" calcext:value-type="string" table:number-columns-spanned="18" table:number-rows-spanned="1">
            <text:p>Dependência Administrativa</text:p>
          </table:table-cell>
          <table:covered-table-cell table:number-columns-repeated="17" table:style-name="ce11"/>
          <table:table-cell table:number-columns-repeated="978"/>
        </table:table-row>
        <table:table-row table:style-name="ro2">
          <table:covered-table-cell table:style-name="ce2"/>
          <table:covered-table-cell table:number-columns-repeated="9" table:style-name="ce12"/>
          <table:table-cell table:style-name="ce12" office:value-type="string" calcext:value-type="string" table:number-columns-spanned="9" table:number-rows-spanned="1">
            <text:p>Masculino</text:p>
          </table:table-cell>
          <table:covered-table-cell table:number-columns-repeated="8" table:style-name="ce12"/>
          <table:table-cell table:style-name="ce12" office:value-type="string" calcext:value-type="string" table:number-columns-spanned="9" table:number-rows-spanned="1">
            <text:p>Feminino</text:p>
          </table:table-cell>
          <table:covered-table-cell table:number-columns-repeated="8" table:style-name="ce12"/>
          <table:table-cell table:style-name="ce12" office:value-type="string" calcext:value-type="string" table:number-columns-spanned="9" table:number-rows-spanned="1">
            <text:p>Pública</text:p>
          </table:table-cell>
          <table:covered-table-cell table:number-columns-repeated="8" table:style-name="ce12"/>
          <table:table-cell table:style-name="ce11" office:value-type="string" calcext:value-type="string" table:number-columns-spanned="9" table:number-rows-spanned="1">
            <text:p>Privada</text:p>
          </table:table-cell>
          <table:covered-table-cell table:number-columns-repeated="8" table:style-name="ce11"/>
          <table:table-cell table:number-columns-repeated="978"/>
        </table:table-row>
        <table:table-row table:style-name="ro2">
          <table:covered-table-cell table:style-name="ce2"/>
          <table:table-cell table:style-name="ce12" office:value-type="string" calcext:value-type="string" table:number-columns-spanned="3" table:number-rows-spanned="1">
            <text:p>Muito magro(a) ou magro(a)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Normal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Gordo(a) ou muito gordo(a)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Muito magro(a) ou magro(a)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Normal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Gordo(a) ou muito gordo(a)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Muito magro(a) ou magro(a)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Normal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Gordo(a) ou muito gordo(a)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Muito magro(a) ou magro(a)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Normal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Gordo(a) ou muito gordo(a)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Muito magro(a) ou magro(a)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Normal</text:p>
          </table:table-cell>
          <table:covered-table-cell table:number-columns-repeated="2" table:style-name="ce12"/>
          <table:table-cell table:style-name="ce11" office:value-type="string" calcext:value-type="string" table:number-columns-spanned="3" table:number-rows-spanned="1">
            <text:p>Gordo(a) ou muito gordo(a)</text:p>
          </table:table-cell>
          <table:covered-table-cell table:number-columns-repeated="2" table:style-name="ce11"/>
          <table:table-cell table:number-columns-repeated="978"/>
        </table:table-row>
        <table:table-row table:style-name="ro3">
          <table:covered-table-cell table:style-name="ce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number-columns-repeated="978"/>
        </table:table-row>
        <table:table-row table:style-name="ro4">
          <table:covered-table-cell table:style-name="ce2"/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table-cell table:number-columns-repeated="978"/>
        </table:table-row>
        <table:table-row table:style-name="ro5">
          <table:table-cell table:style-name="ce3" office:value-type="string" calcext:value-type="string">
            <text:p>Brasil</text:p>
          </table:table-cell>
          <table:table-cell table:style-name="ce15" office:value-type="float" office:value="25.76160206" calcext:value-type="float">
            <text:p><text:s text:c="2"/>25,8 </text:p>
          </table:table-cell>
          <table:table-cell table:style-name="ce15" office:value-type="float" office:value="25.25359085" calcext:value-type="float">
            <text:p><text:s text:c="2"/>25,3 </text:p>
          </table:table-cell>
          <table:table-cell table:style-name="ce15" office:value-type="float" office:value="26.26961328" calcext:value-type="float">
            <text:p><text:s text:c="2"/>26,3 </text:p>
          </table:table-cell>
          <table:table-cell table:style-name="ce15" office:value-type="float" office:value="55.91359973" calcext:value-type="float">
            <text:p><text:s text:c="2"/>55,9 </text:p>
          </table:table-cell>
          <table:table-cell table:style-name="ce15" office:value-type="float" office:value="55.33709235" calcext:value-type="float">
            <text:p><text:s text:c="2"/>55,3 </text:p>
          </table:table-cell>
          <table:table-cell table:style-name="ce15" office:value-type="float" office:value="56.4901071" calcext:value-type="float">
            <text:p><text:s text:c="2"/>56,5 </text:p>
          </table:table-cell>
          <table:table-cell table:style-name="ce15" office:value-type="float" office:value="18.32479821" calcext:value-type="float">
            <text:p><text:s text:c="2"/>18,3 </text:p>
          </table:table-cell>
          <table:table-cell table:style-name="ce15" office:value-type="float" office:value="17.87828734" calcext:value-type="float">
            <text:p><text:s text:c="2"/>17,9 </text:p>
          </table:table-cell>
          <table:table-cell table:style-name="ce15" office:value-type="float" office:value="18.77130908" calcext:value-type="float">
            <text:p><text:s text:c="2"/>18,8 </text:p>
          </table:table-cell>
          <table:table-cell table:style-name="ce15" office:value-type="float" office:value="26.19815621" calcext:value-type="float">
            <text:p><text:s text:c="2"/>26,2 </text:p>
          </table:table-cell>
          <table:table-cell table:style-name="ce15" office:value-type="float" office:value="25.4920125" calcext:value-type="float">
            <text:p><text:s text:c="2"/>25,5 </text:p>
          </table:table-cell>
          <table:table-cell table:style-name="ce15" office:value-type="float" office:value="26.90429991" calcext:value-type="float">
            <text:p><text:s text:c="2"/>26,9 </text:p>
          </table:table-cell>
          <table:table-cell table:style-name="ce15" office:value-type="float" office:value="59.21110098" calcext:value-type="float">
            <text:p><text:s text:c="2"/>59,2 </text:p>
          </table:table-cell>
          <table:table-cell table:style-name="ce15" office:value-type="float" office:value="58.40565956" calcext:value-type="float">
            <text:p><text:s text:c="2"/>58,4 </text:p>
          </table:table-cell>
          <table:table-cell table:style-name="ce15" office:value-type="float" office:value="60.01654241" calcext:value-type="float">
            <text:p><text:s text:c="2"/>60,0 </text:p>
          </table:table-cell>
          <table:table-cell table:style-name="ce15" office:value-type="float" office:value="14.59074281" calcext:value-type="float">
            <text:p><text:s text:c="2"/>14,6 </text:p>
          </table:table-cell>
          <table:table-cell table:style-name="ce15" office:value-type="float" office:value="14.00711324" calcext:value-type="float">
            <text:p><text:s text:c="2"/>14,0 </text:p>
          </table:table-cell>
          <table:table-cell table:style-name="ce15" office:value-type="float" office:value="15.17437238" calcext:value-type="float">
            <text:p><text:s text:c="2"/>15,2 </text:p>
          </table:table-cell>
          <table:table-cell table:style-name="ce15" office:value-type="float" office:value="25.35112324" calcext:value-type="float">
            <text:p><text:s text:c="2"/>25,4 </text:p>
          </table:table-cell>
          <table:table-cell table:style-name="ce15" office:value-type="float" office:value="24.61702097" calcext:value-type="float">
            <text:p><text:s text:c="2"/>24,6 </text:p>
          </table:table-cell>
          <table:table-cell table:style-name="ce15" office:value-type="float" office:value="26.08522551" calcext:value-type="float">
            <text:p><text:s text:c="2"/>26,1 </text:p>
          </table:table-cell>
          <table:table-cell table:style-name="ce15" office:value-type="float" office:value="52.81305775" calcext:value-type="float">
            <text:p><text:s text:c="2"/>52,8 </text:p>
          </table:table-cell>
          <table:table-cell table:style-name="ce15" office:value-type="float" office:value="52.00128088" calcext:value-type="float">
            <text:p><text:s text:c="2"/>52,0 </text:p>
          </table:table-cell>
          <table:table-cell table:style-name="ce15" office:value-type="float" office:value="53.62483462" calcext:value-type="float">
            <text:p><text:s text:c="2"/>53,6 </text:p>
          </table:table-cell>
          <table:table-cell table:style-name="ce15" office:value-type="float" office:value="21.83581901" calcext:value-type="float">
            <text:p><text:s text:c="2"/>21,8 </text:p>
          </table:table-cell>
          <table:table-cell table:style-name="ce15" office:value-type="float" office:value="21.19096635" calcext:value-type="float">
            <text:p><text:s text:c="2"/>21,2 </text:p>
          </table:table-cell>
          <table:table-cell table:style-name="ce15" office:value-type="float" office:value="22.48067168" calcext:value-type="float">
            <text:p><text:s text:c="2"/>22,5 </text:p>
          </table:table-cell>
          <table:table-cell table:style-name="ce15" office:value-type="float" office:value="25.91500726" calcext:value-type="float">
            <text:p><text:s text:c="2"/>25,9 </text:p>
          </table:table-cell>
          <table:table-cell table:style-name="ce15" office:value-type="float" office:value="25.3557896" calcext:value-type="float">
            <text:p><text:s text:c="2"/>25,4 </text:p>
          </table:table-cell>
          <table:table-cell table:style-name="ce15" office:value-type="float" office:value="26.47422492" calcext:value-type="float">
            <text:p><text:s text:c="2"/>26,5 </text:p>
          </table:table-cell>
          <table:table-cell table:style-name="ce15" office:value-type="float" office:value="56.79672508" calcext:value-type="float">
            <text:p><text:s text:c="2"/>56,8 </text:p>
          </table:table-cell>
          <table:table-cell table:style-name="ce15" office:value-type="float" office:value="56.16564757" calcext:value-type="float">
            <text:p><text:s text:c="2"/>56,2 </text:p>
          </table:table-cell>
          <table:table-cell table:style-name="ce15" office:value-type="float" office:value="57.42780258" calcext:value-type="float">
            <text:p><text:s text:c="2"/>57,4 </text:p>
          </table:table-cell>
          <table:table-cell table:style-name="ce15" office:value-type="float" office:value="17.28826766" calcext:value-type="float">
            <text:p><text:s text:c="2"/>17,3 </text:p>
          </table:table-cell>
          <table:table-cell table:style-name="ce15" office:value-type="float" office:value="16.79066968" calcext:value-type="float">
            <text:p><text:s text:c="2"/>16,8 </text:p>
          </table:table-cell>
          <table:table-cell table:style-name="ce15" office:value-type="float" office:value="17.78586565" calcext:value-type="float">
            <text:p><text:s text:c="2"/>17,8 </text:p>
          </table:table-cell>
          <table:table-cell table:style-name="ce15" office:value-type="float" office:value="24.86212415" calcext:value-type="float">
            <text:p><text:s text:c="2"/>24,9 </text:p>
          </table:table-cell>
          <table:table-cell table:style-name="ce15" office:value-type="float" office:value="23.6818614" calcext:value-type="float">
            <text:p><text:s text:c="2"/>23,7 </text:p>
          </table:table-cell>
          <table:table-cell table:style-name="ce15" office:value-type="float" office:value="26.0423869" calcext:value-type="float">
            <text:p><text:s text:c="2"/>26,0 </text:p>
          </table:table-cell>
          <table:table-cell table:style-name="ce15" office:value-type="float" office:value="50.73547178" calcext:value-type="float">
            <text:p><text:s text:c="2"/>50,7 </text:p>
          </table:table-cell>
          <table:table-cell table:style-name="ce15" office:value-type="float" office:value="49.27330641" calcext:value-type="float">
            <text:p><text:s text:c="2"/>49,3 </text:p>
          </table:table-cell>
          <table:table-cell table:style-name="ce15" office:value-type="float" office:value="52.19763714" calcext:value-type="float">
            <text:p><text:s text:c="2"/>52,2 </text:p>
          </table:table-cell>
          <table:table-cell table:style-name="ce15" office:value-type="float" office:value="24.40240407" calcext:value-type="float">
            <text:p><text:s text:c="2"/>24,4 </text:p>
          </table:table-cell>
          <table:table-cell table:style-name="ce15" office:value-type="float" office:value="23.40368218" calcext:value-type="float">
            <text:p><text:s text:c="2"/>23,4 </text:p>
          </table:table-cell>
          <table:table-cell table:style-name="ce15" office:value-type="float" office:value="25.40112597" calcext:value-type="float">
            <text:p><text:s text:c="2"/>25,4 </text:p>
          </table:table-cell>
          <table:table-cell table:number-columns-repeated="97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5" office:value-type="float" office:value="25.5893248" calcext:value-type="float">
            <text:p><text:s text:c="2"/>25,6 </text:p>
          </table:table-cell>
          <table:table-cell table:style-name="ce15" office:value-type="float" office:value="24.63753936" calcext:value-type="float">
            <text:p><text:s text:c="2"/>24,6 </text:p>
          </table:table-cell>
          <table:table-cell table:style-name="ce15" office:value-type="float" office:value="26.54111024" calcext:value-type="float">
            <text:p><text:s text:c="2"/>26,5 </text:p>
          </table:table-cell>
          <table:table-cell table:style-name="ce15" office:value-type="float" office:value="59.25390563" calcext:value-type="float">
            <text:p><text:s text:c="2"/>59,3 </text:p>
          </table:table-cell>
          <table:table-cell table:style-name="ce15" office:value-type="float" office:value="58.19307484" calcext:value-type="float">
            <text:p><text:s text:c="2"/>58,2 </text:p>
          </table:table-cell>
          <table:table-cell table:style-name="ce15" office:value-type="float" office:value="60.31473642" calcext:value-type="float">
            <text:p><text:s text:c="2"/>60,3 </text:p>
          </table:table-cell>
          <table:table-cell table:style-name="ce15" office:value-type="float" office:value="15.15676958" calcext:value-type="float">
            <text:p><text:s text:c="2"/>15,2 </text:p>
          </table:table-cell>
          <table:table-cell table:style-name="ce15" office:value-type="float" office:value="14.43098913" calcext:value-type="float">
            <text:p><text:s text:c="2"/>14,4 </text:p>
          </table:table-cell>
          <table:table-cell table:style-name="ce15" office:value-type="float" office:value="15.88255002" calcext:value-type="float">
            <text:p><text:s text:c="2"/>15,9 </text:p>
          </table:table-cell>
          <table:table-cell table:style-name="ce15" office:value-type="float" office:value="26.83246914" calcext:value-type="float">
            <text:p><text:s text:c="2"/>26,8 </text:p>
          </table:table-cell>
          <table:table-cell table:style-name="ce15" office:value-type="float" office:value="25.51666033" calcext:value-type="float">
            <text:p><text:s text:c="2"/>25,5 </text:p>
          </table:table-cell>
          <table:table-cell table:style-name="ce15" office:value-type="float" office:value="28.14827795" calcext:value-type="float">
            <text:p><text:s text:c="2"/>28,1 </text:p>
          </table:table-cell>
          <table:table-cell table:style-name="ce15" office:value-type="float" office:value="61.86669649" calcext:value-type="float">
            <text:p><text:s text:c="2"/>61,9 </text:p>
          </table:table-cell>
          <table:table-cell table:style-name="ce15" office:value-type="float" office:value="60.51117185" calcext:value-type="float">
            <text:p><text:s text:c="2"/>60,5 </text:p>
          </table:table-cell>
          <table:table-cell table:style-name="ce15" office:value-type="float" office:value="63.22222113" calcext:value-type="float">
            <text:p><text:s text:c="2"/>63,2 </text:p>
          </table:table-cell>
          <table:table-cell table:style-name="ce15" office:value-type="float" office:value="11.30083437" calcext:value-type="float">
            <text:p><text:s text:c="2"/>11,3 </text:p>
          </table:table-cell>
          <table:table-cell table:style-name="ce15" office:value-type="float" office:value="10.33606214" calcext:value-type="float">
            <text:p><text:s text:c="2"/>10,3 </text:p>
          </table:table-cell>
          <table:table-cell table:style-name="ce15" office:value-type="float" office:value="12.26560661" calcext:value-type="float">
            <text:p><text:s text:c="2"/>12,3 </text:p>
          </table:table-cell>
          <table:table-cell table:style-name="ce15" office:value-type="float" office:value="24.42644391" calcext:value-type="float">
            <text:p><text:s text:c="2"/>24,4 </text:p>
          </table:table-cell>
          <table:table-cell table:style-name="ce15" office:value-type="float" office:value="23.15229532" calcext:value-type="float">
            <text:p><text:s text:c="2"/>23,2 </text:p>
          </table:table-cell>
          <table:table-cell table:style-name="ce15" office:value-type="float" office:value="25.70059249" calcext:value-type="float">
            <text:p><text:s text:c="2"/>25,7 </text:p>
          </table:table-cell>
          <table:table-cell table:style-name="ce15" office:value-type="float" office:value="56.80980926" calcext:value-type="float">
            <text:p><text:s text:c="2"/>56,8 </text:p>
          </table:table-cell>
          <table:table-cell table:style-name="ce15" office:value-type="float" office:value="55.26589091" calcext:value-type="float">
            <text:p><text:s text:c="2"/>55,3 </text:p>
          </table:table-cell>
          <table:table-cell table:style-name="ce15" office:value-type="float" office:value="58.35372761" calcext:value-type="float">
            <text:p><text:s text:c="2"/>58,4 </text:p>
          </table:table-cell>
          <table:table-cell table:style-name="ce15" office:value-type="float" office:value="18.76374683" calcext:value-type="float">
            <text:p><text:s text:c="2"/>18,8 </text:p>
          </table:table-cell>
          <table:table-cell table:style-name="ce15" office:value-type="float" office:value="17.69187467" calcext:value-type="float">
            <text:p><text:s text:c="2"/>17,7 </text:p>
          </table:table-cell>
          <table:table-cell table:style-name="ce15" office:value-type="float" office:value="19.835619" calcext:value-type="float">
            <text:p><text:s text:c="2"/>19,8 </text:p>
          </table:table-cell>
          <table:table-cell table:style-name="ce15" office:value-type="float" office:value="25.74117461" calcext:value-type="float">
            <text:p><text:s text:c="2"/>25,7 </text:p>
          </table:table-cell>
          <table:table-cell table:style-name="ce15" office:value-type="float" office:value="24.71474645" calcext:value-type="float">
            <text:p><text:s text:c="2"/>24,7 </text:p>
          </table:table-cell>
          <table:table-cell table:style-name="ce15" office:value-type="float" office:value="26.76760277" calcext:value-type="float">
            <text:p><text:s text:c="2"/>26,8 </text:p>
          </table:table-cell>
          <table:table-cell table:style-name="ce15" office:value-type="float" office:value="59.90236047" calcext:value-type="float">
            <text:p><text:s text:c="2"/>59,9 </text:p>
          </table:table-cell>
          <table:table-cell table:style-name="ce15" office:value-type="float" office:value="58.76471405" calcext:value-type="float">
            <text:p><text:s text:c="2"/>58,8 </text:p>
          </table:table-cell>
          <table:table-cell table:style-name="ce15" office:value-type="float" office:value="61.04000688" calcext:value-type="float">
            <text:p><text:s text:c="2"/>61,0 </text:p>
          </table:table-cell>
          <table:table-cell table:style-name="ce15" office:value-type="float" office:value="14.35646492" calcext:value-type="float">
            <text:p><text:s text:c="2"/>14,4 </text:p>
          </table:table-cell>
          <table:table-cell table:style-name="ce15" office:value-type="float" office:value="13.61226132" calcext:value-type="float">
            <text:p><text:s text:c="2"/>13,6 </text:p>
          </table:table-cell>
          <table:table-cell table:style-name="ce15" office:value-type="float" office:value="15.10066853" calcext:value-type="float">
            <text:p><text:s text:c="2"/>15,1 </text:p>
          </table:table-cell>
          <table:table-cell table:style-name="ce15" office:value-type="float" office:value="23.95750084" calcext:value-type="float">
            <text:p><text:s text:c="2"/>24,0 </text:p>
          </table:table-cell>
          <table:table-cell table:style-name="ce15" office:value-type="float" office:value="22.21701813" calcext:value-type="float">
            <text:p><text:s text:c="2"/>22,2 </text:p>
          </table:table-cell>
          <table:table-cell table:style-name="ce15" office:value-type="float" office:value="25.69798355" calcext:value-type="float">
            <text:p><text:s text:c="2"/>25,7 </text:p>
          </table:table-cell>
          <table:table-cell table:style-name="ce15" office:value-type="float" office:value="52.28541406" calcext:value-type="float">
            <text:p><text:s text:c="2"/>52,3 </text:p>
          </table:table-cell>
          <table:table-cell table:style-name="ce15" office:value-type="float" office:value="49.8949224" calcext:value-type="float">
            <text:p><text:s text:c="2"/>49,9 </text:p>
          </table:table-cell>
          <table:table-cell table:style-name="ce15" office:value-type="float" office:value="54.67590572" calcext:value-type="float">
            <text:p><text:s text:c="2"/>54,7 </text:p>
          </table:table-cell>
          <table:table-cell table:style-name="ce15" office:value-type="float" office:value="23.7570851" calcext:value-type="float">
            <text:p><text:s text:c="2"/>23,8 </text:p>
          </table:table-cell>
          <table:table-cell table:style-name="ce15" office:value-type="float" office:value="21.10178603" calcext:value-type="float">
            <text:p><text:s text:c="2"/>21,1 </text:p>
          </table:table-cell>
          <table:table-cell table:style-name="ce15" office:value-type="float" office:value="26.41238418" calcext:value-type="float">
            <text:p><text:s text:c="2"/>26,4 </text:p>
          </table:table-cell>
          <table:table-cell table:number-columns-repeated="978"/>
        </table:table-row>
        <table:table-row table:style-name="ro5">
          <table:table-cell table:style-name="ce5" office:value-type="string" calcext:value-type="string">
            <text:p>Rondônia</text:p>
          </table:table-cell>
          <table:table-cell table:style-name="ce14" office:value-type="float" office:value="23.17653433" calcext:value-type="float">
            <text:p><text:s text:c="2"/>23,2 </text:p>
          </table:table-cell>
          <table:table-cell table:style-name="ce14" office:value-type="float" office:value="21.57170678" calcext:value-type="float">
            <text:p><text:s text:c="2"/>21,6 </text:p>
          </table:table-cell>
          <table:table-cell table:style-name="ce14" office:value-type="float" office:value="24.78136187" calcext:value-type="float">
            <text:p><text:s text:c="2"/>24,8 </text:p>
          </table:table-cell>
          <table:table-cell table:style-name="ce14" office:value-type="float" office:value="59.84026488" calcext:value-type="float">
            <text:p><text:s text:c="2"/>59,8 </text:p>
          </table:table-cell>
          <table:table-cell table:style-name="ce14" office:value-type="float" office:value="57.62852797" calcext:value-type="float">
            <text:p><text:s text:c="2"/>57,6 </text:p>
          </table:table-cell>
          <table:table-cell table:style-name="ce14" office:value-type="float" office:value="62.05200178" calcext:value-type="float">
            <text:p><text:s text:c="2"/>62,1 </text:p>
          </table:table-cell>
          <table:table-cell table:style-name="ce14" office:value-type="float" office:value="16.9832008" calcext:value-type="float">
            <text:p><text:s text:c="2"/>17,0 </text:p>
          </table:table-cell>
          <table:table-cell table:style-name="ce14" office:value-type="float" office:value="15.48956619" calcext:value-type="float">
            <text:p><text:s text:c="2"/>15,5 </text:p>
          </table:table-cell>
          <table:table-cell table:style-name="ce14" office:value-type="float" office:value="18.47683541" calcext:value-type="float">
            <text:p><text:s text:c="2"/>18,5 </text:p>
          </table:table-cell>
          <table:table-cell table:style-name="ce14" office:value-type="float" office:value="24.29804678" calcext:value-type="float">
            <text:p><text:s text:c="2"/>24,3 </text:p>
          </table:table-cell>
          <table:table-cell table:style-name="ce14" office:value-type="float" office:value="21.79558148" calcext:value-type="float">
            <text:p><text:s text:c="2"/>21,8 </text:p>
          </table:table-cell>
          <table:table-cell table:style-name="ce14" office:value-type="float" office:value="26.80051208" calcext:value-type="float">
            <text:p><text:s text:c="2"/>26,8 </text:p>
          </table:table-cell>
          <table:table-cell table:style-name="ce14" office:value-type="float" office:value="62.28762892" calcext:value-type="float">
            <text:p><text:s text:c="2"/>62,3 </text:p>
          </table:table-cell>
          <table:table-cell table:style-name="ce14" office:value-type="float" office:value="59.53017195" calcext:value-type="float">
            <text:p><text:s text:c="2"/>59,5 </text:p>
          </table:table-cell>
          <table:table-cell table:style-name="ce14" office:value-type="float" office:value="65.04508589" calcext:value-type="float">
            <text:p><text:s text:c="2"/>65,0 </text:p>
          </table:table-cell>
          <table:table-cell table:style-name="ce14" office:value-type="float" office:value="13.4143243" calcext:value-type="float">
            <text:p><text:s text:c="2"/>13,4 </text:p>
          </table:table-cell>
          <table:table-cell table:style-name="ce14" office:value-type="float" office:value="10.9681177" calcext:value-type="float">
            <text:p><text:s text:c="2"/>11,0 </text:p>
          </table:table-cell>
          <table:table-cell table:style-name="ce14" office:value-type="float" office:value="15.8605309" calcext:value-type="float">
            <text:p><text:s text:c="2"/>15,9 </text:p>
          </table:table-cell>
          <table:table-cell table:style-name="ce14" office:value-type="float" office:value="22.13029316" calcext:value-type="float">
            <text:p><text:s text:c="2"/>22,1 </text:p>
          </table:table-cell>
          <table:table-cell table:style-name="ce14" office:value-type="float" office:value="19.88111992" calcext:value-type="float">
            <text:p><text:s text:c="2"/>19,9 </text:p>
          </table:table-cell>
          <table:table-cell table:style-name="ce14" office:value-type="float" office:value="24.3794664" calcext:value-type="float">
            <text:p><text:s text:c="2"/>24,4 </text:p>
          </table:table-cell>
          <table:table-cell table:style-name="ce14" office:value-type="float" office:value="57.5571578" calcext:value-type="float">
            <text:p><text:s text:c="2"/>57,6 </text:p>
          </table:table-cell>
          <table:table-cell table:style-name="ce14" office:value-type="float" office:value="54.37100999" calcext:value-type="float">
            <text:p><text:s text:c="2"/>54,4 </text:p>
          </table:table-cell>
          <table:table-cell table:style-name="ce14" office:value-type="float" office:value="60.7433056" calcext:value-type="float">
            <text:p><text:s text:c="2"/>60,7 </text:p>
          </table:table-cell>
          <table:table-cell table:style-name="ce14" office:value-type="float" office:value="20.31254905" calcext:value-type="float">
            <text:p><text:s text:c="2"/>20,3 </text:p>
          </table:table-cell>
          <table:table-cell table:style-name="ce14" office:value-type="float" office:value="17.65641321" calcext:value-type="float">
            <text:p><text:s text:c="2"/>17,7 </text:p>
          </table:table-cell>
          <table:table-cell table:style-name="ce14" office:value-type="float" office:value="22.96868488" calcext:value-type="float">
            <text:p><text:s text:c="2"/>23,0 </text:p>
          </table:table-cell>
          <table:table-cell table:style-name="ce14" office:value-type="float" office:value="23.34192512" calcext:value-type="float">
            <text:p><text:s text:c="2"/>23,3 </text:p>
          </table:table-cell>
          <table:table-cell table:style-name="ce14" office:value-type="float" office:value="21.65763847" calcext:value-type="float">
            <text:p><text:s text:c="2"/>21,7 </text:p>
          </table:table-cell>
          <table:table-cell table:style-name="ce14" office:value-type="float" office:value="25.02621178" calcext:value-type="float">
            <text:p><text:s text:c="2"/>25,0 </text:p>
          </table:table-cell>
          <table:table-cell table:style-name="ce14" office:value-type="float" office:value="60.12926338" calcext:value-type="float">
            <text:p><text:s text:c="2"/>60,1 </text:p>
          </table:table-cell>
          <table:table-cell table:style-name="ce14" office:value-type="float" office:value="57.78071662" calcext:value-type="float">
            <text:p><text:s text:c="2"/>57,8 </text:p>
          </table:table-cell>
          <table:table-cell table:style-name="ce14" office:value-type="float" office:value="62.47781014" calcext:value-type="float">
            <text:p><text:s text:c="2"/>62,5 </text:p>
          </table:table-cell>
          <table:table-cell table:style-name="ce14" office:value-type="float" office:value="16.5288115" calcext:value-type="float">
            <text:p><text:s text:c="2"/>16,5 </text:p>
          </table:table-cell>
          <table:table-cell table:style-name="ce14" office:value-type="float" office:value="14.94172756" calcext:value-type="float">
            <text:p><text:s text:c="2"/>14,9 </text:p>
          </table:table-cell>
          <table:table-cell table:style-name="ce14" office:value-type="float" office:value="18.11589544" calcext:value-type="float">
            <text:p><text:s text:c="2"/>18,1 </text:p>
          </table:table-cell>
          <table:table-cell table:style-name="ce14" office:value-type="float" office:value="20.90087352" calcext:value-type="float">
            <text:p><text:s text:c="2"/>20,9 </text:p>
          </table:table-cell>
          <table:table-cell table:style-name="ce14" office:value-type="float" office:value="16.16984523" calcext:value-type="float">
            <text:p><text:s text:c="2"/>16,2 </text:p>
          </table:table-cell>
          <table:table-cell table:style-name="ce14" office:value-type="float" office:value="25.63190182" calcext:value-type="float">
            <text:p><text:s text:c="2"/>25,6 </text:p>
          </table:table-cell>
          <table:table-cell table:style-name="ce14" office:value-type="float" office:value="55.86384904" calcext:value-type="float">
            <text:p><text:s text:c="2"/>55,9 </text:p>
          </table:table-cell>
          <table:table-cell table:style-name="ce14" office:value-type="float" office:value="50.36641525" calcext:value-type="float">
            <text:p><text:s text:c="2"/>50,4 </text:p>
          </table:table-cell>
          <table:table-cell table:style-name="ce14" office:value-type="float" office:value="61.36128283" calcext:value-type="float">
            <text:p><text:s text:c="2"/>61,4 </text:p>
          </table:table-cell>
          <table:table-cell table:style-name="ce14" office:value-type="float" office:value="23.23527744" calcext:value-type="float">
            <text:p><text:s text:c="2"/>23,2 </text:p>
          </table:table-cell>
          <table:table-cell table:style-name="ce14" office:value-type="float" office:value="18.91787754" calcext:value-type="float">
            <text:p><text:s text:c="2"/>18,9 </text:p>
          </table:table-cell>
          <table:table-cell table:style-name="ce14" office:value-type="float" office:value="27.55267734" calcext:value-type="float">
            <text:p><text:s text:c="2"/>27,6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Acre</text:p>
          </table:table-cell>
          <table:table-cell table:style-name="ce14" office:value-type="float" office:value="26.67503772" calcext:value-type="float">
            <text:p><text:s text:c="2"/>26,7 </text:p>
          </table:table-cell>
          <table:table-cell table:style-name="ce14" office:value-type="float" office:value="25.09499111" calcext:value-type="float">
            <text:p><text:s text:c="2"/>25,1 </text:p>
          </table:table-cell>
          <table:table-cell table:style-name="ce14" office:value-type="float" office:value="28.25508433" calcext:value-type="float">
            <text:p><text:s text:c="2"/>28,3 </text:p>
          </table:table-cell>
          <table:table-cell table:style-name="ce14" office:value-type="float" office:value="59.14388357" calcext:value-type="float">
            <text:p><text:s text:c="2"/>59,1 </text:p>
          </table:table-cell>
          <table:table-cell table:style-name="ce14" office:value-type="float" office:value="57.1272199" calcext:value-type="float">
            <text:p><text:s text:c="2"/>57,1 </text:p>
          </table:table-cell>
          <table:table-cell table:style-name="ce14" office:value-type="float" office:value="61.16054724" calcext:value-type="float">
            <text:p><text:s text:c="2"/>61,2 </text:p>
          </table:table-cell>
          <table:table-cell table:style-name="ce14" office:value-type="float" office:value="14.18107871" calcext:value-type="float">
            <text:p><text:s text:c="2"/>14,2 </text:p>
          </table:table-cell>
          <table:table-cell table:style-name="ce14" office:value-type="float" office:value="12.6198654" calcext:value-type="float">
            <text:p><text:s text:c="2"/>12,6 </text:p>
          </table:table-cell>
          <table:table-cell table:style-name="ce14" office:value-type="float" office:value="15.74229202" calcext:value-type="float">
            <text:p><text:s text:c="2"/>15,7 </text:p>
          </table:table-cell>
          <table:table-cell table:style-name="ce14" office:value-type="float" office:value="24.59580975" calcext:value-type="float">
            <text:p><text:s text:c="2"/>24,6 </text:p>
          </table:table-cell>
          <table:table-cell table:style-name="ce14" office:value-type="float" office:value="22.46063172" calcext:value-type="float">
            <text:p><text:s text:c="2"/>22,5 </text:p>
          </table:table-cell>
          <table:table-cell table:style-name="ce14" office:value-type="float" office:value="26.73098777" calcext:value-type="float">
            <text:p><text:s text:c="2"/>26,7 </text:p>
          </table:table-cell>
          <table:table-cell table:style-name="ce14" office:value-type="float" office:value="62.86549246" calcext:value-type="float">
            <text:p><text:s text:c="2"/>62,9 </text:p>
          </table:table-cell>
          <table:table-cell table:style-name="ce14" office:value-type="float" office:value="60.31614616" calcext:value-type="float">
            <text:p><text:s text:c="2"/>60,3 </text:p>
          </table:table-cell>
          <table:table-cell table:style-name="ce14" office:value-type="float" office:value="65.41483876" calcext:value-type="float">
            <text:p><text:s text:c="2"/>65,4 </text:p>
          </table:table-cell>
          <table:table-cell table:style-name="ce14" office:value-type="float" office:value="12.53869779" calcext:value-type="float">
            <text:p><text:s text:c="2"/>12,5 </text:p>
          </table:table-cell>
          <table:table-cell table:style-name="ce14" office:value-type="float" office:value="10.67344749" calcext:value-type="float">
            <text:p><text:s text:c="2"/>10,7 </text:p>
          </table:table-cell>
          <table:table-cell table:style-name="ce14" office:value-type="float" office:value="14.40394809" calcext:value-type="float">
            <text:p><text:s text:c="2"/>14,4 </text:p>
          </table:table-cell>
          <table:table-cell table:style-name="ce14" office:value-type="float" office:value="28.71141621" calcext:value-type="float">
            <text:p><text:s text:c="2"/>28,7 </text:p>
          </table:table-cell>
          <table:table-cell table:style-name="ce14" office:value-type="float" office:value="26.26461373" calcext:value-type="float">
            <text:p><text:s text:c="2"/>26,3 </text:p>
          </table:table-cell>
          <table:table-cell table:style-name="ce14" office:value-type="float" office:value="31.1582187" calcext:value-type="float">
            <text:p><text:s text:c="2"/>31,2 </text:p>
          </table:table-cell>
          <table:table-cell table:style-name="ce14" office:value-type="float" office:value="55.49897095" calcext:value-type="float">
            <text:p><text:s text:c="2"/>55,5 </text:p>
          </table:table-cell>
          <table:table-cell table:style-name="ce14" office:value-type="float" office:value="52.84693148" calcext:value-type="float">
            <text:p><text:s text:c="2"/>52,8 </text:p>
          </table:table-cell>
          <table:table-cell table:style-name="ce14" office:value-type="float" office:value="58.15101042" calcext:value-type="float">
            <text:p><text:s text:c="2"/>58,2 </text:p>
          </table:table-cell>
          <table:table-cell table:style-name="ce14" office:value-type="float" office:value="15.78961284" calcext:value-type="float">
            <text:p><text:s text:c="2"/>15,8 </text:p>
          </table:table-cell>
          <table:table-cell table:style-name="ce14" office:value-type="float" office:value="13.90629942" calcext:value-type="float">
            <text:p><text:s text:c="2"/>13,9 </text:p>
          </table:table-cell>
          <table:table-cell table:style-name="ce14" office:value-type="float" office:value="17.67292625" calcext:value-type="float">
            <text:p><text:s text:c="2"/>17,7 </text:p>
          </table:table-cell>
          <table:table-cell table:style-name="ce14" office:value-type="float" office:value="26.53190084" calcext:value-type="float">
            <text:p><text:s text:c="2"/>26,5 </text:p>
          </table:table-cell>
          <table:table-cell table:style-name="ce14" office:value-type="float" office:value="24.85228595" calcext:value-type="float">
            <text:p><text:s text:c="2"/>24,9 </text:p>
          </table:table-cell>
          <table:table-cell table:style-name="ce14" office:value-type="float" office:value="28.21151573" calcext:value-type="float">
            <text:p><text:s text:c="2"/>28,2 </text:p>
          </table:table-cell>
          <table:table-cell table:style-name="ce14" office:value-type="float" office:value="60.06100928" calcext:value-type="float">
            <text:p><text:s text:c="2"/>60,1 </text:p>
          </table:table-cell>
          <table:table-cell table:style-name="ce14" office:value-type="float" office:value="57.94479978" calcext:value-type="float">
            <text:p><text:s text:c="2"/>57,9 </text:p>
          </table:table-cell>
          <table:table-cell table:style-name="ce14" office:value-type="float" office:value="62.17721879" calcext:value-type="float">
            <text:p><text:s text:c="2"/>62,2 </text:p>
          </table:table-cell>
          <table:table-cell table:style-name="ce14" office:value-type="float" office:value="13.40708987" calcext:value-type="float">
            <text:p><text:s text:c="2"/>13,4 </text:p>
          </table:table-cell>
          <table:table-cell table:style-name="ce14" office:value-type="float" office:value="11.76986391" calcext:value-type="float">
            <text:p><text:s text:c="2"/>11,8 </text:p>
          </table:table-cell>
          <table:table-cell table:style-name="ce14" office:value-type="float" office:value="15.04431583" calcext:value-type="float">
            <text:p><text:s text:c="2"/>15,0 </text:p>
          </table:table-cell>
          <table:table-cell table:style-name="ce14" office:value-type="float" office:value="28.79926725" calcext:value-type="float">
            <text:p><text:s text:c="2"/>28,8 </text:p>
          </table:table-cell>
          <table:table-cell table:style-name="ce14" office:value-type="float" office:value="26.85248256" calcext:value-type="float">
            <text:p><text:s text:c="2"/>26,9 </text:p>
          </table:table-cell>
          <table:table-cell table:style-name="ce14" office:value-type="float" office:value="30.74605193" calcext:value-type="float">
            <text:p><text:s text:c="2"/>30,7 </text:p>
          </table:table-cell>
          <table:table-cell table:style-name="ce14" office:value-type="float" office:value="45.53323688" calcext:value-type="float">
            <text:p><text:s text:c="2"/>45,5 </text:p>
          </table:table-cell>
          <table:table-cell table:style-name="ce14" office:value-type="float" office:value="39.22200138" calcext:value-type="float">
            <text:p><text:s text:c="2"/>39,2 </text:p>
          </table:table-cell>
          <table:table-cell table:style-name="ce14" office:value-type="float" office:value="51.84447238" calcext:value-type="float">
            <text:p><text:s text:c="2"/>51,8 </text:p>
          </table:table-cell>
          <table:table-cell table:style-name="ce14" office:value-type="float" office:value="25.66749587" calcext:value-type="float">
            <text:p><text:s text:c="2"/>25,7 </text:p>
          </table:table-cell>
          <table:table-cell table:style-name="ce14" office:value-type="float" office:value="19.90706894" calcext:value-type="float">
            <text:p><text:s text:c="2"/>19,9 </text:p>
          </table:table-cell>
          <table:table-cell table:style-name="ce14" office:value-type="float" office:value="31.4279228" calcext:value-type="float">
            <text:p><text:s text:c="2"/>31,4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Amazonas</text:p>
          </table:table-cell>
          <table:table-cell table:style-name="ce14" office:value-type="float" office:value="25.64219401" calcext:value-type="float">
            <text:p><text:s text:c="2"/>25,6 </text:p>
          </table:table-cell>
          <table:table-cell table:style-name="ce14" office:value-type="float" office:value="24.12712701" calcext:value-type="float">
            <text:p><text:s text:c="2"/>24,1 </text:p>
          </table:table-cell>
          <table:table-cell table:style-name="ce14" office:value-type="float" office:value="27.157261" calcext:value-type="float">
            <text:p><text:s text:c="2"/>27,2 </text:p>
          </table:table-cell>
          <table:table-cell table:style-name="ce14" office:value-type="float" office:value="58.15404663" calcext:value-type="float">
            <text:p><text:s text:c="2"/>58,2 </text:p>
          </table:table-cell>
          <table:table-cell table:style-name="ce14" office:value-type="float" office:value="56.23916451" calcext:value-type="float">
            <text:p><text:s text:c="2"/>56,2 </text:p>
          </table:table-cell>
          <table:table-cell table:style-name="ce14" office:value-type="float" office:value="60.06892876" calcext:value-type="float">
            <text:p><text:s text:c="2"/>60,1 </text:p>
          </table:table-cell>
          <table:table-cell table:style-name="ce14" office:value-type="float" office:value="16.20375936" calcext:value-type="float">
            <text:p><text:s text:c="2"/>16,2 </text:p>
          </table:table-cell>
          <table:table-cell table:style-name="ce14" office:value-type="float" office:value="14.68778863" calcext:value-type="float">
            <text:p><text:s text:c="2"/>14,7 </text:p>
          </table:table-cell>
          <table:table-cell table:style-name="ce14" office:value-type="float" office:value="17.71973009" calcext:value-type="float">
            <text:p><text:s text:c="2"/>17,7 </text:p>
          </table:table-cell>
          <table:table-cell table:style-name="ce14" office:value-type="float" office:value="27.33129515" calcext:value-type="float">
            <text:p><text:s text:c="2"/>27,3 </text:p>
          </table:table-cell>
          <table:table-cell table:style-name="ce14" office:value-type="float" office:value="25.17209085" calcext:value-type="float">
            <text:p><text:s text:c="2"/>25,2 </text:p>
          </table:table-cell>
          <table:table-cell table:style-name="ce14" office:value-type="float" office:value="29.49049945" calcext:value-type="float">
            <text:p><text:s text:c="2"/>29,5 </text:p>
          </table:table-cell>
          <table:table-cell table:style-name="ce14" office:value-type="float" office:value="60.80919796" calcext:value-type="float">
            <text:p><text:s text:c="2"/>60,8 </text:p>
          </table:table-cell>
          <table:table-cell table:style-name="ce14" office:value-type="float" office:value="58.38246397" calcext:value-type="float">
            <text:p><text:s text:c="2"/>58,4 </text:p>
          </table:table-cell>
          <table:table-cell table:style-name="ce14" office:value-type="float" office:value="63.23593195" calcext:value-type="float">
            <text:p><text:s text:c="2"/>63,2 </text:p>
          </table:table-cell>
          <table:table-cell table:style-name="ce14" office:value-type="float" office:value="11.85950689" calcext:value-type="float">
            <text:p><text:s text:c="2"/>11,9 </text:p>
          </table:table-cell>
          <table:table-cell table:style-name="ce14" office:value-type="float" office:value="10.05616028" calcext:value-type="float">
            <text:p><text:s text:c="2"/>10,1 </text:p>
          </table:table-cell>
          <table:table-cell table:style-name="ce14" office:value-type="float" office:value="13.6628535" calcext:value-type="float">
            <text:p><text:s text:c="2"/>13,7 </text:p>
          </table:table-cell>
          <table:table-cell table:style-name="ce14" office:value-type="float" office:value="23.96828962" calcext:value-type="float">
            <text:p><text:s text:c="2"/>24,0 </text:p>
          </table:table-cell>
          <table:table-cell table:style-name="ce14" office:value-type="float" office:value="21.80248476" calcext:value-type="float">
            <text:p><text:s text:c="2"/>21,8 </text:p>
          </table:table-cell>
          <table:table-cell table:style-name="ce14" office:value-type="float" office:value="26.13409448" calcext:value-type="float">
            <text:p><text:s text:c="2"/>26,1 </text:p>
          </table:table-cell>
          <table:table-cell table:style-name="ce14" office:value-type="float" office:value="55.52278357" calcext:value-type="float">
            <text:p><text:s text:c="2"/>55,5 </text:p>
          </table:table-cell>
          <table:table-cell table:style-name="ce14" office:value-type="float" office:value="52.89818186" calcext:value-type="float">
            <text:p><text:s text:c="2"/>52,9 </text:p>
          </table:table-cell>
          <table:table-cell table:style-name="ce14" office:value-type="float" office:value="58.14738527" calcext:value-type="float">
            <text:p><text:s text:c="2"/>58,1 </text:p>
          </table:table-cell>
          <table:table-cell table:style-name="ce14" office:value-type="float" office:value="20.50892682" calcext:value-type="float">
            <text:p><text:s text:c="2"/>20,5 </text:p>
          </table:table-cell>
          <table:table-cell table:style-name="ce14" office:value-type="float" office:value="18.45171518" calcext:value-type="float">
            <text:p><text:s text:c="2"/>18,5 </text:p>
          </table:table-cell>
          <table:table-cell table:style-name="ce14" office:value-type="float" office:value="22.56613846" calcext:value-type="float">
            <text:p><text:s text:c="2"/>22,6 </text:p>
          </table:table-cell>
          <table:table-cell table:style-name="ce14" office:value-type="float" office:value="25.78565881" calcext:value-type="float">
            <text:p><text:s text:c="2"/>25,8 </text:p>
          </table:table-cell>
          <table:table-cell table:style-name="ce14" office:value-type="float" office:value="24.18308425" calcext:value-type="float">
            <text:p><text:s text:c="2"/>24,2 </text:p>
          </table:table-cell>
          <table:table-cell table:style-name="ce14" office:value-type="float" office:value="27.38823337" calcext:value-type="float">
            <text:p><text:s text:c="2"/>27,4 </text:p>
          </table:table-cell>
          <table:table-cell table:style-name="ce14" office:value-type="float" office:value="58.72370072" calcext:value-type="float">
            <text:p><text:s text:c="2"/>58,7 </text:p>
          </table:table-cell>
          <table:table-cell table:style-name="ce14" office:value-type="float" office:value="56.79443117" calcext:value-type="float">
            <text:p><text:s text:c="2"/>56,8 </text:p>
          </table:table-cell>
          <table:table-cell table:style-name="ce14" office:value-type="float" office:value="60.65297026" calcext:value-type="float">
            <text:p><text:s text:c="2"/>60,7 </text:p>
          </table:table-cell>
          <table:table-cell table:style-name="ce14" office:value-type="float" office:value="15.49064047" calcext:value-type="float">
            <text:p><text:s text:c="2"/>15,5 </text:p>
          </table:table-cell>
          <table:table-cell table:style-name="ce14" office:value-type="float" office:value="14.12569632" calcext:value-type="float">
            <text:p><text:s text:c="2"/>14,1 </text:p>
          </table:table-cell>
          <table:table-cell table:style-name="ce14" office:value-type="float" office:value="16.85558462" calcext:value-type="float">
            <text:p><text:s text:c="2"/>16,9 </text:p>
          </table:table-cell>
          <table:table-cell table:style-name="ce14" office:value-type="float" office:value="23.67472314" calcext:value-type="float">
            <text:p><text:s text:c="2"/>23,7 </text:p>
          </table:table-cell>
          <table:table-cell table:style-name="ce14" office:value-type="float" office:value="20.17626001" calcext:value-type="float">
            <text:p><text:s text:c="2"/>20,2 </text:p>
          </table:table-cell>
          <table:table-cell table:style-name="ce14" office:value-type="float" office:value="27.17318627" calcext:value-type="float">
            <text:p><text:s text:c="2"/>27,2 </text:p>
          </table:table-cell>
          <table:table-cell table:style-name="ce14" office:value-type="float" office:value="50.34183245" calcext:value-type="float">
            <text:p><text:s text:c="2"/>50,3 </text:p>
          </table:table-cell>
          <table:table-cell table:style-name="ce14" office:value-type="float" office:value="41.02422759" calcext:value-type="float">
            <text:p><text:s text:c="2"/>41,0 </text:p>
          </table:table-cell>
          <table:table-cell table:style-name="ce14" office:value-type="float" office:value="59.65943732" calcext:value-type="float">
            <text:p><text:s text:c="2"/>59,7 </text:p>
          </table:table-cell>
          <table:table-cell table:style-name="ce14" office:value-type="float" office:value="25.9834444" calcext:value-type="float">
            <text:p><text:s text:c="2"/>26,0 </text:p>
          </table:table-cell>
          <table:table-cell table:style-name="ce14" office:value-type="float" office:value="14.58620635" calcext:value-type="float">
            <text:p><text:s text:c="2"/>14,6 </text:p>
          </table:table-cell>
          <table:table-cell table:style-name="ce14" office:value-type="float" office:value="37.38068246" calcext:value-type="float">
            <text:p><text:s text:c="2"/>37,4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Roraima</text:p>
          </table:table-cell>
          <table:table-cell table:style-name="ce14" office:value-type="float" office:value="25.98408117" calcext:value-type="float">
            <text:p><text:s text:c="2"/>26,0 </text:p>
          </table:table-cell>
          <table:table-cell table:style-name="ce14" office:value-type="float" office:value="24.69271634" calcext:value-type="float">
            <text:p><text:s text:c="2"/>24,7 </text:p>
          </table:table-cell>
          <table:table-cell table:style-name="ce14" office:value-type="float" office:value="27.275446" calcext:value-type="float">
            <text:p><text:s text:c="2"/>27,3 </text:p>
          </table:table-cell>
          <table:table-cell table:style-name="ce14" office:value-type="float" office:value="57.49356164" calcext:value-type="float">
            <text:p><text:s text:c="2"/>57,5 </text:p>
          </table:table-cell>
          <table:table-cell table:style-name="ce14" office:value-type="float" office:value="55.58838644" calcext:value-type="float">
            <text:p><text:s text:c="2"/>55,6 </text:p>
          </table:table-cell>
          <table:table-cell table:style-name="ce14" office:value-type="float" office:value="59.39873684" calcext:value-type="float">
            <text:p><text:s text:c="2"/>59,4 </text:p>
          </table:table-cell>
          <table:table-cell table:style-name="ce14" office:value-type="float" office:value="16.52235719" calcext:value-type="float">
            <text:p><text:s text:c="2"/>16,5 </text:p>
          </table:table-cell>
          <table:table-cell table:style-name="ce14" office:value-type="float" office:value="15.01269521" calcext:value-type="float">
            <text:p><text:s text:c="2"/>15,0 </text:p>
          </table:table-cell>
          <table:table-cell table:style-name="ce14" office:value-type="float" office:value="18.03201917" calcext:value-type="float">
            <text:p><text:s text:c="2"/>18,0 </text:p>
          </table:table-cell>
          <table:table-cell table:style-name="ce14" office:value-type="float" office:value="26.63295469" calcext:value-type="float">
            <text:p><text:s text:c="2"/>26,6 </text:p>
          </table:table-cell>
          <table:table-cell table:style-name="ce14" office:value-type="float" office:value="24.63776325" calcext:value-type="float">
            <text:p><text:s text:c="2"/>24,6 </text:p>
          </table:table-cell>
          <table:table-cell table:style-name="ce14" office:value-type="float" office:value="28.62814614" calcext:value-type="float">
            <text:p><text:s text:c="2"/>28,6 </text:p>
          </table:table-cell>
          <table:table-cell table:style-name="ce14" office:value-type="float" office:value="61.82755062" calcext:value-type="float">
            <text:p><text:s text:c="2"/>61,8 </text:p>
          </table:table-cell>
          <table:table-cell table:style-name="ce14" office:value-type="float" office:value="59.38123507" calcext:value-type="float">
            <text:p><text:s text:c="2"/>59,4 </text:p>
          </table:table-cell>
          <table:table-cell table:style-name="ce14" office:value-type="float" office:value="64.27386616" calcext:value-type="float">
            <text:p><text:s text:c="2"/>64,3 </text:p>
          </table:table-cell>
          <table:table-cell table:style-name="ce14" office:value-type="float" office:value="11.53949469" calcext:value-type="float">
            <text:p><text:s text:c="2"/>11,5 </text:p>
          </table:table-cell>
          <table:table-cell table:style-name="ce14" office:value-type="float" office:value="10.02752952" calcext:value-type="float">
            <text:p><text:s text:c="2"/>10,0 </text:p>
          </table:table-cell>
          <table:table-cell table:style-name="ce14" office:value-type="float" office:value="13.05145985" calcext:value-type="float">
            <text:p><text:s text:c="2"/>13,1 </text:p>
          </table:table-cell>
          <table:table-cell table:style-name="ce14" office:value-type="float" office:value="25.3181347" calcext:value-type="float">
            <text:p><text:s text:c="2"/>25,3 </text:p>
          </table:table-cell>
          <table:table-cell table:style-name="ce14" office:value-type="float" office:value="23.05990551" calcext:value-type="float">
            <text:p><text:s text:c="2"/>23,1 </text:p>
          </table:table-cell>
          <table:table-cell table:style-name="ce14" office:value-type="float" office:value="27.57636388" calcext:value-type="float">
            <text:p><text:s text:c="2"/>27,6 </text:p>
          </table:table-cell>
          <table:table-cell table:style-name="ce14" office:value-type="float" office:value="53.04553815" calcext:value-type="float">
            <text:p><text:s text:c="2"/>53,0 </text:p>
          </table:table-cell>
          <table:table-cell table:style-name="ce14" office:value-type="float" office:value="50.0593238" calcext:value-type="float">
            <text:p><text:s text:c="2"/>50,1 </text:p>
          </table:table-cell>
          <table:table-cell table:style-name="ce14" office:value-type="float" office:value="56.0317525" calcext:value-type="float">
            <text:p><text:s text:c="2"/>56,0 </text:p>
          </table:table-cell>
          <table:table-cell table:style-name="ce14" office:value-type="float" office:value="21.63632716" calcext:value-type="float">
            <text:p><text:s text:c="2"/>21,6 </text:p>
          </table:table-cell>
          <table:table-cell table:style-name="ce14" office:value-type="float" office:value="19.2583793" calcext:value-type="float">
            <text:p><text:s text:c="2"/>19,3 </text:p>
          </table:table-cell>
          <table:table-cell table:style-name="ce14" office:value-type="float" office:value="24.01427502" calcext:value-type="float">
            <text:p><text:s text:c="2"/>24,0 </text:p>
          </table:table-cell>
          <table:table-cell table:style-name="ce14" office:value-type="float" office:value="26.27152135" calcext:value-type="float">
            <text:p><text:s text:c="2"/>26,3 </text:p>
          </table:table-cell>
          <table:table-cell table:style-name="ce14" office:value-type="float" office:value="24.89899117" calcext:value-type="float">
            <text:p><text:s text:c="2"/>24,9 </text:p>
          </table:table-cell>
          <table:table-cell table:style-name="ce14" office:value-type="float" office:value="27.64405154" calcext:value-type="float">
            <text:p><text:s text:c="2"/>27,6 </text:p>
          </table:table-cell>
          <table:table-cell table:style-name="ce14" office:value-type="float" office:value="58.32064029" calcext:value-type="float">
            <text:p><text:s text:c="2"/>58,3 </text:p>
          </table:table-cell>
          <table:table-cell table:style-name="ce14" office:value-type="float" office:value="56.40204001" calcext:value-type="float">
            <text:p><text:s text:c="2"/>56,4 </text:p>
          </table:table-cell>
          <table:table-cell table:style-name="ce14" office:value-type="float" office:value="60.23924058" calcext:value-type="float">
            <text:p><text:s text:c="2"/>60,2 </text:p>
          </table:table-cell>
          <table:table-cell table:style-name="ce14" office:value-type="float" office:value="15.40783835" calcext:value-type="float">
            <text:p><text:s text:c="2"/>15,4 </text:p>
          </table:table-cell>
          <table:table-cell table:style-name="ce14" office:value-type="float" office:value="13.90804213" calcext:value-type="float">
            <text:p><text:s text:c="2"/>13,9 </text:p>
          </table:table-cell>
          <table:table-cell table:style-name="ce14" office:value-type="float" office:value="16.90763458" calcext:value-type="float">
            <text:p><text:s text:c="2"/>16,9 </text:p>
          </table:table-cell>
          <table:table-cell table:style-name="ce14" office:value-type="float" office:value="21.37526777" calcext:value-type="float">
            <text:p><text:s text:c="2"/>21,4 </text:p>
          </table:table-cell>
          <table:table-cell table:style-name="ce14" office:value-type="float" office:value="19.07152897" calcext:value-type="float">
            <text:p><text:s text:c="2"/>19,1 </text:p>
          </table:table-cell>
          <table:table-cell table:style-name="ce14" office:value-type="float" office:value="23.67900656" calcext:value-type="float">
            <text:p><text:s text:c="2"/>23,7 </text:p>
          </table:table-cell>
          <table:table-cell table:style-name="ce14" office:value-type="float" office:value="44.23218964" calcext:value-type="float">
            <text:p><text:s text:c="2"/>44,2 </text:p>
          </table:table-cell>
          <table:table-cell table:style-name="ce14" office:value-type="float" office:value="37.59909269" calcext:value-type="float">
            <text:p><text:s text:c="2"/>37,6 </text:p>
          </table:table-cell>
          <table:table-cell table:style-name="ce14" office:value-type="float" office:value="50.86528659" calcext:value-type="float">
            <text:p><text:s text:c="2"/>50,9 </text:p>
          </table:table-cell>
          <table:table-cell table:style-name="ce14" office:value-type="float" office:value="34.39254259" calcext:value-type="float">
            <text:p><text:s text:c="2"/>34,4 </text:p>
          </table:table-cell>
          <table:table-cell table:style-name="ce14" office:value-type="float" office:value="29.85143828" calcext:value-type="float">
            <text:p><text:s text:c="2"/>29,9 </text:p>
          </table:table-cell>
          <table:table-cell table:style-name="ce14" office:value-type="float" office:value="38.9336469" calcext:value-type="float">
            <text:p><text:s text:c="2"/>38,9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Pará</text:p>
          </table:table-cell>
          <table:table-cell table:style-name="ce14" office:value-type="float" office:value="26.16175304" calcext:value-type="float">
            <text:p><text:s text:c="2"/>26,2 </text:p>
          </table:table-cell>
          <table:table-cell table:style-name="ce14" office:value-type="float" office:value="24.26893679" calcext:value-type="float">
            <text:p><text:s text:c="2"/>24,3 </text:p>
          </table:table-cell>
          <table:table-cell table:style-name="ce14" office:value-type="float" office:value="28.05456929" calcext:value-type="float">
            <text:p><text:s text:c="2"/>28,1 </text:p>
          </table:table-cell>
          <table:table-cell table:style-name="ce14" office:value-type="float" office:value="59.24977729" calcext:value-type="float">
            <text:p><text:s text:c="2"/>59,2 </text:p>
          </table:table-cell>
          <table:table-cell table:style-name="ce14" office:value-type="float" office:value="57.23213882" calcext:value-type="float">
            <text:p><text:s text:c="2"/>57,2 </text:p>
          </table:table-cell>
          <table:table-cell table:style-name="ce14" office:value-type="float" office:value="61.26741576" calcext:value-type="float">
            <text:p><text:s text:c="2"/>61,3 </text:p>
          </table:table-cell>
          <table:table-cell table:style-name="ce14" office:value-type="float" office:value="14.58846967" calcext:value-type="float">
            <text:p><text:s text:c="2"/>14,6 </text:p>
          </table:table-cell>
          <table:table-cell table:style-name="ce14" office:value-type="float" office:value="13.272624" calcext:value-type="float">
            <text:p><text:s text:c="2"/>13,3 </text:p>
          </table:table-cell>
          <table:table-cell table:style-name="ce14" office:value-type="float" office:value="15.90431533" calcext:value-type="float">
            <text:p><text:s text:c="2"/>15,9 </text:p>
          </table:table-cell>
          <table:table-cell table:style-name="ce14" office:value-type="float" office:value="28.05007692" calcext:value-type="float">
            <text:p><text:s text:c="2"/>28,1 </text:p>
          </table:table-cell>
          <table:table-cell table:style-name="ce14" office:value-type="float" office:value="25.44041032" calcext:value-type="float">
            <text:p><text:s text:c="2"/>25,4 </text:p>
          </table:table-cell>
          <table:table-cell table:style-name="ce14" office:value-type="float" office:value="30.65974353" calcext:value-type="float">
            <text:p><text:s text:c="2"/>30,7 </text:p>
          </table:table-cell>
          <table:table-cell table:style-name="ce14" office:value-type="float" office:value="61.44012103" calcext:value-type="float">
            <text:p><text:s text:c="2"/>61,4 </text:p>
          </table:table-cell>
          <table:table-cell table:style-name="ce14" office:value-type="float" office:value="58.8409129" calcext:value-type="float">
            <text:p><text:s text:c="2"/>58,8 </text:p>
          </table:table-cell>
          <table:table-cell table:style-name="ce14" office:value-type="float" office:value="64.03932916" calcext:value-type="float">
            <text:p><text:s text:c="2"/>64,0 </text:p>
          </table:table-cell>
          <table:table-cell table:style-name="ce14" office:value-type="float" office:value="10.50980205" calcext:value-type="float">
            <text:p><text:s text:c="2"/>10,5 </text:p>
          </table:table-cell>
          <table:table-cell table:style-name="ce14" office:value-type="float" office:value="8.68867198" calcext:value-type="float">
            <text:p><text:s text:c="2"/>8,7 </text:p>
          </table:table-cell>
          <table:table-cell table:style-name="ce14" office:value-type="float" office:value="12.33093211" calcext:value-type="float">
            <text:p><text:s text:c="2"/>12,3 </text:p>
          </table:table-cell>
          <table:table-cell table:style-name="ce14" office:value-type="float" office:value="24.4796407" calcext:value-type="float">
            <text:p><text:s text:c="2"/>24,5 </text:p>
          </table:table-cell>
          <table:table-cell table:style-name="ce14" office:value-type="float" office:value="22.03683353" calcext:value-type="float">
            <text:p><text:s text:c="2"/>22,0 </text:p>
          </table:table-cell>
          <table:table-cell table:style-name="ce14" office:value-type="float" office:value="26.92244787" calcext:value-type="float">
            <text:p><text:s text:c="2"/>26,9 </text:p>
          </table:table-cell>
          <table:table-cell table:style-name="ce14" office:value-type="float" office:value="57.29862671" calcext:value-type="float">
            <text:p><text:s text:c="2"/>57,3 </text:p>
          </table:table-cell>
          <table:table-cell table:style-name="ce14" office:value-type="float" office:value="54.3445769" calcext:value-type="float">
            <text:p><text:s text:c="2"/>54,3 </text:p>
          </table:table-cell>
          <table:table-cell table:style-name="ce14" office:value-type="float" office:value="60.25267652" calcext:value-type="float">
            <text:p><text:s text:c="2"/>60,3 </text:p>
          </table:table-cell>
          <table:table-cell table:style-name="ce14" office:value-type="float" office:value="18.22173259" calcext:value-type="float">
            <text:p><text:s text:c="2"/>18,2 </text:p>
          </table:table-cell>
          <table:table-cell table:style-name="ce14" office:value-type="float" office:value="16.27710785" calcext:value-type="float">
            <text:p><text:s text:c="2"/>16,3 </text:p>
          </table:table-cell>
          <table:table-cell table:style-name="ce14" office:value-type="float" office:value="20.16635734" calcext:value-type="float">
            <text:p><text:s text:c="2"/>20,2 </text:p>
          </table:table-cell>
          <table:table-cell table:style-name="ce14" office:value-type="float" office:value="26.3394919" calcext:value-type="float">
            <text:p><text:s text:c="2"/>26,3 </text:p>
          </table:table-cell>
          <table:table-cell table:style-name="ce14" office:value-type="float" office:value="24.25651922" calcext:value-type="float">
            <text:p><text:s text:c="2"/>24,3 </text:p>
          </table:table-cell>
          <table:table-cell table:style-name="ce14" office:value-type="float" office:value="28.42246458" calcext:value-type="float">
            <text:p><text:s text:c="2"/>28,4 </text:p>
          </table:table-cell>
          <table:table-cell table:style-name="ce14" office:value-type="float" office:value="59.89188738" calcext:value-type="float">
            <text:p><text:s text:c="2"/>59,9 </text:p>
          </table:table-cell>
          <table:table-cell table:style-name="ce14" office:value-type="float" office:value="57.66087908" calcext:value-type="float">
            <text:p><text:s text:c="2"/>57,7 </text:p>
          </table:table-cell>
          <table:table-cell table:style-name="ce14" office:value-type="float" office:value="62.12289568" calcext:value-type="float">
            <text:p><text:s text:c="2"/>62,1 </text:p>
          </table:table-cell>
          <table:table-cell table:style-name="ce14" office:value-type="float" office:value="13.76862072" calcext:value-type="float">
            <text:p><text:s text:c="2"/>13,8 </text:p>
          </table:table-cell>
          <table:table-cell table:style-name="ce14" office:value-type="float" office:value="12.34907792" calcext:value-type="float">
            <text:p><text:s text:c="2"/>12,3 </text:p>
          </table:table-cell>
          <table:table-cell table:style-name="ce14" office:value-type="float" office:value="15.18816352" calcext:value-type="float">
            <text:p><text:s text:c="2"/>15,2 </text:p>
          </table:table-cell>
          <table:table-cell table:style-name="ce14" office:value-type="float" office:value="24.62176921" calcext:value-type="float">
            <text:p><text:s text:c="2"/>24,6 </text:p>
          </table:table-cell>
          <table:table-cell table:style-name="ce14" office:value-type="float" office:value="21.75753273" calcext:value-type="float">
            <text:p><text:s text:c="2"/>21,8 </text:p>
          </table:table-cell>
          <table:table-cell table:style-name="ce14" office:value-type="float" office:value="27.48600568" calcext:value-type="float">
            <text:p><text:s text:c="2"/>27,5 </text:p>
          </table:table-cell>
          <table:table-cell table:style-name="ce14" office:value-type="float" office:value="53.68633909" calcext:value-type="float">
            <text:p><text:s text:c="2"/>53,7 </text:p>
          </table:table-cell>
          <table:table-cell table:style-name="ce14" office:value-type="float" office:value="51.08391726" calcext:value-type="float">
            <text:p><text:s text:c="2"/>51,1 </text:p>
          </table:table-cell>
          <table:table-cell table:style-name="ce14" office:value-type="float" office:value="56.28876091" calcext:value-type="float">
            <text:p><text:s text:c="2"/>56,3 </text:p>
          </table:table-cell>
          <table:table-cell table:style-name="ce14" office:value-type="float" office:value="21.69189171" calcext:value-type="float">
            <text:p><text:s text:c="2"/>21,7 </text:p>
          </table:table-cell>
          <table:table-cell table:style-name="ce14" office:value-type="float" office:value="18.96319397" calcext:value-type="float">
            <text:p><text:s text:c="2"/>19,0 </text:p>
          </table:table-cell>
          <table:table-cell table:style-name="ce14" office:value-type="float" office:value="24.42058945" calcext:value-type="float">
            <text:p><text:s text:c="2"/>24,4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Amapá</text:p>
          </table:table-cell>
          <table:table-cell table:style-name="ce14" office:value-type="float" office:value="24.57809184" calcext:value-type="float">
            <text:p><text:s text:c="2"/>24,6 </text:p>
          </table:table-cell>
          <table:table-cell table:style-name="ce14" office:value-type="float" office:value="23.19345805" calcext:value-type="float">
            <text:p><text:s text:c="2"/>23,2 </text:p>
          </table:table-cell>
          <table:table-cell table:style-name="ce14" office:value-type="float" office:value="25.96272563" calcext:value-type="float">
            <text:p><text:s text:c="2"/>26,0 </text:p>
          </table:table-cell>
          <table:table-cell table:style-name="ce14" office:value-type="float" office:value="60.93008365" calcext:value-type="float">
            <text:p><text:s text:c="2"/>60,9 </text:p>
          </table:table-cell>
          <table:table-cell table:style-name="ce14" office:value-type="float" office:value="59.07025308" calcext:value-type="float">
            <text:p><text:s text:c="2"/>59,1 </text:p>
          </table:table-cell>
          <table:table-cell table:style-name="ce14" office:value-type="float" office:value="62.78991423" calcext:value-type="float">
            <text:p><text:s text:c="2"/>62,8 </text:p>
          </table:table-cell>
          <table:table-cell table:style-name="ce14" office:value-type="float" office:value="14.49182451" calcext:value-type="float">
            <text:p><text:s text:c="2"/>14,5 </text:p>
          </table:table-cell>
          <table:table-cell table:style-name="ce14" office:value-type="float" office:value="13.22693126" calcext:value-type="float">
            <text:p><text:s text:c="2"/>13,2 </text:p>
          </table:table-cell>
          <table:table-cell table:style-name="ce14" office:value-type="float" office:value="15.75671776" calcext:value-type="float">
            <text:p><text:s text:c="2"/>15,8 </text:p>
          </table:table-cell>
          <table:table-cell table:style-name="ce14" office:value-type="float" office:value="25.1336735" calcext:value-type="float">
            <text:p><text:s text:c="2"/>25,1 </text:p>
          </table:table-cell>
          <table:table-cell table:style-name="ce14" office:value-type="float" office:value="23.26329046" calcext:value-type="float">
            <text:p><text:s text:c="2"/>23,3 </text:p>
          </table:table-cell>
          <table:table-cell table:style-name="ce14" office:value-type="float" office:value="27.00405653" calcext:value-type="float">
            <text:p><text:s text:c="2"/>27,0 </text:p>
          </table:table-cell>
          <table:table-cell table:style-name="ce14" office:value-type="float" office:value="64.44992085" calcext:value-type="float">
            <text:p><text:s text:c="2"/>64,4 </text:p>
          </table:table-cell>
          <table:table-cell table:style-name="ce14" office:value-type="float" office:value="61.95373816" calcext:value-type="float">
            <text:p><text:s text:c="2"/>62,0 </text:p>
          </table:table-cell>
          <table:table-cell table:style-name="ce14" office:value-type="float" office:value="66.94610355" calcext:value-type="float">
            <text:p><text:s text:c="2"/>66,9 </text:p>
          </table:table-cell>
          <table:table-cell table:style-name="ce14" office:value-type="float" office:value="10.41640565" calcext:value-type="float">
            <text:p><text:s text:c="2"/>10,4 </text:p>
          </table:table-cell>
          <table:table-cell table:style-name="ce14" office:value-type="float" office:value="8.67605481" calcext:value-type="float">
            <text:p><text:s text:c="2"/>8,7 </text:p>
          </table:table-cell>
          <table:table-cell table:style-name="ce14" office:value-type="float" office:value="12.15675649" calcext:value-type="float">
            <text:p><text:s text:c="2"/>12,2 </text:p>
          </table:table-cell>
          <table:table-cell table:style-name="ce14" office:value-type="float" office:value="24.05539437" calcext:value-type="float">
            <text:p><text:s text:c="2"/>24,1 </text:p>
          </table:table-cell>
          <table:table-cell table:style-name="ce14" office:value-type="float" office:value="22.10329792" calcext:value-type="float">
            <text:p><text:s text:c="2"/>22,1 </text:p>
          </table:table-cell>
          <table:table-cell table:style-name="ce14" office:value-type="float" office:value="26.00749082" calcext:value-type="float">
            <text:p><text:s text:c="2"/>26,0 </text:p>
          </table:table-cell>
          <table:table-cell table:style-name="ce14" office:value-type="float" office:value="57.61858125" calcext:value-type="float">
            <text:p><text:s text:c="2"/>57,6 </text:p>
          </table:table-cell>
          <table:table-cell table:style-name="ce14" office:value-type="float" office:value="55.177275" calcext:value-type="float">
            <text:p><text:s text:c="2"/>55,2 </text:p>
          </table:table-cell>
          <table:table-cell table:style-name="ce14" office:value-type="float" office:value="60.0598875" calcext:value-type="float">
            <text:p><text:s text:c="2"/>60,1 </text:p>
          </table:table-cell>
          <table:table-cell table:style-name="ce14" office:value-type="float" office:value="18.32602438" calcext:value-type="float">
            <text:p><text:s text:c="2"/>18,3 </text:p>
          </table:table-cell>
          <table:table-cell table:style-name="ce14" office:value-type="float" office:value="16.45649671" calcext:value-type="float">
            <text:p><text:s text:c="2"/>16,5 </text:p>
          </table:table-cell>
          <table:table-cell table:style-name="ce14" office:value-type="float" office:value="20.19555205" calcext:value-type="float">
            <text:p><text:s text:c="2"/>20,2 </text:p>
          </table:table-cell>
          <table:table-cell table:style-name="ce14" office:value-type="float" office:value="24.96410694" calcext:value-type="float">
            <text:p><text:s text:c="2"/>25,0 </text:p>
          </table:table-cell>
          <table:table-cell table:style-name="ce14" office:value-type="float" office:value="23.48865398" calcext:value-type="float">
            <text:p><text:s text:c="2"/>23,5 </text:p>
          </table:table-cell>
          <table:table-cell table:style-name="ce14" office:value-type="float" office:value="26.4395599" calcext:value-type="float">
            <text:p><text:s text:c="2"/>26,4 </text:p>
          </table:table-cell>
          <table:table-cell table:style-name="ce14" office:value-type="float" office:value="61.93639667" calcext:value-type="float">
            <text:p><text:s text:c="2"/>61,9 </text:p>
          </table:table-cell>
          <table:table-cell table:style-name="ce14" office:value-type="float" office:value="59.95400621" calcext:value-type="float">
            <text:p><text:s text:c="2"/>60,0 </text:p>
          </table:table-cell>
          <table:table-cell table:style-name="ce14" office:value-type="float" office:value="63.91878714" calcext:value-type="float">
            <text:p><text:s text:c="2"/>63,9 </text:p>
          </table:table-cell>
          <table:table-cell table:style-name="ce14" office:value-type="float" office:value="13.09949639" calcext:value-type="float">
            <text:p><text:s text:c="2"/>13,1 </text:p>
          </table:table-cell>
          <table:table-cell table:style-name="ce14" office:value-type="float" office:value="11.74925304" calcext:value-type="float">
            <text:p><text:s text:c="2"/>11,7 </text:p>
          </table:table-cell>
          <table:table-cell table:style-name="ce14" office:value-type="float" office:value="14.44973973" calcext:value-type="float">
            <text:p><text:s text:c="2"/>14,4 </text:p>
          </table:table-cell>
          <table:table-cell table:style-name="ce14" office:value-type="float" office:value="20.84805355" calcext:value-type="float">
            <text:p><text:s text:c="2"/>20,8 </text:p>
          </table:table-cell>
          <table:table-cell table:style-name="ce14" office:value-type="float" office:value="16.88100375" calcext:value-type="float">
            <text:p><text:s text:c="2"/>16,9 </text:p>
          </table:table-cell>
          <table:table-cell table:style-name="ce14" office:value-type="float" office:value="24.81510335" calcext:value-type="float">
            <text:p><text:s text:c="2"/>24,8 </text:p>
          </table:table-cell>
          <table:table-cell table:style-name="ce14" office:value-type="float" office:value="51.2061476" calcext:value-type="float">
            <text:p><text:s text:c="2"/>51,2 </text:p>
          </table:table-cell>
          <table:table-cell table:style-name="ce14" office:value-type="float" office:value="46.76276837" calcext:value-type="float">
            <text:p><text:s text:c="2"/>46,8 </text:p>
          </table:table-cell>
          <table:table-cell table:style-name="ce14" office:value-type="float" office:value="55.64952684" calcext:value-type="float">
            <text:p><text:s text:c="2"/>55,6 </text:p>
          </table:table-cell>
          <table:table-cell table:style-name="ce14" office:value-type="float" office:value="27.94579885" calcext:value-type="float">
            <text:p><text:s text:c="2"/>27,9 </text:p>
          </table:table-cell>
          <table:table-cell table:style-name="ce14" office:value-type="float" office:value="25.44721413" calcext:value-type="float">
            <text:p><text:s text:c="2"/>25,4 </text:p>
          </table:table-cell>
          <table:table-cell table:style-name="ce14" office:value-type="float" office:value="30.44438357" calcext:value-type="float">
            <text:p><text:s text:c="2"/>30,4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Tocantins</text:p>
          </table:table-cell>
          <table:table-cell table:style-name="ce14" office:value-type="float" office:value="24.53184565" calcext:value-type="float">
            <text:p><text:s text:c="2"/>24,5 </text:p>
          </table:table-cell>
          <table:table-cell table:style-name="ce14" office:value-type="float" office:value="23.17113483" calcext:value-type="float">
            <text:p><text:s text:c="2"/>23,2 </text:p>
          </table:table-cell>
          <table:table-cell table:style-name="ce14" office:value-type="float" office:value="25.89255648" calcext:value-type="float">
            <text:p><text:s text:c="2"/>25,9 </text:p>
          </table:table-cell>
          <table:table-cell table:style-name="ce14" office:value-type="float" office:value="61.51517176" calcext:value-type="float">
            <text:p><text:s text:c="2"/>61,5 </text:p>
          </table:table-cell>
          <table:table-cell table:style-name="ce14" office:value-type="float" office:value="59.65243393" calcext:value-type="float">
            <text:p><text:s text:c="2"/>59,7 </text:p>
          </table:table-cell>
          <table:table-cell table:style-name="ce14" office:value-type="float" office:value="63.37790958" calcext:value-type="float">
            <text:p><text:s text:c="2"/>63,4 </text:p>
          </table:table-cell>
          <table:table-cell table:style-name="ce14" office:value-type="float" office:value="13.95298259" calcext:value-type="float">
            <text:p><text:s text:c="2"/>14,0 </text:p>
          </table:table-cell>
          <table:table-cell table:style-name="ce14" office:value-type="float" office:value="12.52303871" calcext:value-type="float">
            <text:p><text:s text:c="2"/>12,5 </text:p>
          </table:table-cell>
          <table:table-cell table:style-name="ce14" office:value-type="float" office:value="15.38292648" calcext:value-type="float">
            <text:p><text:s text:c="2"/>15,4 </text:p>
          </table:table-cell>
          <table:table-cell table:style-name="ce14" office:value-type="float" office:value="24.31332741" calcext:value-type="float">
            <text:p><text:s text:c="2"/>24,3 </text:p>
          </table:table-cell>
          <table:table-cell table:style-name="ce14" office:value-type="float" office:value="21.59572887" calcext:value-type="float">
            <text:p><text:s text:c="2"/>21,6 </text:p>
          </table:table-cell>
          <table:table-cell table:style-name="ce14" office:value-type="float" office:value="27.03092596" calcext:value-type="float">
            <text:p><text:s text:c="2"/>27,0 </text:p>
          </table:table-cell>
          <table:table-cell table:style-name="ce14" office:value-type="float" office:value="64.43305349" calcext:value-type="float">
            <text:p><text:s text:c="2"/>64,4 </text:p>
          </table:table-cell>
          <table:table-cell table:style-name="ce14" office:value-type="float" office:value="61.35631874" calcext:value-type="float">
            <text:p><text:s text:c="2"/>61,4 </text:p>
          </table:table-cell>
          <table:table-cell table:style-name="ce14" office:value-type="float" office:value="67.50978824" calcext:value-type="float">
            <text:p><text:s text:c="2"/>67,5 </text:p>
          </table:table-cell>
          <table:table-cell table:style-name="ce14" office:value-type="float" office:value="11.25361909" calcext:value-type="float">
            <text:p><text:s text:c="2"/>11,3 </text:p>
          </table:table-cell>
          <table:table-cell table:style-name="ce14" office:value-type="float" office:value="9.39358763" calcext:value-type="float">
            <text:p><text:s text:c="2"/>9,4 </text:p>
          </table:table-cell>
          <table:table-cell table:style-name="ce14" office:value-type="float" office:value="13.11365055" calcext:value-type="float">
            <text:p><text:s text:c="2"/>13,1 </text:p>
          </table:table-cell>
          <table:table-cell table:style-name="ce14" office:value-type="float" office:value="24.74216342" calcext:value-type="float">
            <text:p><text:s text:c="2"/>24,7 </text:p>
          </table:table-cell>
          <table:table-cell table:style-name="ce14" office:value-type="float" office:value="22.67007105" calcext:value-type="float">
            <text:p><text:s text:c="2"/>22,7 </text:p>
          </table:table-cell>
          <table:table-cell table:style-name="ce14" office:value-type="float" office:value="26.81425578" calcext:value-type="float">
            <text:p><text:s text:c="2"/>26,8 </text:p>
          </table:table-cell>
          <table:table-cell table:style-name="ce14" office:value-type="float" office:value="58.70679127" calcext:value-type="float">
            <text:p><text:s text:c="2"/>58,7 </text:p>
          </table:table-cell>
          <table:table-cell table:style-name="ce14" office:value-type="float" office:value="56.58085588" calcext:value-type="float">
            <text:p><text:s text:c="2"/>56,6 </text:p>
          </table:table-cell>
          <table:table-cell table:style-name="ce14" office:value-type="float" office:value="60.83272666" calcext:value-type="float">
            <text:p><text:s text:c="2"/>60,8 </text:p>
          </table:table-cell>
          <table:table-cell table:style-name="ce14" office:value-type="float" office:value="16.55104531" calcext:value-type="float">
            <text:p><text:s text:c="2"/>16,6 </text:p>
          </table:table-cell>
          <table:table-cell table:style-name="ce14" office:value-type="float" office:value="14.42578197" calcext:value-type="float">
            <text:p><text:s text:c="2"/>14,4 </text:p>
          </table:table-cell>
          <table:table-cell table:style-name="ce14" office:value-type="float" office:value="18.67630865" calcext:value-type="float">
            <text:p><text:s text:c="2"/>18,7 </text:p>
          </table:table-cell>
          <table:table-cell table:style-name="ce14" office:value-type="float" office:value="24.66334919" calcext:value-type="float">
            <text:p><text:s text:c="2"/>24,7 </text:p>
          </table:table-cell>
          <table:table-cell table:style-name="ce14" office:value-type="float" office:value="23.20956354" calcext:value-type="float">
            <text:p><text:s text:c="2"/>23,2 </text:p>
          </table:table-cell>
          <table:table-cell table:style-name="ce14" office:value-type="float" office:value="26.11713485" calcext:value-type="float">
            <text:p><text:s text:c="2"/>26,1 </text:p>
          </table:table-cell>
          <table:table-cell table:style-name="ce14" office:value-type="float" office:value="62.36627151" calcext:value-type="float">
            <text:p><text:s text:c="2"/>62,4 </text:p>
          </table:table-cell>
          <table:table-cell table:style-name="ce14" office:value-type="float" office:value="60.39514506" calcext:value-type="float">
            <text:p><text:s text:c="2"/>60,4 </text:p>
          </table:table-cell>
          <table:table-cell table:style-name="ce14" office:value-type="float" office:value="64.33739795" calcext:value-type="float">
            <text:p><text:s text:c="2"/>64,3 </text:p>
          </table:table-cell>
          <table:table-cell table:style-name="ce14" office:value-type="float" office:value="12.9703793" calcext:value-type="float">
            <text:p><text:s text:c="2"/>13,0 </text:p>
          </table:table-cell>
          <table:table-cell table:style-name="ce14" office:value-type="float" office:value="11.48099804" calcext:value-type="float">
            <text:p><text:s text:c="2"/>11,5 </text:p>
          </table:table-cell>
          <table:table-cell table:style-name="ce14" office:value-type="float" office:value="14.45976055" calcext:value-type="float">
            <text:p><text:s text:c="2"/>14,5 </text:p>
          </table:table-cell>
          <table:table-cell table:style-name="ce14" office:value-type="float" office:value="22.88296338" calcext:value-type="float">
            <text:p><text:s text:c="2"/>22,9 </text:p>
          </table:table-cell>
          <table:table-cell table:style-name="ce14" office:value-type="float" office:value="20.42016047" calcext:value-type="float">
            <text:p><text:s text:c="2"/>20,4 </text:p>
          </table:table-cell>
          <table:table-cell table:style-name="ce14" office:value-type="float" office:value="25.34576628" calcext:value-type="float">
            <text:p><text:s text:c="2"/>25,3 </text:p>
          </table:table-cell>
          <table:table-cell table:style-name="ce14" office:value-type="float" office:value="50.84349496" calcext:value-type="float">
            <text:p><text:s text:c="2"/>50,8 </text:p>
          </table:table-cell>
          <table:table-cell table:style-name="ce14" office:value-type="float" office:value="45.37623746" calcext:value-type="float">
            <text:p><text:s text:c="2"/>45,4 </text:p>
          </table:table-cell>
          <table:table-cell table:style-name="ce14" office:value-type="float" office:value="56.31075247" calcext:value-type="float">
            <text:p><text:s text:c="2"/>56,3 </text:p>
          </table:table-cell>
          <table:table-cell table:style-name="ce14" office:value-type="float" office:value="26.27354166" calcext:value-type="float">
            <text:p><text:s text:c="2"/>26,3 </text:p>
          </table:table-cell>
          <table:table-cell table:style-name="ce14" office:value-type="float" office:value="21.3955056" calcext:value-type="float">
            <text:p><text:s text:c="2"/>21,4 </text:p>
          </table:table-cell>
          <table:table-cell table:style-name="ce14" office:value-type="float" office:value="31.15157772" calcext:value-type="float">
            <text:p><text:s text:c="2"/>31,2 </text:p>
          </table:table-cell>
          <table:table-cell table:number-columns-repeated="978"/>
        </table:table-row>
        <table:table-row table:style-name="ro5">
          <table:table-cell table:style-name="ce7" office:value-type="string" calcext:value-type="string">
            <text:p>Nordeste</text:p>
          </table:table-cell>
          <table:table-cell table:style-name="ce15" office:value-type="float" office:value="26.29944122" calcext:value-type="float">
            <text:p><text:s text:c="2"/>26,3 </text:p>
          </table:table-cell>
          <table:table-cell table:style-name="ce15" office:value-type="float" office:value="25.68674195" calcext:value-type="float">
            <text:p><text:s text:c="2"/>25,7 </text:p>
          </table:table-cell>
          <table:table-cell table:style-name="ce15" office:value-type="float" office:value="26.91214048" calcext:value-type="float">
            <text:p><text:s text:c="2"/>26,9 </text:p>
          </table:table-cell>
          <table:table-cell table:style-name="ce15" office:value-type="float" office:value="59.11104391" calcext:value-type="float">
            <text:p><text:s text:c="2"/>59,1 </text:p>
          </table:table-cell>
          <table:table-cell table:style-name="ce15" office:value-type="float" office:value="58.33834048" calcext:value-type="float">
            <text:p><text:s text:c="2"/>58,3 </text:p>
          </table:table-cell>
          <table:table-cell table:style-name="ce15" office:value-type="float" office:value="59.88374733" calcext:value-type="float">
            <text:p><text:s text:c="2"/>59,9 </text:p>
          </table:table-cell>
          <table:table-cell table:style-name="ce15" office:value-type="float" office:value="14.58951487" calcext:value-type="float">
            <text:p><text:s text:c="2"/>14,6 </text:p>
          </table:table-cell>
          <table:table-cell table:style-name="ce15" office:value-type="float" office:value="14.02606207" calcext:value-type="float">
            <text:p><text:s text:c="2"/>14,0 </text:p>
          </table:table-cell>
          <table:table-cell table:style-name="ce15" office:value-type="float" office:value="15.15296768" calcext:value-type="float">
            <text:p><text:s text:c="2"/>15,2 </text:p>
          </table:table-cell>
          <table:table-cell table:style-name="ce15" office:value-type="float" office:value="26.563953" calcext:value-type="float">
            <text:p><text:s text:c="2"/>26,6 </text:p>
          </table:table-cell>
          <table:table-cell table:style-name="ce15" office:value-type="float" office:value="25.56420262" calcext:value-type="float">
            <text:p><text:s text:c="2"/>25,6 </text:p>
          </table:table-cell>
          <table:table-cell table:style-name="ce15" office:value-type="float" office:value="27.56370337" calcext:value-type="float">
            <text:p><text:s text:c="2"/>27,6 </text:p>
          </table:table-cell>
          <table:table-cell table:style-name="ce15" office:value-type="float" office:value="61.53823158" calcext:value-type="float">
            <text:p><text:s text:c="2"/>61,5 </text:p>
          </table:table-cell>
          <table:table-cell table:style-name="ce15" office:value-type="float" office:value="60.44816549" calcext:value-type="float">
            <text:p><text:s text:c="2"/>60,4 </text:p>
          </table:table-cell>
          <table:table-cell table:style-name="ce15" office:value-type="float" office:value="62.62829767" calcext:value-type="float">
            <text:p><text:s text:c="2"/>62,6 </text:p>
          </table:table-cell>
          <table:table-cell table:style-name="ce15" office:value-type="float" office:value="11.89781542" calcext:value-type="float">
            <text:p><text:s text:c="2"/>11,9 </text:p>
          </table:table-cell>
          <table:table-cell table:style-name="ce15" office:value-type="float" office:value="11.20369693" calcext:value-type="float">
            <text:p><text:s text:c="2"/>11,2 </text:p>
          </table:table-cell>
          <table:table-cell table:style-name="ce15" office:value-type="float" office:value="12.59193391" calcext:value-type="float">
            <text:p><text:s text:c="2"/>12,6 </text:p>
          </table:table-cell>
          <table:table-cell table:style-name="ce15" office:value-type="float" office:value="26.07329256" calcext:value-type="float">
            <text:p><text:s text:c="2"/>26,1 </text:p>
          </table:table-cell>
          <table:table-cell table:style-name="ce15" office:value-type="float" office:value="25.30588981" calcext:value-type="float">
            <text:p><text:s text:c="2"/>25,3 </text:p>
          </table:table-cell>
          <table:table-cell table:style-name="ce15" office:value-type="float" office:value="26.84069531" calcext:value-type="float">
            <text:p><text:s text:c="2"/>26,8 </text:p>
          </table:table-cell>
          <table:table-cell table:style-name="ce15" office:value-type="float" office:value="57.03588024" calcext:value-type="float">
            <text:p><text:s text:c="2"/>57,0 </text:p>
          </table:table-cell>
          <table:table-cell table:style-name="ce15" office:value-type="float" office:value="56.03364204" calcext:value-type="float">
            <text:p><text:s text:c="2"/>56,0 </text:p>
          </table:table-cell>
          <table:table-cell table:style-name="ce15" office:value-type="float" office:value="58.03811843" calcext:value-type="float">
            <text:p><text:s text:c="2"/>58,0 </text:p>
          </table:table-cell>
          <table:table-cell table:style-name="ce15" office:value-type="float" office:value="16.8908272" calcext:value-type="float">
            <text:p><text:s text:c="2"/>16,9 </text:p>
          </table:table-cell>
          <table:table-cell table:style-name="ce15" office:value-type="float" office:value="16.06655277" calcext:value-type="float">
            <text:p><text:s text:c="2"/>16,1 </text:p>
          </table:table-cell>
          <table:table-cell table:style-name="ce15" office:value-type="float" office:value="17.71510164" calcext:value-type="float">
            <text:p><text:s text:c="2"/>17,7 </text:p>
          </table:table-cell>
          <table:table-cell table:style-name="ce15" office:value-type="float" office:value="26.29399689" calcext:value-type="float">
            <text:p><text:s text:c="2"/>26,3 </text:p>
          </table:table-cell>
          <table:table-cell table:style-name="ce15" office:value-type="float" office:value="25.60808717" calcext:value-type="float">
            <text:p><text:s text:c="2"/>25,6 </text:p>
          </table:table-cell>
          <table:table-cell table:style-name="ce15" office:value-type="float" office:value="26.97990662" calcext:value-type="float">
            <text:p><text:s text:c="2"/>27,0 </text:p>
          </table:table-cell>
          <table:table-cell table:style-name="ce15" office:value-type="float" office:value="60.51082848" calcext:value-type="float">
            <text:p><text:s text:c="2"/>60,5 </text:p>
          </table:table-cell>
          <table:table-cell table:style-name="ce15" office:value-type="float" office:value="59.66594402" calcext:value-type="float">
            <text:p><text:s text:c="2"/>59,7 </text:p>
          </table:table-cell>
          <table:table-cell table:style-name="ce15" office:value-type="float" office:value="61.35571294" calcext:value-type="float">
            <text:p><text:s text:c="2"/>61,4 </text:p>
          </table:table-cell>
          <table:table-cell table:style-name="ce15" office:value-type="float" office:value="13.19517463" calcext:value-type="float">
            <text:p><text:s text:c="2"/>13,2 </text:p>
          </table:table-cell>
          <table:table-cell table:style-name="ce15" office:value-type="float" office:value="12.57127742" calcext:value-type="float">
            <text:p><text:s text:c="2"/>12,6 </text:p>
          </table:table-cell>
          <table:table-cell table:style-name="ce15" office:value-type="float" office:value="13.81907183" calcext:value-type="float">
            <text:p><text:s text:c="2"/>13,8 </text:p>
          </table:table-cell>
          <table:table-cell table:style-name="ce15" office:value-type="float" office:value="26.32969894" calcext:value-type="float">
            <text:p><text:s text:c="2"/>26,3 </text:p>
          </table:table-cell>
          <table:table-cell table:style-name="ce15" office:value-type="float" office:value="25.06109175" calcext:value-type="float">
            <text:p><text:s text:c="2"/>25,1 </text:p>
          </table:table-cell>
          <table:table-cell table:style-name="ce15" office:value-type="float" office:value="27.59830614" calcext:value-type="float">
            <text:p><text:s text:c="2"/>27,6 </text:p>
          </table:table-cell>
          <table:table-cell table:style-name="ce15" office:value-type="float" office:value="51.33151558" calcext:value-type="float">
            <text:p><text:s text:c="2"/>51,3 </text:p>
          </table:table-cell>
          <table:table-cell table:style-name="ce15" office:value-type="float" office:value="49.60988618" calcext:value-type="float">
            <text:p><text:s text:c="2"/>49,6 </text:p>
          </table:table-cell>
          <table:table-cell table:style-name="ce15" office:value-type="float" office:value="53.05314497" calcext:value-type="float">
            <text:p><text:s text:c="2"/>53,1 </text:p>
          </table:table-cell>
          <table:table-cell table:style-name="ce15" office:value-type="float" office:value="22.33878548" calcext:value-type="float">
            <text:p><text:s text:c="2"/>22,3 </text:p>
          </table:table-cell>
          <table:table-cell table:style-name="ce15" office:value-type="float" office:value="21.10152129" calcext:value-type="float">
            <text:p><text:s text:c="2"/>21,1 </text:p>
          </table:table-cell>
          <table:table-cell table:style-name="ce15" office:value-type="float" office:value="23.57604967" calcext:value-type="float">
            <text:p><text:s text:c="2"/>23,6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Maranhão</text:p>
          </table:table-cell>
          <table:table-cell table:style-name="ce14" office:value-type="float" office:value="27.67569749" calcext:value-type="float">
            <text:p><text:s text:c="2"/>27,7 </text:p>
          </table:table-cell>
          <table:table-cell table:style-name="ce14" office:value-type="float" office:value="26.20014163" calcext:value-type="float">
            <text:p><text:s text:c="2"/>26,2 </text:p>
          </table:table-cell>
          <table:table-cell table:style-name="ce14" office:value-type="float" office:value="29.15125334" calcext:value-type="float">
            <text:p><text:s text:c="2"/>29,2 </text:p>
          </table:table-cell>
          <table:table-cell table:style-name="ce14" office:value-type="float" office:value="61.36016784" calcext:value-type="float">
            <text:p><text:s text:c="2"/>61,4 </text:p>
          </table:table-cell>
          <table:table-cell table:style-name="ce14" office:value-type="float" office:value="59.50932836" calcext:value-type="float">
            <text:p><text:s text:c="2"/>59,5 </text:p>
          </table:table-cell>
          <table:table-cell table:style-name="ce14" office:value-type="float" office:value="63.21100732" calcext:value-type="float">
            <text:p><text:s text:c="2"/>63,2 </text:p>
          </table:table-cell>
          <table:table-cell table:style-name="ce14" office:value-type="float" office:value="10.96413467" calcext:value-type="float">
            <text:p><text:s text:c="2"/>11,0 </text:p>
          </table:table-cell>
          <table:table-cell table:style-name="ce14" office:value-type="float" office:value="9.87457673" calcext:value-type="float">
            <text:p><text:s text:c="2"/>9,9 </text:p>
          </table:table-cell>
          <table:table-cell table:style-name="ce14" office:value-type="float" office:value="12.05369262" calcext:value-type="float">
            <text:p><text:s text:c="2"/>12,1 </text:p>
          </table:table-cell>
          <table:table-cell table:style-name="ce14" office:value-type="float" office:value="26.32283465" calcext:value-type="float">
            <text:p><text:s text:c="2"/>26,3 </text:p>
          </table:table-cell>
          <table:table-cell table:style-name="ce14" office:value-type="float" office:value="23.86008075" calcext:value-type="float">
            <text:p><text:s text:c="2"/>23,9 </text:p>
          </table:table-cell>
          <table:table-cell table:style-name="ce14" office:value-type="float" office:value="28.78558855" calcext:value-type="float">
            <text:p><text:s text:c="2"/>28,8 </text:p>
          </table:table-cell>
          <table:table-cell table:style-name="ce14" office:value-type="float" office:value="64.78804049" calcext:value-type="float">
            <text:p><text:s text:c="2"/>64,8 </text:p>
          </table:table-cell>
          <table:table-cell table:style-name="ce14" office:value-type="float" office:value="61.98317566" calcext:value-type="float">
            <text:p><text:s text:c="2"/>62,0 </text:p>
          </table:table-cell>
          <table:table-cell table:style-name="ce14" office:value-type="float" office:value="67.59290532" calcext:value-type="float">
            <text:p><text:s text:c="2"/>67,6 </text:p>
          </table:table-cell>
          <table:table-cell table:style-name="ce14" office:value-type="float" office:value="8.88912486" calcext:value-type="float">
            <text:p><text:s text:c="2"/>8,9 </text:p>
          </table:table-cell>
          <table:table-cell table:style-name="ce14" office:value-type="float" office:value="7.30449329" calcext:value-type="float">
            <text:p><text:s text:c="2"/>7,3 </text:p>
          </table:table-cell>
          <table:table-cell table:style-name="ce14" office:value-type="float" office:value="10.47375642" calcext:value-type="float">
            <text:p><text:s text:c="2"/>10,5 </text:p>
          </table:table-cell>
          <table:table-cell table:style-name="ce14" office:value-type="float" office:value="28.81247598" calcext:value-type="float">
            <text:p><text:s text:c="2"/>28,8 </text:p>
          </table:table-cell>
          <table:table-cell table:style-name="ce14" office:value-type="float" office:value="26.41000841" calcext:value-type="float">
            <text:p><text:s text:c="2"/>26,4 </text:p>
          </table:table-cell>
          <table:table-cell table:style-name="ce14" office:value-type="float" office:value="31.21494356" calcext:value-type="float">
            <text:p><text:s text:c="2"/>31,2 </text:p>
          </table:table-cell>
          <table:table-cell table:style-name="ce14" office:value-type="float" office:value="58.47980788" calcext:value-type="float">
            <text:p><text:s text:c="2"/>58,5 </text:p>
          </table:table-cell>
          <table:table-cell table:style-name="ce14" office:value-type="float" office:value="55.94574053" calcext:value-type="float">
            <text:p><text:s text:c="2"/>55,9 </text:p>
          </table:table-cell>
          <table:table-cell table:style-name="ce14" office:value-type="float" office:value="61.01387523" calcext:value-type="float">
            <text:p><text:s text:c="2"/>61,0 </text:p>
          </table:table-cell>
          <table:table-cell table:style-name="ce14" office:value-type="float" office:value="12.70771613" calcext:value-type="float">
            <text:p><text:s text:c="2"/>12,7 </text:p>
          </table:table-cell>
          <table:table-cell table:style-name="ce14" office:value-type="float" office:value="11.16739698" calcext:value-type="float">
            <text:p><text:s text:c="2"/>11,2 </text:p>
          </table:table-cell>
          <table:table-cell table:style-name="ce14" office:value-type="float" office:value="14.24803529" calcext:value-type="float">
            <text:p><text:s text:c="2"/>14,2 </text:p>
          </table:table-cell>
          <table:table-cell table:style-name="ce14" office:value-type="float" office:value="27.66228483" calcext:value-type="float">
            <text:p><text:s text:c="2"/>27,7 </text:p>
          </table:table-cell>
          <table:table-cell table:style-name="ce14" office:value-type="float" office:value="26.07333755" calcext:value-type="float">
            <text:p><text:s text:c="2"/>26,1 </text:p>
          </table:table-cell>
          <table:table-cell table:style-name="ce14" office:value-type="float" office:value="29.25123211" calcext:value-type="float">
            <text:p><text:s text:c="2"/>29,3 </text:p>
          </table:table-cell>
          <table:table-cell table:style-name="ce14" office:value-type="float" office:value="62.17805421" calcext:value-type="float">
            <text:p><text:s text:c="2"/>62,2 </text:p>
          </table:table-cell>
          <table:table-cell table:style-name="ce14" office:value-type="float" office:value="60.17136476" calcext:value-type="float">
            <text:p><text:s text:c="2"/>60,2 </text:p>
          </table:table-cell>
          <table:table-cell table:style-name="ce14" office:value-type="float" office:value="64.18474366" calcext:value-type="float">
            <text:p><text:s text:c="2"/>64,2 </text:p>
          </table:table-cell>
          <table:table-cell table:style-name="ce14" office:value-type="float" office:value="10.15966096" calcext:value-type="float">
            <text:p><text:s text:c="2"/>10,2 </text:p>
          </table:table-cell>
          <table:table-cell table:style-name="ce14" office:value-type="float" office:value="9.02919572" calcext:value-type="float">
            <text:p><text:s text:c="2"/>9,0 </text:p>
          </table:table-cell>
          <table:table-cell table:style-name="ce14" office:value-type="float" office:value="11.2901262" calcext:value-type="float">
            <text:p><text:s text:c="2"/>11,3 </text:p>
          </table:table-cell>
          <table:table-cell table:style-name="ce14" office:value-type="float" office:value="27.81122848" calcext:value-type="float">
            <text:p><text:s text:c="2"/>27,8 </text:p>
          </table:table-cell>
          <table:table-cell table:style-name="ce14" office:value-type="float" office:value="24.53183905" calcext:value-type="float">
            <text:p><text:s text:c="2"/>24,5 </text:p>
          </table:table-cell>
          <table:table-cell table:style-name="ce14" office:value-type="float" office:value="31.09061792" calcext:value-type="float">
            <text:p><text:s text:c="2"/>31,1 </text:p>
          </table:table-cell>
          <table:table-cell table:style-name="ce14" office:value-type="float" office:value="53.09566191" calcext:value-type="float">
            <text:p><text:s text:c="2"/>53,1 </text:p>
          </table:table-cell>
          <table:table-cell table:style-name="ce14" office:value-type="float" office:value="50.00522105" calcext:value-type="float">
            <text:p><text:s text:c="2"/>50,0 </text:p>
          </table:table-cell>
          <table:table-cell table:style-name="ce14" office:value-type="float" office:value="56.18610277" calcext:value-type="float">
            <text:p><text:s text:c="2"/>56,2 </text:p>
          </table:table-cell>
          <table:table-cell table:style-name="ce14" office:value-type="float" office:value="19.09310961" calcext:value-type="float">
            <text:p><text:s text:c="2"/>19,1 </text:p>
          </table:table-cell>
          <table:table-cell table:style-name="ce14" office:value-type="float" office:value="15.80033634" calcext:value-type="float">
            <text:p><text:s text:c="2"/>15,8 </text:p>
          </table:table-cell>
          <table:table-cell table:style-name="ce14" office:value-type="float" office:value="22.38588287" calcext:value-type="float">
            <text:p><text:s text:c="2"/>22,4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Piauí</text:p>
          </table:table-cell>
          <table:table-cell table:style-name="ce14" office:value-type="float" office:value="25.70278958" calcext:value-type="float">
            <text:p><text:s text:c="2"/>25,7 </text:p>
          </table:table-cell>
          <table:table-cell table:style-name="ce14" office:value-type="float" office:value="24.28720951" calcext:value-type="float">
            <text:p><text:s text:c="2"/>24,3 </text:p>
          </table:table-cell>
          <table:table-cell table:style-name="ce14" office:value-type="float" office:value="27.11836965" calcext:value-type="float">
            <text:p><text:s text:c="2"/>27,1 </text:p>
          </table:table-cell>
          <table:table-cell table:style-name="ce14" office:value-type="float" office:value="62.16053735" calcext:value-type="float">
            <text:p><text:s text:c="2"/>62,2 </text:p>
          </table:table-cell>
          <table:table-cell table:style-name="ce14" office:value-type="float" office:value="60.36566595" calcext:value-type="float">
            <text:p><text:s text:c="2"/>60,4 </text:p>
          </table:table-cell>
          <table:table-cell table:style-name="ce14" office:value-type="float" office:value="63.95540875" calcext:value-type="float">
            <text:p><text:s text:c="2"/>64,0 </text:p>
          </table:table-cell>
          <table:table-cell table:style-name="ce14" office:value-type="float" office:value="12.13667307" calcext:value-type="float">
            <text:p><text:s text:c="2"/>12,1 </text:p>
          </table:table-cell>
          <table:table-cell table:style-name="ce14" office:value-type="float" office:value="10.80673942" calcext:value-type="float">
            <text:p><text:s text:c="2"/>10,8 </text:p>
          </table:table-cell>
          <table:table-cell table:style-name="ce14" office:value-type="float" office:value="13.46660672" calcext:value-type="float">
            <text:p><text:s text:c="2"/>13,5 </text:p>
          </table:table-cell>
          <table:table-cell table:style-name="ce14" office:value-type="float" office:value="24.30942046" calcext:value-type="float">
            <text:p><text:s text:c="2"/>24,3 </text:p>
          </table:table-cell>
          <table:table-cell table:style-name="ce14" office:value-type="float" office:value="22.01824725" calcext:value-type="float">
            <text:p><text:s text:c="2"/>22,0 </text:p>
          </table:table-cell>
          <table:table-cell table:style-name="ce14" office:value-type="float" office:value="26.60059368" calcext:value-type="float">
            <text:p><text:s text:c="2"/>26,6 </text:p>
          </table:table-cell>
          <table:table-cell table:style-name="ce14" office:value-type="float" office:value="66.16991598" calcext:value-type="float">
            <text:p><text:s text:c="2"/>66,2 </text:p>
          </table:table-cell>
          <table:table-cell table:style-name="ce14" office:value-type="float" office:value="63.74022453" calcext:value-type="float">
            <text:p><text:s text:c="2"/>63,7 </text:p>
          </table:table-cell>
          <table:table-cell table:style-name="ce14" office:value-type="float" office:value="68.59960743" calcext:value-type="float">
            <text:p><text:s text:c="2"/>68,6 </text:p>
          </table:table-cell>
          <table:table-cell table:style-name="ce14" office:value-type="float" office:value="9.52066356" calcext:value-type="float">
            <text:p><text:s text:c="2"/>9,5 </text:p>
          </table:table-cell>
          <table:table-cell table:style-name="ce14" office:value-type="float" office:value="8.09726663" calcext:value-type="float">
            <text:p><text:s text:c="2"/>8,1 </text:p>
          </table:table-cell>
          <table:table-cell table:style-name="ce14" office:value-type="float" office:value="10.94406048" calcext:value-type="float">
            <text:p><text:s text:c="2"/>10,9 </text:p>
          </table:table-cell>
          <table:table-cell table:style-name="ce14" office:value-type="float" office:value="26.90640119" calcext:value-type="float">
            <text:p><text:s text:c="2"/>26,9 </text:p>
          </table:table-cell>
          <table:table-cell table:style-name="ce14" office:value-type="float" office:value="25.14936481" calcext:value-type="float">
            <text:p><text:s text:c="2"/>25,1 </text:p>
          </table:table-cell>
          <table:table-cell table:style-name="ce14" office:value-type="float" office:value="28.66343757" calcext:value-type="float">
            <text:p><text:s text:c="2"/>28,7 </text:p>
          </table:table-cell>
          <table:table-cell table:style-name="ce14" office:value-type="float" office:value="58.69718037" calcext:value-type="float">
            <text:p><text:s text:c="2"/>58,7 </text:p>
          </table:table-cell>
          <table:table-cell table:style-name="ce14" office:value-type="float" office:value="56.31885579" calcext:value-type="float">
            <text:p><text:s text:c="2"/>56,3 </text:p>
          </table:table-cell>
          <table:table-cell table:style-name="ce14" office:value-type="float" office:value="61.07550494" calcext:value-type="float">
            <text:p><text:s text:c="2"/>61,1 </text:p>
          </table:table-cell>
          <table:table-cell table:style-name="ce14" office:value-type="float" office:value="14.39641844" calcext:value-type="float">
            <text:p><text:s text:c="2"/>14,4 </text:p>
          </table:table-cell>
          <table:table-cell table:style-name="ce14" office:value-type="float" office:value="12.62113017" calcext:value-type="float">
            <text:p><text:s text:c="2"/>12,6 </text:p>
          </table:table-cell>
          <table:table-cell table:style-name="ce14" office:value-type="float" office:value="16.17170672" calcext:value-type="float">
            <text:p><text:s text:c="2"/>16,2 </text:p>
          </table:table-cell>
          <table:table-cell table:style-name="ce14" office:value-type="float" office:value="25.68429842" calcext:value-type="float">
            <text:p><text:s text:c="2"/>25,7 </text:p>
          </table:table-cell>
          <table:table-cell table:style-name="ce14" office:value-type="float" office:value="24.10356831" calcext:value-type="float">
            <text:p><text:s text:c="2"/>24,1 </text:p>
          </table:table-cell>
          <table:table-cell table:style-name="ce14" office:value-type="float" office:value="27.26502853" calcext:value-type="float">
            <text:p><text:s text:c="2"/>27,3 </text:p>
          </table:table-cell>
          <table:table-cell table:style-name="ce14" office:value-type="float" office:value="63.62175214" calcext:value-type="float">
            <text:p><text:s text:c="2"/>63,6 </text:p>
          </table:table-cell>
          <table:table-cell table:style-name="ce14" office:value-type="float" office:value="61.7515499" calcext:value-type="float">
            <text:p><text:s text:c="2"/>61,8 </text:p>
          </table:table-cell>
          <table:table-cell table:style-name="ce14" office:value-type="float" office:value="65.49195437" calcext:value-type="float">
            <text:p><text:s text:c="2"/>65,5 </text:p>
          </table:table-cell>
          <table:table-cell table:style-name="ce14" office:value-type="float" office:value="10.69394944" calcext:value-type="float">
            <text:p><text:s text:c="2"/>10,7 </text:p>
          </table:table-cell>
          <table:table-cell table:style-name="ce14" office:value-type="float" office:value="9.43427266" calcext:value-type="float">
            <text:p><text:s text:c="2"/>9,4 </text:p>
          </table:table-cell>
          <table:table-cell table:style-name="ce14" office:value-type="float" office:value="11.95362623" calcext:value-type="float">
            <text:p><text:s text:c="2"/>12,0 </text:p>
          </table:table-cell>
          <table:table-cell table:style-name="ce14" office:value-type="float" office:value="25.83096179" calcext:value-type="float">
            <text:p><text:s text:c="2"/>25,8 </text:p>
          </table:table-cell>
          <table:table-cell table:style-name="ce14" office:value-type="float" office:value="23.36960405" calcext:value-type="float">
            <text:p><text:s text:c="2"/>23,4 </text:p>
          </table:table-cell>
          <table:table-cell table:style-name="ce14" office:value-type="float" office:value="28.29231954" calcext:value-type="float">
            <text:p><text:s text:c="2"/>28,3 </text:p>
          </table:table-cell>
          <table:table-cell table:style-name="ce14" office:value-type="float" office:value="52.0320706" calcext:value-type="float">
            <text:p><text:s text:c="2"/>52,0 </text:p>
          </table:table-cell>
          <table:table-cell table:style-name="ce14" office:value-type="float" office:value="46.60371673" calcext:value-type="float">
            <text:p><text:s text:c="2"/>46,6 </text:p>
          </table:table-cell>
          <table:table-cell table:style-name="ce14" office:value-type="float" office:value="57.46042447" calcext:value-type="float">
            <text:p><text:s text:c="2"/>57,5 </text:p>
          </table:table-cell>
          <table:table-cell table:style-name="ce14" office:value-type="float" office:value="22.13696761" calcext:value-type="float">
            <text:p><text:s text:c="2"/>22,1 </text:p>
          </table:table-cell>
          <table:table-cell table:style-name="ce14" office:value-type="float" office:value="17.03274369" calcext:value-type="float">
            <text:p><text:s text:c="2"/>17,0 </text:p>
          </table:table-cell>
          <table:table-cell table:style-name="ce14" office:value-type="float" office:value="27.24119153" calcext:value-type="float">
            <text:p><text:s text:c="2"/>27,2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Ceará</text:p>
          </table:table-cell>
          <table:table-cell table:style-name="ce14" office:value-type="float" office:value="26.83285292" calcext:value-type="float">
            <text:p><text:s text:c="2"/>26,8 </text:p>
          </table:table-cell>
          <table:table-cell table:style-name="ce14" office:value-type="float" office:value="25.1878422" calcext:value-type="float">
            <text:p><text:s text:c="2"/>25,2 </text:p>
          </table:table-cell>
          <table:table-cell table:style-name="ce14" office:value-type="float" office:value="28.47786363" calcext:value-type="float">
            <text:p><text:s text:c="2"/>28,5 </text:p>
          </table:table-cell>
          <table:table-cell table:style-name="ce14" office:value-type="float" office:value="57.9021147" calcext:value-type="float">
            <text:p><text:s text:c="2"/>57,9 </text:p>
          </table:table-cell>
          <table:table-cell table:style-name="ce14" office:value-type="float" office:value="55.91200707" calcext:value-type="float">
            <text:p><text:s text:c="2"/>55,9 </text:p>
          </table:table-cell>
          <table:table-cell table:style-name="ce14" office:value-type="float" office:value="59.89222232" calcext:value-type="float">
            <text:p><text:s text:c="2"/>59,9 </text:p>
          </table:table-cell>
          <table:table-cell table:style-name="ce14" office:value-type="float" office:value="15.26503238" calcext:value-type="float">
            <text:p><text:s text:c="2"/>15,3 </text:p>
          </table:table-cell>
          <table:table-cell table:style-name="ce14" office:value-type="float" office:value="13.84947634" calcext:value-type="float">
            <text:p><text:s text:c="2"/>13,8 </text:p>
          </table:table-cell>
          <table:table-cell table:style-name="ce14" office:value-type="float" office:value="16.68058843" calcext:value-type="float">
            <text:p><text:s text:c="2"/>16,7 </text:p>
          </table:table-cell>
          <table:table-cell table:style-name="ce14" office:value-type="float" office:value="27.58855416" calcext:value-type="float">
            <text:p><text:s text:c="2"/>27,6 </text:p>
          </table:table-cell>
          <table:table-cell table:style-name="ce14" office:value-type="float" office:value="25.2701013" calcext:value-type="float">
            <text:p><text:s text:c="2"/>25,3 </text:p>
          </table:table-cell>
          <table:table-cell table:style-name="ce14" office:value-type="float" office:value="29.90700702" calcext:value-type="float">
            <text:p><text:s text:c="2"/>29,9 </text:p>
          </table:table-cell>
          <table:table-cell table:style-name="ce14" office:value-type="float" office:value="60.31923059" calcext:value-type="float">
            <text:p><text:s text:c="2"/>60,3 </text:p>
          </table:table-cell>
          <table:table-cell table:style-name="ce14" office:value-type="float" office:value="57.78839943" calcext:value-type="float">
            <text:p><text:s text:c="2"/>57,8 </text:p>
          </table:table-cell>
          <table:table-cell table:style-name="ce14" office:value-type="float" office:value="62.85006175" calcext:value-type="float">
            <text:p><text:s text:c="2"/>62,9 </text:p>
          </table:table-cell>
          <table:table-cell table:style-name="ce14" office:value-type="float" office:value="12.09221525" calcext:value-type="float">
            <text:p><text:s text:c="2"/>12,1 </text:p>
          </table:table-cell>
          <table:table-cell table:style-name="ce14" office:value-type="float" office:value="10.47284783" calcext:value-type="float">
            <text:p><text:s text:c="2"/>10,5 </text:p>
          </table:table-cell>
          <table:table-cell table:style-name="ce14" office:value-type="float" office:value="13.71158267" calcext:value-type="float">
            <text:p><text:s text:c="2"/>13,7 </text:p>
          </table:table-cell>
          <table:table-cell table:style-name="ce14" office:value-type="float" office:value="26.113125" calcext:value-type="float">
            <text:p><text:s text:c="2"/>26,1 </text:p>
          </table:table-cell>
          <table:table-cell table:style-name="ce14" office:value-type="float" office:value="23.90044814" calcext:value-type="float">
            <text:p><text:s text:c="2"/>23,9 </text:p>
          </table:table-cell>
          <table:table-cell table:style-name="ce14" office:value-type="float" office:value="28.32580186" calcext:value-type="float">
            <text:p><text:s text:c="2"/>28,3 </text:p>
          </table:table-cell>
          <table:table-cell table:style-name="ce14" office:value-type="float" office:value="55.60005975" calcext:value-type="float">
            <text:p><text:s text:c="2"/>55,6 </text:p>
          </table:table-cell>
          <table:table-cell table:style-name="ce14" office:value-type="float" office:value="52.93697508" calcext:value-type="float">
            <text:p><text:s text:c="2"/>52,9 </text:p>
          </table:table-cell>
          <table:table-cell table:style-name="ce14" office:value-type="float" office:value="58.26314442" calcext:value-type="float">
            <text:p><text:s text:c="2"/>58,3 </text:p>
          </table:table-cell>
          <table:table-cell table:style-name="ce14" office:value-type="float" office:value="18.28681525" calcext:value-type="float">
            <text:p><text:s text:c="2"/>18,3 </text:p>
          </table:table-cell>
          <table:table-cell table:style-name="ce14" office:value-type="float" office:value="16.25018685" calcext:value-type="float">
            <text:p><text:s text:c="2"/>16,3 </text:p>
          </table:table-cell>
          <table:table-cell table:style-name="ce14" office:value-type="float" office:value="20.32344365" calcext:value-type="float">
            <text:p><text:s text:c="2"/>20,3 </text:p>
          </table:table-cell>
          <table:table-cell table:style-name="ce14" office:value-type="float" office:value="27.08726284" calcext:value-type="float">
            <text:p><text:s text:c="2"/>27,1 </text:p>
          </table:table-cell>
          <table:table-cell table:style-name="ce14" office:value-type="float" office:value="25.21028461" calcext:value-type="float">
            <text:p><text:s text:c="2"/>25,2 </text:p>
          </table:table-cell>
          <table:table-cell table:style-name="ce14" office:value-type="float" office:value="28.96424108" calcext:value-type="float">
            <text:p><text:s text:c="2"/>29,0 </text:p>
          </table:table-cell>
          <table:table-cell table:style-name="ce14" office:value-type="float" office:value="59.20389047" calcext:value-type="float">
            <text:p><text:s text:c="2"/>59,2 </text:p>
          </table:table-cell>
          <table:table-cell table:style-name="ce14" office:value-type="float" office:value="57.02309628" calcext:value-type="float">
            <text:p><text:s text:c="2"/>57,0 </text:p>
          </table:table-cell>
          <table:table-cell table:style-name="ce14" office:value-type="float" office:value="61.38468466" calcext:value-type="float">
            <text:p><text:s text:c="2"/>61,4 </text:p>
          </table:table-cell>
          <table:table-cell table:style-name="ce14" office:value-type="float" office:value="13.70884669" calcext:value-type="float">
            <text:p><text:s text:c="2"/>13,7 </text:p>
          </table:table-cell>
          <table:table-cell table:style-name="ce14" office:value-type="float" office:value="12.22311617" calcext:value-type="float">
            <text:p><text:s text:c="2"/>12,2 </text:p>
          </table:table-cell>
          <table:table-cell table:style-name="ce14" office:value-type="float" office:value="15.1945772" calcext:value-type="float">
            <text:p><text:s text:c="2"/>15,2 </text:p>
          </table:table-cell>
          <table:table-cell table:style-name="ce14" office:value-type="float" office:value="25.3608782" calcext:value-type="float">
            <text:p><text:s text:c="2"/>25,4 </text:p>
          </table:table-cell>
          <table:table-cell table:style-name="ce14" office:value-type="float" office:value="22.80958019" calcext:value-type="float">
            <text:p><text:s text:c="2"/>22,8 </text:p>
          </table:table-cell>
          <table:table-cell table:style-name="ce14" office:value-type="float" office:value="27.91217621" calcext:value-type="float">
            <text:p><text:s text:c="2"/>27,9 </text:p>
          </table:table-cell>
          <table:table-cell table:style-name="ce14" office:value-type="float" office:value="50.37025041" calcext:value-type="float">
            <text:p><text:s text:c="2"/>50,4 </text:p>
          </table:table-cell>
          <table:table-cell table:style-name="ce14" office:value-type="float" office:value="46.02062842" calcext:value-type="float">
            <text:p><text:s text:c="2"/>46,0 </text:p>
          </table:table-cell>
          <table:table-cell table:style-name="ce14" office:value-type="float" office:value="54.7198724" calcext:value-type="float">
            <text:p><text:s text:c="2"/>54,7 </text:p>
          </table:table-cell>
          <table:table-cell table:style-name="ce14" office:value-type="float" office:value="24.26887139" calcext:value-type="float">
            <text:p><text:s text:c="2"/>24,3 </text:p>
          </table:table-cell>
          <table:table-cell table:style-name="ce14" office:value-type="float" office:value="20.75989848" calcext:value-type="float">
            <text:p><text:s text:c="2"/>20,8 </text:p>
          </table:table-cell>
          <table:table-cell table:style-name="ce14" office:value-type="float" office:value="27.7778443" calcext:value-type="float">
            <text:p><text:s text:c="2"/>27,8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Rio Grande do Norte</text:p>
          </table:table-cell>
          <table:table-cell table:style-name="ce14" office:value-type="float" office:value="26.69838861" calcext:value-type="float">
            <text:p><text:s text:c="2"/>26,7 </text:p>
          </table:table-cell>
          <table:table-cell table:style-name="ce14" office:value-type="float" office:value="25.28475074" calcext:value-type="float">
            <text:p><text:s text:c="2"/>25,3 </text:p>
          </table:table-cell>
          <table:table-cell table:style-name="ce14" office:value-type="float" office:value="28.11202647" calcext:value-type="float">
            <text:p><text:s text:c="2"/>28,1 </text:p>
          </table:table-cell>
          <table:table-cell table:style-name="ce14" office:value-type="float" office:value="56.80468319" calcext:value-type="float">
            <text:p><text:s text:c="2"/>56,8 </text:p>
          </table:table-cell>
          <table:table-cell table:style-name="ce14" office:value-type="float" office:value="54.88830008" calcext:value-type="float">
            <text:p><text:s text:c="2"/>54,9 </text:p>
          </table:table-cell>
          <table:table-cell table:style-name="ce14" office:value-type="float" office:value="58.72106629" calcext:value-type="float">
            <text:p><text:s text:c="2"/>58,7 </text:p>
          </table:table-cell>
          <table:table-cell table:style-name="ce14" office:value-type="float" office:value="16.49692821" calcext:value-type="float">
            <text:p><text:s text:c="2"/>16,5 </text:p>
          </table:table-cell>
          <table:table-cell table:style-name="ce14" office:value-type="float" office:value="15.22759878" calcext:value-type="float">
            <text:p><text:s text:c="2"/>15,2 </text:p>
          </table:table-cell>
          <table:table-cell table:style-name="ce14" office:value-type="float" office:value="17.76625764" calcext:value-type="float">
            <text:p><text:s text:c="2"/>17,8 </text:p>
          </table:table-cell>
          <table:table-cell table:style-name="ce14" office:value-type="float" office:value="27.53590329" calcext:value-type="float">
            <text:p><text:s text:c="2"/>27,5 </text:p>
          </table:table-cell>
          <table:table-cell table:style-name="ce14" office:value-type="float" office:value="25.53515577" calcext:value-type="float">
            <text:p><text:s text:c="2"/>25,5 </text:p>
          </table:table-cell>
          <table:table-cell table:style-name="ce14" office:value-type="float" office:value="29.53665082" calcext:value-type="float">
            <text:p><text:s text:c="2"/>29,5 </text:p>
          </table:table-cell>
          <table:table-cell table:style-name="ce14" office:value-type="float" office:value="58.87503591" calcext:value-type="float">
            <text:p><text:s text:c="2"/>58,9 </text:p>
          </table:table-cell>
          <table:table-cell table:style-name="ce14" office:value-type="float" office:value="56.59459797" calcext:value-type="float">
            <text:p><text:s text:c="2"/>56,6 </text:p>
          </table:table-cell>
          <table:table-cell table:style-name="ce14" office:value-type="float" office:value="61.15547384" calcext:value-type="float">
            <text:p><text:s text:c="2"/>61,2 </text:p>
          </table:table-cell>
          <table:table-cell table:style-name="ce14" office:value-type="float" office:value="13.5890608" calcext:value-type="float">
            <text:p><text:s text:c="2"/>13,6 </text:p>
          </table:table-cell>
          <table:table-cell table:style-name="ce14" office:value-type="float" office:value="11.95465254" calcext:value-type="float">
            <text:p><text:s text:c="2"/>12,0 </text:p>
          </table:table-cell>
          <table:table-cell table:style-name="ce14" office:value-type="float" office:value="15.22346906" calcext:value-type="float">
            <text:p><text:s text:c="2"/>15,2 </text:p>
          </table:table-cell>
          <table:table-cell table:style-name="ce14" office:value-type="float" office:value="25.97704907" calcext:value-type="float">
            <text:p><text:s text:c="2"/>26,0 </text:p>
          </table:table-cell>
          <table:table-cell table:style-name="ce14" office:value-type="float" office:value="23.953128" calcext:value-type="float">
            <text:p><text:s text:c="2"/>24,0 </text:p>
          </table:table-cell>
          <table:table-cell table:style-name="ce14" office:value-type="float" office:value="28.00097014" calcext:value-type="float">
            <text:p><text:s text:c="2"/>28,0 </text:p>
          </table:table-cell>
          <table:table-cell table:style-name="ce14" office:value-type="float" office:value="55.02151772" calcext:value-type="float">
            <text:p><text:s text:c="2"/>55,0 </text:p>
          </table:table-cell>
          <table:table-cell table:style-name="ce14" office:value-type="float" office:value="52.29675623" calcext:value-type="float">
            <text:p><text:s text:c="2"/>52,3 </text:p>
          </table:table-cell>
          <table:table-cell table:style-name="ce14" office:value-type="float" office:value="57.74627922" calcext:value-type="float">
            <text:p><text:s text:c="2"/>57,7 </text:p>
          </table:table-cell>
          <table:table-cell table:style-name="ce14" office:value-type="float" office:value="19.0014332" calcext:value-type="float">
            <text:p><text:s text:c="2"/>19,0 </text:p>
          </table:table-cell>
          <table:table-cell table:style-name="ce14" office:value-type="float" office:value="17.21838859" calcext:value-type="float">
            <text:p><text:s text:c="2"/>17,2 </text:p>
          </table:table-cell>
          <table:table-cell table:style-name="ce14" office:value-type="float" office:value="20.78447782" calcext:value-type="float">
            <text:p><text:s text:c="2"/>20,8 </text:p>
          </table:table-cell>
          <table:table-cell table:style-name="ce14" office:value-type="float" office:value="27.31859141" calcext:value-type="float">
            <text:p><text:s text:c="2"/>27,3 </text:p>
          </table:table-cell>
          <table:table-cell table:style-name="ce14" office:value-type="float" office:value="25.67010499" calcext:value-type="float">
            <text:p><text:s text:c="2"/>25,7 </text:p>
          </table:table-cell>
          <table:table-cell table:style-name="ce14" office:value-type="float" office:value="28.96707782" calcext:value-type="float">
            <text:p><text:s text:c="2"/>29,0 </text:p>
          </table:table-cell>
          <table:table-cell table:style-name="ce14" office:value-type="float" office:value="58.27450292" calcext:value-type="float">
            <text:p><text:s text:c="2"/>58,3 </text:p>
          </table:table-cell>
          <table:table-cell table:style-name="ce14" office:value-type="float" office:value="56.15228403" calcext:value-type="float">
            <text:p><text:s text:c="2"/>56,2 </text:p>
          </table:table-cell>
          <table:table-cell table:style-name="ce14" office:value-type="float" office:value="60.39672181" calcext:value-type="float">
            <text:p><text:s text:c="2"/>60,4 </text:p>
          </table:table-cell>
          <table:table-cell table:style-name="ce14" office:value-type="float" office:value="14.40690567" calcext:value-type="float">
            <text:p><text:s text:c="2"/>14,4 </text:p>
          </table:table-cell>
          <table:table-cell table:style-name="ce14" office:value-type="float" office:value="13.00184113" calcext:value-type="float">
            <text:p><text:s text:c="2"/>13,0 </text:p>
          </table:table-cell>
          <table:table-cell table:style-name="ce14" office:value-type="float" office:value="15.81197022" calcext:value-type="float">
            <text:p><text:s text:c="2"/>15,8 </text:p>
          </table:table-cell>
          <table:table-cell table:style-name="ce14" office:value-type="float" office:value="24.03150623" calcext:value-type="float">
            <text:p><text:s text:c="2"/>24,0 </text:p>
          </table:table-cell>
          <table:table-cell table:style-name="ce14" office:value-type="float" office:value="21.5958271" calcext:value-type="float">
            <text:p><text:s text:c="2"/>21,6 </text:p>
          </table:table-cell>
          <table:table-cell table:style-name="ce14" office:value-type="float" office:value="26.46718535" calcext:value-type="float">
            <text:p><text:s text:c="2"/>26,5 </text:p>
          </table:table-cell>
          <table:table-cell table:style-name="ce14" office:value-type="float" office:value="50.48443383" calcext:value-type="float">
            <text:p><text:s text:c="2"/>50,5 </text:p>
          </table:table-cell>
          <table:table-cell table:style-name="ce14" office:value-type="float" office:value="46.05705211" calcext:value-type="float">
            <text:p><text:s text:c="2"/>46,1 </text:p>
          </table:table-cell>
          <table:table-cell table:style-name="ce14" office:value-type="float" office:value="54.91181556" calcext:value-type="float">
            <text:p><text:s text:c="2"/>54,9 </text:p>
          </table:table-cell>
          <table:table-cell table:style-name="ce14" office:value-type="float" office:value="25.48405994" calcext:value-type="float">
            <text:p><text:s text:c="2"/>25,5 </text:p>
          </table:table-cell>
          <table:table-cell table:style-name="ce14" office:value-type="float" office:value="22.56801616" calcext:value-type="float">
            <text:p><text:s text:c="2"/>22,6 </text:p>
          </table:table-cell>
          <table:table-cell table:style-name="ce14" office:value-type="float" office:value="28.40010373" calcext:value-type="float">
            <text:p><text:s text:c="2"/>28,4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Paraíba</text:p>
          </table:table-cell>
          <table:table-cell table:style-name="ce14" office:value-type="float" office:value="25.92669062" calcext:value-type="float">
            <text:p><text:s text:c="2"/>25,9 </text:p>
          </table:table-cell>
          <table:table-cell table:style-name="ce14" office:value-type="float" office:value="24.45999706" calcext:value-type="float">
            <text:p><text:s text:c="2"/>24,5 </text:p>
          </table:table-cell>
          <table:table-cell table:style-name="ce14" office:value-type="float" office:value="27.39338417" calcext:value-type="float">
            <text:p><text:s text:c="2"/>27,4 </text:p>
          </table:table-cell>
          <table:table-cell table:style-name="ce14" office:value-type="float" office:value="57.90938173" calcext:value-type="float">
            <text:p><text:s text:c="2"/>57,9 </text:p>
          </table:table-cell>
          <table:table-cell table:style-name="ce14" office:value-type="float" office:value="55.93317466" calcext:value-type="float">
            <text:p><text:s text:c="2"/>55,9 </text:p>
          </table:table-cell>
          <table:table-cell table:style-name="ce14" office:value-type="float" office:value="59.8855888" calcext:value-type="float">
            <text:p><text:s text:c="2"/>59,9 </text:p>
          </table:table-cell>
          <table:table-cell table:style-name="ce14" office:value-type="float" office:value="16.16392765" calcext:value-type="float">
            <text:p><text:s text:c="2"/>16,2 </text:p>
          </table:table-cell>
          <table:table-cell table:style-name="ce14" office:value-type="float" office:value="14.7752328" calcext:value-type="float">
            <text:p><text:s text:c="2"/>14,8 </text:p>
          </table:table-cell>
          <table:table-cell table:style-name="ce14" office:value-type="float" office:value="17.55262251" calcext:value-type="float">
            <text:p><text:s text:c="2"/>17,6 </text:p>
          </table:table-cell>
          <table:table-cell table:style-name="ce14" office:value-type="float" office:value="27.07364642" calcext:value-type="float">
            <text:p><text:s text:c="2"/>27,1 </text:p>
          </table:table-cell>
          <table:table-cell table:style-name="ce14" office:value-type="float" office:value="24.59593579" calcext:value-type="float">
            <text:p><text:s text:c="2"/>24,6 </text:p>
          </table:table-cell>
          <table:table-cell table:style-name="ce14" office:value-type="float" office:value="29.55135706" calcext:value-type="float">
            <text:p><text:s text:c="2"/>29,6 </text:p>
          </table:table-cell>
          <table:table-cell table:style-name="ce14" office:value-type="float" office:value="59.28533011" calcext:value-type="float">
            <text:p><text:s text:c="2"/>59,3 </text:p>
          </table:table-cell>
          <table:table-cell table:style-name="ce14" office:value-type="float" office:value="56.7323511" calcext:value-type="float">
            <text:p><text:s text:c="2"/>56,7 </text:p>
          </table:table-cell>
          <table:table-cell table:style-name="ce14" office:value-type="float" office:value="61.83830913" calcext:value-type="float">
            <text:p><text:s text:c="2"/>61,8 </text:p>
          </table:table-cell>
          <table:table-cell table:style-name="ce14" office:value-type="float" office:value="13.64102346" calcext:value-type="float">
            <text:p><text:s text:c="2"/>13,6 </text:p>
          </table:table-cell>
          <table:table-cell table:style-name="ce14" office:value-type="float" office:value="12.02566968" calcext:value-type="float">
            <text:p><text:s text:c="2"/>12,0 </text:p>
          </table:table-cell>
          <table:table-cell table:style-name="ce14" office:value-type="float" office:value="15.25637725" calcext:value-type="float">
            <text:p><text:s text:c="2"/>15,3 </text:p>
          </table:table-cell>
          <table:table-cell table:style-name="ce14" office:value-type="float" office:value="24.98845364" calcext:value-type="float">
            <text:p><text:s text:c="2"/>25,0 </text:p>
          </table:table-cell>
          <table:table-cell table:style-name="ce14" office:value-type="float" office:value="23.18724013" calcext:value-type="float">
            <text:p><text:s text:c="2"/>23,2 </text:p>
          </table:table-cell>
          <table:table-cell table:style-name="ce14" office:value-type="float" office:value="26.78966716" calcext:value-type="float">
            <text:p><text:s text:c="2"/>26,8 </text:p>
          </table:table-cell>
          <table:table-cell table:style-name="ce14" office:value-type="float" office:value="56.78382341" calcext:value-type="float">
            <text:p><text:s text:c="2"/>56,8 </text:p>
          </table:table-cell>
          <table:table-cell table:style-name="ce14" office:value-type="float" office:value="54.18741688" calcext:value-type="float">
            <text:p><text:s text:c="2"/>54,2 </text:p>
          </table:table-cell>
          <table:table-cell table:style-name="ce14" office:value-type="float" office:value="59.38022995" calcext:value-type="float">
            <text:p><text:s text:c="2"/>59,4 </text:p>
          </table:table-cell>
          <table:table-cell table:style-name="ce14" office:value-type="float" office:value="18.22772294" calcext:value-type="float">
            <text:p><text:s text:c="2"/>18,2 </text:p>
          </table:table-cell>
          <table:table-cell table:style-name="ce14" office:value-type="float" office:value="16.11683401" calcext:value-type="float">
            <text:p><text:s text:c="2"/>16,1 </text:p>
          </table:table-cell>
          <table:table-cell table:style-name="ce14" office:value-type="float" office:value="20.33861187" calcext:value-type="float">
            <text:p><text:s text:c="2"/>20,3 </text:p>
          </table:table-cell>
          <table:table-cell table:style-name="ce14" office:value-type="float" office:value="26.27886789" calcext:value-type="float">
            <text:p><text:s text:c="2"/>26,3 </text:p>
          </table:table-cell>
          <table:table-cell table:style-name="ce14" office:value-type="float" office:value="24.58793085" calcext:value-type="float">
            <text:p><text:s text:c="2"/>24,6 </text:p>
          </table:table-cell>
          <table:table-cell table:style-name="ce14" office:value-type="float" office:value="27.96980494" calcext:value-type="float">
            <text:p><text:s text:c="2"/>28,0 </text:p>
          </table:table-cell>
          <table:table-cell table:style-name="ce14" office:value-type="float" office:value="58.8612575" calcext:value-type="float">
            <text:p><text:s text:c="2"/>58,9 </text:p>
          </table:table-cell>
          <table:table-cell table:style-name="ce14" office:value-type="float" office:value="56.6287601" calcext:value-type="float">
            <text:p><text:s text:c="2"/>56,6 </text:p>
          </table:table-cell>
          <table:table-cell table:style-name="ce14" office:value-type="float" office:value="61.09375491" calcext:value-type="float">
            <text:p><text:s text:c="2"/>61,1 </text:p>
          </table:table-cell>
          <table:table-cell table:style-name="ce14" office:value-type="float" office:value="14.8598746" calcext:value-type="float">
            <text:p><text:s text:c="2"/>14,9 </text:p>
          </table:table-cell>
          <table:table-cell table:style-name="ce14" office:value-type="float" office:value="13.28127634" calcext:value-type="float">
            <text:p><text:s text:c="2"/>13,3 </text:p>
          </table:table-cell>
          <table:table-cell table:style-name="ce14" office:value-type="float" office:value="16.43847287" calcext:value-type="float">
            <text:p><text:s text:c="2"/>16,4 </text:p>
          </table:table-cell>
          <table:table-cell table:style-name="ce14" office:value-type="float" office:value="24.32224409" calcext:value-type="float">
            <text:p><text:s text:c="2"/>24,3 </text:p>
          </table:table-cell>
          <table:table-cell table:style-name="ce14" office:value-type="float" office:value="21.60610734" calcext:value-type="float">
            <text:p><text:s text:c="2"/>21,6 </text:p>
          </table:table-cell>
          <table:table-cell table:style-name="ce14" office:value-type="float" office:value="27.03838084" calcext:value-type="float">
            <text:p><text:s text:c="2"/>27,0 </text:p>
          </table:table-cell>
          <table:table-cell table:style-name="ce14" office:value-type="float" office:value="53.57283344" calcext:value-type="float">
            <text:p><text:s text:c="2"/>53,6 </text:p>
          </table:table-cell>
          <table:table-cell table:style-name="ce14" office:value-type="float" office:value="49.65782567" calcext:value-type="float">
            <text:p><text:s text:c="2"/>49,7 </text:p>
          </table:table-cell>
          <table:table-cell table:style-name="ce14" office:value-type="float" office:value="57.4878412" calcext:value-type="float">
            <text:p><text:s text:c="2"/>57,5 </text:p>
          </table:table-cell>
          <table:table-cell table:style-name="ce14" office:value-type="float" office:value="22.10492247" calcext:value-type="float">
            <text:p><text:s text:c="2"/>22,1 </text:p>
          </table:table-cell>
          <table:table-cell table:style-name="ce14" office:value-type="float" office:value="19.54279999" calcext:value-type="float">
            <text:p><text:s text:c="2"/>19,5 </text:p>
          </table:table-cell>
          <table:table-cell table:style-name="ce14" office:value-type="float" office:value="24.66704495" calcext:value-type="float">
            <text:p><text:s text:c="2"/>24,7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Pernambuco</text:p>
          </table:table-cell>
          <table:table-cell table:style-name="ce14" office:value-type="float" office:value="25.73338269" calcext:value-type="float">
            <text:p><text:s text:c="2"/>25,7 </text:p>
          </table:table-cell>
          <table:table-cell table:style-name="ce14" office:value-type="float" office:value="24.19086281" calcext:value-type="float">
            <text:p><text:s text:c="2"/>24,2 </text:p>
          </table:table-cell>
          <table:table-cell table:style-name="ce14" office:value-type="float" office:value="27.27590257" calcext:value-type="float">
            <text:p><text:s text:c="2"/>27,3 </text:p>
          </table:table-cell>
          <table:table-cell table:style-name="ce14" office:value-type="float" office:value="58.08759992" calcext:value-type="float">
            <text:p><text:s text:c="2"/>58,1 </text:p>
          </table:table-cell>
          <table:table-cell table:style-name="ce14" office:value-type="float" office:value="56.09817946" calcext:value-type="float">
            <text:p><text:s text:c="2"/>56,1 </text:p>
          </table:table-cell>
          <table:table-cell table:style-name="ce14" office:value-type="float" office:value="60.07702037" calcext:value-type="float">
            <text:p><text:s text:c="2"/>60,1 </text:p>
          </table:table-cell>
          <table:table-cell table:style-name="ce14" office:value-type="float" office:value="16.17901739" calcext:value-type="float">
            <text:p><text:s text:c="2"/>16,2 </text:p>
          </table:table-cell>
          <table:table-cell table:style-name="ce14" office:value-type="float" office:value="14.56490235" calcext:value-type="float">
            <text:p><text:s text:c="2"/>14,6 </text:p>
          </table:table-cell>
          <table:table-cell table:style-name="ce14" office:value-type="float" office:value="17.79313244" calcext:value-type="float">
            <text:p><text:s text:c="2"/>17,8 </text:p>
          </table:table-cell>
          <table:table-cell table:style-name="ce14" office:value-type="float" office:value="25.56650667" calcext:value-type="float">
            <text:p><text:s text:c="2"/>25,6 </text:p>
          </table:table-cell>
          <table:table-cell table:style-name="ce14" office:value-type="float" office:value="23.27235959" calcext:value-type="float">
            <text:p><text:s text:c="2"/>23,3 </text:p>
          </table:table-cell>
          <table:table-cell table:style-name="ce14" office:value-type="float" office:value="27.86065376" calcext:value-type="float">
            <text:p><text:s text:c="2"/>27,9 </text:p>
          </table:table-cell>
          <table:table-cell table:style-name="ce14" office:value-type="float" office:value="60.71949313" calcext:value-type="float">
            <text:p><text:s text:c="2"/>60,7 </text:p>
          </table:table-cell>
          <table:table-cell table:style-name="ce14" office:value-type="float" office:value="58.52104996" calcext:value-type="float">
            <text:p><text:s text:c="2"/>58,5 </text:p>
          </table:table-cell>
          <table:table-cell table:style-name="ce14" office:value-type="float" office:value="62.9179363" calcext:value-type="float">
            <text:p><text:s text:c="2"/>62,9 </text:p>
          </table:table-cell>
          <table:table-cell table:style-name="ce14" office:value-type="float" office:value="13.7140002" calcext:value-type="float">
            <text:p><text:s text:c="2"/>13,7 </text:p>
          </table:table-cell>
          <table:table-cell table:style-name="ce14" office:value-type="float" office:value="11.83426474" calcext:value-type="float">
            <text:p><text:s text:c="2"/>11,8 </text:p>
          </table:table-cell>
          <table:table-cell table:style-name="ce14" office:value-type="float" office:value="15.59373566" calcext:value-type="float">
            <text:p><text:s text:c="2"/>15,6 </text:p>
          </table:table-cell>
          <table:table-cell table:style-name="ce14" office:value-type="float" office:value="25.89141129" calcext:value-type="float">
            <text:p><text:s text:c="2"/>25,9 </text:p>
          </table:table-cell>
          <table:table-cell table:style-name="ce14" office:value-type="float" office:value="24.00045947" calcext:value-type="float">
            <text:p><text:s text:c="2"/>24,0 </text:p>
          </table:table-cell>
          <table:table-cell table:style-name="ce14" office:value-type="float" office:value="27.78236311" calcext:value-type="float">
            <text:p><text:s text:c="2"/>27,8 </text:p>
          </table:table-cell>
          <table:table-cell table:style-name="ce14" office:value-type="float" office:value="55.5952442" calcext:value-type="float">
            <text:p><text:s text:c="2"/>55,6 </text:p>
          </table:table-cell>
          <table:table-cell table:style-name="ce14" office:value-type="float" office:value="52.75420402" calcext:value-type="float">
            <text:p><text:s text:c="2"/>52,8 </text:p>
          </table:table-cell>
          <table:table-cell table:style-name="ce14" office:value-type="float" office:value="58.43628437" calcext:value-type="float">
            <text:p><text:s text:c="2"/>58,4 </text:p>
          </table:table-cell>
          <table:table-cell table:style-name="ce14" office:value-type="float" office:value="18.51334451" calcext:value-type="float">
            <text:p><text:s text:c="2"/>18,5 </text:p>
          </table:table-cell>
          <table:table-cell table:style-name="ce14" office:value-type="float" office:value="16.18350779" calcext:value-type="float">
            <text:p><text:s text:c="2"/>16,2 </text:p>
          </table:table-cell>
          <table:table-cell table:style-name="ce14" office:value-type="float" office:value="20.84318123" calcext:value-type="float">
            <text:p><text:s text:c="2"/>20,8 </text:p>
          </table:table-cell>
          <table:table-cell table:style-name="ce14" office:value-type="float" office:value="25.19394503" calcext:value-type="float">
            <text:p><text:s text:c="2"/>25,2 </text:p>
          </table:table-cell>
          <table:table-cell table:style-name="ce14" office:value-type="float" office:value="23.50493815" calcext:value-type="float">
            <text:p><text:s text:c="2"/>23,5 </text:p>
          </table:table-cell>
          <table:table-cell table:style-name="ce14" office:value-type="float" office:value="26.88295191" calcext:value-type="float">
            <text:p><text:s text:c="2"/>26,9 </text:p>
          </table:table-cell>
          <table:table-cell table:style-name="ce14" office:value-type="float" office:value="59.94337155" calcext:value-type="float">
            <text:p><text:s text:c="2"/>59,9 </text:p>
          </table:table-cell>
          <table:table-cell table:style-name="ce14" office:value-type="float" office:value="57.75489749" calcext:value-type="float">
            <text:p><text:s text:c="2"/>57,8 </text:p>
          </table:table-cell>
          <table:table-cell table:style-name="ce14" office:value-type="float" office:value="62.13184561" calcext:value-type="float">
            <text:p><text:s text:c="2"/>62,1 </text:p>
          </table:table-cell>
          <table:table-cell table:style-name="ce14" office:value-type="float" office:value="14.86268342" calcext:value-type="float">
            <text:p><text:s text:c="2"/>14,9 </text:p>
          </table:table-cell>
          <table:table-cell table:style-name="ce14" office:value-type="float" office:value="12.94896346" calcext:value-type="float">
            <text:p><text:s text:c="2"/>12,9 </text:p>
          </table:table-cell>
          <table:table-cell table:style-name="ce14" office:value-type="float" office:value="16.77640338" calcext:value-type="float">
            <text:p><text:s text:c="2"/>16,8 </text:p>
          </table:table-cell>
          <table:table-cell table:style-name="ce14" office:value-type="float" office:value="28.09607269" calcext:value-type="float">
            <text:p><text:s text:c="2"/>28,1 </text:p>
          </table:table-cell>
          <table:table-cell table:style-name="ce14" office:value-type="float" office:value="24.54742002" calcext:value-type="float">
            <text:p><text:s text:c="2"/>24,5 </text:p>
          </table:table-cell>
          <table:table-cell table:style-name="ce14" office:value-type="float" office:value="31.64472537" calcext:value-type="float">
            <text:p><text:s text:c="2"/>31,6 </text:p>
          </table:table-cell>
          <table:table-cell table:style-name="ce14" office:value-type="float" office:value="49.95948171" calcext:value-type="float">
            <text:p><text:s text:c="2"/>50,0 </text:p>
          </table:table-cell>
          <table:table-cell table:style-name="ce14" office:value-type="float" office:value="45.75219731" calcext:value-type="float">
            <text:p><text:s text:c="2"/>45,8 </text:p>
          </table:table-cell>
          <table:table-cell table:style-name="ce14" office:value-type="float" office:value="54.1667661" calcext:value-type="float">
            <text:p><text:s text:c="2"/>54,2 </text:p>
          </table:table-cell>
          <table:table-cell table:style-name="ce14" office:value-type="float" office:value="21.9444456" calcext:value-type="float">
            <text:p><text:s text:c="2"/>21,9 </text:p>
          </table:table-cell>
          <table:table-cell table:style-name="ce14" office:value-type="float" office:value="19.62013297" calcext:value-type="float">
            <text:p><text:s text:c="2"/>19,6 </text:p>
          </table:table-cell>
          <table:table-cell table:style-name="ce14" office:value-type="float" office:value="24.26875822" calcext:value-type="float">
            <text:p><text:s text:c="2"/>24,3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Alagoas</text:p>
          </table:table-cell>
          <table:table-cell table:style-name="ce14" office:value-type="float" office:value="26.21539515" calcext:value-type="float">
            <text:p><text:s text:c="2"/>26,2 </text:p>
          </table:table-cell>
          <table:table-cell table:style-name="ce14" office:value-type="float" office:value="24.44396816" calcext:value-type="float">
            <text:p><text:s text:c="2"/>24,4 </text:p>
          </table:table-cell>
          <table:table-cell table:style-name="ce14" office:value-type="float" office:value="27.98682213" calcext:value-type="float">
            <text:p><text:s text:c="2"/>28,0 </text:p>
          </table:table-cell>
          <table:table-cell table:style-name="ce14" office:value-type="float" office:value="57.98850006" calcext:value-type="float">
            <text:p><text:s text:c="2"/>58,0 </text:p>
          </table:table-cell>
          <table:table-cell table:style-name="ce14" office:value-type="float" office:value="56.16405085" calcext:value-type="float">
            <text:p><text:s text:c="2"/>56,2 </text:p>
          </table:table-cell>
          <table:table-cell table:style-name="ce14" office:value-type="float" office:value="59.81294928" calcext:value-type="float">
            <text:p><text:s text:c="2"/>59,8 </text:p>
          </table:table-cell>
          <table:table-cell table:style-name="ce14" office:value-type="float" office:value="15.79610479" calcext:value-type="float">
            <text:p><text:s text:c="2"/>15,8 </text:p>
          </table:table-cell>
          <table:table-cell table:style-name="ce14" office:value-type="float" office:value="14.32697863" calcext:value-type="float">
            <text:p><text:s text:c="2"/>14,3 </text:p>
          </table:table-cell>
          <table:table-cell table:style-name="ce14" office:value-type="float" office:value="17.26523096" calcext:value-type="float">
            <text:p><text:s text:c="2"/>17,3 </text:p>
          </table:table-cell>
          <table:table-cell table:style-name="ce14" office:value-type="float" office:value="27.36386321" calcext:value-type="float">
            <text:p><text:s text:c="2"/>27,4 </text:p>
          </table:table-cell>
          <table:table-cell table:style-name="ce14" office:value-type="float" office:value="24.58138076" calcext:value-type="float">
            <text:p><text:s text:c="2"/>24,6 </text:p>
          </table:table-cell>
          <table:table-cell table:style-name="ce14" office:value-type="float" office:value="30.14634567" calcext:value-type="float">
            <text:p><text:s text:c="2"/>30,1 </text:p>
          </table:table-cell>
          <table:table-cell table:style-name="ce14" office:value-type="float" office:value="59.49437377" calcext:value-type="float">
            <text:p><text:s text:c="2"/>59,5 </text:p>
          </table:table-cell>
          <table:table-cell table:style-name="ce14" office:value-type="float" office:value="56.59305235" calcext:value-type="float">
            <text:p><text:s text:c="2"/>56,6 </text:p>
          </table:table-cell>
          <table:table-cell table:style-name="ce14" office:value-type="float" office:value="62.39569519" calcext:value-type="float">
            <text:p><text:s text:c="2"/>62,4 </text:p>
          </table:table-cell>
          <table:table-cell table:style-name="ce14" office:value-type="float" office:value="13.14176301" calcext:value-type="float">
            <text:p><text:s text:c="2"/>13,1 </text:p>
          </table:table-cell>
          <table:table-cell table:style-name="ce14" office:value-type="float" office:value="11.44846776" calcext:value-type="float">
            <text:p><text:s text:c="2"/>11,4 </text:p>
          </table:table-cell>
          <table:table-cell table:style-name="ce14" office:value-type="float" office:value="14.83505827" calcext:value-type="float">
            <text:p><text:s text:c="2"/>14,8 </text:p>
          </table:table-cell>
          <table:table-cell table:style-name="ce14" office:value-type="float" office:value="25.20490115" calcext:value-type="float">
            <text:p><text:s text:c="2"/>25,2 </text:p>
          </table:table-cell>
          <table:table-cell table:style-name="ce14" office:value-type="float" office:value="22.85353419" calcext:value-type="float">
            <text:p><text:s text:c="2"/>22,9 </text:p>
          </table:table-cell>
          <table:table-cell table:style-name="ce14" office:value-type="float" office:value="27.55626811" calcext:value-type="float">
            <text:p><text:s text:c="2"/>27,6 </text:p>
          </table:table-cell>
          <table:table-cell table:style-name="ce14" office:value-type="float" office:value="56.66353824" calcext:value-type="float">
            <text:p><text:s text:c="2"/>56,7 </text:p>
          </table:table-cell>
          <table:table-cell table:style-name="ce14" office:value-type="float" office:value="54.31977613" calcext:value-type="float">
            <text:p><text:s text:c="2"/>54,3 </text:p>
          </table:table-cell>
          <table:table-cell table:style-name="ce14" office:value-type="float" office:value="59.00730034" calcext:value-type="float">
            <text:p><text:s text:c="2"/>59,0 </text:p>
          </table:table-cell>
          <table:table-cell table:style-name="ce14" office:value-type="float" office:value="18.13156061" calcext:value-type="float">
            <text:p><text:s text:c="2"/>18,1 </text:p>
          </table:table-cell>
          <table:table-cell table:style-name="ce14" office:value-type="float" office:value="15.89282124" calcext:value-type="float">
            <text:p><text:s text:c="2"/>15,9 </text:p>
          </table:table-cell>
          <table:table-cell table:style-name="ce14" office:value-type="float" office:value="20.37029999" calcext:value-type="float">
            <text:p><text:s text:c="2"/>20,4 </text:p>
          </table:table-cell>
          <table:table-cell table:style-name="ce14" office:value-type="float" office:value="25.93438122" calcext:value-type="float">
            <text:p><text:s text:c="2"/>25,9 </text:p>
          </table:table-cell>
          <table:table-cell table:style-name="ce14" office:value-type="float" office:value="23.79297654" calcext:value-type="float">
            <text:p><text:s text:c="2"/>23,8 </text:p>
          </table:table-cell>
          <table:table-cell table:style-name="ce14" office:value-type="float" office:value="28.0757859" calcext:value-type="float">
            <text:p><text:s text:c="2"/>28,1 </text:p>
          </table:table-cell>
          <table:table-cell table:style-name="ce14" office:value-type="float" office:value="59.54667707" calcext:value-type="float">
            <text:p><text:s text:c="2"/>59,5 </text:p>
          </table:table-cell>
          <table:table-cell table:style-name="ce14" office:value-type="float" office:value="57.38409116" calcext:value-type="float">
            <text:p><text:s text:c="2"/>57,4 </text:p>
          </table:table-cell>
          <table:table-cell table:style-name="ce14" office:value-type="float" office:value="61.70926298" calcext:value-type="float">
            <text:p><text:s text:c="2"/>61,7 </text:p>
          </table:table-cell>
          <table:table-cell table:style-name="ce14" office:value-type="float" office:value="14.51894171" calcext:value-type="float">
            <text:p><text:s text:c="2"/>14,5 </text:p>
          </table:table-cell>
          <table:table-cell table:style-name="ce14" office:value-type="float" office:value="12.79758104" calcext:value-type="float">
            <text:p><text:s text:c="2"/>12,8 </text:p>
          </table:table-cell>
          <table:table-cell table:style-name="ce14" office:value-type="float" office:value="16.24030239" calcext:value-type="float">
            <text:p><text:s text:c="2"/>16,2 </text:p>
          </table:table-cell>
          <table:table-cell table:style-name="ce14" office:value-type="float" office:value="27.38683274" calcext:value-type="float">
            <text:p><text:s text:c="2"/>27,4 </text:p>
          </table:table-cell>
          <table:table-cell table:style-name="ce14" office:value-type="float" office:value="25.36647429" calcext:value-type="float">
            <text:p><text:s text:c="2"/>25,4 </text:p>
          </table:table-cell>
          <table:table-cell table:style-name="ce14" office:value-type="float" office:value="29.4071912" calcext:value-type="float">
            <text:p><text:s text:c="2"/>29,4 </text:p>
          </table:table-cell>
          <table:table-cell table:style-name="ce14" office:value-type="float" office:value="51.49306704" calcext:value-type="float">
            <text:p><text:s text:c="2"/>51,5 </text:p>
          </table:table-cell>
          <table:table-cell table:style-name="ce14" office:value-type="float" office:value="48.77902274" calcext:value-type="float">
            <text:p><text:s text:c="2"/>48,8 </text:p>
          </table:table-cell>
          <table:table-cell table:style-name="ce14" office:value-type="float" office:value="54.20711134" calcext:value-type="float">
            <text:p><text:s text:c="2"/>54,2 </text:p>
          </table:table-cell>
          <table:table-cell table:style-name="ce14" office:value-type="float" office:value="21.12010022" calcext:value-type="float">
            <text:p><text:s text:c="2"/>21,1 </text:p>
          </table:table-cell>
          <table:table-cell table:style-name="ce14" office:value-type="float" office:value="18.62752696" calcext:value-type="float">
            <text:p><text:s text:c="2"/>18,6 </text:p>
          </table:table-cell>
          <table:table-cell table:style-name="ce14" office:value-type="float" office:value="23.61267347" calcext:value-type="float">
            <text:p><text:s text:c="2"/>23,6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Sergipe</text:p>
          </table:table-cell>
          <table:table-cell table:style-name="ce14" office:value-type="float" office:value="27.16477732" calcext:value-type="float">
            <text:p><text:s text:c="2"/>27,2 </text:p>
          </table:table-cell>
          <table:table-cell table:style-name="ce14" office:value-type="float" office:value="25.50681459" calcext:value-type="float">
            <text:p><text:s text:c="2"/>25,5 </text:p>
          </table:table-cell>
          <table:table-cell table:style-name="ce14" office:value-type="float" office:value="28.82274005" calcext:value-type="float">
            <text:p><text:s text:c="2"/>28,8 </text:p>
          </table:table-cell>
          <table:table-cell table:style-name="ce14" office:value-type="float" office:value="57.95582636" calcext:value-type="float">
            <text:p><text:s text:c="2"/>58,0 </text:p>
          </table:table-cell>
          <table:table-cell table:style-name="ce14" office:value-type="float" office:value="56.15494621" calcext:value-type="float">
            <text:p><text:s text:c="2"/>56,2 </text:p>
          </table:table-cell>
          <table:table-cell table:style-name="ce14" office:value-type="float" office:value="59.75670651" calcext:value-type="float">
            <text:p><text:s text:c="2"/>59,8 </text:p>
          </table:table-cell>
          <table:table-cell table:style-name="ce14" office:value-type="float" office:value="14.87939632" calcext:value-type="float">
            <text:p><text:s text:c="2"/>14,9 </text:p>
          </table:table-cell>
          <table:table-cell table:style-name="ce14" office:value-type="float" office:value="13.56192613" calcext:value-type="float">
            <text:p><text:s text:c="2"/>13,6 </text:p>
          </table:table-cell>
          <table:table-cell table:style-name="ce14" office:value-type="float" office:value="16.1968665" calcext:value-type="float">
            <text:p><text:s text:c="2"/>16,2 </text:p>
          </table:table-cell>
          <table:table-cell table:style-name="ce14" office:value-type="float" office:value="27.85046208" calcext:value-type="float">
            <text:p><text:s text:c="2"/>27,9 </text:p>
          </table:table-cell>
          <table:table-cell table:style-name="ce14" office:value-type="float" office:value="25.38835821" calcext:value-type="float">
            <text:p><text:s text:c="2"/>25,4 </text:p>
          </table:table-cell>
          <table:table-cell table:style-name="ce14" office:value-type="float" office:value="30.31256595" calcext:value-type="float">
            <text:p><text:s text:c="2"/>30,3 </text:p>
          </table:table-cell>
          <table:table-cell table:style-name="ce14" office:value-type="float" office:value="59.91917888" calcext:value-type="float">
            <text:p><text:s text:c="2"/>59,9 </text:p>
          </table:table-cell>
          <table:table-cell table:style-name="ce14" office:value-type="float" office:value="57.30458686" calcext:value-type="float">
            <text:p><text:s text:c="2"/>57,3 </text:p>
          </table:table-cell>
          <table:table-cell table:style-name="ce14" office:value-type="float" office:value="62.53377089" calcext:value-type="float">
            <text:p><text:s text:c="2"/>62,5 </text:p>
          </table:table-cell>
          <table:table-cell table:style-name="ce14" office:value-type="float" office:value="12.23035904" calcext:value-type="float">
            <text:p><text:s text:c="2"/>12,2 </text:p>
          </table:table-cell>
          <table:table-cell table:style-name="ce14" office:value-type="float" office:value="10.43139308" calcext:value-type="float">
            <text:p><text:s text:c="2"/>10,4 </text:p>
          </table:table-cell>
          <table:table-cell table:style-name="ce14" office:value-type="float" office:value="14.02932501" calcext:value-type="float">
            <text:p><text:s text:c="2"/>14,0 </text:p>
          </table:table-cell>
          <table:table-cell table:style-name="ce14" office:value-type="float" office:value="26.6276816" calcext:value-type="float">
            <text:p><text:s text:c="2"/>26,6 </text:p>
          </table:table-cell>
          <table:table-cell table:style-name="ce14" office:value-type="float" office:value="24.6110302" calcext:value-type="float">
            <text:p><text:s text:c="2"/>24,6 </text:p>
          </table:table-cell>
          <table:table-cell table:style-name="ce14" office:value-type="float" office:value="28.64433301" calcext:value-type="float">
            <text:p><text:s text:c="2"/>28,6 </text:p>
          </table:table-cell>
          <table:table-cell table:style-name="ce14" office:value-type="float" office:value="56.41793563" calcext:value-type="float">
            <text:p><text:s text:c="2"/>56,4 </text:p>
          </table:table-cell>
          <table:table-cell table:style-name="ce14" office:value-type="float" office:value="54.05935549" calcext:value-type="float">
            <text:p><text:s text:c="2"/>54,1 </text:p>
          </table:table-cell>
          <table:table-cell table:style-name="ce14" office:value-type="float" office:value="58.77651576" calcext:value-type="float">
            <text:p><text:s text:c="2"/>58,8 </text:p>
          </table:table-cell>
          <table:table-cell table:style-name="ce14" office:value-type="float" office:value="16.95438277" calcext:value-type="float">
            <text:p><text:s text:c="2"/>17,0 </text:p>
          </table:table-cell>
          <table:table-cell table:style-name="ce14" office:value-type="float" office:value="15.04287362" calcext:value-type="float">
            <text:p><text:s text:c="2"/>15,0 </text:p>
          </table:table-cell>
          <table:table-cell table:style-name="ce14" office:value-type="float" office:value="18.86589192" calcext:value-type="float">
            <text:p><text:s text:c="2"/>18,9 </text:p>
          </table:table-cell>
          <table:table-cell table:style-name="ce14" office:value-type="float" office:value="27.48381905" calcext:value-type="float">
            <text:p><text:s text:c="2"/>27,5 </text:p>
          </table:table-cell>
          <table:table-cell table:style-name="ce14" office:value-type="float" office:value="25.51095208" calcext:value-type="float">
            <text:p><text:s text:c="2"/>25,5 </text:p>
          </table:table-cell>
          <table:table-cell table:style-name="ce14" office:value-type="float" office:value="29.45668603" calcext:value-type="float">
            <text:p><text:s text:c="2"/>29,5 </text:p>
          </table:table-cell>
          <table:table-cell table:style-name="ce14" office:value-type="float" office:value="59.40604429" calcext:value-type="float">
            <text:p><text:s text:c="2"/>59,4 </text:p>
          </table:table-cell>
          <table:table-cell table:style-name="ce14" office:value-type="float" office:value="57.37890238" calcext:value-type="float">
            <text:p><text:s text:c="2"/>57,4 </text:p>
          </table:table-cell>
          <table:table-cell table:style-name="ce14" office:value-type="float" office:value="61.4331862" calcext:value-type="float">
            <text:p><text:s text:c="2"/>61,4 </text:p>
          </table:table-cell>
          <table:table-cell table:style-name="ce14" office:value-type="float" office:value="13.11013666" calcext:value-type="float">
            <text:p><text:s text:c="2"/>13,1 </text:p>
          </table:table-cell>
          <table:table-cell table:style-name="ce14" office:value-type="float" office:value="11.78108607" calcext:value-type="float">
            <text:p><text:s text:c="2"/>11,8 </text:p>
          </table:table-cell>
          <table:table-cell table:style-name="ce14" office:value-type="float" office:value="14.43918725" calcext:value-type="float">
            <text:p><text:s text:c="2"/>14,4 </text:p>
          </table:table-cell>
          <table:table-cell table:style-name="ce14" office:value-type="float" office:value="26.01794519" calcext:value-type="float">
            <text:p><text:s text:c="2"/>26,0 </text:p>
          </table:table-cell>
          <table:table-cell table:style-name="ce14" office:value-type="float" office:value="23.35816262" calcext:value-type="float">
            <text:p><text:s text:c="2"/>23,4 </text:p>
          </table:table-cell>
          <table:table-cell table:style-name="ce14" office:value-type="float" office:value="28.67772776" calcext:value-type="float">
            <text:p><text:s text:c="2"/>28,7 </text:p>
          </table:table-cell>
          <table:table-cell table:style-name="ce14" office:value-type="float" office:value="52.74285147" calcext:value-type="float">
            <text:p><text:s text:c="2"/>52,7 </text:p>
          </table:table-cell>
          <table:table-cell table:style-name="ce14" office:value-type="float" office:value="48.67017332" calcext:value-type="float">
            <text:p><text:s text:c="2"/>48,7 </text:p>
          </table:table-cell>
          <table:table-cell table:style-name="ce14" office:value-type="float" office:value="56.81552963" calcext:value-type="float">
            <text:p><text:s text:c="2"/>56,8 </text:p>
          </table:table-cell>
          <table:table-cell table:style-name="ce14" office:value-type="float" office:value="21.23920333" calcext:value-type="float">
            <text:p><text:s text:c="2"/>21,2 </text:p>
          </table:table-cell>
          <table:table-cell table:style-name="ce14" office:value-type="float" office:value="17.82886762" calcext:value-type="float">
            <text:p><text:s text:c="2"/>17,8 </text:p>
          </table:table-cell>
          <table:table-cell table:style-name="ce14" office:value-type="float" office:value="24.64953904" calcext:value-type="float">
            <text:p><text:s text:c="2"/>24,6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Bahia</text:p>
          </table:table-cell>
          <table:table-cell table:style-name="ce14" office:value-type="float" office:value="25.58877777" calcext:value-type="float">
            <text:p><text:s text:c="2"/>25,6 </text:p>
          </table:table-cell>
          <table:table-cell table:style-name="ce14" office:value-type="float" office:value="24.0399644" calcext:value-type="float">
            <text:p><text:s text:c="2"/>24,0 </text:p>
          </table:table-cell>
          <table:table-cell table:style-name="ce14" office:value-type="float" office:value="27.13759114" calcext:value-type="float">
            <text:p><text:s text:c="2"/>27,1 </text:p>
          </table:table-cell>
          <table:table-cell table:style-name="ce14" office:value-type="float" office:value="59.83545199" calcext:value-type="float">
            <text:p><text:s text:c="2"/>59,8 </text:p>
          </table:table-cell>
          <table:table-cell table:style-name="ce14" office:value-type="float" office:value="57.83812284" calcext:value-type="float">
            <text:p><text:s text:c="2"/>57,8 </text:p>
          </table:table-cell>
          <table:table-cell table:style-name="ce14" office:value-type="float" office:value="61.83278114" calcext:value-type="float">
            <text:p><text:s text:c="2"/>61,8 </text:p>
          </table:table-cell>
          <table:table-cell table:style-name="ce14" office:value-type="float" office:value="14.57577024" calcext:value-type="float">
            <text:p><text:s text:c="2"/>14,6 </text:p>
          </table:table-cell>
          <table:table-cell table:style-name="ce14" office:value-type="float" office:value="13.12610789" calcext:value-type="float">
            <text:p><text:s text:c="2"/>13,1 </text:p>
          </table:table-cell>
          <table:table-cell table:style-name="ce14" office:value-type="float" office:value="16.02543259" calcext:value-type="float">
            <text:p><text:s text:c="2"/>16,0 </text:p>
          </table:table-cell>
          <table:table-cell table:style-name="ce14" office:value-type="float" office:value="26.49857661" calcext:value-type="float">
            <text:p><text:s text:c="2"/>26,5 </text:p>
          </table:table-cell>
          <table:table-cell table:style-name="ce14" office:value-type="float" office:value="23.63449549" calcext:value-type="float">
            <text:p><text:s text:c="2"/>23,6 </text:p>
          </table:table-cell>
          <table:table-cell table:style-name="ce14" office:value-type="float" office:value="29.36265773" calcext:value-type="float">
            <text:p><text:s text:c="2"/>29,4 </text:p>
          </table:table-cell>
          <table:table-cell table:style-name="ce14" office:value-type="float" office:value="61.91766206" calcext:value-type="float">
            <text:p><text:s text:c="2"/>61,9 </text:p>
          </table:table-cell>
          <table:table-cell table:style-name="ce14" office:value-type="float" office:value="58.7000861" calcext:value-type="float">
            <text:p><text:s text:c="2"/>58,7 </text:p>
          </table:table-cell>
          <table:table-cell table:style-name="ce14" office:value-type="float" office:value="65.13523802" calcext:value-type="float">
            <text:p><text:s text:c="2"/>65,1 </text:p>
          </table:table-cell>
          <table:table-cell table:style-name="ce14" office:value-type="float" office:value="11.58376133" calcext:value-type="float">
            <text:p><text:s text:c="2"/>11,6 </text:p>
          </table:table-cell>
          <table:table-cell table:style-name="ce14" office:value-type="float" office:value="9.71107522" calcext:value-type="float">
            <text:p><text:s text:c="2"/>9,7 </text:p>
          </table:table-cell>
          <table:table-cell table:style-name="ce14" office:value-type="float" office:value="13.45644743" calcext:value-type="float">
            <text:p><text:s text:c="2"/>13,5 </text:p>
          </table:table-cell>
          <table:table-cell table:style-name="ce14" office:value-type="float" office:value="24.89650763" calcext:value-type="float">
            <text:p><text:s text:c="2"/>24,9 </text:p>
          </table:table-cell>
          <table:table-cell table:style-name="ce14" office:value-type="float" office:value="23.2420568" calcext:value-type="float">
            <text:p><text:s text:c="2"/>23,2 </text:p>
          </table:table-cell>
          <table:table-cell table:style-name="ce14" office:value-type="float" office:value="26.55095846" calcext:value-type="float">
            <text:p><text:s text:c="2"/>26,6 </text:p>
          </table:table-cell>
          <table:table-cell table:style-name="ce14" office:value-type="float" office:value="58.25108873" calcext:value-type="float">
            <text:p><text:s text:c="2"/>58,3 </text:p>
          </table:table-cell>
          <table:table-cell table:style-name="ce14" office:value-type="float" office:value="55.86759922" calcext:value-type="float">
            <text:p><text:s text:c="2"/>55,9 </text:p>
          </table:table-cell>
          <table:table-cell table:style-name="ce14" office:value-type="float" office:value="60.63457825" calcext:value-type="float">
            <text:p><text:s text:c="2"/>60,6 </text:p>
          </table:table-cell>
          <table:table-cell table:style-name="ce14" office:value-type="float" office:value="16.85240364" calcext:value-type="float">
            <text:p><text:s text:c="2"/>16,9 </text:p>
          </table:table-cell>
          <table:table-cell table:style-name="ce14" office:value-type="float" office:value="14.70152401" calcext:value-type="float">
            <text:p><text:s text:c="2"/>14,7 </text:p>
          </table:table-cell>
          <table:table-cell table:style-name="ce14" office:value-type="float" office:value="19.00328326" calcext:value-type="float">
            <text:p><text:s text:c="2"/>19,0 </text:p>
          </table:table-cell>
          <table:table-cell table:style-name="ce14" office:value-type="float" office:value="25.50065813" calcext:value-type="float">
            <text:p><text:s text:c="2"/>25,5 </text:p>
          </table:table-cell>
          <table:table-cell table:style-name="ce14" office:value-type="float" office:value="23.8009822" calcext:value-type="float">
            <text:p><text:s text:c="2"/>23,8 </text:p>
          </table:table-cell>
          <table:table-cell table:style-name="ce14" office:value-type="float" office:value="27.20033406" calcext:value-type="float">
            <text:p><text:s text:c="2"/>27,2 </text:p>
          </table:table-cell>
          <table:table-cell table:style-name="ce14" office:value-type="float" office:value="61.2010579" calcext:value-type="float">
            <text:p><text:s text:c="2"/>61,2 </text:p>
          </table:table-cell>
          <table:table-cell table:style-name="ce14" office:value-type="float" office:value="59.05665748" calcext:value-type="float">
            <text:p><text:s text:c="2"/>59,1 </text:p>
          </table:table-cell>
          <table:table-cell table:style-name="ce14" office:value-type="float" office:value="63.34545831" calcext:value-type="float">
            <text:p><text:s text:c="2"/>63,3 </text:p>
          </table:table-cell>
          <table:table-cell table:style-name="ce14" office:value-type="float" office:value="13.29828398" calcext:value-type="float">
            <text:p><text:s text:c="2"/>13,3 </text:p>
          </table:table-cell>
          <table:table-cell table:style-name="ce14" office:value-type="float" office:value="11.69708161" calcext:value-type="float">
            <text:p><text:s text:c="2"/>11,7 </text:p>
          </table:table-cell>
          <table:table-cell table:style-name="ce14" office:value-type="float" office:value="14.89948634" calcext:value-type="float">
            <text:p><text:s text:c="2"/>14,9 </text:p>
          </table:table-cell>
          <table:table-cell table:style-name="ce14" office:value-type="float" office:value="26.12279519" calcext:value-type="float">
            <text:p><text:s text:c="2"/>26,1 </text:p>
          </table:table-cell>
          <table:table-cell table:style-name="ce14" office:value-type="float" office:value="22.5230748" calcext:value-type="float">
            <text:p><text:s text:c="2"/>22,5 </text:p>
          </table:table-cell>
          <table:table-cell table:style-name="ce14" office:value-type="float" office:value="29.72251557" calcext:value-type="float">
            <text:p><text:s text:c="2"/>29,7 </text:p>
          </table:table-cell>
          <table:table-cell table:style-name="ce14" office:value-type="float" office:value="51.55968816" calcext:value-type="float">
            <text:p><text:s text:c="2"/>51,6 </text:p>
          </table:table-cell>
          <table:table-cell table:style-name="ce14" office:value-type="float" office:value="46.66270076" calcext:value-type="float">
            <text:p><text:s text:c="2"/>46,7 </text:p>
          </table:table-cell>
          <table:table-cell table:style-name="ce14" office:value-type="float" office:value="56.45667555" calcext:value-type="float">
            <text:p><text:s text:c="2"/>56,5 </text:p>
          </table:table-cell>
          <table:table-cell table:style-name="ce14" office:value-type="float" office:value="22.31751666" calcext:value-type="float">
            <text:p><text:s text:c="2"/>22,3 </text:p>
          </table:table-cell>
          <table:table-cell table:style-name="ce14" office:value-type="float" office:value="18.78396959" calcext:value-type="float">
            <text:p><text:s text:c="2"/>18,8 </text:p>
          </table:table-cell>
          <table:table-cell table:style-name="ce14" office:value-type="float" office:value="25.85106372" calcext:value-type="float">
            <text:p><text:s text:c="2"/>25,9 </text:p>
          </table:table-cell>
          <table:table-cell table:number-columns-repeated="978"/>
        </table:table-row>
        <table:table-row table:style-name="ro5">
          <table:table-cell table:style-name="ce7" office:value-type="string" calcext:value-type="string">
            <text:p>Sudeste</text:p>
          </table:table-cell>
          <table:table-cell table:style-name="ce15" office:value-type="float" office:value="26.00309546" calcext:value-type="float">
            <text:p><text:s text:c="2"/>26,0 </text:p>
          </table:table-cell>
          <table:table-cell table:style-name="ce15" office:value-type="float" office:value="24.97704601" calcext:value-type="float">
            <text:p><text:s text:c="2"/>25,0 </text:p>
          </table:table-cell>
          <table:table-cell table:style-name="ce15" office:value-type="float" office:value="27.02914491" calcext:value-type="float">
            <text:p><text:s text:c="2"/>27,0 </text:p>
          </table:table-cell>
          <table:table-cell table:style-name="ce15" office:value-type="float" office:value="53.85385483" calcext:value-type="float">
            <text:p><text:s text:c="2"/>53,9 </text:p>
          </table:table-cell>
          <table:table-cell table:style-name="ce15" office:value-type="float" office:value="52.74343763" calcext:value-type="float">
            <text:p><text:s text:c="2"/>52,7 </text:p>
          </table:table-cell>
          <table:table-cell table:style-name="ce15" office:value-type="float" office:value="54.96427204" calcext:value-type="float">
            <text:p><text:s text:c="2"/>55,0 </text:p>
          </table:table-cell>
          <table:table-cell table:style-name="ce15" office:value-type="float" office:value="20.14304971" calcext:value-type="float">
            <text:p><text:s text:c="2"/>20,1 </text:p>
          </table:table-cell>
          <table:table-cell table:style-name="ce15" office:value-type="float" office:value="19.27310939" calcext:value-type="float">
            <text:p><text:s text:c="2"/>19,3 </text:p>
          </table:table-cell>
          <table:table-cell table:style-name="ce15" office:value-type="float" office:value="21.01299003" calcext:value-type="float">
            <text:p><text:s text:c="2"/>21,0 </text:p>
          </table:table-cell>
          <table:table-cell table:style-name="ce15" office:value-type="float" office:value="26.46034049" calcext:value-type="float">
            <text:p><text:s text:c="2"/>26,5 </text:p>
          </table:table-cell>
          <table:table-cell table:style-name="ce15" office:value-type="float" office:value="25.08976708" calcext:value-type="float">
            <text:p><text:s text:c="2"/>25,1 </text:p>
          </table:table-cell>
          <table:table-cell table:style-name="ce15" office:value-type="float" office:value="27.83091389" calcext:value-type="float">
            <text:p><text:s text:c="2"/>27,8 </text:p>
          </table:table-cell>
          <table:table-cell table:style-name="ce15" office:value-type="float" office:value="57.45240202" calcext:value-type="float">
            <text:p><text:s text:c="2"/>57,5 </text:p>
          </table:table-cell>
          <table:table-cell table:style-name="ce15" office:value-type="float" office:value="55.8757878" calcext:value-type="float">
            <text:p><text:s text:c="2"/>55,9 </text:p>
          </table:table-cell>
          <table:table-cell table:style-name="ce15" office:value-type="float" office:value="59.02901625" calcext:value-type="float">
            <text:p><text:s text:c="2"/>59,0 </text:p>
          </table:table-cell>
          <table:table-cell table:style-name="ce15" office:value-type="float" office:value="16.08725749" calcext:value-type="float">
            <text:p><text:s text:c="2"/>16,1 </text:p>
          </table:table-cell>
          <table:table-cell table:style-name="ce15" office:value-type="float" office:value="14.950394" calcext:value-type="float">
            <text:p><text:s text:c="2"/>15,0 </text:p>
          </table:table-cell>
          <table:table-cell table:style-name="ce15" office:value-type="float" office:value="17.22412098" calcext:value-type="float">
            <text:p><text:s text:c="2"/>17,2 </text:p>
          </table:table-cell>
          <table:table-cell table:style-name="ce15" office:value-type="float" office:value="25.55273961" calcext:value-type="float">
            <text:p><text:s text:c="2"/>25,6 </text:p>
          </table:table-cell>
          <table:table-cell table:style-name="ce15" office:value-type="float" office:value="24.00321543" calcext:value-type="float">
            <text:p><text:s text:c="2"/>24,0 </text:p>
          </table:table-cell>
          <table:table-cell table:style-name="ce15" office:value-type="float" office:value="27.10226379" calcext:value-type="float">
            <text:p><text:s text:c="2"/>27,1 </text:p>
          </table:table-cell>
          <table:table-cell table:style-name="ce15" office:value-type="float" office:value="50.30952597" calcext:value-type="float">
            <text:p><text:s text:c="2"/>50,3 </text:p>
          </table:table-cell>
          <table:table-cell table:style-name="ce15" office:value-type="float" office:value="48.68155127" calcext:value-type="float">
            <text:p><text:s text:c="2"/>48,7 </text:p>
          </table:table-cell>
          <table:table-cell table:style-name="ce15" office:value-type="float" office:value="51.93750067" calcext:value-type="float">
            <text:p><text:s text:c="2"/>51,9 </text:p>
          </table:table-cell>
          <table:table-cell table:style-name="ce15" office:value-type="float" office:value="24.13773442" calcext:value-type="float">
            <text:p><text:s text:c="2"/>24,1 </text:p>
          </table:table-cell>
          <table:table-cell table:style-name="ce15" office:value-type="float" office:value="22.84305065" calcext:value-type="float">
            <text:p><text:s text:c="2"/>22,8 </text:p>
          </table:table-cell>
          <table:table-cell table:style-name="ce15" office:value-type="float" office:value="25.43241819" calcext:value-type="float">
            <text:p><text:s text:c="2"/>25,4 </text:p>
          </table:table-cell>
          <table:table-cell table:style-name="ce15" office:value-type="float" office:value="26.3389433" calcext:value-type="float">
            <text:p><text:s text:c="2"/>26,3 </text:p>
          </table:table-cell>
          <table:table-cell table:style-name="ce15" office:value-type="float" office:value="25.1933816" calcext:value-type="float">
            <text:p><text:s text:c="2"/>25,2 </text:p>
          </table:table-cell>
          <table:table-cell table:style-name="ce15" office:value-type="float" office:value="27.48450499" calcext:value-type="float">
            <text:p><text:s text:c="2"/>27,5 </text:p>
          </table:table-cell>
          <table:table-cell table:style-name="ce15" office:value-type="float" office:value="54.51655484" calcext:value-type="float">
            <text:p><text:s text:c="2"/>54,5 </text:p>
          </table:table-cell>
          <table:table-cell table:style-name="ce15" office:value-type="float" office:value="53.29128718" calcext:value-type="float">
            <text:p><text:s text:c="2"/>53,3 </text:p>
          </table:table-cell>
          <table:table-cell table:style-name="ce15" office:value-type="float" office:value="55.74182251" calcext:value-type="float">
            <text:p><text:s text:c="2"/>55,7 </text:p>
          </table:table-cell>
          <table:table-cell table:style-name="ce15" office:value-type="float" office:value="19.14450186" calcext:value-type="float">
            <text:p><text:s text:c="2"/>19,1 </text:p>
          </table:table-cell>
          <table:table-cell table:style-name="ce15" office:value-type="float" office:value="18.15633603" calcext:value-type="float">
            <text:p><text:s text:c="2"/>18,2 </text:p>
          </table:table-cell>
          <table:table-cell table:style-name="ce15" office:value-type="float" office:value="20.13266769" calcext:value-type="float">
            <text:p><text:s text:c="2"/>20,1 </text:p>
          </table:table-cell>
          <table:table-cell table:style-name="ce15" office:value-type="float" office:value="24.30574049" calcext:value-type="float">
            <text:p><text:s text:c="2"/>24,3 </text:p>
          </table:table-cell>
          <table:table-cell table:style-name="ce15" office:value-type="float" office:value="22.08667262" calcext:value-type="float">
            <text:p><text:s text:c="2"/>22,1 </text:p>
          </table:table-cell>
          <table:table-cell table:style-name="ce15" office:value-type="float" office:value="26.52480836" calcext:value-type="float">
            <text:p><text:s text:c="2"/>26,5 </text:p>
          </table:table-cell>
          <table:table-cell table:style-name="ce15" office:value-type="float" office:value="50.50460851" calcext:value-type="float">
            <text:p><text:s text:c="2"/>50,5 </text:p>
          </table:table-cell>
          <table:table-cell table:style-name="ce15" office:value-type="float" office:value="47.78034705" calcext:value-type="float">
            <text:p><text:s text:c="2"/>47,8 </text:p>
          </table:table-cell>
          <table:table-cell table:style-name="ce15" office:value-type="float" office:value="53.22886997" calcext:value-type="float">
            <text:p><text:s text:c="2"/>53,2 </text:p>
          </table:table-cell>
          <table:table-cell table:style-name="ce15" office:value-type="float" office:value="25.189651" calcext:value-type="float">
            <text:p><text:s text:c="2"/>25,2 </text:p>
          </table:table-cell>
          <table:table-cell table:style-name="ce15" office:value-type="float" office:value="23.387853" calcext:value-type="float">
            <text:p><text:s text:c="2"/>23,4 </text:p>
          </table:table-cell>
          <table:table-cell table:style-name="ce15" office:value-type="float" office:value="26.991449" calcext:value-type="float">
            <text:p><text:s text:c="2"/>27,0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Minas Gerais</text:p>
          </table:table-cell>
          <table:table-cell table:style-name="ce14" office:value-type="float" office:value="26.7001819" calcext:value-type="float">
            <text:p><text:s text:c="2"/>26,7 </text:p>
          </table:table-cell>
          <table:table-cell table:style-name="ce14" office:value-type="float" office:value="25.11057931" calcext:value-type="float">
            <text:p><text:s text:c="2"/>25,1 </text:p>
          </table:table-cell>
          <table:table-cell table:style-name="ce14" office:value-type="float" office:value="28.28978448" calcext:value-type="float">
            <text:p><text:s text:c="2"/>28,3 </text:p>
          </table:table-cell>
          <table:table-cell table:style-name="ce14" office:value-type="float" office:value="54.21799001" calcext:value-type="float">
            <text:p><text:s text:c="2"/>54,2 </text:p>
          </table:table-cell>
          <table:table-cell table:style-name="ce14" office:value-type="float" office:value="52.34027287" calcext:value-type="float">
            <text:p><text:s text:c="2"/>52,3 </text:p>
          </table:table-cell>
          <table:table-cell table:style-name="ce14" office:value-type="float" office:value="56.09570715" calcext:value-type="float">
            <text:p><text:s text:c="2"/>56,1 </text:p>
          </table:table-cell>
          <table:table-cell table:style-name="ce14" office:value-type="float" office:value="19.08182809" calcext:value-type="float">
            <text:p><text:s text:c="2"/>19,1 </text:p>
          </table:table-cell>
          <table:table-cell table:style-name="ce14" office:value-type="float" office:value="17.59578167" calcext:value-type="float">
            <text:p><text:s text:c="2"/>17,6 </text:p>
          </table:table-cell>
          <table:table-cell table:style-name="ce14" office:value-type="float" office:value="20.56787452" calcext:value-type="float">
            <text:p><text:s text:c="2"/>20,6 </text:p>
          </table:table-cell>
          <table:table-cell table:style-name="ce14" office:value-type="float" office:value="28.01807752" calcext:value-type="float">
            <text:p><text:s text:c="2"/>28,0 </text:p>
          </table:table-cell>
          <table:table-cell table:style-name="ce14" office:value-type="float" office:value="25.64249861" calcext:value-type="float">
            <text:p><text:s text:c="2"/>25,6 </text:p>
          </table:table-cell>
          <table:table-cell table:style-name="ce14" office:value-type="float" office:value="30.39365643" calcext:value-type="float">
            <text:p><text:s text:c="2"/>30,4 </text:p>
          </table:table-cell>
          <table:table-cell table:style-name="ce14" office:value-type="float" office:value="55.72494802" calcext:value-type="float">
            <text:p><text:s text:c="2"/>55,7 </text:p>
          </table:table-cell>
          <table:table-cell table:style-name="ce14" office:value-type="float" office:value="52.9462177" calcext:value-type="float">
            <text:p><text:s text:c="2"/>52,9 </text:p>
          </table:table-cell>
          <table:table-cell table:style-name="ce14" office:value-type="float" office:value="58.50367835" calcext:value-type="float">
            <text:p><text:s text:c="2"/>58,5 </text:p>
          </table:table-cell>
          <table:table-cell table:style-name="ce14" office:value-type="float" office:value="16.25697446" calcext:value-type="float">
            <text:p><text:s text:c="2"/>16,3 </text:p>
          </table:table-cell>
          <table:table-cell table:style-name="ce14" office:value-type="float" office:value="14.26745236" calcext:value-type="float">
            <text:p><text:s text:c="2"/>14,3 </text:p>
          </table:table-cell>
          <table:table-cell table:style-name="ce14" office:value-type="float" office:value="18.24649655" calcext:value-type="float">
            <text:p><text:s text:c="2"/>18,2 </text:p>
          </table:table-cell>
          <table:table-cell table:style-name="ce14" office:value-type="float" office:value="25.42385111" calcext:value-type="float">
            <text:p><text:s text:c="2"/>25,4 </text:p>
          </table:table-cell>
          <table:table-cell table:style-name="ce14" office:value-type="float" office:value="23.34121568" calcext:value-type="float">
            <text:p><text:s text:c="2"/>23,3 </text:p>
          </table:table-cell>
          <table:table-cell table:style-name="ce14" office:value-type="float" office:value="27.50648654" calcext:value-type="float">
            <text:p><text:s text:c="2"/>27,5 </text:p>
          </table:table-cell>
          <table:table-cell table:style-name="ce14" office:value-type="float" office:value="52.75855964" calcext:value-type="float">
            <text:p><text:s text:c="2"/>52,8 </text:p>
          </table:table-cell>
          <table:table-cell table:style-name="ce14" office:value-type="float" office:value="50.55501565" calcext:value-type="float">
            <text:p><text:s text:c="2"/>50,6 </text:p>
          </table:table-cell>
          <table:table-cell table:style-name="ce14" office:value-type="float" office:value="54.96210363" calcext:value-type="float">
            <text:p><text:s text:c="2"/>55,0 </text:p>
          </table:table-cell>
          <table:table-cell table:style-name="ce14" office:value-type="float" office:value="21.81758925" calcext:value-type="float">
            <text:p><text:s text:c="2"/>21,8 </text:p>
          </table:table-cell>
          <table:table-cell table:style-name="ce14" office:value-type="float" office:value="19.87975073" calcext:value-type="float">
            <text:p><text:s text:c="2"/>19,9 </text:p>
          </table:table-cell>
          <table:table-cell table:style-name="ce14" office:value-type="float" office:value="23.75542777" calcext:value-type="float">
            <text:p><text:s text:c="2"/>23,8 </text:p>
          </table:table-cell>
          <table:table-cell table:style-name="ce14" office:value-type="float" office:value="26.89345647" calcext:value-type="float">
            <text:p><text:s text:c="2"/>26,9 </text:p>
          </table:table-cell>
          <table:table-cell table:style-name="ce14" office:value-type="float" office:value="25.20107858" calcext:value-type="float">
            <text:p><text:s text:c="2"/>25,2 </text:p>
          </table:table-cell>
          <table:table-cell table:style-name="ce14" office:value-type="float" office:value="28.58583437" calcext:value-type="float">
            <text:p><text:s text:c="2"/>28,6 </text:p>
          </table:table-cell>
          <table:table-cell table:style-name="ce14" office:value-type="float" office:value="54.77173513" calcext:value-type="float">
            <text:p><text:s text:c="2"/>54,8 </text:p>
          </table:table-cell>
          <table:table-cell table:style-name="ce14" office:value-type="float" office:value="52.71314651" calcext:value-type="float">
            <text:p><text:s text:c="2"/>52,7 </text:p>
          </table:table-cell>
          <table:table-cell table:style-name="ce14" office:value-type="float" office:value="56.83032374" calcext:value-type="float">
            <text:p><text:s text:c="2"/>56,8 </text:p>
          </table:table-cell>
          <table:table-cell table:style-name="ce14" office:value-type="float" office:value="18.3348084" calcext:value-type="float">
            <text:p><text:s text:c="2"/>18,3 </text:p>
          </table:table-cell>
          <table:table-cell table:style-name="ce14" office:value-type="float" office:value="16.7710995" calcext:value-type="float">
            <text:p><text:s text:c="2"/>16,8 </text:p>
          </table:table-cell>
          <table:table-cell table:style-name="ce14" office:value-type="float" office:value="19.89851731" calcext:value-type="float">
            <text:p><text:s text:c="2"/>19,9 </text:p>
          </table:table-cell>
          <table:table-cell table:style-name="ce14" office:value-type="float" office:value="24.95797172" calcext:value-type="float">
            <text:p><text:s text:c="2"/>25,0 </text:p>
          </table:table-cell>
          <table:table-cell table:style-name="ce14" office:value-type="float" office:value="20.48777891" calcext:value-type="float">
            <text:p><text:s text:c="2"/>20,5 </text:p>
          </table:table-cell>
          <table:table-cell table:style-name="ce14" office:value-type="float" office:value="29.42816453" calcext:value-type="float">
            <text:p><text:s text:c="2"/>29,4 </text:p>
          </table:table-cell>
          <table:table-cell table:style-name="ce14" office:value-type="float" office:value="49.22643657" calcext:value-type="float">
            <text:p><text:s text:c="2"/>49,2 </text:p>
          </table:table-cell>
          <table:table-cell table:style-name="ce14" office:value-type="float" office:value="46.12559477" calcext:value-type="float">
            <text:p><text:s text:c="2"/>46,1 </text:p>
          </table:table-cell>
          <table:table-cell table:style-name="ce14" office:value-type="float" office:value="52.32727837" calcext:value-type="float">
            <text:p><text:s text:c="2"/>52,3 </text:p>
          </table:table-cell>
          <table:table-cell table:style-name="ce14" office:value-type="float" office:value="25.81559171" calcext:value-type="float">
            <text:p><text:s text:c="2"/>25,8 </text:p>
          </table:table-cell>
          <table:table-cell table:style-name="ce14" office:value-type="float" office:value="21.27558147" calcext:value-type="float">
            <text:p><text:s text:c="2"/>21,3 </text:p>
          </table:table-cell>
          <table:table-cell table:style-name="ce14" office:value-type="float" office:value="30.35560194" calcext:value-type="float">
            <text:p><text:s text:c="2"/>30,4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Espírito Santo</text:p>
          </table:table-cell>
          <table:table-cell table:style-name="ce14" office:value-type="float" office:value="25.17939348" calcext:value-type="float">
            <text:p><text:s text:c="2"/>25,2 </text:p>
          </table:table-cell>
          <table:table-cell table:style-name="ce14" office:value-type="float" office:value="23.59723347" calcext:value-type="float">
            <text:p><text:s text:c="2"/>23,6 </text:p>
          </table:table-cell>
          <table:table-cell table:style-name="ce14" office:value-type="float" office:value="26.76155348" calcext:value-type="float">
            <text:p><text:s text:c="2"/>26,8 </text:p>
          </table:table-cell>
          <table:table-cell table:style-name="ce14" office:value-type="float" office:value="55.20235264" calcext:value-type="float">
            <text:p><text:s text:c="2"/>55,2 </text:p>
          </table:table-cell>
          <table:table-cell table:style-name="ce14" office:value-type="float" office:value="53.50013647" calcext:value-type="float">
            <text:p><text:s text:c="2"/>53,5 </text:p>
          </table:table-cell>
          <table:table-cell table:style-name="ce14" office:value-type="float" office:value="56.90456881" calcext:value-type="float">
            <text:p><text:s text:c="2"/>56,9 </text:p>
          </table:table-cell>
          <table:table-cell table:style-name="ce14" office:value-type="float" office:value="19.61825389" calcext:value-type="float">
            <text:p><text:s text:c="2"/>19,6 </text:p>
          </table:table-cell>
          <table:table-cell table:style-name="ce14" office:value-type="float" office:value="18.05928386" calcext:value-type="float">
            <text:p><text:s text:c="2"/>18,1 </text:p>
          </table:table-cell>
          <table:table-cell table:style-name="ce14" office:value-type="float" office:value="21.17722392" calcext:value-type="float">
            <text:p><text:s text:c="2"/>21,2 </text:p>
          </table:table-cell>
          <table:table-cell table:style-name="ce14" office:value-type="float" office:value="25.67913084" calcext:value-type="float">
            <text:p><text:s text:c="2"/>25,7 </text:p>
          </table:table-cell>
          <table:table-cell table:style-name="ce14" office:value-type="float" office:value="23.55703909" calcext:value-type="float">
            <text:p><text:s text:c="2"/>23,6 </text:p>
          </table:table-cell>
          <table:table-cell table:style-name="ce14" office:value-type="float" office:value="27.80122258" calcext:value-type="float">
            <text:p><text:s text:c="2"/>27,8 </text:p>
          </table:table-cell>
          <table:table-cell table:style-name="ce14" office:value-type="float" office:value="59.39804389" calcext:value-type="float">
            <text:p><text:s text:c="2"/>59,4 </text:p>
          </table:table-cell>
          <table:table-cell table:style-name="ce14" office:value-type="float" office:value="57.10952763" calcext:value-type="float">
            <text:p><text:s text:c="2"/>57,1 </text:p>
          </table:table-cell>
          <table:table-cell table:style-name="ce14" office:value-type="float" office:value="61.68656015" calcext:value-type="float">
            <text:p><text:s text:c="2"/>61,7 </text:p>
          </table:table-cell>
          <table:table-cell table:style-name="ce14" office:value-type="float" office:value="14.92282527" calcext:value-type="float">
            <text:p><text:s text:c="2"/>14,9 </text:p>
          </table:table-cell>
          <table:table-cell table:style-name="ce14" office:value-type="float" office:value="13.16073459" calcext:value-type="float">
            <text:p><text:s text:c="2"/>13,2 </text:p>
          </table:table-cell>
          <table:table-cell table:style-name="ce14" office:value-type="float" office:value="16.68491595" calcext:value-type="float">
            <text:p><text:s text:c="2"/>16,7 </text:p>
          </table:table-cell>
          <table:table-cell table:style-name="ce14" office:value-type="float" office:value="24.71358193" calcext:value-type="float">
            <text:p><text:s text:c="2"/>24,7 </text:p>
          </table:table-cell>
          <table:table-cell table:style-name="ce14" office:value-type="float" office:value="22.58797753" calcext:value-type="float">
            <text:p><text:s text:c="2"/>22,6 </text:p>
          </table:table-cell>
          <table:table-cell table:style-name="ce14" office:value-type="float" office:value="26.83918633" calcext:value-type="float">
            <text:p><text:s text:c="2"/>26,8 </text:p>
          </table:table-cell>
          <table:table-cell table:style-name="ce14" office:value-type="float" office:value="51.2914955" calcext:value-type="float">
            <text:p><text:s text:c="2"/>51,3 </text:p>
          </table:table-cell>
          <table:table-cell table:style-name="ce14" office:value-type="float" office:value="48.685855" calcext:value-type="float">
            <text:p><text:s text:c="2"/>48,7 </text:p>
          </table:table-cell>
          <table:table-cell table:style-name="ce14" office:value-type="float" office:value="53.89713599" calcext:value-type="float">
            <text:p><text:s text:c="2"/>53,9 </text:p>
          </table:table-cell>
          <table:table-cell table:style-name="ce14" office:value-type="float" office:value="23.99492257" calcext:value-type="float">
            <text:p><text:s text:c="2"/>24,0 </text:p>
          </table:table-cell>
          <table:table-cell table:style-name="ce14" office:value-type="float" office:value="21.71099829" calcext:value-type="float">
            <text:p><text:s text:c="2"/>21,7 </text:p>
          </table:table-cell>
          <table:table-cell table:style-name="ce14" office:value-type="float" office:value="26.27884686" calcext:value-type="float">
            <text:p><text:s text:c="2"/>26,3 </text:p>
          </table:table-cell>
          <table:table-cell table:style-name="ce14" office:value-type="float" office:value="24.86366463" calcext:value-type="float">
            <text:p><text:s text:c="2"/>24,9 </text:p>
          </table:table-cell>
          <table:table-cell table:style-name="ce14" office:value-type="float" office:value="23.06632658" calcext:value-type="float">
            <text:p><text:s text:c="2"/>23,1 </text:p>
          </table:table-cell>
          <table:table-cell table:style-name="ce14" office:value-type="float" office:value="26.66100268" calcext:value-type="float">
            <text:p><text:s text:c="2"/>26,7 </text:p>
          </table:table-cell>
          <table:table-cell table:style-name="ce14" office:value-type="float" office:value="55.97139019" calcext:value-type="float">
            <text:p><text:s text:c="2"/>56,0 </text:p>
          </table:table-cell>
          <table:table-cell table:style-name="ce14" office:value-type="float" office:value="54.0451173" calcext:value-type="float">
            <text:p><text:s text:c="2"/>54,0 </text:p>
          </table:table-cell>
          <table:table-cell table:style-name="ce14" office:value-type="float" office:value="57.89766307" calcext:value-type="float">
            <text:p><text:s text:c="2"/>57,9 </text:p>
          </table:table-cell>
          <table:table-cell table:style-name="ce14" office:value-type="float" office:value="19.16494519" calcext:value-type="float">
            <text:p><text:s text:c="2"/>19,2 </text:p>
          </table:table-cell>
          <table:table-cell table:style-name="ce14" office:value-type="float" office:value="17.40153606" calcext:value-type="float">
            <text:p><text:s text:c="2"/>17,4 </text:p>
          </table:table-cell>
          <table:table-cell table:style-name="ce14" office:value-type="float" office:value="20.92835431" calcext:value-type="float">
            <text:p><text:s text:c="2"/>20,9 </text:p>
          </table:table-cell>
          <table:table-cell table:style-name="ce14" office:value-type="float" office:value="27.15259344" calcext:value-type="float">
            <text:p><text:s text:c="2"/>27,2 </text:p>
          </table:table-cell>
          <table:table-cell table:style-name="ce14" office:value-type="float" office:value="24.6955682" calcext:value-type="float">
            <text:p><text:s text:c="2"/>24,7 </text:p>
          </table:table-cell>
          <table:table-cell table:style-name="ce14" office:value-type="float" office:value="29.60961867" calcext:value-type="float">
            <text:p><text:s text:c="2"/>29,6 </text:p>
          </table:table-cell>
          <table:table-cell table:style-name="ce14" office:value-type="float" office:value="50.39612451" calcext:value-type="float">
            <text:p><text:s text:c="2"/>50,4 </text:p>
          </table:table-cell>
          <table:table-cell table:style-name="ce14" office:value-type="float" office:value="47.63297003" calcext:value-type="float">
            <text:p><text:s text:c="2"/>47,6 </text:p>
          </table:table-cell>
          <table:table-cell table:style-name="ce14" office:value-type="float" office:value="53.159279" calcext:value-type="float">
            <text:p><text:s text:c="2"/>53,2 </text:p>
          </table:table-cell>
          <table:table-cell table:style-name="ce14" office:value-type="float" office:value="22.45128205" calcext:value-type="float">
            <text:p><text:s text:c="2"/>22,5 </text:p>
          </table:table-cell>
          <table:table-cell table:style-name="ce14" office:value-type="float" office:value="20.10385108" calcext:value-type="float">
            <text:p><text:s text:c="2"/>20,1 </text:p>
          </table:table-cell>
          <table:table-cell table:style-name="ce14" office:value-type="float" office:value="24.79871302" calcext:value-type="float">
            <text:p><text:s text:c="2"/>24,8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14" office:value-type="float" office:value="27.19062455" calcext:value-type="float">
            <text:p><text:s text:c="2"/>27,2 </text:p>
          </table:table-cell>
          <table:table-cell table:style-name="ce14" office:value-type="float" office:value="25.68326815" calcext:value-type="float">
            <text:p><text:s text:c="2"/>25,7 </text:p>
          </table:table-cell>
          <table:table-cell table:style-name="ce14" office:value-type="float" office:value="28.69798094" calcext:value-type="float">
            <text:p><text:s text:c="2"/>28,7 </text:p>
          </table:table-cell>
          <table:table-cell table:style-name="ce14" office:value-type="float" office:value="52.85572168" calcext:value-type="float">
            <text:p><text:s text:c="2"/>52,9 </text:p>
          </table:table-cell>
          <table:table-cell table:style-name="ce14" office:value-type="float" office:value="51.20424021" calcext:value-type="float">
            <text:p><text:s text:c="2"/>51,2 </text:p>
          </table:table-cell>
          <table:table-cell table:style-name="ce14" office:value-type="float" office:value="54.50720316" calcext:value-type="float">
            <text:p><text:s text:c="2"/>54,5 </text:p>
          </table:table-cell>
          <table:table-cell table:style-name="ce14" office:value-type="float" office:value="19.95365377" calcext:value-type="float">
            <text:p><text:s text:c="2"/>20,0 </text:p>
          </table:table-cell>
          <table:table-cell table:style-name="ce14" office:value-type="float" office:value="18.65968072" calcext:value-type="float">
            <text:p><text:s text:c="2"/>18,7 </text:p>
          </table:table-cell>
          <table:table-cell table:style-name="ce14" office:value-type="float" office:value="21.24762682" calcext:value-type="float">
            <text:p><text:s text:c="2"/>21,2 </text:p>
          </table:table-cell>
          <table:table-cell table:style-name="ce14" office:value-type="float" office:value="26.45259544" calcext:value-type="float">
            <text:p><text:s text:c="2"/>26,5 </text:p>
          </table:table-cell>
          <table:table-cell table:style-name="ce14" office:value-type="float" office:value="24.60936555" calcext:value-type="float">
            <text:p><text:s text:c="2"/>24,6 </text:p>
          </table:table-cell>
          <table:table-cell table:style-name="ce14" office:value-type="float" office:value="28.29582534" calcext:value-type="float">
            <text:p><text:s text:c="2"/>28,3 </text:p>
          </table:table-cell>
          <table:table-cell table:style-name="ce14" office:value-type="float" office:value="58.51638723" calcext:value-type="float">
            <text:p><text:s text:c="2"/>58,5 </text:p>
          </table:table-cell>
          <table:table-cell table:style-name="ce14" office:value-type="float" office:value="56.50319603" calcext:value-type="float">
            <text:p><text:s text:c="2"/>56,5 </text:p>
          </table:table-cell>
          <table:table-cell table:style-name="ce14" office:value-type="float" office:value="60.52957843" calcext:value-type="float">
            <text:p><text:s text:c="2"/>60,5 </text:p>
          </table:table-cell>
          <table:table-cell table:style-name="ce14" office:value-type="float" office:value="15.03101733" calcext:value-type="float">
            <text:p><text:s text:c="2"/>15,0 </text:p>
          </table:table-cell>
          <table:table-cell table:style-name="ce14" office:value-type="float" office:value="13.30471534" calcext:value-type="float">
            <text:p><text:s text:c="2"/>13,3 </text:p>
          </table:table-cell>
          <table:table-cell table:style-name="ce14" office:value-type="float" office:value="16.75731931" calcext:value-type="float">
            <text:p><text:s text:c="2"/>16,8 </text:p>
          </table:table-cell>
          <table:table-cell table:style-name="ce14" office:value-type="float" office:value="27.85489624" calcext:value-type="float">
            <text:p><text:s text:c="2"/>27,9 </text:p>
          </table:table-cell>
          <table:table-cell table:style-name="ce14" office:value-type="float" office:value="25.67891084" calcext:value-type="float">
            <text:p><text:s text:c="2"/>25,7 </text:p>
          </table:table-cell>
          <table:table-cell table:style-name="ce14" office:value-type="float" office:value="30.03088165" calcext:value-type="float">
            <text:p><text:s text:c="2"/>30,0 </text:p>
          </table:table-cell>
          <table:table-cell table:style-name="ce14" office:value-type="float" office:value="47.76077368" calcext:value-type="float">
            <text:p><text:s text:c="2"/>47,8 </text:p>
          </table:table-cell>
          <table:table-cell table:style-name="ce14" office:value-type="float" office:value="45.32925597" calcext:value-type="float">
            <text:p><text:s text:c="2"/>45,3 </text:p>
          </table:table-cell>
          <table:table-cell table:style-name="ce14" office:value-type="float" office:value="50.19229139" calcext:value-type="float">
            <text:p><text:s text:c="2"/>50,2 </text:p>
          </table:table-cell>
          <table:table-cell table:style-name="ce14" office:value-type="float" office:value="24.38433008" calcext:value-type="float">
            <text:p><text:s text:c="2"/>24,4 </text:p>
          </table:table-cell>
          <table:table-cell table:style-name="ce14" office:value-type="float" office:value="22.38574651" calcext:value-type="float">
            <text:p><text:s text:c="2"/>22,4 </text:p>
          </table:table-cell>
          <table:table-cell table:style-name="ce14" office:value-type="float" office:value="26.38291365" calcext:value-type="float">
            <text:p><text:s text:c="2"/>26,4 </text:p>
          </table:table-cell>
          <table:table-cell table:style-name="ce14" office:value-type="float" office:value="27.33474676" calcext:value-type="float">
            <text:p><text:s text:c="2"/>27,3 </text:p>
          </table:table-cell>
          <table:table-cell table:style-name="ce14" office:value-type="float" office:value="25.44239659" calcext:value-type="float">
            <text:p><text:s text:c="2"/>25,4 </text:p>
          </table:table-cell>
          <table:table-cell table:style-name="ce14" office:value-type="float" office:value="29.22709694" calcext:value-type="float">
            <text:p><text:s text:c="2"/>29,2 </text:p>
          </table:table-cell>
          <table:table-cell table:style-name="ce14" office:value-type="float" office:value="53.88480048" calcext:value-type="float">
            <text:p><text:s text:c="2"/>53,9 </text:p>
          </table:table-cell>
          <table:table-cell table:style-name="ce14" office:value-type="float" office:value="51.82829934" calcext:value-type="float">
            <text:p><text:s text:c="2"/>51,8 </text:p>
          </table:table-cell>
          <table:table-cell table:style-name="ce14" office:value-type="float" office:value="55.94130163" calcext:value-type="float">
            <text:p><text:s text:c="2"/>55,9 </text:p>
          </table:table-cell>
          <table:table-cell table:style-name="ce14" office:value-type="float" office:value="18.78045276" calcext:value-type="float">
            <text:p><text:s text:c="2"/>18,8 </text:p>
          </table:table-cell>
          <table:table-cell table:style-name="ce14" office:value-type="float" office:value="17.18512147" calcext:value-type="float">
            <text:p><text:s text:c="2"/>17,2 </text:p>
          </table:table-cell>
          <table:table-cell table:style-name="ce14" office:value-type="float" office:value="20.37578405" calcext:value-type="float">
            <text:p><text:s text:c="2"/>20,4 </text:p>
          </table:table-cell>
          <table:table-cell table:style-name="ce14" office:value-type="float" office:value="26.82342527" calcext:value-type="float">
            <text:p><text:s text:c="2"/>26,8 </text:p>
          </table:table-cell>
          <table:table-cell table:style-name="ce14" office:value-type="float" office:value="24.51940215" calcext:value-type="float">
            <text:p><text:s text:c="2"/>24,5 </text:p>
          </table:table-cell>
          <table:table-cell table:style-name="ce14" office:value-type="float" office:value="29.1274484" calcext:value-type="float">
            <text:p><text:s text:c="2"/>29,1 </text:p>
          </table:table-cell>
          <table:table-cell table:style-name="ce14" office:value-type="float" office:value="50.23380123" calcext:value-type="float">
            <text:p><text:s text:c="2"/>50,2 </text:p>
          </table:table-cell>
          <table:table-cell table:style-name="ce14" office:value-type="float" office:value="47.5737431" calcext:value-type="float">
            <text:p><text:s text:c="2"/>47,6 </text:p>
          </table:table-cell>
          <table:table-cell table:style-name="ce14" office:value-type="float" office:value="52.89385936" calcext:value-type="float">
            <text:p><text:s text:c="2"/>52,9 </text:p>
          </table:table-cell>
          <table:table-cell table:style-name="ce14" office:value-type="float" office:value="22.9427735" calcext:value-type="float">
            <text:p><text:s text:c="2"/>22,9 </text:p>
          </table:table-cell>
          <table:table-cell table:style-name="ce14" office:value-type="float" office:value="20.84177583" calcext:value-type="float">
            <text:p><text:s text:c="2"/>20,8 </text:p>
          </table:table-cell>
          <table:table-cell table:style-name="ce14" office:value-type="float" office:value="25.04377116" calcext:value-type="float">
            <text:p><text:s text:c="2"/>25,0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14" office:value-type="float" office:value="25.33263399" calcext:value-type="float">
            <text:p><text:s text:c="2"/>25,3 </text:p>
          </table:table-cell>
          <table:table-cell table:style-name="ce14" office:value-type="float" office:value="23.61721456" calcext:value-type="float">
            <text:p><text:s text:c="2"/>23,6 </text:p>
          </table:table-cell>
          <table:table-cell table:style-name="ce14" office:value-type="float" office:value="27.04805341" calcext:value-type="float">
            <text:p><text:s text:c="2"/>27,0 </text:p>
          </table:table-cell>
          <table:table-cell table:style-name="ce14" office:value-type="float" office:value="53.89210384" calcext:value-type="float">
            <text:p><text:s text:c="2"/>53,9 </text:p>
          </table:table-cell>
          <table:table-cell table:style-name="ce14" office:value-type="float" office:value="52.07778633" calcext:value-type="float">
            <text:p><text:s text:c="2"/>52,1 </text:p>
          </table:table-cell>
          <table:table-cell table:style-name="ce14" office:value-type="float" office:value="55.70642136" calcext:value-type="float">
            <text:p><text:s text:c="2"/>55,7 </text:p>
          </table:table-cell>
          <table:table-cell table:style-name="ce14" office:value-type="float" office:value="20.77526217" calcext:value-type="float">
            <text:p><text:s text:c="2"/>20,8 </text:p>
          </table:table-cell>
          <table:table-cell table:style-name="ce14" office:value-type="float" office:value="19.35910523" calcext:value-type="float">
            <text:p><text:s text:c="2"/>19,4 </text:p>
          </table:table-cell>
          <table:table-cell table:style-name="ce14" office:value-type="float" office:value="22.19141911" calcext:value-type="float">
            <text:p><text:s text:c="2"/>22,2 </text:p>
          </table:table-cell>
          <table:table-cell table:style-name="ce14" office:value-type="float" office:value="25.76808913" calcext:value-type="float">
            <text:p><text:s text:c="2"/>25,8 </text:p>
          </table:table-cell>
          <table:table-cell table:style-name="ce14" office:value-type="float" office:value="23.56231314" calcext:value-type="float">
            <text:p><text:s text:c="2"/>23,6 </text:p>
          </table:table-cell>
          <table:table-cell table:style-name="ce14" office:value-type="float" office:value="27.97386512" calcext:value-type="float">
            <text:p><text:s text:c="2"/>28,0 </text:p>
          </table:table-cell>
          <table:table-cell table:style-name="ce14" office:value-type="float" office:value="57.81609842" calcext:value-type="float">
            <text:p><text:s text:c="2"/>57,8 </text:p>
          </table:table-cell>
          <table:table-cell table:style-name="ce14" office:value-type="float" office:value="55.2865701" calcext:value-type="float">
            <text:p><text:s text:c="2"/>55,3 </text:p>
          </table:table-cell>
          <table:table-cell table:style-name="ce14" office:value-type="float" office:value="60.34562673" calcext:value-type="float">
            <text:p><text:s text:c="2"/>60,3 </text:p>
          </table:table-cell>
          <table:table-cell table:style-name="ce14" office:value-type="float" office:value="16.41581246" calcext:value-type="float">
            <text:p><text:s text:c="2"/>16,4 </text:p>
          </table:table-cell>
          <table:table-cell table:style-name="ce14" office:value-type="float" office:value="14.60636598" calcext:value-type="float">
            <text:p><text:s text:c="2"/>14,6 </text:p>
          </table:table-cell>
          <table:table-cell table:style-name="ce14" office:value-type="float" office:value="18.22525893" calcext:value-type="float">
            <text:p><text:s text:c="2"/>18,2 </text:p>
          </table:table-cell>
          <table:table-cell table:style-name="ce14" office:value-type="float" office:value="24.88525211" calcext:value-type="float">
            <text:p><text:s text:c="2"/>24,9 </text:p>
          </table:table-cell>
          <table:table-cell table:style-name="ce14" office:value-type="float" office:value="22.17387211" calcext:value-type="float">
            <text:p><text:s text:c="2"/>22,2 </text:p>
          </table:table-cell>
          <table:table-cell table:style-name="ce14" office:value-type="float" office:value="27.59663212" calcext:value-type="float">
            <text:p><text:s text:c="2"/>27,6 </text:p>
          </table:table-cell>
          <table:table-cell table:style-name="ce14" office:value-type="float" office:value="49.86063456" calcext:value-type="float">
            <text:p><text:s text:c="2"/>49,9 </text:p>
          </table:table-cell>
          <table:table-cell table:style-name="ce14" office:value-type="float" office:value="47.03025021" calcext:value-type="float">
            <text:p><text:s text:c="2"/>47,0 </text:p>
          </table:table-cell>
          <table:table-cell table:style-name="ce14" office:value-type="float" office:value="52.69101892" calcext:value-type="float">
            <text:p><text:s text:c="2"/>52,7 </text:p>
          </table:table-cell>
          <table:table-cell table:style-name="ce14" office:value-type="float" office:value="25.25411332" calcext:value-type="float">
            <text:p><text:s text:c="2"/>25,3 </text:p>
          </table:table-cell>
          <table:table-cell table:style-name="ce14" office:value-type="float" office:value="23.04774683" calcext:value-type="float">
            <text:p><text:s text:c="2"/>23,0 </text:p>
          </table:table-cell>
          <table:table-cell table:style-name="ce14" office:value-type="float" office:value="27.46047981" calcext:value-type="float">
            <text:p><text:s text:c="2"/>27,5 </text:p>
          </table:table-cell>
          <table:table-cell table:style-name="ce14" office:value-type="float" office:value="25.88339239" calcext:value-type="float">
            <text:p><text:s text:c="2"/>25,9 </text:p>
          </table:table-cell>
          <table:table-cell table:style-name="ce14" office:value-type="float" office:value="23.98419031" calcext:value-type="float">
            <text:p><text:s text:c="2"/>24,0 </text:p>
          </table:table-cell>
          <table:table-cell table:style-name="ce14" office:value-type="float" office:value="27.78259448" calcext:value-type="float">
            <text:p><text:s text:c="2"/>27,8 </text:p>
          </table:table-cell>
          <table:table-cell table:style-name="ce14" office:value-type="float" office:value="54.43859196" calcext:value-type="float">
            <text:p><text:s text:c="2"/>54,4 </text:p>
          </table:table-cell>
          <table:table-cell table:style-name="ce14" office:value-type="float" office:value="52.48171283" calcext:value-type="float">
            <text:p><text:s text:c="2"/>52,5 </text:p>
          </table:table-cell>
          <table:table-cell table:style-name="ce14" office:value-type="float" office:value="56.39547108" calcext:value-type="float">
            <text:p><text:s text:c="2"/>56,4 </text:p>
          </table:table-cell>
          <table:table-cell table:style-name="ce14" office:value-type="float" office:value="19.67801565" calcext:value-type="float">
            <text:p><text:s text:c="2"/>19,7 </text:p>
          </table:table-cell>
          <table:table-cell table:style-name="ce14" office:value-type="float" office:value="18.06965061" calcext:value-type="float">
            <text:p><text:s text:c="2"/>18,1 </text:p>
          </table:table-cell>
          <table:table-cell table:style-name="ce14" office:value-type="float" office:value="21.28638069" calcext:value-type="float">
            <text:p><text:s text:c="2"/>21,3 </text:p>
          </table:table-cell>
          <table:table-cell table:style-name="ce14" office:value-type="float" office:value="22.47788752" calcext:value-type="float">
            <text:p><text:s text:c="2"/>22,5 </text:p>
          </table:table-cell>
          <table:table-cell table:style-name="ce14" office:value-type="float" office:value="18.60733158" calcext:value-type="float">
            <text:p><text:s text:c="2"/>18,6 </text:p>
          </table:table-cell>
          <table:table-cell table:style-name="ce14" office:value-type="float" office:value="26.34844347" calcext:value-type="float">
            <text:p><text:s text:c="2"/>26,3 </text:p>
          </table:table-cell>
          <table:table-cell table:style-name="ce14" office:value-type="float" office:value="51.0594916" calcext:value-type="float">
            <text:p><text:s text:c="2"/>51,1 </text:p>
          </table:table-cell>
          <table:table-cell table:style-name="ce14" office:value-type="float" office:value="46.09842529" calcext:value-type="float">
            <text:p><text:s text:c="2"/>46,1 </text:p>
          </table:table-cell>
          <table:table-cell table:style-name="ce14" office:value-type="float" office:value="56.02055792" calcext:value-type="float">
            <text:p><text:s text:c="2"/>56,0 </text:p>
          </table:table-cell>
          <table:table-cell table:style-name="ce14" office:value-type="float" office:value="26.46262087" calcext:value-type="float">
            <text:p><text:s text:c="2"/>26,5 </text:p>
          </table:table-cell>
          <table:table-cell table:style-name="ce14" office:value-type="float" office:value="23.42336223" calcext:value-type="float">
            <text:p><text:s text:c="2"/>23,4 </text:p>
          </table:table-cell>
          <table:table-cell table:style-name="ce14" office:value-type="float" office:value="29.50187951" calcext:value-type="float">
            <text:p><text:s text:c="2"/>29,5 </text:p>
          </table:table-cell>
          <table:table-cell table:number-columns-repeated="978"/>
        </table:table-row>
        <table:table-row table:style-name="ro5">
          <table:table-cell table:style-name="ce7" office:value-type="string" calcext:value-type="string">
            <text:p>Sul</text:p>
          </table:table-cell>
          <table:table-cell table:style-name="ce15" office:value-type="float" office:value="24.54648157" calcext:value-type="float">
            <text:p><text:s text:c="2"/>24,5 </text:p>
          </table:table-cell>
          <table:table-cell table:style-name="ce15" office:value-type="float" office:value="23.38456886" calcext:value-type="float">
            <text:p><text:s text:c="2"/>23,4 </text:p>
          </table:table-cell>
          <table:table-cell table:style-name="ce15" office:value-type="float" office:value="25.70839428" calcext:value-type="float">
            <text:p><text:s text:c="2"/>25,7 </text:p>
          </table:table-cell>
          <table:table-cell table:style-name="ce15" office:value-type="float" office:value="53.10824443" calcext:value-type="float">
            <text:p><text:s text:c="2"/>53,1 </text:p>
          </table:table-cell>
          <table:table-cell table:style-name="ce15" office:value-type="float" office:value="51.60865352" calcext:value-type="float">
            <text:p><text:s text:c="2"/>51,6 </text:p>
          </table:table-cell>
          <table:table-cell table:style-name="ce15" office:value-type="float" office:value="54.60783534" calcext:value-type="float">
            <text:p><text:s text:c="2"/>54,6 </text:p>
          </table:table-cell>
          <table:table-cell table:style-name="ce15" office:value-type="float" office:value="22.34527401" calcext:value-type="float">
            <text:p><text:s text:c="2"/>22,3 </text:p>
          </table:table-cell>
          <table:table-cell table:style-name="ce15" office:value-type="float" office:value="21.1236694" calcext:value-type="float">
            <text:p><text:s text:c="2"/>21,1 </text:p>
          </table:table-cell>
          <table:table-cell table:style-name="ce15" office:value-type="float" office:value="23.56687861" calcext:value-type="float">
            <text:p><text:s text:c="2"/>23,6 </text:p>
          </table:table-cell>
          <table:table-cell table:style-name="ce15" office:value-type="float" office:value="24.8525688" calcext:value-type="float">
            <text:p><text:s text:c="2"/>24,9 </text:p>
          </table:table-cell>
          <table:table-cell table:style-name="ce15" office:value-type="float" office:value="23.28147761" calcext:value-type="float">
            <text:p><text:s text:c="2"/>23,3 </text:p>
          </table:table-cell>
          <table:table-cell table:style-name="ce15" office:value-type="float" office:value="26.42366" calcext:value-type="float">
            <text:p><text:s text:c="2"/>26,4 </text:p>
          </table:table-cell>
          <table:table-cell table:style-name="ce15" office:value-type="float" office:value="57.88289922" calcext:value-type="float">
            <text:p><text:s text:c="2"/>57,9 </text:p>
          </table:table-cell>
          <table:table-cell table:style-name="ce15" office:value-type="float" office:value="56.08652729" calcext:value-type="float">
            <text:p><text:s text:c="2"/>56,1 </text:p>
          </table:table-cell>
          <table:table-cell table:style-name="ce15" office:value-type="float" office:value="59.67927115" calcext:value-type="float">
            <text:p><text:s text:c="2"/>59,7 </text:p>
          </table:table-cell>
          <table:table-cell table:style-name="ce15" office:value-type="float" office:value="17.26453197" calcext:value-type="float">
            <text:p><text:s text:c="2"/>17,3 </text:p>
          </table:table-cell>
          <table:table-cell table:style-name="ce15" office:value-type="float" office:value="15.68265841" calcext:value-type="float">
            <text:p><text:s text:c="2"/>15,7 </text:p>
          </table:table-cell>
          <table:table-cell table:style-name="ce15" office:value-type="float" office:value="18.84640554" calcext:value-type="float">
            <text:p><text:s text:c="2"/>18,8 </text:p>
          </table:table-cell>
          <table:table-cell table:style-name="ce15" office:value-type="float" office:value="24.24795118" calcext:value-type="float">
            <text:p><text:s text:c="2"/>24,2 </text:p>
          </table:table-cell>
          <table:table-cell table:style-name="ce15" office:value-type="float" office:value="22.62442042" calcext:value-type="float">
            <text:p><text:s text:c="2"/>22,6 </text:p>
          </table:table-cell>
          <table:table-cell table:style-name="ce15" office:value-type="float" office:value="25.87148194" calcext:value-type="float">
            <text:p><text:s text:c="2"/>25,9 </text:p>
          </table:table-cell>
          <table:table-cell table:style-name="ce15" office:value-type="float" office:value="48.45146892" calcext:value-type="float">
            <text:p><text:s text:c="2"/>48,5 </text:p>
          </table:table-cell>
          <table:table-cell table:style-name="ce15" office:value-type="float" office:value="46.43785759" calcext:value-type="float">
            <text:p><text:s text:c="2"/>46,4 </text:p>
          </table:table-cell>
          <table:table-cell table:style-name="ce15" office:value-type="float" office:value="50.46508025" calcext:value-type="float">
            <text:p><text:s text:c="2"/>50,5 </text:p>
          </table:table-cell>
          <table:table-cell table:style-name="ce15" office:value-type="float" office:value="27.3005799" calcext:value-type="float">
            <text:p><text:s text:c="2"/>27,3 </text:p>
          </table:table-cell>
          <table:table-cell table:style-name="ce15" office:value-type="float" office:value="25.70021743" calcext:value-type="float">
            <text:p><text:s text:c="2"/>25,7 </text:p>
          </table:table-cell>
          <table:table-cell table:style-name="ce15" office:value-type="float" office:value="28.90094237" calcext:value-type="float">
            <text:p><text:s text:c="2"/>28,9 </text:p>
          </table:table-cell>
          <table:table-cell table:style-name="ce15" office:value-type="float" office:value="24.49873081" calcext:value-type="float">
            <text:p><text:s text:c="2"/>24,5 </text:p>
          </table:table-cell>
          <table:table-cell table:style-name="ce15" office:value-type="float" office:value="23.22340848" calcext:value-type="float">
            <text:p><text:s text:c="2"/>23,2 </text:p>
          </table:table-cell>
          <table:table-cell table:style-name="ce15" office:value-type="float" office:value="25.77405314" calcext:value-type="float">
            <text:p><text:s text:c="2"/>25,8 </text:p>
          </table:table-cell>
          <table:table-cell table:style-name="ce15" office:value-type="float" office:value="53.64042665" calcext:value-type="float">
            <text:p><text:s text:c="2"/>53,6 </text:p>
          </table:table-cell>
          <table:table-cell table:style-name="ce15" office:value-type="float" office:value="51.99455602" calcext:value-type="float">
            <text:p><text:s text:c="2"/>52,0 </text:p>
          </table:table-cell>
          <table:table-cell table:style-name="ce15" office:value-type="float" office:value="55.28629728" calcext:value-type="float">
            <text:p><text:s text:c="2"/>55,3 </text:p>
          </table:table-cell>
          <table:table-cell table:style-name="ce15" office:value-type="float" office:value="21.86084254" calcext:value-type="float">
            <text:p><text:s text:c="2"/>21,9 </text:p>
          </table:table-cell>
          <table:table-cell table:style-name="ce15" office:value-type="float" office:value="20.53102037" calcext:value-type="float">
            <text:p><text:s text:c="2"/>20,5 </text:p>
          </table:table-cell>
          <table:table-cell table:style-name="ce15" office:value-type="float" office:value="23.19066471" calcext:value-type="float">
            <text:p><text:s text:c="2"/>23,2 </text:p>
          </table:table-cell>
          <table:table-cell table:style-name="ce15" office:value-type="float" office:value="24.96225982" calcext:value-type="float">
            <text:p><text:s text:c="2"/>25,0 </text:p>
          </table:table-cell>
          <table:table-cell table:style-name="ce15" office:value-type="float" office:value="22.97852193" calcext:value-type="float">
            <text:p><text:s text:c="2"/>23,0 </text:p>
          </table:table-cell>
          <table:table-cell table:style-name="ce15" office:value-type="float" office:value="26.94599771" calcext:value-type="float">
            <text:p><text:s text:c="2"/>26,9 </text:p>
          </table:table-cell>
          <table:table-cell table:style-name="ce15" office:value-type="float" office:value="48.47439553" calcext:value-type="float">
            <text:p><text:s text:c="2"/>48,5 </text:p>
          </table:table-cell>
          <table:table-cell table:style-name="ce15" office:value-type="float" office:value="45.78908819" calcext:value-type="float">
            <text:p><text:s text:c="2"/>45,8 </text:p>
          </table:table-cell>
          <table:table-cell table:style-name="ce15" office:value-type="float" office:value="51.15970287" calcext:value-type="float">
            <text:p><text:s text:c="2"/>51,2 </text:p>
          </table:table-cell>
          <table:table-cell table:style-name="ce15" office:value-type="float" office:value="26.56334466" calcext:value-type="float">
            <text:p><text:s text:c="2"/>26,6 </text:p>
          </table:table-cell>
          <table:table-cell table:style-name="ce15" office:value-type="float" office:value="23.94485882" calcext:value-type="float">
            <text:p><text:s text:c="2"/>23,9 </text:p>
          </table:table-cell>
          <table:table-cell table:style-name="ce15" office:value-type="float" office:value="29.1818305" calcext:value-type="float">
            <text:p><text:s text:c="2"/>29,2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Paraná</text:p>
          </table:table-cell>
          <table:table-cell table:style-name="ce14" office:value-type="float" office:value="23.54694782" calcext:value-type="float">
            <text:p><text:s text:c="2"/>23,5 </text:p>
          </table:table-cell>
          <table:table-cell table:style-name="ce14" office:value-type="float" office:value="21.61220267" calcext:value-type="float">
            <text:p><text:s text:c="2"/>21,6 </text:p>
          </table:table-cell>
          <table:table-cell table:style-name="ce14" office:value-type="float" office:value="25.48169297" calcext:value-type="float">
            <text:p><text:s text:c="2"/>25,5 </text:p>
          </table:table-cell>
          <table:table-cell table:style-name="ce14" office:value-type="float" office:value="54.35711969" calcext:value-type="float">
            <text:p><text:s text:c="2"/>54,4 </text:p>
          </table:table-cell>
          <table:table-cell table:style-name="ce14" office:value-type="float" office:value="52.20474965" calcext:value-type="float">
            <text:p><text:s text:c="2"/>52,2 </text:p>
          </table:table-cell>
          <table:table-cell table:style-name="ce14" office:value-type="float" office:value="56.50948972" calcext:value-type="float">
            <text:p><text:s text:c="2"/>56,5 </text:p>
          </table:table-cell>
          <table:table-cell table:style-name="ce14" office:value-type="float" office:value="22.0959325" calcext:value-type="float">
            <text:p><text:s text:c="2"/>22,1 </text:p>
          </table:table-cell>
          <table:table-cell table:style-name="ce14" office:value-type="float" office:value="20.23524347" calcext:value-type="float">
            <text:p><text:s text:c="2"/>20,2 </text:p>
          </table:table-cell>
          <table:table-cell table:style-name="ce14" office:value-type="float" office:value="23.95662153" calcext:value-type="float">
            <text:p><text:s text:c="2"/>24,0 </text:p>
          </table:table-cell>
          <table:table-cell table:style-name="ce14" office:value-type="float" office:value="23.92793304" calcext:value-type="float">
            <text:p><text:s text:c="2"/>23,9 </text:p>
          </table:table-cell>
          <table:table-cell table:style-name="ce14" office:value-type="float" office:value="21.69903823" calcext:value-type="float">
            <text:p><text:s text:c="2"/>21,7 </text:p>
          </table:table-cell>
          <table:table-cell table:style-name="ce14" office:value-type="float" office:value="26.15682785" calcext:value-type="float">
            <text:p><text:s text:c="2"/>26,2 </text:p>
          </table:table-cell>
          <table:table-cell table:style-name="ce14" office:value-type="float" office:value="58.40402187" calcext:value-type="float">
            <text:p><text:s text:c="2"/>58,4 </text:p>
          </table:table-cell>
          <table:table-cell table:style-name="ce14" office:value-type="float" office:value="55.95909078" calcext:value-type="float">
            <text:p><text:s text:c="2"/>56,0 </text:p>
          </table:table-cell>
          <table:table-cell table:style-name="ce14" office:value-type="float" office:value="60.84895295" calcext:value-type="float">
            <text:p><text:s text:c="2"/>60,8 </text:p>
          </table:table-cell>
          <table:table-cell table:style-name="ce14" office:value-type="float" office:value="17.6680451" calcext:value-type="float">
            <text:p><text:s text:c="2"/>17,7 </text:p>
          </table:table-cell>
          <table:table-cell table:style-name="ce14" office:value-type="float" office:value="15.19417734" calcext:value-type="float">
            <text:p><text:s text:c="2"/>15,2 </text:p>
          </table:table-cell>
          <table:table-cell table:style-name="ce14" office:value-type="float" office:value="20.14191285" calcext:value-type="float">
            <text:p><text:s text:c="2"/>20,1 </text:p>
          </table:table-cell>
          <table:table-cell table:style-name="ce14" office:value-type="float" office:value="23.14830237" calcext:value-type="float">
            <text:p><text:s text:c="2"/>23,1 </text:p>
          </table:table-cell>
          <table:table-cell table:style-name="ce14" office:value-type="float" office:value="20.48967918" calcext:value-type="float">
            <text:p><text:s text:c="2"/>20,5 </text:p>
          </table:table-cell>
          <table:table-cell table:style-name="ce14" office:value-type="float" office:value="25.80692556" calcext:value-type="float">
            <text:p><text:s text:c="2"/>25,8 </text:p>
          </table:table-cell>
          <table:table-cell table:style-name="ce14" office:value-type="float" office:value="50.12262699" calcext:value-type="float">
            <text:p><text:s text:c="2"/>50,1 </text:p>
          </table:table-cell>
          <table:table-cell table:style-name="ce14" office:value-type="float" office:value="47.28217219" calcext:value-type="float">
            <text:p><text:s text:c="2"/>47,3 </text:p>
          </table:table-cell>
          <table:table-cell table:style-name="ce14" office:value-type="float" office:value="52.9630818" calcext:value-type="float">
            <text:p><text:s text:c="2"/>53,0 </text:p>
          </table:table-cell>
          <table:table-cell table:style-name="ce14" office:value-type="float" office:value="26.72907064" calcext:value-type="float">
            <text:p><text:s text:c="2"/>26,7 </text:p>
          </table:table-cell>
          <table:table-cell table:style-name="ce14" office:value-type="float" office:value="24.58772204" calcext:value-type="float">
            <text:p><text:s text:c="2"/>24,6 </text:p>
          </table:table-cell>
          <table:table-cell table:style-name="ce14" office:value-type="float" office:value="28.87041924" calcext:value-type="float">
            <text:p><text:s text:c="2"/>28,9 </text:p>
          </table:table-cell>
          <table:table-cell table:style-name="ce14" office:value-type="float" office:value="23.43811771" calcext:value-type="float">
            <text:p><text:s text:c="2"/>23,4 </text:p>
          </table:table-cell>
          <table:table-cell table:style-name="ce14" office:value-type="float" office:value="21.25678125" calcext:value-type="float">
            <text:p><text:s text:c="2"/>21,3 </text:p>
          </table:table-cell>
          <table:table-cell table:style-name="ce14" office:value-type="float" office:value="25.61945416" calcext:value-type="float">
            <text:p><text:s text:c="2"/>25,6 </text:p>
          </table:table-cell>
          <table:table-cell table:style-name="ce14" office:value-type="float" office:value="54.97182444" calcext:value-type="float">
            <text:p><text:s text:c="2"/>55,0 </text:p>
          </table:table-cell>
          <table:table-cell table:style-name="ce14" office:value-type="float" office:value="52.56192005" calcext:value-type="float">
            <text:p><text:s text:c="2"/>52,6 </text:p>
          </table:table-cell>
          <table:table-cell table:style-name="ce14" office:value-type="float" office:value="57.38172884" calcext:value-type="float">
            <text:p><text:s text:c="2"/>57,4 </text:p>
          </table:table-cell>
          <table:table-cell table:style-name="ce14" office:value-type="float" office:value="21.59005785" calcext:value-type="float">
            <text:p><text:s text:c="2"/>21,6 </text:p>
          </table:table-cell>
          <table:table-cell table:style-name="ce14" office:value-type="float" office:value="19.5125619" calcext:value-type="float">
            <text:p><text:s text:c="2"/>19,5 </text:p>
          </table:table-cell>
          <table:table-cell table:style-name="ce14" office:value-type="float" office:value="23.66755379" calcext:value-type="float">
            <text:p><text:s text:c="2"/>23,7 </text:p>
          </table:table-cell>
          <table:table-cell table:style-name="ce14" office:value-type="float" office:value="24.28322181" calcext:value-type="float">
            <text:p><text:s text:c="2"/>24,3 </text:p>
          </table:table-cell>
          <table:table-cell table:style-name="ce14" office:value-type="float" office:value="21.46094936" calcext:value-type="float">
            <text:p><text:s text:c="2"/>21,5 </text:p>
          </table:table-cell>
          <table:table-cell table:style-name="ce14" office:value-type="float" office:value="27.10549425" calcext:value-type="float">
            <text:p><text:s text:c="2"/>27,1 </text:p>
          </table:table-cell>
          <table:table-cell table:style-name="ce14" office:value-type="float" office:value="50.19842571" calcext:value-type="float">
            <text:p><text:s text:c="2"/>50,2 </text:p>
          </table:table-cell>
          <table:table-cell table:style-name="ce14" office:value-type="float" office:value="46.44275942" calcext:value-type="float">
            <text:p><text:s text:c="2"/>46,4 </text:p>
          </table:table-cell>
          <table:table-cell table:style-name="ce14" office:value-type="float" office:value="53.954092" calcext:value-type="float">
            <text:p><text:s text:c="2"/>54,0 </text:p>
          </table:table-cell>
          <table:table-cell table:style-name="ce14" office:value-type="float" office:value="25.51835248" calcext:value-type="float">
            <text:p><text:s text:c="2"/>25,5 </text:p>
          </table:table-cell>
          <table:table-cell table:style-name="ce14" office:value-type="float" office:value="22.11878973" calcext:value-type="float">
            <text:p><text:s text:c="2"/>22,1 </text:p>
          </table:table-cell>
          <table:table-cell table:style-name="ce14" office:value-type="float" office:value="28.91791523" calcext:value-type="float">
            <text:p><text:s text:c="2"/>28,9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Santa Catarina</text:p>
          </table:table-cell>
          <table:table-cell table:style-name="ce14" office:value-type="float" office:value="25.0542025" calcext:value-type="float">
            <text:p><text:s text:c="2"/>25,1 </text:p>
          </table:table-cell>
          <table:table-cell table:style-name="ce14" office:value-type="float" office:value="23.03361689" calcext:value-type="float">
            <text:p><text:s text:c="2"/>23,0 </text:p>
          </table:table-cell>
          <table:table-cell table:style-name="ce14" office:value-type="float" office:value="27.07478812" calcext:value-type="float">
            <text:p><text:s text:c="2"/>27,1 </text:p>
          </table:table-cell>
          <table:table-cell table:style-name="ce14" office:value-type="float" office:value="53.44951103" calcext:value-type="float">
            <text:p><text:s text:c="2"/>53,4 </text:p>
          </table:table-cell>
          <table:table-cell table:style-name="ce14" office:value-type="float" office:value="51.06778616" calcext:value-type="float">
            <text:p><text:s text:c="2"/>51,1 </text:p>
          </table:table-cell>
          <table:table-cell table:style-name="ce14" office:value-type="float" office:value="55.83123591" calcext:value-type="float">
            <text:p><text:s text:c="2"/>55,8 </text:p>
          </table:table-cell>
          <table:table-cell table:style-name="ce14" office:value-type="float" office:value="21.49628646" calcext:value-type="float">
            <text:p><text:s text:c="2"/>21,5 </text:p>
          </table:table-cell>
          <table:table-cell table:style-name="ce14" office:value-type="float" office:value="19.52946696" calcext:value-type="float">
            <text:p><text:s text:c="2"/>19,5 </text:p>
          </table:table-cell>
          <table:table-cell table:style-name="ce14" office:value-type="float" office:value="23.46310597" calcext:value-type="float">
            <text:p><text:s text:c="2"/>23,5 </text:p>
          </table:table-cell>
          <table:table-cell table:style-name="ce14" office:value-type="float" office:value="24.59354056" calcext:value-type="float">
            <text:p><text:s text:c="2"/>24,6 </text:p>
          </table:table-cell>
          <table:table-cell table:style-name="ce14" office:value-type="float" office:value="22.00402323" calcext:value-type="float">
            <text:p><text:s text:c="2"/>22,0 </text:p>
          </table:table-cell>
          <table:table-cell table:style-name="ce14" office:value-type="float" office:value="27.18305788" calcext:value-type="float">
            <text:p><text:s text:c="2"/>27,2 </text:p>
          </table:table-cell>
          <table:table-cell table:style-name="ce14" office:value-type="float" office:value="59.47025959" calcext:value-type="float">
            <text:p><text:s text:c="2"/>59,5 </text:p>
          </table:table-cell>
          <table:table-cell table:style-name="ce14" office:value-type="float" office:value="56.39464984" calcext:value-type="float">
            <text:p><text:s text:c="2"/>56,4 </text:p>
          </table:table-cell>
          <table:table-cell table:style-name="ce14" office:value-type="float" office:value="62.54586934" calcext:value-type="float">
            <text:p><text:s text:c="2"/>62,5 </text:p>
          </table:table-cell>
          <table:table-cell table:style-name="ce14" office:value-type="float" office:value="15.93619985" calcext:value-type="float">
            <text:p><text:s text:c="2"/>15,9 </text:p>
          </table:table-cell>
          <table:table-cell table:style-name="ce14" office:value-type="float" office:value="13.55037289" calcext:value-type="float">
            <text:p><text:s text:c="2"/>13,6 </text:p>
          </table:table-cell>
          <table:table-cell table:style-name="ce14" office:value-type="float" office:value="18.32202681" calcext:value-type="float">
            <text:p><text:s text:c="2"/>18,3 </text:p>
          </table:table-cell>
          <table:table-cell table:style-name="ce14" office:value-type="float" office:value="25.44945391" calcext:value-type="float">
            <text:p><text:s text:c="2"/>25,4 </text:p>
          </table:table-cell>
          <table:table-cell table:style-name="ce14" office:value-type="float" office:value="22.73978934" calcext:value-type="float">
            <text:p><text:s text:c="2"/>22,7 </text:p>
          </table:table-cell>
          <table:table-cell table:style-name="ce14" office:value-type="float" office:value="28.15911849" calcext:value-type="float">
            <text:p><text:s text:c="2"/>28,2 </text:p>
          </table:table-cell>
          <table:table-cell table:style-name="ce14" office:value-type="float" office:value="48.28366356" calcext:value-type="float">
            <text:p><text:s text:c="2"/>48,3 </text:p>
          </table:table-cell>
          <table:table-cell table:style-name="ce14" office:value-type="float" office:value="44.98943482" calcext:value-type="float">
            <text:p><text:s text:c="2"/>45,0 </text:p>
          </table:table-cell>
          <table:table-cell table:style-name="ce14" office:value-type="float" office:value="51.5778923" calcext:value-type="float">
            <text:p><text:s text:c="2"/>51,6 </text:p>
          </table:table-cell>
          <table:table-cell table:style-name="ce14" office:value-type="float" office:value="26.26688253" calcext:value-type="float">
            <text:p><text:s text:c="2"/>26,3 </text:p>
          </table:table-cell>
          <table:table-cell table:style-name="ce14" office:value-type="float" office:value="23.27093294" calcext:value-type="float">
            <text:p><text:s text:c="2"/>23,3 </text:p>
          </table:table-cell>
          <table:table-cell table:style-name="ce14" office:value-type="float" office:value="29.26283212" calcext:value-type="float">
            <text:p><text:s text:c="2"/>29,3 </text:p>
          </table:table-cell>
          <table:table-cell table:style-name="ce14" office:value-type="float" office:value="24.9374402" calcext:value-type="float">
            <text:p><text:s text:c="2"/>24,9 </text:p>
          </table:table-cell>
          <table:table-cell table:style-name="ce14" office:value-type="float" office:value="22.72387794" calcext:value-type="float">
            <text:p><text:s text:c="2"/>22,7 </text:p>
          </table:table-cell>
          <table:table-cell table:style-name="ce14" office:value-type="float" office:value="27.15100246" calcext:value-type="float">
            <text:p><text:s text:c="2"/>27,2 </text:p>
          </table:table-cell>
          <table:table-cell table:style-name="ce14" office:value-type="float" office:value="54.16115912" calcext:value-type="float">
            <text:p><text:s text:c="2"/>54,2 </text:p>
          </table:table-cell>
          <table:table-cell table:style-name="ce14" office:value-type="float" office:value="51.59518004" calcext:value-type="float">
            <text:p><text:s text:c="2"/>51,6 </text:p>
          </table:table-cell>
          <table:table-cell table:style-name="ce14" office:value-type="float" office:value="56.72713821" calcext:value-type="float">
            <text:p><text:s text:c="2"/>56,7 </text:p>
          </table:table-cell>
          <table:table-cell table:style-name="ce14" office:value-type="float" office:value="20.90140067" calcext:value-type="float">
            <text:p><text:s text:c="2"/>20,9 </text:p>
          </table:table-cell>
          <table:table-cell table:style-name="ce14" office:value-type="float" office:value="18.84872649" calcext:value-type="float">
            <text:p><text:s text:c="2"/>18,8 </text:p>
          </table:table-cell>
          <table:table-cell table:style-name="ce14" office:value-type="float" office:value="22.95407485" calcext:value-type="float">
            <text:p><text:s text:c="2"/>23,0 </text:p>
          </table:table-cell>
          <table:table-cell table:style-name="ce14" office:value-type="float" office:value="25.96333378" calcext:value-type="float">
            <text:p><text:s text:c="2"/>26,0 </text:p>
          </table:table-cell>
          <table:table-cell table:style-name="ce14" office:value-type="float" office:value="21.76845415" calcext:value-type="float">
            <text:p><text:s text:c="2"/>21,8 </text:p>
          </table:table-cell>
          <table:table-cell table:style-name="ce14" office:value-type="float" office:value="30.15821341" calcext:value-type="float">
            <text:p><text:s text:c="2"/>30,2 </text:p>
          </table:table-cell>
          <table:table-cell table:style-name="ce14" office:value-type="float" office:value="47.90849704" calcext:value-type="float">
            <text:p><text:s text:c="2"/>47,9 </text:p>
          </table:table-cell>
          <table:table-cell table:style-name="ce14" office:value-type="float" office:value="42.25852032" calcext:value-type="float">
            <text:p><text:s text:c="2"/>42,3 </text:p>
          </table:table-cell>
          <table:table-cell table:style-name="ce14" office:value-type="float" office:value="53.55847377" calcext:value-type="float">
            <text:p><text:s text:c="2"/>53,6 </text:p>
          </table:table-cell>
          <table:table-cell table:style-name="ce14" office:value-type="float" office:value="26.12816917" calcext:value-type="float">
            <text:p><text:s text:c="2"/>26,1 </text:p>
          </table:table-cell>
          <table:table-cell table:style-name="ce14" office:value-type="float" office:value="19.78953254" calcext:value-type="float">
            <text:p><text:s text:c="2"/>19,8 </text:p>
          </table:table-cell>
          <table:table-cell table:style-name="ce14" office:value-type="float" office:value="32.46680581" calcext:value-type="float">
            <text:p><text:s text:c="2"/>32,5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Rio Grande do Sul</text:p>
          </table:table-cell>
          <table:table-cell table:style-name="ce14" office:value-type="float" office:value="25.5442801" calcext:value-type="float">
            <text:p><text:s text:c="2"/>25,5 </text:p>
          </table:table-cell>
          <table:table-cell table:style-name="ce14" office:value-type="float" office:value="23.58603109" calcext:value-type="float">
            <text:p><text:s text:c="2"/>23,6 </text:p>
          </table:table-cell>
          <table:table-cell table:style-name="ce14" office:value-type="float" office:value="27.50252912" calcext:value-type="float">
            <text:p><text:s text:c="2"/>27,5 </text:p>
          </table:table-cell>
          <table:table-cell table:style-name="ce14" office:value-type="float" office:value="51.0477727" calcext:value-type="float">
            <text:p><text:s text:c="2"/>51,0 </text:p>
          </table:table-cell>
          <table:table-cell table:style-name="ce14" office:value-type="float" office:value="47.85669729" calcext:value-type="float">
            <text:p><text:s text:c="2"/>47,9 </text:p>
          </table:table-cell>
          <table:table-cell table:style-name="ce14" office:value-type="float" office:value="54.23884811" calcext:value-type="float">
            <text:p><text:s text:c="2"/>54,2 </text:p>
          </table:table-cell>
          <table:table-cell table:style-name="ce14" office:value-type="float" office:value="23.4079472" calcext:value-type="float">
            <text:p><text:s text:c="2"/>23,4 </text:p>
          </table:table-cell>
          <table:table-cell table:style-name="ce14" office:value-type="float" office:value="20.94990822" calcext:value-type="float">
            <text:p><text:s text:c="2"/>20,9 </text:p>
          </table:table-cell>
          <table:table-cell table:style-name="ce14" office:value-type="float" office:value="25.86598617" calcext:value-type="float">
            <text:p><text:s text:c="2"/>25,9 </text:p>
          </table:table-cell>
          <table:table-cell table:style-name="ce14" office:value-type="float" office:value="26.41094897" calcext:value-type="float">
            <text:p><text:s text:c="2"/>26,4 </text:p>
          </table:table-cell>
          <table:table-cell table:style-name="ce14" office:value-type="float" office:value="23.08976861" calcext:value-type="float">
            <text:p><text:s text:c="2"/>23,1 </text:p>
          </table:table-cell>
          <table:table-cell table:style-name="ce14" office:value-type="float" office:value="29.73212933" calcext:value-type="float">
            <text:p><text:s text:c="2"/>29,7 </text:p>
          </table:table-cell>
          <table:table-cell table:style-name="ce14" office:value-type="float" office:value="55.88398598" calcext:value-type="float">
            <text:p><text:s text:c="2"/>55,9 </text:p>
          </table:table-cell>
          <table:table-cell table:style-name="ce14" office:value-type="float" office:value="51.97860227" calcext:value-type="float">
            <text:p><text:s text:c="2"/>52,0 </text:p>
          </table:table-cell>
          <table:table-cell table:style-name="ce14" office:value-type="float" office:value="59.78936969" calcext:value-type="float">
            <text:p><text:s text:c="2"/>59,8 </text:p>
          </table:table-cell>
          <table:table-cell table:style-name="ce14" office:value-type="float" office:value="17.70506505" calcext:value-type="float">
            <text:p><text:s text:c="2"/>17,7 </text:p>
          </table:table-cell>
          <table:table-cell table:style-name="ce14" office:value-type="float" office:value="14.58149482" calcext:value-type="float">
            <text:p><text:s text:c="2"/>14,6 </text:p>
          </table:table-cell>
          <table:table-cell table:style-name="ce14" office:value-type="float" office:value="20.82863528" calcext:value-type="float">
            <text:p><text:s text:c="2"/>20,8 </text:p>
          </table:table-cell>
          <table:table-cell table:style-name="ce14" office:value-type="float" office:value="24.69335033" calcext:value-type="float">
            <text:p><text:s text:c="2"/>24,7 </text:p>
          </table:table-cell>
          <table:table-cell table:style-name="ce14" office:value-type="float" office:value="21.7071405" calcext:value-type="float">
            <text:p><text:s text:c="2"/>21,7 </text:p>
          </table:table-cell>
          <table:table-cell table:style-name="ce14" office:value-type="float" office:value="27.67956017" calcext:value-type="float">
            <text:p><text:s text:c="2"/>27,7 </text:p>
          </table:table-cell>
          <table:table-cell table:style-name="ce14" office:value-type="float" office:value="46.29938724" calcext:value-type="float">
            <text:p><text:s text:c="2"/>46,3 </text:p>
          </table:table-cell>
          <table:table-cell table:style-name="ce14" office:value-type="float" office:value="41.92175577" calcext:value-type="float">
            <text:p><text:s text:c="2"/>41,9 </text:p>
          </table:table-cell>
          <table:table-cell table:style-name="ce14" office:value-type="float" office:value="50.67701871" calcext:value-type="float">
            <text:p><text:s text:c="2"/>50,7 </text:p>
          </table:table-cell>
          <table:table-cell table:style-name="ce14" office:value-type="float" office:value="29.00726243" calcext:value-type="float">
            <text:p><text:s text:c="2"/>29,0 </text:p>
          </table:table-cell>
          <table:table-cell table:style-name="ce14" office:value-type="float" office:value="25.63553666" calcext:value-type="float">
            <text:p><text:s text:c="2"/>25,6 </text:p>
          </table:table-cell>
          <table:table-cell table:style-name="ce14" office:value-type="float" office:value="32.37898819" calcext:value-type="float">
            <text:p><text:s text:c="2"/>32,4 </text:p>
          </table:table-cell>
          <table:table-cell table:style-name="ce14" office:value-type="float" office:value="25.54861513" calcext:value-type="float">
            <text:p><text:s text:c="2"/>25,5 </text:p>
          </table:table-cell>
          <table:table-cell table:style-name="ce14" office:value-type="float" office:value="23.4754868" calcext:value-type="float">
            <text:p><text:s text:c="2"/>23,5 </text:p>
          </table:table-cell>
          <table:table-cell table:style-name="ce14" office:value-type="float" office:value="27.62174347" calcext:value-type="float">
            <text:p><text:s text:c="2"/>27,6 </text:p>
          </table:table-cell>
          <table:table-cell table:style-name="ce14" office:value-type="float" office:value="51.48233004" calcext:value-type="float">
            <text:p><text:s text:c="2"/>51,5 </text:p>
          </table:table-cell>
          <table:table-cell table:style-name="ce14" office:value-type="float" office:value="48.09075745" calcext:value-type="float">
            <text:p><text:s text:c="2"/>48,1 </text:p>
          </table:table-cell>
          <table:table-cell table:style-name="ce14" office:value-type="float" office:value="54.87390263" calcext:value-type="float">
            <text:p><text:s text:c="2"/>54,9 </text:p>
          </table:table-cell>
          <table:table-cell table:style-name="ce14" office:value-type="float" office:value="22.96905483" calcext:value-type="float">
            <text:p><text:s text:c="2"/>23,0 </text:p>
          </table:table-cell>
          <table:table-cell table:style-name="ce14" office:value-type="float" office:value="20.35770802" calcext:value-type="float">
            <text:p><text:s text:c="2"/>20,4 </text:p>
          </table:table-cell>
          <table:table-cell table:style-name="ce14" office:value-type="float" office:value="25.58040164" calcext:value-type="float">
            <text:p><text:s text:c="2"/>25,6 </text:p>
          </table:table-cell>
          <table:table-cell table:style-name="ce14" office:value-type="float" office:value="25.47306128" calcext:value-type="float">
            <text:p><text:s text:c="2"/>25,5 </text:p>
          </table:table-cell>
          <table:table-cell table:style-name="ce14" office:value-type="float" office:value="23.31022458" calcext:value-type="float">
            <text:p><text:s text:c="2"/>23,3 </text:p>
          </table:table-cell>
          <table:table-cell table:style-name="ce14" office:value-type="float" office:value="27.63589799" calcext:value-type="float">
            <text:p><text:s text:c="2"/>27,6 </text:p>
          </table:table-cell>
          <table:table-cell table:style-name="ce14" office:value-type="float" office:value="43.90856655" calcext:value-type="float">
            <text:p><text:s text:c="2"/>43,9 </text:p>
          </table:table-cell>
          <table:table-cell table:style-name="ce14" office:value-type="float" office:value="39.42444643" calcext:value-type="float">
            <text:p><text:s text:c="2"/>39,4 </text:p>
          </table:table-cell>
          <table:table-cell table:style-name="ce14" office:value-type="float" office:value="48.39268668" calcext:value-type="float">
            <text:p><text:s text:c="2"/>48,4 </text:p>
          </table:table-cell>
          <table:table-cell table:style-name="ce14" office:value-type="float" office:value="30.61837216" calcext:value-type="float">
            <text:p><text:s text:c="2"/>30,6 </text:p>
          </table:table-cell>
          <table:table-cell table:style-name="ce14" office:value-type="float" office:value="27.36516179" calcext:value-type="float">
            <text:p><text:s text:c="2"/>27,4 </text:p>
          </table:table-cell>
          <table:table-cell table:style-name="ce14" office:value-type="float" office:value="33.87158254" calcext:value-type="float">
            <text:p><text:s text:c="2"/>33,9 </text:p>
          </table:table-cell>
          <table:table-cell table:number-columns-repeated="978"/>
        </table:table-row>
        <table:table-row table:style-name="ro5">
          <table:table-cell table:style-name="ce7" office:value-type="string" calcext:value-type="string">
            <text:p>Centro-Oeste</text:p>
          </table:table-cell>
          <table:table-cell table:style-name="ce15" office:value-type="float" office:value="24.51120773" calcext:value-type="float">
            <text:p><text:s text:c="2"/>24,5 </text:p>
          </table:table-cell>
          <table:table-cell table:style-name="ce15" office:value-type="float" office:value="23.68890618" calcext:value-type="float">
            <text:p><text:s text:c="2"/>23,7 </text:p>
          </table:table-cell>
          <table:table-cell table:style-name="ce15" office:value-type="float" office:value="25.33350928" calcext:value-type="float">
            <text:p><text:s text:c="2"/>25,3 </text:p>
          </table:table-cell>
          <table:table-cell table:style-name="ce15" office:value-type="float" office:value="56.17012149" calcext:value-type="float">
            <text:p><text:s text:c="2"/>56,2 </text:p>
          </table:table-cell>
          <table:table-cell table:style-name="ce15" office:value-type="float" office:value="55.09851353" calcext:value-type="float">
            <text:p><text:s text:c="2"/>55,1 </text:p>
          </table:table-cell>
          <table:table-cell table:style-name="ce15" office:value-type="float" office:value="57.24172946" calcext:value-type="float">
            <text:p><text:s text:c="2"/>57,2 </text:p>
          </table:table-cell>
          <table:table-cell table:style-name="ce15" office:value-type="float" office:value="19.31867078" calcext:value-type="float">
            <text:p><text:s text:c="2"/>19,3 </text:p>
          </table:table-cell>
          <table:table-cell table:style-name="ce15" office:value-type="float" office:value="18.4701254" calcext:value-type="float">
            <text:p><text:s text:c="2"/>18,5 </text:p>
          </table:table-cell>
          <table:table-cell table:style-name="ce15" office:value-type="float" office:value="20.16721615" calcext:value-type="float">
            <text:p><text:s text:c="2"/>20,2 </text:p>
          </table:table-cell>
          <table:table-cell table:style-name="ce15" office:value-type="float" office:value="24.73539886" calcext:value-type="float">
            <text:p><text:s text:c="2"/>24,7 </text:p>
          </table:table-cell>
          <table:table-cell table:style-name="ce15" office:value-type="float" office:value="23.67043467" calcext:value-type="float">
            <text:p><text:s text:c="2"/>23,7 </text:p>
          </table:table-cell>
          <table:table-cell table:style-name="ce15" office:value-type="float" office:value="25.80036304" calcext:value-type="float">
            <text:p><text:s text:c="2"/>25,8 </text:p>
          </table:table-cell>
          <table:table-cell table:style-name="ce15" office:value-type="float" office:value="60.18505457" calcext:value-type="float">
            <text:p><text:s text:c="2"/>60,2 </text:p>
          </table:table-cell>
          <table:table-cell table:style-name="ce15" office:value-type="float" office:value="58.89003028" calcext:value-type="float">
            <text:p><text:s text:c="2"/>58,9 </text:p>
          </table:table-cell>
          <table:table-cell table:style-name="ce15" office:value-type="float" office:value="61.48007886" calcext:value-type="float">
            <text:p><text:s text:c="2"/>61,5 </text:p>
          </table:table-cell>
          <table:table-cell table:style-name="ce15" office:value-type="float" office:value="15.07954657" calcext:value-type="float">
            <text:p><text:s text:c="2"/>15,1 </text:p>
          </table:table-cell>
          <table:table-cell table:style-name="ce15" office:value-type="float" office:value="14.01533661" calcext:value-type="float">
            <text:p><text:s text:c="2"/>14,0 </text:p>
          </table:table-cell>
          <table:table-cell table:style-name="ce15" office:value-type="float" office:value="16.14375654" calcext:value-type="float">
            <text:p><text:s text:c="2"/>16,1 </text:p>
          </table:table-cell>
          <table:table-cell table:style-name="ce15" office:value-type="float" office:value="24.29369588" calcext:value-type="float">
            <text:p><text:s text:c="2"/>24,3 </text:p>
          </table:table-cell>
          <table:table-cell table:style-name="ce15" office:value-type="float" office:value="23.17889637" calcext:value-type="float">
            <text:p><text:s text:c="2"/>23,2 </text:p>
          </table:table-cell>
          <table:table-cell table:style-name="ce15" office:value-type="float" office:value="25.40849539" calcext:value-type="float">
            <text:p><text:s text:c="2"/>25,4 </text:p>
          </table:table-cell>
          <table:table-cell table:style-name="ce15" office:value-type="float" office:value="52.27480457" calcext:value-type="float">
            <text:p><text:s text:c="2"/>52,3 </text:p>
          </table:table-cell>
          <table:table-cell table:style-name="ce15" office:value-type="float" office:value="50.79015842" calcext:value-type="float">
            <text:p><text:s text:c="2"/>50,8 </text:p>
          </table:table-cell>
          <table:table-cell table:style-name="ce15" office:value-type="float" office:value="53.75945072" calcext:value-type="float">
            <text:p><text:s text:c="2"/>53,8 </text:p>
          </table:table-cell>
          <table:table-cell table:style-name="ce15" office:value-type="float" office:value="23.43149955" calcext:value-type="float">
            <text:p><text:s text:c="2"/>23,4 </text:p>
          </table:table-cell>
          <table:table-cell table:style-name="ce15" office:value-type="float" office:value="22.25463952" calcext:value-type="float">
            <text:p><text:s text:c="2"/>22,3 </text:p>
          </table:table-cell>
          <table:table-cell table:style-name="ce15" office:value-type="float" office:value="24.60835958" calcext:value-type="float">
            <text:p><text:s text:c="2"/>24,6 </text:p>
          </table:table-cell>
          <table:table-cell table:style-name="ce15" office:value-type="float" office:value="24.70219412" calcext:value-type="float">
            <text:p><text:s text:c="2"/>24,7 </text:p>
          </table:table-cell>
          <table:table-cell table:style-name="ce15" office:value-type="float" office:value="23.78321717" calcext:value-type="float">
            <text:p><text:s text:c="2"/>23,8 </text:p>
          </table:table-cell>
          <table:table-cell table:style-name="ce15" office:value-type="float" office:value="25.62117106" calcext:value-type="float">
            <text:p><text:s text:c="2"/>25,6 </text:p>
          </table:table-cell>
          <table:table-cell table:style-name="ce15" office:value-type="float" office:value="57.0504927" calcext:value-type="float">
            <text:p><text:s text:c="2"/>57,1 </text:p>
          </table:table-cell>
          <table:table-cell table:style-name="ce15" office:value-type="float" office:value="55.8646773" calcext:value-type="float">
            <text:p><text:s text:c="2"/>55,9 </text:p>
          </table:table-cell>
          <table:table-cell table:style-name="ce15" office:value-type="float" office:value="58.23630811" calcext:value-type="float">
            <text:p><text:s text:c="2"/>58,2 </text:p>
          </table:table-cell>
          <table:table-cell table:style-name="ce15" office:value-type="float" office:value="18.24731318" calcext:value-type="float">
            <text:p><text:s text:c="2"/>18,2 </text:p>
          </table:table-cell>
          <table:table-cell table:style-name="ce15" office:value-type="float" office:value="17.32385751" calcext:value-type="float">
            <text:p><text:s text:c="2"/>17,3 </text:p>
          </table:table-cell>
          <table:table-cell table:style-name="ce15" office:value-type="float" office:value="19.17076885" calcext:value-type="float">
            <text:p><text:s text:c="2"/>19,2 </text:p>
          </table:table-cell>
          <table:table-cell table:style-name="ce15" office:value-type="float" office:value="23.45240772" calcext:value-type="float">
            <text:p><text:s text:c="2"/>23,5 </text:p>
          </table:table-cell>
          <table:table-cell table:style-name="ce15" office:value-type="float" office:value="21.70873959" calcext:value-type="float">
            <text:p><text:s text:c="2"/>21,7 </text:p>
          </table:table-cell>
          <table:table-cell table:style-name="ce15" office:value-type="float" office:value="25.19607585" calcext:value-type="float">
            <text:p><text:s text:c="2"/>25,2 </text:p>
          </table:table-cell>
          <table:table-cell table:style-name="ce15" office:value-type="float" office:value="51.28947502" calcext:value-type="float">
            <text:p><text:s text:c="2"/>51,3 </text:p>
          </table:table-cell>
          <table:table-cell table:style-name="ce15" office:value-type="float" office:value="48.97744061" calcext:value-type="float">
            <text:p><text:s text:c="2"/>49,0 </text:p>
          </table:table-cell>
          <table:table-cell table:style-name="ce15" office:value-type="float" office:value="53.60150943" calcext:value-type="float">
            <text:p><text:s text:c="2"/>53,6 </text:p>
          </table:table-cell>
          <table:table-cell table:style-name="ce15" office:value-type="float" office:value="25.25811727" calcext:value-type="float">
            <text:p><text:s text:c="2"/>25,3 </text:p>
          </table:table-cell>
          <table:table-cell table:style-name="ce15" office:value-type="float" office:value="23.23134974" calcext:value-type="float">
            <text:p><text:s text:c="2"/>23,2 </text:p>
          </table:table-cell>
          <table:table-cell table:style-name="ce15" office:value-type="float" office:value="27.2848848" calcext:value-type="float">
            <text:p><text:s text:c="2"/>27,3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Mato Grosso do Sul</text:p>
          </table:table-cell>
          <table:table-cell table:style-name="ce14" office:value-type="float" office:value="22.54697323" calcext:value-type="float">
            <text:p><text:s text:c="2"/>22,5 </text:p>
          </table:table-cell>
          <table:table-cell table:style-name="ce14" office:value-type="float" office:value="21.26430838" calcext:value-type="float">
            <text:p><text:s text:c="2"/>21,3 </text:p>
          </table:table-cell>
          <table:table-cell table:style-name="ce14" office:value-type="float" office:value="23.82963808" calcext:value-type="float">
            <text:p><text:s text:c="2"/>23,8 </text:p>
          </table:table-cell>
          <table:table-cell table:style-name="ce14" office:value-type="float" office:value="58.01210905" calcext:value-type="float">
            <text:p><text:s text:c="2"/>58,0 </text:p>
          </table:table-cell>
          <table:table-cell table:style-name="ce14" office:value-type="float" office:value="55.77683499" calcext:value-type="float">
            <text:p><text:s text:c="2"/>55,8 </text:p>
          </table:table-cell>
          <table:table-cell table:style-name="ce14" office:value-type="float" office:value="60.24738311" calcext:value-type="float">
            <text:p><text:s text:c="2"/>60,2 </text:p>
          </table:table-cell>
          <table:table-cell table:style-name="ce14" office:value-type="float" office:value="19.44091772" calcext:value-type="float">
            <text:p><text:s text:c="2"/>19,4 </text:p>
          </table:table-cell>
          <table:table-cell table:style-name="ce14" office:value-type="float" office:value="17.59742939" calcext:value-type="float">
            <text:p><text:s text:c="2"/>17,6 </text:p>
          </table:table-cell>
          <table:table-cell table:style-name="ce14" office:value-type="float" office:value="21.28440606" calcext:value-type="float">
            <text:p><text:s text:c="2"/>21,3 </text:p>
          </table:table-cell>
          <table:table-cell table:style-name="ce14" office:value-type="float" office:value="21.71862408" calcext:value-type="float">
            <text:p><text:s text:c="2"/>21,7 </text:p>
          </table:table-cell>
          <table:table-cell table:style-name="ce14" office:value-type="float" office:value="19.7764975" calcext:value-type="float">
            <text:p><text:s text:c="2"/>19,8 </text:p>
          </table:table-cell>
          <table:table-cell table:style-name="ce14" office:value-type="float" office:value="23.66075067" calcext:value-type="float">
            <text:p><text:s text:c="2"/>23,7 </text:p>
          </table:table-cell>
          <table:table-cell table:style-name="ce14" office:value-type="float" office:value="63.09031175" calcext:value-type="float">
            <text:p><text:s text:c="2"/>63,1 </text:p>
          </table:table-cell>
          <table:table-cell table:style-name="ce14" office:value-type="float" office:value="60.50040539" calcext:value-type="float">
            <text:p><text:s text:c="2"/>60,5 </text:p>
          </table:table-cell>
          <table:table-cell table:style-name="ce14" office:value-type="float" office:value="65.68021812" calcext:value-type="float">
            <text:p><text:s text:c="2"/>65,7 </text:p>
          </table:table-cell>
          <table:table-cell table:style-name="ce14" office:value-type="float" office:value="15.19106416" calcext:value-type="float">
            <text:p><text:s text:c="2"/>15,2 </text:p>
          </table:table-cell>
          <table:table-cell table:style-name="ce14" office:value-type="float" office:value="13.0361233" calcext:value-type="float">
            <text:p><text:s text:c="2"/>13,0 </text:p>
          </table:table-cell>
          <table:table-cell table:style-name="ce14" office:value-type="float" office:value="17.34600502" calcext:value-type="float">
            <text:p><text:s text:c="2"/>17,3 </text:p>
          </table:table-cell>
          <table:table-cell table:style-name="ce14" office:value-type="float" office:value="23.34583237" calcext:value-type="float">
            <text:p><text:s text:c="2"/>23,3 </text:p>
          </table:table-cell>
          <table:table-cell table:style-name="ce14" office:value-type="float" office:value="21.42424965" calcext:value-type="float">
            <text:p><text:s text:c="2"/>21,4 </text:p>
          </table:table-cell>
          <table:table-cell table:style-name="ce14" office:value-type="float" office:value="25.26741508" calcext:value-type="float">
            <text:p><text:s text:c="2"/>25,3 </text:p>
          </table:table-cell>
          <table:table-cell table:style-name="ce14" office:value-type="float" office:value="53.11469511" calcext:value-type="float">
            <text:p><text:s text:c="2"/>53,1 </text:p>
          </table:table-cell>
          <table:table-cell table:style-name="ce14" office:value-type="float" office:value="49.99785116" calcext:value-type="float">
            <text:p><text:s text:c="2"/>50,0 </text:p>
          </table:table-cell>
          <table:table-cell table:style-name="ce14" office:value-type="float" office:value="56.23153905" calcext:value-type="float">
            <text:p><text:s text:c="2"/>56,2 </text:p>
          </table:table-cell>
          <table:table-cell table:style-name="ce14" office:value-type="float" office:value="23.53947253" calcext:value-type="float">
            <text:p><text:s text:c="2"/>23,5 </text:p>
          </table:table-cell>
          <table:table-cell table:style-name="ce14" office:value-type="float" office:value="21.05755476" calcext:value-type="float">
            <text:p><text:s text:c="2"/>21,1 </text:p>
          </table:table-cell>
          <table:table-cell table:style-name="ce14" office:value-type="float" office:value="26.02139029" calcext:value-type="float">
            <text:p><text:s text:c="2"/>26,0 </text:p>
          </table:table-cell>
          <table:table-cell table:style-name="ce14" office:value-type="float" office:value="22.49317391" calcext:value-type="float">
            <text:p><text:s text:c="2"/>22,5 </text:p>
          </table:table-cell>
          <table:table-cell table:style-name="ce14" office:value-type="float" office:value="21.15976228" calcext:value-type="float">
            <text:p><text:s text:c="2"/>21,2 </text:p>
          </table:table-cell>
          <table:table-cell table:style-name="ce14" office:value-type="float" office:value="23.82658553" calcext:value-type="float">
            <text:p><text:s text:c="2"/>23,8 </text:p>
          </table:table-cell>
          <table:table-cell table:style-name="ce14" office:value-type="float" office:value="59.04255206" calcext:value-type="float">
            <text:p><text:s text:c="2"/>59,0 </text:p>
          </table:table-cell>
          <table:table-cell table:style-name="ce14" office:value-type="float" office:value="56.70613531" calcext:value-type="float">
            <text:p><text:s text:c="2"/>56,7 </text:p>
          </table:table-cell>
          <table:table-cell table:style-name="ce14" office:value-type="float" office:value="61.37896882" calcext:value-type="float">
            <text:p><text:s text:c="2"/>61,4 </text:p>
          </table:table-cell>
          <table:table-cell table:style-name="ce14" office:value-type="float" office:value="18.46427403" calcext:value-type="float">
            <text:p><text:s text:c="2"/>18,5 </text:p>
          </table:table-cell>
          <table:table-cell table:style-name="ce14" office:value-type="float" office:value="16.47387945" calcext:value-type="float">
            <text:p><text:s text:c="2"/>16,5 </text:p>
          </table:table-cell>
          <table:table-cell table:style-name="ce14" office:value-type="float" office:value="20.4546686" calcext:value-type="float">
            <text:p><text:s text:c="2"/>20,5 </text:p>
          </table:table-cell>
          <table:table-cell table:style-name="ce14" office:value-type="float" office:value="23.06259682" calcext:value-type="float">
            <text:p><text:s text:c="2"/>23,1 </text:p>
          </table:table-cell>
          <table:table-cell table:style-name="ce14" office:value-type="float" office:value="18.5458671" calcext:value-type="float">
            <text:p><text:s text:c="2"/>18,5 </text:p>
          </table:table-cell>
          <table:table-cell table:style-name="ce14" office:value-type="float" office:value="27.57932653" calcext:value-type="float">
            <text:p><text:s text:c="2"/>27,6 </text:p>
          </table:table-cell>
          <table:table-cell table:style-name="ce14" office:value-type="float" office:value="48.13613399" calcext:value-type="float">
            <text:p><text:s text:c="2"/>48,1 </text:p>
          </table:table-cell>
          <table:table-cell table:style-name="ce14" office:value-type="float" office:value="42.05268023" calcext:value-type="float">
            <text:p><text:s text:c="2"/>42,1 </text:p>
          </table:table-cell>
          <table:table-cell table:style-name="ce14" office:value-type="float" office:value="54.21958775" calcext:value-type="float">
            <text:p><text:s text:c="2"/>54,2 </text:p>
          </table:table-cell>
          <table:table-cell table:style-name="ce14" office:value-type="float" office:value="28.80126919" calcext:value-type="float">
            <text:p><text:s text:c="2"/>28,8 </text:p>
          </table:table-cell>
          <table:table-cell table:style-name="ce14" office:value-type="float" office:value="26.10519178" calcext:value-type="float">
            <text:p><text:s text:c="2"/>26,1 </text:p>
          </table:table-cell>
          <table:table-cell table:style-name="ce14" office:value-type="float" office:value="31.4973466" calcext:value-type="float">
            <text:p><text:s text:c="2"/>31,5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Mato Grosso</text:p>
          </table:table-cell>
          <table:table-cell table:style-name="ce14" office:value-type="float" office:value="23.39806323" calcext:value-type="float">
            <text:p><text:s text:c="2"/>23,4 </text:p>
          </table:table-cell>
          <table:table-cell table:style-name="ce14" office:value-type="float" office:value="21.58164848" calcext:value-type="float">
            <text:p><text:s text:c="2"/>21,6 </text:p>
          </table:table-cell>
          <table:table-cell table:style-name="ce14" office:value-type="float" office:value="25.21447798" calcext:value-type="float">
            <text:p><text:s text:c="2"/>25,2 </text:p>
          </table:table-cell>
          <table:table-cell table:style-name="ce14" office:value-type="float" office:value="58.93502785" calcext:value-type="float">
            <text:p><text:s text:c="2"/>58,9 </text:p>
          </table:table-cell>
          <table:table-cell table:style-name="ce14" office:value-type="float" office:value="56.24778448" calcext:value-type="float">
            <text:p><text:s text:c="2"/>56,2 </text:p>
          </table:table-cell>
          <table:table-cell table:style-name="ce14" office:value-type="float" office:value="61.62227122" calcext:value-type="float">
            <text:p><text:s text:c="2"/>61,6 </text:p>
          </table:table-cell>
          <table:table-cell table:style-name="ce14" office:value-type="float" office:value="17.66690892" calcext:value-type="float">
            <text:p><text:s text:c="2"/>17,7 </text:p>
          </table:table-cell>
          <table:table-cell table:style-name="ce14" office:value-type="float" office:value="15.79937845" calcext:value-type="float">
            <text:p><text:s text:c="2"/>15,8 </text:p>
          </table:table-cell>
          <table:table-cell table:style-name="ce14" office:value-type="float" office:value="19.53443939" calcext:value-type="float">
            <text:p><text:s text:c="2"/>19,5 </text:p>
          </table:table-cell>
          <table:table-cell table:style-name="ce14" office:value-type="float" office:value="23.1829805" calcext:value-type="float">
            <text:p><text:s text:c="2"/>23,2 </text:p>
          </table:table-cell>
          <table:table-cell table:style-name="ce14" office:value-type="float" office:value="20.87178779" calcext:value-type="float">
            <text:p><text:s text:c="2"/>20,9 </text:p>
          </table:table-cell>
          <table:table-cell table:style-name="ce14" office:value-type="float" office:value="25.49417321" calcext:value-type="float">
            <text:p><text:s text:c="2"/>25,5 </text:p>
          </table:table-cell>
          <table:table-cell table:style-name="ce14" office:value-type="float" office:value="63.83720203" calcext:value-type="float">
            <text:p><text:s text:c="2"/>63,8 </text:p>
          </table:table-cell>
          <table:table-cell table:style-name="ce14" office:value-type="float" office:value="60.7669229" calcext:value-type="float">
            <text:p><text:s text:c="2"/>60,8 </text:p>
          </table:table-cell>
          <table:table-cell table:style-name="ce14" office:value-type="float" office:value="66.90748116" calcext:value-type="float">
            <text:p><text:s text:c="2"/>66,9 </text:p>
          </table:table-cell>
          <table:table-cell table:style-name="ce14" office:value-type="float" office:value="12.97981747" calcext:value-type="float">
            <text:p><text:s text:c="2"/>13,0 </text:p>
          </table:table-cell>
          <table:table-cell table:style-name="ce14" office:value-type="float" office:value="10.98879908" calcext:value-type="float">
            <text:p><text:s text:c="2"/>11,0 </text:p>
          </table:table-cell>
          <table:table-cell table:style-name="ce14" office:value-type="float" office:value="14.97083586" calcext:value-type="float">
            <text:p><text:s text:c="2"/>15,0 </text:p>
          </table:table-cell>
          <table:table-cell table:style-name="ce14" office:value-type="float" office:value="23.61766758" calcext:value-type="float">
            <text:p><text:s text:c="2"/>23,6 </text:p>
          </table:table-cell>
          <table:table-cell table:style-name="ce14" office:value-type="float" office:value="21.02961353" calcext:value-type="float">
            <text:p><text:s text:c="2"/>21,0 </text:p>
          </table:table-cell>
          <table:table-cell table:style-name="ce14" office:value-type="float" office:value="26.20572162" calcext:value-type="float">
            <text:p><text:s text:c="2"/>26,2 </text:p>
          </table:table-cell>
          <table:table-cell table:style-name="ce14" office:value-type="float" office:value="53.92979687" calcext:value-type="float">
            <text:p><text:s text:c="2"/>53,9 </text:p>
          </table:table-cell>
          <table:table-cell table:style-name="ce14" office:value-type="float" office:value="50.52318246" calcext:value-type="float">
            <text:p><text:s text:c="2"/>50,5 </text:p>
          </table:table-cell>
          <table:table-cell table:style-name="ce14" office:value-type="float" office:value="57.33641127" calcext:value-type="float">
            <text:p><text:s text:c="2"/>57,3 </text:p>
          </table:table-cell>
          <table:table-cell table:style-name="ce14" office:value-type="float" office:value="22.45253556" calcext:value-type="float">
            <text:p><text:s text:c="2"/>22,5 </text:p>
          </table:table-cell>
          <table:table-cell table:style-name="ce14" office:value-type="float" office:value="19.88694803" calcext:value-type="float">
            <text:p><text:s text:c="2"/>19,9 </text:p>
          </table:table-cell>
          <table:table-cell table:style-name="ce14" office:value-type="float" office:value="25.01812309" calcext:value-type="float">
            <text:p><text:s text:c="2"/>25,0 </text:p>
          </table:table-cell>
          <table:table-cell table:style-name="ce14" office:value-type="float" office:value="23.4013357" calcext:value-type="float">
            <text:p><text:s text:c="2"/>23,4 </text:p>
          </table:table-cell>
          <table:table-cell table:style-name="ce14" office:value-type="float" office:value="21.46324769" calcext:value-type="float">
            <text:p><text:s text:c="2"/>21,5 </text:p>
          </table:table-cell>
          <table:table-cell table:style-name="ce14" office:value-type="float" office:value="25.33942371" calcext:value-type="float">
            <text:p><text:s text:c="2"/>25,3 </text:p>
          </table:table-cell>
          <table:table-cell table:style-name="ce14" office:value-type="float" office:value="59.95624468" calcext:value-type="float">
            <text:p><text:s text:c="2"/>60,0 </text:p>
          </table:table-cell>
          <table:table-cell table:style-name="ce14" office:value-type="float" office:value="57.10171531" calcext:value-type="float">
            <text:p><text:s text:c="2"/>57,1 </text:p>
          </table:table-cell>
          <table:table-cell table:style-name="ce14" office:value-type="float" office:value="62.81077405" calcext:value-type="float">
            <text:p><text:s text:c="2"/>62,8 </text:p>
          </table:table-cell>
          <table:table-cell table:style-name="ce14" office:value-type="float" office:value="16.64241962" calcext:value-type="float">
            <text:p><text:s text:c="2"/>16,6 </text:p>
          </table:table-cell>
          <table:table-cell table:style-name="ce14" office:value-type="float" office:value="14.73892479" calcext:value-type="float">
            <text:p><text:s text:c="2"/>14,7 </text:p>
          </table:table-cell>
          <table:table-cell table:style-name="ce14" office:value-type="float" office:value="18.54591446" calcext:value-type="float">
            <text:p><text:s text:c="2"/>18,5 </text:p>
          </table:table-cell>
          <table:table-cell table:style-name="ce14" office:value-type="float" office:value="23.36340621" calcext:value-type="float">
            <text:p><text:s text:c="2"/>23,4 </text:p>
          </table:table-cell>
          <table:table-cell table:style-name="ce14" office:value-type="float" office:value="18.67286286" calcext:value-type="float">
            <text:p><text:s text:c="2"/>18,7 </text:p>
          </table:table-cell>
          <table:table-cell table:style-name="ce14" office:value-type="float" office:value="28.05394956" calcext:value-type="float">
            <text:p><text:s text:c="2"/>28,1 </text:p>
          </table:table-cell>
          <table:table-cell table:style-name="ce14" office:value-type="float" office:value="48.11985551" calcext:value-type="float">
            <text:p><text:s text:c="2"/>48,1 </text:p>
          </table:table-cell>
          <table:table-cell table:style-name="ce14" office:value-type="float" office:value="43.60985878" calcext:value-type="float">
            <text:p><text:s text:c="2"/>43,6 </text:p>
          </table:table-cell>
          <table:table-cell table:style-name="ce14" office:value-type="float" office:value="52.62985223" calcext:value-type="float">
            <text:p><text:s text:c="2"/>52,6 </text:p>
          </table:table-cell>
          <table:table-cell table:style-name="ce14" office:value-type="float" office:value="28.51673828" calcext:value-type="float">
            <text:p><text:s text:c="2"/>28,5 </text:p>
          </table:table-cell>
          <table:table-cell table:style-name="ce14" office:value-type="float" office:value="21.93908703" calcext:value-type="float">
            <text:p><text:s text:c="2"/>21,9 </text:p>
          </table:table-cell>
          <table:table-cell table:style-name="ce14" office:value-type="float" office:value="35.09438953" calcext:value-type="float">
            <text:p><text:s text:c="2"/>35,1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Goiás</text:p>
          </table:table-cell>
          <table:table-cell table:style-name="ce14" office:value-type="float" office:value="24.40127532" calcext:value-type="float">
            <text:p><text:s text:c="2"/>24,4 </text:p>
          </table:table-cell>
          <table:table-cell table:style-name="ce14" office:value-type="float" office:value="23.10147604" calcext:value-type="float">
            <text:p><text:s text:c="2"/>23,1 </text:p>
          </table:table-cell>
          <table:table-cell table:style-name="ce14" office:value-type="float" office:value="25.70107461" calcext:value-type="float">
            <text:p><text:s text:c="2"/>25,7 </text:p>
          </table:table-cell>
          <table:table-cell table:style-name="ce14" office:value-type="float" office:value="55.93348012" calcext:value-type="float">
            <text:p><text:s text:c="2"/>55,9 </text:p>
          </table:table-cell>
          <table:table-cell table:style-name="ce14" office:value-type="float" office:value="54.36747021" calcext:value-type="float">
            <text:p><text:s text:c="2"/>54,4 </text:p>
          </table:table-cell>
          <table:table-cell table:style-name="ce14" office:value-type="float" office:value="57.49949003" calcext:value-type="float">
            <text:p><text:s text:c="2"/>57,5 </text:p>
          </table:table-cell>
          <table:table-cell table:style-name="ce14" office:value-type="float" office:value="19.66524456" calcext:value-type="float">
            <text:p><text:s text:c="2"/>19,7 </text:p>
          </table:table-cell>
          <table:table-cell table:style-name="ce14" office:value-type="float" office:value="18.28680796" calcext:value-type="float">
            <text:p><text:s text:c="2"/>18,3 </text:p>
          </table:table-cell>
          <table:table-cell table:style-name="ce14" office:value-type="float" office:value="21.04368115" calcext:value-type="float">
            <text:p><text:s text:c="2"/>21,0 </text:p>
          </table:table-cell>
          <table:table-cell table:style-name="ce14" office:value-type="float" office:value="25.4181779" calcext:value-type="float">
            <text:p><text:s text:c="2"/>25,4 </text:p>
          </table:table-cell>
          <table:table-cell table:style-name="ce14" office:value-type="float" office:value="23.75130332" calcext:value-type="float">
            <text:p><text:s text:c="2"/>23,8 </text:p>
          </table:table-cell>
          <table:table-cell table:style-name="ce14" office:value-type="float" office:value="27.08505249" calcext:value-type="float">
            <text:p><text:s text:c="2"/>27,1 </text:p>
          </table:table-cell>
          <table:table-cell table:style-name="ce14" office:value-type="float" office:value="58.94237038" calcext:value-type="float">
            <text:p><text:s text:c="2"/>58,9 </text:p>
          </table:table-cell>
          <table:table-cell table:style-name="ce14" office:value-type="float" office:value="57.07002403" calcext:value-type="float">
            <text:p><text:s text:c="2"/>57,1 </text:p>
          </table:table-cell>
          <table:table-cell table:style-name="ce14" office:value-type="float" office:value="60.81471673" calcext:value-type="float">
            <text:p><text:s text:c="2"/>60,8 </text:p>
          </table:table-cell>
          <table:table-cell table:style-name="ce14" office:value-type="float" office:value="15.63945172" calcext:value-type="float">
            <text:p><text:s text:c="2"/>15,6 </text:p>
          </table:table-cell>
          <table:table-cell table:style-name="ce14" office:value-type="float" office:value="13.78493915" calcext:value-type="float">
            <text:p><text:s text:c="2"/>13,8 </text:p>
          </table:table-cell>
          <table:table-cell table:style-name="ce14" office:value-type="float" office:value="17.49396429" calcext:value-type="float">
            <text:p><text:s text:c="2"/>17,5 </text:p>
          </table:table-cell>
          <table:table-cell table:style-name="ce14" office:value-type="float" office:value="23.3891648" calcext:value-type="float">
            <text:p><text:s text:c="2"/>23,4 </text:p>
          </table:table-cell>
          <table:table-cell table:style-name="ce14" office:value-type="float" office:value="21.49552232" calcext:value-type="float">
            <text:p><text:s text:c="2"/>21,5 </text:p>
          </table:table-cell>
          <table:table-cell table:style-name="ce14" office:value-type="float" office:value="25.28280729" calcext:value-type="float">
            <text:p><text:s text:c="2"/>25,3 </text:p>
          </table:table-cell>
          <table:table-cell table:style-name="ce14" office:value-type="float" office:value="52.93876898" calcext:value-type="float">
            <text:p><text:s text:c="2"/>52,9 </text:p>
          </table:table-cell>
          <table:table-cell table:style-name="ce14" office:value-type="float" office:value="50.49376685" calcext:value-type="float">
            <text:p><text:s text:c="2"/>50,5 </text:p>
          </table:table-cell>
          <table:table-cell table:style-name="ce14" office:value-type="float" office:value="55.38377111" calcext:value-type="float">
            <text:p><text:s text:c="2"/>55,4 </text:p>
          </table:table-cell>
          <table:table-cell table:style-name="ce14" office:value-type="float" office:value="23.67206622" calcext:value-type="float">
            <text:p><text:s text:c="2"/>23,7 </text:p>
          </table:table-cell>
          <table:table-cell table:style-name="ce14" office:value-type="float" office:value="21.74500571" calcext:value-type="float">
            <text:p><text:s text:c="2"/>21,7 </text:p>
          </table:table-cell>
          <table:table-cell table:style-name="ce14" office:value-type="float" office:value="25.59912672" calcext:value-type="float">
            <text:p><text:s text:c="2"/>25,6 </text:p>
          </table:table-cell>
          <table:table-cell table:style-name="ce14" office:value-type="float" office:value="24.81334173" calcext:value-type="float">
            <text:p><text:s text:c="2"/>24,8 </text:p>
          </table:table-cell>
          <table:table-cell table:style-name="ce14" office:value-type="float" office:value="23.33009306" calcext:value-type="float">
            <text:p><text:s text:c="2"/>23,3 </text:p>
          </table:table-cell>
          <table:table-cell table:style-name="ce14" office:value-type="float" office:value="26.2965904" calcext:value-type="float">
            <text:p><text:s text:c="2"/>26,3 </text:p>
          </table:table-cell>
          <table:table-cell table:style-name="ce14" office:value-type="float" office:value="56.74698667" calcext:value-type="float">
            <text:p><text:s text:c="2"/>56,7 </text:p>
          </table:table-cell>
          <table:table-cell table:style-name="ce14" office:value-type="float" office:value="55.0345687" calcext:value-type="float">
            <text:p><text:s text:c="2"/>55,0 </text:p>
          </table:table-cell>
          <table:table-cell table:style-name="ce14" office:value-type="float" office:value="58.45940464" calcext:value-type="float">
            <text:p><text:s text:c="2"/>58,5 </text:p>
          </table:table-cell>
          <table:table-cell table:style-name="ce14" office:value-type="float" office:value="18.4396716" calcext:value-type="float">
            <text:p><text:s text:c="2"/>18,4 </text:p>
          </table:table-cell>
          <table:table-cell table:style-name="ce14" office:value-type="float" office:value="16.95880411" calcext:value-type="float">
            <text:p><text:s text:c="2"/>17,0 </text:p>
          </table:table-cell>
          <table:table-cell table:style-name="ce14" office:value-type="float" office:value="19.92053909" calcext:value-type="float">
            <text:p><text:s text:c="2"/>19,9 </text:p>
          </table:table-cell>
          <table:table-cell table:style-name="ce14" office:value-type="float" office:value="22.27396353" calcext:value-type="float">
            <text:p><text:s text:c="2"/>22,3 </text:p>
          </table:table-cell>
          <table:table-cell table:style-name="ce14" office:value-type="float" office:value="19.90055522" calcext:value-type="float">
            <text:p><text:s text:c="2"/>19,9 </text:p>
          </table:table-cell>
          <table:table-cell table:style-name="ce14" office:value-type="float" office:value="24.64737185" calcext:value-type="float">
            <text:p><text:s text:c="2"/>24,6 </text:p>
          </table:table-cell>
          <table:table-cell table:style-name="ce14" office:value-type="float" office:value="51.73371509" calcext:value-type="float">
            <text:p><text:s text:c="2"/>51,7 </text:p>
          </table:table-cell>
          <table:table-cell table:style-name="ce14" office:value-type="float" office:value="47.89130039" calcext:value-type="float">
            <text:p><text:s text:c="2"/>47,9 </text:p>
          </table:table-cell>
          <table:table-cell table:style-name="ce14" office:value-type="float" office:value="55.57612979" calcext:value-type="float">
            <text:p><text:s text:c="2"/>55,6 </text:p>
          </table:table-cell>
          <table:table-cell table:style-name="ce14" office:value-type="float" office:value="25.99232138" calcext:value-type="float">
            <text:p><text:s text:c="2"/>26,0 </text:p>
          </table:table-cell>
          <table:table-cell table:style-name="ce14" office:value-type="float" office:value="22.29050318" calcext:value-type="float">
            <text:p><text:s text:c="2"/>22,3 </text:p>
          </table:table-cell>
          <table:table-cell table:style-name="ce14" office:value-type="float" office:value="29.69413957" calcext:value-type="float">
            <text:p><text:s text:c="2"/>29,7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Distrito Federal</text:p>
          </table:table-cell>
          <table:table-cell table:style-name="ce14" office:value-type="float" office:value="27.44396574" calcext:value-type="float">
            <text:p><text:s text:c="2"/>27,4 </text:p>
          </table:table-cell>
          <table:table-cell table:style-name="ce14" office:value-type="float" office:value="25.49412647" calcext:value-type="float">
            <text:p><text:s text:c="2"/>25,5 </text:p>
          </table:table-cell>
          <table:table-cell table:style-name="ce14" office:value-type="float" office:value="29.39380502" calcext:value-type="float">
            <text:p><text:s text:c="2"/>29,4 </text:p>
          </table:table-cell>
          <table:table-cell table:style-name="ce14" office:value-type="float" office:value="52.19606648" calcext:value-type="float">
            <text:p><text:s text:c="2"/>52,2 </text:p>
          </table:table-cell>
          <table:table-cell table:style-name="ce14" office:value-type="float" office:value="50.08868543" calcext:value-type="float">
            <text:p><text:s text:c="2"/>50,1 </text:p>
          </table:table-cell>
          <table:table-cell table:style-name="ce14" office:value-type="float" office:value="54.30344752" calcext:value-type="float">
            <text:p><text:s text:c="2"/>54,3 </text:p>
          </table:table-cell>
          <table:table-cell table:style-name="ce14" office:value-type="float" office:value="20.35996778" calcext:value-type="float">
            <text:p><text:s text:c="2"/>20,4 </text:p>
          </table:table-cell>
          <table:table-cell table:style-name="ce14" office:value-type="float" office:value="18.67469342" calcext:value-type="float">
            <text:p><text:s text:c="2"/>18,7 </text:p>
          </table:table-cell>
          <table:table-cell table:style-name="ce14" office:value-type="float" office:value="22.04524214" calcext:value-type="float">
            <text:p><text:s text:c="2"/>22,0 </text:p>
          </table:table-cell>
          <table:table-cell table:style-name="ce14" office:value-type="float" office:value="27.51741477" calcext:value-type="float">
            <text:p><text:s text:c="2"/>27,5 </text:p>
          </table:table-cell>
          <table:table-cell table:style-name="ce14" office:value-type="float" office:value="24.96267292" calcext:value-type="float">
            <text:p><text:s text:c="2"/>25,0 </text:p>
          </table:table-cell>
          <table:table-cell table:style-name="ce14" office:value-type="float" office:value="30.07215662" calcext:value-type="float">
            <text:p><text:s text:c="2"/>30,1 </text:p>
          </table:table-cell>
          <table:table-cell table:style-name="ce14" office:value-type="float" office:value="56.1761117" calcext:value-type="float">
            <text:p><text:s text:c="2"/>56,2 </text:p>
          </table:table-cell>
          <table:table-cell table:style-name="ce14" office:value-type="float" office:value="53.29901102" calcext:value-type="float">
            <text:p><text:s text:c="2"/>53,3 </text:p>
          </table:table-cell>
          <table:table-cell table:style-name="ce14" office:value-type="float" office:value="59.05321238" calcext:value-type="float">
            <text:p><text:s text:c="2"/>59,1 </text:p>
          </table:table-cell>
          <table:table-cell table:style-name="ce14" office:value-type="float" office:value="16.30647353" calcext:value-type="float">
            <text:p><text:s text:c="2"/>16,3 </text:p>
          </table:table-cell>
          <table:table-cell table:style-name="ce14" office:value-type="float" office:value="14.11131891" calcext:value-type="float">
            <text:p><text:s text:c="2"/>14,1 </text:p>
          </table:table-cell>
          <table:table-cell table:style-name="ce14" office:value-type="float" office:value="18.50162814" calcext:value-type="float">
            <text:p><text:s text:c="2"/>18,5 </text:p>
          </table:table-cell>
          <table:table-cell table:style-name="ce14" office:value-type="float" office:value="27.37971947" calcext:value-type="float">
            <text:p><text:s text:c="2"/>27,4 </text:p>
          </table:table-cell>
          <table:table-cell table:style-name="ce14" office:value-type="float" office:value="25.24146378" calcext:value-type="float">
            <text:p><text:s text:c="2"/>25,2 </text:p>
          </table:table-cell>
          <table:table-cell table:style-name="ce14" office:value-type="float" office:value="29.51797515" calcext:value-type="float">
            <text:p><text:s text:c="2"/>29,5 </text:p>
          </table:table-cell>
          <table:table-cell table:style-name="ce14" office:value-type="float" office:value="48.71469849" calcext:value-type="float">
            <text:p><text:s text:c="2"/>48,7 </text:p>
          </table:table-cell>
          <table:table-cell table:style-name="ce14" office:value-type="float" office:value="45.81718321" calcext:value-type="float">
            <text:p><text:s text:c="2"/>45,8 </text:p>
          </table:table-cell>
          <table:table-cell table:style-name="ce14" office:value-type="float" office:value="51.61221377" calcext:value-type="float">
            <text:p><text:s text:c="2"/>51,6 </text:p>
          </table:table-cell>
          <table:table-cell table:style-name="ce14" office:value-type="float" office:value="23.90558204" calcext:value-type="float">
            <text:p><text:s text:c="2"/>23,9 </text:p>
          </table:table-cell>
          <table:table-cell table:style-name="ce14" office:value-type="float" office:value="21.40845434" calcext:value-type="float">
            <text:p><text:s text:c="2"/>21,4 </text:p>
          </table:table-cell>
          <table:table-cell table:style-name="ce14" office:value-type="float" office:value="26.40270975" calcext:value-type="float">
            <text:p><text:s text:c="2"/>26,4 </text:p>
          </table:table-cell>
          <table:table-cell table:style-name="ce14" office:value-type="float" office:value="28.22207509" calcext:value-type="float">
            <text:p><text:s text:c="2"/>28,2 </text:p>
          </table:table-cell>
          <table:table-cell table:style-name="ce14" office:value-type="float" office:value="25.91099152" calcext:value-type="float">
            <text:p><text:s text:c="2"/>25,9 </text:p>
          </table:table-cell>
          <table:table-cell table:style-name="ce14" office:value-type="float" office:value="30.53315866" calcext:value-type="float">
            <text:p><text:s text:c="2"/>30,5 </text:p>
          </table:table-cell>
          <table:table-cell table:style-name="ce14" office:value-type="float" office:value="51.99004414" calcext:value-type="float">
            <text:p><text:s text:c="2"/>52,0 </text:p>
          </table:table-cell>
          <table:table-cell table:style-name="ce14" office:value-type="float" office:value="49.50613464" calcext:value-type="float">
            <text:p><text:s text:c="2"/>49,5 </text:p>
          </table:table-cell>
          <table:table-cell table:style-name="ce14" office:value-type="float" office:value="54.47395364" calcext:value-type="float">
            <text:p><text:s text:c="2"/>54,5 </text:p>
          </table:table-cell>
          <table:table-cell table:style-name="ce14" office:value-type="float" office:value="19.78788077" calcext:value-type="float">
            <text:p><text:s text:c="2"/>19,8 </text:p>
          </table:table-cell>
          <table:table-cell table:style-name="ce14" office:value-type="float" office:value="17.70202069" calcext:value-type="float">
            <text:p><text:s text:c="2"/>17,7 </text:p>
          </table:table-cell>
          <table:table-cell table:style-name="ce14" office:value-type="float" office:value="21.87374085" calcext:value-type="float">
            <text:p><text:s text:c="2"/>21,9 </text:p>
          </table:table-cell>
          <table:table-cell table:style-name="ce14" office:value-type="float" office:value="25.12721956" calcext:value-type="float">
            <text:p><text:s text:c="2"/>25,1 </text:p>
          </table:table-cell>
          <table:table-cell table:style-name="ce14" office:value-type="float" office:value="21.64163127" calcext:value-type="float">
            <text:p><text:s text:c="2"/>21,6 </text:p>
          </table:table-cell>
          <table:table-cell table:style-name="ce14" office:value-type="float" office:value="28.61280786" calcext:value-type="float">
            <text:p><text:s text:c="2"/>28,6 </text:p>
          </table:table-cell>
          <table:table-cell table:style-name="ce14" office:value-type="float" office:value="52.80947828" calcext:value-type="float">
            <text:p><text:s text:c="2"/>52,8 </text:p>
          </table:table-cell>
          <table:table-cell table:style-name="ce14" office:value-type="float" office:value="48.87032842" calcext:value-type="float">
            <text:p><text:s text:c="2"/>48,9 </text:p>
          </table:table-cell>
          <table:table-cell table:style-name="ce14" office:value-type="float" office:value="56.74862814" calcext:value-type="float">
            <text:p><text:s text:c="2"/>56,7 </text:p>
          </table:table-cell>
          <table:table-cell table:style-name="ce14" office:value-type="float" office:value="22.06330215" calcext:value-type="float">
            <text:p><text:s text:c="2"/>22,1 </text:p>
          </table:table-cell>
          <table:table-cell table:style-name="ce14" office:value-type="float" office:value="19.61200543" calcext:value-type="float">
            <text:p><text:s text:c="2"/>19,6 </text:p>
          </table:table-cell>
          <table:table-cell table:style-name="ce14" office:value-type="float" office:value="24.51459888" calcext:value-type="float">
            <text:p><text:s text:c="2"/>24,5 </text:p>
          </table:table-cell>
          <table:table-cell table:number-columns-repeated="978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45"/>
          <table:table-cell table:style-name="ce16" table:number-columns-repeated="978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2.18.3" table:style-name="ta6">
        <table:table-column table:style-name="co1" table:default-cell-style-name="ce10"/>
        <table:table-column table:style-name="co2" table:number-columns-repeated="45" table:default-cell-style-name="ce10"/>
        <table:table-column table:style-name="co3" table:number-columns-repeated="211" table:default-cell-style-name="ce10"/>
        <table:table-column table:style-name="co3" table:number-columns-repeated="767" table:default-cell-style-name="Default"/>
        <table:table-row table:style-name="ro6">
          <table:table-cell table:style-name="ce1" office:value-type="string" calcext:value-type="string" table:number-columns-spanned="46" table:number-rows-spanned="1">
            <text:p>Tabela 1.2.18.3 - Percentual de escolares frequentando o 9º ano do ensino fundamental por autopercepção da imagem corporal, sexo e dependência administrativa da escola, com indicação do intervalo de confiança de 95%, segundo as capitais das Unidades da Federação - 2015</text:p>
          </table:table-cell>
          <table:covered-table-cell table:number-columns-repeated="45" table:style-name="ce1"/>
          <table:table-cell table:number-columns-repeated="978"/>
        </table:table-row>
        <table:table-row table:style-name="ro2">
          <table:table-cell table:style-name="ce2" office:value-type="string" calcext:value-type="string" table:number-columns-spanned="1" table:number-rows-spanned="6">
            <text:p>Capitais das Unidades da Federação</text:p>
          </table:table-cell>
          <table:table-cell table:style-name="ce11" office:value-type="string" calcext:value-type="string" table:number-columns-spanned="45" table:number-rows-spanned="1">
            <text:p>Percentual de escolares frequentando o 9º ano do ensino fundamental por autopercepção da imagem corporal (%)</text:p>
          </table:table-cell>
          <table:covered-table-cell table:number-columns-repeated="44" table:style-name="ce11"/>
          <table:table-cell table:number-columns-repeated="978"/>
        </table:table-row>
        <table:table-row table:style-name="ro2">
          <table:covered-table-cell table:style-name="ce2"/>
          <table:table-cell table:style-name="ce12" office:value-type="string" calcext:value-type="string" table:number-columns-spanned="9" table:number-rows-spanned="2">
            <text:p>Total</text:p>
          </table:table-cell>
          <table:covered-table-cell table:number-columns-repeated="8" table:style-name="ce12"/>
          <table:table-cell table:style-name="ce12" office:value-type="string" calcext:value-type="string" table:number-columns-spanned="18" table:number-rows-spanned="1">
            <text:p>Sexo</text:p>
          </table:table-cell>
          <table:covered-table-cell table:number-columns-repeated="17" table:style-name="ce12"/>
          <table:table-cell table:style-name="ce11" office:value-type="string" calcext:value-type="string" table:number-columns-spanned="18" table:number-rows-spanned="1">
            <text:p>Dependência Administrativa</text:p>
          </table:table-cell>
          <table:covered-table-cell table:number-columns-repeated="17" table:style-name="ce11"/>
          <table:table-cell table:number-columns-repeated="978"/>
        </table:table-row>
        <table:table-row table:style-name="ro2">
          <table:covered-table-cell table:style-name="ce2"/>
          <table:covered-table-cell table:number-columns-repeated="9" table:style-name="ce12"/>
          <table:table-cell table:style-name="ce12" office:value-type="string" calcext:value-type="string" table:number-columns-spanned="9" table:number-rows-spanned="1">
            <text:p>Masculino</text:p>
          </table:table-cell>
          <table:covered-table-cell table:number-columns-repeated="8" table:style-name="ce12"/>
          <table:table-cell table:style-name="ce12" office:value-type="string" calcext:value-type="string" table:number-columns-spanned="9" table:number-rows-spanned="1">
            <text:p>Feminino</text:p>
          </table:table-cell>
          <table:covered-table-cell table:number-columns-repeated="8" table:style-name="ce12"/>
          <table:table-cell table:style-name="ce12" office:value-type="string" calcext:value-type="string" table:number-columns-spanned="9" table:number-rows-spanned="1">
            <text:p>Pública</text:p>
          </table:table-cell>
          <table:covered-table-cell table:number-columns-repeated="8" table:style-name="ce12"/>
          <table:table-cell table:style-name="ce11" office:value-type="string" calcext:value-type="string" table:number-columns-spanned="9" table:number-rows-spanned="1">
            <text:p>Privada</text:p>
          </table:table-cell>
          <table:covered-table-cell table:number-columns-repeated="8" table:style-name="ce11"/>
          <table:table-cell table:number-columns-repeated="978"/>
        </table:table-row>
        <table:table-row table:style-name="ro2">
          <table:covered-table-cell table:style-name="ce2"/>
          <table:table-cell table:style-name="ce12" office:value-type="string" calcext:value-type="string" table:number-columns-spanned="3" table:number-rows-spanned="1">
            <text:p>Muito magro(a) ou magro(a)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Normal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Gordo(a) ou muito gordo(a)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Muito magro(a) ou magro(a)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Normal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Gordo(a) ou muito gordo(a)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Muito magro(a) ou magro(a)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Normal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Gordo(a) ou muito gordo(a)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Muito magro(a) ou magro(a)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Normal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Gordo(a) ou muito gordo(a)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Muito magro(a) ou magro(a)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Normal</text:p>
          </table:table-cell>
          <table:covered-table-cell table:number-columns-repeated="2" table:style-name="ce12"/>
          <table:table-cell table:style-name="ce11" office:value-type="string" calcext:value-type="string" table:number-columns-spanned="3" table:number-rows-spanned="1">
            <text:p>Gordo(a) ou muito gordo(a)</text:p>
          </table:table-cell>
          <table:covered-table-cell table:number-columns-repeated="2" table:style-name="ce11"/>
          <table:table-cell table:number-columns-repeated="978"/>
        </table:table-row>
        <table:table-row table:style-name="ro3">
          <table:covered-table-cell table:style-name="ce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number-columns-repeated="978"/>
        </table:table-row>
        <table:table-row table:style-name="ro4">
          <table:covered-table-cell table:style-name="ce2"/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table-cell table:number-columns-repeated="978"/>
        </table:table-row>
        <table:table-row table:style-name="ro5">
          <table:table-cell table:style-name="ce3" office:value-type="string" calcext:value-type="string">
            <text:p>Total</text:p>
          </table:table-cell>
          <table:table-cell table:style-name="ce15" office:value-type="float" office:value="26.63926686" calcext:value-type="float">
            <text:p><text:s text:c="2"/>26,6 </text:p>
          </table:table-cell>
          <table:table-cell table:style-name="ce15" office:value-type="float" office:value="26.06174217" calcext:value-type="float">
            <text:p><text:s text:c="2"/>26,1 </text:p>
          </table:table-cell>
          <table:table-cell table:style-name="ce15" office:value-type="float" office:value="27.21679155" calcext:value-type="float">
            <text:p><text:s text:c="2"/>27,2 </text:p>
          </table:table-cell>
          <table:table-cell table:style-name="ce15" office:value-type="float" office:value="53.5434098" calcext:value-type="float">
            <text:p><text:s text:c="2"/>53,5 </text:p>
          </table:table-cell>
          <table:table-cell table:style-name="ce15" office:value-type="float" office:value="52.75085319" calcext:value-type="float">
            <text:p><text:s text:c="2"/>52,8 </text:p>
          </table:table-cell>
          <table:table-cell table:style-name="ce15" office:value-type="float" office:value="54.33596641" calcext:value-type="float">
            <text:p><text:s text:c="2"/>54,3 </text:p>
          </table:table-cell>
          <table:table-cell table:style-name="ce15" office:value-type="float" office:value="19.81732334" calcext:value-type="float">
            <text:p><text:s text:c="2"/>19,8 </text:p>
          </table:table-cell>
          <table:table-cell table:style-name="ce15" office:value-type="float" office:value="19.20432413" calcext:value-type="float">
            <text:p><text:s text:c="2"/>19,2 </text:p>
          </table:table-cell>
          <table:table-cell table:style-name="ce15" office:value-type="float" office:value="20.43032255" calcext:value-type="float">
            <text:p><text:s text:c="2"/>20,4 </text:p>
          </table:table-cell>
          <table:table-cell table:style-name="ce15" office:value-type="float" office:value="27.25731775" calcext:value-type="float">
            <text:p><text:s text:c="2"/>27,3 </text:p>
          </table:table-cell>
          <table:table-cell table:style-name="ce15" office:value-type="float" office:value="26.27782431" calcext:value-type="float">
            <text:p><text:s text:c="2"/>26,3 </text:p>
          </table:table-cell>
          <table:table-cell table:style-name="ce15" office:value-type="float" office:value="28.23681118" calcext:value-type="float">
            <text:p><text:s text:c="2"/>28,2 </text:p>
          </table:table-cell>
          <table:table-cell table:style-name="ce15" office:value-type="float" office:value="57.04834766" calcext:value-type="float">
            <text:p><text:s text:c="2"/>57,0 </text:p>
          </table:table-cell>
          <table:table-cell table:style-name="ce15" office:value-type="float" office:value="55.78331418" calcext:value-type="float">
            <text:p><text:s text:c="2"/>55,8 </text:p>
          </table:table-cell>
          <table:table-cell table:style-name="ce15" office:value-type="float" office:value="58.31338115" calcext:value-type="float">
            <text:p><text:s text:c="2"/>58,3 </text:p>
          </table:table-cell>
          <table:table-cell table:style-name="ce15" office:value-type="float" office:value="15.69433459" calcext:value-type="float">
            <text:p><text:s text:c="2"/>15,7 </text:p>
          </table:table-cell>
          <table:table-cell table:style-name="ce15" office:value-type="float" office:value="14.88146269" calcext:value-type="float">
            <text:p><text:s text:c="2"/>14,9 </text:p>
          </table:table-cell>
          <table:table-cell table:style-name="ce15" office:value-type="float" office:value="16.50720649" calcext:value-type="float">
            <text:p><text:s text:c="2"/>16,5 </text:p>
          </table:table-cell>
          <table:table-cell table:style-name="ce15" office:value-type="float" office:value="26.04782537" calcext:value-type="float">
            <text:p><text:s text:c="2"/>26,0 </text:p>
          </table:table-cell>
          <table:table-cell table:style-name="ce15" office:value-type="float" office:value="25.22176031" calcext:value-type="float">
            <text:p><text:s text:c="2"/>25,2 </text:p>
          </table:table-cell>
          <table:table-cell table:style-name="ce15" office:value-type="float" office:value="26.87389042" calcext:value-type="float">
            <text:p><text:s text:c="2"/>26,9 </text:p>
          </table:table-cell>
          <table:table-cell table:style-name="ce15" office:value-type="float" office:value="50.18937254" calcext:value-type="float">
            <text:p><text:s text:c="2"/>50,2 </text:p>
          </table:table-cell>
          <table:table-cell table:style-name="ce15" office:value-type="float" office:value="49.21823485" calcext:value-type="float">
            <text:p><text:s text:c="2"/>49,2 </text:p>
          </table:table-cell>
          <table:table-cell table:style-name="ce15" office:value-type="float" office:value="51.16051023" calcext:value-type="float">
            <text:p><text:s text:c="2"/>51,2 </text:p>
          </table:table-cell>
          <table:table-cell table:style-name="ce15" office:value-type="float" office:value="23.7628021" calcext:value-type="float">
            <text:p><text:s text:c="2"/>23,8 </text:p>
          </table:table-cell>
          <table:table-cell table:style-name="ce15" office:value-type="float" office:value="22.8602699" calcext:value-type="float">
            <text:p><text:s text:c="2"/>22,9 </text:p>
          </table:table-cell>
          <table:table-cell table:style-name="ce15" office:value-type="float" office:value="24.6653343" calcext:value-type="float">
            <text:p><text:s text:c="2"/>24,7 </text:p>
          </table:table-cell>
          <table:table-cell table:style-name="ce15" office:value-type="float" office:value="27.02139178" calcext:value-type="float">
            <text:p><text:s text:c="2"/>27,0 </text:p>
          </table:table-cell>
          <table:table-cell table:style-name="ce15" office:value-type="float" office:value="26.32755985" calcext:value-type="float">
            <text:p><text:s text:c="2"/>26,3 </text:p>
          </table:table-cell>
          <table:table-cell table:style-name="ce15" office:value-type="float" office:value="27.71522371" calcext:value-type="float">
            <text:p><text:s text:c="2"/>27,7 </text:p>
          </table:table-cell>
          <table:table-cell table:style-name="ce15" office:value-type="float" office:value="54.83252069" calcext:value-type="float">
            <text:p><text:s text:c="2"/>54,8 </text:p>
          </table:table-cell>
          <table:table-cell table:style-name="ce15" office:value-type="float" office:value="53.84205462" calcext:value-type="float">
            <text:p><text:s text:c="2"/>53,8 </text:p>
          </table:table-cell>
          <table:table-cell table:style-name="ce15" office:value-type="float" office:value="55.82298676" calcext:value-type="float">
            <text:p><text:s text:c="2"/>55,8 </text:p>
          </table:table-cell>
          <table:table-cell table:style-name="ce15" office:value-type="float" office:value="18.14608753" calcext:value-type="float">
            <text:p><text:s text:c="2"/>18,1 </text:p>
          </table:table-cell>
          <table:table-cell table:style-name="ce15" office:value-type="float" office:value="17.38300071" calcext:value-type="float">
            <text:p><text:s text:c="2"/>17,4 </text:p>
          </table:table-cell>
          <table:table-cell table:style-name="ce15" office:value-type="float" office:value="18.90917434" calcext:value-type="float">
            <text:p><text:s text:c="2"/>18,9 </text:p>
          </table:table-cell>
          <table:table-cell table:style-name="ce15" office:value-type="float" office:value="25.6258556" calcext:value-type="float">
            <text:p><text:s text:c="2"/>25,6 </text:p>
          </table:table-cell>
          <table:table-cell table:style-name="ce15" office:value-type="float" office:value="24.58815217" calcext:value-type="float">
            <text:p><text:s text:c="2"/>24,6 </text:p>
          </table:table-cell>
          <table:table-cell table:style-name="ce15" office:value-type="float" office:value="26.66355904" calcext:value-type="float">
            <text:p><text:s text:c="2"/>26,7 </text:p>
          </table:table-cell>
          <table:table-cell table:style-name="ce15" office:value-type="float" office:value="50.12463383" calcext:value-type="float">
            <text:p><text:s text:c="2"/>50,1 </text:p>
          </table:table-cell>
          <table:table-cell table:style-name="ce15" office:value-type="float" office:value="48.89301939" calcext:value-type="float">
            <text:p><text:s text:c="2"/>48,9 </text:p>
          </table:table-cell>
          <table:table-cell table:style-name="ce15" office:value-type="float" office:value="51.35624827" calcext:value-type="float">
            <text:p><text:s text:c="2"/>51,4 </text:p>
          </table:table-cell>
          <table:table-cell table:style-name="ce15" office:value-type="float" office:value="24.24951057" calcext:value-type="float">
            <text:p><text:s text:c="2"/>24,2 </text:p>
          </table:table-cell>
          <table:table-cell table:style-name="ce15" office:value-type="float" office:value="23.23522221" calcext:value-type="float">
            <text:p><text:s text:c="2"/>23,2 </text:p>
          </table:table-cell>
          <table:table-cell table:style-name="ce15" office:value-type="float" office:value="25.26379893" calcext:value-type="float">
            <text:p><text:s text:c="2"/>25,3 </text:p>
          </table:table-cell>
          <table:table-cell table:number-columns-repeated="978"/>
        </table:table-row>
        <table:table-row table:style-name="ro5">
          <table:table-cell table:style-name="ce4"/>
          <table:table-cell table:style-name="ce15" table:number-columns-repeated="45"/>
          <table:table-cell table:number-columns-repeated="978"/>
        </table:table-row>
        <table:table-row table:style-name="ro5">
          <table:table-cell table:style-name="ce5" office:value-type="string" calcext:value-type="string">
            <text:p>Porto Velho</text:p>
          </table:table-cell>
          <table:table-cell table:style-name="ce14" office:value-type="float" office:value="27.29567297" calcext:value-type="float">
            <text:p><text:s text:c="2"/>27,3 </text:p>
          </table:table-cell>
          <table:table-cell table:style-name="ce14" office:value-type="float" office:value="25.11004753" calcext:value-type="float">
            <text:p><text:s text:c="2"/>25,1 </text:p>
          </table:table-cell>
          <table:table-cell table:style-name="ce14" office:value-type="float" office:value="29.4812984" calcext:value-type="float">
            <text:p><text:s text:c="2"/>29,5 </text:p>
          </table:table-cell>
          <table:table-cell table:style-name="ce14" office:value-type="float" office:value="54.45248521" calcext:value-type="float">
            <text:p><text:s text:c="2"/>54,5 </text:p>
          </table:table-cell>
          <table:table-cell table:style-name="ce14" office:value-type="float" office:value="51.95178509" calcext:value-type="float">
            <text:p><text:s text:c="2"/>52,0 </text:p>
          </table:table-cell>
          <table:table-cell table:style-name="ce14" office:value-type="float" office:value="56.95318533" calcext:value-type="float">
            <text:p><text:s text:c="2"/>57,0 </text:p>
          </table:table-cell>
          <table:table-cell table:style-name="ce14" office:value-type="float" office:value="18.25184183" calcext:value-type="float">
            <text:p><text:s text:c="2"/>18,3 </text:p>
          </table:table-cell>
          <table:table-cell table:style-name="ce14" office:value-type="float" office:value="16.17942767" calcext:value-type="float">
            <text:p><text:s text:c="2"/>16,2 </text:p>
          </table:table-cell>
          <table:table-cell table:style-name="ce14" office:value-type="float" office:value="20.32425598" calcext:value-type="float">
            <text:p><text:s text:c="2"/>20,3 </text:p>
          </table:table-cell>
          <table:table-cell table:style-name="ce14" office:value-type="float" office:value="27.77793578" calcext:value-type="float">
            <text:p><text:s text:c="2"/>27,8 </text:p>
          </table:table-cell>
          <table:table-cell table:style-name="ce14" office:value-type="float" office:value="24.53293995" calcext:value-type="float">
            <text:p><text:s text:c="2"/>24,5 </text:p>
          </table:table-cell>
          <table:table-cell table:style-name="ce14" office:value-type="float" office:value="31.02293161" calcext:value-type="float">
            <text:p><text:s text:c="2"/>31,0 </text:p>
          </table:table-cell>
          <table:table-cell table:style-name="ce14" office:value-type="float" office:value="58.77187011" calcext:value-type="float">
            <text:p><text:s text:c="2"/>58,8 </text:p>
          </table:table-cell>
          <table:table-cell table:style-name="ce14" office:value-type="float" office:value="55.18369113" calcext:value-type="float">
            <text:p><text:s text:c="2"/>55,2 </text:p>
          </table:table-cell>
          <table:table-cell table:style-name="ce14" office:value-type="float" office:value="62.3600491" calcext:value-type="float">
            <text:p><text:s text:c="2"/>62,4 </text:p>
          </table:table-cell>
          <table:table-cell table:style-name="ce14" office:value-type="float" office:value="13.45019411" calcext:value-type="float">
            <text:p><text:s text:c="2"/>13,5 </text:p>
          </table:table-cell>
          <table:table-cell table:style-name="ce14" office:value-type="float" office:value="10.68406823" calcext:value-type="float">
            <text:p><text:s text:c="2"/>10,7 </text:p>
          </table:table-cell>
          <table:table-cell table:style-name="ce14" office:value-type="float" office:value="16.21631998" calcext:value-type="float">
            <text:p><text:s text:c="2"/>16,2 </text:p>
          </table:table-cell>
          <table:table-cell table:style-name="ce14" office:value-type="float" office:value="26.86728873" calcext:value-type="float">
            <text:p><text:s text:c="2"/>26,9 </text:p>
          </table:table-cell>
          <table:table-cell table:style-name="ce14" office:value-type="float" office:value="24.36326226" calcext:value-type="float">
            <text:p><text:s text:c="2"/>24,4 </text:p>
          </table:table-cell>
          <table:table-cell table:style-name="ce14" office:value-type="float" office:value="29.3713152" calcext:value-type="float">
            <text:p><text:s text:c="2"/>29,4 </text:p>
          </table:table-cell>
          <table:table-cell table:style-name="ce14" office:value-type="float" office:value="50.61566357" calcext:value-type="float">
            <text:p><text:s text:c="2"/>50,6 </text:p>
          </table:table-cell>
          <table:table-cell table:style-name="ce14" office:value-type="float" office:value="47.75738423" calcext:value-type="float">
            <text:p><text:s text:c="2"/>47,8 </text:p>
          </table:table-cell>
          <table:table-cell table:style-name="ce14" office:value-type="float" office:value="53.47394292" calcext:value-type="float">
            <text:p><text:s text:c="2"/>53,5 </text:p>
          </table:table-cell>
          <table:table-cell table:style-name="ce14" office:value-type="float" office:value="22.5170477" calcext:value-type="float">
            <text:p><text:s text:c="2"/>22,5 </text:p>
          </table:table-cell>
          <table:table-cell table:style-name="ce14" office:value-type="float" office:value="20.08178425" calcext:value-type="float">
            <text:p><text:s text:c="2"/>20,1 </text:p>
          </table:table-cell>
          <table:table-cell table:style-name="ce14" office:value-type="float" office:value="24.95231115" calcext:value-type="float">
            <text:p><text:s text:c="2"/>25,0 </text:p>
          </table:table-cell>
          <table:table-cell table:style-name="ce14" office:value-type="float" office:value="27.65021831" calcext:value-type="float">
            <text:p><text:s text:c="2"/>27,7 </text:p>
          </table:table-cell>
          <table:table-cell table:style-name="ce14" office:value-type="float" office:value="25.33147812" calcext:value-type="float">
            <text:p><text:s text:c="2"/>25,3 </text:p>
          </table:table-cell>
          <table:table-cell table:style-name="ce14" office:value-type="float" office:value="29.96895851" calcext:value-type="float">
            <text:p><text:s text:c="2"/>30,0 </text:p>
          </table:table-cell>
          <table:table-cell table:style-name="ce14" office:value-type="float" office:value="55.21988753" calcext:value-type="float">
            <text:p><text:s text:c="2"/>55,2 </text:p>
          </table:table-cell>
          <table:table-cell table:style-name="ce14" office:value-type="float" office:value="52.43960067" calcext:value-type="float">
            <text:p><text:s text:c="2"/>52,4 </text:p>
          </table:table-cell>
          <table:table-cell table:style-name="ce14" office:value-type="float" office:value="58.00017438" calcext:value-type="float">
            <text:p><text:s text:c="2"/>58,0 </text:p>
          </table:table-cell>
          <table:table-cell table:style-name="ce14" office:value-type="float" office:value="17.12989416" calcext:value-type="float">
            <text:p><text:s text:c="2"/>17,1 </text:p>
          </table:table-cell>
          <table:table-cell table:style-name="ce14" office:value-type="float" office:value="14.83225898" calcext:value-type="float">
            <text:p><text:s text:c="2"/>14,8 </text:p>
          </table:table-cell>
          <table:table-cell table:style-name="ce14" office:value-type="float" office:value="19.42752934" calcext:value-type="float">
            <text:p><text:s text:c="2"/>19,4 </text:p>
          </table:table-cell>
          <table:table-cell table:style-name="ce14" office:value-type="float" office:value="24.86441685" calcext:value-type="float">
            <text:p><text:s text:c="2"/>24,9 </text:p>
          </table:table-cell>
          <table:table-cell table:style-name="ce14" office:value-type="float" office:value="18.25556982" calcext:value-type="float">
            <text:p><text:s text:c="2"/>18,3 </text:p>
          </table:table-cell>
          <table:table-cell table:style-name="ce14" office:value-type="float" office:value="31.47326388" calcext:value-type="float">
            <text:p><text:s text:c="2"/>31,5 </text:p>
          </table:table-cell>
          <table:table-cell table:style-name="ce14" office:value-type="float" office:value="49.19010742" calcext:value-type="float">
            <text:p><text:s text:c="2"/>49,2 </text:p>
          </table:table-cell>
          <table:table-cell table:style-name="ce14" office:value-type="float" office:value="44.12596939" calcext:value-type="float">
            <text:p><text:s text:c="2"/>44,1 </text:p>
          </table:table-cell>
          <table:table-cell table:style-name="ce14" office:value-type="float" office:value="54.25424545" calcext:value-type="float">
            <text:p><text:s text:c="2"/>54,3 </text:p>
          </table:table-cell>
          <table:table-cell table:style-name="ce14" office:value-type="float" office:value="25.94547573" calcext:value-type="float">
            <text:p><text:s text:c="2"/>25,9 </text:p>
          </table:table-cell>
          <table:table-cell table:style-name="ce14" office:value-type="float" office:value="20.808688" calcext:value-type="float">
            <text:p><text:s text:c="2"/>20,8 </text:p>
          </table:table-cell>
          <table:table-cell table:style-name="ce14" office:value-type="float" office:value="31.08226347" calcext:value-type="float">
            <text:p><text:s text:c="2"/>31,1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Rio Branco</text:p>
          </table:table-cell>
          <table:table-cell table:style-name="ce14" office:value-type="float" office:value="26.76002186" calcext:value-type="float">
            <text:p><text:s text:c="2"/>26,8 </text:p>
          </table:table-cell>
          <table:table-cell table:style-name="ce14" office:value-type="float" office:value="24.49468016" calcext:value-type="float">
            <text:p><text:s text:c="2"/>24,5 </text:p>
          </table:table-cell>
          <table:table-cell table:style-name="ce14" office:value-type="float" office:value="29.02536356" calcext:value-type="float">
            <text:p><text:s text:c="2"/>29,0 </text:p>
          </table:table-cell>
          <table:table-cell table:style-name="ce14" office:value-type="float" office:value="54.42647451" calcext:value-type="float">
            <text:p><text:s text:c="2"/>54,4 </text:p>
          </table:table-cell>
          <table:table-cell table:style-name="ce14" office:value-type="float" office:value="51.45557091" calcext:value-type="float">
            <text:p><text:s text:c="2"/>51,5 </text:p>
          </table:table-cell>
          <table:table-cell table:style-name="ce14" office:value-type="float" office:value="57.39737811" calcext:value-type="float">
            <text:p><text:s text:c="2"/>57,4 </text:p>
          </table:table-cell>
          <table:table-cell table:style-name="ce14" office:value-type="float" office:value="18.81350363" calcext:value-type="float">
            <text:p><text:s text:c="2"/>18,8 </text:p>
          </table:table-cell>
          <table:table-cell table:style-name="ce14" office:value-type="float" office:value="16.24335417" calcext:value-type="float">
            <text:p><text:s text:c="2"/>16,2 </text:p>
          </table:table-cell>
          <table:table-cell table:style-name="ce14" office:value-type="float" office:value="21.38365308" calcext:value-type="float">
            <text:p><text:s text:c="2"/>21,4 </text:p>
          </table:table-cell>
          <table:table-cell table:style-name="ce14" office:value-type="float" office:value="24.83614296" calcext:value-type="float">
            <text:p><text:s text:c="2"/>24,8 </text:p>
          </table:table-cell>
          <table:table-cell table:style-name="ce14" office:value-type="float" office:value="21.96105909" calcext:value-type="float">
            <text:p><text:s text:c="2"/>22,0 </text:p>
          </table:table-cell>
          <table:table-cell table:style-name="ce14" office:value-type="float" office:value="27.71122683" calcext:value-type="float">
            <text:p><text:s text:c="2"/>27,7 </text:p>
          </table:table-cell>
          <table:table-cell table:style-name="ce14" office:value-type="float" office:value="57.91238564" calcext:value-type="float">
            <text:p><text:s text:c="2"/>57,9 </text:p>
          </table:table-cell>
          <table:table-cell table:style-name="ce14" office:value-type="float" office:value="54.21094792" calcext:value-type="float">
            <text:p><text:s text:c="2"/>54,2 </text:p>
          </table:table-cell>
          <table:table-cell table:style-name="ce14" office:value-type="float" office:value="61.61382337" calcext:value-type="float">
            <text:p><text:s text:c="2"/>61,6 </text:p>
          </table:table-cell>
          <table:table-cell table:style-name="ce14" office:value-type="float" office:value="17.2514714" calcext:value-type="float">
            <text:p><text:s text:c="2"/>17,3 </text:p>
          </table:table-cell>
          <table:table-cell table:style-name="ce14" office:value-type="float" office:value="14.471338" calcext:value-type="float">
            <text:p><text:s text:c="2"/>14,5 </text:p>
          </table:table-cell>
          <table:table-cell table:style-name="ce14" office:value-type="float" office:value="20.03160479" calcext:value-type="float">
            <text:p><text:s text:c="2"/>20,0 </text:p>
          </table:table-cell>
          <table:table-cell table:style-name="ce14" office:value-type="float" office:value="28.59394272" calcext:value-type="float">
            <text:p><text:s text:c="2"/>28,6 </text:p>
          </table:table-cell>
          <table:table-cell table:style-name="ce14" office:value-type="float" office:value="25.67803178" calcext:value-type="float">
            <text:p><text:s text:c="2"/>25,7 </text:p>
          </table:table-cell>
          <table:table-cell table:style-name="ce14" office:value-type="float" office:value="31.50985366" calcext:value-type="float">
            <text:p><text:s text:c="2"/>31,5 </text:p>
          </table:table-cell>
          <table:table-cell table:style-name="ce14" office:value-type="float" office:value="51.10355999" calcext:value-type="float">
            <text:p><text:s text:c="2"/>51,1 </text:p>
          </table:table-cell>
          <table:table-cell table:style-name="ce14" office:value-type="float" office:value="47.4723003" calcext:value-type="float">
            <text:p><text:s text:c="2"/>47,5 </text:p>
          </table:table-cell>
          <table:table-cell table:style-name="ce14" office:value-type="float" office:value="54.73481969" calcext:value-type="float">
            <text:p><text:s text:c="2"/>54,7 </text:p>
          </table:table-cell>
          <table:table-cell table:style-name="ce14" office:value-type="float" office:value="20.30249729" calcext:value-type="float">
            <text:p><text:s text:c="2"/>20,3 </text:p>
          </table:table-cell>
          <table:table-cell table:style-name="ce14" office:value-type="float" office:value="17.18312835" calcext:value-type="float">
            <text:p><text:s text:c="2"/>17,2 </text:p>
          </table:table-cell>
          <table:table-cell table:style-name="ce14" office:value-type="float" office:value="23.42186622" calcext:value-type="float">
            <text:p><text:s text:c="2"/>23,4 </text:p>
          </table:table-cell>
          <table:table-cell table:style-name="ce14" office:value-type="float" office:value="26.32096439" calcext:value-type="float">
            <text:p><text:s text:c="2"/>26,3 </text:p>
          </table:table-cell>
          <table:table-cell table:style-name="ce14" office:value-type="float" office:value="23.72024378" calcext:value-type="float">
            <text:p><text:s text:c="2"/>23,7 </text:p>
          </table:table-cell>
          <table:table-cell table:style-name="ce14" office:value-type="float" office:value="28.92168501" calcext:value-type="float">
            <text:p><text:s text:c="2"/>28,9 </text:p>
          </table:table-cell>
          <table:table-cell table:style-name="ce14" office:value-type="float" office:value="55.81490025" calcext:value-type="float">
            <text:p><text:s text:c="2"/>55,8 </text:p>
          </table:table-cell>
          <table:table-cell table:style-name="ce14" office:value-type="float" office:value="52.48904141" calcext:value-type="float">
            <text:p><text:s text:c="2"/>52,5 </text:p>
          </table:table-cell>
          <table:table-cell table:style-name="ce14" office:value-type="float" office:value="59.14075908" calcext:value-type="float">
            <text:p><text:s text:c="2"/>59,1 </text:p>
          </table:table-cell>
          <table:table-cell table:style-name="ce14" office:value-type="float" office:value="17.86413536" calcext:value-type="float">
            <text:p><text:s text:c="2"/>17,9 </text:p>
          </table:table-cell>
          <table:table-cell table:style-name="ce14" office:value-type="float" office:value="15.00464849" calcext:value-type="float">
            <text:p><text:s text:c="2"/>15,0 </text:p>
          </table:table-cell>
          <table:table-cell table:style-name="ce14" office:value-type="float" office:value="20.72362223" calcext:value-type="float">
            <text:p><text:s text:c="2"/>20,7 </text:p>
          </table:table-cell>
          <table:table-cell table:style-name="ce14" office:value-type="float" office:value="29.55776678" calcext:value-type="float">
            <text:p><text:s text:c="2"/>29,6 </text:p>
          </table:table-cell>
          <table:table-cell table:style-name="ce14" office:value-type="float" office:value="27.49361598" calcext:value-type="float">
            <text:p><text:s text:c="2"/>27,5 </text:p>
          </table:table-cell>
          <table:table-cell table:style-name="ce14" office:value-type="float" office:value="31.62191758" calcext:value-type="float">
            <text:p><text:s text:c="2"/>31,6 </text:p>
          </table:table-cell>
          <table:table-cell table:style-name="ce14" office:value-type="float" office:value="45.57920206" calcext:value-type="float">
            <text:p><text:s text:c="2"/>45,6 </text:p>
          </table:table-cell>
          <table:table-cell table:style-name="ce14" office:value-type="float" office:value="38.72684904" calcext:value-type="float">
            <text:p><text:s text:c="2"/>38,7 </text:p>
          </table:table-cell>
          <table:table-cell table:style-name="ce14" office:value-type="float" office:value="52.43155509" calcext:value-type="float">
            <text:p><text:s text:c="2"/>52,4 </text:p>
          </table:table-cell>
          <table:table-cell table:style-name="ce14" office:value-type="float" office:value="24.86303116" calcext:value-type="float">
            <text:p><text:s text:c="2"/>24,9 </text:p>
          </table:table-cell>
          <table:table-cell table:style-name="ce14" office:value-type="float" office:value="18.68020299" calcext:value-type="float">
            <text:p><text:s text:c="2"/>18,7 </text:p>
          </table:table-cell>
          <table:table-cell table:style-name="ce14" office:value-type="float" office:value="31.04585933" calcext:value-type="float">
            <text:p><text:s text:c="2"/>31,0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Manaus</text:p>
          </table:table-cell>
          <table:table-cell table:style-name="ce14" office:value-type="float" office:value="26.00839162" calcext:value-type="float">
            <text:p><text:s text:c="2"/>26,0 </text:p>
          </table:table-cell>
          <table:table-cell table:style-name="ce14" office:value-type="float" office:value="24.17519597" calcext:value-type="float">
            <text:p><text:s text:c="2"/>24,2 </text:p>
          </table:table-cell>
          <table:table-cell table:style-name="ce14" office:value-type="float" office:value="27.84158727" calcext:value-type="float">
            <text:p><text:s text:c="2"/>27,8 </text:p>
          </table:table-cell>
          <table:table-cell table:style-name="ce14" office:value-type="float" office:value="54.98221483" calcext:value-type="float">
            <text:p><text:s text:c="2"/>55,0 </text:p>
          </table:table-cell>
          <table:table-cell table:style-name="ce14" office:value-type="float" office:value="52.46921592" calcext:value-type="float">
            <text:p><text:s text:c="2"/>52,5 </text:p>
          </table:table-cell>
          <table:table-cell table:style-name="ce14" office:value-type="float" office:value="57.49521374" calcext:value-type="float">
            <text:p><text:s text:c="2"/>57,5 </text:p>
          </table:table-cell>
          <table:table-cell table:style-name="ce14" office:value-type="float" office:value="19.00939355" calcext:value-type="float">
            <text:p><text:s text:c="2"/>19,0 </text:p>
          </table:table-cell>
          <table:table-cell table:style-name="ce14" office:value-type="float" office:value="16.46489595" calcext:value-type="float">
            <text:p><text:s text:c="2"/>16,5 </text:p>
          </table:table-cell>
          <table:table-cell table:style-name="ce14" office:value-type="float" office:value="21.55389115" calcext:value-type="float">
            <text:p><text:s text:c="2"/>21,6 </text:p>
          </table:table-cell>
          <table:table-cell table:style-name="ce14" office:value-type="float" office:value="26.99706076" calcext:value-type="float">
            <text:p><text:s text:c="2"/>27,0 </text:p>
          </table:table-cell>
          <table:table-cell table:style-name="ce14" office:value-type="float" office:value="24.18613193" calcext:value-type="float">
            <text:p><text:s text:c="2"/>24,2 </text:p>
          </table:table-cell>
          <table:table-cell table:style-name="ce14" office:value-type="float" office:value="29.80798959" calcext:value-type="float">
            <text:p><text:s text:c="2"/>29,8 </text:p>
          </table:table-cell>
          <table:table-cell table:style-name="ce14" office:value-type="float" office:value="59.22436106" calcext:value-type="float">
            <text:p><text:s text:c="2"/>59,2 </text:p>
          </table:table-cell>
          <table:table-cell table:style-name="ce14" office:value-type="float" office:value="56.17196349" calcext:value-type="float">
            <text:p><text:s text:c="2"/>56,2 </text:p>
          </table:table-cell>
          <table:table-cell table:style-name="ce14" office:value-type="float" office:value="62.27675863" calcext:value-type="float">
            <text:p><text:s text:c="2"/>62,3 </text:p>
          </table:table-cell>
          <table:table-cell table:style-name="ce14" office:value-type="float" office:value="13.77857818" calcext:value-type="float">
            <text:p><text:s text:c="2"/>13,8 </text:p>
          </table:table-cell>
          <table:table-cell table:style-name="ce14" office:value-type="float" office:value="10.72766497" calcext:value-type="float">
            <text:p><text:s text:c="2"/>10,7 </text:p>
          </table:table-cell>
          <table:table-cell table:style-name="ce14" office:value-type="float" office:value="16.82949139" calcext:value-type="float">
            <text:p><text:s text:c="2"/>16,8 </text:p>
          </table:table-cell>
          <table:table-cell table:style-name="ce14" office:value-type="float" office:value="24.99209039" calcext:value-type="float">
            <text:p><text:s text:c="2"/>25,0 </text:p>
          </table:table-cell>
          <table:table-cell table:style-name="ce14" office:value-type="float" office:value="21.6685335" calcext:value-type="float">
            <text:p><text:s text:c="2"/>21,7 </text:p>
          </table:table-cell>
          <table:table-cell table:style-name="ce14" office:value-type="float" office:value="28.31564729" calcext:value-type="float">
            <text:p><text:s text:c="2"/>28,3 </text:p>
          </table:table-cell>
          <table:table-cell table:style-name="ce14" office:value-type="float" office:value="50.62150583" calcext:value-type="float">
            <text:p><text:s text:c="2"/>50,6 </text:p>
          </table:table-cell>
          <table:table-cell table:style-name="ce14" office:value-type="float" office:value="46.68332132" calcext:value-type="float">
            <text:p><text:s text:c="2"/>46,7 </text:p>
          </table:table-cell>
          <table:table-cell table:style-name="ce14" office:value-type="float" office:value="54.55969033" calcext:value-type="float">
            <text:p><text:s text:c="2"/>54,6 </text:p>
          </table:table-cell>
          <table:table-cell table:style-name="ce14" office:value-type="float" office:value="24.38640378" calcext:value-type="float">
            <text:p><text:s text:c="2"/>24,4 </text:p>
          </table:table-cell>
          <table:table-cell table:style-name="ce14" office:value-type="float" office:value="21.27479946" calcext:value-type="float">
            <text:p><text:s text:c="2"/>21,3 </text:p>
          </table:table-cell>
          <table:table-cell table:style-name="ce14" office:value-type="float" office:value="27.4980081" calcext:value-type="float">
            <text:p><text:s text:c="2"/>27,5 </text:p>
          </table:table-cell>
          <table:table-cell table:style-name="ce14" office:value-type="float" office:value="26.34650478" calcext:value-type="float">
            <text:p><text:s text:c="2"/>26,3 </text:p>
          </table:table-cell>
          <table:table-cell table:style-name="ce14" office:value-type="float" office:value="24.3307961" calcext:value-type="float">
            <text:p><text:s text:c="2"/>24,3 </text:p>
          </table:table-cell>
          <table:table-cell table:style-name="ce14" office:value-type="float" office:value="28.36221347" calcext:value-type="float">
            <text:p><text:s text:c="2"/>28,4 </text:p>
          </table:table-cell>
          <table:table-cell table:style-name="ce14" office:value-type="float" office:value="55.70993114" calcext:value-type="float">
            <text:p><text:s text:c="2"/>55,7 </text:p>
          </table:table-cell>
          <table:table-cell table:style-name="ce14" office:value-type="float" office:value="53.235153" calcext:value-type="float">
            <text:p><text:s text:c="2"/>53,2 </text:p>
          </table:table-cell>
          <table:table-cell table:style-name="ce14" office:value-type="float" office:value="58.18470928" calcext:value-type="float">
            <text:p><text:s text:c="2"/>58,2 </text:p>
          </table:table-cell>
          <table:table-cell table:style-name="ce14" office:value-type="float" office:value="17.94356408" calcext:value-type="float">
            <text:p><text:s text:c="2"/>17,9 </text:p>
          </table:table-cell>
          <table:table-cell table:style-name="ce14" office:value-type="float" office:value="15.65595757" calcext:value-type="float">
            <text:p><text:s text:c="2"/>15,7 </text:p>
          </table:table-cell>
          <table:table-cell table:style-name="ce14" office:value-type="float" office:value="20.23117058" calcext:value-type="float">
            <text:p><text:s text:c="2"/>20,2 </text:p>
          </table:table-cell>
          <table:table-cell table:style-name="ce14" office:value-type="float" office:value="23.57612532" calcext:value-type="float">
            <text:p><text:s text:c="2"/>23,6 </text:p>
          </table:table-cell>
          <table:table-cell table:style-name="ce14" office:value-type="float" office:value="19.8206193" calcext:value-type="float">
            <text:p><text:s text:c="2"/>19,8 </text:p>
          </table:table-cell>
          <table:table-cell table:style-name="ce14" office:value-type="float" office:value="27.33163134" calcext:value-type="float">
            <text:p><text:s text:c="2"/>27,3 </text:p>
          </table:table-cell>
          <table:table-cell table:style-name="ce14" office:value-type="float" office:value="49.74728155" calcext:value-type="float">
            <text:p><text:s text:c="2"/>49,7 </text:p>
          </table:table-cell>
          <table:table-cell table:style-name="ce14" office:value-type="float" office:value="39.76007203" calcext:value-type="float">
            <text:p><text:s text:c="2"/>39,8 </text:p>
          </table:table-cell>
          <table:table-cell table:style-name="ce14" office:value-type="float" office:value="59.73449107" calcext:value-type="float">
            <text:p><text:s text:c="2"/>59,7 </text:p>
          </table:table-cell>
          <table:table-cell table:style-name="ce14" office:value-type="float" office:value="26.67659313" calcext:value-type="float">
            <text:p><text:s text:c="2"/>26,7 </text:p>
          </table:table-cell>
          <table:table-cell table:style-name="ce14" office:value-type="float" office:value="14.46091095" calcext:value-type="float">
            <text:p><text:s text:c="2"/>14,5 </text:p>
          </table:table-cell>
          <table:table-cell table:style-name="ce14" office:value-type="float" office:value="38.89227531" calcext:value-type="float">
            <text:p><text:s text:c="2"/>38,9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Boa Vista</text:p>
          </table:table-cell>
          <table:table-cell table:style-name="ce14" office:value-type="float" office:value="27.6465557" calcext:value-type="float">
            <text:p><text:s text:c="2"/>27,6 </text:p>
          </table:table-cell>
          <table:table-cell table:style-name="ce14" office:value-type="float" office:value="25.92256413" calcext:value-type="float">
            <text:p><text:s text:c="2"/>25,9 </text:p>
          </table:table-cell>
          <table:table-cell table:style-name="ce14" office:value-type="float" office:value="29.37054727" calcext:value-type="float">
            <text:p><text:s text:c="2"/>29,4 </text:p>
          </table:table-cell>
          <table:table-cell table:style-name="ce14" office:value-type="float" office:value="54.89516578" calcext:value-type="float">
            <text:p><text:s text:c="2"/>54,9 </text:p>
          </table:table-cell>
          <table:table-cell table:style-name="ce14" office:value-type="float" office:value="52.35184263" calcext:value-type="float">
            <text:p><text:s text:c="2"/>52,4 </text:p>
          </table:table-cell>
          <table:table-cell table:style-name="ce14" office:value-type="float" office:value="57.43848893" calcext:value-type="float">
            <text:p><text:s text:c="2"/>57,4 </text:p>
          </table:table-cell>
          <table:table-cell table:style-name="ce14" office:value-type="float" office:value="17.45827852" calcext:value-type="float">
            <text:p><text:s text:c="2"/>17,5 </text:p>
          </table:table-cell>
          <table:table-cell table:style-name="ce14" office:value-type="float" office:value="15.57723976" calcext:value-type="float">
            <text:p><text:s text:c="2"/>15,6 </text:p>
          </table:table-cell>
          <table:table-cell table:style-name="ce14" office:value-type="float" office:value="19.33931729" calcext:value-type="float">
            <text:p><text:s text:c="2"/>19,3 </text:p>
          </table:table-cell>
          <table:table-cell table:style-name="ce14" office:value-type="float" office:value="28.03470614" calcext:value-type="float">
            <text:p><text:s text:c="2"/>28,0 </text:p>
          </table:table-cell>
          <table:table-cell table:style-name="ce14" office:value-type="float" office:value="25.29078888" calcext:value-type="float">
            <text:p><text:s text:c="2"/>25,3 </text:p>
          </table:table-cell>
          <table:table-cell table:style-name="ce14" office:value-type="float" office:value="30.77862341" calcext:value-type="float">
            <text:p><text:s text:c="2"/>30,8 </text:p>
          </table:table-cell>
          <table:table-cell table:style-name="ce14" office:value-type="float" office:value="59.27837612" calcext:value-type="float">
            <text:p><text:s text:c="2"/>59,3 </text:p>
          </table:table-cell>
          <table:table-cell table:style-name="ce14" office:value-type="float" office:value="55.85137582" calcext:value-type="float">
            <text:p><text:s text:c="2"/>55,9 </text:p>
          </table:table-cell>
          <table:table-cell table:style-name="ce14" office:value-type="float" office:value="62.70537642" calcext:value-type="float">
            <text:p><text:s text:c="2"/>62,7 </text:p>
          </table:table-cell>
          <table:table-cell table:style-name="ce14" office:value-type="float" office:value="12.68691774" calcext:value-type="float">
            <text:p><text:s text:c="2"/>12,7 </text:p>
          </table:table-cell>
          <table:table-cell table:style-name="ce14" office:value-type="float" office:value="10.69552467" calcext:value-type="float">
            <text:p><text:s text:c="2"/>10,7 </text:p>
          </table:table-cell>
          <table:table-cell table:style-name="ce14" office:value-type="float" office:value="14.67831081" calcext:value-type="float">
            <text:p><text:s text:c="2"/>14,7 </text:p>
          </table:table-cell>
          <table:table-cell table:style-name="ce14" office:value-type="float" office:value="27.2671304" calcext:value-type="float">
            <text:p><text:s text:c="2"/>27,3 </text:p>
          </table:table-cell>
          <table:table-cell table:style-name="ce14" office:value-type="float" office:value="24.3661283" calcext:value-type="float">
            <text:p><text:s text:c="2"/>24,4 </text:p>
          </table:table-cell>
          <table:table-cell table:style-name="ce14" office:value-type="float" office:value="30.1681325" calcext:value-type="float">
            <text:p><text:s text:c="2"/>30,2 </text:p>
          </table:table-cell>
          <table:table-cell table:style-name="ce14" office:value-type="float" office:value="50.61048468" calcext:value-type="float">
            <text:p><text:s text:c="2"/>50,6 </text:p>
          </table:table-cell>
          <table:table-cell table:style-name="ce14" office:value-type="float" office:value="46.68858147" calcext:value-type="float">
            <text:p><text:s text:c="2"/>46,7 </text:p>
          </table:table-cell>
          <table:table-cell table:style-name="ce14" office:value-type="float" office:value="54.53238789" calcext:value-type="float">
            <text:p><text:s text:c="2"/>54,5 </text:p>
          </table:table-cell>
          <table:table-cell table:style-name="ce14" office:value-type="float" office:value="22.12238492" calcext:value-type="float">
            <text:p><text:s text:c="2"/>22,1 </text:p>
          </table:table-cell>
          <table:table-cell table:style-name="ce14" office:value-type="float" office:value="19.30264482" calcext:value-type="float">
            <text:p><text:s text:c="2"/>19,3 </text:p>
          </table:table-cell>
          <table:table-cell table:style-name="ce14" office:value-type="float" office:value="24.94212503" calcext:value-type="float">
            <text:p><text:s text:c="2"/>24,9 </text:p>
          </table:table-cell>
          <table:table-cell table:style-name="ce14" office:value-type="float" office:value="28.292643" calcext:value-type="float">
            <text:p><text:s text:c="2"/>28,3 </text:p>
          </table:table-cell>
          <table:table-cell table:style-name="ce14" office:value-type="float" office:value="26.37916992" calcext:value-type="float">
            <text:p><text:s text:c="2"/>26,4 </text:p>
          </table:table-cell>
          <table:table-cell table:style-name="ce14" office:value-type="float" office:value="30.20611608" calcext:value-type="float">
            <text:p><text:s text:c="2"/>30,2 </text:p>
          </table:table-cell>
          <table:table-cell table:style-name="ce14" office:value-type="float" office:value="55.99369827" calcext:value-type="float">
            <text:p><text:s text:c="2"/>56,0 </text:p>
          </table:table-cell>
          <table:table-cell table:style-name="ce14" office:value-type="float" office:value="53.36679941" calcext:value-type="float">
            <text:p><text:s text:c="2"/>53,4 </text:p>
          </table:table-cell>
          <table:table-cell table:style-name="ce14" office:value-type="float" office:value="58.62059712" calcext:value-type="float">
            <text:p><text:s text:c="2"/>58,6 </text:p>
          </table:table-cell>
          <table:table-cell table:style-name="ce14" office:value-type="float" office:value="15.71365873" calcext:value-type="float">
            <text:p><text:s text:c="2"/>15,7 </text:p>
          </table:table-cell>
          <table:table-cell table:style-name="ce14" office:value-type="float" office:value="13.82617412" calcext:value-type="float">
            <text:p><text:s text:c="2"/>13,8 </text:p>
          </table:table-cell>
          <table:table-cell table:style-name="ce14" office:value-type="float" office:value="17.60114334" calcext:value-type="float">
            <text:p><text:s text:c="2"/>17,6 </text:p>
          </table:table-cell>
          <table:table-cell table:style-name="ce14" office:value-type="float" office:value="21.37526777" calcext:value-type="float">
            <text:p><text:s text:c="2"/>21,4 </text:p>
          </table:table-cell>
          <table:table-cell table:style-name="ce14" office:value-type="float" office:value="19.07152897" calcext:value-type="float">
            <text:p><text:s text:c="2"/>19,1 </text:p>
          </table:table-cell>
          <table:table-cell table:style-name="ce14" office:value-type="float" office:value="23.67900656" calcext:value-type="float">
            <text:p><text:s text:c="2"/>23,7 </text:p>
          </table:table-cell>
          <table:table-cell table:style-name="ce14" office:value-type="float" office:value="44.23218964" calcext:value-type="float">
            <text:p><text:s text:c="2"/>44,2 </text:p>
          </table:table-cell>
          <table:table-cell table:style-name="ce14" office:value-type="float" office:value="37.59909269" calcext:value-type="float">
            <text:p><text:s text:c="2"/>37,6 </text:p>
          </table:table-cell>
          <table:table-cell table:style-name="ce14" office:value-type="float" office:value="50.86528659" calcext:value-type="float">
            <text:p><text:s text:c="2"/>50,9 </text:p>
          </table:table-cell>
          <table:table-cell table:style-name="ce14" office:value-type="float" office:value="34.39254259" calcext:value-type="float">
            <text:p><text:s text:c="2"/>34,4 </text:p>
          </table:table-cell>
          <table:table-cell table:style-name="ce14" office:value-type="float" office:value="29.85143828" calcext:value-type="float">
            <text:p><text:s text:c="2"/>29,9 </text:p>
          </table:table-cell>
          <table:table-cell table:style-name="ce14" office:value-type="float" office:value="38.9336469" calcext:value-type="float">
            <text:p><text:s text:c="2"/>38,9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Belém</text:p>
          </table:table-cell>
          <table:table-cell table:style-name="ce14" office:value-type="float" office:value="29.07170681" calcext:value-type="float">
            <text:p><text:s text:c="2"/>29,1 </text:p>
          </table:table-cell>
          <table:table-cell table:style-name="ce14" office:value-type="float" office:value="26.86141246" calcext:value-type="float">
            <text:p><text:s text:c="2"/>26,9 </text:p>
          </table:table-cell>
          <table:table-cell table:style-name="ce14" office:value-type="float" office:value="31.28200116" calcext:value-type="float">
            <text:p><text:s text:c="2"/>31,3 </text:p>
          </table:table-cell>
          <table:table-cell table:style-name="ce14" office:value-type="float" office:value="52.96810192" calcext:value-type="float">
            <text:p><text:s text:c="2"/>53,0 </text:p>
          </table:table-cell>
          <table:table-cell table:style-name="ce14" office:value-type="float" office:value="50.47568031" calcext:value-type="float">
            <text:p><text:s text:c="2"/>50,5 </text:p>
          </table:table-cell>
          <table:table-cell table:style-name="ce14" office:value-type="float" office:value="55.46052353" calcext:value-type="float">
            <text:p><text:s text:c="2"/>55,5 </text:p>
          </table:table-cell>
          <table:table-cell table:style-name="ce14" office:value-type="float" office:value="17.96019127" calcext:value-type="float">
            <text:p><text:s text:c="2"/>18,0 </text:p>
          </table:table-cell>
          <table:table-cell table:style-name="ce14" office:value-type="float" office:value="16.12344963" calcext:value-type="float">
            <text:p><text:s text:c="2"/>16,1 </text:p>
          </table:table-cell>
          <table:table-cell table:style-name="ce14" office:value-type="float" office:value="19.79693291" calcext:value-type="float">
            <text:p><text:s text:c="2"/>19,8 </text:p>
          </table:table-cell>
          <table:table-cell table:style-name="ce14" office:value-type="float" office:value="30.66609625" calcext:value-type="float">
            <text:p><text:s text:c="2"/>30,7 </text:p>
          </table:table-cell>
          <table:table-cell table:style-name="ce14" office:value-type="float" office:value="27.36173958" calcext:value-type="float">
            <text:p><text:s text:c="2"/>27,4 </text:p>
          </table:table-cell>
          <table:table-cell table:style-name="ce14" office:value-type="float" office:value="33.97045292" calcext:value-type="float">
            <text:p><text:s text:c="2"/>34,0 </text:p>
          </table:table-cell>
          <table:table-cell table:style-name="ce14" office:value-type="float" office:value="55.41317994" calcext:value-type="float">
            <text:p><text:s text:c="2"/>55,4 </text:p>
          </table:table-cell>
          <table:table-cell table:style-name="ce14" office:value-type="float" office:value="52.31151965" calcext:value-type="float">
            <text:p><text:s text:c="2"/>52,3 </text:p>
          </table:table-cell>
          <table:table-cell table:style-name="ce14" office:value-type="float" office:value="58.51484022" calcext:value-type="float">
            <text:p><text:s text:c="2"/>58,5 </text:p>
          </table:table-cell>
          <table:table-cell table:style-name="ce14" office:value-type="float" office:value="13.92072382" calcext:value-type="float">
            <text:p><text:s text:c="2"/>13,9 </text:p>
          </table:table-cell>
          <table:table-cell table:style-name="ce14" office:value-type="float" office:value="11.66689942" calcext:value-type="float">
            <text:p><text:s text:c="2"/>11,7 </text:p>
          </table:table-cell>
          <table:table-cell table:style-name="ce14" office:value-type="float" office:value="16.17454821" calcext:value-type="float">
            <text:p><text:s text:c="2"/>16,2 </text:p>
          </table:table-cell>
          <table:table-cell table:style-name="ce14" office:value-type="float" office:value="27.56972388" calcext:value-type="float">
            <text:p><text:s text:c="2"/>27,6 </text:p>
          </table:table-cell>
          <table:table-cell table:style-name="ce14" office:value-type="float" office:value="24.81724715" calcext:value-type="float">
            <text:p><text:s text:c="2"/>24,8 </text:p>
          </table:table-cell>
          <table:table-cell table:style-name="ce14" office:value-type="float" office:value="30.32220062" calcext:value-type="float">
            <text:p><text:s text:c="2"/>30,3 </text:p>
          </table:table-cell>
          <table:table-cell table:style-name="ce14" office:value-type="float" office:value="50.66473403" calcext:value-type="float">
            <text:p><text:s text:c="2"/>50,7 </text:p>
          </table:table-cell>
          <table:table-cell table:style-name="ce14" office:value-type="float" office:value="47.05343851" calcext:value-type="float">
            <text:p><text:s text:c="2"/>47,1 </text:p>
          </table:table-cell>
          <table:table-cell table:style-name="ce14" office:value-type="float" office:value="54.27602954" calcext:value-type="float">
            <text:p><text:s text:c="2"/>54,3 </text:p>
          </table:table-cell>
          <table:table-cell table:style-name="ce14" office:value-type="float" office:value="21.76554209" calcext:value-type="float">
            <text:p><text:s text:c="2"/>21,8 </text:p>
          </table:table-cell>
          <table:table-cell table:style-name="ce14" office:value-type="float" office:value="19.29379001" calcext:value-type="float">
            <text:p><text:s text:c="2"/>19,3 </text:p>
          </table:table-cell>
          <table:table-cell table:style-name="ce14" office:value-type="float" office:value="24.23729417" calcext:value-type="float">
            <text:p><text:s text:c="2"/>24,2 </text:p>
          </table:table-cell>
          <table:table-cell table:style-name="ce14" office:value-type="float" office:value="30.43615137" calcext:value-type="float">
            <text:p><text:s text:c="2"/>30,4 </text:p>
          </table:table-cell>
          <table:table-cell table:style-name="ce14" office:value-type="float" office:value="27.42115705" calcext:value-type="float">
            <text:p><text:s text:c="2"/>27,4 </text:p>
          </table:table-cell>
          <table:table-cell table:style-name="ce14" office:value-type="float" office:value="33.45114568" calcext:value-type="float">
            <text:p><text:s text:c="2"/>33,5 </text:p>
          </table:table-cell>
          <table:table-cell table:style-name="ce14" office:value-type="float" office:value="54.44291642" calcext:value-type="float">
            <text:p><text:s text:c="2"/>54,4 </text:p>
          </table:table-cell>
          <table:table-cell table:style-name="ce14" office:value-type="float" office:value="51.39173523" calcext:value-type="float">
            <text:p><text:s text:c="2"/>51,4 </text:p>
          </table:table-cell>
          <table:table-cell table:style-name="ce14" office:value-type="float" office:value="57.49409762" calcext:value-type="float">
            <text:p><text:s text:c="2"/>57,5 </text:p>
          </table:table-cell>
          <table:table-cell table:style-name="ce14" office:value-type="float" office:value="15.12093221" calcext:value-type="float">
            <text:p><text:s text:c="2"/>15,1 </text:p>
          </table:table-cell>
          <table:table-cell table:style-name="ce14" office:value-type="float" office:value="12.90561718" calcext:value-type="float">
            <text:p><text:s text:c="2"/>12,9 </text:p>
          </table:table-cell>
          <table:table-cell table:style-name="ce14" office:value-type="float" office:value="17.33624724" calcext:value-type="float">
            <text:p><text:s text:c="2"/>17,3 </text:p>
          </table:table-cell>
          <table:table-cell table:style-name="ce14" office:value-type="float" office:value="26.07280197" calcext:value-type="float">
            <text:p><text:s text:c="2"/>26,1 </text:p>
          </table:table-cell>
          <table:table-cell table:style-name="ce14" office:value-type="float" office:value="23.53152544" calcext:value-type="float">
            <text:p><text:s text:c="2"/>23,5 </text:p>
          </table:table-cell>
          <table:table-cell table:style-name="ce14" office:value-type="float" office:value="28.6140785" calcext:value-type="float">
            <text:p><text:s text:c="2"/>28,6 </text:p>
          </table:table-cell>
          <table:table-cell table:style-name="ce14" office:value-type="float" office:value="49.7266156" calcext:value-type="float">
            <text:p><text:s text:c="2"/>49,7 </text:p>
          </table:table-cell>
          <table:table-cell table:style-name="ce14" office:value-type="float" office:value="45.52082116" calcext:value-type="float">
            <text:p><text:s text:c="2"/>45,5 </text:p>
          </table:table-cell>
          <table:table-cell table:style-name="ce14" office:value-type="float" office:value="53.93241003" calcext:value-type="float">
            <text:p><text:s text:c="2"/>53,9 </text:p>
          </table:table-cell>
          <table:table-cell table:style-name="ce14" office:value-type="float" office:value="24.20058243" calcext:value-type="float">
            <text:p><text:s text:c="2"/>24,2 </text:p>
          </table:table-cell>
          <table:table-cell table:style-name="ce14" office:value-type="float" office:value="21.04215056" calcext:value-type="float">
            <text:p><text:s text:c="2"/>21,0 </text:p>
          </table:table-cell>
          <table:table-cell table:style-name="ce14" office:value-type="float" office:value="27.3590143" calcext:value-type="float">
            <text:p><text:s text:c="2"/>27,4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Macapá</text:p>
          </table:table-cell>
          <table:table-cell table:style-name="ce14" office:value-type="float" office:value="25.97152119" calcext:value-type="float">
            <text:p><text:s text:c="2"/>26,0 </text:p>
          </table:table-cell>
          <table:table-cell table:style-name="ce14" office:value-type="float" office:value="24.283649" calcext:value-type="float">
            <text:p><text:s text:c="2"/>24,3 </text:p>
          </table:table-cell>
          <table:table-cell table:style-name="ce14" office:value-type="float" office:value="27.65939339" calcext:value-type="float">
            <text:p><text:s text:c="2"/>27,7 </text:p>
          </table:table-cell>
          <table:table-cell table:style-name="ce14" office:value-type="float" office:value="58.32120675" calcext:value-type="float">
            <text:p><text:s text:c="2"/>58,3 </text:p>
          </table:table-cell>
          <table:table-cell table:style-name="ce14" office:value-type="float" office:value="56.11846802" calcext:value-type="float">
            <text:p><text:s text:c="2"/>56,1 </text:p>
          </table:table-cell>
          <table:table-cell table:style-name="ce14" office:value-type="float" office:value="60.52394547" calcext:value-type="float">
            <text:p><text:s text:c="2"/>60,5 </text:p>
          </table:table-cell>
          <table:table-cell table:style-name="ce14" office:value-type="float" office:value="15.70727206" calcext:value-type="float">
            <text:p><text:s text:c="2"/>15,7 </text:p>
          </table:table-cell>
          <table:table-cell table:style-name="ce14" office:value-type="float" office:value="14.02137158" calcext:value-type="float">
            <text:p><text:s text:c="2"/>14,0 </text:p>
          </table:table-cell>
          <table:table-cell table:style-name="ce14" office:value-type="float" office:value="17.39317255" calcext:value-type="float">
            <text:p><text:s text:c="2"/>17,4 </text:p>
          </table:table-cell>
          <table:table-cell table:style-name="ce14" office:value-type="float" office:value="26.52281575" calcext:value-type="float">
            <text:p><text:s text:c="2"/>26,5 </text:p>
          </table:table-cell>
          <table:table-cell table:style-name="ce14" office:value-type="float" office:value="24.12327363" calcext:value-type="float">
            <text:p><text:s text:c="2"/>24,1 </text:p>
          </table:table-cell>
          <table:table-cell table:style-name="ce14" office:value-type="float" office:value="28.92235787" calcext:value-type="float">
            <text:p><text:s text:c="2"/>28,9 </text:p>
          </table:table-cell>
          <table:table-cell table:style-name="ce14" office:value-type="float" office:value="62.53675874" calcext:value-type="float">
            <text:p><text:s text:c="2"/>62,5 </text:p>
          </table:table-cell>
          <table:table-cell table:style-name="ce14" office:value-type="float" office:value="59.05313841" calcext:value-type="float">
            <text:p><text:s text:c="2"/>59,1 </text:p>
          </table:table-cell>
          <table:table-cell table:style-name="ce14" office:value-type="float" office:value="66.02037907" calcext:value-type="float">
            <text:p><text:s text:c="2"/>66,0 </text:p>
          </table:table-cell>
          <table:table-cell table:style-name="ce14" office:value-type="float" office:value="10.94042551" calcext:value-type="float">
            <text:p><text:s text:c="2"/>10,9 </text:p>
          </table:table-cell>
          <table:table-cell table:style-name="ce14" office:value-type="float" office:value="8.38336873" calcext:value-type="float">
            <text:p><text:s text:c="2"/>8,4 </text:p>
          </table:table-cell>
          <table:table-cell table:style-name="ce14" office:value-type="float" office:value="13.49748229" calcext:value-type="float">
            <text:p><text:s text:c="2"/>13,5 </text:p>
          </table:table-cell>
          <table:table-cell table:style-name="ce14" office:value-type="float" office:value="25.4569038" calcext:value-type="float">
            <text:p><text:s text:c="2"/>25,5 </text:p>
          </table:table-cell>
          <table:table-cell table:style-name="ce14" office:value-type="float" office:value="22.83130272" calcext:value-type="float">
            <text:p><text:s text:c="2"/>22,8 </text:p>
          </table:table-cell>
          <table:table-cell table:style-name="ce14" office:value-type="float" office:value="28.08250489" calcext:value-type="float">
            <text:p><text:s text:c="2"/>28,1 </text:p>
          </table:table-cell>
          <table:table-cell table:style-name="ce14" office:value-type="float" office:value="54.38611192" calcext:value-type="float">
            <text:p><text:s text:c="2"/>54,4 </text:p>
          </table:table-cell>
          <table:table-cell table:style-name="ce14" office:value-type="float" office:value="51.38633904" calcext:value-type="float">
            <text:p><text:s text:c="2"/>51,4 </text:p>
          </table:table-cell>
          <table:table-cell table:style-name="ce14" office:value-type="float" office:value="57.3858848" calcext:value-type="float">
            <text:p><text:s text:c="2"/>57,4 </text:p>
          </table:table-cell>
          <table:table-cell table:style-name="ce14" office:value-type="float" office:value="20.15698428" calcext:value-type="float">
            <text:p><text:s text:c="2"/>20,2 </text:p>
          </table:table-cell>
          <table:table-cell table:style-name="ce14" office:value-type="float" office:value="17.62259322" calcext:value-type="float">
            <text:p><text:s text:c="2"/>17,6 </text:p>
          </table:table-cell>
          <table:table-cell table:style-name="ce14" office:value-type="float" office:value="22.69137533" calcext:value-type="float">
            <text:p><text:s text:c="2"/>22,7 </text:p>
          </table:table-cell>
          <table:table-cell table:style-name="ce14" office:value-type="float" office:value="26.94198903" calcext:value-type="float">
            <text:p><text:s text:c="2"/>26,9 </text:p>
          </table:table-cell>
          <table:table-cell table:style-name="ce14" office:value-type="float" office:value="25.14932824" calcext:value-type="float">
            <text:p><text:s text:c="2"/>25,1 </text:p>
          </table:table-cell>
          <table:table-cell table:style-name="ce14" office:value-type="float" office:value="28.73464981" calcext:value-type="float">
            <text:p><text:s text:c="2"/>28,7 </text:p>
          </table:table-cell>
          <table:table-cell table:style-name="ce14" office:value-type="float" office:value="59.36494261" calcext:value-type="float">
            <text:p><text:s text:c="2"/>59,4 </text:p>
          </table:table-cell>
          <table:table-cell table:style-name="ce14" office:value-type="float" office:value="56.97775776" calcext:value-type="float">
            <text:p><text:s text:c="2"/>57,0 </text:p>
          </table:table-cell>
          <table:table-cell table:style-name="ce14" office:value-type="float" office:value="61.75212747" calcext:value-type="float">
            <text:p><text:s text:c="2"/>61,8 </text:p>
          </table:table-cell>
          <table:table-cell table:style-name="ce14" office:value-type="float" office:value="13.69306836" calcext:value-type="float">
            <text:p><text:s text:c="2"/>13,7 </text:p>
          </table:table-cell>
          <table:table-cell table:style-name="ce14" office:value-type="float" office:value="11.83651" calcext:value-type="float">
            <text:p><text:s text:c="2"/>11,8 </text:p>
          </table:table-cell>
          <table:table-cell table:style-name="ce14" office:value-type="float" office:value="15.54962672" calcext:value-type="float">
            <text:p><text:s text:c="2"/>15,5 </text:p>
          </table:table-cell>
          <table:table-cell table:style-name="ce14" office:value-type="float" office:value="19.33532403" calcext:value-type="float">
            <text:p><text:s text:c="2"/>19,3 </text:p>
          </table:table-cell>
          <table:table-cell table:style-name="ce14" office:value-type="float" office:value="14.47122222" calcext:value-type="float">
            <text:p><text:s text:c="2"/>14,5 </text:p>
          </table:table-cell>
          <table:table-cell table:style-name="ce14" office:value-type="float" office:value="24.19942584" calcext:value-type="float">
            <text:p><text:s text:c="2"/>24,2 </text:p>
          </table:table-cell>
          <table:table-cell table:style-name="ce14" office:value-type="float" office:value="51.18399232" calcext:value-type="float">
            <text:p><text:s text:c="2"/>51,2 </text:p>
          </table:table-cell>
          <table:table-cell table:style-name="ce14" office:value-type="float" office:value="45.81065395" calcext:value-type="float">
            <text:p><text:s text:c="2"/>45,8 </text:p>
          </table:table-cell>
          <table:table-cell table:style-name="ce14" office:value-type="float" office:value="56.5573307" calcext:value-type="float">
            <text:p><text:s text:c="2"/>56,6 </text:p>
          </table:table-cell>
          <table:table-cell table:style-name="ce14" office:value-type="float" office:value="29.48068364" calcext:value-type="float">
            <text:p><text:s text:c="2"/>29,5 </text:p>
          </table:table-cell>
          <table:table-cell table:style-name="ce14" office:value-type="float" office:value="27.0601466" calcext:value-type="float">
            <text:p><text:s text:c="2"/>27,1 </text:p>
          </table:table-cell>
          <table:table-cell table:style-name="ce14" office:value-type="float" office:value="31.90122069" calcext:value-type="float">
            <text:p><text:s text:c="2"/>31,9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Palmas</text:p>
          </table:table-cell>
          <table:table-cell table:style-name="ce14" office:value-type="float" office:value="27.74046974" calcext:value-type="float">
            <text:p><text:s text:c="2"/>27,7 </text:p>
          </table:table-cell>
          <table:table-cell table:style-name="ce14" office:value-type="float" office:value="25.92549597" calcext:value-type="float">
            <text:p><text:s text:c="2"/>25,9 </text:p>
          </table:table-cell>
          <table:table-cell table:style-name="ce14" office:value-type="float" office:value="29.55544351" calcext:value-type="float">
            <text:p><text:s text:c="2"/>29,6 </text:p>
          </table:table-cell>
          <table:table-cell table:style-name="ce14" office:value-type="float" office:value="57.10070651" calcext:value-type="float">
            <text:p><text:s text:c="2"/>57,1 </text:p>
          </table:table-cell>
          <table:table-cell table:style-name="ce14" office:value-type="float" office:value="54.75877391" calcext:value-type="float">
            <text:p><text:s text:c="2"/>54,8 </text:p>
          </table:table-cell>
          <table:table-cell table:style-name="ce14" office:value-type="float" office:value="59.44263911" calcext:value-type="float">
            <text:p><text:s text:c="2"/>59,4 </text:p>
          </table:table-cell>
          <table:table-cell table:style-name="ce14" office:value-type="float" office:value="15.15882375" calcext:value-type="float">
            <text:p><text:s text:c="2"/>15,2 </text:p>
          </table:table-cell>
          <table:table-cell table:style-name="ce14" office:value-type="float" office:value="13.01734588" calcext:value-type="float">
            <text:p><text:s text:c="2"/>13,0 </text:p>
          </table:table-cell>
          <table:table-cell table:style-name="ce14" office:value-type="float" office:value="17.30030163" calcext:value-type="float">
            <text:p><text:s text:c="2"/>17,3 </text:p>
          </table:table-cell>
          <table:table-cell table:style-name="ce14" office:value-type="float" office:value="30.70527811" calcext:value-type="float">
            <text:p><text:s text:c="2"/>30,7 </text:p>
          </table:table-cell>
          <table:table-cell table:style-name="ce14" office:value-type="float" office:value="26.82393228" calcext:value-type="float">
            <text:p><text:s text:c="2"/>26,8 </text:p>
          </table:table-cell>
          <table:table-cell table:style-name="ce14" office:value-type="float" office:value="34.58662394" calcext:value-type="float">
            <text:p><text:s text:c="2"/>34,6 </text:p>
          </table:table-cell>
          <table:table-cell table:style-name="ce14" office:value-type="float" office:value="59.0405443" calcext:value-type="float">
            <text:p><text:s text:c="2"/>59,0 </text:p>
          </table:table-cell>
          <table:table-cell table:style-name="ce14" office:value-type="float" office:value="54.23996951" calcext:value-type="float">
            <text:p><text:s text:c="2"/>54,2 </text:p>
          </table:table-cell>
          <table:table-cell table:style-name="ce14" office:value-type="float" office:value="63.84111909" calcext:value-type="float">
            <text:p><text:s text:c="2"/>63,8 </text:p>
          </table:table-cell>
          <table:table-cell table:style-name="ce14" office:value-type="float" office:value="10.25417759" calcext:value-type="float">
            <text:p><text:s text:c="2"/>10,3 </text:p>
          </table:table-cell>
          <table:table-cell table:style-name="ce14" office:value-type="float" office:value="7.24436817" calcext:value-type="float">
            <text:p><text:s text:c="2"/>7,2 </text:p>
          </table:table-cell>
          <table:table-cell table:style-name="ce14" office:value-type="float" office:value="13.26398701" calcext:value-type="float">
            <text:p><text:s text:c="2"/>13,3 </text:p>
          </table:table-cell>
          <table:table-cell table:style-name="ce14" office:value-type="float" office:value="25.17759876" calcext:value-type="float">
            <text:p><text:s text:c="2"/>25,2 </text:p>
          </table:table-cell>
          <table:table-cell table:style-name="ce14" office:value-type="float" office:value="22.20105597" calcext:value-type="float">
            <text:p><text:s text:c="2"/>22,2 </text:p>
          </table:table-cell>
          <table:table-cell table:style-name="ce14" office:value-type="float" office:value="28.15414154" calcext:value-type="float">
            <text:p><text:s text:c="2"/>28,2 </text:p>
          </table:table-cell>
          <table:table-cell table:style-name="ce14" office:value-type="float" office:value="55.42385142" calcext:value-type="float">
            <text:p><text:s text:c="2"/>55,4 </text:p>
          </table:table-cell>
          <table:table-cell table:style-name="ce14" office:value-type="float" office:value="51.73918087" calcext:value-type="float">
            <text:p><text:s text:c="2"/>51,7 </text:p>
          </table:table-cell>
          <table:table-cell table:style-name="ce14" office:value-type="float" office:value="59.10852198" calcext:value-type="float">
            <text:p><text:s text:c="2"/>59,1 </text:p>
          </table:table-cell>
          <table:table-cell table:style-name="ce14" office:value-type="float" office:value="19.39854982" calcext:value-type="float">
            <text:p><text:s text:c="2"/>19,4 </text:p>
          </table:table-cell>
          <table:table-cell table:style-name="ce14" office:value-type="float" office:value="16.46604544" calcext:value-type="float">
            <text:p><text:s text:c="2"/>16,5 </text:p>
          </table:table-cell>
          <table:table-cell table:style-name="ce14" office:value-type="float" office:value="22.3310542" calcext:value-type="float">
            <text:p><text:s text:c="2"/>22,3 </text:p>
          </table:table-cell>
          <table:table-cell table:style-name="ce14" office:value-type="float" office:value="28.27543977" calcext:value-type="float">
            <text:p><text:s text:c="2"/>28,3 </text:p>
          </table:table-cell>
          <table:table-cell table:style-name="ce14" office:value-type="float" office:value="26.50134252" calcext:value-type="float">
            <text:p><text:s text:c="2"/>26,5 </text:p>
          </table:table-cell>
          <table:table-cell table:style-name="ce14" office:value-type="float" office:value="30.04953702" calcext:value-type="float">
            <text:p><text:s text:c="2"/>30,0 </text:p>
          </table:table-cell>
          <table:table-cell table:style-name="ce14" office:value-type="float" office:value="57.89871701" calcext:value-type="float">
            <text:p><text:s text:c="2"/>57,9 </text:p>
          </table:table-cell>
          <table:table-cell table:style-name="ce14" office:value-type="float" office:value="55.60387639" calcext:value-type="float">
            <text:p><text:s text:c="2"/>55,6 </text:p>
          </table:table-cell>
          <table:table-cell table:style-name="ce14" office:value-type="float" office:value="60.19355762" calcext:value-type="float">
            <text:p><text:s text:c="2"/>60,2 </text:p>
          </table:table-cell>
          <table:table-cell table:style-name="ce14" office:value-type="float" office:value="13.82584322" calcext:value-type="float">
            <text:p><text:s text:c="2"/>13,8 </text:p>
          </table:table-cell>
          <table:table-cell table:style-name="ce14" office:value-type="float" office:value="11.76321586" calcext:value-type="float">
            <text:p><text:s text:c="2"/>11,8 </text:p>
          </table:table-cell>
          <table:table-cell table:style-name="ce14" office:value-type="float" office:value="15.88847058" calcext:value-type="float">
            <text:p><text:s text:c="2"/>15,9 </text:p>
          </table:table-cell>
          <table:table-cell table:style-name="ce14" office:value-type="float" office:value="25.72162604" calcext:value-type="float">
            <text:p><text:s text:c="2"/>25,7 </text:p>
          </table:table-cell>
          <table:table-cell table:style-name="ce14" office:value-type="float" office:value="20.45080886" calcext:value-type="float">
            <text:p><text:s text:c="2"/>20,5 </text:p>
          </table:table-cell>
          <table:table-cell table:style-name="ce14" office:value-type="float" office:value="30.99244323" calcext:value-type="float">
            <text:p><text:s text:c="2"/>31,0 </text:p>
          </table:table-cell>
          <table:table-cell table:style-name="ce14" office:value-type="float" office:value="54.0892136" calcext:value-type="float">
            <text:p><text:s text:c="2"/>54,1 </text:p>
          </table:table-cell>
          <table:table-cell table:style-name="ce14" office:value-type="float" office:value="46.88744696" calcext:value-type="float">
            <text:p><text:s text:c="2"/>46,9 </text:p>
          </table:table-cell>
          <table:table-cell table:style-name="ce14" office:value-type="float" office:value="61.29098023" calcext:value-type="float">
            <text:p><text:s text:c="2"/>61,3 </text:p>
          </table:table-cell>
          <table:table-cell table:style-name="ce14" office:value-type="float" office:value="20.18916036" calcext:value-type="float">
            <text:p><text:s text:c="2"/>20,2 </text:p>
          </table:table-cell>
          <table:table-cell table:style-name="ce14" office:value-type="float" office:value="13.7929193" calcext:value-type="float">
            <text:p><text:s text:c="2"/>13,8 </text:p>
          </table:table-cell>
          <table:table-cell table:style-name="ce14" office:value-type="float" office:value="26.58540142" calcext:value-type="float">
            <text:p><text:s text:c="2"/>26,6 </text:p>
          </table:table-cell>
          <table:table-cell table:number-columns-repeated="978"/>
        </table:table-row>
        <table:table-row table:style-name="ro5">
          <table:table-cell table:style-name="ce7"/>
          <table:table-cell table:style-name="ce15" table:number-columns-repeated="45"/>
          <table:table-cell table:number-columns-repeated="978"/>
        </table:table-row>
        <table:table-row table:style-name="ro5">
          <table:table-cell table:style-name="ce6" office:value-type="string" calcext:value-type="string">
            <text:p>São Luís</text:p>
          </table:table-cell>
          <table:table-cell table:style-name="ce14" office:value-type="float" office:value="30.75196056" calcext:value-type="float">
            <text:p><text:s text:c="2"/>30,8 </text:p>
          </table:table-cell>
          <table:table-cell table:style-name="ce14" office:value-type="float" office:value="28.73020314" calcext:value-type="float">
            <text:p><text:s text:c="2"/>28,7 </text:p>
          </table:table-cell>
          <table:table-cell table:style-name="ce14" office:value-type="float" office:value="32.77371798" calcext:value-type="float">
            <text:p><text:s text:c="2"/>32,8 </text:p>
          </table:table-cell>
          <table:table-cell table:style-name="ce14" office:value-type="float" office:value="55.77190828" calcext:value-type="float">
            <text:p><text:s text:c="2"/>55,8 </text:p>
          </table:table-cell>
          <table:table-cell table:style-name="ce14" office:value-type="float" office:value="53.2932398" calcext:value-type="float">
            <text:p><text:s text:c="2"/>53,3 </text:p>
          </table:table-cell>
          <table:table-cell table:style-name="ce14" office:value-type="float" office:value="58.25057676" calcext:value-type="float">
            <text:p><text:s text:c="2"/>58,3 </text:p>
          </table:table-cell>
          <table:table-cell table:style-name="ce14" office:value-type="float" office:value="13.47613116" calcext:value-type="float">
            <text:p><text:s text:c="2"/>13,5 </text:p>
          </table:table-cell>
          <table:table-cell table:style-name="ce14" office:value-type="float" office:value="11.57346637" calcext:value-type="float">
            <text:p><text:s text:c="2"/>11,6 </text:p>
          </table:table-cell>
          <table:table-cell table:style-name="ce14" office:value-type="float" office:value="15.37879595" calcext:value-type="float">
            <text:p><text:s text:c="2"/>15,4 </text:p>
          </table:table-cell>
          <table:table-cell table:style-name="ce14" office:value-type="float" office:value="30.39477202" calcext:value-type="float">
            <text:p><text:s text:c="2"/>30,4 </text:p>
          </table:table-cell>
          <table:table-cell table:style-name="ce14" office:value-type="float" office:value="27.49104549" calcext:value-type="float">
            <text:p><text:s text:c="2"/>27,5 </text:p>
          </table:table-cell>
          <table:table-cell table:style-name="ce14" office:value-type="float" office:value="33.29849855" calcext:value-type="float">
            <text:p><text:s text:c="2"/>33,3 </text:p>
          </table:table-cell>
          <table:table-cell table:style-name="ce14" office:value-type="float" office:value="59.52902448" calcext:value-type="float">
            <text:p><text:s text:c="2"/>59,5 </text:p>
          </table:table-cell>
          <table:table-cell table:style-name="ce14" office:value-type="float" office:value="56.6489436" calcext:value-type="float">
            <text:p><text:s text:c="2"/>56,6 </text:p>
          </table:table-cell>
          <table:table-cell table:style-name="ce14" office:value-type="float" office:value="62.40910537" calcext:value-type="float">
            <text:p><text:s text:c="2"/>62,4 </text:p>
          </table:table-cell>
          <table:table-cell table:style-name="ce14" office:value-type="float" office:value="10.0762035" calcext:value-type="float">
            <text:p><text:s text:c="2"/>10,1 </text:p>
          </table:table-cell>
          <table:table-cell table:style-name="ce14" office:value-type="float" office:value="7.6261641" calcext:value-type="float">
            <text:p><text:s text:c="2"/>7,6 </text:p>
          </table:table-cell>
          <table:table-cell table:style-name="ce14" office:value-type="float" office:value="12.5262429" calcext:value-type="float">
            <text:p><text:s text:c="2"/>12,5 </text:p>
          </table:table-cell>
          <table:table-cell table:style-name="ce14" office:value-type="float" office:value="31.1028124" calcext:value-type="float">
            <text:p><text:s text:c="2"/>31,1 </text:p>
          </table:table-cell>
          <table:table-cell table:style-name="ce14" office:value-type="float" office:value="27.6408676" calcext:value-type="float">
            <text:p><text:s text:c="2"/>27,6 </text:p>
          </table:table-cell>
          <table:table-cell table:style-name="ce14" office:value-type="float" office:value="34.56475719" calcext:value-type="float">
            <text:p><text:s text:c="2"/>34,6 </text:p>
          </table:table-cell>
          <table:table-cell table:style-name="ce14" office:value-type="float" office:value="52.08144519" calcext:value-type="float">
            <text:p><text:s text:c="2"/>52,1 </text:p>
          </table:table-cell>
          <table:table-cell table:style-name="ce14" office:value-type="float" office:value="48.92937174" calcext:value-type="float">
            <text:p><text:s text:c="2"/>48,9 </text:p>
          </table:table-cell>
          <table:table-cell table:style-name="ce14" office:value-type="float" office:value="55.23351865" calcext:value-type="float">
            <text:p><text:s text:c="2"/>55,2 </text:p>
          </table:table-cell>
          <table:table-cell table:style-name="ce14" office:value-type="float" office:value="16.81574241" calcext:value-type="float">
            <text:p><text:s text:c="2"/>16,8 </text:p>
          </table:table-cell>
          <table:table-cell table:style-name="ce14" office:value-type="float" office:value="14.06376302" calcext:value-type="float">
            <text:p><text:s text:c="2"/>14,1 </text:p>
          </table:table-cell>
          <table:table-cell table:style-name="ce14" office:value-type="float" office:value="19.5677218" calcext:value-type="float">
            <text:p><text:s text:c="2"/>19,6 </text:p>
          </table:table-cell>
          <table:table-cell table:style-name="ce14" office:value-type="float" office:value="31.71579382" calcext:value-type="float">
            <text:p><text:s text:c="2"/>31,7 </text:p>
          </table:table-cell>
          <table:table-cell table:style-name="ce14" office:value-type="float" office:value="28.96520903" calcext:value-type="float">
            <text:p><text:s text:c="2"/>29,0 </text:p>
          </table:table-cell>
          <table:table-cell table:style-name="ce14" office:value-type="float" office:value="34.46637862" calcext:value-type="float">
            <text:p><text:s text:c="2"/>34,5 </text:p>
          </table:table-cell>
          <table:table-cell table:style-name="ce14" office:value-type="float" office:value="56.93163252" calcext:value-type="float">
            <text:p><text:s text:c="2"/>56,9 </text:p>
          </table:table-cell>
          <table:table-cell table:style-name="ce14" office:value-type="float" office:value="53.96231181" calcext:value-type="float">
            <text:p><text:s text:c="2"/>54,0 </text:p>
          </table:table-cell>
          <table:table-cell table:style-name="ce14" office:value-type="float" office:value="59.90095324" calcext:value-type="float">
            <text:p><text:s text:c="2"/>59,9 </text:p>
          </table:table-cell>
          <table:table-cell table:style-name="ce14" office:value-type="float" office:value="11.35257365" calcext:value-type="float">
            <text:p><text:s text:c="2"/>11,4 </text:p>
          </table:table-cell>
          <table:table-cell table:style-name="ce14" office:value-type="float" office:value="9.74599147" calcext:value-type="float">
            <text:p><text:s text:c="2"/>9,7 </text:p>
          </table:table-cell>
          <table:table-cell table:style-name="ce14" office:value-type="float" office:value="12.95915584" calcext:value-type="float">
            <text:p><text:s text:c="2"/>13,0 </text:p>
          </table:table-cell>
          <table:table-cell table:style-name="ce14" office:value-type="float" office:value="28.42160201" calcext:value-type="float">
            <text:p><text:s text:c="2"/>28,4 </text:p>
          </table:table-cell>
          <table:table-cell table:style-name="ce14" office:value-type="float" office:value="26.48325023" calcext:value-type="float">
            <text:p><text:s text:c="2"/>26,5 </text:p>
          </table:table-cell>
          <table:table-cell table:style-name="ce14" office:value-type="float" office:value="30.3599538" calcext:value-type="float">
            <text:p><text:s text:c="2"/>30,4 </text:p>
          </table:table-cell>
          <table:table-cell table:style-name="ce14" office:value-type="float" office:value="52.96792401" calcext:value-type="float">
            <text:p><text:s text:c="2"/>53,0 </text:p>
          </table:table-cell>
          <table:table-cell table:style-name="ce14" office:value-type="float" office:value="48.49798433" calcext:value-type="float">
            <text:p><text:s text:c="2"/>48,5 </text:p>
          </table:table-cell>
          <table:table-cell table:style-name="ce14" office:value-type="float" office:value="57.43786369" calcext:value-type="float">
            <text:p><text:s text:c="2"/>57,4 </text:p>
          </table:table-cell>
          <table:table-cell table:style-name="ce14" office:value-type="float" office:value="18.61047398" calcext:value-type="float">
            <text:p><text:s text:c="2"/>18,6 </text:p>
          </table:table-cell>
          <table:table-cell table:style-name="ce14" office:value-type="float" office:value="13.38833175" calcext:value-type="float">
            <text:p><text:s text:c="2"/>13,4 </text:p>
          </table:table-cell>
          <table:table-cell table:style-name="ce14" office:value-type="float" office:value="23.8326162" calcext:value-type="float">
            <text:p><text:s text:c="2"/>23,8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Teresina</text:p>
          </table:table-cell>
          <table:table-cell table:style-name="ce14" office:value-type="float" office:value="28.85973488" calcext:value-type="float">
            <text:p><text:s text:c="2"/>28,9 </text:p>
          </table:table-cell>
          <table:table-cell table:style-name="ce14" office:value-type="float" office:value="27.06128772" calcext:value-type="float">
            <text:p><text:s text:c="2"/>27,1 </text:p>
          </table:table-cell>
          <table:table-cell table:style-name="ce14" office:value-type="float" office:value="30.65818204" calcext:value-type="float">
            <text:p><text:s text:c="2"/>30,7 </text:p>
          </table:table-cell>
          <table:table-cell table:style-name="ce14" office:value-type="float" office:value="54.44316681" calcext:value-type="float">
            <text:p><text:s text:c="2"/>54,4 </text:p>
          </table:table-cell>
          <table:table-cell table:style-name="ce14" office:value-type="float" office:value="52.28971532" calcext:value-type="float">
            <text:p><text:s text:c="2"/>52,3 </text:p>
          </table:table-cell>
          <table:table-cell table:style-name="ce14" office:value-type="float" office:value="56.59661831" calcext:value-type="float">
            <text:p><text:s text:c="2"/>56,6 </text:p>
          </table:table-cell>
          <table:table-cell table:style-name="ce14" office:value-type="float" office:value="16.69709831" calcext:value-type="float">
            <text:p><text:s text:c="2"/>16,7 </text:p>
          </table:table-cell>
          <table:table-cell table:style-name="ce14" office:value-type="float" office:value="15.0674363" calcext:value-type="float">
            <text:p><text:s text:c="2"/>15,1 </text:p>
          </table:table-cell>
          <table:table-cell table:style-name="ce14" office:value-type="float" office:value="18.32676031" calcext:value-type="float">
            <text:p><text:s text:c="2"/>18,3 </text:p>
          </table:table-cell>
          <table:table-cell table:style-name="ce14" office:value-type="float" office:value="27.17871427" calcext:value-type="float">
            <text:p><text:s text:c="2"/>27,2 </text:p>
          </table:table-cell>
          <table:table-cell table:style-name="ce14" office:value-type="float" office:value="24.26463829" calcext:value-type="float">
            <text:p><text:s text:c="2"/>24,3 </text:p>
          </table:table-cell>
          <table:table-cell table:style-name="ce14" office:value-type="float" office:value="30.09279025" calcext:value-type="float">
            <text:p><text:s text:c="2"/>30,1 </text:p>
          </table:table-cell>
          <table:table-cell table:style-name="ce14" office:value-type="float" office:value="57.57206527" calcext:value-type="float">
            <text:p><text:s text:c="2"/>57,6 </text:p>
          </table:table-cell>
          <table:table-cell table:style-name="ce14" office:value-type="float" office:value="54.07450919" calcext:value-type="float">
            <text:p><text:s text:c="2"/>54,1 </text:p>
          </table:table-cell>
          <table:table-cell table:style-name="ce14" office:value-type="float" office:value="61.06962135" calcext:value-type="float">
            <text:p><text:s text:c="2"/>61,1 </text:p>
          </table:table-cell>
          <table:table-cell table:style-name="ce14" office:value-type="float" office:value="15.24922046" calcext:value-type="float">
            <text:p><text:s text:c="2"/>15,2 </text:p>
          </table:table-cell>
          <table:table-cell table:style-name="ce14" office:value-type="float" office:value="12.75935906" calcext:value-type="float">
            <text:p><text:s text:c="2"/>12,8 </text:p>
          </table:table-cell>
          <table:table-cell table:style-name="ce14" office:value-type="float" office:value="17.73908186" calcext:value-type="float">
            <text:p><text:s text:c="2"/>17,7 </text:p>
          </table:table-cell>
          <table:table-cell table:style-name="ce14" office:value-type="float" office:value="30.3307172" calcext:value-type="float">
            <text:p><text:s text:c="2"/>30,3 </text:p>
          </table:table-cell>
          <table:table-cell table:style-name="ce14" office:value-type="float" office:value="28.18349679" calcext:value-type="float">
            <text:p><text:s text:c="2"/>28,2 </text:p>
          </table:table-cell>
          <table:table-cell table:style-name="ce14" office:value-type="float" office:value="32.47793761" calcext:value-type="float">
            <text:p><text:s text:c="2"/>32,5 </text:p>
          </table:table-cell>
          <table:table-cell table:style-name="ce14" office:value-type="float" office:value="51.70521447" calcext:value-type="float">
            <text:p><text:s text:c="2"/>51,7 </text:p>
          </table:table-cell>
          <table:table-cell table:style-name="ce14" office:value-type="float" office:value="48.86823056" calcext:value-type="float">
            <text:p><text:s text:c="2"/>48,9 </text:p>
          </table:table-cell>
          <table:table-cell table:style-name="ce14" office:value-type="float" office:value="54.54219839" calcext:value-type="float">
            <text:p><text:s text:c="2"/>54,5 </text:p>
          </table:table-cell>
          <table:table-cell table:style-name="ce14" office:value-type="float" office:value="17.96406833" calcext:value-type="float">
            <text:p><text:s text:c="2"/>18,0 </text:p>
          </table:table-cell>
          <table:table-cell table:style-name="ce14" office:value-type="float" office:value="15.96282226" calcext:value-type="float">
            <text:p><text:s text:c="2"/>16,0 </text:p>
          </table:table-cell>
          <table:table-cell table:style-name="ce14" office:value-type="float" office:value="19.96531439" calcext:value-type="float">
            <text:p><text:s text:c="2"/>20,0 </text:p>
          </table:table-cell>
          <table:table-cell table:style-name="ce14" office:value-type="float" office:value="29.86603836" calcext:value-type="float">
            <text:p><text:s text:c="2"/>29,9 </text:p>
          </table:table-cell>
          <table:table-cell table:style-name="ce14" office:value-type="float" office:value="27.40315576" calcext:value-type="float">
            <text:p><text:s text:c="2"/>27,4 </text:p>
          </table:table-cell>
          <table:table-cell table:style-name="ce14" office:value-type="float" office:value="32.32892097" calcext:value-type="float">
            <text:p><text:s text:c="2"/>32,3 </text:p>
          </table:table-cell>
          <table:table-cell table:style-name="ce14" office:value-type="float" office:value="55.89609774" calcext:value-type="float">
            <text:p><text:s text:c="2"/>55,9 </text:p>
          </table:table-cell>
          <table:table-cell table:style-name="ce14" office:value-type="float" office:value="53.11516535" calcext:value-type="float">
            <text:p><text:s text:c="2"/>53,1 </text:p>
          </table:table-cell>
          <table:table-cell table:style-name="ce14" office:value-type="float" office:value="58.67703014" calcext:value-type="float">
            <text:p><text:s text:c="2"/>58,7 </text:p>
          </table:table-cell>
          <table:table-cell table:style-name="ce14" office:value-type="float" office:value="14.23786389" calcext:value-type="float">
            <text:p><text:s text:c="2"/>14,2 </text:p>
          </table:table-cell>
          <table:table-cell table:style-name="ce14" office:value-type="float" office:value="12.37155147" calcext:value-type="float">
            <text:p><text:s text:c="2"/>12,4 </text:p>
          </table:table-cell>
          <table:table-cell table:style-name="ce14" office:value-type="float" office:value="16.10417632" calcext:value-type="float">
            <text:p><text:s text:c="2"/>16,1 </text:p>
          </table:table-cell>
          <table:table-cell table:style-name="ce14" office:value-type="float" office:value="26.84541371" calcext:value-type="float">
            <text:p><text:s text:c="2"/>26,8 </text:p>
          </table:table-cell>
          <table:table-cell table:style-name="ce14" office:value-type="float" office:value="24.72919354" calcext:value-type="float">
            <text:p><text:s text:c="2"/>24,7 </text:p>
          </table:table-cell>
          <table:table-cell table:style-name="ce14" office:value-type="float" office:value="28.96163388" calcext:value-type="float">
            <text:p><text:s text:c="2"/>29,0 </text:p>
          </table:table-cell>
          <table:table-cell table:style-name="ce14" office:value-type="float" office:value="51.53482995" calcext:value-type="float">
            <text:p><text:s text:c="2"/>51,5 </text:p>
          </table:table-cell>
          <table:table-cell table:style-name="ce14" office:value-type="float" office:value="48.27471748" calcext:value-type="float">
            <text:p><text:s text:c="2"/>48,3 </text:p>
          </table:table-cell>
          <table:table-cell table:style-name="ce14" office:value-type="float" office:value="54.79494241" calcext:value-type="float">
            <text:p><text:s text:c="2"/>54,8 </text:p>
          </table:table-cell>
          <table:table-cell table:style-name="ce14" office:value-type="float" office:value="21.61975634" calcext:value-type="float">
            <text:p><text:s text:c="2"/>21,6 </text:p>
          </table:table-cell>
          <table:table-cell table:style-name="ce14" office:value-type="float" office:value="18.65177215" calcext:value-type="float">
            <text:p><text:s text:c="2"/>18,7 </text:p>
          </table:table-cell>
          <table:table-cell table:style-name="ce14" office:value-type="float" office:value="24.58774053" calcext:value-type="float">
            <text:p><text:s text:c="2"/>24,6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Fortaleza</text:p>
          </table:table-cell>
          <table:table-cell table:style-name="ce14" office:value-type="float" office:value="26.13436263" calcext:value-type="float">
            <text:p><text:s text:c="2"/>26,1 </text:p>
          </table:table-cell>
          <table:table-cell table:style-name="ce14" office:value-type="float" office:value="24.35515483" calcext:value-type="float">
            <text:p><text:s text:c="2"/>24,4 </text:p>
          </table:table-cell>
          <table:table-cell table:style-name="ce14" office:value-type="float" office:value="27.91357043" calcext:value-type="float">
            <text:p><text:s text:c="2"/>27,9 </text:p>
          </table:table-cell>
          <table:table-cell table:style-name="ce14" office:value-type="float" office:value="52.7922018" calcext:value-type="float">
            <text:p><text:s text:c="2"/>52,8 </text:p>
          </table:table-cell>
          <table:table-cell table:style-name="ce14" office:value-type="float" office:value="50.22907651" calcext:value-type="float">
            <text:p><text:s text:c="2"/>50,2 </text:p>
          </table:table-cell>
          <table:table-cell table:style-name="ce14" office:value-type="float" office:value="55.35532708" calcext:value-type="float">
            <text:p><text:s text:c="2"/>55,4 </text:p>
          </table:table-cell>
          <table:table-cell table:style-name="ce14" office:value-type="float" office:value="21.07343557" calcext:value-type="float">
            <text:p><text:s text:c="2"/>21,1 </text:p>
          </table:table-cell>
          <table:table-cell table:style-name="ce14" office:value-type="float" office:value="18.7866483" calcext:value-type="float">
            <text:p><text:s text:c="2"/>18,8 </text:p>
          </table:table-cell>
          <table:table-cell table:style-name="ce14" office:value-type="float" office:value="23.36022284" calcext:value-type="float">
            <text:p><text:s text:c="2"/>23,4 </text:p>
          </table:table-cell>
          <table:table-cell table:style-name="ce14" office:value-type="float" office:value="27.51839889" calcext:value-type="float">
            <text:p><text:s text:c="2"/>27,5 </text:p>
          </table:table-cell>
          <table:table-cell table:style-name="ce14" office:value-type="float" office:value="24.40398577" calcext:value-type="float">
            <text:p><text:s text:c="2"/>24,4 </text:p>
          </table:table-cell>
          <table:table-cell table:style-name="ce14" office:value-type="float" office:value="30.63281201" calcext:value-type="float">
            <text:p><text:s text:c="2"/>30,6 </text:p>
          </table:table-cell>
          <table:table-cell table:style-name="ce14" office:value-type="float" office:value="56.4100984" calcext:value-type="float">
            <text:p><text:s text:c="2"/>56,4 </text:p>
          </table:table-cell>
          <table:table-cell table:style-name="ce14" office:value-type="float" office:value="53.17915718" calcext:value-type="float">
            <text:p><text:s text:c="2"/>53,2 </text:p>
          </table:table-cell>
          <table:table-cell table:style-name="ce14" office:value-type="float" office:value="59.64103962" calcext:value-type="float">
            <text:p><text:s text:c="2"/>59,6 </text:p>
          </table:table-cell>
          <table:table-cell table:style-name="ce14" office:value-type="float" office:value="16.07150271" calcext:value-type="float">
            <text:p><text:s text:c="2"/>16,1 </text:p>
          </table:table-cell>
          <table:table-cell table:style-name="ce14" office:value-type="float" office:value="13.32795231" calcext:value-type="float">
            <text:p><text:s text:c="2"/>13,3 </text:p>
          </table:table-cell>
          <table:table-cell table:style-name="ce14" office:value-type="float" office:value="18.81505311" calcext:value-type="float">
            <text:p><text:s text:c="2"/>18,8 </text:p>
          </table:table-cell>
          <table:table-cell table:style-name="ce14" office:value-type="float" office:value="24.82139629" calcext:value-type="float">
            <text:p><text:s text:c="2"/>24,8 </text:p>
          </table:table-cell>
          <table:table-cell table:style-name="ce14" office:value-type="float" office:value="22.28156594" calcext:value-type="float">
            <text:p><text:s text:c="2"/>22,3 </text:p>
          </table:table-cell>
          <table:table-cell table:style-name="ce14" office:value-type="float" office:value="27.36122663" calcext:value-type="float">
            <text:p><text:s text:c="2"/>27,4 </text:p>
          </table:table-cell>
          <table:table-cell table:style-name="ce14" office:value-type="float" office:value="49.36008327" calcext:value-type="float">
            <text:p><text:s text:c="2"/>49,4 </text:p>
          </table:table-cell>
          <table:table-cell table:style-name="ce14" office:value-type="float" office:value="46.13130347" calcext:value-type="float">
            <text:p><text:s text:c="2"/>46,1 </text:p>
          </table:table-cell>
          <table:table-cell table:style-name="ce14" office:value-type="float" office:value="52.58886306" calcext:value-type="float">
            <text:p><text:s text:c="2"/>52,6 </text:p>
          </table:table-cell>
          <table:table-cell table:style-name="ce14" office:value-type="float" office:value="25.81852045" calcext:value-type="float">
            <text:p><text:s text:c="2"/>25,8 </text:p>
          </table:table-cell>
          <table:table-cell table:style-name="ce14" office:value-type="float" office:value="22.83883171" calcext:value-type="float">
            <text:p><text:s text:c="2"/>22,8 </text:p>
          </table:table-cell>
          <table:table-cell table:style-name="ce14" office:value-type="float" office:value="28.79820919" calcext:value-type="float">
            <text:p><text:s text:c="2"/>28,8 </text:p>
          </table:table-cell>
          <table:table-cell table:style-name="ce14" office:value-type="float" office:value="26.83638169" calcext:value-type="float">
            <text:p><text:s text:c="2"/>26,8 </text:p>
          </table:table-cell>
          <table:table-cell table:style-name="ce14" office:value-type="float" office:value="24.4907078" calcext:value-type="float">
            <text:p><text:s text:c="2"/>24,5 </text:p>
          </table:table-cell>
          <table:table-cell table:style-name="ce14" office:value-type="float" office:value="29.18205558" calcext:value-type="float">
            <text:p><text:s text:c="2"/>29,2 </text:p>
          </table:table-cell>
          <table:table-cell table:style-name="ce14" office:value-type="float" office:value="54.56782198" calcext:value-type="float">
            <text:p><text:s text:c="2"/>54,6 </text:p>
          </table:table-cell>
          <table:table-cell table:style-name="ce14" office:value-type="float" office:value="51.68340065" calcext:value-type="float">
            <text:p><text:s text:c="2"/>51,7 </text:p>
          </table:table-cell>
          <table:table-cell table:style-name="ce14" office:value-type="float" office:value="57.45224331" calcext:value-type="float">
            <text:p><text:s text:c="2"/>57,5 </text:p>
          </table:table-cell>
          <table:table-cell table:style-name="ce14" office:value-type="float" office:value="18.59579633" calcext:value-type="float">
            <text:p><text:s text:c="2"/>18,6 </text:p>
          </table:table-cell>
          <table:table-cell table:style-name="ce14" office:value-type="float" office:value="15.83482875" calcext:value-type="float">
            <text:p><text:s text:c="2"/>15,8 </text:p>
          </table:table-cell>
          <table:table-cell table:style-name="ce14" office:value-type="float" office:value="21.35676391" calcext:value-type="float">
            <text:p><text:s text:c="2"/>21,4 </text:p>
          </table:table-cell>
          <table:table-cell table:style-name="ce14" office:value-type="float" office:value="24.71256586" calcext:value-type="float">
            <text:p><text:s text:c="2"/>24,7 </text:p>
          </table:table-cell>
          <table:table-cell table:style-name="ce14" office:value-type="float" office:value="22.05913337" calcext:value-type="float">
            <text:p><text:s text:c="2"/>22,1 </text:p>
          </table:table-cell>
          <table:table-cell table:style-name="ce14" office:value-type="float" office:value="27.36599834" calcext:value-type="float">
            <text:p><text:s text:c="2"/>27,4 </text:p>
          </table:table-cell>
          <table:table-cell table:style-name="ce14" office:value-type="float" office:value="49.19604438" calcext:value-type="float">
            <text:p><text:s text:c="2"/>49,2 </text:p>
          </table:table-cell>
          <table:table-cell table:style-name="ce14" office:value-type="float" office:value="44.61286583" calcext:value-type="float">
            <text:p><text:s text:c="2"/>44,6 </text:p>
          </table:table-cell>
          <table:table-cell table:style-name="ce14" office:value-type="float" office:value="53.77922292" calcext:value-type="float">
            <text:p><text:s text:c="2"/>53,8 </text:p>
          </table:table-cell>
          <table:table-cell table:style-name="ce14" office:value-type="float" office:value="26.09138977" calcext:value-type="float">
            <text:p><text:s text:c="2"/>26,1 </text:p>
          </table:table-cell>
          <table:table-cell table:style-name="ce14" office:value-type="float" office:value="22.64593934" calcext:value-type="float">
            <text:p><text:s text:c="2"/>22,6 </text:p>
          </table:table-cell>
          <table:table-cell table:style-name="ce14" office:value-type="float" office:value="29.53684019" calcext:value-type="float">
            <text:p><text:s text:c="2"/>29,5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Natal</text:p>
          </table:table-cell>
          <table:table-cell table:style-name="ce14" office:value-type="float" office:value="25.76655539" calcext:value-type="float">
            <text:p><text:s text:c="2"/>25,8 </text:p>
          </table:table-cell>
          <table:table-cell table:style-name="ce14" office:value-type="float" office:value="23.81814927" calcext:value-type="float">
            <text:p><text:s text:c="2"/>23,8 </text:p>
          </table:table-cell>
          <table:table-cell table:style-name="ce14" office:value-type="float" office:value="27.71496151" calcext:value-type="float">
            <text:p><text:s text:c="2"/>27,7 </text:p>
          </table:table-cell>
          <table:table-cell table:style-name="ce14" office:value-type="float" office:value="54.08298224" calcext:value-type="float">
            <text:p><text:s text:c="2"/>54,1 </text:p>
          </table:table-cell>
          <table:table-cell table:style-name="ce14" office:value-type="float" office:value="51.50631065" calcext:value-type="float">
            <text:p><text:s text:c="2"/>51,5 </text:p>
          </table:table-cell>
          <table:table-cell table:style-name="ce14" office:value-type="float" office:value="56.65965383" calcext:value-type="float">
            <text:p><text:s text:c="2"/>56,7 </text:p>
          </table:table-cell>
          <table:table-cell table:style-name="ce14" office:value-type="float" office:value="20.15046237" calcext:value-type="float">
            <text:p><text:s text:c="2"/>20,2 </text:p>
          </table:table-cell>
          <table:table-cell table:style-name="ce14" office:value-type="float" office:value="18.29264408" calcext:value-type="float">
            <text:p><text:s text:c="2"/>18,3 </text:p>
          </table:table-cell>
          <table:table-cell table:style-name="ce14" office:value-type="float" office:value="22.00828067" calcext:value-type="float">
            <text:p><text:s text:c="2"/>22,0 </text:p>
          </table:table-cell>
          <table:table-cell table:style-name="ce14" office:value-type="float" office:value="26.67662789" calcext:value-type="float">
            <text:p><text:s text:c="2"/>26,7 </text:p>
          </table:table-cell>
          <table:table-cell table:style-name="ce14" office:value-type="float" office:value="23.93399748" calcext:value-type="float">
            <text:p><text:s text:c="2"/>23,9 </text:p>
          </table:table-cell>
          <table:table-cell table:style-name="ce14" office:value-type="float" office:value="29.41925829" calcext:value-type="float">
            <text:p><text:s text:c="2"/>29,4 </text:p>
          </table:table-cell>
          <table:table-cell table:style-name="ce14" office:value-type="float" office:value="56.12040449" calcext:value-type="float">
            <text:p><text:s text:c="2"/>56,1 </text:p>
          </table:table-cell>
          <table:table-cell table:style-name="ce14" office:value-type="float" office:value="52.67803737" calcext:value-type="float">
            <text:p><text:s text:c="2"/>52,7 </text:p>
          </table:table-cell>
          <table:table-cell table:style-name="ce14" office:value-type="float" office:value="59.5627716" calcext:value-type="float">
            <text:p><text:s text:c="2"/>59,6 </text:p>
          </table:table-cell>
          <table:table-cell table:style-name="ce14" office:value-type="float" office:value="17.20296763" calcext:value-type="float">
            <text:p><text:s text:c="2"/>17,2 </text:p>
          </table:table-cell>
          <table:table-cell table:style-name="ce14" office:value-type="float" office:value="14.61939506" calcext:value-type="float">
            <text:p><text:s text:c="2"/>14,6 </text:p>
          </table:table-cell>
          <table:table-cell table:style-name="ce14" office:value-type="float" office:value="19.7865402" calcext:value-type="float">
            <text:p><text:s text:c="2"/>19,8 </text:p>
          </table:table-cell>
          <table:table-cell table:style-name="ce14" office:value-type="float" office:value="24.89061224" calcext:value-type="float">
            <text:p><text:s text:c="2"/>24,9 </text:p>
          </table:table-cell>
          <table:table-cell table:style-name="ce14" office:value-type="float" office:value="22.47951387" calcext:value-type="float">
            <text:p><text:s text:c="2"/>22,5 </text:p>
          </table:table-cell>
          <table:table-cell table:style-name="ce14" office:value-type="float" office:value="27.30171062" calcext:value-type="float">
            <text:p><text:s text:c="2"/>27,3 </text:p>
          </table:table-cell>
          <table:table-cell table:style-name="ce14" office:value-type="float" office:value="52.12196697" calcext:value-type="float">
            <text:p><text:s text:c="2"/>52,1 </text:p>
          </table:table-cell>
          <table:table-cell table:style-name="ce14" office:value-type="float" office:value="49.03357746" calcext:value-type="float">
            <text:p><text:s text:c="2"/>49,0 </text:p>
          </table:table-cell>
          <table:table-cell table:style-name="ce14" office:value-type="float" office:value="55.21035648" calcext:value-type="float">
            <text:p><text:s text:c="2"/>55,2 </text:p>
          </table:table-cell>
          <table:table-cell table:style-name="ce14" office:value-type="float" office:value="22.98742079" calcext:value-type="float">
            <text:p><text:s text:c="2"/>23,0 </text:p>
          </table:table-cell>
          <table:table-cell table:style-name="ce14" office:value-type="float" office:value="20.5273363" calcext:value-type="float">
            <text:p><text:s text:c="2"/>20,5 </text:p>
          </table:table-cell>
          <table:table-cell table:style-name="ce14" office:value-type="float" office:value="25.44750527" calcext:value-type="float">
            <text:p><text:s text:c="2"/>25,4 </text:p>
          </table:table-cell>
          <table:table-cell table:style-name="ce14" office:value-type="float" office:value="26.44724509" calcext:value-type="float">
            <text:p><text:s text:c="2"/>26,4 </text:p>
          </table:table-cell>
          <table:table-cell table:style-name="ce14" office:value-type="float" office:value="23.58836393" calcext:value-type="float">
            <text:p><text:s text:c="2"/>23,6 </text:p>
          </table:table-cell>
          <table:table-cell table:style-name="ce14" office:value-type="float" office:value="29.30612624" calcext:value-type="float">
            <text:p><text:s text:c="2"/>29,3 </text:p>
          </table:table-cell>
          <table:table-cell table:style-name="ce14" office:value-type="float" office:value="55.72531263" calcext:value-type="float">
            <text:p><text:s text:c="2"/>55,7 </text:p>
          </table:table-cell>
          <table:table-cell table:style-name="ce14" office:value-type="float" office:value="52.20071963" calcext:value-type="float">
            <text:p><text:s text:c="2"/>52,2 </text:p>
          </table:table-cell>
          <table:table-cell table:style-name="ce14" office:value-type="float" office:value="59.24990563" calcext:value-type="float">
            <text:p><text:s text:c="2"/>59,2 </text:p>
          </table:table-cell>
          <table:table-cell table:style-name="ce14" office:value-type="float" office:value="17.82744229" calcext:value-type="float">
            <text:p><text:s text:c="2"/>17,8 </text:p>
          </table:table-cell>
          <table:table-cell table:style-name="ce14" office:value-type="float" office:value="15.27057492" calcext:value-type="float">
            <text:p><text:s text:c="2"/>15,3 </text:p>
          </table:table-cell>
          <table:table-cell table:style-name="ce14" office:value-type="float" office:value="20.38430966" calcext:value-type="float">
            <text:p><text:s text:c="2"/>20,4 </text:p>
          </table:table-cell>
          <table:table-cell table:style-name="ce14" office:value-type="float" office:value="24.6311026" calcext:value-type="float">
            <text:p><text:s text:c="2"/>24,6 </text:p>
          </table:table-cell>
          <table:table-cell table:style-name="ce14" office:value-type="float" office:value="22.43870898" calcext:value-type="float">
            <text:p><text:s text:c="2"/>22,4 </text:p>
          </table:table-cell>
          <table:table-cell table:style-name="ce14" office:value-type="float" office:value="26.82349622" calcext:value-type="float">
            <text:p><text:s text:c="2"/>26,8 </text:p>
          </table:table-cell>
          <table:table-cell table:style-name="ce14" office:value-type="float" office:value="51.34342464" calcext:value-type="float">
            <text:p><text:s text:c="2"/>51,3 </text:p>
          </table:table-cell>
          <table:table-cell table:style-name="ce14" office:value-type="float" office:value="47.8787387" calcext:value-type="float">
            <text:p><text:s text:c="2"/>47,9 </text:p>
          </table:table-cell>
          <table:table-cell table:style-name="ce14" office:value-type="float" office:value="54.80811057" calcext:value-type="float">
            <text:p><text:s text:c="2"/>54,8 </text:p>
          </table:table-cell>
          <table:table-cell table:style-name="ce14" office:value-type="float" office:value="24.02547277" calcext:value-type="float">
            <text:p><text:s text:c="2"/>24,0 </text:p>
          </table:table-cell>
          <table:table-cell table:style-name="ce14" office:value-type="float" office:value="21.34427178" calcext:value-type="float">
            <text:p><text:s text:c="2"/>21,3 </text:p>
          </table:table-cell>
          <table:table-cell table:style-name="ce14" office:value-type="float" office:value="26.70667375" calcext:value-type="float">
            <text:p><text:s text:c="2"/>26,7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João Pessoa</text:p>
          </table:table-cell>
          <table:table-cell table:style-name="ce14" office:value-type="float" office:value="25.42729718" calcext:value-type="float">
            <text:p><text:s text:c="2"/>25,4 </text:p>
          </table:table-cell>
          <table:table-cell table:style-name="ce14" office:value-type="float" office:value="23.97868002" calcext:value-type="float">
            <text:p><text:s text:c="2"/>24,0 </text:p>
          </table:table-cell>
          <table:table-cell table:style-name="ce14" office:value-type="float" office:value="26.87591434" calcext:value-type="float">
            <text:p><text:s text:c="2"/>26,9 </text:p>
          </table:table-cell>
          <table:table-cell table:style-name="ce14" office:value-type="float" office:value="54.4932551" calcext:value-type="float">
            <text:p><text:s text:c="2"/>54,5 </text:p>
          </table:table-cell>
          <table:table-cell table:style-name="ce14" office:value-type="float" office:value="52.59192769" calcext:value-type="float">
            <text:p><text:s text:c="2"/>52,6 </text:p>
          </table:table-cell>
          <table:table-cell table:style-name="ce14" office:value-type="float" office:value="56.39458252" calcext:value-type="float">
            <text:p><text:s text:c="2"/>56,4 </text:p>
          </table:table-cell>
          <table:table-cell table:style-name="ce14" office:value-type="float" office:value="20.07944771" calcext:value-type="float">
            <text:p><text:s text:c="2"/>20,1 </text:p>
          </table:table-cell>
          <table:table-cell table:style-name="ce14" office:value-type="float" office:value="18.60155752" calcext:value-type="float">
            <text:p><text:s text:c="2"/>18,6 </text:p>
          </table:table-cell>
          <table:table-cell table:style-name="ce14" office:value-type="float" office:value="21.55733791" calcext:value-type="float">
            <text:p><text:s text:c="2"/>21,6 </text:p>
          </table:table-cell>
          <table:table-cell table:style-name="ce14" office:value-type="float" office:value="25.63728593" calcext:value-type="float">
            <text:p><text:s text:c="2"/>25,6 </text:p>
          </table:table-cell>
          <table:table-cell table:style-name="ce14" office:value-type="float" office:value="23.76340636" calcext:value-type="float">
            <text:p><text:s text:c="2"/>23,8 </text:p>
          </table:table-cell>
          <table:table-cell table:style-name="ce14" office:value-type="float" office:value="27.5111655" calcext:value-type="float">
            <text:p><text:s text:c="2"/>27,5 </text:p>
          </table:table-cell>
          <table:table-cell table:style-name="ce14" office:value-type="float" office:value="57.86416042" calcext:value-type="float">
            <text:p><text:s text:c="2"/>57,9 </text:p>
          </table:table-cell>
          <table:table-cell table:style-name="ce14" office:value-type="float" office:value="55.33614091" calcext:value-type="float">
            <text:p><text:s text:c="2"/>55,3 </text:p>
          </table:table-cell>
          <table:table-cell table:style-name="ce14" office:value-type="float" office:value="60.39217993" calcext:value-type="float">
            <text:p><text:s text:c="2"/>60,4 </text:p>
          </table:table-cell>
          <table:table-cell table:style-name="ce14" office:value-type="float" office:value="16.49855365" calcext:value-type="float">
            <text:p><text:s text:c="2"/>16,5 </text:p>
          </table:table-cell>
          <table:table-cell table:style-name="ce14" office:value-type="float" office:value="14.53289732" calcext:value-type="float">
            <text:p><text:s text:c="2"/>14,5 </text:p>
          </table:table-cell>
          <table:table-cell table:style-name="ce14" office:value-type="float" office:value="18.46420998" calcext:value-type="float">
            <text:p><text:s text:c="2"/>18,5 </text:p>
          </table:table-cell>
          <table:table-cell table:style-name="ce14" office:value-type="float" office:value="25.24259669" calcext:value-type="float">
            <text:p><text:s text:c="2"/>25,2 </text:p>
          </table:table-cell>
          <table:table-cell table:style-name="ce14" office:value-type="float" office:value="23.08333034" calcext:value-type="float">
            <text:p><text:s text:c="2"/>23,1 </text:p>
          </table:table-cell>
          <table:table-cell table:style-name="ce14" office:value-type="float" office:value="27.40186304" calcext:value-type="float">
            <text:p><text:s text:c="2"/>27,4 </text:p>
          </table:table-cell>
          <table:table-cell table:style-name="ce14" office:value-type="float" office:value="51.52829687" calcext:value-type="float">
            <text:p><text:s text:c="2"/>51,5 </text:p>
          </table:table-cell>
          <table:table-cell table:style-name="ce14" office:value-type="float" office:value="48.81589816" calcext:value-type="float">
            <text:p><text:s text:c="2"/>48,8 </text:p>
          </table:table-cell>
          <table:table-cell table:style-name="ce14" office:value-type="float" office:value="54.24069559" calcext:value-type="float">
            <text:p><text:s text:c="2"/>54,2 </text:p>
          </table:table-cell>
          <table:table-cell table:style-name="ce14" office:value-type="float" office:value="23.22910644" calcext:value-type="float">
            <text:p><text:s text:c="2"/>23,2 </text:p>
          </table:table-cell>
          <table:table-cell table:style-name="ce14" office:value-type="float" office:value="21.10201258" calcext:value-type="float">
            <text:p><text:s text:c="2"/>21,1 </text:p>
          </table:table-cell>
          <table:table-cell table:style-name="ce14" office:value-type="float" office:value="25.35620029" calcext:value-type="float">
            <text:p><text:s text:c="2"/>25,4 </text:p>
          </table:table-cell>
          <table:table-cell table:style-name="ce14" office:value-type="float" office:value="26.19040388" calcext:value-type="float">
            <text:p><text:s text:c="2"/>26,2 </text:p>
          </table:table-cell>
          <table:table-cell table:style-name="ce14" office:value-type="float" office:value="24.32067583" calcext:value-type="float">
            <text:p><text:s text:c="2"/>24,3 </text:p>
          </table:table-cell>
          <table:table-cell table:style-name="ce14" office:value-type="float" office:value="28.06013193" calcext:value-type="float">
            <text:p><text:s text:c="2"/>28,1 </text:p>
          </table:table-cell>
          <table:table-cell table:style-name="ce14" office:value-type="float" office:value="54.99865213" calcext:value-type="float">
            <text:p><text:s text:c="2"/>55,0 </text:p>
          </table:table-cell>
          <table:table-cell table:style-name="ce14" office:value-type="float" office:value="52.67031281" calcext:value-type="float">
            <text:p><text:s text:c="2"/>52,7 </text:p>
          </table:table-cell>
          <table:table-cell table:style-name="ce14" office:value-type="float" office:value="57.32699145" calcext:value-type="float">
            <text:p><text:s text:c="2"/>57,3 </text:p>
          </table:table-cell>
          <table:table-cell table:style-name="ce14" office:value-type="float" office:value="18.81094398" calcext:value-type="float">
            <text:p><text:s text:c="2"/>18,8 </text:p>
          </table:table-cell>
          <table:table-cell table:style-name="ce14" office:value-type="float" office:value="16.95923918" calcext:value-type="float">
            <text:p><text:s text:c="2"/>17,0 </text:p>
          </table:table-cell>
          <table:table-cell table:style-name="ce14" office:value-type="float" office:value="20.66264879" calcext:value-type="float">
            <text:p><text:s text:c="2"/>20,7 </text:p>
          </table:table-cell>
          <table:table-cell table:style-name="ce14" office:value-type="float" office:value="24.2478155" calcext:value-type="float">
            <text:p><text:s text:c="2"/>24,2 </text:p>
          </table:table-cell>
          <table:table-cell table:style-name="ce14" office:value-type="float" office:value="21.89900506" calcext:value-type="float">
            <text:p><text:s text:c="2"/>21,9 </text:p>
          </table:table-cell>
          <table:table-cell table:style-name="ce14" office:value-type="float" office:value="26.59662594" calcext:value-type="float">
            <text:p><text:s text:c="2"/>26,6 </text:p>
          </table:table-cell>
          <table:table-cell table:style-name="ce14" office:value-type="float" office:value="53.71209758" calcext:value-type="float">
            <text:p><text:s text:c="2"/>53,7 </text:p>
          </table:table-cell>
          <table:table-cell table:style-name="ce14" office:value-type="float" office:value="50.52315354" calcext:value-type="float">
            <text:p><text:s text:c="2"/>50,5 </text:p>
          </table:table-cell>
          <table:table-cell table:style-name="ce14" office:value-type="float" office:value="56.90104162" calcext:value-type="float">
            <text:p><text:s text:c="2"/>56,9 </text:p>
          </table:table-cell>
          <table:table-cell table:style-name="ce14" office:value-type="float" office:value="22.04008692" calcext:value-type="float">
            <text:p><text:s text:c="2"/>22,0 </text:p>
          </table:table-cell>
          <table:table-cell table:style-name="ce14" office:value-type="float" office:value="19.66458557" calcext:value-type="float">
            <text:p><text:s text:c="2"/>19,7 </text:p>
          </table:table-cell>
          <table:table-cell table:style-name="ce14" office:value-type="float" office:value="24.41558827" calcext:value-type="float">
            <text:p><text:s text:c="2"/>24,4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Recife</text:p>
          </table:table-cell>
          <table:table-cell table:style-name="ce14" office:value-type="float" office:value="26.46766752" calcext:value-type="float">
            <text:p><text:s text:c="2"/>26,5 </text:p>
          </table:table-cell>
          <table:table-cell table:style-name="ce14" office:value-type="float" office:value="24.43470082" calcext:value-type="float">
            <text:p><text:s text:c="2"/>24,4 </text:p>
          </table:table-cell>
          <table:table-cell table:style-name="ce14" office:value-type="float" office:value="28.50063422" calcext:value-type="float">
            <text:p><text:s text:c="2"/>28,5 </text:p>
          </table:table-cell>
          <table:table-cell table:style-name="ce14" office:value-type="float" office:value="53.52232922" calcext:value-type="float">
            <text:p><text:s text:c="2"/>53,5 </text:p>
          </table:table-cell>
          <table:table-cell table:style-name="ce14" office:value-type="float" office:value="51.01968208" calcext:value-type="float">
            <text:p><text:s text:c="2"/>51,0 </text:p>
          </table:table-cell>
          <table:table-cell table:style-name="ce14" office:value-type="float" office:value="56.02497636" calcext:value-type="float">
            <text:p><text:s text:c="2"/>56,0 </text:p>
          </table:table-cell>
          <table:table-cell table:style-name="ce14" office:value-type="float" office:value="20.01000326" calcext:value-type="float">
            <text:p><text:s text:c="2"/>20,0 </text:p>
          </table:table-cell>
          <table:table-cell table:style-name="ce14" office:value-type="float" office:value="18.2584328" calcext:value-type="float">
            <text:p><text:s text:c="2"/>18,3 </text:p>
          </table:table-cell>
          <table:table-cell table:style-name="ce14" office:value-type="float" office:value="21.76157372" calcext:value-type="float">
            <text:p><text:s text:c="2"/>21,8 </text:p>
          </table:table-cell>
          <table:table-cell table:style-name="ce14" office:value-type="float" office:value="27.65631395" calcext:value-type="float">
            <text:p><text:s text:c="2"/>27,7 </text:p>
          </table:table-cell>
          <table:table-cell table:style-name="ce14" office:value-type="float" office:value="24.83955644" calcext:value-type="float">
            <text:p><text:s text:c="2"/>24,8 </text:p>
          </table:table-cell>
          <table:table-cell table:style-name="ce14" office:value-type="float" office:value="30.47307147" calcext:value-type="float">
            <text:p><text:s text:c="2"/>30,5 </text:p>
          </table:table-cell>
          <table:table-cell table:style-name="ce14" office:value-type="float" office:value="56.6077583" calcext:value-type="float">
            <text:p><text:s text:c="2"/>56,6 </text:p>
          </table:table-cell>
          <table:table-cell table:style-name="ce14" office:value-type="float" office:value="53.84615135" calcext:value-type="float">
            <text:p><text:s text:c="2"/>53,8 </text:p>
          </table:table-cell>
          <table:table-cell table:style-name="ce14" office:value-type="float" office:value="59.36936524" calcext:value-type="float">
            <text:p><text:s text:c="2"/>59,4 </text:p>
          </table:table-cell>
          <table:table-cell table:style-name="ce14" office:value-type="float" office:value="15.73592775" calcext:value-type="float">
            <text:p><text:s text:c="2"/>15,7 </text:p>
          </table:table-cell>
          <table:table-cell table:style-name="ce14" office:value-type="float" office:value="13.48727743" calcext:value-type="float">
            <text:p><text:s text:c="2"/>13,5 </text:p>
          </table:table-cell>
          <table:table-cell table:style-name="ce14" office:value-type="float" office:value="17.98457808" calcext:value-type="float">
            <text:p><text:s text:c="2"/>18,0 </text:p>
          </table:table-cell>
          <table:table-cell table:style-name="ce14" office:value-type="float" office:value="25.40064253" calcext:value-type="float">
            <text:p><text:s text:c="2"/>25,4 </text:p>
          </table:table-cell>
          <table:table-cell table:style-name="ce14" office:value-type="float" office:value="22.95085506" calcext:value-type="float">
            <text:p><text:s text:c="2"/>23,0 </text:p>
          </table:table-cell>
          <table:table-cell table:style-name="ce14" office:value-type="float" office:value="27.85042999" calcext:value-type="float">
            <text:p><text:s text:c="2"/>27,9 </text:p>
          </table:table-cell>
          <table:table-cell table:style-name="ce14" office:value-type="float" office:value="50.75259901" calcext:value-type="float">
            <text:p><text:s text:c="2"/>50,8 </text:p>
          </table:table-cell>
          <table:table-cell table:style-name="ce14" office:value-type="float" office:value="47.48748438" calcext:value-type="float">
            <text:p><text:s text:c="2"/>47,5 </text:p>
          </table:table-cell>
          <table:table-cell table:style-name="ce14" office:value-type="float" office:value="54.01771363" calcext:value-type="float">
            <text:p><text:s text:c="2"/>54,0 </text:p>
          </table:table-cell>
          <table:table-cell table:style-name="ce14" office:value-type="float" office:value="23.84675847" calcext:value-type="float">
            <text:p><text:s text:c="2"/>23,8 </text:p>
          </table:table-cell>
          <table:table-cell table:style-name="ce14" office:value-type="float" office:value="21.36852941" calcext:value-type="float">
            <text:p><text:s text:c="2"/>21,4 </text:p>
          </table:table-cell>
          <table:table-cell table:style-name="ce14" office:value-type="float" office:value="26.32498753" calcext:value-type="float">
            <text:p><text:s text:c="2"/>26,3 </text:p>
          </table:table-cell>
          <table:table-cell table:style-name="ce14" office:value-type="float" office:value="26.99415102" calcext:value-type="float">
            <text:p><text:s text:c="2"/>27,0 </text:p>
          </table:table-cell>
          <table:table-cell table:style-name="ce14" office:value-type="float" office:value="24.31335048" calcext:value-type="float">
            <text:p><text:s text:c="2"/>24,3 </text:p>
          </table:table-cell>
          <table:table-cell table:style-name="ce14" office:value-type="float" office:value="29.67495155" calcext:value-type="float">
            <text:p><text:s text:c="2"/>29,7 </text:p>
          </table:table-cell>
          <table:table-cell table:style-name="ce14" office:value-type="float" office:value="55.59969197" calcext:value-type="float">
            <text:p><text:s text:c="2"/>55,6 </text:p>
          </table:table-cell>
          <table:table-cell table:style-name="ce14" office:value-type="float" office:value="52.39295169" calcext:value-type="float">
            <text:p><text:s text:c="2"/>52,4 </text:p>
          </table:table-cell>
          <table:table-cell table:style-name="ce14" office:value-type="float" office:value="58.80643226" calcext:value-type="float">
            <text:p><text:s text:c="2"/>58,8 </text:p>
          </table:table-cell>
          <table:table-cell table:style-name="ce14" office:value-type="float" office:value="17.40615701" calcext:value-type="float">
            <text:p><text:s text:c="2"/>17,4 </text:p>
          </table:table-cell>
          <table:table-cell table:style-name="ce14" office:value-type="float" office:value="14.94975597" calcext:value-type="float">
            <text:p><text:s text:c="2"/>14,9 </text:p>
          </table:table-cell>
          <table:table-cell table:style-name="ce14" office:value-type="float" office:value="19.86255805" calcext:value-type="float">
            <text:p><text:s text:c="2"/>19,9 </text:p>
          </table:table-cell>
          <table:table-cell table:style-name="ce14" office:value-type="float" office:value="25.57969278" calcext:value-type="float">
            <text:p><text:s text:c="2"/>25,6 </text:p>
          </table:table-cell>
          <table:table-cell table:style-name="ce14" office:value-type="float" office:value="22.51337787" calcext:value-type="float">
            <text:p><text:s text:c="2"/>22,5 </text:p>
          </table:table-cell>
          <table:table-cell table:style-name="ce14" office:value-type="float" office:value="28.64600769" calcext:value-type="float">
            <text:p><text:s text:c="2"/>28,6 </text:p>
          </table:table-cell>
          <table:table-cell table:style-name="ce14" office:value-type="float" office:value="50.01861892" calcext:value-type="float">
            <text:p><text:s text:c="2"/>50,0 </text:p>
          </table:table-cell>
          <table:table-cell table:style-name="ce14" office:value-type="float" office:value="45.86104488" calcext:value-type="float">
            <text:p><text:s text:c="2"/>45,9 </text:p>
          </table:table-cell>
          <table:table-cell table:style-name="ce14" office:value-type="float" office:value="54.17619296" calcext:value-type="float">
            <text:p><text:s text:c="2"/>54,2 </text:p>
          </table:table-cell>
          <table:table-cell table:style-name="ce14" office:value-type="float" office:value="24.4016883" calcext:value-type="float">
            <text:p><text:s text:c="2"/>24,4 </text:p>
          </table:table-cell>
          <table:table-cell table:style-name="ce14" office:value-type="float" office:value="21.80927139" calcext:value-type="float">
            <text:p><text:s text:c="2"/>21,8 </text:p>
          </table:table-cell>
          <table:table-cell table:style-name="ce14" office:value-type="float" office:value="26.99410521" calcext:value-type="float">
            <text:p><text:s text:c="2"/>27,0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Maceió</text:p>
          </table:table-cell>
          <table:table-cell table:style-name="ce14" office:value-type="float" office:value="28.71785999" calcext:value-type="float">
            <text:p><text:s text:c="2"/>28,7 </text:p>
          </table:table-cell>
          <table:table-cell table:style-name="ce14" office:value-type="float" office:value="26.5555687" calcext:value-type="float">
            <text:p><text:s text:c="2"/>26,6 </text:p>
          </table:table-cell>
          <table:table-cell table:style-name="ce14" office:value-type="float" office:value="30.88015128" calcext:value-type="float">
            <text:p><text:s text:c="2"/>30,9 </text:p>
          </table:table-cell>
          <table:table-cell table:style-name="ce14" office:value-type="float" office:value="53.02326741" calcext:value-type="float">
            <text:p><text:s text:c="2"/>53,0 </text:p>
          </table:table-cell>
          <table:table-cell table:style-name="ce14" office:value-type="float" office:value="50.85105431" calcext:value-type="float">
            <text:p><text:s text:c="2"/>50,9 </text:p>
          </table:table-cell>
          <table:table-cell table:style-name="ce14" office:value-type="float" office:value="55.19548052" calcext:value-type="float">
            <text:p><text:s text:c="2"/>55,2 </text:p>
          </table:table-cell>
          <table:table-cell table:style-name="ce14" office:value-type="float" office:value="18.2588726" calcext:value-type="float">
            <text:p><text:s text:c="2"/>18,3 </text:p>
          </table:table-cell>
          <table:table-cell table:style-name="ce14" office:value-type="float" office:value="16.40215502" calcext:value-type="float">
            <text:p><text:s text:c="2"/>16,4 </text:p>
          </table:table-cell>
          <table:table-cell table:style-name="ce14" office:value-type="float" office:value="20.11559018" calcext:value-type="float">
            <text:p><text:s text:c="2"/>20,1 </text:p>
          </table:table-cell>
          <table:table-cell table:style-name="ce14" office:value-type="float" office:value="30.76271994" calcext:value-type="float">
            <text:p><text:s text:c="2"/>30,8 </text:p>
          </table:table-cell>
          <table:table-cell table:style-name="ce14" office:value-type="float" office:value="28.20860628" calcext:value-type="float">
            <text:p><text:s text:c="2"/>28,2 </text:p>
          </table:table-cell>
          <table:table-cell table:style-name="ce14" office:value-type="float" office:value="33.3168336" calcext:value-type="float">
            <text:p><text:s text:c="2"/>33,3 </text:p>
          </table:table-cell>
          <table:table-cell table:style-name="ce14" office:value-type="float" office:value="55.48516858" calcext:value-type="float">
            <text:p><text:s text:c="2"/>55,5 </text:p>
          </table:table-cell>
          <table:table-cell table:style-name="ce14" office:value-type="float" office:value="52.66742112" calcext:value-type="float">
            <text:p><text:s text:c="2"/>52,7 </text:p>
          </table:table-cell>
          <table:table-cell table:style-name="ce14" office:value-type="float" office:value="58.30291604" calcext:value-type="float">
            <text:p><text:s text:c="2"/>58,3 </text:p>
          </table:table-cell>
          <table:table-cell table:style-name="ce14" office:value-type="float" office:value="13.75211149" calcext:value-type="float">
            <text:p><text:s text:c="2"/>13,8 </text:p>
          </table:table-cell>
          <table:table-cell table:style-name="ce14" office:value-type="float" office:value="11.43224166" calcext:value-type="float">
            <text:p><text:s text:c="2"/>11,4 </text:p>
          </table:table-cell>
          <table:table-cell table:style-name="ce14" office:value-type="float" office:value="16.07198132" calcext:value-type="float">
            <text:p><text:s text:c="2"/>16,1 </text:p>
          </table:table-cell>
          <table:table-cell table:style-name="ce14" office:value-type="float" office:value="26.90989739" calcext:value-type="float">
            <text:p><text:s text:c="2"/>26,9 </text:p>
          </table:table-cell>
          <table:table-cell table:style-name="ce14" office:value-type="float" office:value="23.84115235" calcext:value-type="float">
            <text:p><text:s text:c="2"/>23,8 </text:p>
          </table:table-cell>
          <table:table-cell table:style-name="ce14" office:value-type="float" office:value="29.97864242" calcext:value-type="float">
            <text:p><text:s text:c="2"/>30,0 </text:p>
          </table:table-cell>
          <table:table-cell table:style-name="ce14" office:value-type="float" office:value="50.84657787" calcext:value-type="float">
            <text:p><text:s text:c="2"/>50,8 </text:p>
          </table:table-cell>
          <table:table-cell table:style-name="ce14" office:value-type="float" office:value="47.59917735" calcext:value-type="float">
            <text:p><text:s text:c="2"/>47,6 </text:p>
          </table:table-cell>
          <table:table-cell table:style-name="ce14" office:value-type="float" office:value="54.0939784" calcext:value-type="float">
            <text:p><text:s text:c="2"/>54,1 </text:p>
          </table:table-cell>
          <table:table-cell table:style-name="ce14" office:value-type="float" office:value="22.24352474" calcext:value-type="float">
            <text:p><text:s text:c="2"/>22,2 </text:p>
          </table:table-cell>
          <table:table-cell table:style-name="ce14" office:value-type="float" office:value="19.49326703" calcext:value-type="float">
            <text:p><text:s text:c="2"/>19,5 </text:p>
          </table:table-cell>
          <table:table-cell table:style-name="ce14" office:value-type="float" office:value="24.99378246" calcext:value-type="float">
            <text:p><text:s text:c="2"/>25,0 </text:p>
          </table:table-cell>
          <table:table-cell table:style-name="ce14" office:value-type="float" office:value="30.04545495" calcext:value-type="float">
            <text:p><text:s text:c="2"/>30,0 </text:p>
          </table:table-cell>
          <table:table-cell table:style-name="ce14" office:value-type="float" office:value="26.3398368" calcext:value-type="float">
            <text:p><text:s text:c="2"/>26,3 </text:p>
          </table:table-cell>
          <table:table-cell table:style-name="ce14" office:value-type="float" office:value="33.7510731" calcext:value-type="float">
            <text:p><text:s text:c="2"/>33,8 </text:p>
          </table:table-cell>
          <table:table-cell table:style-name="ce14" office:value-type="float" office:value="54.51717463" calcext:value-type="float">
            <text:p><text:s text:c="2"/>54,5 </text:p>
          </table:table-cell>
          <table:table-cell table:style-name="ce14" office:value-type="float" office:value="51.36557106" calcext:value-type="float">
            <text:p><text:s text:c="2"/>51,4 </text:p>
          </table:table-cell>
          <table:table-cell table:style-name="ce14" office:value-type="float" office:value="57.6687782" calcext:value-type="float">
            <text:p><text:s text:c="2"/>57,7 </text:p>
          </table:table-cell>
          <table:table-cell table:style-name="ce14" office:value-type="float" office:value="15.43737042" calcext:value-type="float">
            <text:p><text:s text:c="2"/>15,4 </text:p>
          </table:table-cell>
          <table:table-cell table:style-name="ce14" office:value-type="float" office:value="12.74266164" calcext:value-type="float">
            <text:p><text:s text:c="2"/>12,7 </text:p>
          </table:table-cell>
          <table:table-cell table:style-name="ce14" office:value-type="float" office:value="18.13207921" calcext:value-type="float">
            <text:p><text:s text:c="2"/>18,1 </text:p>
          </table:table-cell>
          <table:table-cell table:style-name="ce14" office:value-type="float" office:value="27.30333491" calcext:value-type="float">
            <text:p><text:s text:c="2"/>27,3 </text:p>
          </table:table-cell>
          <table:table-cell table:style-name="ce14" office:value-type="float" office:value="25.18320665" calcext:value-type="float">
            <text:p><text:s text:c="2"/>25,2 </text:p>
          </table:table-cell>
          <table:table-cell table:style-name="ce14" office:value-type="float" office:value="29.42346316" calcext:value-type="float">
            <text:p><text:s text:c="2"/>29,4 </text:p>
          </table:table-cell>
          <table:table-cell table:style-name="ce14" office:value-type="float" office:value="51.43154004" calcext:value-type="float">
            <text:p><text:s text:c="2"/>51,4 </text:p>
          </table:table-cell>
          <table:table-cell table:style-name="ce14" office:value-type="float" office:value="48.50030987" calcext:value-type="float">
            <text:p><text:s text:c="2"/>48,5 </text:p>
          </table:table-cell>
          <table:table-cell table:style-name="ce14" office:value-type="float" office:value="54.36277021" calcext:value-type="float">
            <text:p><text:s text:c="2"/>54,4 </text:p>
          </table:table-cell>
          <table:table-cell table:style-name="ce14" office:value-type="float" office:value="21.26512505" calcext:value-type="float">
            <text:p><text:s text:c="2"/>21,3 </text:p>
          </table:table-cell>
          <table:table-cell table:style-name="ce14" office:value-type="float" office:value="18.7631122" calcext:value-type="float">
            <text:p><text:s text:c="2"/>18,8 </text:p>
          </table:table-cell>
          <table:table-cell table:style-name="ce14" office:value-type="float" office:value="23.76713791" calcext:value-type="float">
            <text:p><text:s text:c="2"/>23,8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Aracaju</text:p>
          </table:table-cell>
          <table:table-cell table:style-name="ce14" office:value-type="float" office:value="28.47295922" calcext:value-type="float">
            <text:p><text:s text:c="2"/>28,5 </text:p>
          </table:table-cell>
          <table:table-cell table:style-name="ce14" office:value-type="float" office:value="26.32562238" calcext:value-type="float">
            <text:p><text:s text:c="2"/>26,3 </text:p>
          </table:table-cell>
          <table:table-cell table:style-name="ce14" office:value-type="float" office:value="30.62029606" calcext:value-type="float">
            <text:p><text:s text:c="2"/>30,6 </text:p>
          </table:table-cell>
          <table:table-cell table:style-name="ce14" office:value-type="float" office:value="52.24003112" calcext:value-type="float">
            <text:p><text:s text:c="2"/>52,2 </text:p>
          </table:table-cell>
          <table:table-cell table:style-name="ce14" office:value-type="float" office:value="49.36306432" calcext:value-type="float">
            <text:p><text:s text:c="2"/>49,4 </text:p>
          </table:table-cell>
          <table:table-cell table:style-name="ce14" office:value-type="float" office:value="55.11699791" calcext:value-type="float">
            <text:p><text:s text:c="2"/>55,1 </text:p>
          </table:table-cell>
          <table:table-cell table:style-name="ce14" office:value-type="float" office:value="19.28700966" calcext:value-type="float">
            <text:p><text:s text:c="2"/>19,3 </text:p>
          </table:table-cell>
          <table:table-cell table:style-name="ce14" office:value-type="float" office:value="17.21632175" calcext:value-type="float">
            <text:p><text:s text:c="2"/>17,2 </text:p>
          </table:table-cell>
          <table:table-cell table:style-name="ce14" office:value-type="float" office:value="21.35769757" calcext:value-type="float">
            <text:p><text:s text:c="2"/>21,4 </text:p>
          </table:table-cell>
          <table:table-cell table:style-name="ce14" office:value-type="float" office:value="29.25033806" calcext:value-type="float">
            <text:p><text:s text:c="2"/>29,3 </text:p>
          </table:table-cell>
          <table:table-cell table:style-name="ce14" office:value-type="float" office:value="25.65696019" calcext:value-type="float">
            <text:p><text:s text:c="2"/>25,7 </text:p>
          </table:table-cell>
          <table:table-cell table:style-name="ce14" office:value-type="float" office:value="32.84371594" calcext:value-type="float">
            <text:p><text:s text:c="2"/>32,8 </text:p>
          </table:table-cell>
          <table:table-cell table:style-name="ce14" office:value-type="float" office:value="55.02215099" calcext:value-type="float">
            <text:p><text:s text:c="2"/>55,0 </text:p>
          </table:table-cell>
          <table:table-cell table:style-name="ce14" office:value-type="float" office:value="50.93955188" calcext:value-type="float">
            <text:p><text:s text:c="2"/>50,9 </text:p>
          </table:table-cell>
          <table:table-cell table:style-name="ce14" office:value-type="float" office:value="59.1047501" calcext:value-type="float">
            <text:p><text:s text:c="2"/>59,1 </text:p>
          </table:table-cell>
          <table:table-cell table:style-name="ce14" office:value-type="float" office:value="15.72751095" calcext:value-type="float">
            <text:p><text:s text:c="2"/>15,7 </text:p>
          </table:table-cell>
          <table:table-cell table:style-name="ce14" office:value-type="float" office:value="12.92221384" calcext:value-type="float">
            <text:p><text:s text:c="2"/>12,9 </text:p>
          </table:table-cell>
          <table:table-cell table:style-name="ce14" office:value-type="float" office:value="18.53280807" calcext:value-type="float">
            <text:p><text:s text:c="2"/>18,5 </text:p>
          </table:table-cell>
          <table:table-cell table:style-name="ce14" office:value-type="float" office:value="27.7650811" calcext:value-type="float">
            <text:p><text:s text:c="2"/>27,8 </text:p>
          </table:table-cell>
          <table:table-cell table:style-name="ce14" office:value-type="float" office:value="24.68118557" calcext:value-type="float">
            <text:p><text:s text:c="2"/>24,7 </text:p>
          </table:table-cell>
          <table:table-cell table:style-name="ce14" office:value-type="float" office:value="30.84897663" calcext:value-type="float">
            <text:p><text:s text:c="2"/>30,8 </text:p>
          </table:table-cell>
          <table:table-cell table:style-name="ce14" office:value-type="float" office:value="49.70664365" calcext:value-type="float">
            <text:p><text:s text:c="2"/>49,7 </text:p>
          </table:table-cell>
          <table:table-cell table:style-name="ce14" office:value-type="float" office:value="46.19078857" calcext:value-type="float">
            <text:p><text:s text:c="2"/>46,2 </text:p>
          </table:table-cell>
          <table:table-cell table:style-name="ce14" office:value-type="float" office:value="53.22249873" calcext:value-type="float">
            <text:p><text:s text:c="2"/>53,2 </text:p>
          </table:table-cell>
          <table:table-cell table:style-name="ce14" office:value-type="float" office:value="22.52827525" calcext:value-type="float">
            <text:p><text:s text:c="2"/>22,5 </text:p>
          </table:table-cell>
          <table:table-cell table:style-name="ce14" office:value-type="float" office:value="19.66899295" calcext:value-type="float">
            <text:p><text:s text:c="2"/>19,7 </text:p>
          </table:table-cell>
          <table:table-cell table:style-name="ce14" office:value-type="float" office:value="25.38755755" calcext:value-type="float">
            <text:p><text:s text:c="2"/>25,4 </text:p>
          </table:table-cell>
          <table:table-cell table:style-name="ce14" office:value-type="float" office:value="30.14398218" calcext:value-type="float">
            <text:p><text:s text:c="2"/>30,1 </text:p>
          </table:table-cell>
          <table:table-cell table:style-name="ce14" office:value-type="float" office:value="27.17325683" calcext:value-type="float">
            <text:p><text:s text:c="2"/>27,2 </text:p>
          </table:table-cell>
          <table:table-cell table:style-name="ce14" office:value-type="float" office:value="33.11470753" calcext:value-type="float">
            <text:p><text:s text:c="2"/>33,1 </text:p>
          </table:table-cell>
          <table:table-cell table:style-name="ce14" office:value-type="float" office:value="53.55329322" calcext:value-type="float">
            <text:p><text:s text:c="2"/>53,6 </text:p>
          </table:table-cell>
          <table:table-cell table:style-name="ce14" office:value-type="float" office:value="50.24423284" calcext:value-type="float">
            <text:p><text:s text:c="2"/>50,2 </text:p>
          </table:table-cell>
          <table:table-cell table:style-name="ce14" office:value-type="float" office:value="56.8623536" calcext:value-type="float">
            <text:p><text:s text:c="2"/>56,9 </text:p>
          </table:table-cell>
          <table:table-cell table:style-name="ce14" office:value-type="float" office:value="16.3027246" calcext:value-type="float">
            <text:p><text:s text:c="2"/>16,3 </text:p>
          </table:table-cell>
          <table:table-cell table:style-name="ce14" office:value-type="float" office:value="14.22247269" calcext:value-type="float">
            <text:p><text:s text:c="2"/>14,2 </text:p>
          </table:table-cell>
          <table:table-cell table:style-name="ce14" office:value-type="float" office:value="18.38297651" calcext:value-type="float">
            <text:p><text:s text:c="2"/>18,4 </text:p>
          </table:table-cell>
          <table:table-cell table:style-name="ce14" office:value-type="float" office:value="26.10689765" calcext:value-type="float">
            <text:p><text:s text:c="2"/>26,1 </text:p>
          </table:table-cell>
          <table:table-cell table:style-name="ce14" office:value-type="float" office:value="23.05018092" calcext:value-type="float">
            <text:p><text:s text:c="2"/>23,1 </text:p>
          </table:table-cell>
          <table:table-cell table:style-name="ce14" office:value-type="float" office:value="29.16361437" calcext:value-type="float">
            <text:p><text:s text:c="2"/>29,2 </text:p>
          </table:table-cell>
          <table:table-cell table:style-name="ce14" office:value-type="float" office:value="50.38053602" calcext:value-type="float">
            <text:p><text:s text:c="2"/>50,4 </text:p>
          </table:table-cell>
          <table:table-cell table:style-name="ce14" office:value-type="float" office:value="45.24247574" calcext:value-type="float">
            <text:p><text:s text:c="2"/>45,2 </text:p>
          </table:table-cell>
          <table:table-cell table:style-name="ce14" office:value-type="float" office:value="55.5185963" calcext:value-type="float">
            <text:p><text:s text:c="2"/>55,5 </text:p>
          </table:table-cell>
          <table:table-cell table:style-name="ce14" office:value-type="float" office:value="23.51256633" calcext:value-type="float">
            <text:p><text:s text:c="2"/>23,5 </text:p>
          </table:table-cell>
          <table:table-cell table:style-name="ce14" office:value-type="float" office:value="19.43001129" calcext:value-type="float">
            <text:p><text:s text:c="2"/>19,4 </text:p>
          </table:table-cell>
          <table:table-cell table:style-name="ce14" office:value-type="float" office:value="27.59512137" calcext:value-type="float">
            <text:p><text:s text:c="2"/>27,6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Salvador</text:p>
          </table:table-cell>
          <table:table-cell table:style-name="ce14" office:value-type="float" office:value="30.7243001" calcext:value-type="float">
            <text:p><text:s text:c="2"/>30,7 </text:p>
          </table:table-cell>
          <table:table-cell table:style-name="ce14" office:value-type="float" office:value="28.39248791" calcext:value-type="float">
            <text:p><text:s text:c="2"/>28,4 </text:p>
          </table:table-cell>
          <table:table-cell table:style-name="ce14" office:value-type="float" office:value="33.05611228" calcext:value-type="float">
            <text:p><text:s text:c="2"/>33,1 </text:p>
          </table:table-cell>
          <table:table-cell table:style-name="ce14" office:value-type="float" office:value="53.09848066" calcext:value-type="float">
            <text:p><text:s text:c="2"/>53,1 </text:p>
          </table:table-cell>
          <table:table-cell table:style-name="ce14" office:value-type="float" office:value="50.24607324" calcext:value-type="float">
            <text:p><text:s text:c="2"/>50,2 </text:p>
          </table:table-cell>
          <table:table-cell table:style-name="ce14" office:value-type="float" office:value="55.95088808" calcext:value-type="float">
            <text:p><text:s text:c="2"/>56,0 </text:p>
          </table:table-cell>
          <table:table-cell table:style-name="ce14" office:value-type="float" office:value="16.17721924" calcext:value-type="float">
            <text:p><text:s text:c="2"/>16,2 </text:p>
          </table:table-cell>
          <table:table-cell table:style-name="ce14" office:value-type="float" office:value="14.37463168" calcext:value-type="float">
            <text:p><text:s text:c="2"/>14,4 </text:p>
          </table:table-cell>
          <table:table-cell table:style-name="ce14" office:value-type="float" office:value="17.9798068" calcext:value-type="float">
            <text:p><text:s text:c="2"/>18,0 </text:p>
          </table:table-cell>
          <table:table-cell table:style-name="ce14" office:value-type="float" office:value="32.0439588" calcext:value-type="float">
            <text:p><text:s text:c="2"/>32,0 </text:p>
          </table:table-cell>
          <table:table-cell table:style-name="ce14" office:value-type="float" office:value="28.4480407" calcext:value-type="float">
            <text:p><text:s text:c="2"/>28,4 </text:p>
          </table:table-cell>
          <table:table-cell table:style-name="ce14" office:value-type="float" office:value="35.6398769" calcext:value-type="float">
            <text:p><text:s text:c="2"/>35,6 </text:p>
          </table:table-cell>
          <table:table-cell table:style-name="ce14" office:value-type="float" office:value="57.07041712" calcext:value-type="float">
            <text:p><text:s text:c="2"/>57,1 </text:p>
          </table:table-cell>
          <table:table-cell table:style-name="ce14" office:value-type="float" office:value="53.52989312" calcext:value-type="float">
            <text:p><text:s text:c="2"/>53,5 </text:p>
          </table:table-cell>
          <table:table-cell table:style-name="ce14" office:value-type="float" office:value="60.61094112" calcext:value-type="float">
            <text:p><text:s text:c="2"/>60,6 </text:p>
          </table:table-cell>
          <table:table-cell table:style-name="ce14" office:value-type="float" office:value="10.88562408" calcext:value-type="float">
            <text:p><text:s text:c="2"/>10,9 </text:p>
          </table:table-cell>
          <table:table-cell table:style-name="ce14" office:value-type="float" office:value="8.93609513" calcext:value-type="float">
            <text:p><text:s text:c="2"/>8,9 </text:p>
          </table:table-cell>
          <table:table-cell table:style-name="ce14" office:value-type="float" office:value="12.83515302" calcext:value-type="float">
            <text:p><text:s text:c="2"/>12,8 </text:p>
          </table:table-cell>
          <table:table-cell table:style-name="ce14" office:value-type="float" office:value="29.60560171" calcext:value-type="float">
            <text:p><text:s text:c="2"/>29,6 </text:p>
          </table:table-cell>
          <table:table-cell table:style-name="ce14" office:value-type="float" office:value="26.79517451" calcext:value-type="float">
            <text:p><text:s text:c="2"/>26,8 </text:p>
          </table:table-cell>
          <table:table-cell table:style-name="ce14" office:value-type="float" office:value="32.41602891" calcext:value-type="float">
            <text:p><text:s text:c="2"/>32,4 </text:p>
          </table:table-cell>
          <table:table-cell table:style-name="ce14" office:value-type="float" office:value="49.73139879" calcext:value-type="float">
            <text:p><text:s text:c="2"/>49,7 </text:p>
          </table:table-cell>
          <table:table-cell table:style-name="ce14" office:value-type="float" office:value="45.92182" calcext:value-type="float">
            <text:p><text:s text:c="2"/>45,9 </text:p>
          </table:table-cell>
          <table:table-cell table:style-name="ce14" office:value-type="float" office:value="53.54097758" calcext:value-type="float">
            <text:p><text:s text:c="2"/>53,5 </text:p>
          </table:table-cell>
          <table:table-cell table:style-name="ce14" office:value-type="float" office:value="20.6629995" calcext:value-type="float">
            <text:p><text:s text:c="2"/>20,7 </text:p>
          </table:table-cell>
          <table:table-cell table:style-name="ce14" office:value-type="float" office:value="18.0873273" calcext:value-type="float">
            <text:p><text:s text:c="2"/>18,1 </text:p>
          </table:table-cell>
          <table:table-cell table:style-name="ce14" office:value-type="float" office:value="23.2386717" calcext:value-type="float">
            <text:p><text:s text:c="2"/>23,2 </text:p>
          </table:table-cell>
          <table:table-cell table:style-name="ce14" office:value-type="float" office:value="31.41712014" calcext:value-type="float">
            <text:p><text:s text:c="2"/>31,4 </text:p>
          </table:table-cell>
          <table:table-cell table:style-name="ce14" office:value-type="float" office:value="29.01769289" calcext:value-type="float">
            <text:p><text:s text:c="2"/>29,0 </text:p>
          </table:table-cell>
          <table:table-cell table:style-name="ce14" office:value-type="float" office:value="33.81654739" calcext:value-type="float">
            <text:p><text:s text:c="2"/>33,8 </text:p>
          </table:table-cell>
          <table:table-cell table:style-name="ce14" office:value-type="float" office:value="54.71540394" calcext:value-type="float">
            <text:p><text:s text:c="2"/>54,7 </text:p>
          </table:table-cell>
          <table:table-cell table:style-name="ce14" office:value-type="float" office:value="52.21283776" calcext:value-type="float">
            <text:p><text:s text:c="2"/>52,2 </text:p>
          </table:table-cell>
          <table:table-cell table:style-name="ce14" office:value-type="float" office:value="57.21797012" calcext:value-type="float">
            <text:p><text:s text:c="2"/>57,2 </text:p>
          </table:table-cell>
          <table:table-cell table:style-name="ce14" office:value-type="float" office:value="13.86747593" calcext:value-type="float">
            <text:p><text:s text:c="2"/>13,9 </text:p>
          </table:table-cell>
          <table:table-cell table:style-name="ce14" office:value-type="float" office:value="11.5030595" calcext:value-type="float">
            <text:p><text:s text:c="2"/>11,5 </text:p>
          </table:table-cell>
          <table:table-cell table:style-name="ce14" office:value-type="float" office:value="16.23189235" calcext:value-type="float">
            <text:p><text:s text:c="2"/>16,2 </text:p>
          </table:table-cell>
          <table:table-cell table:style-name="ce14" office:value-type="float" office:value="29.32670583" calcext:value-type="float">
            <text:p><text:s text:c="2"/>29,3 </text:p>
          </table:table-cell>
          <table:table-cell table:style-name="ce14" office:value-type="float" office:value="23.74924545" calcext:value-type="float">
            <text:p><text:s text:c="2"/>23,7 </text:p>
          </table:table-cell>
          <table:table-cell table:style-name="ce14" office:value-type="float" office:value="34.9041662" calcext:value-type="float">
            <text:p><text:s text:c="2"/>34,9 </text:p>
          </table:table-cell>
          <table:table-cell table:style-name="ce14" office:value-type="float" office:value="49.83673509" calcext:value-type="float">
            <text:p><text:s text:c="2"/>49,8 </text:p>
          </table:table-cell>
          <table:table-cell table:style-name="ce14" office:value-type="float" office:value="43.96012309" calcext:value-type="float">
            <text:p><text:s text:c="2"/>44,0 </text:p>
          </table:table-cell>
          <table:table-cell table:style-name="ce14" office:value-type="float" office:value="55.71334709" calcext:value-type="float">
            <text:p><text:s text:c="2"/>55,7 </text:p>
          </table:table-cell>
          <table:table-cell table:style-name="ce14" office:value-type="float" office:value="20.83655908" calcext:value-type="float">
            <text:p><text:s text:c="2"/>20,8 </text:p>
          </table:table-cell>
          <table:table-cell table:style-name="ce14" office:value-type="float" office:value="18.95292896" calcext:value-type="float">
            <text:p><text:s text:c="2"/>19,0 </text:p>
          </table:table-cell>
          <table:table-cell table:style-name="ce14" office:value-type="float" office:value="22.7201892" calcext:value-type="float">
            <text:p><text:s text:c="2"/>22,7 </text:p>
          </table:table-cell>
          <table:table-cell table:number-columns-repeated="978"/>
        </table:table-row>
        <table:table-row table:style-name="ro5">
          <table:table-cell table:style-name="ce7"/>
          <table:table-cell table:style-name="ce15" table:number-columns-repeated="45"/>
          <table:table-cell table:number-columns-repeated="978"/>
        </table:table-row>
        <table:table-row table:style-name="ro5">
          <table:table-cell table:style-name="ce6" office:value-type="string" calcext:value-type="string">
            <text:p>Belo Horizonte</text:p>
          </table:table-cell>
          <table:table-cell table:style-name="ce14" office:value-type="float" office:value="27.64447385" calcext:value-type="float">
            <text:p><text:s text:c="2"/>27,6 </text:p>
          </table:table-cell>
          <table:table-cell table:style-name="ce14" office:value-type="float" office:value="25.94844781" calcext:value-type="float">
            <text:p><text:s text:c="2"/>25,9 </text:p>
          </table:table-cell>
          <table:table-cell table:style-name="ce14" office:value-type="float" office:value="29.34049989" calcext:value-type="float">
            <text:p><text:s text:c="2"/>29,3 </text:p>
          </table:table-cell>
          <table:table-cell table:style-name="ce14" office:value-type="float" office:value="53.04456669" calcext:value-type="float">
            <text:p><text:s text:c="2"/>53,0 </text:p>
          </table:table-cell>
          <table:table-cell table:style-name="ce14" office:value-type="float" office:value="50.79958614" calcext:value-type="float">
            <text:p><text:s text:c="2"/>50,8 </text:p>
          </table:table-cell>
          <table:table-cell table:style-name="ce14" office:value-type="float" office:value="55.28954723" calcext:value-type="float">
            <text:p><text:s text:c="2"/>55,3 </text:p>
          </table:table-cell>
          <table:table-cell table:style-name="ce14" office:value-type="float" office:value="19.31095946" calcext:value-type="float">
            <text:p><text:s text:c="2"/>19,3 </text:p>
          </table:table-cell>
          <table:table-cell table:style-name="ce14" office:value-type="float" office:value="17.73120391" calcext:value-type="float">
            <text:p><text:s text:c="2"/>17,7 </text:p>
          </table:table-cell>
          <table:table-cell table:style-name="ce14" office:value-type="float" office:value="20.89071501" calcext:value-type="float">
            <text:p><text:s text:c="2"/>20,9 </text:p>
          </table:table-cell>
          <table:table-cell table:style-name="ce14" office:value-type="float" office:value="28.49590721" calcext:value-type="float">
            <text:p><text:s text:c="2"/>28,5 </text:p>
          </table:table-cell>
          <table:table-cell table:style-name="ce14" office:value-type="float" office:value="25.98533624" calcext:value-type="float">
            <text:p><text:s text:c="2"/>26,0 </text:p>
          </table:table-cell>
          <table:table-cell table:style-name="ce14" office:value-type="float" office:value="31.00647818" calcext:value-type="float">
            <text:p><text:s text:c="2"/>31,0 </text:p>
          </table:table-cell>
          <table:table-cell table:style-name="ce14" office:value-type="float" office:value="56.73264523" calcext:value-type="float">
            <text:p><text:s text:c="2"/>56,7 </text:p>
          </table:table-cell>
          <table:table-cell table:style-name="ce14" office:value-type="float" office:value="53.97771648" calcext:value-type="float">
            <text:p><text:s text:c="2"/>54,0 </text:p>
          </table:table-cell>
          <table:table-cell table:style-name="ce14" office:value-type="float" office:value="59.48757398" calcext:value-type="float">
            <text:p><text:s text:c="2"/>59,5 </text:p>
          </table:table-cell>
          <table:table-cell table:style-name="ce14" office:value-type="float" office:value="14.77144757" calcext:value-type="float">
            <text:p><text:s text:c="2"/>14,8 </text:p>
          </table:table-cell>
          <table:table-cell table:style-name="ce14" office:value-type="float" office:value="13.22158385" calcext:value-type="float">
            <text:p><text:s text:c="2"/>13,2 </text:p>
          </table:table-cell>
          <table:table-cell table:style-name="ce14" office:value-type="float" office:value="16.32131128" calcext:value-type="float">
            <text:p><text:s text:c="2"/>16,3 </text:p>
          </table:table-cell>
          <table:table-cell table:style-name="ce14" office:value-type="float" office:value="26.7879876" calcext:value-type="float">
            <text:p><text:s text:c="2"/>26,8 </text:p>
          </table:table-cell>
          <table:table-cell table:style-name="ce14" office:value-type="float" office:value="24.78111455" calcext:value-type="float">
            <text:p><text:s text:c="2"/>24,8 </text:p>
          </table:table-cell>
          <table:table-cell table:style-name="ce14" office:value-type="float" office:value="28.79486064" calcext:value-type="float">
            <text:p><text:s text:c="2"/>28,8 </text:p>
          </table:table-cell>
          <table:table-cell table:style-name="ce14" office:value-type="float" office:value="49.33460095" calcext:value-type="float">
            <text:p><text:s text:c="2"/>49,3 </text:p>
          </table:table-cell>
          <table:table-cell table:style-name="ce14" office:value-type="float" office:value="46.42638665" calcext:value-type="float">
            <text:p><text:s text:c="2"/>46,4 </text:p>
          </table:table-cell>
          <table:table-cell table:style-name="ce14" office:value-type="float" office:value="52.24281525" calcext:value-type="float">
            <text:p><text:s text:c="2"/>52,2 </text:p>
          </table:table-cell>
          <table:table-cell table:style-name="ce14" office:value-type="float" office:value="23.87741145" calcext:value-type="float">
            <text:p><text:s text:c="2"/>23,9 </text:p>
          </table:table-cell>
          <table:table-cell table:style-name="ce14" office:value-type="float" office:value="21.45760418" calcext:value-type="float">
            <text:p><text:s text:c="2"/>21,5 </text:p>
          </table:table-cell>
          <table:table-cell table:style-name="ce14" office:value-type="float" office:value="26.29721872" calcext:value-type="float">
            <text:p><text:s text:c="2"/>26,3 </text:p>
          </table:table-cell>
          <table:table-cell table:style-name="ce14" office:value-type="float" office:value="27.5904227" calcext:value-type="float">
            <text:p><text:s text:c="2"/>27,6 </text:p>
          </table:table-cell>
          <table:table-cell table:style-name="ce14" office:value-type="float" office:value="25.71119367" calcext:value-type="float">
            <text:p><text:s text:c="2"/>25,7 </text:p>
          </table:table-cell>
          <table:table-cell table:style-name="ce14" office:value-type="float" office:value="29.46965174" calcext:value-type="float">
            <text:p><text:s text:c="2"/>29,5 </text:p>
          </table:table-cell>
          <table:table-cell table:style-name="ce14" office:value-type="float" office:value="54.20380739" calcext:value-type="float">
            <text:p><text:s text:c="2"/>54,2 </text:p>
          </table:table-cell>
          <table:table-cell table:style-name="ce14" office:value-type="float" office:value="51.60552111" calcext:value-type="float">
            <text:p><text:s text:c="2"/>51,6 </text:p>
          </table:table-cell>
          <table:table-cell table:style-name="ce14" office:value-type="float" office:value="56.80209367" calcext:value-type="float">
            <text:p><text:s text:c="2"/>56,8 </text:p>
          </table:table-cell>
          <table:table-cell table:style-name="ce14" office:value-type="float" office:value="18.20576991" calcext:value-type="float">
            <text:p><text:s text:c="2"/>18,2 </text:p>
          </table:table-cell>
          <table:table-cell table:style-name="ce14" office:value-type="float" office:value="16.54595096" calcext:value-type="float">
            <text:p><text:s text:c="2"/>16,5 </text:p>
          </table:table-cell>
          <table:table-cell table:style-name="ce14" office:value-type="float" office:value="19.86558885" calcext:value-type="float">
            <text:p><text:s text:c="2"/>19,9 </text:p>
          </table:table-cell>
          <table:table-cell table:style-name="ce14" office:value-type="float" office:value="27.8386653" calcext:value-type="float">
            <text:p><text:s text:c="2"/>27,8 </text:p>
          </table:table-cell>
          <table:table-cell table:style-name="ce14" office:value-type="float" office:value="23.94595996" calcext:value-type="float">
            <text:p><text:s text:c="2"/>23,9 </text:p>
          </table:table-cell>
          <table:table-cell table:style-name="ce14" office:value-type="float" office:value="31.73137063" calcext:value-type="float">
            <text:p><text:s text:c="2"/>31,7 </text:p>
          </table:table-cell>
          <table:table-cell table:style-name="ce14" office:value-type="float" office:value="48.87972202" calcext:value-type="float">
            <text:p><text:s text:c="2"/>48,9 </text:p>
          </table:table-cell>
          <table:table-cell table:style-name="ce14" office:value-type="float" office:value="44.49006465" calcext:value-type="float">
            <text:p><text:s text:c="2"/>44,5 </text:p>
          </table:table-cell>
          <table:table-cell table:style-name="ce14" office:value-type="float" office:value="53.26937938" calcext:value-type="float">
            <text:p><text:s text:c="2"/>53,3 </text:p>
          </table:table-cell>
          <table:table-cell table:style-name="ce14" office:value-type="float" office:value="23.28161268" calcext:value-type="float">
            <text:p><text:s text:c="2"/>23,3 </text:p>
          </table:table-cell>
          <table:table-cell table:style-name="ce14" office:value-type="float" office:value="19.2933388" calcext:value-type="float">
            <text:p><text:s text:c="2"/>19,3 </text:p>
          </table:table-cell>
          <table:table-cell table:style-name="ce14" office:value-type="float" office:value="27.26988657" calcext:value-type="float">
            <text:p><text:s text:c="2"/>27,3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Vitória</text:p>
          </table:table-cell>
          <table:table-cell table:style-name="ce14" office:value-type="float" office:value="24.74752995" calcext:value-type="float">
            <text:p><text:s text:c="2"/>24,7 </text:p>
          </table:table-cell>
          <table:table-cell table:style-name="ce14" office:value-type="float" office:value="22.66243597" calcext:value-type="float">
            <text:p><text:s text:c="2"/>22,7 </text:p>
          </table:table-cell>
          <table:table-cell table:style-name="ce14" office:value-type="float" office:value="26.83262393" calcext:value-type="float">
            <text:p><text:s text:c="2"/>26,8 </text:p>
          </table:table-cell>
          <table:table-cell table:style-name="ce14" office:value-type="float" office:value="54.23193595" calcext:value-type="float">
            <text:p><text:s text:c="2"/>54,2 </text:p>
          </table:table-cell>
          <table:table-cell table:style-name="ce14" office:value-type="float" office:value="52.15019336" calcext:value-type="float">
            <text:p><text:s text:c="2"/>52,2 </text:p>
          </table:table-cell>
          <table:table-cell table:style-name="ce14" office:value-type="float" office:value="56.31367854" calcext:value-type="float">
            <text:p><text:s text:c="2"/>56,3 </text:p>
          </table:table-cell>
          <table:table-cell table:style-name="ce14" office:value-type="float" office:value="21.0205341" calcext:value-type="float">
            <text:p><text:s text:c="2"/>21,0 </text:p>
          </table:table-cell>
          <table:table-cell table:style-name="ce14" office:value-type="float" office:value="18.86204423" calcext:value-type="float">
            <text:p><text:s text:c="2"/>18,9 </text:p>
          </table:table-cell>
          <table:table-cell table:style-name="ce14" office:value-type="float" office:value="23.17902398" calcext:value-type="float">
            <text:p><text:s text:c="2"/>23,2 </text:p>
          </table:table-cell>
          <table:table-cell table:style-name="ce14" office:value-type="float" office:value="23.01158894" calcext:value-type="float">
            <text:p><text:s text:c="2"/>23,0 </text:p>
          </table:table-cell>
          <table:table-cell table:style-name="ce14" office:value-type="float" office:value="20.39301718" calcext:value-type="float">
            <text:p><text:s text:c="2"/>20,4 </text:p>
          </table:table-cell>
          <table:table-cell table:style-name="ce14" office:value-type="float" office:value="25.63016071" calcext:value-type="float">
            <text:p><text:s text:c="2"/>25,6 </text:p>
          </table:table-cell>
          <table:table-cell table:style-name="ce14" office:value-type="float" office:value="60.2328851" calcext:value-type="float">
            <text:p><text:s text:c="2"/>60,2 </text:p>
          </table:table-cell>
          <table:table-cell table:style-name="ce14" office:value-type="float" office:value="56.28964716" calcext:value-type="float">
            <text:p><text:s text:c="2"/>56,3 </text:p>
          </table:table-cell>
          <table:table-cell table:style-name="ce14" office:value-type="float" office:value="64.17612305" calcext:value-type="float">
            <text:p><text:s text:c="2"/>64,2 </text:p>
          </table:table-cell>
          <table:table-cell table:style-name="ce14" office:value-type="float" office:value="16.75552595" calcext:value-type="float">
            <text:p><text:s text:c="2"/>16,8 </text:p>
          </table:table-cell>
          <table:table-cell table:style-name="ce14" office:value-type="float" office:value="14.02467198" calcext:value-type="float">
            <text:p><text:s text:c="2"/>14,0 </text:p>
          </table:table-cell>
          <table:table-cell table:style-name="ce14" office:value-type="float" office:value="19.48637992" calcext:value-type="float">
            <text:p><text:s text:c="2"/>19,5 </text:p>
          </table:table-cell>
          <table:table-cell table:style-name="ce14" office:value-type="float" office:value="26.37647764" calcext:value-type="float">
            <text:p><text:s text:c="2"/>26,4 </text:p>
          </table:table-cell>
          <table:table-cell table:style-name="ce14" office:value-type="float" office:value="22.98636636" calcext:value-type="float">
            <text:p><text:s text:c="2"/>23,0 </text:p>
          </table:table-cell>
          <table:table-cell table:style-name="ce14" office:value-type="float" office:value="29.76658893" calcext:value-type="float">
            <text:p><text:s text:c="2"/>29,8 </text:p>
          </table:table-cell>
          <table:table-cell table:style-name="ce14" office:value-type="float" office:value="48.60085038" calcext:value-type="float">
            <text:p><text:s text:c="2"/>48,6 </text:p>
          </table:table-cell>
          <table:table-cell table:style-name="ce14" office:value-type="float" office:value="45.49558923" calcext:value-type="float">
            <text:p><text:s text:c="2"/>45,5 </text:p>
          </table:table-cell>
          <table:table-cell table:style-name="ce14" office:value-type="float" office:value="51.70611153" calcext:value-type="float">
            <text:p><text:s text:c="2"/>51,7 </text:p>
          </table:table-cell>
          <table:table-cell table:style-name="ce14" office:value-type="float" office:value="25.02267197" calcext:value-type="float">
            <text:p><text:s text:c="2"/>25,0 </text:p>
          </table:table-cell>
          <table:table-cell table:style-name="ce14" office:value-type="float" office:value="22.00775194" calcext:value-type="float">
            <text:p><text:s text:c="2"/>22,0 </text:p>
          </table:table-cell>
          <table:table-cell table:style-name="ce14" office:value-type="float" office:value="28.03759201" calcext:value-type="float">
            <text:p><text:s text:c="2"/>28,0 </text:p>
          </table:table-cell>
          <table:table-cell table:style-name="ce14" office:value-type="float" office:value="23.68027962" calcext:value-type="float">
            <text:p><text:s text:c="2"/>23,7 </text:p>
          </table:table-cell>
          <table:table-cell table:style-name="ce14" office:value-type="float" office:value="21.07344287" calcext:value-type="float">
            <text:p><text:s text:c="2"/>21,1 </text:p>
          </table:table-cell>
          <table:table-cell table:style-name="ce14" office:value-type="float" office:value="26.28711638" calcext:value-type="float">
            <text:p><text:s text:c="2"/>26,3 </text:p>
          </table:table-cell>
          <table:table-cell table:style-name="ce14" office:value-type="float" office:value="56.25410324" calcext:value-type="float">
            <text:p><text:s text:c="2"/>56,3 </text:p>
          </table:table-cell>
          <table:table-cell table:style-name="ce14" office:value-type="float" office:value="53.6660792" calcext:value-type="float">
            <text:p><text:s text:c="2"/>53,7 </text:p>
          </table:table-cell>
          <table:table-cell table:style-name="ce14" office:value-type="float" office:value="58.84212729" calcext:value-type="float">
            <text:p><text:s text:c="2"/>58,8 </text:p>
          </table:table-cell>
          <table:table-cell table:style-name="ce14" office:value-type="float" office:value="20.06561713" calcext:value-type="float">
            <text:p><text:s text:c="2"/>20,1 </text:p>
          </table:table-cell>
          <table:table-cell table:style-name="ce14" office:value-type="float" office:value="17.43859237" calcext:value-type="float">
            <text:p><text:s text:c="2"/>17,4 </text:p>
          </table:table-cell>
          <table:table-cell table:style-name="ce14" office:value-type="float" office:value="22.69264189" calcext:value-type="float">
            <text:p><text:s text:c="2"/>22,7 </text:p>
          </table:table-cell>
          <table:table-cell table:style-name="ce14" office:value-type="float" office:value="26.82145166" calcext:value-type="float">
            <text:p><text:s text:c="2"/>26,8 </text:p>
          </table:table-cell>
          <table:table-cell table:style-name="ce14" office:value-type="float" office:value="23.27029583" calcext:value-type="float">
            <text:p><text:s text:c="2"/>23,3 </text:p>
          </table:table-cell>
          <table:table-cell table:style-name="ce14" office:value-type="float" office:value="30.3726075" calcext:value-type="float">
            <text:p><text:s text:c="2"/>30,4 </text:p>
          </table:table-cell>
          <table:table-cell table:style-name="ce14" office:value-type="float" office:value="50.30238298" calcext:value-type="float">
            <text:p><text:s text:c="2"/>50,3 </text:p>
          </table:table-cell>
          <table:table-cell table:style-name="ce14" office:value-type="float" office:value="46.95702625" calcext:value-type="float">
            <text:p><text:s text:c="2"/>47,0 </text:p>
          </table:table-cell>
          <table:table-cell table:style-name="ce14" office:value-type="float" office:value="53.64773971" calcext:value-type="float">
            <text:p><text:s text:c="2"/>53,6 </text:p>
          </table:table-cell>
          <table:table-cell table:style-name="ce14" office:value-type="float" office:value="22.87616536" calcext:value-type="float">
            <text:p><text:s text:c="2"/>22,9 </text:p>
          </table:table-cell>
          <table:table-cell table:style-name="ce14" office:value-type="float" office:value="19.23550272" calcext:value-type="float">
            <text:p><text:s text:c="2"/>19,2 </text:p>
          </table:table-cell>
          <table:table-cell table:style-name="ce14" office:value-type="float" office:value="26.516828" calcext:value-type="float">
            <text:p><text:s text:c="2"/>26,5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14" office:value-type="float" office:value="28.23105411" calcext:value-type="float">
            <text:p><text:s text:c="2"/>28,2 </text:p>
          </table:table-cell>
          <table:table-cell table:style-name="ce14" office:value-type="float" office:value="26.15485592" calcext:value-type="float">
            <text:p><text:s text:c="2"/>26,2 </text:p>
          </table:table-cell>
          <table:table-cell table:style-name="ce14" office:value-type="float" office:value="30.30725229" calcext:value-type="float">
            <text:p><text:s text:c="2"/>30,3 </text:p>
          </table:table-cell>
          <table:table-cell table:style-name="ce14" office:value-type="float" office:value="50.86014637" calcext:value-type="float">
            <text:p><text:s text:c="2"/>50,9 </text:p>
          </table:table-cell>
          <table:table-cell table:style-name="ce14" office:value-type="float" office:value="48.18927595" calcext:value-type="float">
            <text:p><text:s text:c="2"/>48,2 </text:p>
          </table:table-cell>
          <table:table-cell table:style-name="ce14" office:value-type="float" office:value="53.53101679" calcext:value-type="float">
            <text:p><text:s text:c="2"/>53,5 </text:p>
          </table:table-cell>
          <table:table-cell table:style-name="ce14" office:value-type="float" office:value="20.90879952" calcext:value-type="float">
            <text:p><text:s text:c="2"/>20,9 </text:p>
          </table:table-cell>
          <table:table-cell table:style-name="ce14" office:value-type="float" office:value="19.18172907" calcext:value-type="float">
            <text:p><text:s text:c="2"/>19,2 </text:p>
          </table:table-cell>
          <table:table-cell table:style-name="ce14" office:value-type="float" office:value="22.63586998" calcext:value-type="float">
            <text:p><text:s text:c="2"/>22,6 </text:p>
          </table:table-cell>
          <table:table-cell table:style-name="ce14" office:value-type="float" office:value="28.27805421" calcext:value-type="float">
            <text:p><text:s text:c="2"/>28,3 </text:p>
          </table:table-cell>
          <table:table-cell table:style-name="ce14" office:value-type="float" office:value="25.19572356" calcext:value-type="float">
            <text:p><text:s text:c="2"/>25,2 </text:p>
          </table:table-cell>
          <table:table-cell table:style-name="ce14" office:value-type="float" office:value="31.36038487" calcext:value-type="float">
            <text:p><text:s text:c="2"/>31,4 </text:p>
          </table:table-cell>
          <table:table-cell table:style-name="ce14" office:value-type="float" office:value="56.53446279" calcext:value-type="float">
            <text:p><text:s text:c="2"/>56,5 </text:p>
          </table:table-cell>
          <table:table-cell table:style-name="ce14" office:value-type="float" office:value="53.12774883" calcext:value-type="float">
            <text:p><text:s text:c="2"/>53,1 </text:p>
          </table:table-cell>
          <table:table-cell table:style-name="ce14" office:value-type="float" office:value="59.94117674" calcext:value-type="float">
            <text:p><text:s text:c="2"/>59,9 </text:p>
          </table:table-cell>
          <table:table-cell table:style-name="ce14" office:value-type="float" office:value="15.187483" calcext:value-type="float">
            <text:p><text:s text:c="2"/>15,2 </text:p>
          </table:table-cell>
          <table:table-cell table:style-name="ce14" office:value-type="float" office:value="12.95143247" calcext:value-type="float">
            <text:p><text:s text:c="2"/>13,0 </text:p>
          </table:table-cell>
          <table:table-cell table:style-name="ce14" office:value-type="float" office:value="17.42353353" calcext:value-type="float">
            <text:p><text:s text:c="2"/>17,4 </text:p>
          </table:table-cell>
          <table:table-cell table:style-name="ce14" office:value-type="float" office:value="28.18963772" calcext:value-type="float">
            <text:p><text:s text:c="2"/>28,2 </text:p>
          </table:table-cell>
          <table:table-cell table:style-name="ce14" office:value-type="float" office:value="25.42624329" calcext:value-type="float">
            <text:p><text:s text:c="2"/>25,4 </text:p>
          </table:table-cell>
          <table:table-cell table:style-name="ce14" office:value-type="float" office:value="30.95303214" calcext:value-type="float">
            <text:p><text:s text:c="2"/>31,0 </text:p>
          </table:table-cell>
          <table:table-cell table:style-name="ce14" office:value-type="float" office:value="45.85995132" calcext:value-type="float">
            <text:p><text:s text:c="2"/>45,9 </text:p>
          </table:table-cell>
          <table:table-cell table:style-name="ce14" office:value-type="float" office:value="42.8147963" calcext:value-type="float">
            <text:p><text:s text:c="2"/>42,8 </text:p>
          </table:table-cell>
          <table:table-cell table:style-name="ce14" office:value-type="float" office:value="48.90510633" calcext:value-type="float">
            <text:p><text:s text:c="2"/>48,9 </text:p>
          </table:table-cell>
          <table:table-cell table:style-name="ce14" office:value-type="float" office:value="25.95041096" calcext:value-type="float">
            <text:p><text:s text:c="2"/>26,0 </text:p>
          </table:table-cell>
          <table:table-cell table:style-name="ce14" office:value-type="float" office:value="23.47534137" calcext:value-type="float">
            <text:p><text:s text:c="2"/>23,5 </text:p>
          </table:table-cell>
          <table:table-cell table:style-name="ce14" office:value-type="float" office:value="28.42548056" calcext:value-type="float">
            <text:p><text:s text:c="2"/>28,4 </text:p>
          </table:table-cell>
          <table:table-cell table:style-name="ce14" office:value-type="float" office:value="28.47461645" calcext:value-type="float">
            <text:p><text:s text:c="2"/>28,5 </text:p>
          </table:table-cell>
          <table:table-cell table:style-name="ce14" office:value-type="float" office:value="25.59055163" calcext:value-type="float">
            <text:p><text:s text:c="2"/>25,6 </text:p>
          </table:table-cell>
          <table:table-cell table:style-name="ce14" office:value-type="float" office:value="31.35868127" calcext:value-type="float">
            <text:p><text:s text:c="2"/>31,4 </text:p>
          </table:table-cell>
          <table:table-cell table:style-name="ce14" office:value-type="float" office:value="50.87474563" calcext:value-type="float">
            <text:p><text:s text:c="2"/>50,9 </text:p>
          </table:table-cell>
          <table:table-cell table:style-name="ce14" office:value-type="float" office:value="47.2056661" calcext:value-type="float">
            <text:p><text:s text:c="2"/>47,2 </text:p>
          </table:table-cell>
          <table:table-cell table:style-name="ce14" office:value-type="float" office:value="54.54382516" calcext:value-type="float">
            <text:p><text:s text:c="2"/>54,5 </text:p>
          </table:table-cell>
          <table:table-cell table:style-name="ce14" office:value-type="float" office:value="20.65063792" calcext:value-type="float">
            <text:p><text:s text:c="2"/>20,7 </text:p>
          </table:table-cell>
          <table:table-cell table:style-name="ce14" office:value-type="float" office:value="18.64100183" calcext:value-type="float">
            <text:p><text:s text:c="2"/>18,6 </text:p>
          </table:table-cell>
          <table:table-cell table:style-name="ce14" office:value-type="float" office:value="22.66027401" calcext:value-type="float">
            <text:p><text:s text:c="2"/>22,7 </text:p>
          </table:table-cell>
          <table:table-cell table:style-name="ce14" office:value-type="float" office:value="27.83572568" calcext:value-type="float">
            <text:p><text:s text:c="2"/>27,8 </text:p>
          </table:table-cell>
          <table:table-cell table:style-name="ce14" office:value-type="float" office:value="25.06179591" calcext:value-type="float">
            <text:p><text:s text:c="2"/>25,1 </text:p>
          </table:table-cell>
          <table:table-cell table:style-name="ce14" office:value-type="float" office:value="30.60965545" calcext:value-type="float">
            <text:p><text:s text:c="2"/>30,6 </text:p>
          </table:table-cell>
          <table:table-cell table:style-name="ce14" office:value-type="float" office:value="50.83645016" calcext:value-type="float">
            <text:p><text:s text:c="2"/>50,8 </text:p>
          </table:table-cell>
          <table:table-cell table:style-name="ce14" office:value-type="float" office:value="47.14611575" calcext:value-type="float">
            <text:p><text:s text:c="2"/>47,1 </text:p>
          </table:table-cell>
          <table:table-cell table:style-name="ce14" office:value-type="float" office:value="54.52678456" calcext:value-type="float">
            <text:p><text:s text:c="2"/>54,5 </text:p>
          </table:table-cell>
          <table:table-cell table:style-name="ce14" office:value-type="float" office:value="21.32782416" calcext:value-type="float">
            <text:p><text:s text:c="2"/>21,3 </text:p>
          </table:table-cell>
          <table:table-cell table:style-name="ce14" office:value-type="float" office:value="18.19121479" calcext:value-type="float">
            <text:p><text:s text:c="2"/>18,2 </text:p>
          </table:table-cell>
          <table:table-cell table:style-name="ce14" office:value-type="float" office:value="24.46443352" calcext:value-type="float">
            <text:p><text:s text:c="2"/>24,5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14" office:value-type="float" office:value="24.97287238" calcext:value-type="float">
            <text:p><text:s text:c="2"/>25,0 </text:p>
          </table:table-cell>
          <table:table-cell table:style-name="ce14" office:value-type="float" office:value="23.36731676" calcext:value-type="float">
            <text:p><text:s text:c="2"/>23,4 </text:p>
          </table:table-cell>
          <table:table-cell table:style-name="ce14" office:value-type="float" office:value="26.578428" calcext:value-type="float">
            <text:p><text:s text:c="2"/>26,6 </text:p>
          </table:table-cell>
          <table:table-cell table:style-name="ce14" office:value-type="float" office:value="54.74802411" calcext:value-type="float">
            <text:p><text:s text:c="2"/>54,7 </text:p>
          </table:table-cell>
          <table:table-cell table:style-name="ce14" office:value-type="float" office:value="52.36953693" calcext:value-type="float">
            <text:p><text:s text:c="2"/>52,4 </text:p>
          </table:table-cell>
          <table:table-cell table:style-name="ce14" office:value-type="float" office:value="57.1265113" calcext:value-type="float">
            <text:p><text:s text:c="2"/>57,1 </text:p>
          </table:table-cell>
          <table:table-cell table:style-name="ce14" office:value-type="float" office:value="20.27910351" calcext:value-type="float">
            <text:p><text:s text:c="2"/>20,3 </text:p>
          </table:table-cell>
          <table:table-cell table:style-name="ce14" office:value-type="float" office:value="18.42031877" calcext:value-type="float">
            <text:p><text:s text:c="2"/>18,4 </text:p>
          </table:table-cell>
          <table:table-cell table:style-name="ce14" office:value-type="float" office:value="22.13788825" calcext:value-type="float">
            <text:p><text:s text:c="2"/>22,1 </text:p>
          </table:table-cell>
          <table:table-cell table:style-name="ce14" office:value-type="float" office:value="26.01311482" calcext:value-type="float">
            <text:p><text:s text:c="2"/>26,0 </text:p>
          </table:table-cell>
          <table:table-cell table:style-name="ce14" office:value-type="float" office:value="23.05268496" calcext:value-type="float">
            <text:p><text:s text:c="2"/>23,1 </text:p>
          </table:table-cell>
          <table:table-cell table:style-name="ce14" office:value-type="float" office:value="28.97354468" calcext:value-type="float">
            <text:p><text:s text:c="2"/>29,0 </text:p>
          </table:table-cell>
          <table:table-cell table:style-name="ce14" office:value-type="float" office:value="56.93374029" calcext:value-type="float">
            <text:p><text:s text:c="2"/>56,9 </text:p>
          </table:table-cell>
          <table:table-cell table:style-name="ce14" office:value-type="float" office:value="52.89264057" calcext:value-type="float">
            <text:p><text:s text:c="2"/>52,9 </text:p>
          </table:table-cell>
          <table:table-cell table:style-name="ce14" office:value-type="float" office:value="60.97484002" calcext:value-type="float">
            <text:p><text:s text:c="2"/>61,0 </text:p>
          </table:table-cell>
          <table:table-cell table:style-name="ce14" office:value-type="float" office:value="17.05314488" calcext:value-type="float">
            <text:p><text:s text:c="2"/>17,1 </text:p>
          </table:table-cell>
          <table:table-cell table:style-name="ce14" office:value-type="float" office:value="14.5789324" calcext:value-type="float">
            <text:p><text:s text:c="2"/>14,6 </text:p>
          </table:table-cell>
          <table:table-cell table:style-name="ce14" office:value-type="float" office:value="19.52735736" calcext:value-type="float">
            <text:p><text:s text:c="2"/>19,5 </text:p>
          </table:table-cell>
          <table:table-cell table:style-name="ce14" office:value-type="float" office:value="23.90568257" calcext:value-type="float">
            <text:p><text:s text:c="2"/>23,9 </text:p>
          </table:table-cell>
          <table:table-cell table:style-name="ce14" office:value-type="float" office:value="21.45814657" calcext:value-type="float">
            <text:p><text:s text:c="2"/>21,5 </text:p>
          </table:table-cell>
          <table:table-cell table:style-name="ce14" office:value-type="float" office:value="26.35321857" calcext:value-type="float">
            <text:p><text:s text:c="2"/>26,4 </text:p>
          </table:table-cell>
          <table:table-cell table:style-name="ce14" office:value-type="float" office:value="52.5056872" calcext:value-type="float">
            <text:p><text:s text:c="2"/>52,5 </text:p>
          </table:table-cell>
          <table:table-cell table:style-name="ce14" office:value-type="float" office:value="49.58139459" calcext:value-type="float">
            <text:p><text:s text:c="2"/>49,6 </text:p>
          </table:table-cell>
          <table:table-cell table:style-name="ce14" office:value-type="float" office:value="55.42997982" calcext:value-type="float">
            <text:p><text:s text:c="2"/>55,4 </text:p>
          </table:table-cell>
          <table:table-cell table:style-name="ce14" office:value-type="float" office:value="23.58863023" calcext:value-type="float">
            <text:p><text:s text:c="2"/>23,6 </text:p>
          </table:table-cell>
          <table:table-cell table:style-name="ce14" office:value-type="float" office:value="20.68281156" calcext:value-type="float">
            <text:p><text:s text:c="2"/>20,7 </text:p>
          </table:table-cell>
          <table:table-cell table:style-name="ce14" office:value-type="float" office:value="26.49444889" calcext:value-type="float">
            <text:p><text:s text:c="2"/>26,5 </text:p>
          </table:table-cell>
          <table:table-cell table:style-name="ce14" office:value-type="float" office:value="25.48804711" calcext:value-type="float">
            <text:p><text:s text:c="2"/>25,5 </text:p>
          </table:table-cell>
          <table:table-cell table:style-name="ce14" office:value-type="float" office:value="23.65116177" calcext:value-type="float">
            <text:p><text:s text:c="2"/>23,7 </text:p>
          </table:table-cell>
          <table:table-cell table:style-name="ce14" office:value-type="float" office:value="27.32493245" calcext:value-type="float">
            <text:p><text:s text:c="2"/>27,3 </text:p>
          </table:table-cell>
          <table:table-cell table:style-name="ce14" office:value-type="float" office:value="56.48032149" calcext:value-type="float">
            <text:p><text:s text:c="2"/>56,5 </text:p>
          </table:table-cell>
          <table:table-cell table:style-name="ce14" office:value-type="float" office:value="53.53824444" calcext:value-type="float">
            <text:p><text:s text:c="2"/>53,5 </text:p>
          </table:table-cell>
          <table:table-cell table:style-name="ce14" office:value-type="float" office:value="59.42239853" calcext:value-type="float">
            <text:p><text:s text:c="2"/>59,4 </text:p>
          </table:table-cell>
          <table:table-cell table:style-name="ce14" office:value-type="float" office:value="18.0316314" calcext:value-type="float">
            <text:p><text:s text:c="2"/>18,0 </text:p>
          </table:table-cell>
          <table:table-cell table:style-name="ce14" office:value-type="float" office:value="15.72256371" calcext:value-type="float">
            <text:p><text:s text:c="2"/>15,7 </text:p>
          </table:table-cell>
          <table:table-cell table:style-name="ce14" office:value-type="float" office:value="20.34069909" calcext:value-type="float">
            <text:p><text:s text:c="2"/>20,3 </text:p>
          </table:table-cell>
          <table:table-cell table:style-name="ce14" office:value-type="float" office:value="23.23142528" calcext:value-type="float">
            <text:p><text:s text:c="2"/>23,2 </text:p>
          </table:table-cell>
          <table:table-cell table:style-name="ce14" office:value-type="float" office:value="19.93643836" calcext:value-type="float">
            <text:p><text:s text:c="2"/>19,9 </text:p>
          </table:table-cell>
          <table:table-cell table:style-name="ce14" office:value-type="float" office:value="26.5264122" calcext:value-type="float">
            <text:p><text:s text:c="2"/>26,5 </text:p>
          </table:table-cell>
          <table:table-cell table:style-name="ce14" office:value-type="float" office:value="48.89233277" calcext:value-type="float">
            <text:p><text:s text:c="2"/>48,9 </text:p>
          </table:table-cell>
          <table:table-cell table:style-name="ce14" office:value-type="float" office:value="45.30992145" calcext:value-type="float">
            <text:p><text:s text:c="2"/>45,3 </text:p>
          </table:table-cell>
          <table:table-cell table:style-name="ce14" office:value-type="float" office:value="52.47474408" calcext:value-type="float">
            <text:p><text:s text:c="2"/>52,5 </text:p>
          </table:table-cell>
          <table:table-cell table:style-name="ce14" office:value-type="float" office:value="27.87624196" calcext:value-type="float">
            <text:p><text:s text:c="2"/>27,9 </text:p>
          </table:table-cell>
          <table:table-cell table:style-name="ce14" office:value-type="float" office:value="24.82682876" calcext:value-type="float">
            <text:p><text:s text:c="2"/>24,8 </text:p>
          </table:table-cell>
          <table:table-cell table:style-name="ce14" office:value-type="float" office:value="30.92565515" calcext:value-type="float">
            <text:p><text:s text:c="2"/>30,9 </text:p>
          </table:table-cell>
          <table:table-cell table:number-columns-repeated="978"/>
        </table:table-row>
        <table:table-row table:style-name="ro5">
          <table:table-cell table:style-name="ce7"/>
          <table:table-cell table:style-name="ce15" table:number-columns-repeated="45"/>
          <table:table-cell table:number-columns-repeated="978"/>
        </table:table-row>
        <table:table-row table:style-name="ro5">
          <table:table-cell table:style-name="ce6" office:value-type="string" calcext:value-type="string">
            <text:p>Curitiba</text:p>
          </table:table-cell>
          <table:table-cell table:style-name="ce14" office:value-type="float" office:value="22.81699556" calcext:value-type="float">
            <text:p><text:s text:c="2"/>22,8 </text:p>
          </table:table-cell>
          <table:table-cell table:style-name="ce14" office:value-type="float" office:value="20.78081944" calcext:value-type="float">
            <text:p><text:s text:c="2"/>20,8 </text:p>
          </table:table-cell>
          <table:table-cell table:style-name="ce14" office:value-type="float" office:value="24.85317168" calcext:value-type="float">
            <text:p><text:s text:c="2"/>24,9 </text:p>
          </table:table-cell>
          <table:table-cell table:style-name="ce14" office:value-type="float" office:value="52.61698548" calcext:value-type="float">
            <text:p><text:s text:c="2"/>52,6 </text:p>
          </table:table-cell>
          <table:table-cell table:style-name="ce14" office:value-type="float" office:value="49.88277543" calcext:value-type="float">
            <text:p><text:s text:c="2"/>49,9 </text:p>
          </table:table-cell>
          <table:table-cell table:style-name="ce14" office:value-type="float" office:value="55.35119553" calcext:value-type="float">
            <text:p><text:s text:c="2"/>55,4 </text:p>
          </table:table-cell>
          <table:table-cell table:style-name="ce14" office:value-type="float" office:value="24.56601896" calcext:value-type="float">
            <text:p><text:s text:c="2"/>24,6 </text:p>
          </table:table-cell>
          <table:table-cell table:style-name="ce14" office:value-type="float" office:value="22.01536192" calcext:value-type="float">
            <text:p><text:s text:c="2"/>22,0 </text:p>
          </table:table-cell>
          <table:table-cell table:style-name="ce14" office:value-type="float" office:value="27.11667599" calcext:value-type="float">
            <text:p><text:s text:c="2"/>27,1 </text:p>
          </table:table-cell>
          <table:table-cell table:style-name="ce14" office:value-type="float" office:value="22.51368755" calcext:value-type="float">
            <text:p><text:s text:c="2"/>22,5 </text:p>
          </table:table-cell>
          <table:table-cell table:style-name="ce14" office:value-type="float" office:value="20.06609405" calcext:value-type="float">
            <text:p><text:s text:c="2"/>20,1 </text:p>
          </table:table-cell>
          <table:table-cell table:style-name="ce14" office:value-type="float" office:value="24.96128105" calcext:value-type="float">
            <text:p><text:s text:c="2"/>25,0 </text:p>
          </table:table-cell>
          <table:table-cell table:style-name="ce14" office:value-type="float" office:value="57.15763919" calcext:value-type="float">
            <text:p><text:s text:c="2"/>57,2 </text:p>
          </table:table-cell>
          <table:table-cell table:style-name="ce14" office:value-type="float" office:value="53.14665848" calcext:value-type="float">
            <text:p><text:s text:c="2"/>53,1 </text:p>
          </table:table-cell>
          <table:table-cell table:style-name="ce14" office:value-type="float" office:value="61.16861989" calcext:value-type="float">
            <text:p><text:s text:c="2"/>61,2 </text:p>
          </table:table-cell>
          <table:table-cell table:style-name="ce14" office:value-type="float" office:value="20.32867327" calcext:value-type="float">
            <text:p><text:s text:c="2"/>20,3 </text:p>
          </table:table-cell>
          <table:table-cell table:style-name="ce14" office:value-type="float" office:value="17.04419234" calcext:value-type="float">
            <text:p><text:s text:c="2"/>17,0 </text:p>
          </table:table-cell>
          <table:table-cell table:style-name="ce14" office:value-type="float" office:value="23.61315419" calcext:value-type="float">
            <text:p><text:s text:c="2"/>23,6 </text:p>
          </table:table-cell>
          <table:table-cell table:style-name="ce14" office:value-type="float" office:value="23.11354646" calcext:value-type="float">
            <text:p><text:s text:c="2"/>23,1 </text:p>
          </table:table-cell>
          <table:table-cell table:style-name="ce14" office:value-type="float" office:value="19.92389778" calcext:value-type="float">
            <text:p><text:s text:c="2"/>19,9 </text:p>
          </table:table-cell>
          <table:table-cell table:style-name="ce14" office:value-type="float" office:value="26.30319515" calcext:value-type="float">
            <text:p><text:s text:c="2"/>26,3 </text:p>
          </table:table-cell>
          <table:table-cell table:style-name="ce14" office:value-type="float" office:value="48.17748863" calcext:value-type="float">
            <text:p><text:s text:c="2"/>48,2 </text:p>
          </table:table-cell>
          <table:table-cell table:style-name="ce14" office:value-type="float" office:value="44.45490644" calcext:value-type="float">
            <text:p><text:s text:c="2"/>44,5 </text:p>
          </table:table-cell>
          <table:table-cell table:style-name="ce14" office:value-type="float" office:value="51.90007082" calcext:value-type="float">
            <text:p><text:s text:c="2"/>51,9 </text:p>
          </table:table-cell>
          <table:table-cell table:style-name="ce14" office:value-type="float" office:value="28.70896491" calcext:value-type="float">
            <text:p><text:s text:c="2"/>28,7 </text:p>
          </table:table-cell>
          <table:table-cell table:style-name="ce14" office:value-type="float" office:value="25.29461474" calcext:value-type="float">
            <text:p><text:s text:c="2"/>25,3 </text:p>
          </table:table-cell>
          <table:table-cell table:style-name="ce14" office:value-type="float" office:value="32.12331507" calcext:value-type="float">
            <text:p><text:s text:c="2"/>32,1 </text:p>
          </table:table-cell>
          <table:table-cell table:style-name="ce14" office:value-type="float" office:value="22.63399914" calcext:value-type="float">
            <text:p><text:s text:c="2"/>22,6 </text:p>
          </table:table-cell>
          <table:table-cell table:style-name="ce14" office:value-type="float" office:value="19.96117587" calcext:value-type="float">
            <text:p><text:s text:c="2"/>20,0 </text:p>
          </table:table-cell>
          <table:table-cell table:style-name="ce14" office:value-type="float" office:value="25.30682241" calcext:value-type="float">
            <text:p><text:s text:c="2"/>25,3 </text:p>
          </table:table-cell>
          <table:table-cell table:style-name="ce14" office:value-type="float" office:value="54.17892026" calcext:value-type="float">
            <text:p><text:s text:c="2"/>54,2 </text:p>
          </table:table-cell>
          <table:table-cell table:style-name="ce14" office:value-type="float" office:value="50.9751603" calcext:value-type="float">
            <text:p><text:s text:c="2"/>51,0 </text:p>
          </table:table-cell>
          <table:table-cell table:style-name="ce14" office:value-type="float" office:value="57.38268023" calcext:value-type="float">
            <text:p><text:s text:c="2"/>57,4 </text:p>
          </table:table-cell>
          <table:table-cell table:style-name="ce14" office:value-type="float" office:value="23.1870806" calcext:value-type="float">
            <text:p><text:s text:c="2"/>23,2 </text:p>
          </table:table-cell>
          <table:table-cell table:style-name="ce14" office:value-type="float" office:value="20.27958492" calcext:value-type="float">
            <text:p><text:s text:c="2"/>20,3 </text:p>
          </table:table-cell>
          <table:table-cell table:style-name="ce14" office:value-type="float" office:value="26.09457627" calcext:value-type="float">
            <text:p><text:s text:c="2"/>26,1 </text:p>
          </table:table-cell>
          <table:table-cell table:style-name="ce14" office:value-type="float" office:value="23.31173749" calcext:value-type="float">
            <text:p><text:s text:c="2"/>23,3 </text:p>
          </table:table-cell>
          <table:table-cell table:style-name="ce14" office:value-type="float" office:value="21.20484381" calcext:value-type="float">
            <text:p><text:s text:c="2"/>21,2 </text:p>
          </table:table-cell>
          <table:table-cell table:style-name="ce14" office:value-type="float" office:value="25.41863117" calcext:value-type="float">
            <text:p><text:s text:c="2"/>25,4 </text:p>
          </table:table-cell>
          <table:table-cell table:style-name="ce14" office:value-type="float" office:value="48.39419998" calcext:value-type="float">
            <text:p><text:s text:c="2"/>48,4 </text:p>
          </table:table-cell>
          <table:table-cell table:style-name="ce14" office:value-type="float" office:value="42.91369696" calcext:value-type="float">
            <text:p><text:s text:c="2"/>42,9 </text:p>
          </table:table-cell>
          <table:table-cell table:style-name="ce14" office:value-type="float" office:value="53.874703" calcext:value-type="float">
            <text:p><text:s text:c="2"/>53,9 </text:p>
          </table:table-cell>
          <table:table-cell table:style-name="ce14" office:value-type="float" office:value="28.29406253" calcext:value-type="float">
            <text:p><text:s text:c="2"/>28,3 </text:p>
          </table:table-cell>
          <table:table-cell table:style-name="ce14" office:value-type="float" office:value="22.70231859" calcext:value-type="float">
            <text:p><text:s text:c="2"/>22,7 </text:p>
          </table:table-cell>
          <table:table-cell table:style-name="ce14" office:value-type="float" office:value="33.88580646" calcext:value-type="float">
            <text:p><text:s text:c="2"/>33,9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Florianópolis</text:p>
          </table:table-cell>
          <table:table-cell table:style-name="ce14" office:value-type="float" office:value="25.12166707" calcext:value-type="float">
            <text:p><text:s text:c="2"/>25,1 </text:p>
          </table:table-cell>
          <table:table-cell table:style-name="ce14" office:value-type="float" office:value="22.87164165" calcext:value-type="float">
            <text:p><text:s text:c="2"/>22,9 </text:p>
          </table:table-cell>
          <table:table-cell table:style-name="ce14" office:value-type="float" office:value="27.37169249" calcext:value-type="float">
            <text:p><text:s text:c="2"/>27,4 </text:p>
          </table:table-cell>
          <table:table-cell table:style-name="ce14" office:value-type="float" office:value="52.81339428" calcext:value-type="float">
            <text:p><text:s text:c="2"/>52,8 </text:p>
          </table:table-cell>
          <table:table-cell table:style-name="ce14" office:value-type="float" office:value="50.36465741" calcext:value-type="float">
            <text:p><text:s text:c="2"/>50,4 </text:p>
          </table:table-cell>
          <table:table-cell table:style-name="ce14" office:value-type="float" office:value="55.26213116" calcext:value-type="float">
            <text:p><text:s text:c="2"/>55,3 </text:p>
          </table:table-cell>
          <table:table-cell table:style-name="ce14" office:value-type="float" office:value="22.06493864" calcext:value-type="float">
            <text:p><text:s text:c="2"/>22,1 </text:p>
          </table:table-cell>
          <table:table-cell table:style-name="ce14" office:value-type="float" office:value="20.00141224" calcext:value-type="float">
            <text:p><text:s text:c="2"/>20,0 </text:p>
          </table:table-cell>
          <table:table-cell table:style-name="ce14" office:value-type="float" office:value="24.12846505" calcext:value-type="float">
            <text:p><text:s text:c="2"/>24,1 </text:p>
          </table:table-cell>
          <table:table-cell table:style-name="ce14" office:value-type="float" office:value="25.74719227" calcext:value-type="float">
            <text:p><text:s text:c="2"/>25,7 </text:p>
          </table:table-cell>
          <table:table-cell table:style-name="ce14" office:value-type="float" office:value="21.9181914" calcext:value-type="float">
            <text:p><text:s text:c="2"/>21,9 </text:p>
          </table:table-cell>
          <table:table-cell table:style-name="ce14" office:value-type="float" office:value="29.57619314" calcext:value-type="float">
            <text:p><text:s text:c="2"/>29,6 </text:p>
          </table:table-cell>
          <table:table-cell table:style-name="ce14" office:value-type="float" office:value="57.23873532" calcext:value-type="float">
            <text:p><text:s text:c="2"/>57,2 </text:p>
          </table:table-cell>
          <table:table-cell table:style-name="ce14" office:value-type="float" office:value="52.90322743" calcext:value-type="float">
            <text:p><text:s text:c="2"/>52,9 </text:p>
          </table:table-cell>
          <table:table-cell table:style-name="ce14" office:value-type="float" office:value="61.57424322" calcext:value-type="float">
            <text:p><text:s text:c="2"/>61,6 </text:p>
          </table:table-cell>
          <table:table-cell table:style-name="ce14" office:value-type="float" office:value="17.0140724" calcext:value-type="float">
            <text:p><text:s text:c="2"/>17,0 </text:p>
          </table:table-cell>
          <table:table-cell table:style-name="ce14" office:value-type="float" office:value="14.17814428" calcext:value-type="float">
            <text:p><text:s text:c="2"/>14,2 </text:p>
          </table:table-cell>
          <table:table-cell table:style-name="ce14" office:value-type="float" office:value="19.85000053" calcext:value-type="float">
            <text:p><text:s text:c="2"/>19,9 </text:p>
          </table:table-cell>
          <table:table-cell table:style-name="ce14" office:value-type="float" office:value="24.57778261" calcext:value-type="float">
            <text:p><text:s text:c="2"/>24,6 </text:p>
          </table:table-cell>
          <table:table-cell table:style-name="ce14" office:value-type="float" office:value="22.305513" calcext:value-type="float">
            <text:p><text:s text:c="2"/>22,3 </text:p>
          </table:table-cell>
          <table:table-cell table:style-name="ce14" office:value-type="float" office:value="26.85005221" calcext:value-type="float">
            <text:p><text:s text:c="2"/>26,9 </text:p>
          </table:table-cell>
          <table:table-cell table:style-name="ce14" office:value-type="float" office:value="48.96562886" calcext:value-type="float">
            <text:p><text:s text:c="2"/>49,0 </text:p>
          </table:table-cell>
          <table:table-cell table:style-name="ce14" office:value-type="float" office:value="45.97172905" calcext:value-type="float">
            <text:p><text:s text:c="2"/>46,0 </text:p>
          </table:table-cell>
          <table:table-cell table:style-name="ce14" office:value-type="float" office:value="51.95952867" calcext:value-type="float">
            <text:p><text:s text:c="2"/>52,0 </text:p>
          </table:table-cell>
          <table:table-cell table:style-name="ce14" office:value-type="float" office:value="26.45658853" calcext:value-type="float">
            <text:p><text:s text:c="2"/>26,5 </text:p>
          </table:table-cell>
          <table:table-cell table:style-name="ce14" office:value-type="float" office:value="23.54059191" calcext:value-type="float">
            <text:p><text:s text:c="2"/>23,5 </text:p>
          </table:table-cell>
          <table:table-cell table:style-name="ce14" office:value-type="float" office:value="29.37258515" calcext:value-type="float">
            <text:p><text:s text:c="2"/>29,4 </text:p>
          </table:table-cell>
          <table:table-cell table:style-name="ce14" office:value-type="float" office:value="24.20624016" calcext:value-type="float">
            <text:p><text:s text:c="2"/>24,2 </text:p>
          </table:table-cell>
          <table:table-cell table:style-name="ce14" office:value-type="float" office:value="20.96686627" calcext:value-type="float">
            <text:p><text:s text:c="2"/>21,0 </text:p>
          </table:table-cell>
          <table:table-cell table:style-name="ce14" office:value-type="float" office:value="27.44561405" calcext:value-type="float">
            <text:p><text:s text:c="2"/>27,4 </text:p>
          </table:table-cell>
          <table:table-cell table:style-name="ce14" office:value-type="float" office:value="52.81569734" calcext:value-type="float">
            <text:p><text:s text:c="2"/>52,8 </text:p>
          </table:table-cell>
          <table:table-cell table:style-name="ce14" office:value-type="float" office:value="49.61841802" calcext:value-type="float">
            <text:p><text:s text:c="2"/>49,6 </text:p>
          </table:table-cell>
          <table:table-cell table:style-name="ce14" office:value-type="float" office:value="56.01297666" calcext:value-type="float">
            <text:p><text:s text:c="2"/>56,0 </text:p>
          </table:table-cell>
          <table:table-cell table:style-name="ce14" office:value-type="float" office:value="22.9780625" calcext:value-type="float">
            <text:p><text:s text:c="2"/>23,0 </text:p>
          </table:table-cell>
          <table:table-cell table:style-name="ce14" office:value-type="float" office:value="20.35128872" calcext:value-type="float">
            <text:p><text:s text:c="2"/>20,4 </text:p>
          </table:table-cell>
          <table:table-cell table:style-name="ce14" office:value-type="float" office:value="25.60483628" calcext:value-type="float">
            <text:p><text:s text:c="2"/>25,6 </text:p>
          </table:table-cell>
          <table:table-cell table:style-name="ce14" office:value-type="float" office:value="27.02068534" calcext:value-type="float">
            <text:p><text:s text:c="2"/>27,0 </text:p>
          </table:table-cell>
          <table:table-cell table:style-name="ce14" office:value-type="float" office:value="24.53962279" calcext:value-type="float">
            <text:p><text:s text:c="2"/>24,5 </text:p>
          </table:table-cell>
          <table:table-cell table:style-name="ce14" office:value-type="float" office:value="29.50174789" calcext:value-type="float">
            <text:p><text:s text:c="2"/>29,5 </text:p>
          </table:table-cell>
          <table:table-cell table:style-name="ce14" office:value-type="float" office:value="52.80861668" calcext:value-type="float">
            <text:p><text:s text:c="2"/>52,8 </text:p>
          </table:table-cell>
          <table:table-cell table:style-name="ce14" office:value-type="float" office:value="49.24583411" calcext:value-type="float">
            <text:p><text:s text:c="2"/>49,2 </text:p>
          </table:table-cell>
          <table:table-cell table:style-name="ce14" office:value-type="float" office:value="56.37139925" calcext:value-type="float">
            <text:p><text:s text:c="2"/>56,4 </text:p>
          </table:table-cell>
          <table:table-cell table:style-name="ce14" office:value-type="float" office:value="20.17069798" calcext:value-type="float">
            <text:p><text:s text:c="2"/>20,2 </text:p>
          </table:table-cell>
          <table:table-cell table:style-name="ce14" office:value-type="float" office:value="16.77324803" calcext:value-type="float">
            <text:p><text:s text:c="2"/>16,8 </text:p>
          </table:table-cell>
          <table:table-cell table:style-name="ce14" office:value-type="float" office:value="23.56814792" calcext:value-type="float">
            <text:p><text:s text:c="2"/>23,6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Porto Alegre</text:p>
          </table:table-cell>
          <table:table-cell table:style-name="ce14" office:value-type="float" office:value="26.99835052" calcext:value-type="float">
            <text:p><text:s text:c="2"/>27,0 </text:p>
          </table:table-cell>
          <table:table-cell table:style-name="ce14" office:value-type="float" office:value="24.77783757" calcext:value-type="float">
            <text:p><text:s text:c="2"/>24,8 </text:p>
          </table:table-cell>
          <table:table-cell table:style-name="ce14" office:value-type="float" office:value="29.21886347" calcext:value-type="float">
            <text:p><text:s text:c="2"/>29,2 </text:p>
          </table:table-cell>
          <table:table-cell table:style-name="ce14" office:value-type="float" office:value="50.57602558" calcext:value-type="float">
            <text:p><text:s text:c="2"/>50,6 </text:p>
          </table:table-cell>
          <table:table-cell table:style-name="ce14" office:value-type="float" office:value="47.5902572" calcext:value-type="float">
            <text:p><text:s text:c="2"/>47,6 </text:p>
          </table:table-cell>
          <table:table-cell table:style-name="ce14" office:value-type="float" office:value="53.56179395" calcext:value-type="float">
            <text:p><text:s text:c="2"/>53,6 </text:p>
          </table:table-cell>
          <table:table-cell table:style-name="ce14" office:value-type="float" office:value="22.4256239" calcext:value-type="float">
            <text:p><text:s text:c="2"/>22,4 </text:p>
          </table:table-cell>
          <table:table-cell table:style-name="ce14" office:value-type="float" office:value="19.61302402" calcext:value-type="float">
            <text:p><text:s text:c="2"/>19,6 </text:p>
          </table:table-cell>
          <table:table-cell table:style-name="ce14" office:value-type="float" office:value="25.23822378" calcext:value-type="float">
            <text:p><text:s text:c="2"/>25,2 </text:p>
          </table:table-cell>
          <table:table-cell table:style-name="ce14" office:value-type="float" office:value="27.46687894" calcext:value-type="float">
            <text:p><text:s text:c="2"/>27,5 </text:p>
          </table:table-cell>
          <table:table-cell table:style-name="ce14" office:value-type="float" office:value="23.96881196" calcext:value-type="float">
            <text:p><text:s text:c="2"/>24,0 </text:p>
          </table:table-cell>
          <table:table-cell table:style-name="ce14" office:value-type="float" office:value="30.96494592" calcext:value-type="float">
            <text:p><text:s text:c="2"/>31,0 </text:p>
          </table:table-cell>
          <table:table-cell table:style-name="ce14" office:value-type="float" office:value="55.93315544" calcext:value-type="float">
            <text:p><text:s text:c="2"/>55,9 </text:p>
          </table:table-cell>
          <table:table-cell table:style-name="ce14" office:value-type="float" office:value="50.99378481" calcext:value-type="float">
            <text:p><text:s text:c="2"/>51,0 </text:p>
          </table:table-cell>
          <table:table-cell table:style-name="ce14" office:value-type="float" office:value="60.87252607" calcext:value-type="float">
            <text:p><text:s text:c="2"/>60,9 </text:p>
          </table:table-cell>
          <table:table-cell table:style-name="ce14" office:value-type="float" office:value="16.59996562" calcext:value-type="float">
            <text:p><text:s text:c="2"/>16,6 </text:p>
          </table:table-cell>
          <table:table-cell table:style-name="ce14" office:value-type="float" office:value="12.83457007" calcext:value-type="float">
            <text:p><text:s text:c="2"/>12,8 </text:p>
          </table:table-cell>
          <table:table-cell table:style-name="ce14" office:value-type="float" office:value="20.36536117" calcext:value-type="float">
            <text:p><text:s text:c="2"/>20,4 </text:p>
          </table:table-cell>
          <table:table-cell table:style-name="ce14" office:value-type="float" office:value="26.45839459" calcext:value-type="float">
            <text:p><text:s text:c="2"/>26,5 </text:p>
          </table:table-cell>
          <table:table-cell table:style-name="ce14" office:value-type="float" office:value="22.30131022" calcext:value-type="float">
            <text:p><text:s text:c="2"/>22,3 </text:p>
          </table:table-cell>
          <table:table-cell table:style-name="ce14" office:value-type="float" office:value="30.61547895" calcext:value-type="float">
            <text:p><text:s text:c="2"/>30,6 </text:p>
          </table:table-cell>
          <table:table-cell table:style-name="ce14" office:value-type="float" office:value="44.40219722" calcext:value-type="float">
            <text:p><text:s text:c="2"/>44,4 </text:p>
          </table:table-cell>
          <table:table-cell table:style-name="ce14" office:value-type="float" office:value="39.89105195" calcext:value-type="float">
            <text:p><text:s text:c="2"/>39,9 </text:p>
          </table:table-cell>
          <table:table-cell table:style-name="ce14" office:value-type="float" office:value="48.9133425" calcext:value-type="float">
            <text:p><text:s text:c="2"/>48,9 </text:p>
          </table:table-cell>
          <table:table-cell table:style-name="ce14" office:value-type="float" office:value="29.13940819" calcext:value-type="float">
            <text:p><text:s text:c="2"/>29,1 </text:p>
          </table:table-cell>
          <table:table-cell table:style-name="ce14" office:value-type="float" office:value="25.04899595" calcext:value-type="float">
            <text:p><text:s text:c="2"/>25,0 </text:p>
          </table:table-cell>
          <table:table-cell table:style-name="ce14" office:value-type="float" office:value="33.22982043" calcext:value-type="float">
            <text:p><text:s text:c="2"/>33,2 </text:p>
          </table:table-cell>
          <table:table-cell table:style-name="ce14" office:value-type="float" office:value="27.10434748" calcext:value-type="float">
            <text:p><text:s text:c="2"/>27,1 </text:p>
          </table:table-cell>
          <table:table-cell table:style-name="ce14" office:value-type="float" office:value="24.72682592" calcext:value-type="float">
            <text:p><text:s text:c="2"/>24,7 </text:p>
          </table:table-cell>
          <table:table-cell table:style-name="ce14" office:value-type="float" office:value="29.48186904" calcext:value-type="float">
            <text:p><text:s text:c="2"/>29,5 </text:p>
          </table:table-cell>
          <table:table-cell table:style-name="ce14" office:value-type="float" office:value="50.57360369" calcext:value-type="float">
            <text:p><text:s text:c="2"/>50,6 </text:p>
          </table:table-cell>
          <table:table-cell table:style-name="ce14" office:value-type="float" office:value="47.39057057" calcext:value-type="float">
            <text:p><text:s text:c="2"/>47,4 </text:p>
          </table:table-cell>
          <table:table-cell table:style-name="ce14" office:value-type="float" office:value="53.75663681" calcext:value-type="float">
            <text:p><text:s text:c="2"/>53,8 </text:p>
          </table:table-cell>
          <table:table-cell table:style-name="ce14" office:value-type="float" office:value="22.32204883" calcext:value-type="float">
            <text:p><text:s text:c="2"/>22,3 </text:p>
          </table:table-cell>
          <table:table-cell table:style-name="ce14" office:value-type="float" office:value="19.3205984" calcext:value-type="float">
            <text:p><text:s text:c="2"/>19,3 </text:p>
          </table:table-cell>
          <table:table-cell table:style-name="ce14" office:value-type="float" office:value="25.32349926" calcext:value-type="float">
            <text:p><text:s text:c="2"/>25,3 </text:p>
          </table:table-cell>
          <table:table-cell table:style-name="ce14" office:value-type="float" office:value="25.67820179" calcext:value-type="float">
            <text:p><text:s text:c="2"/>25,7 </text:p>
          </table:table-cell>
          <table:table-cell table:style-name="ce14" office:value-type="float" office:value="21.63781804" calcext:value-type="float">
            <text:p><text:s text:c="2"/>21,6 </text:p>
          </table:table-cell>
          <table:table-cell table:style-name="ce14" office:value-type="float" office:value="29.71858555" calcext:value-type="float">
            <text:p><text:s text:c="2"/>29,7 </text:p>
          </table:table-cell>
          <table:table-cell table:style-name="ce14" office:value-type="float" office:value="50.60618922" calcext:value-type="float">
            <text:p><text:s text:c="2"/>50,6 </text:p>
          </table:table-cell>
          <table:table-cell table:style-name="ce14" office:value-type="float" office:value="44.110879" calcext:value-type="float">
            <text:p><text:s text:c="2"/>44,1 </text:p>
          </table:table-cell>
          <table:table-cell table:style-name="ce14" office:value-type="float" office:value="57.10149944" calcext:value-type="float">
            <text:p><text:s text:c="2"/>57,1 </text:p>
          </table:table-cell>
          <table:table-cell table:style-name="ce14" office:value-type="float" office:value="23.71560899" calcext:value-type="float">
            <text:p><text:s text:c="2"/>23,7 </text:p>
          </table:table-cell>
          <table:table-cell table:style-name="ce14" office:value-type="float" office:value="17.68774562" calcext:value-type="float">
            <text:p><text:s text:c="2"/>17,7 </text:p>
          </table:table-cell>
          <table:table-cell table:style-name="ce14" office:value-type="float" office:value="29.74347236" calcext:value-type="float">
            <text:p><text:s text:c="2"/>29,7 </text:p>
          </table:table-cell>
          <table:table-cell table:number-columns-repeated="978"/>
        </table:table-row>
        <table:table-row table:style-name="ro5">
          <table:table-cell table:style-name="ce7"/>
          <table:table-cell table:style-name="ce15" table:number-columns-repeated="45"/>
          <table:table-cell table:number-columns-repeated="978"/>
        </table:table-row>
        <table:table-row table:style-name="ro5">
          <table:table-cell table:style-name="ce6" office:value-type="string" calcext:value-type="string">
            <text:p>Campo Grande</text:p>
          </table:table-cell>
          <table:table-cell table:style-name="ce14" office:value-type="float" office:value="25.28110032" calcext:value-type="float">
            <text:p><text:s text:c="2"/>25,3 </text:p>
          </table:table-cell>
          <table:table-cell table:style-name="ce14" office:value-type="float" office:value="23.20222505" calcext:value-type="float">
            <text:p><text:s text:c="2"/>23,2 </text:p>
          </table:table-cell>
          <table:table-cell table:style-name="ce14" office:value-type="float" office:value="27.3599756" calcext:value-type="float">
            <text:p><text:s text:c="2"/>27,4 </text:p>
          </table:table-cell>
          <table:table-cell table:style-name="ce14" office:value-type="float" office:value="53.11581191" calcext:value-type="float">
            <text:p><text:s text:c="2"/>53,1 </text:p>
          </table:table-cell>
          <table:table-cell table:style-name="ce14" office:value-type="float" office:value="50.11940739" calcext:value-type="float">
            <text:p><text:s text:c="2"/>50,1 </text:p>
          </table:table-cell>
          <table:table-cell table:style-name="ce14" office:value-type="float" office:value="56.11221642" calcext:value-type="float">
            <text:p><text:s text:c="2"/>56,1 </text:p>
          </table:table-cell>
          <table:table-cell table:style-name="ce14" office:value-type="float" office:value="21.60308777" calcext:value-type="float">
            <text:p><text:s text:c="2"/>21,6 </text:p>
          </table:table-cell>
          <table:table-cell table:style-name="ce14" office:value-type="float" office:value="19.49517707" calcext:value-type="float">
            <text:p><text:s text:c="2"/>19,5 </text:p>
          </table:table-cell>
          <table:table-cell table:style-name="ce14" office:value-type="float" office:value="23.71099846" calcext:value-type="float">
            <text:p><text:s text:c="2"/>23,7 </text:p>
          </table:table-cell>
          <table:table-cell table:style-name="ce14" office:value-type="float" office:value="24.49300601" calcext:value-type="float">
            <text:p><text:s text:c="2"/>24,5 </text:p>
          </table:table-cell>
          <table:table-cell table:style-name="ce14" office:value-type="float" office:value="21.95451452" calcext:value-type="float">
            <text:p><text:s text:c="2"/>22,0 </text:p>
          </table:table-cell>
          <table:table-cell table:style-name="ce14" office:value-type="float" office:value="27.0314975" calcext:value-type="float">
            <text:p><text:s text:c="2"/>27,0 </text:p>
          </table:table-cell>
          <table:table-cell table:style-name="ce14" office:value-type="float" office:value="57.30217337" calcext:value-type="float">
            <text:p><text:s text:c="2"/>57,3 </text:p>
          </table:table-cell>
          <table:table-cell table:style-name="ce14" office:value-type="float" office:value="54.05551131" calcext:value-type="float">
            <text:p><text:s text:c="2"/>54,1 </text:p>
          </table:table-cell>
          <table:table-cell table:style-name="ce14" office:value-type="float" office:value="60.54883542" calcext:value-type="float">
            <text:p><text:s text:c="2"/>60,5 </text:p>
          </table:table-cell>
          <table:table-cell table:style-name="ce14" office:value-type="float" office:value="18.20482063" calcext:value-type="float">
            <text:p><text:s text:c="2"/>18,2 </text:p>
          </table:table-cell>
          <table:table-cell table:style-name="ce14" office:value-type="float" office:value="15.33114612" calcext:value-type="float">
            <text:p><text:s text:c="2"/>15,3 </text:p>
          </table:table-cell>
          <table:table-cell table:style-name="ce14" office:value-type="float" office:value="21.07849514" calcext:value-type="float">
            <text:p><text:s text:c="2"/>21,1 </text:p>
          </table:table-cell>
          <table:table-cell table:style-name="ce14" office:value-type="float" office:value="26.06218331" calcext:value-type="float">
            <text:p><text:s text:c="2"/>26,1 </text:p>
          </table:table-cell>
          <table:table-cell table:style-name="ce14" office:value-type="float" office:value="23.08915365" calcext:value-type="float">
            <text:p><text:s text:c="2"/>23,1 </text:p>
          </table:table-cell>
          <table:table-cell table:style-name="ce14" office:value-type="float" office:value="29.03521298" calcext:value-type="float">
            <text:p><text:s text:c="2"/>29,0 </text:p>
          </table:table-cell>
          <table:table-cell table:style-name="ce14" office:value-type="float" office:value="48.96669467" calcext:value-type="float">
            <text:p><text:s text:c="2"/>49,0 </text:p>
          </table:table-cell>
          <table:table-cell table:style-name="ce14" office:value-type="float" office:value="44.51909346" calcext:value-type="float">
            <text:p><text:s text:c="2"/>44,5 </text:p>
          </table:table-cell>
          <table:table-cell table:style-name="ce14" office:value-type="float" office:value="53.41429587" calcext:value-type="float">
            <text:p><text:s text:c="2"/>53,4 </text:p>
          </table:table-cell>
          <table:table-cell table:style-name="ce14" office:value-type="float" office:value="24.97112202" calcext:value-type="float">
            <text:p><text:s text:c="2"/>25,0 </text:p>
          </table:table-cell>
          <table:table-cell table:style-name="ce14" office:value-type="float" office:value="21.31459154" calcext:value-type="float">
            <text:p><text:s text:c="2"/>21,3 </text:p>
          </table:table-cell>
          <table:table-cell table:style-name="ce14" office:value-type="float" office:value="28.6276525" calcext:value-type="float">
            <text:p><text:s text:c="2"/>28,6 </text:p>
          </table:table-cell>
          <table:table-cell table:style-name="ce14" office:value-type="float" office:value="25.50460538" calcext:value-type="float">
            <text:p><text:s text:c="2"/>25,5 </text:p>
          </table:table-cell>
          <table:table-cell table:style-name="ce14" office:value-type="float" office:value="23.3179737" calcext:value-type="float">
            <text:p><text:s text:c="2"/>23,3 </text:p>
          </table:table-cell>
          <table:table-cell table:style-name="ce14" office:value-type="float" office:value="27.69123706" calcext:value-type="float">
            <text:p><text:s text:c="2"/>27,7 </text:p>
          </table:table-cell>
          <table:table-cell table:style-name="ce14" office:value-type="float" office:value="54.05818877" calcext:value-type="float">
            <text:p><text:s text:c="2"/>54,1 </text:p>
          </table:table-cell>
          <table:table-cell table:style-name="ce14" office:value-type="float" office:value="51.03927386" calcext:value-type="float">
            <text:p><text:s text:c="2"/>51,0 </text:p>
          </table:table-cell>
          <table:table-cell table:style-name="ce14" office:value-type="float" office:value="57.07710368" calcext:value-type="float">
            <text:p><text:s text:c="2"/>57,1 </text:p>
          </table:table-cell>
          <table:table-cell table:style-name="ce14" office:value-type="float" office:value="20.43720584" calcext:value-type="float">
            <text:p><text:s text:c="2"/>20,4 </text:p>
          </table:table-cell>
          <table:table-cell table:style-name="ce14" office:value-type="float" office:value="18.02391127" calcext:value-type="float">
            <text:p><text:s text:c="2"/>18,0 </text:p>
          </table:table-cell>
          <table:table-cell table:style-name="ce14" office:value-type="float" office:value="22.85050042" calcext:value-type="float">
            <text:p><text:s text:c="2"/>22,9 </text:p>
          </table:table-cell>
          <table:table-cell table:style-name="ce14" office:value-type="float" office:value="24.17073125" calcext:value-type="float">
            <text:p><text:s text:c="2"/>24,2 </text:p>
          </table:table-cell>
          <table:table-cell table:style-name="ce14" office:value-type="float" office:value="17.97776766" calcext:value-type="float">
            <text:p><text:s text:c="2"/>18,0 </text:p>
          </table:table-cell>
          <table:table-cell table:style-name="ce14" office:value-type="float" office:value="30.36369483" calcext:value-type="float">
            <text:p><text:s text:c="2"/>30,4 </text:p>
          </table:table-cell>
          <table:table-cell table:style-name="ce14" office:value-type="float" office:value="48.43410067" calcext:value-type="float">
            <text:p><text:s text:c="2"/>48,4 </text:p>
          </table:table-cell>
          <table:table-cell table:style-name="ce14" office:value-type="float" office:value="39.5466202" calcext:value-type="float">
            <text:p><text:s text:c="2"/>39,5 </text:p>
          </table:table-cell>
          <table:table-cell table:style-name="ce14" office:value-type="float" office:value="57.32158114" calcext:value-type="float">
            <text:p><text:s text:c="2"/>57,3 </text:p>
          </table:table-cell>
          <table:table-cell table:style-name="ce14" office:value-type="float" office:value="27.39516808" calcext:value-type="float">
            <text:p><text:s text:c="2"/>27,4 </text:p>
          </table:table-cell>
          <table:table-cell table:style-name="ce14" office:value-type="float" office:value="24.63915063" calcext:value-type="float">
            <text:p><text:s text:c="2"/>24,6 </text:p>
          </table:table-cell>
          <table:table-cell table:style-name="ce14" office:value-type="float" office:value="30.15118553" calcext:value-type="float">
            <text:p><text:s text:c="2"/>30,2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Cuiabá</text:p>
          </table:table-cell>
          <table:table-cell table:style-name="ce14" office:value-type="float" office:value="23.84524115" calcext:value-type="float">
            <text:p><text:s text:c="2"/>23,8 </text:p>
          </table:table-cell>
          <table:table-cell table:style-name="ce14" office:value-type="float" office:value="21.77326628" calcext:value-type="float">
            <text:p><text:s text:c="2"/>21,8 </text:p>
          </table:table-cell>
          <table:table-cell table:style-name="ce14" office:value-type="float" office:value="25.91721603" calcext:value-type="float">
            <text:p><text:s text:c="2"/>25,9 </text:p>
          </table:table-cell>
          <table:table-cell table:style-name="ce14" office:value-type="float" office:value="57.41627605" calcext:value-type="float">
            <text:p><text:s text:c="2"/>57,4 </text:p>
          </table:table-cell>
          <table:table-cell table:style-name="ce14" office:value-type="float" office:value="54.56312308" calcext:value-type="float">
            <text:p><text:s text:c="2"/>54,6 </text:p>
          </table:table-cell>
          <table:table-cell table:style-name="ce14" office:value-type="float" office:value="60.26942901" calcext:value-type="float">
            <text:p><text:s text:c="2"/>60,3 </text:p>
          </table:table-cell>
          <table:table-cell table:style-name="ce14" office:value-type="float" office:value="18.7384828" calcext:value-type="float">
            <text:p><text:s text:c="2"/>18,7 </text:p>
          </table:table-cell>
          <table:table-cell table:style-name="ce14" office:value-type="float" office:value="16.65089953" calcext:value-type="float">
            <text:p><text:s text:c="2"/>16,7 </text:p>
          </table:table-cell>
          <table:table-cell table:style-name="ce14" office:value-type="float" office:value="20.82606607" calcext:value-type="float">
            <text:p><text:s text:c="2"/>20,8 </text:p>
          </table:table-cell>
          <table:table-cell table:style-name="ce14" office:value-type="float" office:value="24.01292244" calcext:value-type="float">
            <text:p><text:s text:c="2"/>24,0 </text:p>
          </table:table-cell>
          <table:table-cell table:style-name="ce14" office:value-type="float" office:value="20.9308113" calcext:value-type="float">
            <text:p><text:s text:c="2"/>20,9 </text:p>
          </table:table-cell>
          <table:table-cell table:style-name="ce14" office:value-type="float" office:value="27.09503358" calcext:value-type="float">
            <text:p><text:s text:c="2"/>27,1 </text:p>
          </table:table-cell>
          <table:table-cell table:style-name="ce14" office:value-type="float" office:value="61.03096566" calcext:value-type="float">
            <text:p><text:s text:c="2"/>61,0 </text:p>
          </table:table-cell>
          <table:table-cell table:style-name="ce14" office:value-type="float" office:value="57.58517683" calcext:value-type="float">
            <text:p><text:s text:c="2"/>57,6 </text:p>
          </table:table-cell>
          <table:table-cell table:style-name="ce14" office:value-type="float" office:value="64.47675449" calcext:value-type="float">
            <text:p><text:s text:c="2"/>64,5 </text:p>
          </table:table-cell>
          <table:table-cell table:style-name="ce14" office:value-type="float" office:value="14.9561119" calcext:value-type="float">
            <text:p><text:s text:c="2"/>15,0 </text:p>
          </table:table-cell>
          <table:table-cell table:style-name="ce14" office:value-type="float" office:value="12.09527839" calcext:value-type="float">
            <text:p><text:s text:c="2"/>12,1 </text:p>
          </table:table-cell>
          <table:table-cell table:style-name="ce14" office:value-type="float" office:value="17.8169454" calcext:value-type="float">
            <text:p><text:s text:c="2"/>17,8 </text:p>
          </table:table-cell>
          <table:table-cell table:style-name="ce14" office:value-type="float" office:value="23.68741466" calcext:value-type="float">
            <text:p><text:s text:c="2"/>23,7 </text:p>
          </table:table-cell>
          <table:table-cell table:style-name="ce14" office:value-type="float" office:value="20.19426505" calcext:value-type="float">
            <text:p><text:s text:c="2"/>20,2 </text:p>
          </table:table-cell>
          <table:table-cell table:style-name="ce14" office:value-type="float" office:value="27.18056427" calcext:value-type="float">
            <text:p><text:s text:c="2"/>27,2 </text:p>
          </table:table-cell>
          <table:table-cell table:style-name="ce14" office:value-type="float" office:value="54.0140254" calcext:value-type="float">
            <text:p><text:s text:c="2"/>54,0 </text:p>
          </table:table-cell>
          <table:table-cell table:style-name="ce14" office:value-type="float" office:value="48.52503504" calcext:value-type="float">
            <text:p><text:s text:c="2"/>48,5 </text:p>
          </table:table-cell>
          <table:table-cell table:style-name="ce14" office:value-type="float" office:value="59.50301575" calcext:value-type="float">
            <text:p><text:s text:c="2"/>59,5 </text:p>
          </table:table-cell>
          <table:table-cell table:style-name="ce14" office:value-type="float" office:value="22.29855994" calcext:value-type="float">
            <text:p><text:s text:c="2"/>22,3 </text:p>
          </table:table-cell>
          <table:table-cell table:style-name="ce14" office:value-type="float" office:value="19.23509161" calcext:value-type="float">
            <text:p><text:s text:c="2"/>19,2 </text:p>
          </table:table-cell>
          <table:table-cell table:style-name="ce14" office:value-type="float" office:value="25.36202827" calcext:value-type="float">
            <text:p><text:s text:c="2"/>25,4 </text:p>
          </table:table-cell>
          <table:table-cell table:style-name="ce14" office:value-type="float" office:value="23.48985681" calcext:value-type="float">
            <text:p><text:s text:c="2"/>23,5 </text:p>
          </table:table-cell>
          <table:table-cell table:style-name="ce14" office:value-type="float" office:value="20.98522703" calcext:value-type="float">
            <text:p><text:s text:c="2"/>21,0 </text:p>
          </table:table-cell>
          <table:table-cell table:style-name="ce14" office:value-type="float" office:value="25.99448659" calcext:value-type="float">
            <text:p><text:s text:c="2"/>26,0 </text:p>
          </table:table-cell>
          <table:table-cell table:style-name="ce14" office:value-type="float" office:value="59.50885006" calcext:value-type="float">
            <text:p><text:s text:c="2"/>59,5 </text:p>
          </table:table-cell>
          <table:table-cell table:style-name="ce14" office:value-type="float" office:value="56.26442961" calcext:value-type="float">
            <text:p><text:s text:c="2"/>56,3 </text:p>
          </table:table-cell>
          <table:table-cell table:style-name="ce14" office:value-type="float" office:value="62.75327051" calcext:value-type="float">
            <text:p><text:s text:c="2"/>62,8 </text:p>
          </table:table-cell>
          <table:table-cell table:style-name="ce14" office:value-type="float" office:value="17.00129313" calcext:value-type="float">
            <text:p><text:s text:c="2"/>17,0 </text:p>
          </table:table-cell>
          <table:table-cell table:style-name="ce14" office:value-type="float" office:value="14.69104266" calcext:value-type="float">
            <text:p><text:s text:c="2"/>14,7 </text:p>
          </table:table-cell>
          <table:table-cell table:style-name="ce14" office:value-type="float" office:value="19.3115436" calcext:value-type="float">
            <text:p><text:s text:c="2"/>19,3 </text:p>
          </table:table-cell>
          <table:table-cell table:style-name="ce14" office:value-type="float" office:value="25.15919544" calcext:value-type="float">
            <text:p><text:s text:c="2"/>25,2 </text:p>
          </table:table-cell>
          <table:table-cell table:style-name="ce14" office:value-type="float" office:value="22.37396955" calcext:value-type="float">
            <text:p><text:s text:c="2"/>22,4 </text:p>
          </table:table-cell>
          <table:table-cell table:style-name="ce14" office:value-type="float" office:value="27.94442133" calcext:value-type="float">
            <text:p><text:s text:c="2"/>27,9 </text:p>
          </table:table-cell>
          <table:table-cell table:style-name="ce14" office:value-type="float" office:value="49.67945074" calcext:value-type="float">
            <text:p><text:s text:c="2"/>49,7 </text:p>
          </table:table-cell>
          <table:table-cell table:style-name="ce14" office:value-type="float" office:value="44.38197986" calcext:value-type="float">
            <text:p><text:s text:c="2"/>44,4 </text:p>
          </table:table-cell>
          <table:table-cell table:style-name="ce14" office:value-type="float" office:value="54.97692161" calcext:value-type="float">
            <text:p><text:s text:c="2"/>55,0 </text:p>
          </table:table-cell>
          <table:table-cell table:style-name="ce14" office:value-type="float" office:value="25.16135382" calcext:value-type="float">
            <text:p><text:s text:c="2"/>25,2 </text:p>
          </table:table-cell>
          <table:table-cell table:style-name="ce14" office:value-type="float" office:value="20.38951807" calcext:value-type="float">
            <text:p><text:s text:c="2"/>20,4 </text:p>
          </table:table-cell>
          <table:table-cell table:style-name="ce14" office:value-type="float" office:value="29.93318958" calcext:value-type="float">
            <text:p><text:s text:c="2"/>29,9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Goiânia</text:p>
          </table:table-cell>
          <table:table-cell table:style-name="ce14" office:value-type="float" office:value="25.72761488" calcext:value-type="float">
            <text:p><text:s text:c="2"/>25,7 </text:p>
          </table:table-cell>
          <table:table-cell table:style-name="ce14" office:value-type="float" office:value="24.27732029" calcext:value-type="float">
            <text:p><text:s text:c="2"/>24,3 </text:p>
          </table:table-cell>
          <table:table-cell table:style-name="ce14" office:value-type="float" office:value="27.17790947" calcext:value-type="float">
            <text:p><text:s text:c="2"/>27,2 </text:p>
          </table:table-cell>
          <table:table-cell table:style-name="ce14" office:value-type="float" office:value="52.54272641" calcext:value-type="float">
            <text:p><text:s text:c="2"/>52,5 </text:p>
          </table:table-cell>
          <table:table-cell table:style-name="ce14" office:value-type="float" office:value="50.72927277" calcext:value-type="float">
            <text:p><text:s text:c="2"/>50,7 </text:p>
          </table:table-cell>
          <table:table-cell table:style-name="ce14" office:value-type="float" office:value="54.35618004" calcext:value-type="float">
            <text:p><text:s text:c="2"/>54,4 </text:p>
          </table:table-cell>
          <table:table-cell table:style-name="ce14" office:value-type="float" office:value="21.72965871" calcext:value-type="float">
            <text:p><text:s text:c="2"/>21,7 </text:p>
          </table:table-cell>
          <table:table-cell table:style-name="ce14" office:value-type="float" office:value="19.98683928" calcext:value-type="float">
            <text:p><text:s text:c="2"/>20,0 </text:p>
          </table:table-cell>
          <table:table-cell table:style-name="ce14" office:value-type="float" office:value="23.47247814" calcext:value-type="float">
            <text:p><text:s text:c="2"/>23,5 </text:p>
          </table:table-cell>
          <table:table-cell table:style-name="ce14" office:value-type="float" office:value="26.93732997" calcext:value-type="float">
            <text:p><text:s text:c="2"/>26,9 </text:p>
          </table:table-cell>
          <table:table-cell table:style-name="ce14" office:value-type="float" office:value="24.66745808" calcext:value-type="float">
            <text:p><text:s text:c="2"/>24,7 </text:p>
          </table:table-cell>
          <table:table-cell table:style-name="ce14" office:value-type="float" office:value="29.20720185" calcext:value-type="float">
            <text:p><text:s text:c="2"/>29,2 </text:p>
          </table:table-cell>
          <table:table-cell table:style-name="ce14" office:value-type="float" office:value="54.76919635" calcext:value-type="float">
            <text:p><text:s text:c="2"/>54,8 </text:p>
          </table:table-cell>
          <table:table-cell table:style-name="ce14" office:value-type="float" office:value="52.11598965" calcext:value-type="float">
            <text:p><text:s text:c="2"/>52,1 </text:p>
          </table:table-cell>
          <table:table-cell table:style-name="ce14" office:value-type="float" office:value="57.42240306" calcext:value-type="float">
            <text:p><text:s text:c="2"/>57,4 </text:p>
          </table:table-cell>
          <table:table-cell table:style-name="ce14" office:value-type="float" office:value="18.29347368" calcext:value-type="float">
            <text:p><text:s text:c="2"/>18,3 </text:p>
          </table:table-cell>
          <table:table-cell table:style-name="ce14" office:value-type="float" office:value="15.86844828" calcext:value-type="float">
            <text:p><text:s text:c="2"/>15,9 </text:p>
          </table:table-cell>
          <table:table-cell table:style-name="ce14" office:value-type="float" office:value="20.71849908" calcext:value-type="float">
            <text:p><text:s text:c="2"/>20,7 </text:p>
          </table:table-cell>
          <table:table-cell table:style-name="ce14" office:value-type="float" office:value="24.46369074" calcext:value-type="float">
            <text:p><text:s text:c="2"/>24,5 </text:p>
          </table:table-cell>
          <table:table-cell table:style-name="ce14" office:value-type="float" office:value="22.43370193" calcext:value-type="float">
            <text:p><text:s text:c="2"/>22,4 </text:p>
          </table:table-cell>
          <table:table-cell table:style-name="ce14" office:value-type="float" office:value="26.49367955" calcext:value-type="float">
            <text:p><text:s text:c="2"/>26,5 </text:p>
          </table:table-cell>
          <table:table-cell table:style-name="ce14" office:value-type="float" office:value="50.21648517" calcext:value-type="float">
            <text:p><text:s text:c="2"/>50,2 </text:p>
          </table:table-cell>
          <table:table-cell table:style-name="ce14" office:value-type="float" office:value="47.4717847" calcext:value-type="float">
            <text:p><text:s text:c="2"/>47,5 </text:p>
          </table:table-cell>
          <table:table-cell table:style-name="ce14" office:value-type="float" office:value="52.96118565" calcext:value-type="float">
            <text:p><text:s text:c="2"/>53,0 </text:p>
          </table:table-cell>
          <table:table-cell table:style-name="ce14" office:value-type="float" office:value="25.31982409" calcext:value-type="float">
            <text:p><text:s text:c="2"/>25,3 </text:p>
          </table:table-cell>
          <table:table-cell table:style-name="ce14" office:value-type="float" office:value="22.93853173" calcext:value-type="float">
            <text:p><text:s text:c="2"/>22,9 </text:p>
          </table:table-cell>
          <table:table-cell table:style-name="ce14" office:value-type="float" office:value="27.70111644" calcext:value-type="float">
            <text:p><text:s text:c="2"/>27,7 </text:p>
          </table:table-cell>
          <table:table-cell table:style-name="ce14" office:value-type="float" office:value="26.20409358" calcext:value-type="float">
            <text:p><text:s text:c="2"/>26,2 </text:p>
          </table:table-cell>
          <table:table-cell table:style-name="ce14" office:value-type="float" office:value="24.26315925" calcext:value-type="float">
            <text:p><text:s text:c="2"/>24,3 </text:p>
          </table:table-cell>
          <table:table-cell table:style-name="ce14" office:value-type="float" office:value="28.1450279" calcext:value-type="float">
            <text:p><text:s text:c="2"/>28,1 </text:p>
          </table:table-cell>
          <table:table-cell table:style-name="ce14" office:value-type="float" office:value="54.47419433" calcext:value-type="float">
            <text:p><text:s text:c="2"/>54,5 </text:p>
          </table:table-cell>
          <table:table-cell table:style-name="ce14" office:value-type="float" office:value="52.31964148" calcext:value-type="float">
            <text:p><text:s text:c="2"/>52,3 </text:p>
          </table:table-cell>
          <table:table-cell table:style-name="ce14" office:value-type="float" office:value="56.62874718" calcext:value-type="float">
            <text:p><text:s text:c="2"/>56,6 </text:p>
          </table:table-cell>
          <table:table-cell table:style-name="ce14" office:value-type="float" office:value="19.32171209" calcext:value-type="float">
            <text:p><text:s text:c="2"/>19,3 </text:p>
          </table:table-cell>
          <table:table-cell table:style-name="ce14" office:value-type="float" office:value="17.21388625" calcext:value-type="float">
            <text:p><text:s text:c="2"/>17,2 </text:p>
          </table:table-cell>
          <table:table-cell table:style-name="ce14" office:value-type="float" office:value="21.42953793" calcext:value-type="float">
            <text:p><text:s text:c="2"/>21,4 </text:p>
          </table:table-cell>
          <table:table-cell table:style-name="ce14" office:value-type="float" office:value="24.89467185" calcext:value-type="float">
            <text:p><text:s text:c="2"/>24,9 </text:p>
          </table:table-cell>
          <table:table-cell table:style-name="ce14" office:value-type="float" office:value="22.77317848" calcext:value-type="float">
            <text:p><text:s text:c="2"/>22,8 </text:p>
          </table:table-cell>
          <table:table-cell table:style-name="ce14" office:value-type="float" office:value="27.01616522" calcext:value-type="float">
            <text:p><text:s text:c="2"/>27,0 </text:p>
          </table:table-cell>
          <table:table-cell table:style-name="ce14" office:value-type="float" office:value="49.16628426" calcext:value-type="float">
            <text:p><text:s text:c="2"/>49,2 </text:p>
          </table:table-cell>
          <table:table-cell table:style-name="ce14" office:value-type="float" office:value="45.94525231" calcext:value-type="float">
            <text:p><text:s text:c="2"/>45,9 </text:p>
          </table:table-cell>
          <table:table-cell table:style-name="ce14" office:value-type="float" office:value="52.38731621" calcext:value-type="float">
            <text:p><text:s text:c="2"/>52,4 </text:p>
          </table:table-cell>
          <table:table-cell table:style-name="ce14" office:value-type="float" office:value="25.93904389" calcext:value-type="float">
            <text:p><text:s text:c="2"/>25,9 </text:p>
          </table:table-cell>
          <table:table-cell table:style-name="ce14" office:value-type="float" office:value="22.82991376" calcext:value-type="float">
            <text:p><text:s text:c="2"/>22,8 </text:p>
          </table:table-cell>
          <table:table-cell table:style-name="ce14" office:value-type="float" office:value="29.04817401" calcext:value-type="float">
            <text:p><text:s text:c="2"/>29,0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Brasília</text:p>
          </table:table-cell>
          <table:table-cell table:style-name="ce14" office:value-type="float" office:value="27.44396574" calcext:value-type="float">
            <text:p><text:s text:c="2"/>27,4 </text:p>
          </table:table-cell>
          <table:table-cell table:style-name="ce14" office:value-type="float" office:value="25.49412647" calcext:value-type="float">
            <text:p><text:s text:c="2"/>25,5 </text:p>
          </table:table-cell>
          <table:table-cell table:style-name="ce14" office:value-type="float" office:value="29.39380502" calcext:value-type="float">
            <text:p><text:s text:c="2"/>29,4 </text:p>
          </table:table-cell>
          <table:table-cell table:style-name="ce14" office:value-type="float" office:value="52.19606648" calcext:value-type="float">
            <text:p><text:s text:c="2"/>52,2 </text:p>
          </table:table-cell>
          <table:table-cell table:style-name="ce14" office:value-type="float" office:value="50.08868543" calcext:value-type="float">
            <text:p><text:s text:c="2"/>50,1 </text:p>
          </table:table-cell>
          <table:table-cell table:style-name="ce14" office:value-type="float" office:value="54.30344752" calcext:value-type="float">
            <text:p><text:s text:c="2"/>54,3 </text:p>
          </table:table-cell>
          <table:table-cell table:style-name="ce14" office:value-type="float" office:value="20.35996778" calcext:value-type="float">
            <text:p><text:s text:c="2"/>20,4 </text:p>
          </table:table-cell>
          <table:table-cell table:style-name="ce14" office:value-type="float" office:value="18.67469342" calcext:value-type="float">
            <text:p><text:s text:c="2"/>18,7 </text:p>
          </table:table-cell>
          <table:table-cell table:style-name="ce14" office:value-type="float" office:value="22.04524214" calcext:value-type="float">
            <text:p><text:s text:c="2"/>22,0 </text:p>
          </table:table-cell>
          <table:table-cell table:style-name="ce14" office:value-type="float" office:value="27.51741477" calcext:value-type="float">
            <text:p><text:s text:c="2"/>27,5 </text:p>
          </table:table-cell>
          <table:table-cell table:style-name="ce14" office:value-type="float" office:value="24.96267292" calcext:value-type="float">
            <text:p><text:s text:c="2"/>25,0 </text:p>
          </table:table-cell>
          <table:table-cell table:style-name="ce14" office:value-type="float" office:value="30.07215662" calcext:value-type="float">
            <text:p><text:s text:c="2"/>30,1 </text:p>
          </table:table-cell>
          <table:table-cell table:style-name="ce14" office:value-type="float" office:value="56.1761117" calcext:value-type="float">
            <text:p><text:s text:c="2"/>56,2 </text:p>
          </table:table-cell>
          <table:table-cell table:style-name="ce14" office:value-type="float" office:value="53.29901102" calcext:value-type="float">
            <text:p><text:s text:c="2"/>53,3 </text:p>
          </table:table-cell>
          <table:table-cell table:style-name="ce14" office:value-type="float" office:value="59.05321238" calcext:value-type="float">
            <text:p><text:s text:c="2"/>59,1 </text:p>
          </table:table-cell>
          <table:table-cell table:style-name="ce14" office:value-type="float" office:value="16.30647353" calcext:value-type="float">
            <text:p><text:s text:c="2"/>16,3 </text:p>
          </table:table-cell>
          <table:table-cell table:style-name="ce14" office:value-type="float" office:value="14.11131891" calcext:value-type="float">
            <text:p><text:s text:c="2"/>14,1 </text:p>
          </table:table-cell>
          <table:table-cell table:style-name="ce14" office:value-type="float" office:value="18.50162814" calcext:value-type="float">
            <text:p><text:s text:c="2"/>18,5 </text:p>
          </table:table-cell>
          <table:table-cell table:style-name="ce14" office:value-type="float" office:value="27.37971947" calcext:value-type="float">
            <text:p><text:s text:c="2"/>27,4 </text:p>
          </table:table-cell>
          <table:table-cell table:style-name="ce14" office:value-type="float" office:value="25.24146378" calcext:value-type="float">
            <text:p><text:s text:c="2"/>25,2 </text:p>
          </table:table-cell>
          <table:table-cell table:style-name="ce14" office:value-type="float" office:value="29.51797515" calcext:value-type="float">
            <text:p><text:s text:c="2"/>29,5 </text:p>
          </table:table-cell>
          <table:table-cell table:style-name="ce14" office:value-type="float" office:value="48.71469849" calcext:value-type="float">
            <text:p><text:s text:c="2"/>48,7 </text:p>
          </table:table-cell>
          <table:table-cell table:style-name="ce14" office:value-type="float" office:value="45.81718321" calcext:value-type="float">
            <text:p><text:s text:c="2"/>45,8 </text:p>
          </table:table-cell>
          <table:table-cell table:style-name="ce14" office:value-type="float" office:value="51.61221377" calcext:value-type="float">
            <text:p><text:s text:c="2"/>51,6 </text:p>
          </table:table-cell>
          <table:table-cell table:style-name="ce14" office:value-type="float" office:value="23.90558204" calcext:value-type="float">
            <text:p><text:s text:c="2"/>23,9 </text:p>
          </table:table-cell>
          <table:table-cell table:style-name="ce14" office:value-type="float" office:value="21.40845434" calcext:value-type="float">
            <text:p><text:s text:c="2"/>21,4 </text:p>
          </table:table-cell>
          <table:table-cell table:style-name="ce14" office:value-type="float" office:value="26.40270975" calcext:value-type="float">
            <text:p><text:s text:c="2"/>26,4 </text:p>
          </table:table-cell>
          <table:table-cell table:style-name="ce14" office:value-type="float" office:value="28.22207509" calcext:value-type="float">
            <text:p><text:s text:c="2"/>28,2 </text:p>
          </table:table-cell>
          <table:table-cell table:style-name="ce14" office:value-type="float" office:value="25.91099152" calcext:value-type="float">
            <text:p><text:s text:c="2"/>25,9 </text:p>
          </table:table-cell>
          <table:table-cell table:style-name="ce14" office:value-type="float" office:value="30.53315866" calcext:value-type="float">
            <text:p><text:s text:c="2"/>30,5 </text:p>
          </table:table-cell>
          <table:table-cell table:style-name="ce14" office:value-type="float" office:value="51.99004414" calcext:value-type="float">
            <text:p><text:s text:c="2"/>52,0 </text:p>
          </table:table-cell>
          <table:table-cell table:style-name="ce14" office:value-type="float" office:value="49.50613464" calcext:value-type="float">
            <text:p><text:s text:c="2"/>49,5 </text:p>
          </table:table-cell>
          <table:table-cell table:style-name="ce14" office:value-type="float" office:value="54.47395364" calcext:value-type="float">
            <text:p><text:s text:c="2"/>54,5 </text:p>
          </table:table-cell>
          <table:table-cell table:style-name="ce14" office:value-type="float" office:value="19.78788077" calcext:value-type="float">
            <text:p><text:s text:c="2"/>19,8 </text:p>
          </table:table-cell>
          <table:table-cell table:style-name="ce14" office:value-type="float" office:value="17.70202069" calcext:value-type="float">
            <text:p><text:s text:c="2"/>17,7 </text:p>
          </table:table-cell>
          <table:table-cell table:style-name="ce14" office:value-type="float" office:value="21.87374085" calcext:value-type="float">
            <text:p><text:s text:c="2"/>21,9 </text:p>
          </table:table-cell>
          <table:table-cell table:style-name="ce14" office:value-type="float" office:value="25.12721956" calcext:value-type="float">
            <text:p><text:s text:c="2"/>25,1 </text:p>
          </table:table-cell>
          <table:table-cell table:style-name="ce14" office:value-type="float" office:value="21.64163127" calcext:value-type="float">
            <text:p><text:s text:c="2"/>21,6 </text:p>
          </table:table-cell>
          <table:table-cell table:style-name="ce14" office:value-type="float" office:value="28.61280786" calcext:value-type="float">
            <text:p><text:s text:c="2"/>28,6 </text:p>
          </table:table-cell>
          <table:table-cell table:style-name="ce14" office:value-type="float" office:value="52.80947828" calcext:value-type="float">
            <text:p><text:s text:c="2"/>52,8 </text:p>
          </table:table-cell>
          <table:table-cell table:style-name="ce14" office:value-type="float" office:value="48.87032842" calcext:value-type="float">
            <text:p><text:s text:c="2"/>48,9 </text:p>
          </table:table-cell>
          <table:table-cell table:style-name="ce14" office:value-type="float" office:value="56.74862814" calcext:value-type="float">
            <text:p><text:s text:c="2"/>56,7 </text:p>
          </table:table-cell>
          <table:table-cell table:style-name="ce14" office:value-type="float" office:value="22.06330215" calcext:value-type="float">
            <text:p><text:s text:c="2"/>22,1 </text:p>
          </table:table-cell>
          <table:table-cell table:style-name="ce14" office:value-type="float" office:value="19.61200543" calcext:value-type="float">
            <text:p><text:s text:c="2"/>19,6 </text:p>
          </table:table-cell>
          <table:table-cell table:style-name="ce14" office:value-type="float" office:value="24.51459888" calcext:value-type="float">
            <text:p><text:s text:c="2"/>24,5 </text:p>
          </table:table-cell>
          <table:table-cell table:number-columns-repeated="978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45"/>
          <table:table-cell table:style-name="ce16" table:number-columns-repeated="978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1.18.4" table:style-name="ta7">
        <table:table-column table:style-name="co1" table:default-cell-style-name="ce10"/>
        <table:table-column table:style-name="co2" table:number-columns-repeated="60" table:default-cell-style-name="ce10"/>
        <table:table-column table:style-name="co3" table:number-columns-repeated="196" table:default-cell-style-name="ce10"/>
        <table:table-column table:style-name="co3" table:number-columns-repeated="767" table:default-cell-style-name="Default"/>
        <table:table-row table:style-name="ro6">
          <table:table-cell table:style-name="ce1" office:value-type="string" calcext:value-type="string" table:number-columns-spanned="61" table:number-rows-spanned="1">
            <text:p>Tabela 1.1.18.4 - Percentual de escolares frequentando o 9º ano do ensino fundamental por atitude em relação ao próprio peso corporal, sexo e dependência administrativa da escola, com indicação do intervalo de confiança de 95%, segundo as Grandes Regiões e as Unidades da Federação - 2015</text:p>
          </table:table-cell>
          <table:covered-table-cell table:number-columns-repeated="60" table:style-name="ce1"/>
          <table:table-cell table:number-columns-repeated="963"/>
        </table:table-row>
        <table:table-row table:style-name="ro2">
          <table:table-cell table:style-name="ce2" office:value-type="string" calcext:value-type="string" table:number-columns-spanned="1" table:number-rows-spanned="6">
            <text:p>Grandes Regiões e Unidades da Federação</text:p>
          </table:table-cell>
          <table:table-cell table:style-name="ce11" office:value-type="string" calcext:value-type="string" table:number-columns-spanned="60" table:number-rows-spanned="1">
            <text:p>Percentual de escolares frequentando o 9º ano do ensino fundamental por atitude em relação ao peso próprio corporal (%)</text:p>
          </table:table-cell>
          <table:covered-table-cell table:number-columns-repeated="59" table:style-name="ce11"/>
          <table:table-cell table:number-columns-repeated="963"/>
        </table:table-row>
        <table:table-row table:style-name="ro2">
          <table:covered-table-cell table:style-name="ce2"/>
          <table:table-cell table:style-name="ce12" office:value-type="string" calcext:value-type="string" table:number-columns-spanned="12" table:number-rows-spanned="2">
            <text:p>Total</text:p>
          </table:table-cell>
          <table:covered-table-cell table:number-columns-repeated="11" table:style-name="ce12"/>
          <table:table-cell table:style-name="ce12" office:value-type="string" calcext:value-type="string" table:number-columns-spanned="24" table:number-rows-spanned="1">
            <text:p>Sexo</text:p>
          </table:table-cell>
          <table:covered-table-cell table:number-columns-repeated="23" table:style-name="ce12"/>
          <table:table-cell table:style-name="ce11" office:value-type="string" calcext:value-type="string" table:number-columns-spanned="24" table:number-rows-spanned="1">
            <text:p>Dependência Administrativa</text:p>
          </table:table-cell>
          <table:covered-table-cell table:number-columns-repeated="23" table:style-name="ce11"/>
          <table:table-cell table:number-columns-repeated="963"/>
        </table:table-row>
        <table:table-row table:style-name="ro2">
          <table:covered-table-cell table:style-name="ce2"/>
          <table:covered-table-cell table:number-columns-repeated="12" table:style-name="ce12"/>
          <table:table-cell table:style-name="ce12" office:value-type="string" calcext:value-type="string" table:number-columns-spanned="12" table:number-rows-spanned="1">
            <text:p>Masculino</text:p>
          </table:table-cell>
          <table:covered-table-cell table:number-columns-repeated="11" table:style-name="ce12"/>
          <table:table-cell table:style-name="ce12" office:value-type="string" calcext:value-type="string" table:number-columns-spanned="12" table:number-rows-spanned="1">
            <text:p>Feminino</text:p>
          </table:table-cell>
          <table:covered-table-cell table:number-columns-repeated="11" table:style-name="ce12"/>
          <table:table-cell table:style-name="ce12" office:value-type="string" calcext:value-type="string" table:number-columns-spanned="12" table:number-rows-spanned="1">
            <text:p>Pública</text:p>
          </table:table-cell>
          <table:covered-table-cell table:number-columns-repeated="11" table:style-name="ce12"/>
          <table:table-cell table:style-name="ce11" office:value-type="string" calcext:value-type="string" table:number-columns-spanned="12" table:number-rows-spanned="1">
            <text:p>Privada</text:p>
          </table:table-cell>
          <table:covered-table-cell table:number-columns-repeated="11" table:style-name="ce11"/>
          <table:table-cell table:number-columns-repeated="963"/>
        </table:table-row>
        <table:table-row table:style-name="ro2">
          <table:covered-table-cell table:style-name="ce2"/>
          <table:table-cell table:style-name="ce12" office:value-type="string" calcext:value-type="string" table:number-columns-spanned="3" table:number-rows-spanned="1">
            <text:p>Nenhuma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Perder pes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Ganhar pes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Manter pes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Nenhuma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Perder pes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Ganhar pes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Manter pes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Nenhuma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Perder pes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Ganhar pes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Manter pes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Nenhuma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Perder pes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Ganhar pes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Manter pes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Nenhuma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Perder pes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Ganhar peso</text:p>
          </table:table-cell>
          <table:covered-table-cell table:number-columns-repeated="2" table:style-name="ce12"/>
          <table:table-cell table:style-name="ce11" office:value-type="string" calcext:value-type="string" table:number-columns-spanned="3" table:number-rows-spanned="1">
            <text:p>Manter peso</text:p>
          </table:table-cell>
          <table:covered-table-cell table:number-columns-repeated="2" table:style-name="ce11"/>
          <table:table-cell table:number-columns-repeated="963"/>
        </table:table-row>
        <table:table-row table:style-name="ro3">
          <table:covered-table-cell table:style-name="ce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number-columns-repeated="963"/>
        </table:table-row>
        <table:table-row table:style-name="ro4">
          <table:covered-table-cell table:style-name="ce2"/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table-cell table:number-columns-repeated="963"/>
        </table:table-row>
        <table:table-row table:style-name="ro5">
          <table:table-cell table:style-name="ce3" office:value-type="string" calcext:value-type="string">
            <text:p>Brasil</text:p>
          </table:table-cell>
          <table:table-cell table:style-name="ce13" office:value-type="float" office:value="39.39053379" calcext:value-type="float">
            <text:p><text:s text:c="2"/>39,4 </text:p>
          </table:table-cell>
          <table:table-cell table:style-name="ce13" office:value-type="float" office:value="38.79716641" calcext:value-type="float">
            <text:p><text:s text:c="2"/>38,8 </text:p>
          </table:table-cell>
          <table:table-cell table:style-name="ce13" office:value-type="float" office:value="39.98390117" calcext:value-type="float">
            <text:p><text:s text:c="2"/>40,0 </text:p>
          </table:table-cell>
          <table:table-cell table:style-name="ce13" office:value-type="float" office:value="25.57547165" calcext:value-type="float">
            <text:p><text:s text:c="2"/>25,6 </text:p>
          </table:table-cell>
          <table:table-cell table:style-name="ce13" office:value-type="float" office:value="25.0471119" calcext:value-type="float">
            <text:p><text:s text:c="2"/>25,0 </text:p>
          </table:table-cell>
          <table:table-cell table:style-name="ce13" office:value-type="float" office:value="26.10383141" calcext:value-type="float">
            <text:p><text:s text:c="2"/>26,1 </text:p>
          </table:table-cell>
          <table:table-cell table:style-name="ce15" office:value-type="float" office:value="16.25358207" calcext:value-type="float">
            <text:p><text:s text:c="2"/>16,3 </text:p>
          </table:table-cell>
          <table:table-cell table:style-name="ce15" office:value-type="float" office:value="15.83764694" calcext:value-type="float">
            <text:p><text:s text:c="2"/>15,8 </text:p>
          </table:table-cell>
          <table:table-cell table:style-name="ce15" office:value-type="float" office:value="16.6695172" calcext:value-type="float">
            <text:p><text:s text:c="2"/>16,7 </text:p>
          </table:table-cell>
          <table:table-cell table:style-name="ce15" office:value-type="float" office:value="18.78041248" calcext:value-type="float">
            <text:p><text:s text:c="2"/>18,8 </text:p>
          </table:table-cell>
          <table:table-cell table:style-name="ce15" office:value-type="float" office:value="18.3364487" calcext:value-type="float">
            <text:p><text:s text:c="2"/>18,3 </text:p>
          </table:table-cell>
          <table:table-cell table:style-name="ce15" office:value-type="float" office:value="19.22437626" calcext:value-type="float">
            <text:p><text:s text:c="2"/>19,2 </text:p>
          </table:table-cell>
          <table:table-cell table:style-name="ce15" office:value-type="float" office:value="42.83309408" calcext:value-type="float">
            <text:p><text:s text:c="2"/>42,8 </text:p>
          </table:table-cell>
          <table:table-cell table:style-name="ce15" office:value-type="float" office:value="42.07361322" calcext:value-type="float">
            <text:p><text:s text:c="2"/>42,1 </text:p>
          </table:table-cell>
          <table:table-cell table:style-name="ce15" office:value-type="float" office:value="43.59257494" calcext:value-type="float">
            <text:p><text:s text:c="2"/>43,6 </text:p>
          </table:table-cell>
          <table:table-cell table:style-name="ce15" office:value-type="float" office:value="20.49472331" calcext:value-type="float">
            <text:p><text:s text:c="2"/>20,5 </text:p>
          </table:table-cell>
          <table:table-cell table:style-name="ce15" office:value-type="float" office:value="19.80212348" calcext:value-type="float">
            <text:p><text:s text:c="2"/>19,8 </text:p>
          </table:table-cell>
          <table:table-cell table:style-name="ce15" office:value-type="float" office:value="21.18732315" calcext:value-type="float">
            <text:p><text:s text:c="2"/>21,2 </text:p>
          </table:table-cell>
          <table:table-cell table:style-name="ce15" office:value-type="float" office:value="17.21254229" calcext:value-type="float">
            <text:p><text:s text:c="2"/>17,2 </text:p>
          </table:table-cell>
          <table:table-cell table:style-name="ce15" office:value-type="float" office:value="16.58412401" calcext:value-type="float">
            <text:p><text:s text:c="2"/>16,6 </text:p>
          </table:table-cell>
          <table:table-cell table:style-name="ce15" office:value-type="float" office:value="17.84096056" calcext:value-type="float">
            <text:p><text:s text:c="2"/>17,8 </text:p>
          </table:table-cell>
          <table:table-cell table:style-name="ce15" office:value-type="float" office:value="19.45964032" calcext:value-type="float">
            <text:p><text:s text:c="2"/>19,5 </text:p>
          </table:table-cell>
          <table:table-cell table:style-name="ce15" office:value-type="float" office:value="18.77999347" calcext:value-type="float">
            <text:p><text:s text:c="2"/>18,8 </text:p>
          </table:table-cell>
          <table:table-cell table:style-name="ce15" office:value-type="float" office:value="20.13928716" calcext:value-type="float">
            <text:p><text:s text:c="2"/>20,1 </text:p>
          </table:table-cell>
          <table:table-cell table:style-name="ce15" office:value-type="float" office:value="36.15738805" calcext:value-type="float">
            <text:p><text:s text:c="2"/>36,2 </text:p>
          </table:table-cell>
          <table:table-cell table:style-name="ce15" office:value-type="float" office:value="35.3536013" calcext:value-type="float">
            <text:p><text:s text:c="2"/>35,4 </text:p>
          </table:table-cell>
          <table:table-cell table:style-name="ce15" office:value-type="float" office:value="36.9611748" calcext:value-type="float">
            <text:p><text:s text:c="2"/>37,0 </text:p>
          </table:table-cell>
          <table:table-cell table:style-name="ce15" office:value-type="float" office:value="30.34715275" calcext:value-type="float">
            <text:p><text:s text:c="2"/>30,3 </text:p>
          </table:table-cell>
          <table:table-cell table:style-name="ce15" office:value-type="float" office:value="29.56968499" calcext:value-type="float">
            <text:p><text:s text:c="2"/>29,6 </text:p>
          </table:table-cell>
          <table:table-cell table:style-name="ce15" office:value-type="float" office:value="31.12462052" calcext:value-type="float">
            <text:p><text:s text:c="2"/>31,1 </text:p>
          </table:table-cell>
          <table:table-cell table:style-name="ce15" office:value-type="float" office:value="15.35295641" calcext:value-type="float">
            <text:p><text:s text:c="2"/>15,4 </text:p>
          </table:table-cell>
          <table:table-cell table:style-name="ce15" office:value-type="float" office:value="14.79761937" calcext:value-type="float">
            <text:p><text:s text:c="2"/>14,8 </text:p>
          </table:table-cell>
          <table:table-cell table:style-name="ce15" office:value-type="float" office:value="15.90829346" calcext:value-type="float">
            <text:p><text:s text:c="2"/>15,9 </text:p>
          </table:table-cell>
          <table:table-cell table:style-name="ce15" office:value-type="float" office:value="18.14250278" calcext:value-type="float">
            <text:p><text:s text:c="2"/>18,1 </text:p>
          </table:table-cell>
          <table:table-cell table:style-name="ce15" office:value-type="float" office:value="17.54633623" calcext:value-type="float">
            <text:p><text:s text:c="2"/>17,5 </text:p>
          </table:table-cell>
          <table:table-cell table:style-name="ce15" office:value-type="float" office:value="18.73866934" calcext:value-type="float">
            <text:p><text:s text:c="2"/>18,7 </text:p>
          </table:table-cell>
          <table:table-cell table:style-name="ce15" office:value-type="float" office:value="40.6791507" calcext:value-type="float">
            <text:p><text:s text:c="2"/>40,7 </text:p>
          </table:table-cell>
          <table:table-cell table:style-name="ce15" office:value-type="float" office:value="40.01897014" calcext:value-type="float">
            <text:p><text:s text:c="2"/>40,0 </text:p>
          </table:table-cell>
          <table:table-cell table:style-name="ce15" office:value-type="float" office:value="41.33933126" calcext:value-type="float">
            <text:p><text:s text:c="2"/>41,3 </text:p>
          </table:table-cell>
          <table:table-cell table:style-name="ce15" office:value-type="float" office:value="23.85069089" calcext:value-type="float">
            <text:p><text:s text:c="2"/>23,9 </text:p>
          </table:table-cell>
          <table:table-cell table:style-name="ce15" office:value-type="float" office:value="23.27033853" calcext:value-type="float">
            <text:p><text:s text:c="2"/>23,3 </text:p>
          </table:table-cell>
          <table:table-cell table:style-name="ce15" office:value-type="float" office:value="24.43104326" calcext:value-type="float">
            <text:p><text:s text:c="2"/>24,4 </text:p>
          </table:table-cell>
          <table:table-cell table:style-name="ce15" office:value-type="float" office:value="16.79433632" calcext:value-type="float">
            <text:p><text:s text:c="2"/>16,8 </text:p>
          </table:table-cell>
          <table:table-cell table:style-name="ce15" office:value-type="float" office:value="16.32718397" calcext:value-type="float">
            <text:p><text:s text:c="2"/>16,3 </text:p>
          </table:table-cell>
          <table:table-cell table:style-name="ce15" office:value-type="float" office:value="17.26148867" calcext:value-type="float">
            <text:p><text:s text:c="2"/>17,3 </text:p>
          </table:table-cell>
          <table:table-cell table:style-name="ce15" office:value-type="float" office:value="18.67582208" calcext:value-type="float">
            <text:p><text:s text:c="2"/>18,7 </text:p>
          </table:table-cell>
          <table:table-cell table:style-name="ce15" office:value-type="float" office:value="18.19610467" calcext:value-type="float">
            <text:p><text:s text:c="2"/>18,2 </text:p>
          </table:table-cell>
          <table:table-cell table:style-name="ce15" office:value-type="float" office:value="19.1555395" calcext:value-type="float">
            <text:p><text:s text:c="2"/>19,2 </text:p>
          </table:table-cell>
          <table:table-cell table:style-name="ce15" office:value-type="float" office:value="31.83883923" calcext:value-type="float">
            <text:p><text:s text:c="2"/>31,8 </text:p>
          </table:table-cell>
          <table:table-cell table:style-name="ce15" office:value-type="float" office:value="30.61410424" calcext:value-type="float">
            <text:p><text:s text:c="2"/>30,6 </text:p>
          </table:table-cell>
          <table:table-cell table:style-name="ce15" office:value-type="float" office:value="33.06357421" calcext:value-type="float">
            <text:p><text:s text:c="2"/>33,1 </text:p>
          </table:table-cell>
          <table:table-cell table:style-name="ce15" office:value-type="float" office:value="35.6832216" calcext:value-type="float">
            <text:p><text:s text:c="2"/>35,7 </text:p>
          </table:table-cell>
          <table:table-cell table:style-name="ce15" office:value-type="float" office:value="34.43532713" calcext:value-type="float">
            <text:p><text:s text:c="2"/>34,4 </text:p>
          </table:table-cell>
          <table:table-cell table:style-name="ce15" office:value-type="float" office:value="36.93111608" calcext:value-type="float">
            <text:p><text:s text:c="2"/>36,9 </text:p>
          </table:table-cell>
          <table:table-cell table:style-name="ce15" office:value-type="float" office:value="13.08459454" calcext:value-type="float">
            <text:p><text:s text:c="2"/>13,1 </text:p>
          </table:table-cell>
          <table:table-cell table:style-name="ce15" office:value-type="float" office:value="12.31789214" calcext:value-type="float">
            <text:p><text:s text:c="2"/>12,3 </text:p>
          </table:table-cell>
          <table:table-cell table:style-name="ce15" office:value-type="float" office:value="13.85129695" calcext:value-type="float">
            <text:p><text:s text:c="2"/>13,9 </text:p>
          </table:table-cell>
          <table:table-cell table:style-name="ce15" office:value-type="float" office:value="19.39334462" calcext:value-type="float">
            <text:p><text:s text:c="2"/>19,4 </text:p>
          </table:table-cell>
          <table:table-cell table:style-name="ce15" office:value-type="float" office:value="18.22967257" calcext:value-type="float">
            <text:p><text:s text:c="2"/>18,2 </text:p>
          </table:table-cell>
          <table:table-cell table:style-name="ce15" office:value-type="float" office:value="20.55701668" calcext:value-type="float">
            <text:p><text:s text:c="2"/>20,6 </text:p>
          </table:table-cell>
          <table:table-cell table:number-columns-repeated="963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3" office:value-type="float" office:value="40.12061481" calcext:value-type="float">
            <text:p><text:s text:c="2"/>40,1 </text:p>
          </table:table-cell>
          <table:table-cell table:style-name="ce13" office:value-type="float" office:value="39.04976639" calcext:value-type="float">
            <text:p><text:s text:c="2"/>39,0 </text:p>
          </table:table-cell>
          <table:table-cell table:style-name="ce13" office:value-type="float" office:value="41.19146322" calcext:value-type="float">
            <text:p><text:s text:c="2"/>41,2 </text:p>
          </table:table-cell>
          <table:table-cell table:style-name="ce13" office:value-type="float" office:value="22.29461966" calcext:value-type="float">
            <text:p><text:s text:c="2"/>22,3 </text:p>
          </table:table-cell>
          <table:table-cell table:style-name="ce13" office:value-type="float" office:value="21.44314973" calcext:value-type="float">
            <text:p><text:s text:c="2"/>21,4 </text:p>
          </table:table-cell>
          <table:table-cell table:style-name="ce13" office:value-type="float" office:value="23.14608959" calcext:value-type="float">
            <text:p><text:s text:c="2"/>23,1 </text:p>
          </table:table-cell>
          <table:table-cell table:style-name="ce15" office:value-type="float" office:value="19.16902739" calcext:value-type="float">
            <text:p><text:s text:c="2"/>19,2 </text:p>
          </table:table-cell>
          <table:table-cell table:style-name="ce15" office:value-type="float" office:value="18.30067401" calcext:value-type="float">
            <text:p><text:s text:c="2"/>18,3 </text:p>
          </table:table-cell>
          <table:table-cell table:style-name="ce15" office:value-type="float" office:value="20.03738078" calcext:value-type="float">
            <text:p><text:s text:c="2"/>20,0 </text:p>
          </table:table-cell>
          <table:table-cell table:style-name="ce15" office:value-type="float" office:value="18.41573813" calcext:value-type="float">
            <text:p><text:s text:c="2"/>18,4 </text:p>
          </table:table-cell>
          <table:table-cell table:style-name="ce15" office:value-type="float" office:value="17.6331255" calcext:value-type="float">
            <text:p><text:s text:c="2"/>17,6 </text:p>
          </table:table-cell>
          <table:table-cell table:style-name="ce15" office:value-type="float" office:value="19.19835077" calcext:value-type="float">
            <text:p><text:s text:c="2"/>19,2 </text:p>
          </table:table-cell>
          <table:table-cell table:style-name="ce15" office:value-type="float" office:value="42.77932817" calcext:value-type="float">
            <text:p><text:s text:c="2"/>42,8 </text:p>
          </table:table-cell>
          <table:table-cell table:style-name="ce15" office:value-type="float" office:value="41.12967789" calcext:value-type="float">
            <text:p><text:s text:c="2"/>41,1 </text:p>
          </table:table-cell>
          <table:table-cell table:style-name="ce15" office:value-type="float" office:value="44.42897845" calcext:value-type="float">
            <text:p><text:s text:c="2"/>44,4 </text:p>
          </table:table-cell>
          <table:table-cell table:style-name="ce15" office:value-type="float" office:value="17.72660205" calcext:value-type="float">
            <text:p><text:s text:c="2"/>17,7 </text:p>
          </table:table-cell>
          <table:table-cell table:style-name="ce15" office:value-type="float" office:value="16.54737384" calcext:value-type="float">
            <text:p><text:s text:c="2"/>16,5 </text:p>
          </table:table-cell>
          <table:table-cell table:style-name="ce15" office:value-type="float" office:value="18.90583026" calcext:value-type="float">
            <text:p><text:s text:c="2"/>18,9 </text:p>
          </table:table-cell>
          <table:table-cell table:style-name="ce15" office:value-type="float" office:value="20.88900928" calcext:value-type="float">
            <text:p><text:s text:c="2"/>20,9 </text:p>
          </table:table-cell>
          <table:table-cell table:style-name="ce15" office:value-type="float" office:value="19.54641464" calcext:value-type="float">
            <text:p><text:s text:c="2"/>19,5 </text:p>
          </table:table-cell>
          <table:table-cell table:style-name="ce15" office:value-type="float" office:value="22.23160392" calcext:value-type="float">
            <text:p><text:s text:c="2"/>22,2 </text:p>
          </table:table-cell>
          <table:table-cell table:style-name="ce15" office:value-type="float" office:value="18.6050605" calcext:value-type="float">
            <text:p><text:s text:c="2"/>18,6 </text:p>
          </table:table-cell>
          <table:table-cell table:style-name="ce15" office:value-type="float" office:value="17.56855975" calcext:value-type="float">
            <text:p><text:s text:c="2"/>17,6 </text:p>
          </table:table-cell>
          <table:table-cell table:style-name="ce15" office:value-type="float" office:value="19.64156126" calcext:value-type="float">
            <text:p><text:s text:c="2"/>19,6 </text:p>
          </table:table-cell>
          <table:table-cell table:style-name="ce15" office:value-type="float" office:value="37.63777266" calcext:value-type="float">
            <text:p><text:s text:c="2"/>37,6 </text:p>
          </table:table-cell>
          <table:table-cell table:style-name="ce15" office:value-type="float" office:value="36.14319231" calcext:value-type="float">
            <text:p><text:s text:c="2"/>36,1 </text:p>
          </table:table-cell>
          <table:table-cell table:style-name="ce15" office:value-type="float" office:value="39.132353" calcext:value-type="float">
            <text:p><text:s text:c="2"/>39,1 </text:p>
          </table:table-cell>
          <table:table-cell table:style-name="ce15" office:value-type="float" office:value="26.56046751" calcext:value-type="float">
            <text:p><text:s text:c="2"/>26,6 </text:p>
          </table:table-cell>
          <table:table-cell table:style-name="ce15" office:value-type="float" office:value="25.43186875" calcext:value-type="float">
            <text:p><text:s text:c="2"/>25,4 </text:p>
          </table:table-cell>
          <table:table-cell table:style-name="ce15" office:value-type="float" office:value="27.68906626" calcext:value-type="float">
            <text:p><text:s text:c="2"/>27,7 </text:p>
          </table:table-cell>
          <table:table-cell table:style-name="ce15" office:value-type="float" office:value="17.56282058" calcext:value-type="float">
            <text:p><text:s text:c="2"/>17,6 </text:p>
          </table:table-cell>
          <table:table-cell table:style-name="ce15" office:value-type="float" office:value="16.39545924" calcext:value-type="float">
            <text:p><text:s text:c="2"/>16,4 </text:p>
          </table:table-cell>
          <table:table-cell table:style-name="ce15" office:value-type="float" office:value="18.73018192" calcext:value-type="float">
            <text:p><text:s text:c="2"/>18,7 </text:p>
          </table:table-cell>
          <table:table-cell table:style-name="ce15" office:value-type="float" office:value="18.23893925" calcext:value-type="float">
            <text:p><text:s text:c="2"/>18,2 </text:p>
          </table:table-cell>
          <table:table-cell table:style-name="ce15" office:value-type="float" office:value="16.9972979" calcext:value-type="float">
            <text:p><text:s text:c="2"/>17,0 </text:p>
          </table:table-cell>
          <table:table-cell table:style-name="ce15" office:value-type="float" office:value="19.4805806" calcext:value-type="float">
            <text:p><text:s text:c="2"/>19,5 </text:p>
          </table:table-cell>
          <table:table-cell table:style-name="ce15" office:value-type="float" office:value="41.02210609" calcext:value-type="float">
            <text:p><text:s text:c="2"/>41,0 </text:p>
          </table:table-cell>
          <table:table-cell table:style-name="ce15" office:value-type="float" office:value="39.88029237" calcext:value-type="float">
            <text:p><text:s text:c="2"/>39,9 </text:p>
          </table:table-cell>
          <table:table-cell table:style-name="ce15" office:value-type="float" office:value="42.16391981" calcext:value-type="float">
            <text:p><text:s text:c="2"/>42,2 </text:p>
          </table:table-cell>
          <table:table-cell table:style-name="ce15" office:value-type="float" office:value="21.24772098" calcext:value-type="float">
            <text:p><text:s text:c="2"/>21,2 </text:p>
          </table:table-cell>
          <table:table-cell table:style-name="ce15" office:value-type="float" office:value="20.36708427" calcext:value-type="float">
            <text:p><text:s text:c="2"/>20,4 </text:p>
          </table:table-cell>
          <table:table-cell table:style-name="ce15" office:value-type="float" office:value="22.1283577" calcext:value-type="float">
            <text:p><text:s text:c="2"/>22,1 </text:p>
          </table:table-cell>
          <table:table-cell table:style-name="ce15" office:value-type="float" office:value="19.56550908" calcext:value-type="float">
            <text:p><text:s text:c="2"/>19,6 </text:p>
          </table:table-cell>
          <table:table-cell table:style-name="ce15" office:value-type="float" office:value="18.6387192" calcext:value-type="float">
            <text:p><text:s text:c="2"/>18,6 </text:p>
          </table:table-cell>
          <table:table-cell table:style-name="ce15" office:value-type="float" office:value="20.49229895" calcext:value-type="float">
            <text:p><text:s text:c="2"/>20,5 </text:p>
          </table:table-cell>
          <table:table-cell table:style-name="ce15" office:value-type="float" office:value="18.16466385" calcext:value-type="float">
            <text:p><text:s text:c="2"/>18,2 </text:p>
          </table:table-cell>
          <table:table-cell table:style-name="ce15" office:value-type="float" office:value="17.33400758" calcext:value-type="float">
            <text:p><text:s text:c="2"/>17,3 </text:p>
          </table:table-cell>
          <table:table-cell table:style-name="ce15" office:value-type="float" office:value="18.99532012" calcext:value-type="float">
            <text:p><text:s text:c="2"/>19,0 </text:p>
          </table:table-cell>
          <table:table-cell table:style-name="ce15" office:value-type="float" office:value="30.42971905" calcext:value-type="float">
            <text:p><text:s text:c="2"/>30,4 </text:p>
          </table:table-cell>
          <table:table-cell table:style-name="ce15" office:value-type="float" office:value="28.04554266" calcext:value-type="float">
            <text:p><text:s text:c="2"/>28,0 </text:p>
          </table:table-cell>
          <table:table-cell table:style-name="ce15" office:value-type="float" office:value="32.81389545" calcext:value-type="float">
            <text:p><text:s text:c="2"/>32,8 </text:p>
          </table:table-cell>
          <table:table-cell table:style-name="ce15" office:value-type="float" office:value="33.54862309" calcext:value-type="float">
            <text:p><text:s text:c="2"/>33,5 </text:p>
          </table:table-cell>
          <table:table-cell table:style-name="ce15" office:value-type="float" office:value="30.7724193" calcext:value-type="float">
            <text:p><text:s text:c="2"/>30,8 </text:p>
          </table:table-cell>
          <table:table-cell table:style-name="ce15" office:value-type="float" office:value="36.32482687" calcext:value-type="float">
            <text:p><text:s text:c="2"/>36,3 </text:p>
          </table:table-cell>
          <table:table-cell table:style-name="ce15" office:value-type="float" office:value="14.90690891" calcext:value-type="float">
            <text:p><text:s text:c="2"/>14,9 </text:p>
          </table:table-cell>
          <table:table-cell table:style-name="ce15" office:value-type="float" office:value="12.86137292" calcext:value-type="float">
            <text:p><text:s text:c="2"/>12,9 </text:p>
          </table:table-cell>
          <table:table-cell table:style-name="ce15" office:value-type="float" office:value="16.9524449" calcext:value-type="float">
            <text:p><text:s text:c="2"/>17,0 </text:p>
          </table:table-cell>
          <table:table-cell table:style-name="ce15" office:value-type="float" office:value="21.11474895" calcext:value-type="float">
            <text:p><text:s text:c="2"/>21,1 </text:p>
          </table:table-cell>
          <table:table-cell table:style-name="ce15" office:value-type="float" office:value="18.98842005" calcext:value-type="float">
            <text:p><text:s text:c="2"/>19,0 </text:p>
          </table:table-cell>
          <table:table-cell table:style-name="ce15" office:value-type="float" office:value="23.24107784" calcext:value-type="float">
            <text:p><text:s text:c="2"/>23,2 </text:p>
          </table:table-cell>
          <table:table-cell table:number-columns-repeated="963"/>
        </table:table-row>
        <table:table-row table:style-name="ro5">
          <table:table-cell table:style-name="ce5" office:value-type="string" calcext:value-type="string">
            <text:p>Rondônia</text:p>
          </table:table-cell>
          <table:table-cell table:style-name="ce17" office:value-type="float" office:value="37.19147753" calcext:value-type="float">
            <text:p><text:s text:c="2"/>37,2 </text:p>
          </table:table-cell>
          <table:table-cell table:style-name="ce17" office:value-type="float" office:value="34.93109528" calcext:value-type="float">
            <text:p><text:s text:c="2"/>34,9 </text:p>
          </table:table-cell>
          <table:table-cell table:style-name="ce17" office:value-type="float" office:value="39.45185977" calcext:value-type="float">
            <text:p><text:s text:c="2"/>39,5 </text:p>
          </table:table-cell>
          <table:table-cell table:style-name="ce17" office:value-type="float" office:value="25.11836195" calcext:value-type="float">
            <text:p><text:s text:c="2"/>25,1 </text:p>
          </table:table-cell>
          <table:table-cell table:style-name="ce17" office:value-type="float" office:value="23.10512353" calcext:value-type="float">
            <text:p><text:s text:c="2"/>23,1 </text:p>
          </table:table-cell>
          <table:table-cell table:style-name="ce17" office:value-type="float" office:value="27.13160037" calcext:value-type="float">
            <text:p><text:s text:c="2"/>27,1 </text:p>
          </table:table-cell>
          <table:table-cell table:style-name="ce14" office:value-type="float" office:value="17.42473781" calcext:value-type="float">
            <text:p><text:s text:c="2"/>17,4 </text:p>
          </table:table-cell>
          <table:table-cell table:style-name="ce14" office:value-type="float" office:value="15.93459083" calcext:value-type="float">
            <text:p><text:s text:c="2"/>15,9 </text:p>
          </table:table-cell>
          <table:table-cell table:style-name="ce14" office:value-type="float" office:value="18.9148848" calcext:value-type="float">
            <text:p><text:s text:c="2"/>18,9 </text:p>
          </table:table-cell>
          <table:table-cell table:style-name="ce14" office:value-type="float" office:value="20.26542271" calcext:value-type="float">
            <text:p><text:s text:c="2"/>20,3 </text:p>
          </table:table-cell>
          <table:table-cell table:style-name="ce14" office:value-type="float" office:value="18.53511341" calcext:value-type="float">
            <text:p><text:s text:c="2"/>18,5 </text:p>
          </table:table-cell>
          <table:table-cell table:style-name="ce14" office:value-type="float" office:value="21.99573201" calcext:value-type="float">
            <text:p><text:s text:c="2"/>22,0 </text:p>
          </table:table-cell>
          <table:table-cell table:style-name="ce14" office:value-type="float" office:value="40.04568847" calcext:value-type="float">
            <text:p><text:s text:c="2"/>40,0 </text:p>
          </table:table-cell>
          <table:table-cell table:style-name="ce14" office:value-type="float" office:value="36.86497862" calcext:value-type="float">
            <text:p><text:s text:c="2"/>36,9 </text:p>
          </table:table-cell>
          <table:table-cell table:style-name="ce14" office:value-type="float" office:value="43.22639832" calcext:value-type="float">
            <text:p><text:s text:c="2"/>43,2 </text:p>
          </table:table-cell>
          <table:table-cell table:style-name="ce14" office:value-type="float" office:value="18.99854621" calcext:value-type="float">
            <text:p><text:s text:c="2"/>19,0 </text:p>
          </table:table-cell>
          <table:table-cell table:style-name="ce14" office:value-type="float" office:value="15.91657001" calcext:value-type="float">
            <text:p><text:s text:c="2"/>15,9 </text:p>
          </table:table-cell>
          <table:table-cell table:style-name="ce14" office:value-type="float" office:value="22.0805224" calcext:value-type="float">
            <text:p><text:s text:c="2"/>22,1 </text:p>
          </table:table-cell>
          <table:table-cell table:style-name="ce14" office:value-type="float" office:value="20.22791251" calcext:value-type="float">
            <text:p><text:s text:c="2"/>20,2 </text:p>
          </table:table-cell>
          <table:table-cell table:style-name="ce14" office:value-type="float" office:value="18.17219039" calcext:value-type="float">
            <text:p><text:s text:c="2"/>18,2 </text:p>
          </table:table-cell>
          <table:table-cell table:style-name="ce14" office:value-type="float" office:value="22.28363463" calcext:value-type="float">
            <text:p><text:s text:c="2"/>22,3 </text:p>
          </table:table-cell>
          <table:table-cell table:style-name="ce14" office:value-type="float" office:value="20.72785281" calcext:value-type="float">
            <text:p><text:s text:c="2"/>20,7 </text:p>
          </table:table-cell>
          <table:table-cell table:style-name="ce14" office:value-type="float" office:value="18.20561584" calcext:value-type="float">
            <text:p><text:s text:c="2"/>18,2 </text:p>
          </table:table-cell>
          <table:table-cell table:style-name="ce14" office:value-type="float" office:value="23.25008979" calcext:value-type="float">
            <text:p><text:s text:c="2"/>23,3 </text:p>
          </table:table-cell>
          <table:table-cell table:style-name="ce14" office:value-type="float" office:value="34.52355308" calcext:value-type="float">
            <text:p><text:s text:c="2"/>34,5 </text:p>
          </table:table-cell>
          <table:table-cell table:style-name="ce14" office:value-type="float" office:value="31.67784374" calcext:value-type="float">
            <text:p><text:s text:c="2"/>31,7 </text:p>
          </table:table-cell>
          <table:table-cell table:style-name="ce14" office:value-type="float" office:value="37.36926242" calcext:value-type="float">
            <text:p><text:s text:c="2"/>37,4 </text:p>
          </table:table-cell>
          <table:table-cell table:style-name="ce14" office:value-type="float" office:value="30.83875416" calcext:value-type="float">
            <text:p><text:s text:c="2"/>30,8 </text:p>
          </table:table-cell>
          <table:table-cell table:style-name="ce14" office:value-type="float" office:value="28.22693208" calcext:value-type="float">
            <text:p><text:s text:c="2"/>28,2 </text:p>
          </table:table-cell>
          <table:table-cell table:style-name="ce14" office:value-type="float" office:value="33.45057624" calcext:value-type="float">
            <text:p><text:s text:c="2"/>33,5 </text:p>
          </table:table-cell>
          <table:table-cell table:style-name="ce14" office:value-type="float" office:value="14.80451862" calcext:value-type="float">
            <text:p><text:s text:c="2"/>14,8 </text:p>
          </table:table-cell>
          <table:table-cell table:style-name="ce14" office:value-type="float" office:value="12.59165927" calcext:value-type="float">
            <text:p><text:s text:c="2"/>12,6 </text:p>
          </table:table-cell>
          <table:table-cell table:style-name="ce14" office:value-type="float" office:value="17.01737796" calcext:value-type="float">
            <text:p><text:s text:c="2"/>17,0 </text:p>
          </table:table-cell>
          <table:table-cell table:style-name="ce14" office:value-type="float" office:value="19.83317414" calcext:value-type="float">
            <text:p><text:s text:c="2"/>19,8 </text:p>
          </table:table-cell>
          <table:table-cell table:style-name="ce14" office:value-type="float" office:value="17.39425016" calcext:value-type="float">
            <text:p><text:s text:c="2"/>17,4 </text:p>
          </table:table-cell>
          <table:table-cell table:style-name="ce14" office:value-type="float" office:value="22.27209813" calcext:value-type="float">
            <text:p><text:s text:c="2"/>22,3 </text:p>
          </table:table-cell>
          <table:table-cell table:style-name="ce14" office:value-type="float" office:value="37.57074233" calcext:value-type="float">
            <text:p><text:s text:c="2"/>37,6 </text:p>
          </table:table-cell>
          <table:table-cell table:style-name="ce14" office:value-type="float" office:value="35.18836378" calcext:value-type="float">
            <text:p><text:s text:c="2"/>35,2 </text:p>
          </table:table-cell>
          <table:table-cell table:style-name="ce14" office:value-type="float" office:value="39.95312087" calcext:value-type="float">
            <text:p><text:s text:c="2"/>40,0 </text:p>
          </table:table-cell>
          <table:table-cell table:style-name="ce14" office:value-type="float" office:value="24.54769634" calcext:value-type="float">
            <text:p><text:s text:c="2"/>24,5 </text:p>
          </table:table-cell>
          <table:table-cell table:style-name="ce14" office:value-type="float" office:value="22.408028" calcext:value-type="float">
            <text:p><text:s text:c="2"/>22,4 </text:p>
          </table:table-cell>
          <table:table-cell table:style-name="ce14" office:value-type="float" office:value="26.68736468" calcext:value-type="float">
            <text:p><text:s text:c="2"/>26,7 </text:p>
          </table:table-cell>
          <table:table-cell table:style-name="ce14" office:value-type="float" office:value="17.47516564" calcext:value-type="float">
            <text:p><text:s text:c="2"/>17,5 </text:p>
          </table:table-cell>
          <table:table-cell table:style-name="ce14" office:value-type="float" office:value="15.93326474" calcext:value-type="float">
            <text:p><text:s text:c="2"/>15,9 </text:p>
          </table:table-cell>
          <table:table-cell table:style-name="ce14" office:value-type="float" office:value="19.01706654" calcext:value-type="float">
            <text:p><text:s text:c="2"/>19,0 </text:p>
          </table:table-cell>
          <table:table-cell table:style-name="ce14" office:value-type="float" office:value="20.40639569" calcext:value-type="float">
            <text:p><text:s text:c="2"/>20,4 </text:p>
          </table:table-cell>
          <table:table-cell table:style-name="ce14" office:value-type="float" office:value="18.56659024" calcext:value-type="float">
            <text:p><text:s text:c="2"/>18,6 </text:p>
          </table:table-cell>
          <table:table-cell table:style-name="ce14" office:value-type="float" office:value="22.24620115" calcext:value-type="float">
            <text:p><text:s text:c="2"/>22,2 </text:p>
          </table:table-cell>
          <table:table-cell table:style-name="ce14" office:value-type="float" office:value="31.98223093" calcext:value-type="float">
            <text:p><text:s text:c="2"/>32,0 </text:p>
          </table:table-cell>
          <table:table-cell table:style-name="ce14" office:value-type="float" office:value="25.56263581" calcext:value-type="float">
            <text:p><text:s text:c="2"/>25,6 </text:p>
          </table:table-cell>
          <table:table-cell table:style-name="ce14" office:value-type="float" office:value="38.40182604" calcext:value-type="float">
            <text:p><text:s text:c="2"/>38,4 </text:p>
          </table:table-cell>
          <table:table-cell table:style-name="ce14" office:value-type="float" office:value="32.9565212" calcext:value-type="float">
            <text:p><text:s text:c="2"/>33,0 </text:p>
          </table:table-cell>
          <table:table-cell table:style-name="ce14" office:value-type="float" office:value="27.65671326" calcext:value-type="float">
            <text:p><text:s text:c="2"/>27,7 </text:p>
          </table:table-cell>
          <table:table-cell table:style-name="ce14" office:value-type="float" office:value="38.25632914" calcext:value-type="float">
            <text:p><text:s text:c="2"/>38,3 </text:p>
          </table:table-cell>
          <table:table-cell table:style-name="ce14" office:value-type="float" office:value="16.73210569" calcext:value-type="float">
            <text:p><text:s text:c="2"/>16,7 </text:p>
          </table:table-cell>
          <table:table-cell table:style-name="ce14" office:value-type="float" office:value="10.81192998" calcext:value-type="float">
            <text:p><text:s text:c="2"/>10,8 </text:p>
          </table:table-cell>
          <table:table-cell table:style-name="ce14" office:value-type="float" office:value="22.65228139" calcext:value-type="float">
            <text:p><text:s text:c="2"/>22,7 </text:p>
          </table:table-cell>
          <table:table-cell table:style-name="ce14" office:value-type="float" office:value="18.32914219" calcext:value-type="float">
            <text:p><text:s text:c="2"/>18,3 </text:p>
          </table:table-cell>
          <table:table-cell table:style-name="ce14" office:value-type="float" office:value="15.25967937" calcext:value-type="float">
            <text:p><text:s text:c="2"/>15,3 </text:p>
          </table:table-cell>
          <table:table-cell table:style-name="ce14" office:value-type="float" office:value="21.39860501" calcext:value-type="float">
            <text:p><text:s text:c="2"/>21,4 </text:p>
          </table:table-cell>
          <table:table-cell table:number-columns-repeated="963"/>
        </table:table-row>
        <table:table-row table:style-name="ro5">
          <table:table-cell table:style-name="ce6" office:value-type="string" calcext:value-type="string">
            <text:p>Acre</text:p>
          </table:table-cell>
          <table:table-cell table:style-name="ce14" office:value-type="float" office:value="43.49458795" calcext:value-type="float">
            <text:p><text:s text:c="2"/>43,5 </text:p>
          </table:table-cell>
          <table:table-cell table:style-name="ce14" office:value-type="float" office:value="40.98778492" calcext:value-type="float">
            <text:p><text:s text:c="2"/>41,0 </text:p>
          </table:table-cell>
          <table:table-cell table:style-name="ce14" office:value-type="float" office:value="46.00139098" calcext:value-type="float">
            <text:p><text:s text:c="2"/>46,0 </text:p>
          </table:table-cell>
          <table:table-cell table:style-name="ce14" office:value-type="float" office:value="19.13657543" calcext:value-type="float">
            <text:p><text:s text:c="2"/>19,1 </text:p>
          </table:table-cell>
          <table:table-cell table:style-name="ce14" office:value-type="float" office:value="17.40398271" calcext:value-type="float">
            <text:p><text:s text:c="2"/>17,4 </text:p>
          </table:table-cell>
          <table:table-cell table:style-name="ce14" office:value-type="float" office:value="20.86916815" calcext:value-type="float">
            <text:p><text:s text:c="2"/>20,9 </text:p>
          </table:table-cell>
          <table:table-cell table:style-name="ce14" office:value-type="float" office:value="18.90222943" calcext:value-type="float">
            <text:p><text:s text:c="2"/>18,9 </text:p>
          </table:table-cell>
          <table:table-cell table:style-name="ce14" office:value-type="float" office:value="17.41319914" calcext:value-type="float">
            <text:p><text:s text:c="2"/>17,4 </text:p>
          </table:table-cell>
          <table:table-cell table:style-name="ce14" office:value-type="float" office:value="20.39125973" calcext:value-type="float">
            <text:p><text:s text:c="2"/>20,4 </text:p>
          </table:table-cell>
          <table:table-cell table:style-name="ce14" office:value-type="float" office:value="18.46660718" calcext:value-type="float">
            <text:p><text:s text:c="2"/>18,5 </text:p>
          </table:table-cell>
          <table:table-cell table:style-name="ce14" office:value-type="float" office:value="17.18391113" calcext:value-type="float">
            <text:p><text:s text:c="2"/>17,2 </text:p>
          </table:table-cell>
          <table:table-cell table:style-name="ce14" office:value-type="float" office:value="19.74930324" calcext:value-type="float">
            <text:p><text:s text:c="2"/>19,7 </text:p>
          </table:table-cell>
          <table:table-cell table:style-name="ce14" office:value-type="float" office:value="45.77795756" calcext:value-type="float">
            <text:p><text:s text:c="2"/>45,8 </text:p>
          </table:table-cell>
          <table:table-cell table:style-name="ce14" office:value-type="float" office:value="42.67717985" calcext:value-type="float">
            <text:p><text:s text:c="2"/>42,7 </text:p>
          </table:table-cell>
          <table:table-cell table:style-name="ce14" office:value-type="float" office:value="48.87873528" calcext:value-type="float">
            <text:p><text:s text:c="2"/>48,9 </text:p>
          </table:table-cell>
          <table:table-cell table:style-name="ce14" office:value-type="float" office:value="15.98815117" calcext:value-type="float">
            <text:p><text:s text:c="2"/>16,0 </text:p>
          </table:table-cell>
          <table:table-cell table:style-name="ce14" office:value-type="float" office:value="13.99135667" calcext:value-type="float">
            <text:p><text:s text:c="2"/>14,0 </text:p>
          </table:table-cell>
          <table:table-cell table:style-name="ce14" office:value-type="float" office:value="17.98494567" calcext:value-type="float">
            <text:p><text:s text:c="2"/>18,0 </text:p>
          </table:table-cell>
          <table:table-cell table:style-name="ce14" office:value-type="float" office:value="18.81308715" calcext:value-type="float">
            <text:p><text:s text:c="2"/>18,8 </text:p>
          </table:table-cell>
          <table:table-cell table:style-name="ce14" office:value-type="float" office:value="16.85299787" calcext:value-type="float">
            <text:p><text:s text:c="2"/>16,9 </text:p>
          </table:table-cell>
          <table:table-cell table:style-name="ce14" office:value-type="float" office:value="20.77317643" calcext:value-type="float">
            <text:p><text:s text:c="2"/>20,8 </text:p>
          </table:table-cell>
          <table:table-cell table:style-name="ce14" office:value-type="float" office:value="19.42080412" calcext:value-type="float">
            <text:p><text:s text:c="2"/>19,4 </text:p>
          </table:table-cell>
          <table:table-cell table:style-name="ce14" office:value-type="float" office:value="17.55577859" calcext:value-type="float">
            <text:p><text:s text:c="2"/>17,6 </text:p>
          </table:table-cell>
          <table:table-cell table:style-name="ce14" office:value-type="float" office:value="21.28582965" calcext:value-type="float">
            <text:p><text:s text:c="2"/>21,3 </text:p>
          </table:table-cell>
          <table:table-cell table:style-name="ce14" office:value-type="float" office:value="41.26086141" calcext:value-type="float">
            <text:p><text:s text:c="2"/>41,3 </text:p>
          </table:table-cell>
          <table:table-cell table:style-name="ce14" office:value-type="float" office:value="38.39651058" calcext:value-type="float">
            <text:p><text:s text:c="2"/>38,4 </text:p>
          </table:table-cell>
          <table:table-cell table:style-name="ce14" office:value-type="float" office:value="44.12521224" calcext:value-type="float">
            <text:p><text:s text:c="2"/>44,1 </text:p>
          </table:table-cell>
          <table:table-cell table:style-name="ce14" office:value-type="float" office:value="22.21654934" calcext:value-type="float">
            <text:p><text:s text:c="2"/>22,2 </text:p>
          </table:table-cell>
          <table:table-cell table:style-name="ce14" office:value-type="float" office:value="19.96423358" calcext:value-type="float">
            <text:p><text:s text:c="2"/>20,0 </text:p>
          </table:table-cell>
          <table:table-cell table:style-name="ce14" office:value-type="float" office:value="24.46886511" calcext:value-type="float">
            <text:p><text:s text:c="2"/>24,5 </text:p>
          </table:table-cell>
          <table:table-cell table:style-name="ce14" office:value-type="float" office:value="18.98943367" calcext:value-type="float">
            <text:p><text:s text:c="2"/>19,0 </text:p>
          </table:table-cell>
          <table:table-cell table:style-name="ce14" office:value-type="float" office:value="16.78511942" calcext:value-type="float">
            <text:p><text:s text:c="2"/>16,8 </text:p>
          </table:table-cell>
          <table:table-cell table:style-name="ce14" office:value-type="float" office:value="21.19374791" calcext:value-type="float">
            <text:p><text:s text:c="2"/>21,2 </text:p>
          </table:table-cell>
          <table:table-cell table:style-name="ce14" office:value-type="float" office:value="17.53315558" calcext:value-type="float">
            <text:p><text:s text:c="2"/>17,5 </text:p>
          </table:table-cell>
          <table:table-cell table:style-name="ce14" office:value-type="float" office:value="15.63068079" calcext:value-type="float">
            <text:p><text:s text:c="2"/>15,6 </text:p>
          </table:table-cell>
          <table:table-cell table:style-name="ce14" office:value-type="float" office:value="19.43563038" calcext:value-type="float">
            <text:p><text:s text:c="2"/>19,4 </text:p>
          </table:table-cell>
          <table:table-cell table:style-name="ce14" office:value-type="float" office:value="44.68103686" calcext:value-type="float">
            <text:p><text:s text:c="2"/>44,7 </text:p>
          </table:table-cell>
          <table:table-cell table:style-name="ce14" office:value-type="float" office:value="41.99914854" calcext:value-type="float">
            <text:p><text:s text:c="2"/>42,0 </text:p>
          </table:table-cell>
          <table:table-cell table:style-name="ce14" office:value-type="float" office:value="47.36292519" calcext:value-type="float">
            <text:p><text:s text:c="2"/>47,4 </text:p>
          </table:table-cell>
          <table:table-cell table:style-name="ce14" office:value-type="float" office:value="18.1450342" calcext:value-type="float">
            <text:p><text:s text:c="2"/>18,1 </text:p>
          </table:table-cell>
          <table:table-cell table:style-name="ce14" office:value-type="float" office:value="16.29661549" calcext:value-type="float">
            <text:p><text:s text:c="2"/>16,3 </text:p>
          </table:table-cell>
          <table:table-cell table:style-name="ce14" office:value-type="float" office:value="19.99345291" calcext:value-type="float">
            <text:p><text:s text:c="2"/>20,0 </text:p>
          </table:table-cell>
          <table:table-cell table:style-name="ce14" office:value-type="float" office:value="18.84190326" calcext:value-type="float">
            <text:p><text:s text:c="2"/>18,8 </text:p>
          </table:table-cell>
          <table:table-cell table:style-name="ce14" office:value-type="float" office:value="17.29429092" calcext:value-type="float">
            <text:p><text:s text:c="2"/>17,3 </text:p>
          </table:table-cell>
          <table:table-cell table:style-name="ce14" office:value-type="float" office:value="20.38951559" calcext:value-type="float">
            <text:p><text:s text:c="2"/>20,4 </text:p>
          </table:table-cell>
          <table:table-cell table:style-name="ce14" office:value-type="float" office:value="18.33202568" calcext:value-type="float">
            <text:p><text:s text:c="2"/>18,3 </text:p>
          </table:table-cell>
          <table:table-cell table:style-name="ce14" office:value-type="float" office:value="16.96576228" calcext:value-type="float">
            <text:p><text:s text:c="2"/>17,0 </text:p>
          </table:table-cell>
          <table:table-cell table:style-name="ce14" office:value-type="float" office:value="19.69828908" calcext:value-type="float">
            <text:p><text:s text:c="2"/>19,7 </text:p>
          </table:table-cell>
          <table:table-cell table:style-name="ce14" office:value-type="float" office:value="25.90043831" calcext:value-type="float">
            <text:p><text:s text:c="2"/>25,9 </text:p>
          </table:table-cell>
          <table:table-cell table:style-name="ce14" office:value-type="float" office:value="22.41095899" calcext:value-type="float">
            <text:p><text:s text:c="2"/>22,4 </text:p>
          </table:table-cell>
          <table:table-cell table:style-name="ce14" office:value-type="float" office:value="29.38991763" calcext:value-type="float">
            <text:p><text:s text:c="2"/>29,4 </text:p>
          </table:table-cell>
          <table:table-cell table:style-name="ce14" office:value-type="float" office:value="33.84038996" calcext:value-type="float">
            <text:p><text:s text:c="2"/>33,8 </text:p>
          </table:table-cell>
          <table:table-cell table:style-name="ce14" office:value-type="float" office:value="29.20955846" calcext:value-type="float">
            <text:p><text:s text:c="2"/>29,2 </text:p>
          </table:table-cell>
          <table:table-cell table:style-name="ce14" office:value-type="float" office:value="38.47122145" calcext:value-type="float">
            <text:p><text:s text:c="2"/>38,5 </text:p>
          </table:table-cell>
          <table:table-cell table:style-name="ce14" office:value-type="float" office:value="19.79682154" calcext:value-type="float">
            <text:p><text:s text:c="2"/>19,8 </text:p>
          </table:table-cell>
          <table:table-cell table:style-name="ce14" office:value-type="float" office:value="14.43482304" calcext:value-type="float">
            <text:p><text:s text:c="2"/>14,4 </text:p>
          </table:table-cell>
          <table:table-cell table:style-name="ce14" office:value-type="float" office:value="25.15882003" calcext:value-type="float">
            <text:p><text:s text:c="2"/>25,2 </text:p>
          </table:table-cell>
          <table:table-cell table:style-name="ce14" office:value-type="float" office:value="20.4623502" calcext:value-type="float">
            <text:p><text:s text:c="2"/>20,5 </text:p>
          </table:table-cell>
          <table:table-cell table:style-name="ce14" office:value-type="float" office:value="19.28440019" calcext:value-type="float">
            <text:p><text:s text:c="2"/>19,3 </text:p>
          </table:table-cell>
          <table:table-cell table:style-name="ce14" office:value-type="float" office:value="21.64030021" calcext:value-type="float">
            <text:p><text:s text:c="2"/>21,6 </text:p>
          </table:table-cell>
          <table:table-cell table:number-columns-repeated="963"/>
        </table:table-row>
        <table:table-row table:style-name="ro5">
          <table:table-cell table:style-name="ce6" office:value-type="string" calcext:value-type="string">
            <text:p>Amazonas</text:p>
          </table:table-cell>
          <table:table-cell table:style-name="ce14" office:value-type="float" office:value="37.75801013" calcext:value-type="float">
            <text:p><text:s text:c="2"/>37,8 </text:p>
          </table:table-cell>
          <table:table-cell table:style-name="ce14" office:value-type="float" office:value="35.749845" calcext:value-type="float">
            <text:p><text:s text:c="2"/>35,7 </text:p>
          </table:table-cell>
          <table:table-cell table:style-name="ce14" office:value-type="float" office:value="39.76617526" calcext:value-type="float">
            <text:p><text:s text:c="2"/>39,8 </text:p>
          </table:table-cell>
          <table:table-cell table:style-name="ce14" office:value-type="float" office:value="23.86689607" calcext:value-type="float">
            <text:p><text:s text:c="2"/>23,9 </text:p>
          </table:table-cell>
          <table:table-cell table:style-name="ce14" office:value-type="float" office:value="22.19350329" calcext:value-type="float">
            <text:p><text:s text:c="2"/>22,2 </text:p>
          </table:table-cell>
          <table:table-cell table:style-name="ce14" office:value-type="float" office:value="25.54028884" calcext:value-type="float">
            <text:p><text:s text:c="2"/>25,5 </text:p>
          </table:table-cell>
          <table:table-cell table:style-name="ce14" office:value-type="float" office:value="19.48814007" calcext:value-type="float">
            <text:p><text:s text:c="2"/>19,5 </text:p>
          </table:table-cell>
          <table:table-cell table:style-name="ce14" office:value-type="float" office:value="18.02664702" calcext:value-type="float">
            <text:p><text:s text:c="2"/>18,0 </text:p>
          </table:table-cell>
          <table:table-cell table:style-name="ce14" office:value-type="float" office:value="20.94963311" calcext:value-type="float">
            <text:p><text:s text:c="2"/>20,9 </text:p>
          </table:table-cell>
          <table:table-cell table:style-name="ce14" office:value-type="float" office:value="18.88695374" calcext:value-type="float">
            <text:p><text:s text:c="2"/>18,9 </text:p>
          </table:table-cell>
          <table:table-cell table:style-name="ce14" office:value-type="float" office:value="17.69307838" calcext:value-type="float">
            <text:p><text:s text:c="2"/>17,7 </text:p>
          </table:table-cell>
          <table:table-cell table:style-name="ce14" office:value-type="float" office:value="20.08082909" calcext:value-type="float">
            <text:p><text:s text:c="2"/>20,1 </text:p>
          </table:table-cell>
          <table:table-cell table:style-name="ce14" office:value-type="float" office:value="40.24940497" calcext:value-type="float">
            <text:p><text:s text:c="2"/>40,2 </text:p>
          </table:table-cell>
          <table:table-cell table:style-name="ce14" office:value-type="float" office:value="37.76981511" calcext:value-type="float">
            <text:p><text:s text:c="2"/>37,8 </text:p>
          </table:table-cell>
          <table:table-cell table:style-name="ce14" office:value-type="float" office:value="42.72899483" calcext:value-type="float">
            <text:p><text:s text:c="2"/>42,7 </text:p>
          </table:table-cell>
          <table:table-cell table:style-name="ce14" office:value-type="float" office:value="20.46515787" calcext:value-type="float">
            <text:p><text:s text:c="2"/>20,5 </text:p>
          </table:table-cell>
          <table:table-cell table:style-name="ce14" office:value-type="float" office:value="18.20914164" calcext:value-type="float">
            <text:p><text:s text:c="2"/>18,2 </text:p>
          </table:table-cell>
          <table:table-cell table:style-name="ce14" office:value-type="float" office:value="22.72117409" calcext:value-type="float">
            <text:p><text:s text:c="2"/>22,7 </text:p>
          </table:table-cell>
          <table:table-cell table:style-name="ce14" office:value-type="float" office:value="20.43226835" calcext:value-type="float">
            <text:p><text:s text:c="2"/>20,4 </text:p>
          </table:table-cell>
          <table:table-cell table:style-name="ce14" office:value-type="float" office:value="18.41947563" calcext:value-type="float">
            <text:p><text:s text:c="2"/>18,4 </text:p>
          </table:table-cell>
          <table:table-cell table:style-name="ce14" office:value-type="float" office:value="22.44506108" calcext:value-type="float">
            <text:p><text:s text:c="2"/>22,4 </text:p>
          </table:table-cell>
          <table:table-cell table:style-name="ce14" office:value-type="float" office:value="18.85316881" calcext:value-type="float">
            <text:p><text:s text:c="2"/>18,9 </text:p>
          </table:table-cell>
          <table:table-cell table:style-name="ce14" office:value-type="float" office:value="17.10349208" calcext:value-type="float">
            <text:p><text:s text:c="2"/>17,1 </text:p>
          </table:table-cell>
          <table:table-cell table:style-name="ce14" office:value-type="float" office:value="20.60284555" calcext:value-type="float">
            <text:p><text:s text:c="2"/>20,6 </text:p>
          </table:table-cell>
          <table:table-cell table:style-name="ce14" office:value-type="float" office:value="35.2996531" calcext:value-type="float">
            <text:p><text:s text:c="2"/>35,3 </text:p>
          </table:table-cell>
          <table:table-cell table:style-name="ce14" office:value-type="float" office:value="32.86785143" calcext:value-type="float">
            <text:p><text:s text:c="2"/>32,9 </text:p>
          </table:table-cell>
          <table:table-cell table:style-name="ce14" office:value-type="float" office:value="37.73145476" calcext:value-type="float">
            <text:p><text:s text:c="2"/>37,7 </text:p>
          </table:table-cell>
          <table:table-cell table:style-name="ce14" office:value-type="float" office:value="27.22352461" calcext:value-type="float">
            <text:p><text:s text:c="2"/>27,2 </text:p>
          </table:table-cell>
          <table:table-cell table:style-name="ce14" office:value-type="float" office:value="25.30373338" calcext:value-type="float">
            <text:p><text:s text:c="2"/>25,3 </text:p>
          </table:table-cell>
          <table:table-cell table:style-name="ce14" office:value-type="float" office:value="29.14331585" calcext:value-type="float">
            <text:p><text:s text:c="2"/>29,1 </text:p>
          </table:table-cell>
          <table:table-cell table:style-name="ce14" office:value-type="float" office:value="18.55653164" calcext:value-type="float">
            <text:p><text:s text:c="2"/>18,6 </text:p>
          </table:table-cell>
          <table:table-cell table:style-name="ce14" office:value-type="float" office:value="16.50127124" calcext:value-type="float">
            <text:p><text:s text:c="2"/>16,5 </text:p>
          </table:table-cell>
          <table:table-cell table:style-name="ce14" office:value-type="float" office:value="20.61179204" calcext:value-type="float">
            <text:p><text:s text:c="2"/>20,6 </text:p>
          </table:table-cell>
          <table:table-cell table:style-name="ce14" office:value-type="float" office:value="18.92029065" calcext:value-type="float">
            <text:p><text:s text:c="2"/>18,9 </text:p>
          </table:table-cell>
          <table:table-cell table:style-name="ce14" office:value-type="float" office:value="16.91069987" calcext:value-type="float">
            <text:p><text:s text:c="2"/>16,9 </text:p>
          </table:table-cell>
          <table:table-cell table:style-name="ce14" office:value-type="float" office:value="20.92988143" calcext:value-type="float">
            <text:p><text:s text:c="2"/>20,9 </text:p>
          </table:table-cell>
          <table:table-cell table:style-name="ce14" office:value-type="float" office:value="38.42740682" calcext:value-type="float">
            <text:p><text:s text:c="2"/>38,4 </text:p>
          </table:table-cell>
          <table:table-cell table:style-name="ce14" office:value-type="float" office:value="36.3336054" calcext:value-type="float">
            <text:p><text:s text:c="2"/>36,3 </text:p>
          </table:table-cell>
          <table:table-cell table:style-name="ce14" office:value-type="float" office:value="40.52120824" calcext:value-type="float">
            <text:p><text:s text:c="2"/>40,5 </text:p>
          </table:table-cell>
          <table:table-cell table:style-name="ce14" office:value-type="float" office:value="22.92674262" calcext:value-type="float">
            <text:p><text:s text:c="2"/>22,9 </text:p>
          </table:table-cell>
          <table:table-cell table:style-name="ce14" office:value-type="float" office:value="21.23585586" calcext:value-type="float">
            <text:p><text:s text:c="2"/>21,2 </text:p>
          </table:table-cell>
          <table:table-cell table:style-name="ce14" office:value-type="float" office:value="24.61762939" calcext:value-type="float">
            <text:p><text:s text:c="2"/>24,6 </text:p>
          </table:table-cell>
          <table:table-cell table:style-name="ce14" office:value-type="float" office:value="19.84457771" calcext:value-type="float">
            <text:p><text:s text:c="2"/>19,8 </text:p>
          </table:table-cell>
          <table:table-cell table:style-name="ce14" office:value-type="float" office:value="18.32702143" calcext:value-type="float">
            <text:p><text:s text:c="2"/>18,3 </text:p>
          </table:table-cell>
          <table:table-cell table:style-name="ce14" office:value-type="float" office:value="21.362134" calcext:value-type="float">
            <text:p><text:s text:c="2"/>21,4 </text:p>
          </table:table-cell>
          <table:table-cell table:style-name="ce14" office:value-type="float" office:value="18.80127284" calcext:value-type="float">
            <text:p><text:s text:c="2"/>18,8 </text:p>
          </table:table-cell>
          <table:table-cell table:style-name="ce14" office:value-type="float" office:value="17.62609042" calcext:value-type="float">
            <text:p><text:s text:c="2"/>17,6 </text:p>
          </table:table-cell>
          <table:table-cell table:style-name="ce14" office:value-type="float" office:value="19.97645526" calcext:value-type="float">
            <text:p><text:s text:c="2"/>20,0 </text:p>
          </table:table-cell>
          <table:table-cell table:style-name="ce14" office:value-type="float" office:value="28.55670907" calcext:value-type="float">
            <text:p><text:s text:c="2"/>28,6 </text:p>
          </table:table-cell>
          <table:table-cell table:style-name="ce14" office:value-type="float" office:value="23.31692055" calcext:value-type="float">
            <text:p><text:s text:c="2"/>23,3 </text:p>
          </table:table-cell>
          <table:table-cell table:style-name="ce14" office:value-type="float" office:value="33.7964976" calcext:value-type="float">
            <text:p><text:s text:c="2"/>33,8 </text:p>
          </table:table-cell>
          <table:table-cell table:style-name="ce14" office:value-type="float" office:value="36.78992807" calcext:value-type="float">
            <text:p><text:s text:c="2"/>36,8 </text:p>
          </table:table-cell>
          <table:table-cell table:style-name="ce14" office:value-type="float" office:value="30.55066125" calcext:value-type="float">
            <text:p><text:s text:c="2"/>30,6 </text:p>
          </table:table-cell>
          <table:table-cell table:style-name="ce14" office:value-type="float" office:value="43.02919489" calcext:value-type="float">
            <text:p><text:s text:c="2"/>43,0 </text:p>
          </table:table-cell>
          <table:table-cell table:style-name="ce14" office:value-type="float" office:value="14.58866846" calcext:value-type="float">
            <text:p><text:s text:c="2"/>14,6 </text:p>
          </table:table-cell>
          <table:table-cell table:style-name="ce14" office:value-type="float" office:value="9.81933104" calcext:value-type="float">
            <text:p><text:s text:c="2"/>9,8 </text:p>
          </table:table-cell>
          <table:table-cell table:style-name="ce14" office:value-type="float" office:value="19.35800588" calcext:value-type="float">
            <text:p><text:s text:c="2"/>19,4 </text:p>
          </table:table-cell>
          <table:table-cell table:style-name="ce14" office:value-type="float" office:value="20.0646944" calcext:value-type="float">
            <text:p><text:s text:c="2"/>20,1 </text:p>
          </table:table-cell>
          <table:table-cell table:style-name="ce14" office:value-type="float" office:value="13.17887299" calcext:value-type="float">
            <text:p><text:s text:c="2"/>13,2 </text:p>
          </table:table-cell>
          <table:table-cell table:style-name="ce14" office:value-type="float" office:value="26.95051582" calcext:value-type="float">
            <text:p><text:s text:c="2"/>27,0 </text:p>
          </table:table-cell>
          <table:table-cell table:number-columns-repeated="963"/>
        </table:table-row>
        <table:table-row table:style-name="ro5">
          <table:table-cell table:style-name="ce6" office:value-type="string" calcext:value-type="string">
            <text:p>Roraima</text:p>
          </table:table-cell>
          <table:table-cell table:style-name="ce14" office:value-type="float" office:value="41.22456147" calcext:value-type="float">
            <text:p><text:s text:c="2"/>41,2 </text:p>
          </table:table-cell>
          <table:table-cell table:style-name="ce14" office:value-type="float" office:value="39.31476027" calcext:value-type="float">
            <text:p><text:s text:c="2"/>39,3 </text:p>
          </table:table-cell>
          <table:table-cell table:style-name="ce14" office:value-type="float" office:value="43.13436266" calcext:value-type="float">
            <text:p><text:s text:c="2"/>43,1 </text:p>
          </table:table-cell>
          <table:table-cell table:style-name="ce14" office:value-type="float" office:value="22.93095154" calcext:value-type="float">
            <text:p><text:s text:c="2"/>22,9 </text:p>
          </table:table-cell>
          <table:table-cell table:style-name="ce14" office:value-type="float" office:value="21.24051969" calcext:value-type="float">
            <text:p><text:s text:c="2"/>21,2 </text:p>
          </table:table-cell>
          <table:table-cell table:style-name="ce14" office:value-type="float" office:value="24.62138338" calcext:value-type="float">
            <text:p><text:s text:c="2"/>24,6 </text:p>
          </table:table-cell>
          <table:table-cell table:style-name="ce14" office:value-type="float" office:value="18.43200964" calcext:value-type="float">
            <text:p><text:s text:c="2"/>18,4 </text:p>
          </table:table-cell>
          <table:table-cell table:style-name="ce14" office:value-type="float" office:value="17.23177828" calcext:value-type="float">
            <text:p><text:s text:c="2"/>17,2 </text:p>
          </table:table-cell>
          <table:table-cell table:style-name="ce14" office:value-type="float" office:value="19.632241" calcext:value-type="float">
            <text:p><text:s text:c="2"/>19,6 </text:p>
          </table:table-cell>
          <table:table-cell table:style-name="ce14" office:value-type="float" office:value="17.41247736" calcext:value-type="float">
            <text:p><text:s text:c="2"/>17,4 </text:p>
          </table:table-cell>
          <table:table-cell table:style-name="ce14" office:value-type="float" office:value="15.71030198" calcext:value-type="float">
            <text:p><text:s text:c="2"/>15,7 </text:p>
          </table:table-cell>
          <table:table-cell table:style-name="ce14" office:value-type="float" office:value="19.11465274" calcext:value-type="float">
            <text:p><text:s text:c="2"/>19,1 </text:p>
          </table:table-cell>
          <table:table-cell table:style-name="ce14" office:value-type="float" office:value="44.50385346" calcext:value-type="float">
            <text:p><text:s text:c="2"/>44,5 </text:p>
          </table:table-cell>
          <table:table-cell table:style-name="ce14" office:value-type="float" office:value="41.69174069" calcext:value-type="float">
            <text:p><text:s text:c="2"/>41,7 </text:p>
          </table:table-cell>
          <table:table-cell table:style-name="ce14" office:value-type="float" office:value="47.31596623" calcext:value-type="float">
            <text:p><text:s text:c="2"/>47,3 </text:p>
          </table:table-cell>
          <table:table-cell table:style-name="ce14" office:value-type="float" office:value="17.92881265" calcext:value-type="float">
            <text:p><text:s text:c="2"/>17,9 </text:p>
          </table:table-cell>
          <table:table-cell table:style-name="ce14" office:value-type="float" office:value="15.87756919" calcext:value-type="float">
            <text:p><text:s text:c="2"/>15,9 </text:p>
          </table:table-cell>
          <table:table-cell table:style-name="ce14" office:value-type="float" office:value="19.9800561" calcext:value-type="float">
            <text:p><text:s text:c="2"/>20,0 </text:p>
          </table:table-cell>
          <table:table-cell table:style-name="ce14" office:value-type="float" office:value="19.87799318" calcext:value-type="float">
            <text:p><text:s text:c="2"/>19,9 </text:p>
          </table:table-cell>
          <table:table-cell table:style-name="ce14" office:value-type="float" office:value="17.90889723" calcext:value-type="float">
            <text:p><text:s text:c="2"/>17,9 </text:p>
          </table:table-cell>
          <table:table-cell table:style-name="ce14" office:value-type="float" office:value="21.84708914" calcext:value-type="float">
            <text:p><text:s text:c="2"/>21,8 </text:p>
          </table:table-cell>
          <table:table-cell table:style-name="ce14" office:value-type="float" office:value="17.68934071" calcext:value-type="float">
            <text:p><text:s text:c="2"/>17,7 </text:p>
          </table:table-cell>
          <table:table-cell table:style-name="ce14" office:value-type="float" office:value="15.58011449" calcext:value-type="float">
            <text:p><text:s text:c="2"/>15,6 </text:p>
          </table:table-cell>
          <table:table-cell table:style-name="ce14" office:value-type="float" office:value="19.79856692" calcext:value-type="float">
            <text:p><text:s text:c="2"/>19,8 </text:p>
          </table:table-cell>
          <table:table-cell table:style-name="ce14" office:value-type="float" office:value="37.84700783" calcext:value-type="float">
            <text:p><text:s text:c="2"/>37,8 </text:p>
          </table:table-cell>
          <table:table-cell table:style-name="ce14" office:value-type="float" office:value="34.71262849" calcext:value-type="float">
            <text:p><text:s text:c="2"/>34,7 </text:p>
          </table:table-cell>
          <table:table-cell table:style-name="ce14" office:value-type="float" office:value="40.98138716" calcext:value-type="float">
            <text:p><text:s text:c="2"/>41,0 </text:p>
          </table:table-cell>
          <table:table-cell table:style-name="ce14" office:value-type="float" office:value="28.08297595" calcext:value-type="float">
            <text:p><text:s text:c="2"/>28,1 </text:p>
          </table:table-cell>
          <table:table-cell table:style-name="ce14" office:value-type="float" office:value="25.57763937" calcext:value-type="float">
            <text:p><text:s text:c="2"/>25,6 </text:p>
          </table:table-cell>
          <table:table-cell table:style-name="ce14" office:value-type="float" office:value="30.58831253" calcext:value-type="float">
            <text:p><text:s text:c="2"/>30,6 </text:p>
          </table:table-cell>
          <table:table-cell table:style-name="ce14" office:value-type="float" office:value="16.94269823" calcext:value-type="float">
            <text:p><text:s text:c="2"/>16,9 </text:p>
          </table:table-cell>
          <table:table-cell table:style-name="ce14" office:value-type="float" office:value="15.23756794" calcext:value-type="float">
            <text:p><text:s text:c="2"/>15,2 </text:p>
          </table:table-cell>
          <table:table-cell table:style-name="ce14" office:value-type="float" office:value="18.64782852" calcext:value-type="float">
            <text:p><text:s text:c="2"/>18,6 </text:p>
          </table:table-cell>
          <table:table-cell table:style-name="ce14" office:value-type="float" office:value="17.127318" calcext:value-type="float">
            <text:p><text:s text:c="2"/>17,1 </text:p>
          </table:table-cell>
          <table:table-cell table:style-name="ce14" office:value-type="float" office:value="14.67873578" calcext:value-type="float">
            <text:p><text:s text:c="2"/>14,7 </text:p>
          </table:table-cell>
          <table:table-cell table:style-name="ce14" office:value-type="float" office:value="19.57590022" calcext:value-type="float">
            <text:p><text:s text:c="2"/>19,6 </text:p>
          </table:table-cell>
          <table:table-cell table:style-name="ce14" office:value-type="float" office:value="41.677365" calcext:value-type="float">
            <text:p><text:s text:c="2"/>41,7 </text:p>
          </table:table-cell>
          <table:table-cell table:style-name="ce14" office:value-type="float" office:value="39.67514936" calcext:value-type="float">
            <text:p><text:s text:c="2"/>39,7 </text:p>
          </table:table-cell>
          <table:table-cell table:style-name="ce14" office:value-type="float" office:value="43.67958064" calcext:value-type="float">
            <text:p><text:s text:c="2"/>43,7 </text:p>
          </table:table-cell>
          <table:table-cell table:style-name="ce14" office:value-type="float" office:value="21.91164217" calcext:value-type="float">
            <text:p><text:s text:c="2"/>21,9 </text:p>
          </table:table-cell>
          <table:table-cell table:style-name="ce14" office:value-type="float" office:value="20.34809154" calcext:value-type="float">
            <text:p><text:s text:c="2"/>20,3 </text:p>
          </table:table-cell>
          <table:table-cell table:style-name="ce14" office:value-type="float" office:value="23.4751928" calcext:value-type="float">
            <text:p><text:s text:c="2"/>23,5 </text:p>
          </table:table-cell>
          <table:table-cell table:style-name="ce14" office:value-type="float" office:value="18.62086814" calcext:value-type="float">
            <text:p><text:s text:c="2"/>18,6 </text:p>
          </table:table-cell>
          <table:table-cell table:style-name="ce14" office:value-type="float" office:value="17.38876278" calcext:value-type="float">
            <text:p><text:s text:c="2"/>17,4 </text:p>
          </table:table-cell>
          <table:table-cell table:style-name="ce14" office:value-type="float" office:value="19.8529735" calcext:value-type="float">
            <text:p><text:s text:c="2"/>19,9 </text:p>
          </table:table-cell>
          <table:table-cell table:style-name="ce14" office:value-type="float" office:value="17.79012469" calcext:value-type="float">
            <text:p><text:s text:c="2"/>17,8 </text:p>
          </table:table-cell>
          <table:table-cell table:style-name="ce14" office:value-type="float" office:value="16.00482853" calcext:value-type="float">
            <text:p><text:s text:c="2"/>16,0 </text:p>
          </table:table-cell>
          <table:table-cell table:style-name="ce14" office:value-type="float" office:value="19.57542084" calcext:value-type="float">
            <text:p><text:s text:c="2"/>19,6 </text:p>
          </table:table-cell>
          <table:table-cell table:style-name="ce14" office:value-type="float" office:value="33.97692282" calcext:value-type="float">
            <text:p><text:s text:c="2"/>34,0 </text:p>
          </table:table-cell>
          <table:table-cell table:style-name="ce14" office:value-type="float" office:value="30.33418206" calcext:value-type="float">
            <text:p><text:s text:c="2"/>30,3 </text:p>
          </table:table-cell>
          <table:table-cell table:style-name="ce14" office:value-type="float" office:value="37.61966357" calcext:value-type="float">
            <text:p><text:s text:c="2"/>37,6 </text:p>
          </table:table-cell>
          <table:table-cell table:style-name="ce14" office:value-type="float" office:value="39.24616414" calcext:value-type="float">
            <text:p><text:s text:c="2"/>39,2 </text:p>
          </table:table-cell>
          <table:table-cell table:style-name="ce14" office:value-type="float" office:value="29.47914443" calcext:value-type="float">
            <text:p><text:s text:c="2"/>29,5 </text:p>
          </table:table-cell>
          <table:table-cell table:style-name="ce14" office:value-type="float" office:value="49.01318385" calcext:value-type="float">
            <text:p><text:s text:c="2"/>49,0 </text:p>
          </table:table-cell>
          <table:table-cell table:style-name="ce14" office:value-type="float" office:value="15.40911325" calcext:value-type="float">
            <text:p><text:s text:c="2"/>15,4 </text:p>
          </table:table-cell>
          <table:table-cell table:style-name="ce14" office:value-type="float" office:value="10.9370853" calcext:value-type="float">
            <text:p><text:s text:c="2"/>10,9 </text:p>
          </table:table-cell>
          <table:table-cell table:style-name="ce14" office:value-type="float" office:value="19.8811412" calcext:value-type="float">
            <text:p><text:s text:c="2"/>19,9 </text:p>
          </table:table-cell>
          <table:table-cell table:style-name="ce14" office:value-type="float" office:value="11.36779979" calcext:value-type="float">
            <text:p><text:s text:c="2"/>11,4 </text:p>
          </table:table-cell>
          <table:table-cell table:style-name="ce14" office:value-type="float" office:value="8.193027" calcext:value-type="float">
            <text:p><text:s text:c="2"/>8,2 </text:p>
          </table:table-cell>
          <table:table-cell table:style-name="ce14" office:value-type="float" office:value="14.54257258" calcext:value-type="float">
            <text:p><text:s text:c="2"/>14,5 </text:p>
          </table:table-cell>
          <table:table-cell table:number-columns-repeated="963"/>
        </table:table-row>
        <table:table-row table:style-name="ro5">
          <table:table-cell table:style-name="ce6" office:value-type="string" calcext:value-type="string">
            <text:p>Pará</text:p>
          </table:table-cell>
          <table:table-cell table:style-name="ce14" office:value-type="float" office:value="41.23938774" calcext:value-type="float">
            <text:p><text:s text:c="2"/>41,2 </text:p>
          </table:table-cell>
          <table:table-cell table:style-name="ce14" office:value-type="float" office:value="39.2509882" calcext:value-type="float">
            <text:p><text:s text:c="2"/>39,3 </text:p>
          </table:table-cell>
          <table:table-cell table:style-name="ce14" office:value-type="float" office:value="43.22778728" calcext:value-type="float">
            <text:p><text:s text:c="2"/>43,2 </text:p>
          </table:table-cell>
          <table:table-cell table:style-name="ce14" office:value-type="float" office:value="21.21927346" calcext:value-type="float">
            <text:p><text:s text:c="2"/>21,2 </text:p>
          </table:table-cell>
          <table:table-cell table:style-name="ce14" office:value-type="float" office:value="19.65881357" calcext:value-type="float">
            <text:p><text:s text:c="2"/>19,7 </text:p>
          </table:table-cell>
          <table:table-cell table:style-name="ce14" office:value-type="float" office:value="22.77973335" calcext:value-type="float">
            <text:p><text:s text:c="2"/>22,8 </text:p>
          </table:table-cell>
          <table:table-cell table:style-name="ce14" office:value-type="float" office:value="20.02911801" calcext:value-type="float">
            <text:p><text:s text:c="2"/>20,0 </text:p>
          </table:table-cell>
          <table:table-cell table:style-name="ce14" office:value-type="float" office:value="18.34825451" calcext:value-type="float">
            <text:p><text:s text:c="2"/>18,3 </text:p>
          </table:table-cell>
          <table:table-cell table:style-name="ce14" office:value-type="float" office:value="21.70998152" calcext:value-type="float">
            <text:p><text:s text:c="2"/>21,7 </text:p>
          </table:table-cell>
          <table:table-cell table:style-name="ce14" office:value-type="float" office:value="17.51222079" calcext:value-type="float">
            <text:p><text:s text:c="2"/>17,5 </text:p>
          </table:table-cell>
          <table:table-cell table:style-name="ce14" office:value-type="float" office:value="15.99027069" calcext:value-type="float">
            <text:p><text:s text:c="2"/>16,0 </text:p>
          </table:table-cell>
          <table:table-cell table:style-name="ce14" office:value-type="float" office:value="19.03417089" calcext:value-type="float">
            <text:p><text:s text:c="2"/>19,0 </text:p>
          </table:table-cell>
          <table:table-cell table:style-name="ce14" office:value-type="float" office:value="43.81751502" calcext:value-type="float">
            <text:p><text:s text:c="2"/>43,8 </text:p>
          </table:table-cell>
          <table:table-cell table:style-name="ce14" office:value-type="float" office:value="40.51049583" calcext:value-type="float">
            <text:p><text:s text:c="2"/>40,5 </text:p>
          </table:table-cell>
          <table:table-cell table:style-name="ce14" office:value-type="float" office:value="47.12453422" calcext:value-type="float">
            <text:p><text:s text:c="2"/>47,1 </text:p>
          </table:table-cell>
          <table:table-cell table:style-name="ce14" office:value-type="float" office:value="15.89674858" calcext:value-type="float">
            <text:p><text:s text:c="2"/>15,9 </text:p>
          </table:table-cell>
          <table:table-cell table:style-name="ce14" office:value-type="float" office:value="13.66080429" calcext:value-type="float">
            <text:p><text:s text:c="2"/>13,7 </text:p>
          </table:table-cell>
          <table:table-cell table:style-name="ce14" office:value-type="float" office:value="18.13269286" calcext:value-type="float">
            <text:p><text:s text:c="2"/>18,1 </text:p>
          </table:table-cell>
          <table:table-cell table:style-name="ce14" office:value-type="float" office:value="22.65167302" calcext:value-type="float">
            <text:p><text:s text:c="2"/>22,7 </text:p>
          </table:table-cell>
          <table:table-cell table:style-name="ce14" office:value-type="float" office:value="19.93064718" calcext:value-type="float">
            <text:p><text:s text:c="2"/>19,9 </text:p>
          </table:table-cell>
          <table:table-cell table:style-name="ce14" office:value-type="float" office:value="25.37269886" calcext:value-type="float">
            <text:p><text:s text:c="2"/>25,4 </text:p>
          </table:table-cell>
          <table:table-cell table:style-name="ce14" office:value-type="float" office:value="17.63406338" calcext:value-type="float">
            <text:p><text:s text:c="2"/>17,6 </text:p>
          </table:table-cell>
          <table:table-cell table:style-name="ce14" office:value-type="float" office:value="15.65407286" calcext:value-type="float">
            <text:p><text:s text:c="2"/>15,7 </text:p>
          </table:table-cell>
          <table:table-cell table:style-name="ce14" office:value-type="float" office:value="19.6140539" calcext:value-type="float">
            <text:p><text:s text:c="2"/>19,6 </text:p>
          </table:table-cell>
          <table:table-cell table:style-name="ce14" office:value-type="float" office:value="38.94579718" calcext:value-type="float">
            <text:p><text:s text:c="2"/>38,9 </text:p>
          </table:table-cell>
          <table:table-cell table:style-name="ce14" office:value-type="float" office:value="36.13215008" calcext:value-type="float">
            <text:p><text:s text:c="2"/>36,1 </text:p>
          </table:table-cell>
          <table:table-cell table:style-name="ce14" office:value-type="float" office:value="41.75944429" calcext:value-type="float">
            <text:p><text:s text:c="2"/>41,8 </text:p>
          </table:table-cell>
          <table:table-cell table:style-name="ce14" office:value-type="float" office:value="25.95437435" calcext:value-type="float">
            <text:p><text:s text:c="2"/>26,0 </text:p>
          </table:table-cell>
          <table:table-cell table:style-name="ce14" office:value-type="float" office:value="23.86737212" calcext:value-type="float">
            <text:p><text:s text:c="2"/>23,9 </text:p>
          </table:table-cell>
          <table:table-cell table:style-name="ce14" office:value-type="float" office:value="28.04137658" calcext:value-type="float">
            <text:p><text:s text:c="2"/>28,0 </text:p>
          </table:table-cell>
          <table:table-cell table:style-name="ce14" office:value-type="float" office:value="17.69600302" calcext:value-type="float">
            <text:p><text:s text:c="2"/>17,7 </text:p>
          </table:table-cell>
          <table:table-cell table:style-name="ce14" office:value-type="float" office:value="15.49662112" calcext:value-type="float">
            <text:p><text:s text:c="2"/>15,5 </text:p>
          </table:table-cell>
          <table:table-cell table:style-name="ce14" office:value-type="float" office:value="19.89538493" calcext:value-type="float">
            <text:p><text:s text:c="2"/>19,9 </text:p>
          </table:table-cell>
          <table:table-cell table:style-name="ce14" office:value-type="float" office:value="17.40382544" calcext:value-type="float">
            <text:p><text:s text:c="2"/>17,4 </text:p>
          </table:table-cell>
          <table:table-cell table:style-name="ce14" office:value-type="float" office:value="15.02385043" calcext:value-type="float">
            <text:p><text:s text:c="2"/>15,0 </text:p>
          </table:table-cell>
          <table:table-cell table:style-name="ce14" office:value-type="float" office:value="19.78380045" calcext:value-type="float">
            <text:p><text:s text:c="2"/>19,8 </text:p>
          </table:table-cell>
          <table:table-cell table:style-name="ce14" office:value-type="float" office:value="42.38626509" calcext:value-type="float">
            <text:p><text:s text:c="2"/>42,4 </text:p>
          </table:table-cell>
          <table:table-cell table:style-name="ce14" office:value-type="float" office:value="40.22040091" calcext:value-type="float">
            <text:p><text:s text:c="2"/>40,2 </text:p>
          </table:table-cell>
          <table:table-cell table:style-name="ce14" office:value-type="float" office:value="44.55212928" calcext:value-type="float">
            <text:p><text:s text:c="2"/>44,6 </text:p>
          </table:table-cell>
          <table:table-cell table:style-name="ce14" office:value-type="float" office:value="20.03606683" calcext:value-type="float">
            <text:p><text:s text:c="2"/>20,0 </text:p>
          </table:table-cell>
          <table:table-cell table:style-name="ce14" office:value-type="float" office:value="18.39016344" calcext:value-type="float">
            <text:p><text:s text:c="2"/>18,4 </text:p>
          </table:table-cell>
          <table:table-cell table:style-name="ce14" office:value-type="float" office:value="21.68197021" calcext:value-type="float">
            <text:p><text:s text:c="2"/>21,7 </text:p>
          </table:table-cell>
          <table:table-cell table:style-name="ce14" office:value-type="float" office:value="20.68479586" calcext:value-type="float">
            <text:p><text:s text:c="2"/>20,7 </text:p>
          </table:table-cell>
          <table:table-cell table:style-name="ce14" office:value-type="float" office:value="18.84652077" calcext:value-type="float">
            <text:p><text:s text:c="2"/>18,8 </text:p>
          </table:table-cell>
          <table:table-cell table:style-name="ce14" office:value-type="float" office:value="22.52307094" calcext:value-type="float">
            <text:p><text:s text:c="2"/>22,5 </text:p>
          </table:table-cell>
          <table:table-cell table:style-name="ce14" office:value-type="float" office:value="16.89287223" calcext:value-type="float">
            <text:p><text:s text:c="2"/>16,9 </text:p>
          </table:table-cell>
          <table:table-cell table:style-name="ce14" office:value-type="float" office:value="15.2276371" calcext:value-type="float">
            <text:p><text:s text:c="2"/>15,2 </text:p>
          </table:table-cell>
          <table:table-cell table:style-name="ce14" office:value-type="float" office:value="18.55810735" calcext:value-type="float">
            <text:p><text:s text:c="2"/>18,6 </text:p>
          </table:table-cell>
          <table:table-cell table:style-name="ce14" office:value-type="float" office:value="31.30376354" calcext:value-type="float">
            <text:p><text:s text:c="2"/>31,3 </text:p>
          </table:table-cell>
          <table:table-cell table:style-name="ce14" office:value-type="float" office:value="27.58880898" calcext:value-type="float">
            <text:p><text:s text:c="2"/>27,6 </text:p>
          </table:table-cell>
          <table:table-cell table:style-name="ce14" office:value-type="float" office:value="35.0187181" calcext:value-type="float">
            <text:p><text:s text:c="2"/>35,0 </text:p>
          </table:table-cell>
          <table:table-cell table:style-name="ce14" office:value-type="float" office:value="31.46962534" calcext:value-type="float">
            <text:p><text:s text:c="2"/>31,5 </text:p>
          </table:table-cell>
          <table:table-cell table:style-name="ce14" office:value-type="float" office:value="27.10275417" calcext:value-type="float">
            <text:p><text:s text:c="2"/>27,1 </text:p>
          </table:table-cell>
          <table:table-cell table:style-name="ce14" office:value-type="float" office:value="35.83649652" calcext:value-type="float">
            <text:p><text:s text:c="2"/>35,8 </text:p>
          </table:table-cell>
          <table:table-cell table:style-name="ce14" office:value-type="float" office:value="14.34885182" calcext:value-type="float">
            <text:p><text:s text:c="2"/>14,3 </text:p>
          </table:table-cell>
          <table:table-cell table:style-name="ce14" office:value-type="float" office:value="11.42568326" calcext:value-type="float">
            <text:p><text:s text:c="2"/>11,4 </text:p>
          </table:table-cell>
          <table:table-cell table:style-name="ce14" office:value-type="float" office:value="17.27202038" calcext:value-type="float">
            <text:p><text:s text:c="2"/>17,3 </text:p>
          </table:table-cell>
          <table:table-cell table:style-name="ce14" office:value-type="float" office:value="22.87775929" calcext:value-type="float">
            <text:p><text:s text:c="2"/>22,9 </text:p>
          </table:table-cell>
          <table:table-cell table:style-name="ce14" office:value-type="float" office:value="20.15233321" calcext:value-type="float">
            <text:p><text:s text:c="2"/>20,2 </text:p>
          </table:table-cell>
          <table:table-cell table:style-name="ce14" office:value-type="float" office:value="25.60318537" calcext:value-type="float">
            <text:p><text:s text:c="2"/>25,6 </text:p>
          </table:table-cell>
          <table:table-cell table:number-columns-repeated="963"/>
        </table:table-row>
        <table:table-row table:style-name="ro5">
          <table:table-cell table:style-name="ce6" office:value-type="string" calcext:value-type="string">
            <text:p>Amapá</text:p>
          </table:table-cell>
          <table:table-cell table:style-name="ce14" office:value-type="float" office:value="44.17969963" calcext:value-type="float">
            <text:p><text:s text:c="2"/>44,2 </text:p>
          </table:table-cell>
          <table:table-cell table:style-name="ce14" office:value-type="float" office:value="41.73523922" calcext:value-type="float">
            <text:p><text:s text:c="2"/>41,7 </text:p>
          </table:table-cell>
          <table:table-cell table:style-name="ce14" office:value-type="float" office:value="46.62416004" calcext:value-type="float">
            <text:p><text:s text:c="2"/>46,6 </text:p>
          </table:table-cell>
          <table:table-cell table:style-name="ce14" office:value-type="float" office:value="22.32563179" calcext:value-type="float">
            <text:p><text:s text:c="2"/>22,3 </text:p>
          </table:table-cell>
          <table:table-cell table:style-name="ce14" office:value-type="float" office:value="20.80117866" calcext:value-type="float">
            <text:p><text:s text:c="2"/>20,8 </text:p>
          </table:table-cell>
          <table:table-cell table:style-name="ce14" office:value-type="float" office:value="23.85008491" calcext:value-type="float">
            <text:p><text:s text:c="2"/>23,9 </text:p>
          </table:table-cell>
          <table:table-cell table:style-name="ce14" office:value-type="float" office:value="16.59593828" calcext:value-type="float">
            <text:p><text:s text:c="2"/>16,6 </text:p>
          </table:table-cell>
          <table:table-cell table:style-name="ce14" office:value-type="float" office:value="15.23379942" calcext:value-type="float">
            <text:p><text:s text:c="2"/>15,2 </text:p>
          </table:table-cell>
          <table:table-cell table:style-name="ce14" office:value-type="float" office:value="17.95807714" calcext:value-type="float">
            <text:p><text:s text:c="2"/>18,0 </text:p>
          </table:table-cell>
          <table:table-cell table:style-name="ce14" office:value-type="float" office:value="16.8987303" calcext:value-type="float">
            <text:p><text:s text:c="2"/>16,9 </text:p>
          </table:table-cell>
          <table:table-cell table:style-name="ce14" office:value-type="float" office:value="15.69437401" calcext:value-type="float">
            <text:p><text:s text:c="2"/>15,7 </text:p>
          </table:table-cell>
          <table:table-cell table:style-name="ce14" office:value-type="float" office:value="18.1030866" calcext:value-type="float">
            <text:p><text:s text:c="2"/>18,1 </text:p>
          </table:table-cell>
          <table:table-cell table:style-name="ce14" office:value-type="float" office:value="47.23759957" calcext:value-type="float">
            <text:p><text:s text:c="2"/>47,2 </text:p>
          </table:table-cell>
          <table:table-cell table:style-name="ce14" office:value-type="float" office:value="44.40432221" calcext:value-type="float">
            <text:p><text:s text:c="2"/>44,4 </text:p>
          </table:table-cell>
          <table:table-cell table:style-name="ce14" office:value-type="float" office:value="50.07087692" calcext:value-type="float">
            <text:p><text:s text:c="2"/>50,1 </text:p>
          </table:table-cell>
          <table:table-cell table:style-name="ce14" office:value-type="float" office:value="18.76421549" calcext:value-type="float">
            <text:p><text:s text:c="2"/>18,8 </text:p>
          </table:table-cell>
          <table:table-cell table:style-name="ce14" office:value-type="float" office:value="16.6254015" calcext:value-type="float">
            <text:p><text:s text:c="2"/>16,6 </text:p>
          </table:table-cell>
          <table:table-cell table:style-name="ce14" office:value-type="float" office:value="20.90302947" calcext:value-type="float">
            <text:p><text:s text:c="2"/>20,9 </text:p>
          </table:table-cell>
          <table:table-cell table:style-name="ce14" office:value-type="float" office:value="16.8434599" calcext:value-type="float">
            <text:p><text:s text:c="2"/>16,8 </text:p>
          </table:table-cell>
          <table:table-cell table:style-name="ce14" office:value-type="float" office:value="15.09512008" calcext:value-type="float">
            <text:p><text:s text:c="2"/>15,1 </text:p>
          </table:table-cell>
          <table:table-cell table:style-name="ce14" office:value-type="float" office:value="18.59179972" calcext:value-type="float">
            <text:p><text:s text:c="2"/>18,6 </text:p>
          </table:table-cell>
          <table:table-cell table:style-name="ce14" office:value-type="float" office:value="17.15472504" calcext:value-type="float">
            <text:p><text:s text:c="2"/>17,2 </text:p>
          </table:table-cell>
          <table:table-cell table:style-name="ce14" office:value-type="float" office:value="15.48043978" calcext:value-type="float">
            <text:p><text:s text:c="2"/>15,5 </text:p>
          </table:table-cell>
          <table:table-cell table:style-name="ce14" office:value-type="float" office:value="18.82901031" calcext:value-type="float">
            <text:p><text:s text:c="2"/>18,8 </text:p>
          </table:table-cell>
          <table:table-cell table:style-name="ce14" office:value-type="float" office:value="41.30850031" calcext:value-type="float">
            <text:p><text:s text:c="2"/>41,3 </text:p>
          </table:table-cell>
          <table:table-cell table:style-name="ce14" office:value-type="float" office:value="38.27003759" calcext:value-type="float">
            <text:p><text:s text:c="2"/>38,3 </text:p>
          </table:table-cell>
          <table:table-cell table:style-name="ce14" office:value-type="float" office:value="44.34696304" calcext:value-type="float">
            <text:p><text:s text:c="2"/>44,3 </text:p>
          </table:table-cell>
          <table:table-cell table:style-name="ce14" office:value-type="float" office:value="25.66960518" calcext:value-type="float">
            <text:p><text:s text:c="2"/>25,7 </text:p>
          </table:table-cell>
          <table:table-cell table:style-name="ce14" office:value-type="float" office:value="23.53004718" calcext:value-type="float">
            <text:p><text:s text:c="2"/>23,5 </text:p>
          </table:table-cell>
          <table:table-cell table:style-name="ce14" office:value-type="float" office:value="27.80916318" calcext:value-type="float">
            <text:p><text:s text:c="2"/>27,8 </text:p>
          </table:table-cell>
          <table:table-cell table:style-name="ce14" office:value-type="float" office:value="16.36352914" calcext:value-type="float">
            <text:p><text:s text:c="2"/>16,4 </text:p>
          </table:table-cell>
          <table:table-cell table:style-name="ce14" office:value-type="float" office:value="14.59328209" calcext:value-type="float">
            <text:p><text:s text:c="2"/>14,6 </text:p>
          </table:table-cell>
          <table:table-cell table:style-name="ce14" office:value-type="float" office:value="18.13377618" calcext:value-type="float">
            <text:p><text:s text:c="2"/>18,1 </text:p>
          </table:table-cell>
          <table:table-cell table:style-name="ce14" office:value-type="float" office:value="16.65836537" calcext:value-type="float">
            <text:p><text:s text:c="2"/>16,7 </text:p>
          </table:table-cell>
          <table:table-cell table:style-name="ce14" office:value-type="float" office:value="14.87832746" calcext:value-type="float">
            <text:p><text:s text:c="2"/>14,9 </text:p>
          </table:table-cell>
          <table:table-cell table:style-name="ce14" office:value-type="float" office:value="18.43840328" calcext:value-type="float">
            <text:p><text:s text:c="2"/>18,4 </text:p>
          </table:table-cell>
          <table:table-cell table:style-name="ce14" office:value-type="float" office:value="45.67949246" calcext:value-type="float">
            <text:p><text:s text:c="2"/>45,7 </text:p>
          </table:table-cell>
          <table:table-cell table:style-name="ce14" office:value-type="float" office:value="43.09539921" calcext:value-type="float">
            <text:p><text:s text:c="2"/>43,1 </text:p>
          </table:table-cell>
          <table:table-cell table:style-name="ce14" office:value-type="float" office:value="48.26358572" calcext:value-type="float">
            <text:p><text:s text:c="2"/>48,3 </text:p>
          </table:table-cell>
          <table:table-cell table:style-name="ce14" office:value-type="float" office:value="20.72578322" calcext:value-type="float">
            <text:p><text:s text:c="2"/>20,7 </text:p>
          </table:table-cell>
          <table:table-cell table:style-name="ce14" office:value-type="float" office:value="19.19021341" calcext:value-type="float">
            <text:p><text:s text:c="2"/>19,2 </text:p>
          </table:table-cell>
          <table:table-cell table:style-name="ce14" office:value-type="float" office:value="22.26135303" calcext:value-type="float">
            <text:p><text:s text:c="2"/>22,3 </text:p>
          </table:table-cell>
          <table:table-cell table:style-name="ce14" office:value-type="float" office:value="16.72897311" calcext:value-type="float">
            <text:p><text:s text:c="2"/>16,7 </text:p>
          </table:table-cell>
          <table:table-cell table:style-name="ce14" office:value-type="float" office:value="15.28685568" calcext:value-type="float">
            <text:p><text:s text:c="2"/>15,3 </text:p>
          </table:table-cell>
          <table:table-cell table:style-name="ce14" office:value-type="float" office:value="18.17109053" calcext:value-type="float">
            <text:p><text:s text:c="2"/>18,2 </text:p>
          </table:table-cell>
          <table:table-cell table:style-name="ce14" office:value-type="float" office:value="16.86575121" calcext:value-type="float">
            <text:p><text:s text:c="2"/>16,9 </text:p>
          </table:table-cell>
          <table:table-cell table:style-name="ce14" office:value-type="float" office:value="15.55729958" calcext:value-type="float">
            <text:p><text:s text:c="2"/>15,6 </text:p>
          </table:table-cell>
          <table:table-cell table:style-name="ce14" office:value-type="float" office:value="18.17420284" calcext:value-type="float">
            <text:p><text:s text:c="2"/>18,2 </text:p>
          </table:table-cell>
          <table:table-cell table:style-name="ce14" office:value-type="float" office:value="29.63952119" calcext:value-type="float">
            <text:p><text:s text:c="2"/>29,6 </text:p>
          </table:table-cell>
          <table:table-cell table:style-name="ce14" office:value-type="float" office:value="24.28020614" calcext:value-type="float">
            <text:p><text:s text:c="2"/>24,3 </text:p>
          </table:table-cell>
          <table:table-cell table:style-name="ce14" office:value-type="float" office:value="34.99883625" calcext:value-type="float">
            <text:p><text:s text:c="2"/>35,0 </text:p>
          </table:table-cell>
          <table:table-cell table:style-name="ce14" office:value-type="float" office:value="37.83582964" calcext:value-type="float">
            <text:p><text:s text:c="2"/>37,8 </text:p>
          </table:table-cell>
          <table:table-cell table:style-name="ce14" office:value-type="float" office:value="33.04052997" calcext:value-type="float">
            <text:p><text:s text:c="2"/>33,0 </text:p>
          </table:table-cell>
          <table:table-cell table:style-name="ce14" office:value-type="float" office:value="42.63112931" calcext:value-type="float">
            <text:p><text:s text:c="2"/>42,6 </text:p>
          </table:table-cell>
          <table:table-cell table:style-name="ce14" office:value-type="float" office:value="15.3061934" calcext:value-type="float">
            <text:p><text:s text:c="2"/>15,3 </text:p>
          </table:table-cell>
          <table:table-cell table:style-name="ce14" office:value-type="float" office:value="11.13005903" calcext:value-type="float">
            <text:p><text:s text:c="2"/>11,1 </text:p>
          </table:table-cell>
          <table:table-cell table:style-name="ce14" office:value-type="float" office:value="19.48232777" calcext:value-type="float">
            <text:p><text:s text:c="2"/>19,5 </text:p>
          </table:table-cell>
          <table:table-cell table:style-name="ce14" office:value-type="float" office:value="17.21845577" calcext:value-type="float">
            <text:p><text:s text:c="2"/>17,2 </text:p>
          </table:table-cell>
          <table:table-cell table:style-name="ce14" office:value-type="float" office:value="14.98216876" calcext:value-type="float">
            <text:p><text:s text:c="2"/>15,0 </text:p>
          </table:table-cell>
          <table:table-cell table:style-name="ce14" office:value-type="float" office:value="19.45474277" calcext:value-type="float">
            <text:p><text:s text:c="2"/>19,5 </text:p>
          </table:table-cell>
          <table:table-cell table:number-columns-repeated="963"/>
        </table:table-row>
        <table:table-row table:style-name="ro5">
          <table:table-cell table:style-name="ce6" office:value-type="string" calcext:value-type="string">
            <text:p>Tocantins</text:p>
          </table:table-cell>
          <table:table-cell table:style-name="ce14" office:value-type="float" office:value="38.77764895" calcext:value-type="float">
            <text:p><text:s text:c="2"/>38,8 </text:p>
          </table:table-cell>
          <table:table-cell table:style-name="ce14" office:value-type="float" office:value="36.59932278" calcext:value-type="float">
            <text:p><text:s text:c="2"/>36,6 </text:p>
          </table:table-cell>
          <table:table-cell table:style-name="ce14" office:value-type="float" office:value="40.95597511" calcext:value-type="float">
            <text:p><text:s text:c="2"/>41,0 </text:p>
          </table:table-cell>
          <table:table-cell table:style-name="ce14" office:value-type="float" office:value="22.62497222" calcext:value-type="float">
            <text:p><text:s text:c="2"/>22,6 </text:p>
          </table:table-cell>
          <table:table-cell table:style-name="ce14" office:value-type="float" office:value="20.83783174" calcext:value-type="float">
            <text:p><text:s text:c="2"/>20,8 </text:p>
          </table:table-cell>
          <table:table-cell table:style-name="ce14" office:value-type="float" office:value="24.41211269" calcext:value-type="float">
            <text:p><text:s text:c="2"/>24,4 </text:p>
          </table:table-cell>
          <table:table-cell table:style-name="ce14" office:value-type="float" office:value="17.42435455" calcext:value-type="float">
            <text:p><text:s text:c="2"/>17,4 </text:p>
          </table:table-cell>
          <table:table-cell table:style-name="ce14" office:value-type="float" office:value="15.45839135" calcext:value-type="float">
            <text:p><text:s text:c="2"/>15,5 </text:p>
          </table:table-cell>
          <table:table-cell table:style-name="ce14" office:value-type="float" office:value="19.39031774" calcext:value-type="float">
            <text:p><text:s text:c="2"/>19,4 </text:p>
          </table:table-cell>
          <table:table-cell table:style-name="ce14" office:value-type="float" office:value="21.17302429" calcext:value-type="float">
            <text:p><text:s text:c="2"/>21,2 </text:p>
          </table:table-cell>
          <table:table-cell table:style-name="ce14" office:value-type="float" office:value="19.33990519" calcext:value-type="float">
            <text:p><text:s text:c="2"/>19,3 </text:p>
          </table:table-cell>
          <table:table-cell table:style-name="ce14" office:value-type="float" office:value="23.00614338" calcext:value-type="float">
            <text:p><text:s text:c="2"/>23,0 </text:p>
          </table:table-cell>
          <table:table-cell table:style-name="ce14" office:value-type="float" office:value="42.13744429" calcext:value-type="float">
            <text:p><text:s text:c="2"/>42,1 </text:p>
          </table:table-cell>
          <table:table-cell table:style-name="ce14" office:value-type="float" office:value="38.66038367" calcext:value-type="float">
            <text:p><text:s text:c="2"/>38,7 </text:p>
          </table:table-cell>
          <table:table-cell table:style-name="ce14" office:value-type="float" office:value="45.61450491" calcext:value-type="float">
            <text:p><text:s text:c="2"/>45,6 </text:p>
          </table:table-cell>
          <table:table-cell table:style-name="ce14" office:value-type="float" office:value="18.56919471" calcext:value-type="float">
            <text:p><text:s text:c="2"/>18,6 </text:p>
          </table:table-cell>
          <table:table-cell table:style-name="ce14" office:value-type="float" office:value="16.79160028" calcext:value-type="float">
            <text:p><text:s text:c="2"/>16,8 </text:p>
          </table:table-cell>
          <table:table-cell table:style-name="ce14" office:value-type="float" office:value="20.34678914" calcext:value-type="float">
            <text:p><text:s text:c="2"/>20,3 </text:p>
          </table:table-cell>
          <table:table-cell table:style-name="ce14" office:value-type="float" office:value="17.98127113" calcext:value-type="float">
            <text:p><text:s text:c="2"/>18,0 </text:p>
          </table:table-cell>
          <table:table-cell table:style-name="ce14" office:value-type="float" office:value="15.28980614" calcext:value-type="float">
            <text:p><text:s text:c="2"/>15,3 </text:p>
          </table:table-cell>
          <table:table-cell table:style-name="ce14" office:value-type="float" office:value="20.67273612" calcext:value-type="float">
            <text:p><text:s text:c="2"/>20,7 </text:p>
          </table:table-cell>
          <table:table-cell table:style-name="ce14" office:value-type="float" office:value="21.31208988" calcext:value-type="float">
            <text:p><text:s text:c="2"/>21,3 </text:p>
          </table:table-cell>
          <table:table-cell table:style-name="ce14" office:value-type="float" office:value="18.74313516" calcext:value-type="float">
            <text:p><text:s text:c="2"/>18,7 </text:p>
          </table:table-cell>
          <table:table-cell table:style-name="ce14" office:value-type="float" office:value="23.88104459" calcext:value-type="float">
            <text:p><text:s text:c="2"/>23,9 </text:p>
          </table:table-cell>
          <table:table-cell table:style-name="ce14" office:value-type="float" office:value="35.55066535" calcext:value-type="float">
            <text:p><text:s text:c="2"/>35,6 </text:p>
          </table:table-cell>
          <table:table-cell table:style-name="ce14" office:value-type="float" office:value="32.22620388" calcext:value-type="float">
            <text:p><text:s text:c="2"/>32,2 </text:p>
          </table:table-cell>
          <table:table-cell table:style-name="ce14" office:value-type="float" office:value="38.87512682" calcext:value-type="float">
            <text:p><text:s text:c="2"/>38,9 </text:p>
          </table:table-cell>
          <table:table-cell table:style-name="ce14" office:value-type="float" office:value="26.52042601" calcext:value-type="float">
            <text:p><text:s text:c="2"/>26,5 </text:p>
          </table:table-cell>
          <table:table-cell table:style-name="ce14" office:value-type="float" office:value="23.71412855" calcext:value-type="float">
            <text:p><text:s text:c="2"/>23,7 </text:p>
          </table:table-cell>
          <table:table-cell table:style-name="ce14" office:value-type="float" office:value="29.32672347" calcext:value-type="float">
            <text:p><text:s text:c="2"/>29,3 </text:p>
          </table:table-cell>
          <table:table-cell table:style-name="ce14" office:value-type="float" office:value="16.88945271" calcext:value-type="float">
            <text:p><text:s text:c="2"/>16,9 </text:p>
          </table:table-cell>
          <table:table-cell table:style-name="ce14" office:value-type="float" office:value="14.38028895" calcext:value-type="float">
            <text:p><text:s text:c="2"/>14,4 </text:p>
          </table:table-cell>
          <table:table-cell table:style-name="ce14" office:value-type="float" office:value="19.39861648" calcext:value-type="float">
            <text:p><text:s text:c="2"/>19,4 </text:p>
          </table:table-cell>
          <table:table-cell table:style-name="ce14" office:value-type="float" office:value="21.03945592" calcext:value-type="float">
            <text:p><text:s text:c="2"/>21,0 </text:p>
          </table:table-cell>
          <table:table-cell table:style-name="ce14" office:value-type="float" office:value="18.35722249" calcext:value-type="float">
            <text:p><text:s text:c="2"/>18,4 </text:p>
          </table:table-cell>
          <table:table-cell table:style-name="ce14" office:value-type="float" office:value="23.72168936" calcext:value-type="float">
            <text:p><text:s text:c="2"/>23,7 </text:p>
          </table:table-cell>
          <table:table-cell table:style-name="ce14" office:value-type="float" office:value="39.53271281" calcext:value-type="float">
            <text:p><text:s text:c="2"/>39,5 </text:p>
          </table:table-cell>
          <table:table-cell table:style-name="ce14" office:value-type="float" office:value="37.23824595" calcext:value-type="float">
            <text:p><text:s text:c="2"/>37,2 </text:p>
          </table:table-cell>
          <table:table-cell table:style-name="ce14" office:value-type="float" office:value="41.82717966" calcext:value-type="float">
            <text:p><text:s text:c="2"/>41,8 </text:p>
          </table:table-cell>
          <table:table-cell table:style-name="ce14" office:value-type="float" office:value="21.54875867" calcext:value-type="float">
            <text:p><text:s text:c="2"/>21,5 </text:p>
          </table:table-cell>
          <table:table-cell table:style-name="ce14" office:value-type="float" office:value="19.72250915" calcext:value-type="float">
            <text:p><text:s text:c="2"/>19,7 </text:p>
          </table:table-cell>
          <table:table-cell table:style-name="ce14" office:value-type="float" office:value="23.37500819" calcext:value-type="float">
            <text:p><text:s text:c="2"/>23,4 </text:p>
          </table:table-cell>
          <table:table-cell table:style-name="ce14" office:value-type="float" office:value="17.61733727" calcext:value-type="float">
            <text:p><text:s text:c="2"/>17,6 </text:p>
          </table:table-cell>
          <table:table-cell table:style-name="ce14" office:value-type="float" office:value="15.61756511" calcext:value-type="float">
            <text:p><text:s text:c="2"/>15,6 </text:p>
          </table:table-cell>
          <table:table-cell table:style-name="ce14" office:value-type="float" office:value="19.61710943" calcext:value-type="float">
            <text:p><text:s text:c="2"/>19,6 </text:p>
          </table:table-cell>
          <table:table-cell table:style-name="ce14" office:value-type="float" office:value="21.30119126" calcext:value-type="float">
            <text:p><text:s text:c="2"/>21,3 </text:p>
          </table:table-cell>
          <table:table-cell table:style-name="ce14" office:value-type="float" office:value="19.46057825" calcext:value-type="float">
            <text:p><text:s text:c="2"/>19,5 </text:p>
          </table:table-cell>
          <table:table-cell table:style-name="ce14" office:value-type="float" office:value="23.14180426" calcext:value-type="float">
            <text:p><text:s text:c="2"/>23,1 </text:p>
          </table:table-cell>
          <table:table-cell table:style-name="ce14" office:value-type="float" office:value="29.29343966" calcext:value-type="float">
            <text:p><text:s text:c="2"/>29,3 </text:p>
          </table:table-cell>
          <table:table-cell table:style-name="ce14" office:value-type="float" office:value="23.67094311" calcext:value-type="float">
            <text:p><text:s text:c="2"/>23,7 </text:p>
          </table:table-cell>
          <table:table-cell table:style-name="ce14" office:value-type="float" office:value="34.9159362" calcext:value-type="float">
            <text:p><text:s text:c="2"/>34,9 </text:p>
          </table:table-cell>
          <table:table-cell table:style-name="ce14" office:value-type="float" office:value="36.14307991" calcext:value-type="float">
            <text:p><text:s text:c="2"/>36,1 </text:p>
          </table:table-cell>
          <table:table-cell table:style-name="ce14" office:value-type="float" office:value="29.00778866" calcext:value-type="float">
            <text:p><text:s text:c="2"/>29,0 </text:p>
          </table:table-cell>
          <table:table-cell table:style-name="ce14" office:value-type="float" office:value="43.27837116" calcext:value-type="float">
            <text:p><text:s text:c="2"/>43,3 </text:p>
          </table:table-cell>
          <table:table-cell table:style-name="ce14" office:value-type="float" office:value="15.00033633" calcext:value-type="float">
            <text:p><text:s text:c="2"/>15,0 </text:p>
          </table:table-cell>
          <table:table-cell table:style-name="ce14" office:value-type="float" office:value="6.27266539" calcext:value-type="float">
            <text:p><text:s text:c="2"/>6,3 </text:p>
          </table:table-cell>
          <table:table-cell table:style-name="ce14" office:value-type="float" office:value="23.72800727" calcext:value-type="float">
            <text:p><text:s text:c="2"/>23,7 </text:p>
          </table:table-cell>
          <table:table-cell table:style-name="ce14" office:value-type="float" office:value="19.56314411" calcext:value-type="float">
            <text:p><text:s text:c="2"/>19,6 </text:p>
          </table:table-cell>
          <table:table-cell table:style-name="ce14" office:value-type="float" office:value="10.26844126" calcext:value-type="float">
            <text:p><text:s text:c="2"/>10,3 </text:p>
          </table:table-cell>
          <table:table-cell table:style-name="ce14" office:value-type="float" office:value="28.85784695" calcext:value-type="float">
            <text:p><text:s text:c="2"/>28,9 </text:p>
          </table:table-cell>
          <table:table-cell table:number-columns-repeated="963"/>
        </table:table-row>
        <table:table-row table:style-name="ro5">
          <table:table-cell table:style-name="ce7" office:value-type="string" calcext:value-type="string">
            <text:p>Nordeste</text:p>
          </table:table-cell>
          <table:table-cell table:style-name="ce15" office:value-type="float" office:value="40.04457966" calcext:value-type="float">
            <text:p><text:s text:c="2"/>40,0 </text:p>
          </table:table-cell>
          <table:table-cell table:style-name="ce15" office:value-type="float" office:value="39.18250238" calcext:value-type="float">
            <text:p><text:s text:c="2"/>39,2 </text:p>
          </table:table-cell>
          <table:table-cell table:style-name="ce15" office:value-type="float" office:value="40.90665693" calcext:value-type="float">
            <text:p><text:s text:c="2"/>40,9 </text:p>
          </table:table-cell>
          <table:table-cell table:style-name="ce15" office:value-type="float" office:value="21.2645908" calcext:value-type="float">
            <text:p><text:s text:c="2"/>21,3 </text:p>
          </table:table-cell>
          <table:table-cell table:style-name="ce15" office:value-type="float" office:value="20.58722055" calcext:value-type="float">
            <text:p><text:s text:c="2"/>20,6 </text:p>
          </table:table-cell>
          <table:table-cell table:style-name="ce15" office:value-type="float" office:value="21.94196105" calcext:value-type="float">
            <text:p><text:s text:c="2"/>21,9 </text:p>
          </table:table-cell>
          <table:table-cell table:style-name="ce15" office:value-type="float" office:value="20.05323224" calcext:value-type="float">
            <text:p><text:s text:c="2"/>20,1 </text:p>
          </table:table-cell>
          <table:table-cell table:style-name="ce15" office:value-type="float" office:value="19.42796265" calcext:value-type="float">
            <text:p><text:s text:c="2"/>19,4 </text:p>
          </table:table-cell>
          <table:table-cell table:style-name="ce15" office:value-type="float" office:value="20.67850183" calcext:value-type="float">
            <text:p><text:s text:c="2"/>20,7 </text:p>
          </table:table-cell>
          <table:table-cell table:style-name="ce15" office:value-type="float" office:value="18.6375973" calcext:value-type="float">
            <text:p><text:s text:c="2"/>18,6 </text:p>
          </table:table-cell>
          <table:table-cell table:style-name="ce15" office:value-type="float" office:value="18.02388442" calcext:value-type="float">
            <text:p><text:s text:c="2"/>18,0 </text:p>
          </table:table-cell>
          <table:table-cell table:style-name="ce15" office:value-type="float" office:value="19.25131018" calcext:value-type="float">
            <text:p><text:s text:c="2"/>19,3 </text:p>
          </table:table-cell>
          <table:table-cell table:style-name="ce15" office:value-type="float" office:value="43.00072219" calcext:value-type="float">
            <text:p><text:s text:c="2"/>43,0 </text:p>
          </table:table-cell>
          <table:table-cell table:style-name="ce15" office:value-type="float" office:value="41.831392" calcext:value-type="float">
            <text:p><text:s text:c="2"/>41,8 </text:p>
          </table:table-cell>
          <table:table-cell table:style-name="ce15" office:value-type="float" office:value="44.17005238" calcext:value-type="float">
            <text:p><text:s text:c="2"/>44,2 </text:p>
          </table:table-cell>
          <table:table-cell table:style-name="ce15" office:value-type="float" office:value="18.32423818" calcext:value-type="float">
            <text:p><text:s text:c="2"/>18,3 </text:p>
          </table:table-cell>
          <table:table-cell table:style-name="ce15" office:value-type="float" office:value="17.4637504" calcext:value-type="float">
            <text:p><text:s text:c="2"/>17,5 </text:p>
          </table:table-cell>
          <table:table-cell table:style-name="ce15" office:value-type="float" office:value="19.18472595" calcext:value-type="float">
            <text:p><text:s text:c="2"/>19,2 </text:p>
          </table:table-cell>
          <table:table-cell table:style-name="ce15" office:value-type="float" office:value="19.85065642" calcext:value-type="float">
            <text:p><text:s text:c="2"/>19,9 </text:p>
          </table:table-cell>
          <table:table-cell table:style-name="ce15" office:value-type="float" office:value="18.94846597" calcext:value-type="float">
            <text:p><text:s text:c="2"/>18,9 </text:p>
          </table:table-cell>
          <table:table-cell table:style-name="ce15" office:value-type="float" office:value="20.75284687" calcext:value-type="float">
            <text:p><text:s text:c="2"/>20,8 </text:p>
          </table:table-cell>
          <table:table-cell table:style-name="ce15" office:value-type="float" office:value="18.82438321" calcext:value-type="float">
            <text:p><text:s text:c="2"/>18,8 </text:p>
          </table:table-cell>
          <table:table-cell table:style-name="ce15" office:value-type="float" office:value="17.94829353" calcext:value-type="float">
            <text:p><text:s text:c="2"/>17,9 </text:p>
          </table:table-cell>
          <table:table-cell table:style-name="ce15" office:value-type="float" office:value="19.70047289" calcext:value-type="float">
            <text:p><text:s text:c="2"/>19,7 </text:p>
          </table:table-cell>
          <table:table-cell table:style-name="ce15" office:value-type="float" office:value="37.51645505" calcext:value-type="float">
            <text:p><text:s text:c="2"/>37,5 </text:p>
          </table:table-cell>
          <table:table-cell table:style-name="ce15" office:value-type="float" office:value="36.45459418" calcext:value-type="float">
            <text:p><text:s text:c="2"/>36,5 </text:p>
          </table:table-cell>
          <table:table-cell table:style-name="ce15" office:value-type="float" office:value="38.57831592" calcext:value-type="float">
            <text:p><text:s text:c="2"/>38,6 </text:p>
          </table:table-cell>
          <table:table-cell table:style-name="ce15" office:value-type="float" office:value="23.77921171" calcext:value-type="float">
            <text:p><text:s text:c="2"/>23,8 </text:p>
          </table:table-cell>
          <table:table-cell table:style-name="ce15" office:value-type="float" office:value="22.85132338" calcext:value-type="float">
            <text:p><text:s text:c="2"/>22,9 </text:p>
          </table:table-cell>
          <table:table-cell table:style-name="ce15" office:value-type="float" office:value="24.70710003" calcext:value-type="float">
            <text:p><text:s text:c="2"/>24,7 </text:p>
          </table:table-cell>
          <table:table-cell table:style-name="ce15" office:value-type="float" office:value="20.22647724" calcext:value-type="float">
            <text:p><text:s text:c="2"/>20,2 </text:p>
          </table:table-cell>
          <table:table-cell table:style-name="ce15" office:value-type="float" office:value="19.35601089" calcext:value-type="float">
            <text:p><text:s text:c="2"/>19,4 </text:p>
          </table:table-cell>
          <table:table-cell table:style-name="ce15" office:value-type="float" office:value="21.0969436" calcext:value-type="float">
            <text:p><text:s text:c="2"/>21,1 </text:p>
          </table:table-cell>
          <table:table-cell table:style-name="ce15" office:value-type="float" office:value="18.477856" calcext:value-type="float">
            <text:p><text:s text:c="2"/>18,5 </text:p>
          </table:table-cell>
          <table:table-cell table:style-name="ce15" office:value-type="float" office:value="17.69934189" calcext:value-type="float">
            <text:p><text:s text:c="2"/>17,7 </text:p>
          </table:table-cell>
          <table:table-cell table:style-name="ce15" office:value-type="float" office:value="19.25637011" calcext:value-type="float">
            <text:p><text:s text:c="2"/>19,3 </text:p>
          </table:table-cell>
          <table:table-cell table:style-name="ce15" office:value-type="float" office:value="41.7412897" calcext:value-type="float">
            <text:p><text:s text:c="2"/>41,7 </text:p>
          </table:table-cell>
          <table:table-cell table:style-name="ce15" office:value-type="float" office:value="40.75763481" calcext:value-type="float">
            <text:p><text:s text:c="2"/>40,8 </text:p>
          </table:table-cell>
          <table:table-cell table:style-name="ce15" office:value-type="float" office:value="42.72494458" calcext:value-type="float">
            <text:p><text:s text:c="2"/>42,7 </text:p>
          </table:table-cell>
          <table:table-cell table:style-name="ce15" office:value-type="float" office:value="19.10010275" calcext:value-type="float">
            <text:p><text:s text:c="2"/>19,1 </text:p>
          </table:table-cell>
          <table:table-cell table:style-name="ce15" office:value-type="float" office:value="18.3556446" calcext:value-type="float">
            <text:p><text:s text:c="2"/>18,4 </text:p>
          </table:table-cell>
          <table:table-cell table:style-name="ce15" office:value-type="float" office:value="19.8445609" calcext:value-type="float">
            <text:p><text:s text:c="2"/>19,8 </text:p>
          </table:table-cell>
          <table:table-cell table:style-name="ce15" office:value-type="float" office:value="20.41557325" calcext:value-type="float">
            <text:p><text:s text:c="2"/>20,4 </text:p>
          </table:table-cell>
          <table:table-cell table:style-name="ce15" office:value-type="float" office:value="19.70355676" calcext:value-type="float">
            <text:p><text:s text:c="2"/>19,7 </text:p>
          </table:table-cell>
          <table:table-cell table:style-name="ce15" office:value-type="float" office:value="21.12758974" calcext:value-type="float">
            <text:p><text:s text:c="2"/>21,1 </text:p>
          </table:table-cell>
          <table:table-cell table:style-name="ce15" office:value-type="float" office:value="18.74303431" calcext:value-type="float">
            <text:p><text:s text:c="2"/>18,7 </text:p>
          </table:table-cell>
          <table:table-cell table:style-name="ce15" office:value-type="float" office:value="18.04333154" calcext:value-type="float">
            <text:p><text:s text:c="2"/>18,0 </text:p>
          </table:table-cell>
          <table:table-cell table:style-name="ce15" office:value-type="float" office:value="19.44273707" calcext:value-type="float">
            <text:p><text:s text:c="2"/>19,4 </text:p>
          </table:table-cell>
          <table:table-cell table:style-name="ce15" office:value-type="float" office:value="30.61791564" calcext:value-type="float">
            <text:p><text:s text:c="2"/>30,6 </text:p>
          </table:table-cell>
          <table:table-cell table:style-name="ce15" office:value-type="float" office:value="29.29883716" calcext:value-type="float">
            <text:p><text:s text:c="2"/>29,3 </text:p>
          </table:table-cell>
          <table:table-cell table:style-name="ce15" office:value-type="float" office:value="31.93699412" calcext:value-type="float">
            <text:p><text:s text:c="2"/>31,9 </text:p>
          </table:table-cell>
          <table:table-cell table:style-name="ce15" office:value-type="float" office:value="33.29015862" calcext:value-type="float">
            <text:p><text:s text:c="2"/>33,3 </text:p>
          </table:table-cell>
          <table:table-cell table:style-name="ce15" office:value-type="float" office:value="31.93339816" calcext:value-type="float">
            <text:p><text:s text:c="2"/>31,9 </text:p>
          </table:table-cell>
          <table:table-cell table:style-name="ce15" office:value-type="float" office:value="34.64691907" calcext:value-type="float">
            <text:p><text:s text:c="2"/>34,6 </text:p>
          </table:table-cell>
          <table:table-cell table:style-name="ce15" office:value-type="float" office:value="18.04012047" calcext:value-type="float">
            <text:p><text:s text:c="2"/>18,0 </text:p>
          </table:table-cell>
          <table:table-cell table:style-name="ce15" office:value-type="float" office:value="16.98887733" calcext:value-type="float">
            <text:p><text:s text:c="2"/>17,0 </text:p>
          </table:table-cell>
          <table:table-cell table:style-name="ce15" office:value-type="float" office:value="19.09136361" calcext:value-type="float">
            <text:p><text:s text:c="2"/>19,1 </text:p>
          </table:table-cell>
          <table:table-cell table:style-name="ce15" office:value-type="float" office:value="18.05180527" calcext:value-type="float">
            <text:p><text:s text:c="2"/>18,1 </text:p>
          </table:table-cell>
          <table:table-cell table:style-name="ce15" office:value-type="float" office:value="17.01588249" calcext:value-type="float">
            <text:p><text:s text:c="2"/>17,0 </text:p>
          </table:table-cell>
          <table:table-cell table:style-name="ce15" office:value-type="float" office:value="19.08772805" calcext:value-type="float">
            <text:p><text:s text:c="2"/>19,1 </text:p>
          </table:table-cell>
          <table:table-cell table:number-columns-repeated="963"/>
        </table:table-row>
        <table:table-row table:style-name="ro5">
          <table:table-cell table:style-name="ce6" office:value-type="string" calcext:value-type="string">
            <text:p>Maranhão</text:p>
          </table:table-cell>
          <table:table-cell table:style-name="ce14" office:value-type="float" office:value="44.03719727" calcext:value-type="float">
            <text:p><text:s text:c="2"/>44,0 </text:p>
          </table:table-cell>
          <table:table-cell table:style-name="ce14" office:value-type="float" office:value="41.6969301" calcext:value-type="float">
            <text:p><text:s text:c="2"/>41,7 </text:p>
          </table:table-cell>
          <table:table-cell table:style-name="ce14" office:value-type="float" office:value="46.37746445" calcext:value-type="float">
            <text:p><text:s text:c="2"/>46,4 </text:p>
          </table:table-cell>
          <table:table-cell table:style-name="ce14" office:value-type="float" office:value="17.56257358" calcext:value-type="float">
            <text:p><text:s text:c="2"/>17,6 </text:p>
          </table:table-cell>
          <table:table-cell table:style-name="ce14" office:value-type="float" office:value="16.00763794" calcext:value-type="float">
            <text:p><text:s text:c="2"/>16,0 </text:p>
          </table:table-cell>
          <table:table-cell table:style-name="ce14" office:value-type="float" office:value="19.11750922" calcext:value-type="float">
            <text:p><text:s text:c="2"/>19,1 </text:p>
          </table:table-cell>
          <table:table-cell table:style-name="ce14" office:value-type="float" office:value="20.59561286" calcext:value-type="float">
            <text:p><text:s text:c="2"/>20,6 </text:p>
          </table:table-cell>
          <table:table-cell table:style-name="ce14" office:value-type="float" office:value="18.8468084" calcext:value-type="float">
            <text:p><text:s text:c="2"/>18,8 </text:p>
          </table:table-cell>
          <table:table-cell table:style-name="ce14" office:value-type="float" office:value="22.34441732" calcext:value-type="float">
            <text:p><text:s text:c="2"/>22,3 </text:p>
          </table:table-cell>
          <table:table-cell table:style-name="ce14" office:value-type="float" office:value="17.80461629" calcext:value-type="float">
            <text:p><text:s text:c="2"/>17,8 </text:p>
          </table:table-cell>
          <table:table-cell table:style-name="ce14" office:value-type="float" office:value="16.391749" calcext:value-type="float">
            <text:p><text:s text:c="2"/>16,4 </text:p>
          </table:table-cell>
          <table:table-cell table:style-name="ce14" office:value-type="float" office:value="19.21748357" calcext:value-type="float">
            <text:p><text:s text:c="2"/>19,2 </text:p>
          </table:table-cell>
          <table:table-cell table:style-name="ce14" office:value-type="float" office:value="48.28350499" calcext:value-type="float">
            <text:p><text:s text:c="2"/>48,3 </text:p>
          </table:table-cell>
          <table:table-cell table:style-name="ce14" office:value-type="float" office:value="45.03095104" calcext:value-type="float">
            <text:p><text:s text:c="2"/>45,0 </text:p>
          </table:table-cell>
          <table:table-cell table:style-name="ce14" office:value-type="float" office:value="51.53605894" calcext:value-type="float">
            <text:p><text:s text:c="2"/>51,5 </text:p>
          </table:table-cell>
          <table:table-cell table:style-name="ce14" office:value-type="float" office:value="14.56300389" calcext:value-type="float">
            <text:p><text:s text:c="2"/>14,6 </text:p>
          </table:table-cell>
          <table:table-cell table:style-name="ce14" office:value-type="float" office:value="12.60159253" calcext:value-type="float">
            <text:p><text:s text:c="2"/>12,6 </text:p>
          </table:table-cell>
          <table:table-cell table:style-name="ce14" office:value-type="float" office:value="16.52441525" calcext:value-type="float">
            <text:p><text:s text:c="2"/>16,5 </text:p>
          </table:table-cell>
          <table:table-cell table:style-name="ce14" office:value-type="float" office:value="18.98521382" calcext:value-type="float">
            <text:p><text:s text:c="2"/>19,0 </text:p>
          </table:table-cell>
          <table:table-cell table:style-name="ce14" office:value-type="float" office:value="16.95319412" calcext:value-type="float">
            <text:p><text:s text:c="2"/>17,0 </text:p>
          </table:table-cell>
          <table:table-cell table:style-name="ce14" office:value-type="float" office:value="21.01723352" calcext:value-type="float">
            <text:p><text:s text:c="2"/>21,0 </text:p>
          </table:table-cell>
          <table:table-cell table:style-name="ce14" office:value-type="float" office:value="18.1682773" calcext:value-type="float">
            <text:p><text:s text:c="2"/>18,2 </text:p>
          </table:table-cell>
          <table:table-cell table:style-name="ce14" office:value-type="float" office:value="15.88901853" calcext:value-type="float">
            <text:p><text:s text:c="2"/>15,9 </text:p>
          </table:table-cell>
          <table:table-cell table:style-name="ce14" office:value-type="float" office:value="20.44753607" calcext:value-type="float">
            <text:p><text:s text:c="2"/>20,4 </text:p>
          </table:table-cell>
          <table:table-cell table:style-name="ce14" office:value-type="float" office:value="40.47431946" calcext:value-type="float">
            <text:p><text:s text:c="2"/>40,5 </text:p>
          </table:table-cell>
          <table:table-cell table:style-name="ce14" office:value-type="float" office:value="37.87872109" calcext:value-type="float">
            <text:p><text:s text:c="2"/>37,9 </text:p>
          </table:table-cell>
          <table:table-cell table:style-name="ce14" office:value-type="float" office:value="43.06991783" calcext:value-type="float">
            <text:p><text:s text:c="2"/>43,1 </text:p>
          </table:table-cell>
          <table:table-cell table:style-name="ce14" office:value-type="float" office:value="20.07937194" calcext:value-type="float">
            <text:p><text:s text:c="2"/>20,1 </text:p>
          </table:table-cell>
          <table:table-cell table:style-name="ce14" office:value-type="float" office:value="18.13257203" calcext:value-type="float">
            <text:p><text:s text:c="2"/>18,1 </text:p>
          </table:table-cell>
          <table:table-cell table:style-name="ce14" office:value-type="float" office:value="22.02617185" calcext:value-type="float">
            <text:p><text:s text:c="2"/>22,0 </text:p>
          </table:table-cell>
          <table:table-cell table:style-name="ce14" office:value-type="float" office:value="21.94682323" calcext:value-type="float">
            <text:p><text:s text:c="2"/>21,9 </text:p>
          </table:table-cell>
          <table:table-cell table:style-name="ce14" office:value-type="float" office:value="19.52314479" calcext:value-type="float">
            <text:p><text:s text:c="2"/>19,5 </text:p>
          </table:table-cell>
          <table:table-cell table:style-name="ce14" office:value-type="float" office:value="24.37050167" calcext:value-type="float">
            <text:p><text:s text:c="2"/>24,4 </text:p>
          </table:table-cell>
          <table:table-cell table:style-name="ce14" office:value-type="float" office:value="17.49948537" calcext:value-type="float">
            <text:p><text:s text:c="2"/>17,5 </text:p>
          </table:table-cell>
          <table:table-cell table:style-name="ce14" office:value-type="float" office:value="15.64622767" calcext:value-type="float">
            <text:p><text:s text:c="2"/>15,6 </text:p>
          </table:table-cell>
          <table:table-cell table:style-name="ce14" office:value-type="float" office:value="19.35274307" calcext:value-type="float">
            <text:p><text:s text:c="2"/>19,4 </text:p>
          </table:table-cell>
          <table:table-cell table:style-name="ce14" office:value-type="float" office:value="45.17897992" calcext:value-type="float">
            <text:p><text:s text:c="2"/>45,2 </text:p>
          </table:table-cell>
          <table:table-cell table:style-name="ce14" office:value-type="float" office:value="42.63414203" calcext:value-type="float">
            <text:p><text:s text:c="2"/>42,6 </text:p>
          </table:table-cell>
          <table:table-cell table:style-name="ce14" office:value-type="float" office:value="47.72381782" calcext:value-type="float">
            <text:p><text:s text:c="2"/>47,7 </text:p>
          </table:table-cell>
          <table:table-cell table:style-name="ce14" office:value-type="float" office:value="16.4162378" calcext:value-type="float">
            <text:p><text:s text:c="2"/>16,4 </text:p>
          </table:table-cell>
          <table:table-cell table:style-name="ce14" office:value-type="float" office:value="14.79918452" calcext:value-type="float">
            <text:p><text:s text:c="2"/>14,8 </text:p>
          </table:table-cell>
          <table:table-cell table:style-name="ce14" office:value-type="float" office:value="18.03329109" calcext:value-type="float">
            <text:p><text:s text:c="2"/>18,0 </text:p>
          </table:table-cell>
          <table:table-cell table:style-name="ce14" office:value-type="float" office:value="20.55476683" calcext:value-type="float">
            <text:p><text:s text:c="2"/>20,6 </text:p>
          </table:table-cell>
          <table:table-cell table:style-name="ce14" office:value-type="float" office:value="18.65710316" calcext:value-type="float">
            <text:p><text:s text:c="2"/>18,7 </text:p>
          </table:table-cell>
          <table:table-cell table:style-name="ce14" office:value-type="float" office:value="22.45243049" calcext:value-type="float">
            <text:p><text:s text:c="2"/>22,5 </text:p>
          </table:table-cell>
          <table:table-cell table:style-name="ce14" office:value-type="float" office:value="17.85001544" calcext:value-type="float">
            <text:p><text:s text:c="2"/>17,9 </text:p>
          </table:table-cell>
          <table:table-cell table:style-name="ce14" office:value-type="float" office:value="16.34742582" calcext:value-type="float">
            <text:p><text:s text:c="2"/>16,3 </text:p>
          </table:table-cell>
          <table:table-cell table:style-name="ce14" office:value-type="float" office:value="19.35260507" calcext:value-type="float">
            <text:p><text:s text:c="2"/>19,4 </text:p>
          </table:table-cell>
          <table:table-cell table:style-name="ce14" office:value-type="float" office:value="32.49647725" calcext:value-type="float">
            <text:p><text:s text:c="2"/>32,5 </text:p>
          </table:table-cell>
          <table:table-cell table:style-name="ce14" office:value-type="float" office:value="28.71825031" calcext:value-type="float">
            <text:p><text:s text:c="2"/>28,7 </text:p>
          </table:table-cell>
          <table:table-cell table:style-name="ce14" office:value-type="float" office:value="36.27470419" calcext:value-type="float">
            <text:p><text:s text:c="2"/>36,3 </text:p>
          </table:table-cell>
          <table:table-cell table:style-name="ce14" office:value-type="float" office:value="29.14931491" calcext:value-type="float">
            <text:p><text:s text:c="2"/>29,1 </text:p>
          </table:table-cell>
          <table:table-cell table:style-name="ce14" office:value-type="float" office:value="24.8242396" calcext:value-type="float">
            <text:p><text:s text:c="2"/>24,8 </text:p>
          </table:table-cell>
          <table:table-cell table:style-name="ce14" office:value-type="float" office:value="33.47439022" calcext:value-type="float">
            <text:p><text:s text:c="2"/>33,5 </text:p>
          </table:table-cell>
          <table:table-cell table:style-name="ce14" office:value-type="float" office:value="21.0084696" calcext:value-type="float">
            <text:p><text:s text:c="2"/>21,0 </text:p>
          </table:table-cell>
          <table:table-cell table:style-name="ce14" office:value-type="float" office:value="17.89841623" calcext:value-type="float">
            <text:p><text:s text:c="2"/>17,9 </text:p>
          </table:table-cell>
          <table:table-cell table:style-name="ce14" office:value-type="float" office:value="24.11852296" calcext:value-type="float">
            <text:p><text:s text:c="2"/>24,1 </text:p>
          </table:table-cell>
          <table:table-cell table:style-name="ce14" office:value-type="float" office:value="17.34573825" calcext:value-type="float">
            <text:p><text:s text:c="2"/>17,3 </text:p>
          </table:table-cell>
          <table:table-cell table:style-name="ce14" office:value-type="float" office:value="13.42177225" calcext:value-type="float">
            <text:p><text:s text:c="2"/>13,4 </text:p>
          </table:table-cell>
          <table:table-cell table:style-name="ce14" office:value-type="float" office:value="21.26970424" calcext:value-type="float">
            <text:p><text:s text:c="2"/>21,3 </text:p>
          </table:table-cell>
          <table:table-cell table:number-columns-repeated="963"/>
        </table:table-row>
        <table:table-row table:style-name="ro5">
          <table:table-cell table:style-name="ce6" office:value-type="string" calcext:value-type="string">
            <text:p>Piauí</text:p>
          </table:table-cell>
          <table:table-cell table:style-name="ce14" office:value-type="float" office:value="40.54242984" calcext:value-type="float">
            <text:p><text:s text:c="2"/>40,5 </text:p>
          </table:table-cell>
          <table:table-cell table:style-name="ce14" office:value-type="float" office:value="38.56326363" calcext:value-type="float">
            <text:p><text:s text:c="2"/>38,6 </text:p>
          </table:table-cell>
          <table:table-cell table:style-name="ce14" office:value-type="float" office:value="42.52159606" calcext:value-type="float">
            <text:p><text:s text:c="2"/>42,5 </text:p>
          </table:table-cell>
          <table:table-cell table:style-name="ce14" office:value-type="float" office:value="17.04149418" calcext:value-type="float">
            <text:p><text:s text:c="2"/>17,0 </text:p>
          </table:table-cell>
          <table:table-cell table:style-name="ce14" office:value-type="float" office:value="15.69343391" calcext:value-type="float">
            <text:p><text:s text:c="2"/>15,7 </text:p>
          </table:table-cell>
          <table:table-cell table:style-name="ce14" office:value-type="float" office:value="18.38955445" calcext:value-type="float">
            <text:p><text:s text:c="2"/>18,4 </text:p>
          </table:table-cell>
          <table:table-cell table:style-name="ce14" office:value-type="float" office:value="22.0965838" calcext:value-type="float">
            <text:p><text:s text:c="2"/>22,1 </text:p>
          </table:table-cell>
          <table:table-cell table:style-name="ce14" office:value-type="float" office:value="20.22554146" calcext:value-type="float">
            <text:p><text:s text:c="2"/>20,2 </text:p>
          </table:table-cell>
          <table:table-cell table:style-name="ce14" office:value-type="float" office:value="23.96762614" calcext:value-type="float">
            <text:p><text:s text:c="2"/>24,0 </text:p>
          </table:table-cell>
          <table:table-cell table:style-name="ce14" office:value-type="float" office:value="20.31949218" calcext:value-type="float">
            <text:p><text:s text:c="2"/>20,3 </text:p>
          </table:table-cell>
          <table:table-cell table:style-name="ce14" office:value-type="float" office:value="19.05792748" calcext:value-type="float">
            <text:p><text:s text:c="2"/>19,1 </text:p>
          </table:table-cell>
          <table:table-cell table:style-name="ce14" office:value-type="float" office:value="21.58105687" calcext:value-type="float">
            <text:p><text:s text:c="2"/>21,6 </text:p>
          </table:table-cell>
          <table:table-cell table:style-name="ce14" office:value-type="float" office:value="43.89234772" calcext:value-type="float">
            <text:p><text:s text:c="2"/>43,9 </text:p>
          </table:table-cell>
          <table:table-cell table:style-name="ce14" office:value-type="float" office:value="40.68308477" calcext:value-type="float">
            <text:p><text:s text:c="2"/>40,7 </text:p>
          </table:table-cell>
          <table:table-cell table:style-name="ce14" office:value-type="float" office:value="47.10161067" calcext:value-type="float">
            <text:p><text:s text:c="2"/>47,1 </text:p>
          </table:table-cell>
          <table:table-cell table:style-name="ce14" office:value-type="float" office:value="13.86380936" calcext:value-type="float">
            <text:p><text:s text:c="2"/>13,9 </text:p>
          </table:table-cell>
          <table:table-cell table:style-name="ce14" office:value-type="float" office:value="12.10342169" calcext:value-type="float">
            <text:p><text:s text:c="2"/>12,1 </text:p>
          </table:table-cell>
          <table:table-cell table:style-name="ce14" office:value-type="float" office:value="15.62419703" calcext:value-type="float">
            <text:p><text:s text:c="2"/>15,6 </text:p>
          </table:table-cell>
          <table:table-cell table:style-name="ce14" office:value-type="float" office:value="21.75448037" calcext:value-type="float">
            <text:p><text:s text:c="2"/>21,8 </text:p>
          </table:table-cell>
          <table:table-cell table:style-name="ce14" office:value-type="float" office:value="18.79816802" calcext:value-type="float">
            <text:p><text:s text:c="2"/>18,8 </text:p>
          </table:table-cell>
          <table:table-cell table:style-name="ce14" office:value-type="float" office:value="24.71079272" calcext:value-type="float">
            <text:p><text:s text:c="2"/>24,7 </text:p>
          </table:table-cell>
          <table:table-cell table:style-name="ce14" office:value-type="float" office:value="20.48936255" calcext:value-type="float">
            <text:p><text:s text:c="2"/>20,5 </text:p>
          </table:table-cell>
          <table:table-cell table:style-name="ce14" office:value-type="float" office:value="18.63559453" calcext:value-type="float">
            <text:p><text:s text:c="2"/>18,6 </text:p>
          </table:table-cell>
          <table:table-cell table:style-name="ce14" office:value-type="float" office:value="22.34313057" calcext:value-type="float">
            <text:p><text:s text:c="2"/>22,3 </text:p>
          </table:table-cell>
          <table:table-cell table:style-name="ce14" office:value-type="float" office:value="37.65297551" calcext:value-type="float">
            <text:p><text:s text:c="2"/>37,7 </text:p>
          </table:table-cell>
          <table:table-cell table:style-name="ce14" office:value-type="float" office:value="35.17149636" calcext:value-type="float">
            <text:p><text:s text:c="2"/>35,2 </text:p>
          </table:table-cell>
          <table:table-cell table:style-name="ce14" office:value-type="float" office:value="40.13445467" calcext:value-type="float">
            <text:p><text:s text:c="2"/>40,1 </text:p>
          </table:table-cell>
          <table:table-cell table:style-name="ce14" office:value-type="float" office:value="19.78238978" calcext:value-type="float">
            <text:p><text:s text:c="2"/>19,8 </text:p>
          </table:table-cell>
          <table:table-cell table:style-name="ce14" office:value-type="float" office:value="17.9487991" calcext:value-type="float">
            <text:p><text:s text:c="2"/>17,9 </text:p>
          </table:table-cell>
          <table:table-cell table:style-name="ce14" office:value-type="float" office:value="21.61598046" calcext:value-type="float">
            <text:p><text:s text:c="2"/>21,6 </text:p>
          </table:table-cell>
          <table:table-cell table:style-name="ce14" office:value-type="float" office:value="22.39166334" calcext:value-type="float">
            <text:p><text:s text:c="2"/>22,4 </text:p>
          </table:table-cell>
          <table:table-cell table:style-name="ce14" office:value-type="float" office:value="20.30780936" calcext:value-type="float">
            <text:p><text:s text:c="2"/>20,3 </text:p>
          </table:table-cell>
          <table:table-cell table:style-name="ce14" office:value-type="float" office:value="24.47551733" calcext:value-type="float">
            <text:p><text:s text:c="2"/>24,5 </text:p>
          </table:table-cell>
          <table:table-cell table:style-name="ce14" office:value-type="float" office:value="20.17297137" calcext:value-type="float">
            <text:p><text:s text:c="2"/>20,2 </text:p>
          </table:table-cell>
          <table:table-cell table:style-name="ce14" office:value-type="float" office:value="18.32880874" calcext:value-type="float">
            <text:p><text:s text:c="2"/>18,3 </text:p>
          </table:table-cell>
          <table:table-cell table:style-name="ce14" office:value-type="float" office:value="22.01713399" calcext:value-type="float">
            <text:p><text:s text:c="2"/>22,0 </text:p>
          </table:table-cell>
          <table:table-cell table:style-name="ce14" office:value-type="float" office:value="41.95683277" calcext:value-type="float">
            <text:p><text:s text:c="2"/>42,0 </text:p>
          </table:table-cell>
          <table:table-cell table:style-name="ce14" office:value-type="float" office:value="39.75124795" calcext:value-type="float">
            <text:p><text:s text:c="2"/>39,8 </text:p>
          </table:table-cell>
          <table:table-cell table:style-name="ce14" office:value-type="float" office:value="44.1624176" calcext:value-type="float">
            <text:p><text:s text:c="2"/>44,2 </text:p>
          </table:table-cell>
          <table:table-cell table:style-name="ce14" office:value-type="float" office:value="15.57443415" calcext:value-type="float">
            <text:p><text:s text:c="2"/>15,6 </text:p>
          </table:table-cell>
          <table:table-cell table:style-name="ce14" office:value-type="float" office:value="14.11068311" calcext:value-type="float">
            <text:p><text:s text:c="2"/>14,1 </text:p>
          </table:table-cell>
          <table:table-cell table:style-name="ce14" office:value-type="float" office:value="17.03818519" calcext:value-type="float">
            <text:p><text:s text:c="2"/>17,0 </text:p>
          </table:table-cell>
          <table:table-cell table:style-name="ce14" office:value-type="float" office:value="22.34307438" calcext:value-type="float">
            <text:p><text:s text:c="2"/>22,3 </text:p>
          </table:table-cell>
          <table:table-cell table:style-name="ce14" office:value-type="float" office:value="20.24341105" calcext:value-type="float">
            <text:p><text:s text:c="2"/>20,2 </text:p>
          </table:table-cell>
          <table:table-cell table:style-name="ce14" office:value-type="float" office:value="24.44273771" calcext:value-type="float">
            <text:p><text:s text:c="2"/>24,4 </text:p>
          </table:table-cell>
          <table:table-cell table:style-name="ce14" office:value-type="float" office:value="20.12565869" calcext:value-type="float">
            <text:p><text:s text:c="2"/>20,1 </text:p>
          </table:table-cell>
          <table:table-cell table:style-name="ce14" office:value-type="float" office:value="18.77365667" calcext:value-type="float">
            <text:p><text:s text:c="2"/>18,8 </text:p>
          </table:table-cell>
          <table:table-cell table:style-name="ce14" office:value-type="float" office:value="21.47766072" calcext:value-type="float">
            <text:p><text:s text:c="2"/>21,5 </text:p>
          </table:table-cell>
          <table:table-cell table:style-name="ce14" office:value-type="float" office:value="30.78160964" calcext:value-type="float">
            <text:p><text:s text:c="2"/>30,8 </text:p>
          </table:table-cell>
          <table:table-cell table:style-name="ce14" office:value-type="float" office:value="27.15926145" calcext:value-type="float">
            <text:p><text:s text:c="2"/>27,2 </text:p>
          </table:table-cell>
          <table:table-cell table:style-name="ce14" office:value-type="float" office:value="34.40395782" calcext:value-type="float">
            <text:p><text:s text:c="2"/>34,4 </text:p>
          </table:table-cell>
          <table:table-cell table:style-name="ce14" office:value-type="float" office:value="27.16570196" calcext:value-type="float">
            <text:p><text:s text:c="2"/>27,2 </text:p>
          </table:table-cell>
          <table:table-cell table:style-name="ce14" office:value-type="float" office:value="23.80194528" calcext:value-type="float">
            <text:p><text:s text:c="2"/>23,8 </text:p>
          </table:table-cell>
          <table:table-cell table:style-name="ce14" office:value-type="float" office:value="30.52945865" calcext:value-type="float">
            <text:p><text:s text:c="2"/>30,5 </text:p>
          </table:table-cell>
          <table:table-cell table:style-name="ce14" office:value-type="float" office:value="20.39554785" calcext:value-type="float">
            <text:p><text:s text:c="2"/>20,4 </text:p>
          </table:table-cell>
          <table:table-cell table:style-name="ce14" office:value-type="float" office:value="17.63278841" calcext:value-type="float">
            <text:p><text:s text:c="2"/>17,6 </text:p>
          </table:table-cell>
          <table:table-cell table:style-name="ce14" office:value-type="float" office:value="23.15830729" calcext:value-type="float">
            <text:p><text:s text:c="2"/>23,2 </text:p>
          </table:table-cell>
          <table:table-cell table:style-name="ce14" office:value-type="float" office:value="21.65714055" calcext:value-type="float">
            <text:p><text:s text:c="2"/>21,7 </text:p>
          </table:table-cell>
          <table:table-cell table:style-name="ce14" office:value-type="float" office:value="18.2512618" calcext:value-type="float">
            <text:p><text:s text:c="2"/>18,3 </text:p>
          </table:table-cell>
          <table:table-cell table:style-name="ce14" office:value-type="float" office:value="25.0630193" calcext:value-type="float">
            <text:p><text:s text:c="2"/>25,1 </text:p>
          </table:table-cell>
          <table:table-cell table:number-columns-repeated="963"/>
        </table:table-row>
        <table:table-row table:style-name="ro5">
          <table:table-cell table:style-name="ce6" office:value-type="string" calcext:value-type="string">
            <text:p>Ceará</text:p>
          </table:table-cell>
          <table:table-cell table:style-name="ce14" office:value-type="float" office:value="38.00702136" calcext:value-type="float">
            <text:p><text:s text:c="2"/>38,0 </text:p>
          </table:table-cell>
          <table:table-cell table:style-name="ce14" office:value-type="float" office:value="35.9569843" calcext:value-type="float">
            <text:p><text:s text:c="2"/>36,0 </text:p>
          </table:table-cell>
          <table:table-cell table:style-name="ce14" office:value-type="float" office:value="40.05705843" calcext:value-type="float">
            <text:p><text:s text:c="2"/>40,1 </text:p>
          </table:table-cell>
          <table:table-cell table:style-name="ce14" office:value-type="float" office:value="21.75092329" calcext:value-type="float">
            <text:p><text:s text:c="2"/>21,8 </text:p>
          </table:table-cell>
          <table:table-cell table:style-name="ce14" office:value-type="float" office:value="20.09592935" calcext:value-type="float">
            <text:p><text:s text:c="2"/>20,1 </text:p>
          </table:table-cell>
          <table:table-cell table:style-name="ce14" office:value-type="float" office:value="23.40591724" calcext:value-type="float">
            <text:p><text:s text:c="2"/>23,4 </text:p>
          </table:table-cell>
          <table:table-cell table:style-name="ce14" office:value-type="float" office:value="20.80943599" calcext:value-type="float">
            <text:p><text:s text:c="2"/>20,8 </text:p>
          </table:table-cell>
          <table:table-cell table:style-name="ce14" office:value-type="float" office:value="19.14840054" calcext:value-type="float">
            <text:p><text:s text:c="2"/>19,1 </text:p>
          </table:table-cell>
          <table:table-cell table:style-name="ce14" office:value-type="float" office:value="22.47047144" calcext:value-type="float">
            <text:p><text:s text:c="2"/>22,5 </text:p>
          </table:table-cell>
          <table:table-cell table:style-name="ce14" office:value-type="float" office:value="19.43261935" calcext:value-type="float">
            <text:p><text:s text:c="2"/>19,4 </text:p>
          </table:table-cell>
          <table:table-cell table:style-name="ce14" office:value-type="float" office:value="17.86091423" calcext:value-type="float">
            <text:p><text:s text:c="2"/>17,9 </text:p>
          </table:table-cell>
          <table:table-cell table:style-name="ce14" office:value-type="float" office:value="21.00432447" calcext:value-type="float">
            <text:p><text:s text:c="2"/>21,0 </text:p>
          </table:table-cell>
          <table:table-cell table:style-name="ce14" office:value-type="float" office:value="40.4965918" calcext:value-type="float">
            <text:p><text:s text:c="2"/>40,5 </text:p>
          </table:table-cell>
          <table:table-cell table:style-name="ce14" office:value-type="float" office:value="37.56510113" calcext:value-type="float">
            <text:p><text:s text:c="2"/>37,6 </text:p>
          </table:table-cell>
          <table:table-cell table:style-name="ce14" office:value-type="float" office:value="43.42808247" calcext:value-type="float">
            <text:p><text:s text:c="2"/>43,4 </text:p>
          </table:table-cell>
          <table:table-cell table:style-name="ce14" office:value-type="float" office:value="19.59437515" calcext:value-type="float">
            <text:p><text:s text:c="2"/>19,6 </text:p>
          </table:table-cell>
          <table:table-cell table:style-name="ce14" office:value-type="float" office:value="17.63811162" calcext:value-type="float">
            <text:p><text:s text:c="2"/>17,6 </text:p>
          </table:table-cell>
          <table:table-cell table:style-name="ce14" office:value-type="float" office:value="21.55063867" calcext:value-type="float">
            <text:p><text:s text:c="2"/>21,6 </text:p>
          </table:table-cell>
          <table:table-cell table:style-name="ce14" office:value-type="float" office:value="20.4687448" calcext:value-type="float">
            <text:p><text:s text:c="2"/>20,5 </text:p>
          </table:table-cell>
          <table:table-cell table:style-name="ce14" office:value-type="float" office:value="18.08818771" calcext:value-type="float">
            <text:p><text:s text:c="2"/>18,1 </text:p>
          </table:table-cell>
          <table:table-cell table:style-name="ce14" office:value-type="float" office:value="22.84930189" calcext:value-type="float">
            <text:p><text:s text:c="2"/>22,8 </text:p>
          </table:table-cell>
          <table:table-cell table:style-name="ce14" office:value-type="float" office:value="19.44028825" calcext:value-type="float">
            <text:p><text:s text:c="2"/>19,4 </text:p>
          </table:table-cell>
          <table:table-cell table:style-name="ce14" office:value-type="float" office:value="17.44832791" calcext:value-type="float">
            <text:p><text:s text:c="2"/>17,4 </text:p>
          </table:table-cell>
          <table:table-cell table:style-name="ce14" office:value-type="float" office:value="21.43224859" calcext:value-type="float">
            <text:p><text:s text:c="2"/>21,4 </text:p>
          </table:table-cell>
          <table:table-cell table:style-name="ce14" office:value-type="float" office:value="35.64249405" calcext:value-type="float">
            <text:p><text:s text:c="2"/>35,6 </text:p>
          </table:table-cell>
          <table:table-cell table:style-name="ce14" office:value-type="float" office:value="33.15400303" calcext:value-type="float">
            <text:p><text:s text:c="2"/>33,2 </text:p>
          </table:table-cell>
          <table:table-cell table:style-name="ce14" office:value-type="float" office:value="38.13098507" calcext:value-type="float">
            <text:p><text:s text:c="2"/>38,1 </text:p>
          </table:table-cell>
          <table:table-cell table:style-name="ce14" office:value-type="float" office:value="23.79915495" calcext:value-type="float">
            <text:p><text:s text:c="2"/>23,8 </text:p>
          </table:table-cell>
          <table:table-cell table:style-name="ce14" office:value-type="float" office:value="21.52771255" calcext:value-type="float">
            <text:p><text:s text:c="2"/>21,5 </text:p>
          </table:table-cell>
          <table:table-cell table:style-name="ce14" office:value-type="float" office:value="26.07059735" calcext:value-type="float">
            <text:p><text:s text:c="2"/>26,1 </text:p>
          </table:table-cell>
          <table:table-cell table:style-name="ce14" office:value-type="float" office:value="21.13301536" calcext:value-type="float">
            <text:p><text:s text:c="2"/>21,1 </text:p>
          </table:table-cell>
          <table:table-cell table:style-name="ce14" office:value-type="float" office:value="18.77558755" calcext:value-type="float">
            <text:p><text:s text:c="2"/>18,8 </text:p>
          </table:table-cell>
          <table:table-cell table:style-name="ce14" office:value-type="float" office:value="23.49044317" calcext:value-type="float">
            <text:p><text:s text:c="2"/>23,5 </text:p>
          </table:table-cell>
          <table:table-cell table:style-name="ce14" office:value-type="float" office:value="19.42533564" calcext:value-type="float">
            <text:p><text:s text:c="2"/>19,4 </text:p>
          </table:table-cell>
          <table:table-cell table:style-name="ce14" office:value-type="float" office:value="17.3098772" calcext:value-type="float">
            <text:p><text:s text:c="2"/>17,3 </text:p>
          </table:table-cell>
          <table:table-cell table:style-name="ce14" office:value-type="float" office:value="21.54079408" calcext:value-type="float">
            <text:p><text:s text:c="2"/>21,5 </text:p>
          </table:table-cell>
          <table:table-cell table:style-name="ce14" office:value-type="float" office:value="39.10151634" calcext:value-type="float">
            <text:p><text:s text:c="2"/>39,1 </text:p>
          </table:table-cell>
          <table:table-cell table:style-name="ce14" office:value-type="float" office:value="36.776783" calcext:value-type="float">
            <text:p><text:s text:c="2"/>36,8 </text:p>
          </table:table-cell>
          <table:table-cell table:style-name="ce14" office:value-type="float" office:value="41.42624967" calcext:value-type="float">
            <text:p><text:s text:c="2"/>41,4 </text:p>
          </table:table-cell>
          <table:table-cell table:style-name="ce14" office:value-type="float" office:value="19.61567423" calcext:value-type="float">
            <text:p><text:s text:c="2"/>19,6 </text:p>
          </table:table-cell>
          <table:table-cell table:style-name="ce14" office:value-type="float" office:value="17.86481559" calcext:value-type="float">
            <text:p><text:s text:c="2"/>17,9 </text:p>
          </table:table-cell>
          <table:table-cell table:style-name="ce14" office:value-type="float" office:value="21.36653286" calcext:value-type="float">
            <text:p><text:s text:c="2"/>21,4 </text:p>
          </table:table-cell>
          <table:table-cell table:style-name="ce14" office:value-type="float" office:value="21.22393229" calcext:value-type="float">
            <text:p><text:s text:c="2"/>21,2 </text:p>
          </table:table-cell>
          <table:table-cell table:style-name="ce14" office:value-type="float" office:value="19.37585664" calcext:value-type="float">
            <text:p><text:s text:c="2"/>19,4 </text:p>
          </table:table-cell>
          <table:table-cell table:style-name="ce14" office:value-type="float" office:value="23.07200795" calcext:value-type="float">
            <text:p><text:s text:c="2"/>23,1 </text:p>
          </table:table-cell>
          <table:table-cell table:style-name="ce14" office:value-type="float" office:value="20.05887714" calcext:value-type="float">
            <text:p><text:s text:c="2"/>20,1 </text:p>
          </table:table-cell>
          <table:table-cell table:style-name="ce14" office:value-type="float" office:value="18.28342426" calcext:value-type="float">
            <text:p><text:s text:c="2"/>18,3 </text:p>
          </table:table-cell>
          <table:table-cell table:style-name="ce14" office:value-type="float" office:value="21.83433003" calcext:value-type="float">
            <text:p><text:s text:c="2"/>21,8 </text:p>
          </table:table-cell>
          <table:table-cell table:style-name="ce14" office:value-type="float" office:value="31.66388764" calcext:value-type="float">
            <text:p><text:s text:c="2"/>31,7 </text:p>
          </table:table-cell>
          <table:table-cell table:style-name="ce14" office:value-type="float" office:value="28.97329285" calcext:value-type="float">
            <text:p><text:s text:c="2"/>29,0 </text:p>
          </table:table-cell>
          <table:table-cell table:style-name="ce14" office:value-type="float" office:value="34.35448244" calcext:value-type="float">
            <text:p><text:s text:c="2"/>34,4 </text:p>
          </table:table-cell>
          <table:table-cell table:style-name="ce14" office:value-type="float" office:value="34.12573605" calcext:value-type="float">
            <text:p><text:s text:c="2"/>34,1 </text:p>
          </table:table-cell>
          <table:table-cell table:style-name="ce14" office:value-type="float" office:value="30.25424062" calcext:value-type="float">
            <text:p><text:s text:c="2"/>30,3 </text:p>
          </table:table-cell>
          <table:table-cell table:style-name="ce14" office:value-type="float" office:value="37.99723148" calcext:value-type="float">
            <text:p><text:s text:c="2"/>38,0 </text:p>
          </table:table-cell>
          <table:table-cell table:style-name="ce14" office:value-type="float" office:value="18.40722718" calcext:value-type="float">
            <text:p><text:s text:c="2"/>18,4 </text:p>
          </table:table-cell>
          <table:table-cell table:style-name="ce14" office:value-type="float" office:value="14.84437589" calcext:value-type="float">
            <text:p><text:s text:c="2"/>14,8 </text:p>
          </table:table-cell>
          <table:table-cell table:style-name="ce14" office:value-type="float" office:value="21.97007846" calcext:value-type="float">
            <text:p><text:s text:c="2"/>22,0 </text:p>
          </table:table-cell>
          <table:table-cell table:style-name="ce14" office:value-type="float" office:value="15.80314913" calcext:value-type="float">
            <text:p><text:s text:c="2"/>15,8 </text:p>
          </table:table-cell>
          <table:table-cell table:style-name="ce14" office:value-type="float" office:value="12.84773624" calcext:value-type="float">
            <text:p><text:s text:c="2"/>12,8 </text:p>
          </table:table-cell>
          <table:table-cell table:style-name="ce14" office:value-type="float" office:value="18.75856202" calcext:value-type="float">
            <text:p><text:s text:c="2"/>18,8 </text:p>
          </table:table-cell>
          <table:table-cell table:number-columns-repeated="963"/>
        </table:table-row>
        <table:table-row table:style-name="ro5">
          <table:table-cell table:style-name="ce6" office:value-type="string" calcext:value-type="string">
            <text:p>Rio Grande do Norte</text:p>
          </table:table-cell>
          <table:table-cell table:style-name="ce14" office:value-type="float" office:value="37.39829397" calcext:value-type="float">
            <text:p><text:s text:c="2"/>37,4 </text:p>
          </table:table-cell>
          <table:table-cell table:style-name="ce14" office:value-type="float" office:value="35.80241584" calcext:value-type="float">
            <text:p><text:s text:c="2"/>35,8 </text:p>
          </table:table-cell>
          <table:table-cell table:style-name="ce14" office:value-type="float" office:value="38.9941721" calcext:value-type="float">
            <text:p><text:s text:c="2"/>39,0 </text:p>
          </table:table-cell>
          <table:table-cell table:style-name="ce14" office:value-type="float" office:value="22.44400757" calcext:value-type="float">
            <text:p><text:s text:c="2"/>22,4 </text:p>
          </table:table-cell>
          <table:table-cell table:style-name="ce14" office:value-type="float" office:value="21.11894986" calcext:value-type="float">
            <text:p><text:s text:c="2"/>21,1 </text:p>
          </table:table-cell>
          <table:table-cell table:style-name="ce14" office:value-type="float" office:value="23.76906528" calcext:value-type="float">
            <text:p><text:s text:c="2"/>23,8 </text:p>
          </table:table-cell>
          <table:table-cell table:style-name="ce14" office:value-type="float" office:value="21.84008421" calcext:value-type="float">
            <text:p><text:s text:c="2"/>21,8 </text:p>
          </table:table-cell>
          <table:table-cell table:style-name="ce14" office:value-type="float" office:value="20.43897239" calcext:value-type="float">
            <text:p><text:s text:c="2"/>20,4 </text:p>
          </table:table-cell>
          <table:table-cell table:style-name="ce14" office:value-type="float" office:value="23.24119603" calcext:value-type="float">
            <text:p><text:s text:c="2"/>23,2 </text:p>
          </table:table-cell>
          <table:table-cell table:style-name="ce14" office:value-type="float" office:value="18.31761425" calcext:value-type="float">
            <text:p><text:s text:c="2"/>18,3 </text:p>
          </table:table-cell>
          <table:table-cell table:style-name="ce14" office:value-type="float" office:value="17.08505041" calcext:value-type="float">
            <text:p><text:s text:c="2"/>17,1 </text:p>
          </table:table-cell>
          <table:table-cell table:style-name="ce14" office:value-type="float" office:value="19.55017809" calcext:value-type="float">
            <text:p><text:s text:c="2"/>19,6 </text:p>
          </table:table-cell>
          <table:table-cell table:style-name="ce14" office:value-type="float" office:value="39.54102939" calcext:value-type="float">
            <text:p><text:s text:c="2"/>39,5 </text:p>
          </table:table-cell>
          <table:table-cell table:style-name="ce14" office:value-type="float" office:value="37.18816615" calcext:value-type="float">
            <text:p><text:s text:c="2"/>37,2 </text:p>
          </table:table-cell>
          <table:table-cell table:style-name="ce14" office:value-type="float" office:value="41.89389263" calcext:value-type="float">
            <text:p><text:s text:c="2"/>41,9 </text:p>
          </table:table-cell>
          <table:table-cell table:style-name="ce14" office:value-type="float" office:value="18.84568896" calcext:value-type="float">
            <text:p><text:s text:c="2"/>18,8 </text:p>
          </table:table-cell>
          <table:table-cell table:style-name="ce14" office:value-type="float" office:value="17.25435346" calcext:value-type="float">
            <text:p><text:s text:c="2"/>17,3 </text:p>
          </table:table-cell>
          <table:table-cell table:style-name="ce14" office:value-type="float" office:value="20.43702446" calcext:value-type="float">
            <text:p><text:s text:c="2"/>20,4 </text:p>
          </table:table-cell>
          <table:table-cell table:style-name="ce14" office:value-type="float" office:value="22.38668017" calcext:value-type="float">
            <text:p><text:s text:c="2"/>22,4 </text:p>
          </table:table-cell>
          <table:table-cell table:style-name="ce14" office:value-type="float" office:value="20.35691226" calcext:value-type="float">
            <text:p><text:s text:c="2"/>20,4 </text:p>
          </table:table-cell>
          <table:table-cell table:style-name="ce14" office:value-type="float" office:value="24.41644808" calcext:value-type="float">
            <text:p><text:s text:c="2"/>24,4 </text:p>
          </table:table-cell>
          <table:table-cell table:style-name="ce14" office:value-type="float" office:value="19.22660149" calcext:value-type="float">
            <text:p><text:s text:c="2"/>19,2 </text:p>
          </table:table-cell>
          <table:table-cell table:style-name="ce14" office:value-type="float" office:value="17.59269311" calcext:value-type="float">
            <text:p><text:s text:c="2"/>17,6 </text:p>
          </table:table-cell>
          <table:table-cell table:style-name="ce14" office:value-type="float" office:value="20.86050986" calcext:value-type="float">
            <text:p><text:s text:c="2"/>20,9 </text:p>
          </table:table-cell>
          <table:table-cell table:style-name="ce14" office:value-type="float" office:value="35.54739663" calcext:value-type="float">
            <text:p><text:s text:c="2"/>35,5 </text:p>
          </table:table-cell>
          <table:table-cell table:style-name="ce14" office:value-type="float" office:value="33.1532701" calcext:value-type="float">
            <text:p><text:s text:c="2"/>33,2 </text:p>
          </table:table-cell>
          <table:table-cell table:style-name="ce14" office:value-type="float" office:value="37.94152316" calcext:value-type="float">
            <text:p><text:s text:c="2"/>37,9 </text:p>
          </table:table-cell>
          <table:table-cell table:style-name="ce14" office:value-type="float" office:value="25.55223936" calcext:value-type="float">
            <text:p><text:s text:c="2"/>25,6 </text:p>
          </table:table-cell>
          <table:table-cell table:style-name="ce14" office:value-type="float" office:value="23.55992781" calcext:value-type="float">
            <text:p><text:s text:c="2"/>23,6 </text:p>
          </table:table-cell>
          <table:table-cell table:style-name="ce14" office:value-type="float" office:value="27.5445509" calcext:value-type="float">
            <text:p><text:s text:c="2"/>27,5 </text:p>
          </table:table-cell>
          <table:table-cell table:style-name="ce14" office:value-type="float" office:value="21.36793399" calcext:value-type="float">
            <text:p><text:s text:c="2"/>21,4 </text:p>
          </table:table-cell>
          <table:table-cell table:style-name="ce14" office:value-type="float" office:value="19.26160114" calcext:value-type="float">
            <text:p><text:s text:c="2"/>19,3 </text:p>
          </table:table-cell>
          <table:table-cell table:style-name="ce14" office:value-type="float" office:value="23.47426683" calcext:value-type="float">
            <text:p><text:s text:c="2"/>23,5 </text:p>
          </table:table-cell>
          <table:table-cell table:style-name="ce14" office:value-type="float" office:value="17.53243002" calcext:value-type="float">
            <text:p><text:s text:c="2"/>17,5 </text:p>
          </table:table-cell>
          <table:table-cell table:style-name="ce14" office:value-type="float" office:value="15.82170543" calcext:value-type="float">
            <text:p><text:s text:c="2"/>15,8 </text:p>
          </table:table-cell>
          <table:table-cell table:style-name="ce14" office:value-type="float" office:value="19.24315461" calcext:value-type="float">
            <text:p><text:s text:c="2"/>19,2 </text:p>
          </table:table-cell>
          <table:table-cell table:style-name="ce14" office:value-type="float" office:value="39.19409" calcext:value-type="float">
            <text:p><text:s text:c="2"/>39,2 </text:p>
          </table:table-cell>
          <table:table-cell table:style-name="ce14" office:value-type="float" office:value="37.41909606" calcext:value-type="float">
            <text:p><text:s text:c="2"/>37,4 </text:p>
          </table:table-cell>
          <table:table-cell table:style-name="ce14" office:value-type="float" office:value="40.96908393" calcext:value-type="float">
            <text:p><text:s text:c="2"/>41,0 </text:p>
          </table:table-cell>
          <table:table-cell table:style-name="ce14" office:value-type="float" office:value="20.01486824" calcext:value-type="float">
            <text:p><text:s text:c="2"/>20,0 </text:p>
          </table:table-cell>
          <table:table-cell table:style-name="ce14" office:value-type="float" office:value="18.6364019" calcext:value-type="float">
            <text:p><text:s text:c="2"/>18,6 </text:p>
          </table:table-cell>
          <table:table-cell table:style-name="ce14" office:value-type="float" office:value="21.39333458" calcext:value-type="float">
            <text:p><text:s text:c="2"/>21,4 </text:p>
          </table:table-cell>
          <table:table-cell table:style-name="ce14" office:value-type="float" office:value="22.99640044" calcext:value-type="float">
            <text:p><text:s text:c="2"/>23,0 </text:p>
          </table:table-cell>
          <table:table-cell table:style-name="ce14" office:value-type="float" office:value="21.39398598" calcext:value-type="float">
            <text:p><text:s text:c="2"/>21,4 </text:p>
          </table:table-cell>
          <table:table-cell table:style-name="ce14" office:value-type="float" office:value="24.5988149" calcext:value-type="float">
            <text:p><text:s text:c="2"/>24,6 </text:p>
          </table:table-cell>
          <table:table-cell table:style-name="ce14" office:value-type="float" office:value="17.79464132" calcext:value-type="float">
            <text:p><text:s text:c="2"/>17,8 </text:p>
          </table:table-cell>
          <table:table-cell table:style-name="ce14" office:value-type="float" office:value="16.36766929" calcext:value-type="float">
            <text:p><text:s text:c="2"/>16,4 </text:p>
          </table:table-cell>
          <table:table-cell table:style-name="ce14" office:value-type="float" office:value="19.22161335" calcext:value-type="float">
            <text:p><text:s text:c="2"/>19,2 </text:p>
          </table:table-cell>
          <table:table-cell table:style-name="ce14" office:value-type="float" office:value="29.66657462" calcext:value-type="float">
            <text:p><text:s text:c="2"/>29,7 </text:p>
          </table:table-cell>
          <table:table-cell table:style-name="ce14" office:value-type="float" office:value="26.46970594" calcext:value-type="float">
            <text:p><text:s text:c="2"/>26,5 </text:p>
          </table:table-cell>
          <table:table-cell table:style-name="ce14" office:value-type="float" office:value="32.86344329" calcext:value-type="float">
            <text:p><text:s text:c="2"/>32,9 </text:p>
          </table:table-cell>
          <table:table-cell table:style-name="ce14" office:value-type="float" office:value="32.90255814" calcext:value-type="float">
            <text:p><text:s text:c="2"/>32,9 </text:p>
          </table:table-cell>
          <table:table-cell table:style-name="ce14" office:value-type="float" office:value="29.67455334" calcext:value-type="float">
            <text:p><text:s text:c="2"/>29,7 </text:p>
          </table:table-cell>
          <table:table-cell table:style-name="ce14" office:value-type="float" office:value="36.13056295" calcext:value-type="float">
            <text:p><text:s text:c="2"/>36,1 </text:p>
          </table:table-cell>
          <table:table-cell table:style-name="ce14" office:value-type="float" office:value="16.86161646" calcext:value-type="float">
            <text:p><text:s text:c="2"/>16,9 </text:p>
          </table:table-cell>
          <table:table-cell table:style-name="ce14" office:value-type="float" office:value="14.20130402" calcext:value-type="float">
            <text:p><text:s text:c="2"/>14,2 </text:p>
          </table:table-cell>
          <table:table-cell table:style-name="ce14" office:value-type="float" office:value="19.5219289" calcext:value-type="float">
            <text:p><text:s text:c="2"/>19,5 </text:p>
          </table:table-cell>
          <table:table-cell table:style-name="ce14" office:value-type="float" office:value="20.56925078" calcext:value-type="float">
            <text:p><text:s text:c="2"/>20,6 </text:p>
          </table:table-cell>
          <table:table-cell table:style-name="ce14" office:value-type="float" office:value="18.40727376" calcext:value-type="float">
            <text:p><text:s text:c="2"/>18,4 </text:p>
          </table:table-cell>
          <table:table-cell table:style-name="ce14" office:value-type="float" office:value="22.7312278" calcext:value-type="float">
            <text:p><text:s text:c="2"/>22,7 </text:p>
          </table:table-cell>
          <table:table-cell table:number-columns-repeated="963"/>
        </table:table-row>
        <table:table-row table:style-name="ro5">
          <table:table-cell table:style-name="ce6" office:value-type="string" calcext:value-type="string">
            <text:p>Paraíba</text:p>
          </table:table-cell>
          <table:table-cell table:style-name="ce14" office:value-type="float" office:value="39.19552655" calcext:value-type="float">
            <text:p><text:s text:c="2"/>39,2 </text:p>
          </table:table-cell>
          <table:table-cell table:style-name="ce14" office:value-type="float" office:value="37.18273594" calcext:value-type="float">
            <text:p><text:s text:c="2"/>37,2 </text:p>
          </table:table-cell>
          <table:table-cell table:style-name="ce14" office:value-type="float" office:value="41.20831717" calcext:value-type="float">
            <text:p><text:s text:c="2"/>41,2 </text:p>
          </table:table-cell>
          <table:table-cell table:style-name="ce14" office:value-type="float" office:value="22.30288744" calcext:value-type="float">
            <text:p><text:s text:c="2"/>22,3 </text:p>
          </table:table-cell>
          <table:table-cell table:style-name="ce14" office:value-type="float" office:value="20.85669445" calcext:value-type="float">
            <text:p><text:s text:c="2"/>20,9 </text:p>
          </table:table-cell>
          <table:table-cell table:style-name="ce14" office:value-type="float" office:value="23.74908044" calcext:value-type="float">
            <text:p><text:s text:c="2"/>23,7 </text:p>
          </table:table-cell>
          <table:table-cell table:style-name="ce14" office:value-type="float" office:value="20.28816327" calcext:value-type="float">
            <text:p><text:s text:c="2"/>20,3 </text:p>
          </table:table-cell>
          <table:table-cell table:style-name="ce14" office:value-type="float" office:value="18.68000417" calcext:value-type="float">
            <text:p><text:s text:c="2"/>18,7 </text:p>
          </table:table-cell>
          <table:table-cell table:style-name="ce14" office:value-type="float" office:value="21.89632238" calcext:value-type="float">
            <text:p><text:s text:c="2"/>21,9 </text:p>
          </table:table-cell>
          <table:table-cell table:style-name="ce14" office:value-type="float" office:value="18.21342273" calcext:value-type="float">
            <text:p><text:s text:c="2"/>18,2 </text:p>
          </table:table-cell>
          <table:table-cell table:style-name="ce14" office:value-type="float" office:value="16.89697641" calcext:value-type="float">
            <text:p><text:s text:c="2"/>16,9 </text:p>
          </table:table-cell>
          <table:table-cell table:style-name="ce14" office:value-type="float" office:value="19.52986904" calcext:value-type="float">
            <text:p><text:s text:c="2"/>19,5 </text:p>
          </table:table-cell>
          <table:table-cell table:style-name="ce14" office:value-type="float" office:value="40.34139606" calcext:value-type="float">
            <text:p><text:s text:c="2"/>40,3 </text:p>
          </table:table-cell>
          <table:table-cell table:style-name="ce14" office:value-type="float" office:value="37.6078401" calcext:value-type="float">
            <text:p><text:s text:c="2"/>37,6 </text:p>
          </table:table-cell>
          <table:table-cell table:style-name="ce14" office:value-type="float" office:value="43.07495202" calcext:value-type="float">
            <text:p><text:s text:c="2"/>43,1 </text:p>
          </table:table-cell>
          <table:table-cell table:style-name="ce14" office:value-type="float" office:value="19.36111308" calcext:value-type="float">
            <text:p><text:s text:c="2"/>19,4 </text:p>
          </table:table-cell>
          <table:table-cell table:style-name="ce14" office:value-type="float" office:value="17.57775468" calcext:value-type="float">
            <text:p><text:s text:c="2"/>17,6 </text:p>
          </table:table-cell>
          <table:table-cell table:style-name="ce14" office:value-type="float" office:value="21.14447148" calcext:value-type="float">
            <text:p><text:s text:c="2"/>21,1 </text:p>
          </table:table-cell>
          <table:table-cell table:style-name="ce14" office:value-type="float" office:value="20.87717532" calcext:value-type="float">
            <text:p><text:s text:c="2"/>20,9 </text:p>
          </table:table-cell>
          <table:table-cell table:style-name="ce14" office:value-type="float" office:value="18.69734676" calcext:value-type="float">
            <text:p><text:s text:c="2"/>18,7 </text:p>
          </table:table-cell>
          <table:table-cell table:style-name="ce14" office:value-type="float" office:value="23.05700389" calcext:value-type="float">
            <text:p><text:s text:c="2"/>23,1 </text:p>
          </table:table-cell>
          <table:table-cell table:style-name="ce14" office:value-type="float" office:value="19.42031554" calcext:value-type="float">
            <text:p><text:s text:c="2"/>19,4 </text:p>
          </table:table-cell>
          <table:table-cell table:style-name="ce14" office:value-type="float" office:value="17.32510544" calcext:value-type="float">
            <text:p><text:s text:c="2"/>17,3 </text:p>
          </table:table-cell>
          <table:table-cell table:style-name="ce14" office:value-type="float" office:value="21.51552564" calcext:value-type="float">
            <text:p><text:s text:c="2"/>21,5 </text:p>
          </table:table-cell>
          <table:table-cell table:style-name="ce14" office:value-type="float" office:value="38.25867204" calcext:value-type="float">
            <text:p><text:s text:c="2"/>38,3 </text:p>
          </table:table-cell>
          <table:table-cell table:style-name="ce14" office:value-type="float" office:value="35.68580043" calcext:value-type="float">
            <text:p><text:s text:c="2"/>35,7 </text:p>
          </table:table-cell>
          <table:table-cell table:style-name="ce14" office:value-type="float" office:value="40.83154365" calcext:value-type="float">
            <text:p><text:s text:c="2"/>40,8 </text:p>
          </table:table-cell>
          <table:table-cell table:style-name="ce14" office:value-type="float" office:value="24.70806061" calcext:value-type="float">
            <text:p><text:s text:c="2"/>24,7 </text:p>
          </table:table-cell>
          <table:table-cell table:style-name="ce14" office:value-type="float" office:value="22.49566455" calcext:value-type="float">
            <text:p><text:s text:c="2"/>22,5 </text:p>
          </table:table-cell>
          <table:table-cell table:style-name="ce14" office:value-type="float" office:value="26.92045666" calcext:value-type="float">
            <text:p><text:s text:c="2"/>26,9 </text:p>
          </table:table-cell>
          <table:table-cell table:style-name="ce14" office:value-type="float" office:value="19.80659134" calcext:value-type="float">
            <text:p><text:s text:c="2"/>19,8 </text:p>
          </table:table-cell>
          <table:table-cell table:style-name="ce14" office:value-type="float" office:value="17.73907571" calcext:value-type="float">
            <text:p><text:s text:c="2"/>17,7 </text:p>
          </table:table-cell>
          <table:table-cell table:style-name="ce14" office:value-type="float" office:value="21.87410697" calcext:value-type="float">
            <text:p><text:s text:c="2"/>21,9 </text:p>
          </table:table-cell>
          <table:table-cell table:style-name="ce14" office:value-type="float" office:value="17.22667601" calcext:value-type="float">
            <text:p><text:s text:c="2"/>17,2 </text:p>
          </table:table-cell>
          <table:table-cell table:style-name="ce14" office:value-type="float" office:value="15.47896877" calcext:value-type="float">
            <text:p><text:s text:c="2"/>15,5 </text:p>
          </table:table-cell>
          <table:table-cell table:style-name="ce14" office:value-type="float" office:value="18.97438325" calcext:value-type="float">
            <text:p><text:s text:c="2"/>19,0 </text:p>
          </table:table-cell>
          <table:table-cell table:style-name="ce14" office:value-type="float" office:value="41.07587683" calcext:value-type="float">
            <text:p><text:s text:c="2"/>41,1 </text:p>
          </table:table-cell>
          <table:table-cell table:style-name="ce14" office:value-type="float" office:value="38.78172889" calcext:value-type="float">
            <text:p><text:s text:c="2"/>38,8 </text:p>
          </table:table-cell>
          <table:table-cell table:style-name="ce14" office:value-type="float" office:value="43.37002476" calcext:value-type="float">
            <text:p><text:s text:c="2"/>43,4 </text:p>
          </table:table-cell>
          <table:table-cell table:style-name="ce14" office:value-type="float" office:value="19.52198564" calcext:value-type="float">
            <text:p><text:s text:c="2"/>19,5 </text:p>
          </table:table-cell>
          <table:table-cell table:style-name="ce14" office:value-type="float" office:value="17.87591742" calcext:value-type="float">
            <text:p><text:s text:c="2"/>17,9 </text:p>
          </table:table-cell>
          <table:table-cell table:style-name="ce14" office:value-type="float" office:value="21.16805386" calcext:value-type="float">
            <text:p><text:s text:c="2"/>21,2 </text:p>
          </table:table-cell>
          <table:table-cell table:style-name="ce14" office:value-type="float" office:value="20.84311957" calcext:value-type="float">
            <text:p><text:s text:c="2"/>20,8 </text:p>
          </table:table-cell>
          <table:table-cell table:style-name="ce14" office:value-type="float" office:value="19.06787702" calcext:value-type="float">
            <text:p><text:s text:c="2"/>19,1 </text:p>
          </table:table-cell>
          <table:table-cell table:style-name="ce14" office:value-type="float" office:value="22.61836213" calcext:value-type="float">
            <text:p><text:s text:c="2"/>22,6 </text:p>
          </table:table-cell>
          <table:table-cell table:style-name="ce14" office:value-type="float" office:value="18.55901796" calcext:value-type="float">
            <text:p><text:s text:c="2"/>18,6 </text:p>
          </table:table-cell>
          <table:table-cell table:style-name="ce14" office:value-type="float" office:value="17.0248537" calcext:value-type="float">
            <text:p><text:s text:c="2"/>17,0 </text:p>
          </table:table-cell>
          <table:table-cell table:style-name="ce14" office:value-type="float" office:value="20.09318222" calcext:value-type="float">
            <text:p><text:s text:c="2"/>20,1 </text:p>
          </table:table-cell>
          <table:table-cell table:style-name="ce14" office:value-type="float" office:value="30.61938759" calcext:value-type="float">
            <text:p><text:s text:c="2"/>30,6 </text:p>
          </table:table-cell>
          <table:table-cell table:style-name="ce14" office:value-type="float" office:value="27.23632677" calcext:value-type="float">
            <text:p><text:s text:c="2"/>27,2 </text:p>
          </table:table-cell>
          <table:table-cell table:style-name="ce14" office:value-type="float" office:value="34.0024484" calcext:value-type="float">
            <text:p><text:s text:c="2"/>34,0 </text:p>
          </table:table-cell>
          <table:table-cell table:style-name="ce14" office:value-type="float" office:value="34.98637556" calcext:value-type="float">
            <text:p><text:s text:c="2"/>35,0 </text:p>
          </table:table-cell>
          <table:table-cell table:style-name="ce14" office:value-type="float" office:value="32.8622448" calcext:value-type="float">
            <text:p><text:s text:c="2"/>32,9 </text:p>
          </table:table-cell>
          <table:table-cell table:style-name="ce14" office:value-type="float" office:value="37.11050633" calcext:value-type="float">
            <text:p><text:s text:c="2"/>37,1 </text:p>
          </table:table-cell>
          <table:table-cell table:style-name="ce14" office:value-type="float" office:value="17.7570485" calcext:value-type="float">
            <text:p><text:s text:c="2"/>17,8 </text:p>
          </table:table-cell>
          <table:table-cell table:style-name="ce14" office:value-type="float" office:value="13.94957585" calcext:value-type="float">
            <text:p><text:s text:c="2"/>13,9 </text:p>
          </table:table-cell>
          <table:table-cell table:style-name="ce14" office:value-type="float" office:value="21.56452115" calcext:value-type="float">
            <text:p><text:s text:c="2"/>21,6 </text:p>
          </table:table-cell>
          <table:table-cell table:style-name="ce14" office:value-type="float" office:value="16.63718835" calcext:value-type="float">
            <text:p><text:s text:c="2"/>16,6 </text:p>
          </table:table-cell>
          <table:table-cell table:style-name="ce14" office:value-type="float" office:value="14.42144608" calcext:value-type="float">
            <text:p><text:s text:c="2"/>14,4 </text:p>
          </table:table-cell>
          <table:table-cell table:style-name="ce14" office:value-type="float" office:value="18.85293062" calcext:value-type="float">
            <text:p><text:s text:c="2"/>18,9 </text:p>
          </table:table-cell>
          <table:table-cell table:number-columns-repeated="963"/>
        </table:table-row>
        <table:table-row table:style-name="ro5">
          <table:table-cell table:style-name="ce6" office:value-type="string" calcext:value-type="string">
            <text:p>Pernambuco</text:p>
          </table:table-cell>
          <table:table-cell table:style-name="ce14" office:value-type="float" office:value="39.81411688" calcext:value-type="float">
            <text:p><text:s text:c="2"/>39,8 </text:p>
          </table:table-cell>
          <table:table-cell table:style-name="ce14" office:value-type="float" office:value="37.57024159" calcext:value-type="float">
            <text:p><text:s text:c="2"/>37,6 </text:p>
          </table:table-cell>
          <table:table-cell table:style-name="ce14" office:value-type="float" office:value="42.05799217" calcext:value-type="float">
            <text:p><text:s text:c="2"/>42,1 </text:p>
          </table:table-cell>
          <table:table-cell table:style-name="ce14" office:value-type="float" office:value="23.96606509" calcext:value-type="float">
            <text:p><text:s text:c="2"/>24,0 </text:p>
          </table:table-cell>
          <table:table-cell table:style-name="ce14" office:value-type="float" office:value="22.23223256" calcext:value-type="float">
            <text:p><text:s text:c="2"/>22,2 </text:p>
          </table:table-cell>
          <table:table-cell table:style-name="ce14" office:value-type="float" office:value="25.69989761" calcext:value-type="float">
            <text:p><text:s text:c="2"/>25,7 </text:p>
          </table:table-cell>
          <table:table-cell table:style-name="ce14" office:value-type="float" office:value="17.96700304" calcext:value-type="float">
            <text:p><text:s text:c="2"/>18,0 </text:p>
          </table:table-cell>
          <table:table-cell table:style-name="ce14" office:value-type="float" office:value="16.85030204" calcext:value-type="float">
            <text:p><text:s text:c="2"/>16,9 </text:p>
          </table:table-cell>
          <table:table-cell table:style-name="ce14" office:value-type="float" office:value="19.08370403" calcext:value-type="float">
            <text:p><text:s text:c="2"/>19,1 </text:p>
          </table:table-cell>
          <table:table-cell table:style-name="ce14" office:value-type="float" office:value="18.252815" calcext:value-type="float">
            <text:p><text:s text:c="2"/>18,3 </text:p>
          </table:table-cell>
          <table:table-cell table:style-name="ce14" office:value-type="float" office:value="16.57353133" calcext:value-type="float">
            <text:p><text:s text:c="2"/>16,6 </text:p>
          </table:table-cell>
          <table:table-cell table:style-name="ce14" office:value-type="float" office:value="19.93209866" calcext:value-type="float">
            <text:p><text:s text:c="2"/>19,9 </text:p>
          </table:table-cell>
          <table:table-cell table:style-name="ce14" office:value-type="float" office:value="41.32495398" calcext:value-type="float">
            <text:p><text:s text:c="2"/>41,3 </text:p>
          </table:table-cell>
          <table:table-cell table:style-name="ce14" office:value-type="float" office:value="38.65968274" calcext:value-type="float">
            <text:p><text:s text:c="2"/>38,7 </text:p>
          </table:table-cell>
          <table:table-cell table:style-name="ce14" office:value-type="float" office:value="43.99022522" calcext:value-type="float">
            <text:p><text:s text:c="2"/>44,0 </text:p>
          </table:table-cell>
          <table:table-cell table:style-name="ce14" office:value-type="float" office:value="22.24011185" calcext:value-type="float">
            <text:p><text:s text:c="2"/>22,2 </text:p>
          </table:table-cell>
          <table:table-cell table:style-name="ce14" office:value-type="float" office:value="20.05571965" calcext:value-type="float">
            <text:p><text:s text:c="2"/>20,1 </text:p>
          </table:table-cell>
          <table:table-cell table:style-name="ce14" office:value-type="float" office:value="24.42450405" calcext:value-type="float">
            <text:p><text:s text:c="2"/>24,4 </text:p>
          </table:table-cell>
          <table:table-cell table:style-name="ce14" office:value-type="float" office:value="17.69089149" calcext:value-type="float">
            <text:p><text:s text:c="2"/>17,7 </text:p>
          </table:table-cell>
          <table:table-cell table:style-name="ce14" office:value-type="float" office:value="15.85762706" calcext:value-type="float">
            <text:p><text:s text:c="2"/>15,9 </text:p>
          </table:table-cell>
          <table:table-cell table:style-name="ce14" office:value-type="float" office:value="19.52415592" calcext:value-type="float">
            <text:p><text:s text:c="2"/>19,5 </text:p>
          </table:table-cell>
          <table:table-cell table:style-name="ce14" office:value-type="float" office:value="18.74404267" calcext:value-type="float">
            <text:p><text:s text:c="2"/>18,7 </text:p>
          </table:table-cell>
          <table:table-cell table:style-name="ce14" office:value-type="float" office:value="16.25766194" calcext:value-type="float">
            <text:p><text:s text:c="2"/>16,3 </text:p>
          </table:table-cell>
          <table:table-cell table:style-name="ce14" office:value-type="float" office:value="21.23042341" calcext:value-type="float">
            <text:p><text:s text:c="2"/>21,2 </text:p>
          </table:table-cell>
          <table:table-cell table:style-name="ce14" office:value-type="float" office:value="38.3791452" calcext:value-type="float">
            <text:p><text:s text:c="2"/>38,4 </text:p>
          </table:table-cell>
          <table:table-cell table:style-name="ce14" office:value-type="float" office:value="35.32710636" calcext:value-type="float">
            <text:p><text:s text:c="2"/>35,3 </text:p>
          </table:table-cell>
          <table:table-cell table:style-name="ce14" office:value-type="float" office:value="41.43118404" calcext:value-type="float">
            <text:p><text:s text:c="2"/>41,4 </text:p>
          </table:table-cell>
          <table:table-cell table:style-name="ce14" office:value-type="float" office:value="25.60535102" calcext:value-type="float">
            <text:p><text:s text:c="2"/>25,6 </text:p>
          </table:table-cell>
          <table:table-cell table:style-name="ce14" office:value-type="float" office:value="23.13582057" calcext:value-type="float">
            <text:p><text:s text:c="2"/>23,1 </text:p>
          </table:table-cell>
          <table:table-cell table:style-name="ce14" office:value-type="float" office:value="28.07488147" calcext:value-type="float">
            <text:p><text:s text:c="2"/>28,1 </text:p>
          </table:table-cell>
          <table:table-cell table:style-name="ce14" office:value-type="float" office:value="18.22924987" calcext:value-type="float">
            <text:p><text:s text:c="2"/>18,2 </text:p>
          </table:table-cell>
          <table:table-cell table:style-name="ce14" office:value-type="float" office:value="16.61189502" calcext:value-type="float">
            <text:p><text:s text:c="2"/>16,6 </text:p>
          </table:table-cell>
          <table:table-cell table:style-name="ce14" office:value-type="float" office:value="19.84660472" calcext:value-type="float">
            <text:p><text:s text:c="2"/>19,8 </text:p>
          </table:table-cell>
          <table:table-cell table:style-name="ce14" office:value-type="float" office:value="17.78625391" calcext:value-type="float">
            <text:p><text:s text:c="2"/>17,8 </text:p>
          </table:table-cell>
          <table:table-cell table:style-name="ce14" office:value-type="float" office:value="15.74297034" calcext:value-type="float">
            <text:p><text:s text:c="2"/>15,7 </text:p>
          </table:table-cell>
          <table:table-cell table:style-name="ce14" office:value-type="float" office:value="19.82953748" calcext:value-type="float">
            <text:p><text:s text:c="2"/>19,8 </text:p>
          </table:table-cell>
          <table:table-cell table:style-name="ce14" office:value-type="float" office:value="42.35893803" calcext:value-type="float">
            <text:p><text:s text:c="2"/>42,4 </text:p>
          </table:table-cell>
          <table:table-cell table:style-name="ce14" office:value-type="float" office:value="39.67442072" calcext:value-type="float">
            <text:p><text:s text:c="2"/>39,7 </text:p>
          </table:table-cell>
          <table:table-cell table:style-name="ce14" office:value-type="float" office:value="45.04345534" calcext:value-type="float">
            <text:p><text:s text:c="2"/>45,0 </text:p>
          </table:table-cell>
          <table:table-cell table:style-name="ce14" office:value-type="float" office:value="21.29054572" calcext:value-type="float">
            <text:p><text:s text:c="2"/>21,3 </text:p>
          </table:table-cell>
          <table:table-cell table:style-name="ce14" office:value-type="float" office:value="19.30024376" calcext:value-type="float">
            <text:p><text:s text:c="2"/>19,3 </text:p>
          </table:table-cell>
          <table:table-cell table:style-name="ce14" office:value-type="float" office:value="23.28084768" calcext:value-type="float">
            <text:p><text:s text:c="2"/>23,3 </text:p>
          </table:table-cell>
          <table:table-cell table:style-name="ce14" office:value-type="float" office:value="18.12065622" calcext:value-type="float">
            <text:p><text:s text:c="2"/>18,1 </text:p>
          </table:table-cell>
          <table:table-cell table:style-name="ce14" office:value-type="float" office:value="16.85990907" calcext:value-type="float">
            <text:p><text:s text:c="2"/>16,9 </text:p>
          </table:table-cell>
          <table:table-cell table:style-name="ce14" office:value-type="float" office:value="19.38140337" calcext:value-type="float">
            <text:p><text:s text:c="2"/>19,4 </text:p>
          </table:table-cell>
          <table:table-cell table:style-name="ce14" office:value-type="float" office:value="18.22986003" calcext:value-type="float">
            <text:p><text:s text:c="2"/>18,2 </text:p>
          </table:table-cell>
          <table:table-cell table:style-name="ce14" office:value-type="float" office:value="16.25535374" calcext:value-type="float">
            <text:p><text:s text:c="2"/>16,3 </text:p>
          </table:table-cell>
          <table:table-cell table:style-name="ce14" office:value-type="float" office:value="20.20436631" calcext:value-type="float">
            <text:p><text:s text:c="2"/>20,2 </text:p>
          </table:table-cell>
          <table:table-cell table:style-name="ce14" office:value-type="float" office:value="28.70603732" calcext:value-type="float">
            <text:p><text:s text:c="2"/>28,7 </text:p>
          </table:table-cell>
          <table:table-cell table:style-name="ce14" office:value-type="float" office:value="26.5822672" calcext:value-type="float">
            <text:p><text:s text:c="2"/>26,6 </text:p>
          </table:table-cell>
          <table:table-cell table:style-name="ce14" office:value-type="float" office:value="30.82980744" calcext:value-type="float">
            <text:p><text:s text:c="2"/>30,8 </text:p>
          </table:table-cell>
          <table:table-cell table:style-name="ce14" office:value-type="float" office:value="35.64463903" calcext:value-type="float">
            <text:p><text:s text:c="2"/>35,6 </text:p>
          </table:table-cell>
          <table:table-cell table:style-name="ce14" office:value-type="float" office:value="32.92343285" calcext:value-type="float">
            <text:p><text:s text:c="2"/>32,9 </text:p>
          </table:table-cell>
          <table:table-cell table:style-name="ce14" office:value-type="float" office:value="38.3658452" calcext:value-type="float">
            <text:p><text:s text:c="2"/>38,4 </text:p>
          </table:table-cell>
          <table:table-cell table:style-name="ce14" office:value-type="float" office:value="17.2963108" calcext:value-type="float">
            <text:p><text:s text:c="2"/>17,3 </text:p>
          </table:table-cell>
          <table:table-cell table:style-name="ce14" office:value-type="float" office:value="14.90307095" calcext:value-type="float">
            <text:p><text:s text:c="2"/>14,9 </text:p>
          </table:table-cell>
          <table:table-cell table:style-name="ce14" office:value-type="float" office:value="19.68955066" calcext:value-type="float">
            <text:p><text:s text:c="2"/>19,7 </text:p>
          </table:table-cell>
          <table:table-cell table:style-name="ce14" office:value-type="float" office:value="18.35301285" calcext:value-type="float">
            <text:p><text:s text:c="2"/>18,4 </text:p>
          </table:table-cell>
          <table:table-cell table:style-name="ce14" office:value-type="float" office:value="15.72482663" calcext:value-type="float">
            <text:p><text:s text:c="2"/>15,7 </text:p>
          </table:table-cell>
          <table:table-cell table:style-name="ce14" office:value-type="float" office:value="20.98119908" calcext:value-type="float">
            <text:p><text:s text:c="2"/>21,0 </text:p>
          </table:table-cell>
          <table:table-cell table:number-columns-repeated="963"/>
        </table:table-row>
        <table:table-row table:style-name="ro5">
          <table:table-cell table:style-name="ce6" office:value-type="string" calcext:value-type="string">
            <text:p>Alagoas</text:p>
          </table:table-cell>
          <table:table-cell table:style-name="ce14" office:value-type="float" office:value="40.11667524" calcext:value-type="float">
            <text:p><text:s text:c="2"/>40,1 </text:p>
          </table:table-cell>
          <table:table-cell table:style-name="ce14" office:value-type="float" office:value="37.91198552" calcext:value-type="float">
            <text:p><text:s text:c="2"/>37,9 </text:p>
          </table:table-cell>
          <table:table-cell table:style-name="ce14" office:value-type="float" office:value="42.32136496" calcext:value-type="float">
            <text:p><text:s text:c="2"/>42,3 </text:p>
          </table:table-cell>
          <table:table-cell table:style-name="ce14" office:value-type="float" office:value="22.26048562" calcext:value-type="float">
            <text:p><text:s text:c="2"/>22,3 </text:p>
          </table:table-cell>
          <table:table-cell table:style-name="ce14" office:value-type="float" office:value="20.28217727" calcext:value-type="float">
            <text:p><text:s text:c="2"/>20,3 </text:p>
          </table:table-cell>
          <table:table-cell table:style-name="ce14" office:value-type="float" office:value="24.23879396" calcext:value-type="float">
            <text:p><text:s text:c="2"/>24,2 </text:p>
          </table:table-cell>
          <table:table-cell table:style-name="ce14" office:value-type="float" office:value="20.33893271" calcext:value-type="float">
            <text:p><text:s text:c="2"/>20,3 </text:p>
          </table:table-cell>
          <table:table-cell table:style-name="ce14" office:value-type="float" office:value="18.87498805" calcext:value-type="float">
            <text:p><text:s text:c="2"/>18,9 </text:p>
          </table:table-cell>
          <table:table-cell table:style-name="ce14" office:value-type="float" office:value="21.80287737" calcext:value-type="float">
            <text:p><text:s text:c="2"/>21,8 </text:p>
          </table:table-cell>
          <table:table-cell table:style-name="ce14" office:value-type="float" office:value="17.28390643" calcext:value-type="float">
            <text:p><text:s text:c="2"/>17,3 </text:p>
          </table:table-cell>
          <table:table-cell table:style-name="ce14" office:value-type="float" office:value="15.74242512" calcext:value-type="float">
            <text:p><text:s text:c="2"/>15,7 </text:p>
          </table:table-cell>
          <table:table-cell table:style-name="ce14" office:value-type="float" office:value="18.82538775" calcext:value-type="float">
            <text:p><text:s text:c="2"/>18,8 </text:p>
          </table:table-cell>
          <table:table-cell table:style-name="ce14" office:value-type="float" office:value="40.79357893" calcext:value-type="float">
            <text:p><text:s text:c="2"/>40,8 </text:p>
          </table:table-cell>
          <table:table-cell table:style-name="ce14" office:value-type="float" office:value="37.60627803" calcext:value-type="float">
            <text:p><text:s text:c="2"/>37,6 </text:p>
          </table:table-cell>
          <table:table-cell table:style-name="ce14" office:value-type="float" office:value="43.98087984" calcext:value-type="float">
            <text:p><text:s text:c="2"/>44,0 </text:p>
          </table:table-cell>
          <table:table-cell table:style-name="ce14" office:value-type="float" office:value="19.0309656" calcext:value-type="float">
            <text:p><text:s text:c="2"/>19,0 </text:p>
          </table:table-cell>
          <table:table-cell table:style-name="ce14" office:value-type="float" office:value="16.77271032" calcext:value-type="float">
            <text:p><text:s text:c="2"/>16,8 </text:p>
          </table:table-cell>
          <table:table-cell table:style-name="ce14" office:value-type="float" office:value="21.28922088" calcext:value-type="float">
            <text:p><text:s text:c="2"/>21,3 </text:p>
          </table:table-cell>
          <table:table-cell table:style-name="ce14" office:value-type="float" office:value="21.15385125" calcext:value-type="float">
            <text:p><text:s text:c="2"/>21,2 </text:p>
          </table:table-cell>
          <table:table-cell table:style-name="ce14" office:value-type="float" office:value="18.80634281" calcext:value-type="float">
            <text:p><text:s text:c="2"/>18,8 </text:p>
          </table:table-cell>
          <table:table-cell table:style-name="ce14" office:value-type="float" office:value="23.50135968" calcext:value-type="float">
            <text:p><text:s text:c="2"/>23,5 </text:p>
          </table:table-cell>
          <table:table-cell table:style-name="ce14" office:value-type="float" office:value="19.02160422" calcext:value-type="float">
            <text:p><text:s text:c="2"/>19,0 </text:p>
          </table:table-cell>
          <table:table-cell table:style-name="ce14" office:value-type="float" office:value="16.82621546" calcext:value-type="float">
            <text:p><text:s text:c="2"/>16,8 </text:p>
          </table:table-cell>
          <table:table-cell table:style-name="ce14" office:value-type="float" office:value="21.21699298" calcext:value-type="float">
            <text:p><text:s text:c="2"/>21,2 </text:p>
          </table:table-cell>
          <table:table-cell table:style-name="ce14" office:value-type="float" office:value="39.52124715" calcext:value-type="float">
            <text:p><text:s text:c="2"/>39,5 </text:p>
          </table:table-cell>
          <table:table-cell table:style-name="ce14" office:value-type="float" office:value="36.78630835" calcext:value-type="float">
            <text:p><text:s text:c="2"/>36,8 </text:p>
          </table:table-cell>
          <table:table-cell table:style-name="ce14" office:value-type="float" office:value="42.25618596" calcext:value-type="float">
            <text:p><text:s text:c="2"/>42,3 </text:p>
          </table:table-cell>
          <table:table-cell table:style-name="ce14" office:value-type="float" office:value="25.10128401" calcext:value-type="float">
            <text:p><text:s text:c="2"/>25,1 </text:p>
          </table:table-cell>
          <table:table-cell table:style-name="ce14" office:value-type="float" office:value="22.51153998" calcext:value-type="float">
            <text:p><text:s text:c="2"/>22,5 </text:p>
          </table:table-cell>
          <table:table-cell table:style-name="ce14" office:value-type="float" office:value="27.69102804" calcext:value-type="float">
            <text:p><text:s text:c="2"/>27,7 </text:p>
          </table:table-cell>
          <table:table-cell table:style-name="ce14" office:value-type="float" office:value="19.62210196" calcext:value-type="float">
            <text:p><text:s text:c="2"/>19,6 </text:p>
          </table:table-cell>
          <table:table-cell table:style-name="ce14" office:value-type="float" office:value="17.45575524" calcext:value-type="float">
            <text:p><text:s text:c="2"/>17,5 </text:p>
          </table:table-cell>
          <table:table-cell table:style-name="ce14" office:value-type="float" office:value="21.78844867" calcext:value-type="float">
            <text:p><text:s text:c="2"/>21,8 </text:p>
          </table:table-cell>
          <table:table-cell table:style-name="ce14" office:value-type="float" office:value="15.75536688" calcext:value-type="float">
            <text:p><text:s text:c="2"/>15,8 </text:p>
          </table:table-cell>
          <table:table-cell table:style-name="ce14" office:value-type="float" office:value="13.77143132" calcext:value-type="float">
            <text:p><text:s text:c="2"/>13,8 </text:p>
          </table:table-cell>
          <table:table-cell table:style-name="ce14" office:value-type="float" office:value="17.73930244" calcext:value-type="float">
            <text:p><text:s text:c="2"/>17,7 </text:p>
          </table:table-cell>
          <table:table-cell table:style-name="ce14" office:value-type="float" office:value="42.32785059" calcext:value-type="float">
            <text:p><text:s text:c="2"/>42,3 </text:p>
          </table:table-cell>
          <table:table-cell table:style-name="ce14" office:value-type="float" office:value="39.78451614" calcext:value-type="float">
            <text:p><text:s text:c="2"/>39,8 </text:p>
          </table:table-cell>
          <table:table-cell table:style-name="ce14" office:value-type="float" office:value="44.87118505" calcext:value-type="float">
            <text:p><text:s text:c="2"/>44,9 </text:p>
          </table:table-cell>
          <table:table-cell table:style-name="ce14" office:value-type="float" office:value="19.94564857" calcext:value-type="float">
            <text:p><text:s text:c="2"/>19,9 </text:p>
          </table:table-cell>
          <table:table-cell table:style-name="ce14" office:value-type="float" office:value="17.62454243" calcext:value-type="float">
            <text:p><text:s text:c="2"/>17,6 </text:p>
          </table:table-cell>
          <table:table-cell table:style-name="ce14" office:value-type="float" office:value="22.2667547" calcext:value-type="float">
            <text:p><text:s text:c="2"/>22,3 </text:p>
          </table:table-cell>
          <table:table-cell table:style-name="ce14" office:value-type="float" office:value="20.41851443" calcext:value-type="float">
            <text:p><text:s text:c="2"/>20,4 </text:p>
          </table:table-cell>
          <table:table-cell table:style-name="ce14" office:value-type="float" office:value="18.6789978" calcext:value-type="float">
            <text:p><text:s text:c="2"/>18,7 </text:p>
          </table:table-cell>
          <table:table-cell table:style-name="ce14" office:value-type="float" office:value="22.15803105" calcext:value-type="float">
            <text:p><text:s text:c="2"/>22,2 </text:p>
          </table:table-cell>
          <table:table-cell table:style-name="ce14" office:value-type="float" office:value="17.30798641" calcext:value-type="float">
            <text:p><text:s text:c="2"/>17,3 </text:p>
          </table:table-cell>
          <table:table-cell table:style-name="ce14" office:value-type="float" office:value="15.49725109" calcext:value-type="float">
            <text:p><text:s text:c="2"/>15,5 </text:p>
          </table:table-cell>
          <table:table-cell table:style-name="ce14" office:value-type="float" office:value="19.11872174" calcext:value-type="float">
            <text:p><text:s text:c="2"/>19,1 </text:p>
          </table:table-cell>
          <table:table-cell table:style-name="ce14" office:value-type="float" office:value="30.87898774" calcext:value-type="float">
            <text:p><text:s text:c="2"/>30,9 </text:p>
          </table:table-cell>
          <table:table-cell table:style-name="ce14" office:value-type="float" office:value="26.73640367" calcext:value-type="float">
            <text:p><text:s text:c="2"/>26,7 </text:p>
          </table:table-cell>
          <table:table-cell table:style-name="ce14" office:value-type="float" office:value="35.02157181" calcext:value-type="float">
            <text:p><text:s text:c="2"/>35,0 </text:p>
          </table:table-cell>
          <table:table-cell table:style-name="ce14" office:value-type="float" office:value="31.93124343" calcext:value-type="float">
            <text:p><text:s text:c="2"/>31,9 </text:p>
          </table:table-cell>
          <table:table-cell table:style-name="ce14" office:value-type="float" office:value="28.60371722" calcext:value-type="float">
            <text:p><text:s text:c="2"/>28,6 </text:p>
          </table:table-cell>
          <table:table-cell table:style-name="ce14" office:value-type="float" office:value="35.25876963" calcext:value-type="float">
            <text:p><text:s text:c="2"/>35,3 </text:p>
          </table:table-cell>
          <table:table-cell table:style-name="ce14" office:value-type="float" office:value="20.00646199" calcext:value-type="float">
            <text:p><text:s text:c="2"/>20,0 </text:p>
          </table:table-cell>
          <table:table-cell table:style-name="ce14" office:value-type="float" office:value="17.85718351" calcext:value-type="float">
            <text:p><text:s text:c="2"/>17,9 </text:p>
          </table:table-cell>
          <table:table-cell table:style-name="ce14" office:value-type="float" office:value="22.15574047" calcext:value-type="float">
            <text:p><text:s text:c="2"/>22,2 </text:p>
          </table:table-cell>
          <table:table-cell table:style-name="ce14" office:value-type="float" office:value="17.18330684" calcext:value-type="float">
            <text:p><text:s text:c="2"/>17,2 </text:p>
          </table:table-cell>
          <table:table-cell table:style-name="ce14" office:value-type="float" office:value="14.63610074" calcext:value-type="float">
            <text:p><text:s text:c="2"/>14,6 </text:p>
          </table:table-cell>
          <table:table-cell table:style-name="ce14" office:value-type="float" office:value="19.73051295" calcext:value-type="float">
            <text:p><text:s text:c="2"/>19,7 </text:p>
          </table:table-cell>
          <table:table-cell table:number-columns-repeated="963"/>
        </table:table-row>
        <table:table-row table:style-name="ro5">
          <table:table-cell table:style-name="ce6" office:value-type="string" calcext:value-type="string">
            <text:p>Sergipe</text:p>
          </table:table-cell>
          <table:table-cell table:style-name="ce14" office:value-type="float" office:value="38.0804219" calcext:value-type="float">
            <text:p><text:s text:c="2"/>38,1 </text:p>
          </table:table-cell>
          <table:table-cell table:style-name="ce14" office:value-type="float" office:value="36.38893514" calcext:value-type="float">
            <text:p><text:s text:c="2"/>36,4 </text:p>
          </table:table-cell>
          <table:table-cell table:style-name="ce14" office:value-type="float" office:value="39.77190865" calcext:value-type="float">
            <text:p><text:s text:c="2"/>39,8 </text:p>
          </table:table-cell>
          <table:table-cell table:style-name="ce14" office:value-type="float" office:value="21.93445435" calcext:value-type="float">
            <text:p><text:s text:c="2"/>21,9 </text:p>
          </table:table-cell>
          <table:table-cell table:style-name="ce14" office:value-type="float" office:value="20.36882549" calcext:value-type="float">
            <text:p><text:s text:c="2"/>20,4 </text:p>
          </table:table-cell>
          <table:table-cell table:style-name="ce14" office:value-type="float" office:value="23.50008322" calcext:value-type="float">
            <text:p><text:s text:c="2"/>23,5 </text:p>
          </table:table-cell>
          <table:table-cell table:style-name="ce14" office:value-type="float" office:value="20.66829702" calcext:value-type="float">
            <text:p><text:s text:c="2"/>20,7 </text:p>
          </table:table-cell>
          <table:table-cell table:style-name="ce14" office:value-type="float" office:value="19.1612615" calcext:value-type="float">
            <text:p><text:s text:c="2"/>19,2 </text:p>
          </table:table-cell>
          <table:table-cell table:style-name="ce14" office:value-type="float" office:value="22.17533253" calcext:value-type="float">
            <text:p><text:s text:c="2"/>22,2 </text:p>
          </table:table-cell>
          <table:table-cell table:style-name="ce14" office:value-type="float" office:value="19.31682673" calcext:value-type="float">
            <text:p><text:s text:c="2"/>19,3 </text:p>
          </table:table-cell>
          <table:table-cell table:style-name="ce14" office:value-type="float" office:value="17.90877321" calcext:value-type="float">
            <text:p><text:s text:c="2"/>17,9 </text:p>
          </table:table-cell>
          <table:table-cell table:style-name="ce14" office:value-type="float" office:value="20.72488025" calcext:value-type="float">
            <text:p><text:s text:c="2"/>20,7 </text:p>
          </table:table-cell>
          <table:table-cell table:style-name="ce14" office:value-type="float" office:value="41.46081304" calcext:value-type="float">
            <text:p><text:s text:c="2"/>41,5 </text:p>
          </table:table-cell>
          <table:table-cell table:style-name="ce14" office:value-type="float" office:value="38.68871242" calcext:value-type="float">
            <text:p><text:s text:c="2"/>38,7 </text:p>
          </table:table-cell>
          <table:table-cell table:style-name="ce14" office:value-type="float" office:value="44.23291366" calcext:value-type="float">
            <text:p><text:s text:c="2"/>44,2 </text:p>
          </table:table-cell>
          <table:table-cell table:style-name="ce14" office:value-type="float" office:value="18.88391756" calcext:value-type="float">
            <text:p><text:s text:c="2"/>18,9 </text:p>
          </table:table-cell>
          <table:table-cell table:style-name="ce14" office:value-type="float" office:value="16.67884658" calcext:value-type="float">
            <text:p><text:s text:c="2"/>16,7 </text:p>
          </table:table-cell>
          <table:table-cell table:style-name="ce14" office:value-type="float" office:value="21.08898853" calcext:value-type="float">
            <text:p><text:s text:c="2"/>21,1 </text:p>
          </table:table-cell>
          <table:table-cell table:style-name="ce14" office:value-type="float" office:value="19.89241222" calcext:value-type="float">
            <text:p><text:s text:c="2"/>19,9 </text:p>
          </table:table-cell>
          <table:table-cell table:style-name="ce14" office:value-type="float" office:value="17.64941309" calcext:value-type="float">
            <text:p><text:s text:c="2"/>17,6 </text:p>
          </table:table-cell>
          <table:table-cell table:style-name="ce14" office:value-type="float" office:value="22.13541134" calcext:value-type="float">
            <text:p><text:s text:c="2"/>22,1 </text:p>
          </table:table-cell>
          <table:table-cell table:style-name="ce14" office:value-type="float" office:value="19.76285719" calcext:value-type="float">
            <text:p><text:s text:c="2"/>19,8 </text:p>
          </table:table-cell>
          <table:table-cell table:style-name="ce14" office:value-type="float" office:value="17.58042089" calcext:value-type="float">
            <text:p><text:s text:c="2"/>17,6 </text:p>
          </table:table-cell>
          <table:table-cell table:style-name="ce14" office:value-type="float" office:value="21.94529348" calcext:value-type="float">
            <text:p><text:s text:c="2"/>21,9 </text:p>
          </table:table-cell>
          <table:table-cell table:style-name="ce14" office:value-type="float" office:value="35.44558658" calcext:value-type="float">
            <text:p><text:s text:c="2"/>35,4 </text:p>
          </table:table-cell>
          <table:table-cell table:style-name="ce14" office:value-type="float" office:value="33.05254962" calcext:value-type="float">
            <text:p><text:s text:c="2"/>33,1 </text:p>
          </table:table-cell>
          <table:table-cell table:style-name="ce14" office:value-type="float" office:value="37.83862354" calcext:value-type="float">
            <text:p><text:s text:c="2"/>37,8 </text:p>
          </table:table-cell>
          <table:table-cell table:style-name="ce14" office:value-type="float" office:value="24.31218573" calcext:value-type="float">
            <text:p><text:s text:c="2"/>24,3 </text:p>
          </table:table-cell>
          <table:table-cell table:style-name="ce14" office:value-type="float" office:value="22.03175393" calcext:value-type="float">
            <text:p><text:s text:c="2"/>22,0 </text:p>
          </table:table-cell>
          <table:table-cell table:style-name="ce14" office:value-type="float" office:value="26.59261753" calcext:value-type="float">
            <text:p><text:s text:c="2"/>26,6 </text:p>
          </table:table-cell>
          <table:table-cell table:style-name="ce14" office:value-type="float" office:value="21.273058" calcext:value-type="float">
            <text:p><text:s text:c="2"/>21,3 </text:p>
          </table:table-cell>
          <table:table-cell table:style-name="ce14" office:value-type="float" office:value="19.16319243" calcext:value-type="float">
            <text:p><text:s text:c="2"/>19,2 </text:p>
          </table:table-cell>
          <table:table-cell table:style-name="ce14" office:value-type="float" office:value="23.38292358" calcext:value-type="float">
            <text:p><text:s text:c="2"/>23,4 </text:p>
          </table:table-cell>
          <table:table-cell table:style-name="ce14" office:value-type="float" office:value="18.96916968" calcext:value-type="float">
            <text:p><text:s text:c="2"/>19,0 </text:p>
          </table:table-cell>
          <table:table-cell table:style-name="ce14" office:value-type="float" office:value="17.16599419" calcext:value-type="float">
            <text:p><text:s text:c="2"/>17,2 </text:p>
          </table:table-cell>
          <table:table-cell table:style-name="ce14" office:value-type="float" office:value="20.77234518" calcext:value-type="float">
            <text:p><text:s text:c="2"/>20,8 </text:p>
          </table:table-cell>
          <table:table-cell table:style-name="ce14" office:value-type="float" office:value="40.26547749" calcext:value-type="float">
            <text:p><text:s text:c="2"/>40,3 </text:p>
          </table:table-cell>
          <table:table-cell table:style-name="ce14" office:value-type="float" office:value="38.36754939" calcext:value-type="float">
            <text:p><text:s text:c="2"/>38,4 </text:p>
          </table:table-cell>
          <table:table-cell table:style-name="ce14" office:value-type="float" office:value="42.1634056" calcext:value-type="float">
            <text:p><text:s text:c="2"/>42,2 </text:p>
          </table:table-cell>
          <table:table-cell table:style-name="ce14" office:value-type="float" office:value="18.92853932" calcext:value-type="float">
            <text:p><text:s text:c="2"/>18,9 </text:p>
          </table:table-cell>
          <table:table-cell table:style-name="ce14" office:value-type="float" office:value="17.36398906" calcext:value-type="float">
            <text:p><text:s text:c="2"/>17,4 </text:p>
          </table:table-cell>
          <table:table-cell table:style-name="ce14" office:value-type="float" office:value="20.49308959" calcext:value-type="float">
            <text:p><text:s text:c="2"/>20,5 </text:p>
          </table:table-cell>
          <table:table-cell table:style-name="ce14" office:value-type="float" office:value="21.31997367" calcext:value-type="float">
            <text:p><text:s text:c="2"/>21,3 </text:p>
          </table:table-cell>
          <table:table-cell table:style-name="ce14" office:value-type="float" office:value="19.51907246" calcext:value-type="float">
            <text:p><text:s text:c="2"/>19,5 </text:p>
          </table:table-cell>
          <table:table-cell table:style-name="ce14" office:value-type="float" office:value="23.12087488" calcext:value-type="float">
            <text:p><text:s text:c="2"/>23,1 </text:p>
          </table:table-cell>
          <table:table-cell table:style-name="ce14" office:value-type="float" office:value="19.48600951" calcext:value-type="float">
            <text:p><text:s text:c="2"/>19,5 </text:p>
          </table:table-cell>
          <table:table-cell table:style-name="ce14" office:value-type="float" office:value="17.96398093" calcext:value-type="float">
            <text:p><text:s text:c="2"/>18,0 </text:p>
          </table:table-cell>
          <table:table-cell table:style-name="ce14" office:value-type="float" office:value="21.0080381" calcext:value-type="float">
            <text:p><text:s text:c="2"/>21,0 </text:p>
          </table:table-cell>
          <table:table-cell table:style-name="ce14" office:value-type="float" office:value="30.25009538" calcext:value-type="float">
            <text:p><text:s text:c="2"/>30,3 </text:p>
          </table:table-cell>
          <table:table-cell table:style-name="ce14" office:value-type="float" office:value="26.9771685" calcext:value-type="float">
            <text:p><text:s text:c="2"/>27,0 </text:p>
          </table:table-cell>
          <table:table-cell table:style-name="ce14" office:value-type="float" office:value="33.52302226" calcext:value-type="float">
            <text:p><text:s text:c="2"/>33,5 </text:p>
          </table:table-cell>
          <table:table-cell table:style-name="ce14" office:value-type="float" office:value="32.70639819" calcext:value-type="float">
            <text:p><text:s text:c="2"/>32,7 </text:p>
          </table:table-cell>
          <table:table-cell table:style-name="ce14" office:value-type="float" office:value="28.94437908" calcext:value-type="float">
            <text:p><text:s text:c="2"/>28,9 </text:p>
          </table:table-cell>
          <table:table-cell table:style-name="ce14" office:value-type="float" office:value="36.4684173" calcext:value-type="float">
            <text:p><text:s text:c="2"/>36,5 </text:p>
          </table:table-cell>
          <table:table-cell table:style-name="ce14" office:value-type="float" office:value="18.33296011" calcext:value-type="float">
            <text:p><text:s text:c="2"/>18,3 </text:p>
          </table:table-cell>
          <table:table-cell table:style-name="ce14" office:value-type="float" office:value="16.04336498" calcext:value-type="float">
            <text:p><text:s text:c="2"/>16,0 </text:p>
          </table:table-cell>
          <table:table-cell table:style-name="ce14" office:value-type="float" office:value="20.62255525" calcext:value-type="float">
            <text:p><text:s text:c="2"/>20,6 </text:p>
          </table:table-cell>
          <table:table-cell table:style-name="ce14" office:value-type="float" office:value="18.71054631" calcext:value-type="float">
            <text:p><text:s text:c="2"/>18,7 </text:p>
          </table:table-cell>
          <table:table-cell table:style-name="ce14" office:value-type="float" office:value="15.24244069" calcext:value-type="float">
            <text:p><text:s text:c="2"/>15,2 </text:p>
          </table:table-cell>
          <table:table-cell table:style-name="ce14" office:value-type="float" office:value="22.17865193" calcext:value-type="float">
            <text:p><text:s text:c="2"/>22,2 </text:p>
          </table:table-cell>
          <table:table-cell table:number-columns-repeated="963"/>
        </table:table-row>
        <table:table-row table:style-name="ro5">
          <table:table-cell table:style-name="ce6" office:value-type="string" calcext:value-type="string">
            <text:p>Bahia</text:p>
          </table:table-cell>
          <table:table-cell table:style-name="ce14" office:value-type="float" office:value="40.26038301" calcext:value-type="float">
            <text:p><text:s text:c="2"/>40,3 </text:p>
          </table:table-cell>
          <table:table-cell table:style-name="ce14" office:value-type="float" office:value="38.00818465" calcext:value-type="float">
            <text:p><text:s text:c="2"/>38,0 </text:p>
          </table:table-cell>
          <table:table-cell table:style-name="ce14" office:value-type="float" office:value="42.51258138" calcext:value-type="float">
            <text:p><text:s text:c="2"/>42,5 </text:p>
          </table:table-cell>
          <table:table-cell table:style-name="ce14" office:value-type="float" office:value="21.39652211" calcext:value-type="float">
            <text:p><text:s text:c="2"/>21,4 </text:p>
          </table:table-cell>
          <table:table-cell table:style-name="ce14" office:value-type="float" office:value="19.56311074" calcext:value-type="float">
            <text:p><text:s text:c="2"/>19,6 </text:p>
          </table:table-cell>
          <table:table-cell table:style-name="ce14" office:value-type="float" office:value="23.22993347" calcext:value-type="float">
            <text:p><text:s text:c="2"/>23,2 </text:p>
          </table:table-cell>
          <table:table-cell table:style-name="ce14" office:value-type="float" office:value="19.52912202" calcext:value-type="float">
            <text:p><text:s text:c="2"/>19,5 </text:p>
          </table:table-cell>
          <table:table-cell table:style-name="ce14" office:value-type="float" office:value="17.8558209" calcext:value-type="float">
            <text:p><text:s text:c="2"/>17,9 </text:p>
          </table:table-cell>
          <table:table-cell table:style-name="ce14" office:value-type="float" office:value="21.20242313" calcext:value-type="float">
            <text:p><text:s text:c="2"/>21,2 </text:p>
          </table:table-cell>
          <table:table-cell table:style-name="ce14" office:value-type="float" office:value="18.81397286" calcext:value-type="float">
            <text:p><text:s text:c="2"/>18,8 </text:p>
          </table:table-cell>
          <table:table-cell table:style-name="ce14" office:value-type="float" office:value="17.21991073" calcext:value-type="float">
            <text:p><text:s text:c="2"/>17,2 </text:p>
          </table:table-cell>
          <table:table-cell table:style-name="ce14" office:value-type="float" office:value="20.40803499" calcext:value-type="float">
            <text:p><text:s text:c="2"/>20,4 </text:p>
          </table:table-cell>
          <table:table-cell table:style-name="ce14" office:value-type="float" office:value="45.03810669" calcext:value-type="float">
            <text:p><text:s text:c="2"/>45,0 </text:p>
          </table:table-cell>
          <table:table-cell table:style-name="ce14" office:value-type="float" office:value="41.96358372" calcext:value-type="float">
            <text:p><text:s text:c="2"/>42,0 </text:p>
          </table:table-cell>
          <table:table-cell table:style-name="ce14" office:value-type="float" office:value="48.11262966" calcext:value-type="float">
            <text:p><text:s text:c="2"/>48,1 </text:p>
          </table:table-cell>
          <table:table-cell table:style-name="ce14" office:value-type="float" office:value="17.1835066" calcext:value-type="float">
            <text:p><text:s text:c="2"/>17,2 </text:p>
          </table:table-cell>
          <table:table-cell table:style-name="ce14" office:value-type="float" office:value="14.73733773" calcext:value-type="float">
            <text:p><text:s text:c="2"/>14,7 </text:p>
          </table:table-cell>
          <table:table-cell table:style-name="ce14" office:value-type="float" office:value="19.62967548" calcext:value-type="float">
            <text:p><text:s text:c="2"/>19,6 </text:p>
          </table:table-cell>
          <table:table-cell table:style-name="ce14" office:value-type="float" office:value="19.82401508" calcext:value-type="float">
            <text:p><text:s text:c="2"/>19,8 </text:p>
          </table:table-cell>
          <table:table-cell table:style-name="ce14" office:value-type="float" office:value="17.26373397" calcext:value-type="float">
            <text:p><text:s text:c="2"/>17,3 </text:p>
          </table:table-cell>
          <table:table-cell table:style-name="ce14" office:value-type="float" office:value="22.38429618" calcext:value-type="float">
            <text:p><text:s text:c="2"/>22,4 </text:p>
          </table:table-cell>
          <table:table-cell table:style-name="ce14" office:value-type="float" office:value="17.95437163" calcext:value-type="float">
            <text:p><text:s text:c="2"/>18,0 </text:p>
          </table:table-cell>
          <table:table-cell table:style-name="ce14" office:value-type="float" office:value="15.69166928" calcext:value-type="float">
            <text:p><text:s text:c="2"/>15,7 </text:p>
          </table:table-cell>
          <table:table-cell table:style-name="ce14" office:value-type="float" office:value="20.21707398" calcext:value-type="float">
            <text:p><text:s text:c="2"/>20,2 </text:p>
          </table:table-cell>
          <table:table-cell table:style-name="ce14" office:value-type="float" office:value="36.61576093" calcext:value-type="float">
            <text:p><text:s text:c="2"/>36,6 </text:p>
          </table:table-cell>
          <table:table-cell table:style-name="ce14" office:value-type="float" office:value="33.96026238" calcext:value-type="float">
            <text:p><text:s text:c="2"/>34,0 </text:p>
          </table:table-cell>
          <table:table-cell table:style-name="ce14" office:value-type="float" office:value="39.27125947" calcext:value-type="float">
            <text:p><text:s text:c="2"/>39,3 </text:p>
          </table:table-cell>
          <table:table-cell table:style-name="ce14" office:value-type="float" office:value="24.61036418" calcext:value-type="float">
            <text:p><text:s text:c="2"/>24,6 </text:p>
          </table:table-cell>
          <table:table-cell table:style-name="ce14" office:value-type="float" office:value="22.15438422" calcext:value-type="float">
            <text:p><text:s text:c="2"/>22,2 </text:p>
          </table:table-cell>
          <table:table-cell table:style-name="ce14" office:value-type="float" office:value="27.06634414" calcext:value-type="float">
            <text:p><text:s text:c="2"/>27,1 </text:p>
          </table:table-cell>
          <table:table-cell table:style-name="ce14" office:value-type="float" office:value="19.30416683" calcext:value-type="float">
            <text:p><text:s text:c="2"/>19,3 </text:p>
          </table:table-cell>
          <table:table-cell table:style-name="ce14" office:value-type="float" office:value="17.03886377" calcext:value-type="float">
            <text:p><text:s text:c="2"/>17,0 </text:p>
          </table:table-cell>
          <table:table-cell table:style-name="ce14" office:value-type="float" office:value="21.56946988" calcext:value-type="float">
            <text:p><text:s text:c="2"/>21,6 </text:p>
          </table:table-cell>
          <table:table-cell table:style-name="ce14" office:value-type="float" office:value="19.46970807" calcext:value-type="float">
            <text:p><text:s text:c="2"/>19,5 </text:p>
          </table:table-cell>
          <table:table-cell table:style-name="ce14" office:value-type="float" office:value="17.52861584" calcext:value-type="float">
            <text:p><text:s text:c="2"/>17,5 </text:p>
          </table:table-cell>
          <table:table-cell table:style-name="ce14" office:value-type="float" office:value="21.4108003" calcext:value-type="float">
            <text:p><text:s text:c="2"/>21,4 </text:p>
          </table:table-cell>
          <table:table-cell table:style-name="ce14" office:value-type="float" office:value="41.76839301" calcext:value-type="float">
            <text:p><text:s text:c="2"/>41,8 </text:p>
          </table:table-cell>
          <table:table-cell table:style-name="ce14" office:value-type="float" office:value="39.23542696" calcext:value-type="float">
            <text:p><text:s text:c="2"/>39,2 </text:p>
          </table:table-cell>
          <table:table-cell table:style-name="ce14" office:value-type="float" office:value="44.30135907" calcext:value-type="float">
            <text:p><text:s text:c="2"/>44,3 </text:p>
          </table:table-cell>
          <table:table-cell table:style-name="ce14" office:value-type="float" office:value="19.39011302" calcext:value-type="float">
            <text:p><text:s text:c="2"/>19,4 </text:p>
          </table:table-cell>
          <table:table-cell table:style-name="ce14" office:value-type="float" office:value="17.38444431" calcext:value-type="float">
            <text:p><text:s text:c="2"/>17,4 </text:p>
          </table:table-cell>
          <table:table-cell table:style-name="ce14" office:value-type="float" office:value="21.39578173" calcext:value-type="float">
            <text:p><text:s text:c="2"/>21,4 </text:p>
          </table:table-cell>
          <table:table-cell table:style-name="ce14" office:value-type="float" office:value="20.00464593" calcext:value-type="float">
            <text:p><text:s text:c="2"/>20,0 </text:p>
          </table:table-cell>
          <table:table-cell table:style-name="ce14" office:value-type="float" office:value="18.09961908" calcext:value-type="float">
            <text:p><text:s text:c="2"/>18,1 </text:p>
          </table:table-cell>
          <table:table-cell table:style-name="ce14" office:value-type="float" office:value="21.90967277" calcext:value-type="float">
            <text:p><text:s text:c="2"/>21,9 </text:p>
          </table:table-cell>
          <table:table-cell table:style-name="ce14" office:value-type="float" office:value="18.83684804" calcext:value-type="float">
            <text:p><text:s text:c="2"/>18,8 </text:p>
          </table:table-cell>
          <table:table-cell table:style-name="ce14" office:value-type="float" office:value="17.02029804" calcext:value-type="float">
            <text:p><text:s text:c="2"/>17,0 </text:p>
          </table:table-cell>
          <table:table-cell table:style-name="ce14" office:value-type="float" office:value="20.65339804" calcext:value-type="float">
            <text:p><text:s text:c="2"/>20,7 </text:p>
          </table:table-cell>
          <table:table-cell table:style-name="ce14" office:value-type="float" office:value="31.12048569" calcext:value-type="float">
            <text:p><text:s text:c="2"/>31,1 </text:p>
          </table:table-cell>
          <table:table-cell table:style-name="ce14" office:value-type="float" office:value="26.88577111" calcext:value-type="float">
            <text:p><text:s text:c="2"/>26,9 </text:p>
          </table:table-cell>
          <table:table-cell table:style-name="ce14" office:value-type="float" office:value="35.35520026" calcext:value-type="float">
            <text:p><text:s text:c="2"/>35,4 </text:p>
          </table:table-cell>
          <table:table-cell table:style-name="ce14" office:value-type="float" office:value="33.55716628" calcext:value-type="float">
            <text:p><text:s text:c="2"/>33,6 </text:p>
          </table:table-cell>
          <table:table-cell table:style-name="ce14" office:value-type="float" office:value="29.68591962" calcext:value-type="float">
            <text:p><text:s text:c="2"/>29,7 </text:p>
          </table:table-cell>
          <table:table-cell table:style-name="ce14" office:value-type="float" office:value="37.42841295" calcext:value-type="float">
            <text:p><text:s text:c="2"/>37,4 </text:p>
          </table:table-cell>
          <table:table-cell table:style-name="ce14" office:value-type="float" office:value="16.64701932" calcext:value-type="float">
            <text:p><text:s text:c="2"/>16,6 </text:p>
          </table:table-cell>
          <table:table-cell table:style-name="ce14" office:value-type="float" office:value="14.39537971" calcext:value-type="float">
            <text:p><text:s text:c="2"/>14,4 </text:p>
          </table:table-cell>
          <table:table-cell table:style-name="ce14" office:value-type="float" office:value="18.89865893" calcext:value-type="float">
            <text:p><text:s text:c="2"/>18,9 </text:p>
          </table:table-cell>
          <table:table-cell table:style-name="ce14" office:value-type="float" office:value="18.67532871" calcext:value-type="float">
            <text:p><text:s text:c="2"/>18,7 </text:p>
          </table:table-cell>
          <table:table-cell table:style-name="ce14" office:value-type="float" office:value="16.33861808" calcext:value-type="float">
            <text:p><text:s text:c="2"/>16,3 </text:p>
          </table:table-cell>
          <table:table-cell table:style-name="ce14" office:value-type="float" office:value="21.01203933" calcext:value-type="float">
            <text:p><text:s text:c="2"/>21,0 </text:p>
          </table:table-cell>
          <table:table-cell table:number-columns-repeated="963"/>
        </table:table-row>
        <table:table-row table:style-name="ro5">
          <table:table-cell table:style-name="ce7" office:value-type="string" calcext:value-type="string">
            <text:p>Sudeste</text:p>
          </table:table-cell>
          <table:table-cell table:style-name="ce15" office:value-type="float" office:value="39.08507697" calcext:value-type="float">
            <text:p><text:s text:c="2"/>39,1 </text:p>
          </table:table-cell>
          <table:table-cell table:style-name="ce15" office:value-type="float" office:value="37.92851205" calcext:value-type="float">
            <text:p><text:s text:c="2"/>37,9 </text:p>
          </table:table-cell>
          <table:table-cell table:style-name="ce15" office:value-type="float" office:value="40.24164189" calcext:value-type="float">
            <text:p><text:s text:c="2"/>40,2 </text:p>
          </table:table-cell>
          <table:table-cell table:style-name="ce15" office:value-type="float" office:value="27.54609458" calcext:value-type="float">
            <text:p><text:s text:c="2"/>27,5 </text:p>
          </table:table-cell>
          <table:table-cell table:style-name="ce15" office:value-type="float" office:value="26.49488006" calcext:value-type="float">
            <text:p><text:s text:c="2"/>26,5 </text:p>
          </table:table-cell>
          <table:table-cell table:style-name="ce15" office:value-type="float" office:value="28.5973091" calcext:value-type="float">
            <text:p><text:s text:c="2"/>28,6 </text:p>
          </table:table-cell>
          <table:table-cell table:style-name="ce15" office:value-type="float" office:value="14.57877743" calcext:value-type="float">
            <text:p><text:s text:c="2"/>14,6 </text:p>
          </table:table-cell>
          <table:table-cell table:style-name="ce15" office:value-type="float" office:value="13.77700557" calcext:value-type="float">
            <text:p><text:s text:c="2"/>13,8 </text:p>
          </table:table-cell>
          <table:table-cell table:style-name="ce15" office:value-type="float" office:value="15.38054928" calcext:value-type="float">
            <text:p><text:s text:c="2"/>15,4 </text:p>
          </table:table-cell>
          <table:table-cell table:style-name="ce15" office:value-type="float" office:value="18.79005102" calcext:value-type="float">
            <text:p><text:s text:c="2"/>18,8 </text:p>
          </table:table-cell>
          <table:table-cell table:style-name="ce15" office:value-type="float" office:value="17.91654004" calcext:value-type="float">
            <text:p><text:s text:c="2"/>17,9 </text:p>
          </table:table-cell>
          <table:table-cell table:style-name="ce15" office:value-type="float" office:value="19.663562" calcext:value-type="float">
            <text:p><text:s text:c="2"/>19,7 </text:p>
          </table:table-cell>
          <table:table-cell table:style-name="ce15" office:value-type="float" office:value="42.9342369" calcext:value-type="float">
            <text:p><text:s text:c="2"/>42,9 </text:p>
          </table:table-cell>
          <table:table-cell table:style-name="ce15" office:value-type="float" office:value="41.49907401" calcext:value-type="float">
            <text:p><text:s text:c="2"/>41,5 </text:p>
          </table:table-cell>
          <table:table-cell table:style-name="ce15" office:value-type="float" office:value="44.36939978" calcext:value-type="float">
            <text:p><text:s text:c="2"/>44,4 </text:p>
          </table:table-cell>
          <table:table-cell table:style-name="ce15" office:value-type="float" office:value="21.40576883" calcext:value-type="float">
            <text:p><text:s text:c="2"/>21,4 </text:p>
          </table:table-cell>
          <table:table-cell table:style-name="ce15" office:value-type="float" office:value="20.03872075" calcext:value-type="float">
            <text:p><text:s text:c="2"/>20,0 </text:p>
          </table:table-cell>
          <table:table-cell table:style-name="ce15" office:value-type="float" office:value="22.77281691" calcext:value-type="float">
            <text:p><text:s text:c="2"/>22,8 </text:p>
          </table:table-cell>
          <table:table-cell table:style-name="ce15" office:value-type="float" office:value="15.81912426" calcext:value-type="float">
            <text:p><text:s text:c="2"/>15,8 </text:p>
          </table:table-cell>
          <table:table-cell table:style-name="ce15" office:value-type="float" office:value="14.61878112" calcext:value-type="float">
            <text:p><text:s text:c="2"/>14,6 </text:p>
          </table:table-cell>
          <table:table-cell table:style-name="ce15" office:value-type="float" office:value="17.01946741" calcext:value-type="float">
            <text:p><text:s text:c="2"/>17,0 </text:p>
          </table:table-cell>
          <table:table-cell table:style-name="ce15" office:value-type="float" office:value="19.84087001" calcext:value-type="float">
            <text:p><text:s text:c="2"/>19,8 </text:p>
          </table:table-cell>
          <table:table-cell table:style-name="ce15" office:value-type="float" office:value="18.49610319" calcext:value-type="float">
            <text:p><text:s text:c="2"/>18,5 </text:p>
          </table:table-cell>
          <table:table-cell table:style-name="ce15" office:value-type="float" office:value="21.18563682" calcext:value-type="float">
            <text:p><text:s text:c="2"/>21,2 </text:p>
          </table:table-cell>
          <table:table-cell table:style-name="ce15" office:value-type="float" office:value="35.30340148" calcext:value-type="float">
            <text:p><text:s text:c="2"/>35,3 </text:p>
          </table:table-cell>
          <table:table-cell table:style-name="ce15" office:value-type="float" office:value="33.67773177" calcext:value-type="float">
            <text:p><text:s text:c="2"/>33,7 </text:p>
          </table:table-cell>
          <table:table-cell table:style-name="ce15" office:value-type="float" office:value="36.92907119" calcext:value-type="float">
            <text:p><text:s text:c="2"/>36,9 </text:p>
          </table:table-cell>
          <table:table-cell table:style-name="ce15" office:value-type="float" office:value="33.5787666" calcext:value-type="float">
            <text:p><text:s text:c="2"/>33,6 </text:p>
          </table:table-cell>
          <table:table-cell table:style-name="ce15" office:value-type="float" office:value="31.96839314" calcext:value-type="float">
            <text:p><text:s text:c="2"/>32,0 </text:p>
          </table:table-cell>
          <table:table-cell table:style-name="ce15" office:value-type="float" office:value="35.18914006" calcext:value-type="float">
            <text:p><text:s text:c="2"/>35,2 </text:p>
          </table:table-cell>
          <table:table-cell table:style-name="ce15" office:value-type="float" office:value="13.36017666" calcext:value-type="float">
            <text:p><text:s text:c="2"/>13,4 </text:p>
          </table:table-cell>
          <table:table-cell table:style-name="ce15" office:value-type="float" office:value="12.27513164" calcext:value-type="float">
            <text:p><text:s text:c="2"/>12,3 </text:p>
          </table:table-cell>
          <table:table-cell table:style-name="ce15" office:value-type="float" office:value="14.44522167" calcext:value-type="float">
            <text:p><text:s text:c="2"/>14,4 </text:p>
          </table:table-cell>
          <table:table-cell table:style-name="ce15" office:value-type="float" office:value="17.75765526" calcext:value-type="float">
            <text:p><text:s text:c="2"/>17,8 </text:p>
          </table:table-cell>
          <table:table-cell table:style-name="ce15" office:value-type="float" office:value="16.56789562" calcext:value-type="float">
            <text:p><text:s text:c="2"/>16,6 </text:p>
          </table:table-cell>
          <table:table-cell table:style-name="ce15" office:value-type="float" office:value="18.9474149" calcext:value-type="float">
            <text:p><text:s text:c="2"/>18,9 </text:p>
          </table:table-cell>
          <table:table-cell table:style-name="ce15" office:value-type="float" office:value="40.34726517" calcext:value-type="float">
            <text:p><text:s text:c="2"/>40,3 </text:p>
          </table:table-cell>
          <table:table-cell table:style-name="ce15" office:value-type="float" office:value="39.03913829" calcext:value-type="float">
            <text:p><text:s text:c="2"/>39,0 </text:p>
          </table:table-cell>
          <table:table-cell table:style-name="ce15" office:value-type="float" office:value="41.65539205" calcext:value-type="float">
            <text:p><text:s text:c="2"/>41,7 </text:p>
          </table:table-cell>
          <table:table-cell table:style-name="ce15" office:value-type="float" office:value="25.69226538" calcext:value-type="float">
            <text:p><text:s text:c="2"/>25,7 </text:p>
          </table:table-cell>
          <table:table-cell table:style-name="ce15" office:value-type="float" office:value="24.5178985" calcext:value-type="float">
            <text:p><text:s text:c="2"/>24,5 </text:p>
          </table:table-cell>
          <table:table-cell table:style-name="ce15" office:value-type="float" office:value="26.86663225" calcext:value-type="float">
            <text:p><text:s text:c="2"/>26,9 </text:p>
          </table:table-cell>
          <table:table-cell table:style-name="ce15" office:value-type="float" office:value="15.43345469" calcext:value-type="float">
            <text:p><text:s text:c="2"/>15,4 </text:p>
          </table:table-cell>
          <table:table-cell table:style-name="ce15" office:value-type="float" office:value="14.5148764" calcext:value-type="float">
            <text:p><text:s text:c="2"/>14,5 </text:p>
          </table:table-cell>
          <table:table-cell table:style-name="ce15" office:value-type="float" office:value="16.35203297" calcext:value-type="float">
            <text:p><text:s text:c="2"/>16,4 </text:p>
          </table:table-cell>
          <table:table-cell table:style-name="ce15" office:value-type="float" office:value="18.52701477" calcext:value-type="float">
            <text:p><text:s text:c="2"/>18,5 </text:p>
          </table:table-cell>
          <table:table-cell table:style-name="ce15" office:value-type="float" office:value="17.58063949" calcext:value-type="float">
            <text:p><text:s text:c="2"/>17,6 </text:p>
          </table:table-cell>
          <table:table-cell table:style-name="ce15" office:value-type="float" office:value="19.47339005" calcext:value-type="float">
            <text:p><text:s text:c="2"/>19,5 </text:p>
          </table:table-cell>
          <table:table-cell table:style-name="ce15" office:value-type="float" office:value="32.71372893" calcext:value-type="float">
            <text:p><text:s text:c="2"/>32,7 </text:p>
          </table:table-cell>
          <table:table-cell table:style-name="ce15" office:value-type="float" office:value="30.46344123" calcext:value-type="float">
            <text:p><text:s text:c="2"/>30,5 </text:p>
          </table:table-cell>
          <table:table-cell table:style-name="ce15" office:value-type="float" office:value="34.96401664" calcext:value-type="float">
            <text:p><text:s text:c="2"/>35,0 </text:p>
          </table:table-cell>
          <table:table-cell table:style-name="ce15" office:value-type="float" office:value="36.90396302" calcext:value-type="float">
            <text:p><text:s text:c="2"/>36,9 </text:p>
          </table:table-cell>
          <table:table-cell table:style-name="ce15" office:value-type="float" office:value="34.55849026" calcext:value-type="float">
            <text:p><text:s text:c="2"/>34,6 </text:p>
          </table:table-cell>
          <table:table-cell table:style-name="ce15" office:value-type="float" office:value="39.24943578" calcext:value-type="float">
            <text:p><text:s text:c="2"/>39,2 </text:p>
          </table:table-cell>
          <table:table-cell table:style-name="ce15" office:value-type="float" office:value="10.26448713" calcext:value-type="float">
            <text:p><text:s text:c="2"/>10,3 </text:p>
          </table:table-cell>
          <table:table-cell table:style-name="ce15" office:value-type="float" office:value="8.94809471" calcext:value-type="float">
            <text:p><text:s text:c="2"/>8,9 </text:p>
          </table:table-cell>
          <table:table-cell table:style-name="ce15" office:value-type="float" office:value="11.58087955" calcext:value-type="float">
            <text:p><text:s text:c="2"/>11,6 </text:p>
          </table:table-cell>
          <table:table-cell table:style-name="ce15" office:value-type="float" office:value="20.11782092" calcext:value-type="float">
            <text:p><text:s text:c="2"/>20,1 </text:p>
          </table:table-cell>
          <table:table-cell table:style-name="ce15" office:value-type="float" office:value="17.90074016" calcext:value-type="float">
            <text:p><text:s text:c="2"/>17,9 </text:p>
          </table:table-cell>
          <table:table-cell table:style-name="ce15" office:value-type="float" office:value="22.33490168" calcext:value-type="float">
            <text:p><text:s text:c="2"/>22,3 </text:p>
          </table:table-cell>
          <table:table-cell table:number-columns-repeated="963"/>
        </table:table-row>
        <table:table-row table:style-name="ro5">
          <table:table-cell table:style-name="ce6" office:value-type="string" calcext:value-type="string">
            <text:p>Minas Gerais</text:p>
          </table:table-cell>
          <table:table-cell table:style-name="ce14" office:value-type="float" office:value="39.31597436" calcext:value-type="float">
            <text:p><text:s text:c="2"/>39,3 </text:p>
          </table:table-cell>
          <table:table-cell table:style-name="ce14" office:value-type="float" office:value="37.66341918" calcext:value-type="float">
            <text:p><text:s text:c="2"/>37,7 </text:p>
          </table:table-cell>
          <table:table-cell table:style-name="ce14" office:value-type="float" office:value="40.96852953" calcext:value-type="float">
            <text:p><text:s text:c="2"/>41,0 </text:p>
          </table:table-cell>
          <table:table-cell table:style-name="ce14" office:value-type="float" office:value="26.41796747" calcext:value-type="float">
            <text:p><text:s text:c="2"/>26,4 </text:p>
          </table:table-cell>
          <table:table-cell table:style-name="ce14" office:value-type="float" office:value="24.61730113" calcext:value-type="float">
            <text:p><text:s text:c="2"/>24,6 </text:p>
          </table:table-cell>
          <table:table-cell table:style-name="ce14" office:value-type="float" office:value="28.21863382" calcext:value-type="float">
            <text:p><text:s text:c="2"/>28,2 </text:p>
          </table:table-cell>
          <table:table-cell table:style-name="ce14" office:value-type="float" office:value="13.56924188" calcext:value-type="float">
            <text:p><text:s text:c="2"/>13,6 </text:p>
          </table:table-cell>
          <table:table-cell table:style-name="ce14" office:value-type="float" office:value="12.42323898" calcext:value-type="float">
            <text:p><text:s text:c="2"/>12,4 </text:p>
          </table:table-cell>
          <table:table-cell table:style-name="ce14" office:value-type="float" office:value="14.71524478" calcext:value-type="float">
            <text:p><text:s text:c="2"/>14,7 </text:p>
          </table:table-cell>
          <table:table-cell table:style-name="ce14" office:value-type="float" office:value="20.69681629" calcext:value-type="float">
            <text:p><text:s text:c="2"/>20,7 </text:p>
          </table:table-cell>
          <table:table-cell table:style-name="ce14" office:value-type="float" office:value="19.15439692" calcext:value-type="float">
            <text:p><text:s text:c="2"/>19,2 </text:p>
          </table:table-cell>
          <table:table-cell table:style-name="ce14" office:value-type="float" office:value="22.23923566" calcext:value-type="float">
            <text:p><text:s text:c="2"/>22,2 </text:p>
          </table:table-cell>
          <table:table-cell table:style-name="ce14" office:value-type="float" office:value="43.13578164" calcext:value-type="float">
            <text:p><text:s text:c="2"/>43,1 </text:p>
          </table:table-cell>
          <table:table-cell table:style-name="ce14" office:value-type="float" office:value="41.2276913" calcext:value-type="float">
            <text:p><text:s text:c="2"/>41,2 </text:p>
          </table:table-cell>
          <table:table-cell table:style-name="ce14" office:value-type="float" office:value="45.04387197" calcext:value-type="float">
            <text:p><text:s text:c="2"/>45,0 </text:p>
          </table:table-cell>
          <table:table-cell table:style-name="ce14" office:value-type="float" office:value="21.4969422" calcext:value-type="float">
            <text:p><text:s text:c="2"/>21,5 </text:p>
          </table:table-cell>
          <table:table-cell table:style-name="ce14" office:value-type="float" office:value="19.33572881" calcext:value-type="float">
            <text:p><text:s text:c="2"/>19,3 </text:p>
          </table:table-cell>
          <table:table-cell table:style-name="ce14" office:value-type="float" office:value="23.65815559" calcext:value-type="float">
            <text:p><text:s text:c="2"/>23,7 </text:p>
          </table:table-cell>
          <table:table-cell table:style-name="ce14" office:value-type="float" office:value="15.0306769" calcext:value-type="float">
            <text:p><text:s text:c="2"/>15,0 </text:p>
          </table:table-cell>
          <table:table-cell table:style-name="ce14" office:value-type="float" office:value="13.3850049" calcext:value-type="float">
            <text:p><text:s text:c="2"/>13,4 </text:p>
          </table:table-cell>
          <table:table-cell table:style-name="ce14" office:value-type="float" office:value="16.6763489" calcext:value-type="float">
            <text:p><text:s text:c="2"/>16,7 </text:p>
          </table:table-cell>
          <table:table-cell table:style-name="ce14" office:value-type="float" office:value="20.33659926" calcext:value-type="float">
            <text:p><text:s text:c="2"/>20,3 </text:p>
          </table:table-cell>
          <table:table-cell table:style-name="ce14" office:value-type="float" office:value="18.20659608" calcext:value-type="float">
            <text:p><text:s text:c="2"/>18,2 </text:p>
          </table:table-cell>
          <table:table-cell table:style-name="ce14" office:value-type="float" office:value="22.46660244" calcext:value-type="float">
            <text:p><text:s text:c="2"/>22,5 </text:p>
          </table:table-cell>
          <table:table-cell table:style-name="ce14" office:value-type="float" office:value="35.63791549" calcext:value-type="float">
            <text:p><text:s text:c="2"/>35,6 </text:p>
          </table:table-cell>
          <table:table-cell table:style-name="ce14" office:value-type="float" office:value="33.2812239" calcext:value-type="float">
            <text:p><text:s text:c="2"/>33,3 </text:p>
          </table:table-cell>
          <table:table-cell table:style-name="ce14" office:value-type="float" office:value="37.99460708" calcext:value-type="float">
            <text:p><text:s text:c="2"/>38,0 </text:p>
          </table:table-cell>
          <table:table-cell table:style-name="ce14" office:value-type="float" office:value="31.15637947" calcext:value-type="float">
            <text:p><text:s text:c="2"/>31,2 </text:p>
          </table:table-cell>
          <table:table-cell table:style-name="ce14" office:value-type="float" office:value="28.96321511" calcext:value-type="float">
            <text:p><text:s text:c="2"/>29,0 </text:p>
          </table:table-cell>
          <table:table-cell table:style-name="ce14" office:value-type="float" office:value="33.34954383" calcext:value-type="float">
            <text:p><text:s text:c="2"/>33,3 </text:p>
          </table:table-cell>
          <table:table-cell table:style-name="ce14" office:value-type="float" office:value="12.16203894" calcext:value-type="float">
            <text:p><text:s text:c="2"/>12,2 </text:p>
          </table:table-cell>
          <table:table-cell table:style-name="ce14" office:value-type="float" office:value="10.57311845" calcext:value-type="float">
            <text:p><text:s text:c="2"/>10,6 </text:p>
          </table:table-cell>
          <table:table-cell table:style-name="ce14" office:value-type="float" office:value="13.75095943" calcext:value-type="float">
            <text:p><text:s text:c="2"/>13,8 </text:p>
          </table:table-cell>
          <table:table-cell table:style-name="ce14" office:value-type="float" office:value="21.0436661" calcext:value-type="float">
            <text:p><text:s text:c="2"/>21,0 </text:p>
          </table:table-cell>
          <table:table-cell table:style-name="ce14" office:value-type="float" office:value="18.97209033" calcext:value-type="float">
            <text:p><text:s text:c="2"/>19,0 </text:p>
          </table:table-cell>
          <table:table-cell table:style-name="ce14" office:value-type="float" office:value="23.11524188" calcext:value-type="float">
            <text:p><text:s text:c="2"/>23,1 </text:p>
          </table:table-cell>
          <table:table-cell table:style-name="ce14" office:value-type="float" office:value="40.08238486" calcext:value-type="float">
            <text:p><text:s text:c="2"/>40,1 </text:p>
          </table:table-cell>
          <table:table-cell table:style-name="ce14" office:value-type="float" office:value="38.31392568" calcext:value-type="float">
            <text:p><text:s text:c="2"/>38,3 </text:p>
          </table:table-cell>
          <table:table-cell table:style-name="ce14" office:value-type="float" office:value="41.85084403" calcext:value-type="float">
            <text:p><text:s text:c="2"/>41,9 </text:p>
          </table:table-cell>
          <table:table-cell table:style-name="ce14" office:value-type="float" office:value="25.5530754" calcext:value-type="float">
            <text:p><text:s text:c="2"/>25,6 </text:p>
          </table:table-cell>
          <table:table-cell table:style-name="ce14" office:value-type="float" office:value="23.70234925" calcext:value-type="float">
            <text:p><text:s text:c="2"/>23,7 </text:p>
          </table:table-cell>
          <table:table-cell table:style-name="ce14" office:value-type="float" office:value="27.40380155" calcext:value-type="float">
            <text:p><text:s text:c="2"/>27,4 </text:p>
          </table:table-cell>
          <table:table-cell table:style-name="ce14" office:value-type="float" office:value="13.75273799" calcext:value-type="float">
            <text:p><text:s text:c="2"/>13,8 </text:p>
          </table:table-cell>
          <table:table-cell table:style-name="ce14" office:value-type="float" office:value="12.54936194" calcext:value-type="float">
            <text:p><text:s text:c="2"/>12,5 </text:p>
          </table:table-cell>
          <table:table-cell table:style-name="ce14" office:value-type="float" office:value="14.95611403" calcext:value-type="float">
            <text:p><text:s text:c="2"/>15,0 </text:p>
          </table:table-cell>
          <table:table-cell table:style-name="ce14" office:value-type="float" office:value="20.61180176" calcext:value-type="float">
            <text:p><text:s text:c="2"/>20,6 </text:p>
          </table:table-cell>
          <table:table-cell table:style-name="ce14" office:value-type="float" office:value="18.9707913" calcext:value-type="float">
            <text:p><text:s text:c="2"/>19,0 </text:p>
          </table:table-cell>
          <table:table-cell table:style-name="ce14" office:value-type="float" office:value="22.25281221" calcext:value-type="float">
            <text:p><text:s text:c="2"/>22,3 </text:p>
          </table:table-cell>
          <table:table-cell table:style-name="ce14" office:value-type="float" office:value="32.39681605" calcext:value-type="float">
            <text:p><text:s text:c="2"/>32,4 </text:p>
          </table:table-cell>
          <table:table-cell table:style-name="ce14" office:value-type="float" office:value="27.95727337" calcext:value-type="float">
            <text:p><text:s text:c="2"/>28,0 </text:p>
          </table:table-cell>
          <table:table-cell table:style-name="ce14" office:value-type="float" office:value="36.83635872" calcext:value-type="float">
            <text:p><text:s text:c="2"/>36,8 </text:p>
          </table:table-cell>
          <table:table-cell table:style-name="ce14" office:value-type="float" office:value="34.22621798" calcext:value-type="float">
            <text:p><text:s text:c="2"/>34,2 </text:p>
          </table:table-cell>
          <table:table-cell table:style-name="ce14" office:value-type="float" office:value="26.99109083" calcext:value-type="float">
            <text:p><text:s text:c="2"/>27,0 </text:p>
          </table:table-cell>
          <table:table-cell table:style-name="ce14" office:value-type="float" office:value="41.46134514" calcext:value-type="float">
            <text:p><text:s text:c="2"/>41,5 </text:p>
          </table:table-cell>
          <table:table-cell table:style-name="ce14" office:value-type="float" office:value="11.91263799" calcext:value-type="float">
            <text:p><text:s text:c="2"/>11,9 </text:p>
          </table:table-cell>
          <table:table-cell table:style-name="ce14" office:value-type="float" office:value="8.11555624" calcext:value-type="float">
            <text:p><text:s text:c="2"/>8,1 </text:p>
          </table:table-cell>
          <table:table-cell table:style-name="ce14" office:value-type="float" office:value="15.70971973" calcext:value-type="float">
            <text:p><text:s text:c="2"/>15,7 </text:p>
          </table:table-cell>
          <table:table-cell table:style-name="ce14" office:value-type="float" office:value="21.46432798" calcext:value-type="float">
            <text:p><text:s text:c="2"/>21,5 </text:p>
          </table:table-cell>
          <table:table-cell table:style-name="ce14" office:value-type="float" office:value="17.06078677" calcext:value-type="float">
            <text:p><text:s text:c="2"/>17,1 </text:p>
          </table:table-cell>
          <table:table-cell table:style-name="ce14" office:value-type="float" office:value="25.86786919" calcext:value-type="float">
            <text:p><text:s text:c="2"/>25,9 </text:p>
          </table:table-cell>
          <table:table-cell table:number-columns-repeated="963"/>
        </table:table-row>
        <table:table-row table:style-name="ro5">
          <table:table-cell table:style-name="ce6" office:value-type="string" calcext:value-type="string">
            <text:p>Espírito Santo</text:p>
          </table:table-cell>
          <table:table-cell table:style-name="ce14" office:value-type="float" office:value="39.11519432" calcext:value-type="float">
            <text:p><text:s text:c="2"/>39,1 </text:p>
          </table:table-cell>
          <table:table-cell table:style-name="ce14" office:value-type="float" office:value="37.22252499" calcext:value-type="float">
            <text:p><text:s text:c="2"/>37,2 </text:p>
          </table:table-cell>
          <table:table-cell table:style-name="ce14" office:value-type="float" office:value="41.00786365" calcext:value-type="float">
            <text:p><text:s text:c="2"/>41,0 </text:p>
          </table:table-cell>
          <table:table-cell table:style-name="ce14" office:value-type="float" office:value="27.08979116" calcext:value-type="float">
            <text:p><text:s text:c="2"/>27,1 </text:p>
          </table:table-cell>
          <table:table-cell table:style-name="ce14" office:value-type="float" office:value="25.56369816" calcext:value-type="float">
            <text:p><text:s text:c="2"/>25,6 </text:p>
          </table:table-cell>
          <table:table-cell table:style-name="ce14" office:value-type="float" office:value="28.61588416" calcext:value-type="float">
            <text:p><text:s text:c="2"/>28,6 </text:p>
          </table:table-cell>
          <table:table-cell table:style-name="ce14" office:value-type="float" office:value="15.56439701" calcext:value-type="float">
            <text:p><text:s text:c="2"/>15,6 </text:p>
          </table:table-cell>
          <table:table-cell table:style-name="ce14" office:value-type="float" office:value="14.25430626" calcext:value-type="float">
            <text:p><text:s text:c="2"/>14,3 </text:p>
          </table:table-cell>
          <table:table-cell table:style-name="ce14" office:value-type="float" office:value="16.87448776" calcext:value-type="float">
            <text:p><text:s text:c="2"/>16,9 </text:p>
          </table:table-cell>
          <table:table-cell table:style-name="ce14" office:value-type="float" office:value="18.23061751" calcext:value-type="float">
            <text:p><text:s text:c="2"/>18,2 </text:p>
          </table:table-cell>
          <table:table-cell table:style-name="ce14" office:value-type="float" office:value="16.62210851" calcext:value-type="float">
            <text:p><text:s text:c="2"/>16,6 </text:p>
          </table:table-cell>
          <table:table-cell table:style-name="ce14" office:value-type="float" office:value="19.83912651" calcext:value-type="float">
            <text:p><text:s text:c="2"/>19,8 </text:p>
          </table:table-cell>
          <table:table-cell table:style-name="ce14" office:value-type="float" office:value="43.06411603" calcext:value-type="float">
            <text:p><text:s text:c="2"/>43,1 </text:p>
          </table:table-cell>
          <table:table-cell table:style-name="ce14" office:value-type="float" office:value="40.1445042" calcext:value-type="float">
            <text:p><text:s text:c="2"/>40,1 </text:p>
          </table:table-cell>
          <table:table-cell table:style-name="ce14" office:value-type="float" office:value="45.98372786" calcext:value-type="float">
            <text:p><text:s text:c="2"/>46,0 </text:p>
          </table:table-cell>
          <table:table-cell table:style-name="ce14" office:value-type="float" office:value="20.11263669" calcext:value-type="float">
            <text:p><text:s text:c="2"/>20,1 </text:p>
          </table:table-cell>
          <table:table-cell table:style-name="ce14" office:value-type="float" office:value="17.89277761" calcext:value-type="float">
            <text:p><text:s text:c="2"/>17,9 </text:p>
          </table:table-cell>
          <table:table-cell table:style-name="ce14" office:value-type="float" office:value="22.33249576" calcext:value-type="float">
            <text:p><text:s text:c="2"/>22,3 </text:p>
          </table:table-cell>
          <table:table-cell table:style-name="ce14" office:value-type="float" office:value="19.14035112" calcext:value-type="float">
            <text:p><text:s text:c="2"/>19,1 </text:p>
          </table:table-cell>
          <table:table-cell table:style-name="ce14" office:value-type="float" office:value="16.89034407" calcext:value-type="float">
            <text:p><text:s text:c="2"/>16,9 </text:p>
          </table:table-cell>
          <table:table-cell table:style-name="ce14" office:value-type="float" office:value="21.39035816" calcext:value-type="float">
            <text:p><text:s text:c="2"/>21,4 </text:p>
          </table:table-cell>
          <table:table-cell table:style-name="ce14" office:value-type="float" office:value="17.68289617" calcext:value-type="float">
            <text:p><text:s text:c="2"/>17,7 </text:p>
          </table:table-cell>
          <table:table-cell table:style-name="ce14" office:value-type="float" office:value="15.75852771" calcext:value-type="float">
            <text:p><text:s text:c="2"/>15,8 </text:p>
          </table:table-cell>
          <table:table-cell table:style-name="ce14" office:value-type="float" office:value="19.60726462" calcext:value-type="float">
            <text:p><text:s text:c="2"/>19,6 </text:p>
          </table:table-cell>
          <table:table-cell table:style-name="ce14" office:value-type="float" office:value="35.43551085" calcext:value-type="float">
            <text:p><text:s text:c="2"/>35,4 </text:p>
          </table:table-cell>
          <table:table-cell table:style-name="ce14" office:value-type="float" office:value="32.74917043" calcext:value-type="float">
            <text:p><text:s text:c="2"/>32,7 </text:p>
          </table:table-cell>
          <table:table-cell table:style-name="ce14" office:value-type="float" office:value="38.12185127" calcext:value-type="float">
            <text:p><text:s text:c="2"/>38,1 </text:p>
          </table:table-cell>
          <table:table-cell table:style-name="ce14" office:value-type="float" office:value="33.59124191" calcext:value-type="float">
            <text:p><text:s text:c="2"/>33,6 </text:p>
          </table:table-cell>
          <table:table-cell table:style-name="ce14" office:value-type="float" office:value="31.49973037" calcext:value-type="float">
            <text:p><text:s text:c="2"/>31,5 </text:p>
          </table:table-cell>
          <table:table-cell table:style-name="ce14" office:value-type="float" office:value="35.68275345" calcext:value-type="float">
            <text:p><text:s text:c="2"/>35,7 </text:p>
          </table:table-cell>
          <table:table-cell table:style-name="ce14" office:value-type="float" office:value="12.23225214" calcext:value-type="float">
            <text:p><text:s text:c="2"/>12,2 </text:p>
          </table:table-cell>
          <table:table-cell table:style-name="ce14" office:value-type="float" office:value="10.52262021" calcext:value-type="float">
            <text:p><text:s text:c="2"/>10,5 </text:p>
          </table:table-cell>
          <table:table-cell table:style-name="ce14" office:value-type="float" office:value="13.94188406" calcext:value-type="float">
            <text:p><text:s text:c="2"/>13,9 </text:p>
          </table:table-cell>
          <table:table-cell table:style-name="ce14" office:value-type="float" office:value="18.74099511" calcext:value-type="float">
            <text:p><text:s text:c="2"/>18,7 </text:p>
          </table:table-cell>
          <table:table-cell table:style-name="ce14" office:value-type="float" office:value="16.29358544" calcext:value-type="float">
            <text:p><text:s text:c="2"/>16,3 </text:p>
          </table:table-cell>
          <table:table-cell table:style-name="ce14" office:value-type="float" office:value="21.18840477" calcext:value-type="float">
            <text:p><text:s text:c="2"/>21,2 </text:p>
          </table:table-cell>
          <table:table-cell table:style-name="ce14" office:value-type="float" office:value="40.45872354" calcext:value-type="float">
            <text:p><text:s text:c="2"/>40,5 </text:p>
          </table:table-cell>
          <table:table-cell table:style-name="ce14" office:value-type="float" office:value="38.27961115" calcext:value-type="float">
            <text:p><text:s text:c="2"/>38,3 </text:p>
          </table:table-cell>
          <table:table-cell table:style-name="ce14" office:value-type="float" office:value="42.63783592" calcext:value-type="float">
            <text:p><text:s text:c="2"/>42,6 </text:p>
          </table:table-cell>
          <table:table-cell table:style-name="ce14" office:value-type="float" office:value="25.51482332" calcext:value-type="float">
            <text:p><text:s text:c="2"/>25,5 </text:p>
          </table:table-cell>
          <table:table-cell table:style-name="ce14" office:value-type="float" office:value="23.8521909" calcext:value-type="float">
            <text:p><text:s text:c="2"/>23,9 </text:p>
          </table:table-cell>
          <table:table-cell table:style-name="ce14" office:value-type="float" office:value="27.17745573" calcext:value-type="float">
            <text:p><text:s text:c="2"/>27,2 </text:p>
          </table:table-cell>
          <table:table-cell table:style-name="ce14" office:value-type="float" office:value="15.76742989" calcext:value-type="float">
            <text:p><text:s text:c="2"/>15,8 </text:p>
          </table:table-cell>
          <table:table-cell table:style-name="ce14" office:value-type="float" office:value="14.3175951" calcext:value-type="float">
            <text:p><text:s text:c="2"/>14,3 </text:p>
          </table:table-cell>
          <table:table-cell table:style-name="ce14" office:value-type="float" office:value="17.21726468" calcext:value-type="float">
            <text:p><text:s text:c="2"/>17,2 </text:p>
          </table:table-cell>
          <table:table-cell table:style-name="ce14" office:value-type="float" office:value="18.25902326" calcext:value-type="float">
            <text:p><text:s text:c="2"/>18,3 </text:p>
          </table:table-cell>
          <table:table-cell table:style-name="ce14" office:value-type="float" office:value="16.43605676" calcext:value-type="float">
            <text:p><text:s text:c="2"/>16,4 </text:p>
          </table:table-cell>
          <table:table-cell table:style-name="ce14" office:value-type="float" office:value="20.08198976" calcext:value-type="float">
            <text:p><text:s text:c="2"/>20,1 </text:p>
          </table:table-cell>
          <table:table-cell table:style-name="ce14" office:value-type="float" office:value="30.71363573" calcext:value-type="float">
            <text:p><text:s text:c="2"/>30,7 </text:p>
          </table:table-cell>
          <table:table-cell table:style-name="ce14" office:value-type="float" office:value="28.33969413" calcext:value-type="float">
            <text:p><text:s text:c="2"/>28,3 </text:p>
          </table:table-cell>
          <table:table-cell table:style-name="ce14" office:value-type="float" office:value="33.08757734" calcext:value-type="float">
            <text:p><text:s text:c="2"/>33,1 </text:p>
          </table:table-cell>
          <table:table-cell table:style-name="ce14" office:value-type="float" office:value="36.93861653" calcext:value-type="float">
            <text:p><text:s text:c="2"/>36,9 </text:p>
          </table:table-cell>
          <table:table-cell table:style-name="ce14" office:value-type="float" office:value="33.20697862" calcext:value-type="float">
            <text:p><text:s text:c="2"/>33,2 </text:p>
          </table:table-cell>
          <table:table-cell table:style-name="ce14" office:value-type="float" office:value="40.67025444" calcext:value-type="float">
            <text:p><text:s text:c="2"/>40,7 </text:p>
          </table:table-cell>
          <table:table-cell table:style-name="ce14" office:value-type="float" office:value="14.29476133" calcext:value-type="float">
            <text:p><text:s text:c="2"/>14,3 </text:p>
          </table:table-cell>
          <table:table-cell table:style-name="ce14" office:value-type="float" office:value="11.54718712" calcext:value-type="float">
            <text:p><text:s text:c="2"/>11,5 </text:p>
          </table:table-cell>
          <table:table-cell table:style-name="ce14" office:value-type="float" office:value="17.04233554" calcext:value-type="float">
            <text:p><text:s text:c="2"/>17,0 </text:p>
          </table:table-cell>
          <table:table-cell table:style-name="ce14" office:value-type="float" office:value="18.05298641" calcext:value-type="float">
            <text:p><text:s text:c="2"/>18,1 </text:p>
          </table:table-cell>
          <table:table-cell table:style-name="ce14" office:value-type="float" office:value="15.56778195" calcext:value-type="float">
            <text:p><text:s text:c="2"/>15,6 </text:p>
          </table:table-cell>
          <table:table-cell table:style-name="ce14" office:value-type="float" office:value="20.53819086" calcext:value-type="float">
            <text:p><text:s text:c="2"/>20,5 </text:p>
          </table:table-cell>
          <table:table-cell table:number-columns-repeated="963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14" office:value-type="float" office:value="38.09892605" calcext:value-type="float">
            <text:p><text:s text:c="2"/>38,1 </text:p>
          </table:table-cell>
          <table:table-cell table:style-name="ce14" office:value-type="float" office:value="36.50588309" calcext:value-type="float">
            <text:p><text:s text:c="2"/>36,5 </text:p>
          </table:table-cell>
          <table:table-cell table:style-name="ce14" office:value-type="float" office:value="39.69196901" calcext:value-type="float">
            <text:p><text:s text:c="2"/>39,7 </text:p>
          </table:table-cell>
          <table:table-cell table:style-name="ce14" office:value-type="float" office:value="28.44052425" calcext:value-type="float">
            <text:p><text:s text:c="2"/>28,4 </text:p>
          </table:table-cell>
          <table:table-cell table:style-name="ce14" office:value-type="float" office:value="26.93045182" calcext:value-type="float">
            <text:p><text:s text:c="2"/>26,9 </text:p>
          </table:table-cell>
          <table:table-cell table:style-name="ce14" office:value-type="float" office:value="29.95059669" calcext:value-type="float">
            <text:p><text:s text:c="2"/>30,0 </text:p>
          </table:table-cell>
          <table:table-cell table:style-name="ce14" office:value-type="float" office:value="15.01911392" calcext:value-type="float">
            <text:p><text:s text:c="2"/>15,0 </text:p>
          </table:table-cell>
          <table:table-cell table:style-name="ce14" office:value-type="float" office:value="13.94255679" calcext:value-type="float">
            <text:p><text:s text:c="2"/>13,9 </text:p>
          </table:table-cell>
          <table:table-cell table:style-name="ce14" office:value-type="float" office:value="16.09567104" calcext:value-type="float">
            <text:p><text:s text:c="2"/>16,1 </text:p>
          </table:table-cell>
          <table:table-cell table:style-name="ce14" office:value-type="float" office:value="18.44143578" calcext:value-type="float">
            <text:p><text:s text:c="2"/>18,4 </text:p>
          </table:table-cell>
          <table:table-cell table:style-name="ce14" office:value-type="float" office:value="17.2010868" calcext:value-type="float">
            <text:p><text:s text:c="2"/>17,2 </text:p>
          </table:table-cell>
          <table:table-cell table:style-name="ce14" office:value-type="float" office:value="19.68178477" calcext:value-type="float">
            <text:p><text:s text:c="2"/>19,7 </text:p>
          </table:table-cell>
          <table:table-cell table:style-name="ce14" office:value-type="float" office:value="40.81063386" calcext:value-type="float">
            <text:p><text:s text:c="2"/>40,8 </text:p>
          </table:table-cell>
          <table:table-cell table:style-name="ce14" office:value-type="float" office:value="38.22989208" calcext:value-type="float">
            <text:p><text:s text:c="2"/>38,2 </text:p>
          </table:table-cell>
          <table:table-cell table:style-name="ce14" office:value-type="float" office:value="43.39137563" calcext:value-type="float">
            <text:p><text:s text:c="2"/>43,4 </text:p>
          </table:table-cell>
          <table:table-cell table:style-name="ce14" office:value-type="float" office:value="23.02786082" calcext:value-type="float">
            <text:p><text:s text:c="2"/>23,0 </text:p>
          </table:table-cell>
          <table:table-cell table:style-name="ce14" office:value-type="float" office:value="21.15473128" calcext:value-type="float">
            <text:p><text:s text:c="2"/>21,2 </text:p>
          </table:table-cell>
          <table:table-cell table:style-name="ce14" office:value-type="float" office:value="24.90099036" calcext:value-type="float">
            <text:p><text:s text:c="2"/>24,9 </text:p>
          </table:table-cell>
          <table:table-cell table:style-name="ce14" office:value-type="float" office:value="15.70662744" calcext:value-type="float">
            <text:p><text:s text:c="2"/>15,7 </text:p>
          </table:table-cell>
          <table:table-cell table:style-name="ce14" office:value-type="float" office:value="14.03335726" calcext:value-type="float">
            <text:p><text:s text:c="2"/>14,0 </text:p>
          </table:table-cell>
          <table:table-cell table:style-name="ce14" office:value-type="float" office:value="17.37989762" calcext:value-type="float">
            <text:p><text:s text:c="2"/>17,4 </text:p>
          </table:table-cell>
          <table:table-cell table:style-name="ce14" office:value-type="float" office:value="20.45487789" calcext:value-type="float">
            <text:p><text:s text:c="2"/>20,5 </text:p>
          </table:table-cell>
          <table:table-cell table:style-name="ce14" office:value-type="float" office:value="18.56874387" calcext:value-type="float">
            <text:p><text:s text:c="2"/>18,6 </text:p>
          </table:table-cell>
          <table:table-cell table:style-name="ce14" office:value-type="float" office:value="22.3410119" calcext:value-type="float">
            <text:p><text:s text:c="2"/>22,3 </text:p>
          </table:table-cell>
          <table:table-cell table:style-name="ce14" office:value-type="float" office:value="35.65719957" calcext:value-type="float">
            <text:p><text:s text:c="2"/>35,7 </text:p>
          </table:table-cell>
          <table:table-cell table:style-name="ce14" office:value-type="float" office:value="33.54941618" calcext:value-type="float">
            <text:p><text:s text:c="2"/>33,5 </text:p>
          </table:table-cell>
          <table:table-cell table:style-name="ce14" office:value-type="float" office:value="37.76498295" calcext:value-type="float">
            <text:p><text:s text:c="2"/>37,8 </text:p>
          </table:table-cell>
          <table:table-cell table:style-name="ce14" office:value-type="float" office:value="33.31429553" calcext:value-type="float">
            <text:p><text:s text:c="2"/>33,3 </text:p>
          </table:table-cell>
          <table:table-cell table:style-name="ce14" office:value-type="float" office:value="31.18476599" calcext:value-type="float">
            <text:p><text:s text:c="2"/>31,2 </text:p>
          </table:table-cell>
          <table:table-cell table:style-name="ce14" office:value-type="float" office:value="35.44382507" calcext:value-type="float">
            <text:p><text:s text:c="2"/>35,4 </text:p>
          </table:table-cell>
          <table:table-cell table:style-name="ce14" office:value-type="float" office:value="14.40005018" calcext:value-type="float">
            <text:p><text:s text:c="2"/>14,4 </text:p>
          </table:table-cell>
          <table:table-cell table:style-name="ce14" office:value-type="float" office:value="12.79251816" calcext:value-type="float">
            <text:p><text:s text:c="2"/>12,8 </text:p>
          </table:table-cell>
          <table:table-cell table:style-name="ce14" office:value-type="float" office:value="16.0075822" calcext:value-type="float">
            <text:p><text:s text:c="2"/>16,0 </text:p>
          </table:table-cell>
          <table:table-cell table:style-name="ce14" office:value-type="float" office:value="16.62845473" calcext:value-type="float">
            <text:p><text:s text:c="2"/>16,6 </text:p>
          </table:table-cell>
          <table:table-cell table:style-name="ce14" office:value-type="float" office:value="15.10738747" calcext:value-type="float">
            <text:p><text:s text:c="2"/>15,1 </text:p>
          </table:table-cell>
          <table:table-cell table:style-name="ce14" office:value-type="float" office:value="18.14952198" calcext:value-type="float">
            <text:p><text:s text:c="2"/>18,1 </text:p>
          </table:table-cell>
          <table:table-cell table:style-name="ce14" office:value-type="float" office:value="39.65742586" calcext:value-type="float">
            <text:p><text:s text:c="2"/>39,7 </text:p>
          </table:table-cell>
          <table:table-cell table:style-name="ce14" office:value-type="float" office:value="37.68707284" calcext:value-type="float">
            <text:p><text:s text:c="2"/>37,7 </text:p>
          </table:table-cell>
          <table:table-cell table:style-name="ce14" office:value-type="float" office:value="41.62777887" calcext:value-type="float">
            <text:p><text:s text:c="2"/>41,6 </text:p>
          </table:table-cell>
          <table:table-cell table:style-name="ce14" office:value-type="float" office:value="25.84872462" calcext:value-type="float">
            <text:p><text:s text:c="2"/>25,8 </text:p>
          </table:table-cell>
          <table:table-cell table:style-name="ce14" office:value-type="float" office:value="24.10246102" calcext:value-type="float">
            <text:p><text:s text:c="2"/>24,1 </text:p>
          </table:table-cell>
          <table:table-cell table:style-name="ce14" office:value-type="float" office:value="27.59498821" calcext:value-type="float">
            <text:p><text:s text:c="2"/>27,6 </text:p>
          </table:table-cell>
          <table:table-cell table:style-name="ce14" office:value-type="float" office:value="15.71956316" calcext:value-type="float">
            <text:p><text:s text:c="2"/>15,7 </text:p>
          </table:table-cell>
          <table:table-cell table:style-name="ce14" office:value-type="float" office:value="14.41435321" calcext:value-type="float">
            <text:p><text:s text:c="2"/>14,4 </text:p>
          </table:table-cell>
          <table:table-cell table:style-name="ce14" office:value-type="float" office:value="17.02477311" calcext:value-type="float">
            <text:p><text:s text:c="2"/>17,0 </text:p>
          </table:table-cell>
          <table:table-cell table:style-name="ce14" office:value-type="float" office:value="18.77428637" calcext:value-type="float">
            <text:p><text:s text:c="2"/>18,8 </text:p>
          </table:table-cell>
          <table:table-cell table:style-name="ce14" office:value-type="float" office:value="17.27304493" calcext:value-type="float">
            <text:p><text:s text:c="2"/>17,3 </text:p>
          </table:table-cell>
          <table:table-cell table:style-name="ce14" office:value-type="float" office:value="20.27552781" calcext:value-type="float">
            <text:p><text:s text:c="2"/>20,3 </text:p>
          </table:table-cell>
          <table:table-cell table:style-name="ce14" office:value-type="float" office:value="34.12885931" calcext:value-type="float">
            <text:p><text:s text:c="2"/>34,1 </text:p>
          </table:table-cell>
          <table:table-cell table:style-name="ce14" office:value-type="float" office:value="31.56281182" calcext:value-type="float">
            <text:p><text:s text:c="2"/>31,6 </text:p>
          </table:table-cell>
          <table:table-cell table:style-name="ce14" office:value-type="float" office:value="36.6949068" calcext:value-type="float">
            <text:p><text:s text:c="2"/>36,7 </text:p>
          </table:table-cell>
          <table:table-cell table:style-name="ce14" office:value-type="float" office:value="35.04278206" calcext:value-type="float">
            <text:p><text:s text:c="2"/>35,0 </text:p>
          </table:table-cell>
          <table:table-cell table:style-name="ce14" office:value-type="float" office:value="32.09450177" calcext:value-type="float">
            <text:p><text:s text:c="2"/>32,1 </text:p>
          </table:table-cell>
          <table:table-cell table:style-name="ce14" office:value-type="float" office:value="37.99106234" calcext:value-type="float">
            <text:p><text:s text:c="2"/>38,0 </text:p>
          </table:table-cell>
          <table:table-cell table:style-name="ce14" office:value-type="float" office:value="13.23481453" calcext:value-type="float">
            <text:p><text:s text:c="2"/>13,2 </text:p>
          </table:table-cell>
          <table:table-cell table:style-name="ce14" office:value-type="float" office:value="11.37140026" calcext:value-type="float">
            <text:p><text:s text:c="2"/>11,4 </text:p>
          </table:table-cell>
          <table:table-cell table:style-name="ce14" office:value-type="float" office:value="15.09822881" calcext:value-type="float">
            <text:p><text:s text:c="2"/>15,1 </text:p>
          </table:table-cell>
          <table:table-cell table:style-name="ce14" office:value-type="float" office:value="17.5935441" calcext:value-type="float">
            <text:p><text:s text:c="2"/>17,6 </text:p>
          </table:table-cell>
          <table:table-cell table:style-name="ce14" office:value-type="float" office:value="15.40983373" calcext:value-type="float">
            <text:p><text:s text:c="2"/>15,4 </text:p>
          </table:table-cell>
          <table:table-cell table:style-name="ce14" office:value-type="float" office:value="19.77725446" calcext:value-type="float">
            <text:p><text:s text:c="2"/>19,8 </text:p>
          </table:table-cell>
          <table:table-cell table:number-columns-repeated="963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14" office:value-type="float" office:value="39.29093601" calcext:value-type="float">
            <text:p><text:s text:c="2"/>39,3 </text:p>
          </table:table-cell>
          <table:table-cell table:style-name="ce14" office:value-type="float" office:value="37.32048783" calcext:value-type="float">
            <text:p><text:s text:c="2"/>37,3 </text:p>
          </table:table-cell>
          <table:table-cell table:style-name="ce14" office:value-type="float" office:value="41.26138418" calcext:value-type="float">
            <text:p><text:s text:c="2"/>41,3 </text:p>
          </table:table-cell>
          <table:table-cell table:style-name="ce14" office:value-type="float" office:value="27.85105326" calcext:value-type="float">
            <text:p><text:s text:c="2"/>27,9 </text:p>
          </table:table-cell>
          <table:table-cell table:style-name="ce14" office:value-type="float" office:value="26.1336169" calcext:value-type="float">
            <text:p><text:s text:c="2"/>26,1 </text:p>
          </table:table-cell>
          <table:table-cell table:style-name="ce14" office:value-type="float" office:value="29.56848962" calcext:value-type="float">
            <text:p><text:s text:c="2"/>29,6 </text:p>
          </table:table-cell>
          <table:table-cell table:style-name="ce14" office:value-type="float" office:value="14.85920632" calcext:value-type="float">
            <text:p><text:s text:c="2"/>14,9 </text:p>
          </table:table-cell>
          <table:table-cell table:style-name="ce14" office:value-type="float" office:value="13.49146042" calcext:value-type="float">
            <text:p><text:s text:c="2"/>13,5 </text:p>
          </table:table-cell>
          <table:table-cell table:style-name="ce14" office:value-type="float" office:value="16.22695222" calcext:value-type="float">
            <text:p><text:s text:c="2"/>16,2 </text:p>
          </table:table-cell>
          <table:table-cell table:style-name="ce14" office:value-type="float" office:value="17.99880441" calcext:value-type="float">
            <text:p><text:s text:c="2"/>18,0 </text:p>
          </table:table-cell>
          <table:table-cell table:style-name="ce14" office:value-type="float" office:value="16.5801116" calcext:value-type="float">
            <text:p><text:s text:c="2"/>16,6 </text:p>
          </table:table-cell>
          <table:table-cell table:style-name="ce14" office:value-type="float" office:value="19.41749722" calcext:value-type="float">
            <text:p><text:s text:c="2"/>19,4 </text:p>
          </table:table-cell>
          <table:table-cell table:style-name="ce14" office:value-type="float" office:value="43.47864327" calcext:value-type="float">
            <text:p><text:s text:c="2"/>43,5 </text:p>
          </table:table-cell>
          <table:table-cell table:style-name="ce14" office:value-type="float" office:value="41.10292373" calcext:value-type="float">
            <text:p><text:s text:c="2"/>41,1 </text:p>
          </table:table-cell>
          <table:table-cell table:style-name="ce14" office:value-type="float" office:value="45.8543628" calcext:value-type="float">
            <text:p><text:s text:c="2"/>45,9 </text:p>
          </table:table-cell>
          <table:table-cell table:style-name="ce14" office:value-type="float" office:value="20.96178947" calcext:value-type="float">
            <text:p><text:s text:c="2"/>21,0 </text:p>
          </table:table-cell>
          <table:table-cell table:style-name="ce14" office:value-type="float" office:value="18.71663298" calcext:value-type="float">
            <text:p><text:s text:c="2"/>18,7 </text:p>
          </table:table-cell>
          <table:table-cell table:style-name="ce14" office:value-type="float" office:value="23.20694596" calcext:value-type="float">
            <text:p><text:s text:c="2"/>23,2 </text:p>
          </table:table-cell>
          <table:table-cell table:style-name="ce14" office:value-type="float" office:value="15.98336018" calcext:value-type="float">
            <text:p><text:s text:c="2"/>16,0 </text:p>
          </table:table-cell>
          <table:table-cell table:style-name="ce14" office:value-type="float" office:value="13.96281252" calcext:value-type="float">
            <text:p><text:s text:c="2"/>14,0 </text:p>
          </table:table-cell>
          <table:table-cell table:style-name="ce14" office:value-type="float" office:value="18.00390784" calcext:value-type="float">
            <text:p><text:s text:c="2"/>18,0 </text:p>
          </table:table-cell>
          <table:table-cell table:style-name="ce14" office:value-type="float" office:value="19.57620708" calcext:value-type="float">
            <text:p><text:s text:c="2"/>19,6 </text:p>
          </table:table-cell>
          <table:table-cell table:style-name="ce14" office:value-type="float" office:value="17.36530494" calcext:value-type="float">
            <text:p><text:s text:c="2"/>17,4 </text:p>
          </table:table-cell>
          <table:table-cell table:style-name="ce14" office:value-type="float" office:value="21.78710923" calcext:value-type="float">
            <text:p><text:s text:c="2"/>21,8 </text:p>
          </table:table-cell>
          <table:table-cell table:style-name="ce14" office:value-type="float" office:value="34.99686818" calcext:value-type="float">
            <text:p><text:s text:c="2"/>35,0 </text:p>
          </table:table-cell>
          <table:table-cell table:style-name="ce14" office:value-type="float" office:value="32.17654" calcext:value-type="float">
            <text:p><text:s text:c="2"/>32,2 </text:p>
          </table:table-cell>
          <table:table-cell table:style-name="ce14" office:value-type="float" office:value="37.81719636" calcext:value-type="float">
            <text:p><text:s text:c="2"/>37,8 </text:p>
          </table:table-cell>
          <table:table-cell table:style-name="ce14" office:value-type="float" office:value="34.91529251" calcext:value-type="float">
            <text:p><text:s text:c="2"/>34,9 </text:p>
          </table:table-cell>
          <table:table-cell table:style-name="ce14" office:value-type="float" office:value="32.08088078" calcext:value-type="float">
            <text:p><text:s text:c="2"/>32,1 </text:p>
          </table:table-cell>
          <table:table-cell table:style-name="ce14" office:value-type="float" office:value="37.74970424" calcext:value-type="float">
            <text:p><text:s text:c="2"/>37,7 </text:p>
          </table:table-cell>
          <table:table-cell table:style-name="ce14" office:value-type="float" office:value="13.70650088" calcext:value-type="float">
            <text:p><text:s text:c="2"/>13,7 </text:p>
          </table:table-cell>
          <table:table-cell table:style-name="ce14" office:value-type="float" office:value="11.84871121" calcext:value-type="float">
            <text:p><text:s text:c="2"/>11,8 </text:p>
          </table:table-cell>
          <table:table-cell table:style-name="ce14" office:value-type="float" office:value="15.56429056" calcext:value-type="float">
            <text:p><text:s text:c="2"/>15,6 </text:p>
          </table:table-cell>
          <table:table-cell table:style-name="ce14" office:value-type="float" office:value="16.38133843" calcext:value-type="float">
            <text:p><text:s text:c="2"/>16,4 </text:p>
          </table:table-cell>
          <table:table-cell table:style-name="ce14" office:value-type="float" office:value="14.39522645" calcext:value-type="float">
            <text:p><text:s text:c="2"/>14,4 </text:p>
          </table:table-cell>
          <table:table-cell table:style-name="ce14" office:value-type="float" office:value="18.36745041" calcext:value-type="float">
            <text:p><text:s text:c="2"/>18,4 </text:p>
          </table:table-cell>
          <table:table-cell table:style-name="ce14" office:value-type="float" office:value="40.67372052" calcext:value-type="float">
            <text:p><text:s text:c="2"/>40,7 </text:p>
          </table:table-cell>
          <table:table-cell table:style-name="ce14" office:value-type="float" office:value="38.45286291" calcext:value-type="float">
            <text:p><text:s text:c="2"/>38,5 </text:p>
          </table:table-cell>
          <table:table-cell table:style-name="ce14" office:value-type="float" office:value="42.89457814" calcext:value-type="float">
            <text:p><text:s text:c="2"/>42,9 </text:p>
          </table:table-cell>
          <table:table-cell table:style-name="ce14" office:value-type="float" office:value="25.73727939" calcext:value-type="float">
            <text:p><text:s text:c="2"/>25,7 </text:p>
          </table:table-cell>
          <table:table-cell table:style-name="ce14" office:value-type="float" office:value="23.80679403" calcext:value-type="float">
            <text:p><text:s text:c="2"/>23,8 </text:p>
          </table:table-cell>
          <table:table-cell table:style-name="ce14" office:value-type="float" office:value="27.66776476" calcext:value-type="float">
            <text:p><text:s text:c="2"/>27,7 </text:p>
          </table:table-cell>
          <table:table-cell table:style-name="ce14" office:value-type="float" office:value="16.2253495" calcext:value-type="float">
            <text:p><text:s text:c="2"/>16,2 </text:p>
          </table:table-cell>
          <table:table-cell table:style-name="ce14" office:value-type="float" office:value="14.65561588" calcext:value-type="float">
            <text:p><text:s text:c="2"/>14,7 </text:p>
          </table:table-cell>
          <table:table-cell table:style-name="ce14" office:value-type="float" office:value="17.79508312" calcext:value-type="float">
            <text:p><text:s text:c="2"/>17,8 </text:p>
          </table:table-cell>
          <table:table-cell table:style-name="ce14" office:value-type="float" office:value="17.36365058" calcext:value-type="float">
            <text:p><text:s text:c="2"/>17,4 </text:p>
          </table:table-cell>
          <table:table-cell table:style-name="ce14" office:value-type="float" office:value="15.85839569" calcext:value-type="float">
            <text:p><text:s text:c="2"/>15,9 </text:p>
          </table:table-cell>
          <table:table-cell table:style-name="ce14" office:value-type="float" office:value="18.86890547" calcext:value-type="float">
            <text:p><text:s text:c="2"/>18,9 </text:p>
          </table:table-cell>
          <table:table-cell table:style-name="ce14" office:value-type="float" office:value="32.13865861" calcext:value-type="float">
            <text:p><text:s text:c="2"/>32,1 </text:p>
          </table:table-cell>
          <table:table-cell table:style-name="ce14" office:value-type="float" office:value="28.25334275" calcext:value-type="float">
            <text:p><text:s text:c="2"/>28,3 </text:p>
          </table:table-cell>
          <table:table-cell table:style-name="ce14" office:value-type="float" office:value="36.02397448" calcext:value-type="float">
            <text:p><text:s text:c="2"/>36,0 </text:p>
          </table:table-cell>
          <table:table-cell table:style-name="ce14" office:value-type="float" office:value="38.78428025" calcext:value-type="float">
            <text:p><text:s text:c="2"/>38,8 </text:p>
          </table:table-cell>
          <table:table-cell table:style-name="ce14" office:value-type="float" office:value="35.17255779" calcext:value-type="float">
            <text:p><text:s text:c="2"/>35,2 </text:p>
          </table:table-cell>
          <table:table-cell table:style-name="ce14" office:value-type="float" office:value="42.39600272" calcext:value-type="float">
            <text:p><text:s text:c="2"/>42,4 </text:p>
          </table:table-cell>
          <table:table-cell table:style-name="ce14" office:value-type="float" office:value="7.79300414" calcext:value-type="float">
            <text:p><text:s text:c="2"/>7,8 </text:p>
          </table:table-cell>
          <table:table-cell table:style-name="ce14" office:value-type="float" office:value="5.85659482" calcext:value-type="float">
            <text:p><text:s text:c="2"/>5,9 </text:p>
          </table:table-cell>
          <table:table-cell table:style-name="ce14" office:value-type="float" office:value="9.72941345" calcext:value-type="float">
            <text:p><text:s text:c="2"/>9,7 </text:p>
          </table:table-cell>
          <table:table-cell table:style-name="ce14" office:value-type="float" office:value="21.28405699" calcext:value-type="float">
            <text:p><text:s text:c="2"/>21,3 </text:p>
          </table:table-cell>
          <table:table-cell table:style-name="ce14" office:value-type="float" office:value="17.43636713" calcext:value-type="float">
            <text:p><text:s text:c="2"/>17,4 </text:p>
          </table:table-cell>
          <table:table-cell table:style-name="ce14" office:value-type="float" office:value="25.13174686" calcext:value-type="float">
            <text:p><text:s text:c="2"/>25,1 </text:p>
          </table:table-cell>
          <table:table-cell table:number-columns-repeated="963"/>
        </table:table-row>
        <table:table-row table:style-name="ro5">
          <table:table-cell table:style-name="ce7" office:value-type="string" calcext:value-type="string">
            <text:p>Sul</text:p>
          </table:table-cell>
          <table:table-cell table:style-name="ce15" office:value-type="float" office:value="38.71547782" calcext:value-type="float">
            <text:p><text:s text:c="2"/>38,7 </text:p>
          </table:table-cell>
          <table:table-cell table:style-name="ce15" office:value-type="float" office:value="37.35825037" calcext:value-type="float">
            <text:p><text:s text:c="2"/>37,4 </text:p>
          </table:table-cell>
          <table:table-cell table:style-name="ce15" office:value-type="float" office:value="40.07270527" calcext:value-type="float">
            <text:p><text:s text:c="2"/>40,1 </text:p>
          </table:table-cell>
          <table:table-cell table:style-name="ce15" office:value-type="float" office:value="30.17615759" calcext:value-type="float">
            <text:p><text:s text:c="2"/>30,2 </text:p>
          </table:table-cell>
          <table:table-cell table:style-name="ce15" office:value-type="float" office:value="28.91821519" calcext:value-type="float">
            <text:p><text:s text:c="2"/>28,9 </text:p>
          </table:table-cell>
          <table:table-cell table:style-name="ce15" office:value-type="float" office:value="31.43409999" calcext:value-type="float">
            <text:p><text:s text:c="2"/>31,4 </text:p>
          </table:table-cell>
          <table:table-cell table:style-name="ce15" office:value-type="float" office:value="12.43787098" calcext:value-type="float">
            <text:p><text:s text:c="2"/>12,4 </text:p>
          </table:table-cell>
          <table:table-cell table:style-name="ce15" office:value-type="float" office:value="11.49431391" calcext:value-type="float">
            <text:p><text:s text:c="2"/>11,5 </text:p>
          </table:table-cell>
          <table:table-cell table:style-name="ce15" office:value-type="float" office:value="13.38142806" calcext:value-type="float">
            <text:p><text:s text:c="2"/>13,4 </text:p>
          </table:table-cell>
          <table:table-cell table:style-name="ce15" office:value-type="float" office:value="18.67049361" calcext:value-type="float">
            <text:p><text:s text:c="2"/>18,7 </text:p>
          </table:table-cell>
          <table:table-cell table:style-name="ce15" office:value-type="float" office:value="17.62820315" calcext:value-type="float">
            <text:p><text:s text:c="2"/>17,6 </text:p>
          </table:table-cell>
          <table:table-cell table:style-name="ce15" office:value-type="float" office:value="19.71278407" calcext:value-type="float">
            <text:p><text:s text:c="2"/>19,7 </text:p>
          </table:table-cell>
          <table:table-cell table:style-name="ce15" office:value-type="float" office:value="42.07457496" calcext:value-type="float">
            <text:p><text:s text:c="2"/>42,1 </text:p>
          </table:table-cell>
          <table:table-cell table:style-name="ce15" office:value-type="float" office:value="40.46562734" calcext:value-type="float">
            <text:p><text:s text:c="2"/>40,5 </text:p>
          </table:table-cell>
          <table:table-cell table:style-name="ce15" office:value-type="float" office:value="43.68352258" calcext:value-type="float">
            <text:p><text:s text:c="2"/>43,7 </text:p>
          </table:table-cell>
          <table:table-cell table:style-name="ce15" office:value-type="float" office:value="23.63435572" calcext:value-type="float">
            <text:p><text:s text:c="2"/>23,6 </text:p>
          </table:table-cell>
          <table:table-cell table:style-name="ce15" office:value-type="float" office:value="22.01176119" calcext:value-type="float">
            <text:p><text:s text:c="2"/>22,0 </text:p>
          </table:table-cell>
          <table:table-cell table:style-name="ce15" office:value-type="float" office:value="25.25695025" calcext:value-type="float">
            <text:p><text:s text:c="2"/>25,3 </text:p>
          </table:table-cell>
          <table:table-cell table:style-name="ce15" office:value-type="float" office:value="14.40306553" calcext:value-type="float">
            <text:p><text:s text:c="2"/>14,4 </text:p>
          </table:table-cell>
          <table:table-cell table:style-name="ce15" office:value-type="float" office:value="12.96147443" calcext:value-type="float">
            <text:p><text:s text:c="2"/>13,0 </text:p>
          </table:table-cell>
          <table:table-cell table:style-name="ce15" office:value-type="float" office:value="15.84465662" calcext:value-type="float">
            <text:p><text:s text:c="2"/>15,8 </text:p>
          </table:table-cell>
          <table:table-cell table:style-name="ce15" office:value-type="float" office:value="19.8880038" calcext:value-type="float">
            <text:p><text:s text:c="2"/>19,9 </text:p>
          </table:table-cell>
          <table:table-cell table:style-name="ce15" office:value-type="float" office:value="18.35915826" calcext:value-type="float">
            <text:p><text:s text:c="2"/>18,4 </text:p>
          </table:table-cell>
          <table:table-cell table:style-name="ce15" office:value-type="float" office:value="21.41684933" calcext:value-type="float">
            <text:p><text:s text:c="2"/>21,4 </text:p>
          </table:table-cell>
          <table:table-cell table:style-name="ce15" office:value-type="float" office:value="35.44067632" calcext:value-type="float">
            <text:p><text:s text:c="2"/>35,4 </text:p>
          </table:table-cell>
          <table:table-cell table:style-name="ce15" office:value-type="float" office:value="33.62581321" calcext:value-type="float">
            <text:p><text:s text:c="2"/>33,6 </text:p>
          </table:table-cell>
          <table:table-cell table:style-name="ce15" office:value-type="float" office:value="37.25553943" calcext:value-type="float">
            <text:p><text:s text:c="2"/>37,3 </text:p>
          </table:table-cell>
          <table:table-cell table:style-name="ce15" office:value-type="float" office:value="36.5537947" calcext:value-type="float">
            <text:p><text:s text:c="2"/>36,6 </text:p>
          </table:table-cell>
          <table:table-cell table:style-name="ce15" office:value-type="float" office:value="34.82297907" calcext:value-type="float">
            <text:p><text:s text:c="2"/>34,8 </text:p>
          </table:table-cell>
          <table:table-cell table:style-name="ce15" office:value-type="float" office:value="38.28461032" calcext:value-type="float">
            <text:p><text:s text:c="2"/>38,3 </text:p>
          </table:table-cell>
          <table:table-cell table:style-name="ce15" office:value-type="float" office:value="10.52199247" calcext:value-type="float">
            <text:p><text:s text:c="2"/>10,5 </text:p>
          </table:table-cell>
          <table:table-cell table:style-name="ce15" office:value-type="float" office:value="9.45148676" calcext:value-type="float">
            <text:p><text:s text:c="2"/>9,5 </text:p>
          </table:table-cell>
          <table:table-cell table:style-name="ce15" office:value-type="float" office:value="11.59249818" calcext:value-type="float">
            <text:p><text:s text:c="2"/>11,6 </text:p>
          </table:table-cell>
          <table:table-cell table:style-name="ce15" office:value-type="float" office:value="17.48353651" calcext:value-type="float">
            <text:p><text:s text:c="2"/>17,5 </text:p>
          </table:table-cell>
          <table:table-cell table:style-name="ce15" office:value-type="float" office:value="16.04082928" calcext:value-type="float">
            <text:p><text:s text:c="2"/>16,0 </text:p>
          </table:table-cell>
          <table:table-cell table:style-name="ce15" office:value-type="float" office:value="18.92624374" calcext:value-type="float">
            <text:p><text:s text:c="2"/>18,9 </text:p>
          </table:table-cell>
          <table:table-cell table:style-name="ce15" office:value-type="float" office:value="39.4016761" calcext:value-type="float">
            <text:p><text:s text:c="2"/>39,4 </text:p>
          </table:table-cell>
          <table:table-cell table:style-name="ce15" office:value-type="float" office:value="37.94290673" calcext:value-type="float">
            <text:p><text:s text:c="2"/>37,9 </text:p>
          </table:table-cell>
          <table:table-cell table:style-name="ce15" office:value-type="float" office:value="40.86044548" calcext:value-type="float">
            <text:p><text:s text:c="2"/>40,9 </text:p>
          </table:table-cell>
          <table:table-cell table:style-name="ce15" office:value-type="float" office:value="29.30442516" calcext:value-type="float">
            <text:p><text:s text:c="2"/>29,3 </text:p>
          </table:table-cell>
          <table:table-cell table:style-name="ce15" office:value-type="float" office:value="27.93582206" calcext:value-type="float">
            <text:p><text:s text:c="2"/>27,9 </text:p>
          </table:table-cell>
          <table:table-cell table:style-name="ce15" office:value-type="float" office:value="30.67302826" calcext:value-type="float">
            <text:p><text:s text:c="2"/>30,7 </text:p>
          </table:table-cell>
          <table:table-cell table:style-name="ce15" office:value-type="float" office:value="12.60858288" calcext:value-type="float">
            <text:p><text:s text:c="2"/>12,6 </text:p>
          </table:table-cell>
          <table:table-cell table:style-name="ce15" office:value-type="float" office:value="11.58448162" calcext:value-type="float">
            <text:p><text:s text:c="2"/>11,6 </text:p>
          </table:table-cell>
          <table:table-cell table:style-name="ce15" office:value-type="float" office:value="13.63268415" calcext:value-type="float">
            <text:p><text:s text:c="2"/>13,6 </text:p>
          </table:table-cell>
          <table:table-cell table:style-name="ce15" office:value-type="float" office:value="18.68531585" calcext:value-type="float">
            <text:p><text:s text:c="2"/>18,7 </text:p>
          </table:table-cell>
          <table:table-cell table:style-name="ce15" office:value-type="float" office:value="17.54432931" calcext:value-type="float">
            <text:p><text:s text:c="2"/>17,5 </text:p>
          </table:table-cell>
          <table:table-cell table:style-name="ce15" office:value-type="float" office:value="19.82630239" calcext:value-type="float">
            <text:p><text:s text:c="2"/>19,8 </text:p>
          </table:table-cell>
          <table:table-cell table:style-name="ce15" office:value-type="float" office:value="32.7349308" calcext:value-type="float">
            <text:p><text:s text:c="2"/>32,7 </text:p>
          </table:table-cell>
          <table:table-cell table:style-name="ce15" office:value-type="float" office:value="29.22736464" calcext:value-type="float">
            <text:p><text:s text:c="2"/>29,2 </text:p>
          </table:table-cell>
          <table:table-cell table:style-name="ce15" office:value-type="float" office:value="36.24249696" calcext:value-type="float">
            <text:p><text:s text:c="2"/>36,2 </text:p>
          </table:table-cell>
          <table:table-cell table:style-name="ce15" office:value-type="float" office:value="37.77372361" calcext:value-type="float">
            <text:p><text:s text:c="2"/>37,8 </text:p>
          </table:table-cell>
          <table:table-cell table:style-name="ce15" office:value-type="float" office:value="35.19473458" calcext:value-type="float">
            <text:p><text:s text:c="2"/>35,2 </text:p>
          </table:table-cell>
          <table:table-cell table:style-name="ce15" office:value-type="float" office:value="40.35271264" calcext:value-type="float">
            <text:p><text:s text:c="2"/>40,4 </text:p>
          </table:table-cell>
          <table:table-cell table:style-name="ce15" office:value-type="float" office:value="10.95003491" calcext:value-type="float">
            <text:p><text:s text:c="2"/>11,0 </text:p>
          </table:table-cell>
          <table:table-cell table:style-name="ce15" office:value-type="float" office:value="8.89668395" calcext:value-type="float">
            <text:p><text:s text:c="2"/>8,9 </text:p>
          </table:table-cell>
          <table:table-cell table:style-name="ce15" office:value-type="float" office:value="13.00338588" calcext:value-type="float">
            <text:p><text:s text:c="2"/>13,0 </text:p>
          </table:table-cell>
          <table:table-cell table:style-name="ce15" office:value-type="float" office:value="18.54131068" calcext:value-type="float">
            <text:p><text:s text:c="2"/>18,5 </text:p>
          </table:table-cell>
          <table:table-cell table:style-name="ce15" office:value-type="float" office:value="16.62834607" calcext:value-type="float">
            <text:p><text:s text:c="2"/>16,6 </text:p>
          </table:table-cell>
          <table:table-cell table:style-name="ce15" office:value-type="float" office:value="20.45427528" calcext:value-type="float">
            <text:p><text:s text:c="2"/>20,5 </text:p>
          </table:table-cell>
          <table:table-cell table:number-columns-repeated="963"/>
        </table:table-row>
        <table:table-row table:style-name="ro5">
          <table:table-cell table:style-name="ce6" office:value-type="string" calcext:value-type="string">
            <text:p>Paraná</text:p>
          </table:table-cell>
          <table:table-cell table:style-name="ce14" office:value-type="float" office:value="39.20206437" calcext:value-type="float">
            <text:p><text:s text:c="2"/>39,2 </text:p>
          </table:table-cell>
          <table:table-cell table:style-name="ce14" office:value-type="float" office:value="37.13990901" calcext:value-type="float">
            <text:p><text:s text:c="2"/>37,1 </text:p>
          </table:table-cell>
          <table:table-cell table:style-name="ce14" office:value-type="float" office:value="41.26421972" calcext:value-type="float">
            <text:p><text:s text:c="2"/>41,3 </text:p>
          </table:table-cell>
          <table:table-cell table:style-name="ce14" office:value-type="float" office:value="29.91186188" calcext:value-type="float">
            <text:p><text:s text:c="2"/>29,9 </text:p>
          </table:table-cell>
          <table:table-cell table:style-name="ce14" office:value-type="float" office:value="27.77943808" calcext:value-type="float">
            <text:p><text:s text:c="2"/>27,8 </text:p>
          </table:table-cell>
          <table:table-cell table:style-name="ce14" office:value-type="float" office:value="32.04428567" calcext:value-type="float">
            <text:p><text:s text:c="2"/>32,0 </text:p>
          </table:table-cell>
          <table:table-cell table:style-name="ce14" office:value-type="float" office:value="12.47155526" calcext:value-type="float">
            <text:p><text:s text:c="2"/>12,5 </text:p>
          </table:table-cell>
          <table:table-cell table:style-name="ce14" office:value-type="float" office:value="10.93083117" calcext:value-type="float">
            <text:p><text:s text:c="2"/>10,9 </text:p>
          </table:table-cell>
          <table:table-cell table:style-name="ce14" office:value-type="float" office:value="14.01227935" calcext:value-type="float">
            <text:p><text:s text:c="2"/>14,0 </text:p>
          </table:table-cell>
          <table:table-cell table:style-name="ce14" office:value-type="float" office:value="18.4145185" calcext:value-type="float">
            <text:p><text:s text:c="2"/>18,4 </text:p>
          </table:table-cell>
          <table:table-cell table:style-name="ce14" office:value-type="float" office:value="16.78206909" calcext:value-type="float">
            <text:p><text:s text:c="2"/>16,8 </text:p>
          </table:table-cell>
          <table:table-cell table:style-name="ce14" office:value-type="float" office:value="20.0469679" calcext:value-type="float">
            <text:p><text:s text:c="2"/>20,0 </text:p>
          </table:table-cell>
          <table:table-cell table:style-name="ce14" office:value-type="float" office:value="42.56708403" calcext:value-type="float">
            <text:p><text:s text:c="2"/>42,6 </text:p>
          </table:table-cell>
          <table:table-cell table:style-name="ce14" office:value-type="float" office:value="40.1083051" calcext:value-type="float">
            <text:p><text:s text:c="2"/>40,1 </text:p>
          </table:table-cell>
          <table:table-cell table:style-name="ce14" office:value-type="float" office:value="45.02586295" calcext:value-type="float">
            <text:p><text:s text:c="2"/>45,0 </text:p>
          </table:table-cell>
          <table:table-cell table:style-name="ce14" office:value-type="float" office:value="24.84722352" calcext:value-type="float">
            <text:p><text:s text:c="2"/>24,8 </text:p>
          </table:table-cell>
          <table:table-cell table:style-name="ce14" office:value-type="float" office:value="22.23732167" calcext:value-type="float">
            <text:p><text:s text:c="2"/>22,2 </text:p>
          </table:table-cell>
          <table:table-cell table:style-name="ce14" office:value-type="float" office:value="27.45712537" calcext:value-type="float">
            <text:p><text:s text:c="2"/>27,5 </text:p>
          </table:table-cell>
          <table:table-cell table:style-name="ce14" office:value-type="float" office:value="14.74578549" calcext:value-type="float">
            <text:p><text:s text:c="2"/>14,7 </text:p>
          </table:table-cell>
          <table:table-cell table:style-name="ce14" office:value-type="float" office:value="12.56777576" calcext:value-type="float">
            <text:p><text:s text:c="2"/>12,6 </text:p>
          </table:table-cell>
          <table:table-cell table:style-name="ce14" office:value-type="float" office:value="16.92379521" calcext:value-type="float">
            <text:p><text:s text:c="2"/>16,9 </text:p>
          </table:table-cell>
          <table:table-cell table:style-name="ce14" office:value-type="float" office:value="17.83990697" calcext:value-type="float">
            <text:p><text:s text:c="2"/>17,8 </text:p>
          </table:table-cell>
          <table:table-cell table:style-name="ce14" office:value-type="float" office:value="15.42308614" calcext:value-type="float">
            <text:p><text:s text:c="2"/>15,4 </text:p>
          </table:table-cell>
          <table:table-cell table:style-name="ce14" office:value-type="float" office:value="20.2567278" calcext:value-type="float">
            <text:p><text:s text:c="2"/>20,3 </text:p>
          </table:table-cell>
          <table:table-cell table:style-name="ce14" office:value-type="float" office:value="35.68934823" calcext:value-type="float">
            <text:p><text:s text:c="2"/>35,7 </text:p>
          </table:table-cell>
          <table:table-cell table:style-name="ce14" office:value-type="float" office:value="32.98935156" calcext:value-type="float">
            <text:p><text:s text:c="2"/>33,0 </text:p>
          </table:table-cell>
          <table:table-cell table:style-name="ce14" office:value-type="float" office:value="38.38934491" calcext:value-type="float">
            <text:p><text:s text:c="2"/>38,4 </text:p>
          </table:table-cell>
          <table:table-cell table:style-name="ce14" office:value-type="float" office:value="35.19879589" calcext:value-type="float">
            <text:p><text:s text:c="2"/>35,2 </text:p>
          </table:table-cell>
          <table:table-cell table:style-name="ce14" office:value-type="float" office:value="32.52767588" calcext:value-type="float">
            <text:p><text:s text:c="2"/>32,5 </text:p>
          </table:table-cell>
          <table:table-cell table:style-name="ce14" office:value-type="float" office:value="37.86991589" calcext:value-type="float">
            <text:p><text:s text:c="2"/>37,9 </text:p>
          </table:table-cell>
          <table:table-cell table:style-name="ce14" office:value-type="float" office:value="10.09750517" calcext:value-type="float">
            <text:p><text:s text:c="2"/>10,1 </text:p>
          </table:table-cell>
          <table:table-cell table:style-name="ce14" office:value-type="float" office:value="8.36155533" calcext:value-type="float">
            <text:p><text:s text:c="2"/>8,4 </text:p>
          </table:table-cell>
          <table:table-cell table:style-name="ce14" office:value-type="float" office:value="11.83345502" calcext:value-type="float">
            <text:p><text:s text:c="2"/>11,8 </text:p>
          </table:table-cell>
          <table:table-cell table:style-name="ce14" office:value-type="float" office:value="19.01435071" calcext:value-type="float">
            <text:p><text:s text:c="2"/>19,0 </text:p>
          </table:table-cell>
          <table:table-cell table:style-name="ce14" office:value-type="float" office:value="16.61889778" calcext:value-type="float">
            <text:p><text:s text:c="2"/>16,6 </text:p>
          </table:table-cell>
          <table:table-cell table:style-name="ce14" office:value-type="float" office:value="21.40980364" calcext:value-type="float">
            <text:p><text:s text:c="2"/>21,4 </text:p>
          </table:table-cell>
          <table:table-cell table:style-name="ce14" office:value-type="float" office:value="40.1596484" calcext:value-type="float">
            <text:p><text:s text:c="2"/>40,2 </text:p>
          </table:table-cell>
          <table:table-cell table:style-name="ce14" office:value-type="float" office:value="37.90803865" calcext:value-type="float">
            <text:p><text:s text:c="2"/>37,9 </text:p>
          </table:table-cell>
          <table:table-cell table:style-name="ce14" office:value-type="float" office:value="42.41125816" calcext:value-type="float">
            <text:p><text:s text:c="2"/>42,4 </text:p>
          </table:table-cell>
          <table:table-cell table:style-name="ce14" office:value-type="float" office:value="29.00017273" calcext:value-type="float">
            <text:p><text:s text:c="2"/>29,0 </text:p>
          </table:table-cell>
          <table:table-cell table:style-name="ce14" office:value-type="float" office:value="26.58315835" calcext:value-type="float">
            <text:p><text:s text:c="2"/>26,6 </text:p>
          </table:table-cell>
          <table:table-cell table:style-name="ce14" office:value-type="float" office:value="31.41718711" calcext:value-type="float">
            <text:p><text:s text:c="2"/>31,4 </text:p>
          </table:table-cell>
          <table:table-cell table:style-name="ce14" office:value-type="float" office:value="12.6863762" calcext:value-type="float">
            <text:p><text:s text:c="2"/>12,7 </text:p>
          </table:table-cell>
          <table:table-cell table:style-name="ce14" office:value-type="float" office:value="10.9781446" calcext:value-type="float">
            <text:p><text:s text:c="2"/>11,0 </text:p>
          </table:table-cell>
          <table:table-cell table:style-name="ce14" office:value-type="float" office:value="14.39460781" calcext:value-type="float">
            <text:p><text:s text:c="2"/>14,4 </text:p>
          </table:table-cell>
          <table:table-cell table:style-name="ce14" office:value-type="float" office:value="18.15380266" calcext:value-type="float">
            <text:p><text:s text:c="2"/>18,2 </text:p>
          </table:table-cell>
          <table:table-cell table:style-name="ce14" office:value-type="float" office:value="16.32108232" calcext:value-type="float">
            <text:p><text:s text:c="2"/>16,3 </text:p>
          </table:table-cell>
          <table:table-cell table:style-name="ce14" office:value-type="float" office:value="19.98652301" calcext:value-type="float">
            <text:p><text:s text:c="2"/>20,0 </text:p>
          </table:table-cell>
          <table:table-cell table:style-name="ce14" office:value-type="float" office:value="32.71130497" calcext:value-type="float">
            <text:p><text:s text:c="2"/>32,7 </text:p>
          </table:table-cell>
          <table:table-cell table:style-name="ce14" office:value-type="float" office:value="27.71032764" calcext:value-type="float">
            <text:p><text:s text:c="2"/>27,7 </text:p>
          </table:table-cell>
          <table:table-cell table:style-name="ce14" office:value-type="float" office:value="37.7122823" calcext:value-type="float">
            <text:p><text:s text:c="2"/>37,7 </text:p>
          </table:table-cell>
          <table:table-cell table:style-name="ce14" office:value-type="float" office:value="36.0915335" calcext:value-type="float">
            <text:p><text:s text:c="2"/>36,1 </text:p>
          </table:table-cell>
          <table:table-cell table:style-name="ce14" office:value-type="float" office:value="33.50587519" calcext:value-type="float">
            <text:p><text:s text:c="2"/>33,5 </text:p>
          </table:table-cell>
          <table:table-cell table:style-name="ce14" office:value-type="float" office:value="38.67719181" calcext:value-type="float">
            <text:p><text:s text:c="2"/>38,7 </text:p>
          </table:table-cell>
          <table:table-cell table:style-name="ce14" office:value-type="float" office:value="11.01544173" calcext:value-type="float">
            <text:p><text:s text:c="2"/>11,0 </text:p>
          </table:table-cell>
          <table:table-cell table:style-name="ce14" office:value-type="float" office:value="7.9939704" calcext:value-type="float">
            <text:p><text:s text:c="2"/>8,0 </text:p>
          </table:table-cell>
          <table:table-cell table:style-name="ce14" office:value-type="float" office:value="14.03691305" calcext:value-type="float">
            <text:p><text:s text:c="2"/>14,0 </text:p>
          </table:table-cell>
          <table:table-cell table:style-name="ce14" office:value-type="float" office:value="20.1817198" calcext:value-type="float">
            <text:p><text:s text:c="2"/>20,2 </text:p>
          </table:table-cell>
          <table:table-cell table:style-name="ce14" office:value-type="float" office:value="17.61642764" calcext:value-type="float">
            <text:p><text:s text:c="2"/>17,6 </text:p>
          </table:table-cell>
          <table:table-cell table:style-name="ce14" office:value-type="float" office:value="22.74701195" calcext:value-type="float">
            <text:p><text:s text:c="2"/>22,7 </text:p>
          </table:table-cell>
          <table:table-cell table:number-columns-repeated="963"/>
        </table:table-row>
        <table:table-row table:style-name="ro5">
          <table:table-cell table:style-name="ce6" office:value-type="string" calcext:value-type="string">
            <text:p>Santa Catarina</text:p>
          </table:table-cell>
          <table:table-cell table:style-name="ce14" office:value-type="float" office:value="38.64019748" calcext:value-type="float">
            <text:p><text:s text:c="2"/>38,6 </text:p>
          </table:table-cell>
          <table:table-cell table:style-name="ce14" office:value-type="float" office:value="36.71551966" calcext:value-type="float">
            <text:p><text:s text:c="2"/>36,7 </text:p>
          </table:table-cell>
          <table:table-cell table:style-name="ce14" office:value-type="float" office:value="40.56487529" calcext:value-type="float">
            <text:p><text:s text:c="2"/>40,6 </text:p>
          </table:table-cell>
          <table:table-cell table:style-name="ce14" office:value-type="float" office:value="29.66099329" calcext:value-type="float">
            <text:p><text:s text:c="2"/>29,7 </text:p>
          </table:table-cell>
          <table:table-cell table:style-name="ce14" office:value-type="float" office:value="27.82123778" calcext:value-type="float">
            <text:p><text:s text:c="2"/>27,8 </text:p>
          </table:table-cell>
          <table:table-cell table:style-name="ce14" office:value-type="float" office:value="31.50074879" calcext:value-type="float">
            <text:p><text:s text:c="2"/>31,5 </text:p>
          </table:table-cell>
          <table:table-cell table:style-name="ce14" office:value-type="float" office:value="11.58613089" calcext:value-type="float">
            <text:p><text:s text:c="2"/>11,6 </text:p>
          </table:table-cell>
          <table:table-cell table:style-name="ce14" office:value-type="float" office:value="10.27762014" calcext:value-type="float">
            <text:p><text:s text:c="2"/>10,3 </text:p>
          </table:table-cell>
          <table:table-cell table:style-name="ce14" office:value-type="float" office:value="12.89464163" calcext:value-type="float">
            <text:p><text:s text:c="2"/>12,9 </text:p>
          </table:table-cell>
          <table:table-cell table:style-name="ce14" office:value-type="float" office:value="20.11267835" calcext:value-type="float">
            <text:p><text:s text:c="2"/>20,1 </text:p>
          </table:table-cell>
          <table:table-cell table:style-name="ce14" office:value-type="float" office:value="18.36828679" calcext:value-type="float">
            <text:p><text:s text:c="2"/>18,4 </text:p>
          </table:table-cell>
          <table:table-cell table:style-name="ce14" office:value-type="float" office:value="21.85706991" calcext:value-type="float">
            <text:p><text:s text:c="2"/>21,9 </text:p>
          </table:table-cell>
          <table:table-cell table:style-name="ce14" office:value-type="float" office:value="42.14907835" calcext:value-type="float">
            <text:p><text:s text:c="2"/>42,1 </text:p>
          </table:table-cell>
          <table:table-cell table:style-name="ce14" office:value-type="float" office:value="39.35859183" calcext:value-type="float">
            <text:p><text:s text:c="2"/>39,4 </text:p>
          </table:table-cell>
          <table:table-cell table:style-name="ce14" office:value-type="float" office:value="44.93956488" calcext:value-type="float">
            <text:p><text:s text:c="2"/>44,9 </text:p>
          </table:table-cell>
          <table:table-cell table:style-name="ce14" office:value-type="float" office:value="22.62697062" calcext:value-type="float">
            <text:p><text:s text:c="2"/>22,6 </text:p>
          </table:table-cell>
          <table:table-cell table:style-name="ce14" office:value-type="float" office:value="20.01639919" calcext:value-type="float">
            <text:p><text:s text:c="2"/>20,0 </text:p>
          </table:table-cell>
          <table:table-cell table:style-name="ce14" office:value-type="float" office:value="25.23754204" calcext:value-type="float">
            <text:p><text:s text:c="2"/>25,2 </text:p>
          </table:table-cell>
          <table:table-cell table:style-name="ce14" office:value-type="float" office:value="13.38197672" calcext:value-type="float">
            <text:p><text:s text:c="2"/>13,4 </text:p>
          </table:table-cell>
          <table:table-cell table:style-name="ce14" office:value-type="float" office:value="11.36528804" calcext:value-type="float">
            <text:p><text:s text:c="2"/>11,4 </text:p>
          </table:table-cell>
          <table:table-cell table:style-name="ce14" office:value-type="float" office:value="15.39866541" calcext:value-type="float">
            <text:p><text:s text:c="2"/>15,4 </text:p>
          </table:table-cell>
          <table:table-cell table:style-name="ce14" office:value-type="float" office:value="21.8419743" calcext:value-type="float">
            <text:p><text:s text:c="2"/>21,8 </text:p>
          </table:table-cell>
          <table:table-cell table:style-name="ce14" office:value-type="float" office:value="19.37692202" calcext:value-type="float">
            <text:p><text:s text:c="2"/>19,4 </text:p>
          </table:table-cell>
          <table:table-cell table:style-name="ce14" office:value-type="float" office:value="24.30702658" calcext:value-type="float">
            <text:p><text:s text:c="2"/>24,3 </text:p>
          </table:table-cell>
          <table:table-cell table:style-name="ce14" office:value-type="float" office:value="35.61638572" calcext:value-type="float">
            <text:p><text:s text:c="2"/>35,6 </text:p>
          </table:table-cell>
          <table:table-cell table:style-name="ce14" office:value-type="float" office:value="32.83248651" calcext:value-type="float">
            <text:p><text:s text:c="2"/>32,8 </text:p>
          </table:table-cell>
          <table:table-cell table:style-name="ce14" office:value-type="float" office:value="38.40028492" calcext:value-type="float">
            <text:p><text:s text:c="2"/>38,4 </text:p>
          </table:table-cell>
          <table:table-cell table:style-name="ce14" office:value-type="float" office:value="35.7226298" calcext:value-type="float">
            <text:p><text:s text:c="2"/>35,7 </text:p>
          </table:table-cell>
          <table:table-cell table:style-name="ce14" office:value-type="float" office:value="33.03137461" calcext:value-type="float">
            <text:p><text:s text:c="2"/>33,0 </text:p>
          </table:table-cell>
          <table:table-cell table:style-name="ce14" office:value-type="float" office:value="38.41388499" calcext:value-type="float">
            <text:p><text:s text:c="2"/>38,4 </text:p>
          </table:table-cell>
          <table:table-cell table:style-name="ce14" office:value-type="float" office:value="10.03854351" calcext:value-type="float">
            <text:p><text:s text:c="2"/>10,0 </text:p>
          </table:table-cell>
          <table:table-cell table:style-name="ce14" office:value-type="float" office:value="8.54412019" calcext:value-type="float">
            <text:p><text:s text:c="2"/>8,5 </text:p>
          </table:table-cell>
          <table:table-cell table:style-name="ce14" office:value-type="float" office:value="11.53296683" calcext:value-type="float">
            <text:p><text:s text:c="2"/>11,5 </text:p>
          </table:table-cell>
          <table:table-cell table:style-name="ce14" office:value-type="float" office:value="18.62244098" calcext:value-type="float">
            <text:p><text:s text:c="2"/>18,6 </text:p>
          </table:table-cell>
          <table:table-cell table:style-name="ce14" office:value-type="float" office:value="16.52291101" calcext:value-type="float">
            <text:p><text:s text:c="2"/>16,5 </text:p>
          </table:table-cell>
          <table:table-cell table:style-name="ce14" office:value-type="float" office:value="20.72197094" calcext:value-type="float">
            <text:p><text:s text:c="2"/>20,7 </text:p>
          </table:table-cell>
          <table:table-cell table:style-name="ce14" office:value-type="float" office:value="39.08416105" calcext:value-type="float">
            <text:p><text:s text:c="2"/>39,1 </text:p>
          </table:table-cell>
          <table:table-cell table:style-name="ce14" office:value-type="float" office:value="37.11475294" calcext:value-type="float">
            <text:p><text:s text:c="2"/>37,1 </text:p>
          </table:table-cell>
          <table:table-cell table:style-name="ce14" office:value-type="float" office:value="41.05356917" calcext:value-type="float">
            <text:p><text:s text:c="2"/>41,1 </text:p>
          </table:table-cell>
          <table:table-cell table:style-name="ce14" office:value-type="float" office:value="28.53611044" calcext:value-type="float">
            <text:p><text:s text:c="2"/>28,5 </text:p>
          </table:table-cell>
          <table:table-cell table:style-name="ce14" office:value-type="float" office:value="26.66248538" calcext:value-type="float">
            <text:p><text:s text:c="2"/>26,7 </text:p>
          </table:table-cell>
          <table:table-cell table:style-name="ce14" office:value-type="float" office:value="30.4097355" calcext:value-type="float">
            <text:p><text:s text:c="2"/>30,4 </text:p>
          </table:table-cell>
          <table:table-cell table:style-name="ce14" office:value-type="float" office:value="11.69544311" calcext:value-type="float">
            <text:p><text:s text:c="2"/>11,7 </text:p>
          </table:table-cell>
          <table:table-cell table:style-name="ce14" office:value-type="float" office:value="10.32390413" calcext:value-type="float">
            <text:p><text:s text:c="2"/>10,3 </text:p>
          </table:table-cell>
          <table:table-cell table:style-name="ce14" office:value-type="float" office:value="13.06698209" calcext:value-type="float">
            <text:p><text:s text:c="2"/>13,1 </text:p>
          </table:table-cell>
          <table:table-cell table:style-name="ce14" office:value-type="float" office:value="20.6842854" calcext:value-type="float">
            <text:p><text:s text:c="2"/>20,7 </text:p>
          </table:table-cell>
          <table:table-cell table:style-name="ce14" office:value-type="float" office:value="18.74641124" calcext:value-type="float">
            <text:p><text:s text:c="2"/>18,7 </text:p>
          </table:table-cell>
          <table:table-cell table:style-name="ce14" office:value-type="float" office:value="22.62215957" calcext:value-type="float">
            <text:p><text:s text:c="2"/>22,6 </text:p>
          </table:table-cell>
          <table:table-cell table:style-name="ce14" office:value-type="float" office:value="35.18261847" calcext:value-type="float">
            <text:p><text:s text:c="2"/>35,2 </text:p>
          </table:table-cell>
          <table:table-cell table:style-name="ce14" office:value-type="float" office:value="28.21876429" calcext:value-type="float">
            <text:p><text:s text:c="2"/>28,2 </text:p>
          </table:table-cell>
          <table:table-cell table:style-name="ce14" office:value-type="float" office:value="42.14647264" calcext:value-type="float">
            <text:p><text:s text:c="2"/>42,1 </text:p>
          </table:table-cell>
          <table:table-cell table:style-name="ce14" office:value-type="float" office:value="38.42155727" calcext:value-type="float">
            <text:p><text:s text:c="2"/>38,4 </text:p>
          </table:table-cell>
          <table:table-cell table:style-name="ce14" office:value-type="float" office:value="31.76968884" calcext:value-type="float">
            <text:p><text:s text:c="2"/>31,8 </text:p>
          </table:table-cell>
          <table:table-cell table:style-name="ce14" office:value-type="float" office:value="45.07342569" calcext:value-type="float">
            <text:p><text:s text:c="2"/>45,1 </text:p>
          </table:table-cell>
          <table:table-cell table:style-name="ce14" office:value-type="float" office:value="10.73480959" calcext:value-type="float">
            <text:p><text:s text:c="2"/>10,7 </text:p>
          </table:table-cell>
          <table:table-cell table:style-name="ce14" office:value-type="float" office:value="6.42407318" calcext:value-type="float">
            <text:p><text:s text:c="2"/>6,4 </text:p>
          </table:table-cell>
          <table:table-cell table:style-name="ce14" office:value-type="float" office:value="15.045546" calcext:value-type="float">
            <text:p><text:s text:c="2"/>15,0 </text:p>
          </table:table-cell>
          <table:table-cell table:style-name="ce14" office:value-type="float" office:value="15.66101468" calcext:value-type="float">
            <text:p><text:s text:c="2"/>15,7 </text:p>
          </table:table-cell>
          <table:table-cell table:style-name="ce14" office:value-type="float" office:value="13.26082812" calcext:value-type="float">
            <text:p><text:s text:c="2"/>13,3 </text:p>
          </table:table-cell>
          <table:table-cell table:style-name="ce14" office:value-type="float" office:value="18.06120123" calcext:value-type="float">
            <text:p><text:s text:c="2"/>18,1 </text:p>
          </table:table-cell>
          <table:table-cell table:number-columns-repeated="963"/>
        </table:table-row>
        <table:table-row table:style-name="ro5">
          <table:table-cell table:style-name="ce6" office:value-type="string" calcext:value-type="string">
            <text:p>Rio Grande do Sul</text:p>
          </table:table-cell>
          <table:table-cell table:style-name="ce14" office:value-type="float" office:value="38.08686071" calcext:value-type="float">
            <text:p><text:s text:c="2"/>38,1 </text:p>
          </table:table-cell>
          <table:table-cell table:style-name="ce14" office:value-type="float" office:value="35.20530484" calcext:value-type="float">
            <text:p><text:s text:c="2"/>35,2 </text:p>
          </table:table-cell>
          <table:table-cell table:style-name="ce14" office:value-type="float" office:value="40.96841659" calcext:value-type="float">
            <text:p><text:s text:c="2"/>41,0 </text:p>
          </table:table-cell>
          <table:table-cell table:style-name="ce14" office:value-type="float" office:value="30.98190771" calcext:value-type="float">
            <text:p><text:s text:c="2"/>31,0 </text:p>
          </table:table-cell>
          <table:table-cell table:style-name="ce14" office:value-type="float" office:value="28.7057027" calcext:value-type="float">
            <text:p><text:s text:c="2"/>28,7 </text:p>
          </table:table-cell>
          <table:table-cell table:style-name="ce14" office:value-type="float" office:value="33.25811272" calcext:value-type="float">
            <text:p><text:s text:c="2"/>33,3 </text:p>
          </table:table-cell>
          <table:table-cell table:style-name="ce14" office:value-type="float" office:value="13.10121183" calcext:value-type="float">
            <text:p><text:s text:c="2"/>13,1 </text:p>
          </table:table-cell>
          <table:table-cell table:style-name="ce14" office:value-type="float" office:value="11.25445617" calcext:value-type="float">
            <text:p><text:s text:c="2"/>11,3 </text:p>
          </table:table-cell>
          <table:table-cell table:style-name="ce14" office:value-type="float" office:value="14.94796748" calcext:value-type="float">
            <text:p><text:s text:c="2"/>14,9 </text:p>
          </table:table-cell>
          <table:table-cell table:style-name="ce14" office:value-type="float" office:value="17.83001975" calcext:value-type="float">
            <text:p><text:s text:c="2"/>17,8 </text:p>
          </table:table-cell>
          <table:table-cell table:style-name="ce14" office:value-type="float" office:value="15.83710671" calcext:value-type="float">
            <text:p><text:s text:c="2"/>15,8 </text:p>
          </table:table-cell>
          <table:table-cell table:style-name="ce14" office:value-type="float" office:value="19.82293279" calcext:value-type="float">
            <text:p><text:s text:c="2"/>19,8 </text:p>
          </table:table-cell>
          <table:table-cell table:style-name="ce14" office:value-type="float" office:value="41.29434395" calcext:value-type="float">
            <text:p><text:s text:c="2"/>41,3 </text:p>
          </table:table-cell>
          <table:table-cell table:style-name="ce14" office:value-type="float" office:value="38.21332222" calcext:value-type="float">
            <text:p><text:s text:c="2"/>38,2 </text:p>
          </table:table-cell>
          <table:table-cell table:style-name="ce14" office:value-type="float" office:value="44.37536568" calcext:value-type="float">
            <text:p><text:s text:c="2"/>44,4 </text:p>
          </table:table-cell>
          <table:table-cell table:style-name="ce14" office:value-type="float" office:value="22.64267104" calcext:value-type="float">
            <text:p><text:s text:c="2"/>22,6 </text:p>
          </table:table-cell>
          <table:table-cell table:style-name="ce14" office:value-type="float" office:value="19.65966867" calcext:value-type="float">
            <text:p><text:s text:c="2"/>19,7 </text:p>
          </table:table-cell>
          <table:table-cell table:style-name="ce14" office:value-type="float" office:value="25.62567341" calcext:value-type="float">
            <text:p><text:s text:c="2"/>25,6 </text:p>
          </table:table-cell>
          <table:table-cell table:style-name="ce14" office:value-type="float" office:value="14.69779754" calcext:value-type="float">
            <text:p><text:s text:c="2"/>14,7 </text:p>
          </table:table-cell>
          <table:table-cell table:style-name="ce14" office:value-type="float" office:value="11.66122546" calcext:value-type="float">
            <text:p><text:s text:c="2"/>11,7 </text:p>
          </table:table-cell>
          <table:table-cell table:style-name="ce14" office:value-type="float" office:value="17.73436962" calcext:value-type="float">
            <text:p><text:s text:c="2"/>17,7 </text:p>
          </table:table-cell>
          <table:table-cell table:style-name="ce14" office:value-type="float" office:value="21.36518747" calcext:value-type="float">
            <text:p><text:s text:c="2"/>21,4 </text:p>
          </table:table-cell>
          <table:table-cell table:style-name="ce14" office:value-type="float" office:value="18.4794511" calcext:value-type="float">
            <text:p><text:s text:c="2"/>18,5 </text:p>
          </table:table-cell>
          <table:table-cell table:style-name="ce14" office:value-type="float" office:value="24.25092383" calcext:value-type="float">
            <text:p><text:s text:c="2"/>24,3 </text:p>
          </table:table-cell>
          <table:table-cell table:style-name="ce14" office:value-type="float" office:value="34.94220042" calcext:value-type="float">
            <text:p><text:s text:c="2"/>34,9 </text:p>
          </table:table-cell>
          <table:table-cell table:style-name="ce14" office:value-type="float" office:value="31.05529462" calcext:value-type="float">
            <text:p><text:s text:c="2"/>31,1 </text:p>
          </table:table-cell>
          <table:table-cell table:style-name="ce14" office:value-type="float" office:value="38.82910622" calcext:value-type="float">
            <text:p><text:s text:c="2"/>38,8 </text:p>
          </table:table-cell>
          <table:table-cell table:style-name="ce14" office:value-type="float" office:value="39.15780904" calcext:value-type="float">
            <text:p><text:s text:c="2"/>39,2 </text:p>
          </table:table-cell>
          <table:table-cell table:style-name="ce14" office:value-type="float" office:value="35.64825452" calcext:value-type="float">
            <text:p><text:s text:c="2"/>35,6 </text:p>
          </table:table-cell>
          <table:table-cell table:style-name="ce14" office:value-type="float" office:value="42.66736355" calcext:value-type="float">
            <text:p><text:s text:c="2"/>42,7 </text:p>
          </table:table-cell>
          <table:table-cell table:style-name="ce14" office:value-type="float" office:value="11.53589742" calcext:value-type="float">
            <text:p><text:s text:c="2"/>11,5 </text:p>
          </table:table-cell>
          <table:table-cell table:style-name="ce14" office:value-type="float" office:value="9.35678375" calcext:value-type="float">
            <text:p><text:s text:c="2"/>9,4 </text:p>
          </table:table-cell>
          <table:table-cell table:style-name="ce14" office:value-type="float" office:value="13.71501109" calcext:value-type="float">
            <text:p><text:s text:c="2"/>13,7 </text:p>
          </table:table-cell>
          <table:table-cell table:style-name="ce14" office:value-type="float" office:value="14.36409312" calcext:value-type="float">
            <text:p><text:s text:c="2"/>14,4 </text:p>
          </table:table-cell>
          <table:table-cell table:style-name="ce14" office:value-type="float" office:value="11.55889635" calcext:value-type="float">
            <text:p><text:s text:c="2"/>11,6 </text:p>
          </table:table-cell>
          <table:table-cell table:style-name="ce14" office:value-type="float" office:value="17.16928989" calcext:value-type="float">
            <text:p><text:s text:c="2"/>17,2 </text:p>
          </table:table-cell>
          <table:table-cell table:style-name="ce14" office:value-type="float" office:value="38.6551031" calcext:value-type="float">
            <text:p><text:s text:c="2"/>38,7 </text:p>
          </table:table-cell>
          <table:table-cell table:style-name="ce14" office:value-type="float" office:value="35.61843155" calcext:value-type="float">
            <text:p><text:s text:c="2"/>35,6 </text:p>
          </table:table-cell>
          <table:table-cell table:style-name="ce14" office:value-type="float" office:value="41.69177464" calcext:value-type="float">
            <text:p><text:s text:c="2"/>41,7 </text:p>
          </table:table-cell>
          <table:table-cell table:style-name="ce14" office:value-type="float" office:value="30.30734615" calcext:value-type="float">
            <text:p><text:s text:c="2"/>30,3 </text:p>
          </table:table-cell>
          <table:table-cell table:style-name="ce14" office:value-type="float" office:value="27.92602329" calcext:value-type="float">
            <text:p><text:s text:c="2"/>27,9 </text:p>
          </table:table-cell>
          <table:table-cell table:style-name="ce14" office:value-type="float" office:value="32.688669" calcext:value-type="float">
            <text:p><text:s text:c="2"/>32,7 </text:p>
          </table:table-cell>
          <table:table-cell table:style-name="ce14" office:value-type="float" office:value="13.22325952" calcext:value-type="float">
            <text:p><text:s text:c="2"/>13,2 </text:p>
          </table:table-cell>
          <table:table-cell table:style-name="ce14" office:value-type="float" office:value="11.26718921" calcext:value-type="float">
            <text:p><text:s text:c="2"/>11,3 </text:p>
          </table:table-cell>
          <table:table-cell table:style-name="ce14" office:value-type="float" office:value="15.17932984" calcext:value-type="float">
            <text:p><text:s text:c="2"/>15,2 </text:p>
          </table:table-cell>
          <table:table-cell table:style-name="ce14" office:value-type="float" office:value="17.81429123" calcext:value-type="float">
            <text:p><text:s text:c="2"/>17,8 </text:p>
          </table:table-cell>
          <table:table-cell table:style-name="ce14" office:value-type="float" office:value="15.73312187" calcext:value-type="float">
            <text:p><text:s text:c="2"/>15,7 </text:p>
          </table:table-cell>
          <table:table-cell table:style-name="ce14" office:value-type="float" office:value="19.8954606" calcext:value-type="float">
            <text:p><text:s text:c="2"/>19,9 </text:p>
          </table:table-cell>
          <table:table-cell table:style-name="ce14" office:value-type="float" office:value="28.76033436" calcext:value-type="float">
            <text:p><text:s text:c="2"/>28,8 </text:p>
          </table:table-cell>
          <table:table-cell table:style-name="ce14" office:value-type="float" office:value="22.73007159" calcext:value-type="float">
            <text:p><text:s text:c="2"/>22,7 </text:p>
          </table:table-cell>
          <table:table-cell table:style-name="ce14" office:value-type="float" office:value="34.79059713" calcext:value-type="float">
            <text:p><text:s text:c="2"/>34,8 </text:p>
          </table:table-cell>
          <table:table-cell table:style-name="ce14" office:value-type="float" office:value="42.0534441" calcext:value-type="float">
            <text:p><text:s text:c="2"/>42,1 </text:p>
          </table:table-cell>
          <table:table-cell table:style-name="ce14" office:value-type="float" office:value="36.80258493" calcext:value-type="float">
            <text:p><text:s text:c="2"/>36,8 </text:p>
          </table:table-cell>
          <table:table-cell table:style-name="ce14" office:value-type="float" office:value="47.30430327" calcext:value-type="float">
            <text:p><text:s text:c="2"/>47,3 </text:p>
          </table:table-cell>
          <table:table-cell table:style-name="ce14" office:value-type="float" office:value="11.09805067" calcext:value-type="float">
            <text:p><text:s text:c="2"/>11,1 </text:p>
          </table:table-cell>
          <table:table-cell table:style-name="ce14" office:value-type="float" office:value="10.26093248" calcext:value-type="float">
            <text:p><text:s text:c="2"/>10,3 </text:p>
          </table:table-cell>
          <table:table-cell table:style-name="ce14" office:value-type="float" office:value="11.93516885" calcext:value-type="float">
            <text:p><text:s text:c="2"/>11,9 </text:p>
          </table:table-cell>
          <table:table-cell table:style-name="ce14" office:value-type="float" office:value="18.08817087" calcext:value-type="float">
            <text:p><text:s text:c="2"/>18,1 </text:p>
          </table:table-cell>
          <table:table-cell table:style-name="ce14" office:value-type="float" office:value="11.95743365" calcext:value-type="float">
            <text:p><text:s text:c="2"/>12,0 </text:p>
          </table:table-cell>
          <table:table-cell table:style-name="ce14" office:value-type="float" office:value="24.21890809" calcext:value-type="float">
            <text:p><text:s text:c="2"/>24,2 </text:p>
          </table:table-cell>
          <table:table-cell table:number-columns-repeated="963"/>
        </table:table-row>
        <table:table-row table:style-name="ro5">
          <table:table-cell table:style-name="ce7" office:value-type="string" calcext:value-type="string">
            <text:p>Centro-Oeste</text:p>
          </table:table-cell>
          <table:table-cell table:style-name="ce15" office:value-type="float" office:value="38.86918468" calcext:value-type="float">
            <text:p><text:s text:c="2"/>38,9 </text:p>
          </table:table-cell>
          <table:table-cell table:style-name="ce15" office:value-type="float" office:value="37.77318619" calcext:value-type="float">
            <text:p><text:s text:c="2"/>37,8 </text:p>
          </table:table-cell>
          <table:table-cell table:style-name="ce15" office:value-type="float" office:value="39.96518317" calcext:value-type="float">
            <text:p><text:s text:c="2"/>40,0 </text:p>
          </table:table-cell>
          <table:table-cell table:style-name="ce15" office:value-type="float" office:value="27.05342534" calcext:value-type="float">
            <text:p><text:s text:c="2"/>27,1 </text:p>
          </table:table-cell>
          <table:table-cell table:style-name="ce15" office:value-type="float" office:value="26.11994469" calcext:value-type="float">
            <text:p><text:s text:c="2"/>26,1 </text:p>
          </table:table-cell>
          <table:table-cell table:style-name="ce15" office:value-type="float" office:value="27.98690598" calcext:value-type="float">
            <text:p><text:s text:c="2"/>28,0 </text:p>
          </table:table-cell>
          <table:table-cell table:style-name="ce15" office:value-type="float" office:value="14.17924409" calcext:value-type="float">
            <text:p><text:s text:c="2"/>14,2 </text:p>
          </table:table-cell>
          <table:table-cell table:style-name="ce15" office:value-type="float" office:value="13.45864827" calcext:value-type="float">
            <text:p><text:s text:c="2"/>13,5 </text:p>
          </table:table-cell>
          <table:table-cell table:style-name="ce15" office:value-type="float" office:value="14.8998399" calcext:value-type="float">
            <text:p><text:s text:c="2"/>14,9 </text:p>
          </table:table-cell>
          <table:table-cell table:style-name="ce15" office:value-type="float" office:value="19.8981459" calcext:value-type="float">
            <text:p><text:s text:c="2"/>19,9 </text:p>
          </table:table-cell>
          <table:table-cell table:style-name="ce15" office:value-type="float" office:value="19.07866373" calcext:value-type="float">
            <text:p><text:s text:c="2"/>19,1 </text:p>
          </table:table-cell>
          <table:table-cell table:style-name="ce15" office:value-type="float" office:value="20.71762807" calcext:value-type="float">
            <text:p><text:s text:c="2"/>20,7 </text:p>
          </table:table-cell>
          <table:table-cell table:style-name="ce15" office:value-type="float" office:value="42.93478768" calcext:value-type="float">
            <text:p><text:s text:c="2"/>42,9 </text:p>
          </table:table-cell>
          <table:table-cell table:style-name="ce15" office:value-type="float" office:value="41.41480836" calcext:value-type="float">
            <text:p><text:s text:c="2"/>41,4 </text:p>
          </table:table-cell>
          <table:table-cell table:style-name="ce15" office:value-type="float" office:value="44.454767" calcext:value-type="float">
            <text:p><text:s text:c="2"/>44,5 </text:p>
          </table:table-cell>
          <table:table-cell table:style-name="ce15" office:value-type="float" office:value="21.20412416" calcext:value-type="float">
            <text:p><text:s text:c="2"/>21,2 </text:p>
          </table:table-cell>
          <table:table-cell table:style-name="ce15" office:value-type="float" office:value="19.99629171" calcext:value-type="float">
            <text:p><text:s text:c="2"/>20,0 </text:p>
          </table:table-cell>
          <table:table-cell table:style-name="ce15" office:value-type="float" office:value="22.41195661" calcext:value-type="float">
            <text:p><text:s text:c="2"/>22,4 </text:p>
          </table:table-cell>
          <table:table-cell table:style-name="ce15" office:value-type="float" office:value="16.02618141" calcext:value-type="float">
            <text:p><text:s text:c="2"/>16,0 </text:p>
          </table:table-cell>
          <table:table-cell table:style-name="ce15" office:value-type="float" office:value="14.92056917" calcext:value-type="float">
            <text:p><text:s text:c="2"/>14,9 </text:p>
          </table:table-cell>
          <table:table-cell table:style-name="ce15" office:value-type="float" office:value="17.13179365" calcext:value-type="float">
            <text:p><text:s text:c="2"/>17,1 </text:p>
          </table:table-cell>
          <table:table-cell table:style-name="ce15" office:value-type="float" office:value="19.83490675" calcext:value-type="float">
            <text:p><text:s text:c="2"/>19,8 </text:p>
          </table:table-cell>
          <table:table-cell table:style-name="ce15" office:value-type="float" office:value="18.68276897" calcext:value-type="float">
            <text:p><text:s text:c="2"/>18,7 </text:p>
          </table:table-cell>
          <table:table-cell table:style-name="ce15" office:value-type="float" office:value="20.98704453" calcext:value-type="float">
            <text:p><text:s text:c="2"/>21,0 </text:p>
          </table:table-cell>
          <table:table-cell table:style-name="ce15" office:value-type="float" office:value="34.92160126" calcext:value-type="float">
            <text:p><text:s text:c="2"/>34,9 </text:p>
          </table:table-cell>
          <table:table-cell table:style-name="ce15" office:value-type="float" office:value="33.46732788" calcext:value-type="float">
            <text:p><text:s text:c="2"/>33,5 </text:p>
          </table:table-cell>
          <table:table-cell table:style-name="ce15" office:value-type="float" office:value="36.37587465" calcext:value-type="float">
            <text:p><text:s text:c="2"/>36,4 </text:p>
          </table:table-cell>
          <table:table-cell table:style-name="ce15" office:value-type="float" office:value="32.73292829" calcext:value-type="float">
            <text:p><text:s text:c="2"/>32,7 </text:p>
          </table:table-cell>
          <table:table-cell table:style-name="ce15" office:value-type="float" office:value="31.34784349" calcext:value-type="float">
            <text:p><text:s text:c="2"/>31,3 </text:p>
          </table:table-cell>
          <table:table-cell table:style-name="ce15" office:value-type="float" office:value="34.11801309" calcext:value-type="float">
            <text:p><text:s text:c="2"/>34,1 </text:p>
          </table:table-cell>
          <table:table-cell table:style-name="ce15" office:value-type="float" office:value="12.38592114" calcext:value-type="float">
            <text:p><text:s text:c="2"/>12,4 </text:p>
          </table:table-cell>
          <table:table-cell table:style-name="ce15" office:value-type="float" office:value="11.44519567" calcext:value-type="float">
            <text:p><text:s text:c="2"/>11,4 </text:p>
          </table:table-cell>
          <table:table-cell table:style-name="ce15" office:value-type="float" office:value="13.32664661" calcext:value-type="float">
            <text:p><text:s text:c="2"/>13,3 </text:p>
          </table:table-cell>
          <table:table-cell table:style-name="ce15" office:value-type="float" office:value="19.9595493" calcext:value-type="float">
            <text:p><text:s text:c="2"/>20,0 </text:p>
          </table:table-cell>
          <table:table-cell table:style-name="ce15" office:value-type="float" office:value="18.84083422" calcext:value-type="float">
            <text:p><text:s text:c="2"/>18,8 </text:p>
          </table:table-cell>
          <table:table-cell table:style-name="ce15" office:value-type="float" office:value="21.07826439" calcext:value-type="float">
            <text:p><text:s text:c="2"/>21,1 </text:p>
          </table:table-cell>
          <table:table-cell table:style-name="ce15" office:value-type="float" office:value="40.30336217" calcext:value-type="float">
            <text:p><text:s text:c="2"/>40,3 </text:p>
          </table:table-cell>
          <table:table-cell table:style-name="ce15" office:value-type="float" office:value="39.08676854" calcext:value-type="float">
            <text:p><text:s text:c="2"/>39,1 </text:p>
          </table:table-cell>
          <table:table-cell table:style-name="ce15" office:value-type="float" office:value="41.51995581" calcext:value-type="float">
            <text:p><text:s text:c="2"/>41,5 </text:p>
          </table:table-cell>
          <table:table-cell table:style-name="ce15" office:value-type="float" office:value="25.40729305" calcext:value-type="float">
            <text:p><text:s text:c="2"/>25,4 </text:p>
          </table:table-cell>
          <table:table-cell table:style-name="ce15" office:value-type="float" office:value="24.36323573" calcext:value-type="float">
            <text:p><text:s text:c="2"/>24,4 </text:p>
          </table:table-cell>
          <table:table-cell table:style-name="ce15" office:value-type="float" office:value="26.45135038" calcext:value-type="float">
            <text:p><text:s text:c="2"/>26,5 </text:p>
          </table:table-cell>
          <table:table-cell table:style-name="ce15" office:value-type="float" office:value="14.31925606" calcext:value-type="float">
            <text:p><text:s text:c="2"/>14,3 </text:p>
          </table:table-cell>
          <table:table-cell table:style-name="ce15" office:value-type="float" office:value="13.51578087" calcext:value-type="float">
            <text:p><text:s text:c="2"/>13,5 </text:p>
          </table:table-cell>
          <table:table-cell table:style-name="ce15" office:value-type="float" office:value="15.12273124" calcext:value-type="float">
            <text:p><text:s text:c="2"/>15,1 </text:p>
          </table:table-cell>
          <table:table-cell table:style-name="ce15" office:value-type="float" office:value="19.97008871" calcext:value-type="float">
            <text:p><text:s text:c="2"/>20,0 </text:p>
          </table:table-cell>
          <table:table-cell table:style-name="ce15" office:value-type="float" office:value="19.04800977" calcext:value-type="float">
            <text:p><text:s text:c="2"/>19,0 </text:p>
          </table:table-cell>
          <table:table-cell table:style-name="ce15" office:value-type="float" office:value="20.89216766" calcext:value-type="float">
            <text:p><text:s text:c="2"/>20,9 </text:p>
          </table:table-cell>
          <table:table-cell table:style-name="ce15" office:value-type="float" office:value="30.9188568" calcext:value-type="float">
            <text:p><text:s text:c="2"/>30,9 </text:p>
          </table:table-cell>
          <table:table-cell table:style-name="ce15" office:value-type="float" office:value="28.6933415" calcext:value-type="float">
            <text:p><text:s text:c="2"/>28,7 </text:p>
          </table:table-cell>
          <table:table-cell table:style-name="ce15" office:value-type="float" office:value="33.1443721" calcext:value-type="float">
            <text:p><text:s text:c="2"/>33,1 </text:p>
          </table:table-cell>
          <table:table-cell table:style-name="ce15" office:value-type="float" office:value="36.17871936" calcext:value-type="float">
            <text:p><text:s text:c="2"/>36,2 </text:p>
          </table:table-cell>
          <table:table-cell table:style-name="ce15" office:value-type="float" office:value="34.50438148" calcext:value-type="float">
            <text:p><text:s text:c="2"/>34,5 </text:p>
          </table:table-cell>
          <table:table-cell table:style-name="ce15" office:value-type="float" office:value="37.85305725" calcext:value-type="float">
            <text:p><text:s text:c="2"/>37,9 </text:p>
          </table:table-cell>
          <table:table-cell table:style-name="ce15" office:value-type="float" office:value="13.40309115" calcext:value-type="float">
            <text:p><text:s text:c="2"/>13,4 </text:p>
          </table:table-cell>
          <table:table-cell table:style-name="ce15" office:value-type="float" office:value="11.84508982" calcext:value-type="float">
            <text:p><text:s text:c="2"/>11,8 </text:p>
          </table:table-cell>
          <table:table-cell table:style-name="ce15" office:value-type="float" office:value="14.96109248" calcext:value-type="float">
            <text:p><text:s text:c="2"/>15,0 </text:p>
          </table:table-cell>
          <table:table-cell table:style-name="ce15" office:value-type="float" office:value="19.49933269" calcext:value-type="float">
            <text:p><text:s text:c="2"/>19,5 </text:p>
          </table:table-cell>
          <table:table-cell table:style-name="ce15" office:value-type="float" office:value="17.88217421" calcext:value-type="float">
            <text:p><text:s text:c="2"/>17,9 </text:p>
          </table:table-cell>
          <table:table-cell table:style-name="ce15" office:value-type="float" office:value="21.11649116" calcext:value-type="float">
            <text:p><text:s text:c="2"/>21,1 </text:p>
          </table:table-cell>
          <table:table-cell table:number-columns-repeated="963"/>
        </table:table-row>
        <table:table-row table:style-name="ro5">
          <table:table-cell table:style-name="ce6" office:value-type="string" calcext:value-type="string">
            <text:p>Mato Grosso do Sul</text:p>
          </table:table-cell>
          <table:table-cell table:style-name="ce14" office:value-type="float" office:value="38.66162709" calcext:value-type="float">
            <text:p><text:s text:c="2"/>38,7 </text:p>
          </table:table-cell>
          <table:table-cell table:style-name="ce14" office:value-type="float" office:value="36.61374275" calcext:value-type="float">
            <text:p><text:s text:c="2"/>36,6 </text:p>
          </table:table-cell>
          <table:table-cell table:style-name="ce14" office:value-type="float" office:value="40.70951142" calcext:value-type="float">
            <text:p><text:s text:c="2"/>40,7 </text:p>
          </table:table-cell>
          <table:table-cell table:style-name="ce14" office:value-type="float" office:value="28.66248043" calcext:value-type="float">
            <text:p><text:s text:c="2"/>28,7 </text:p>
          </table:table-cell>
          <table:table-cell table:style-name="ce14" office:value-type="float" office:value="26.95874025" calcext:value-type="float">
            <text:p><text:s text:c="2"/>27,0 </text:p>
          </table:table-cell>
          <table:table-cell table:style-name="ce14" office:value-type="float" office:value="30.36622061" calcext:value-type="float">
            <text:p><text:s text:c="2"/>30,4 </text:p>
          </table:table-cell>
          <table:table-cell table:style-name="ce14" office:value-type="float" office:value="13.1392344" calcext:value-type="float">
            <text:p><text:s text:c="2"/>13,1 </text:p>
          </table:table-cell>
          <table:table-cell table:style-name="ce14" office:value-type="float" office:value="11.92470472" calcext:value-type="float">
            <text:p><text:s text:c="2"/>11,9 </text:p>
          </table:table-cell>
          <table:table-cell table:style-name="ce14" office:value-type="float" office:value="14.35376407" calcext:value-type="float">
            <text:p><text:s text:c="2"/>14,4 </text:p>
          </table:table-cell>
          <table:table-cell table:style-name="ce14" office:value-type="float" office:value="19.53665809" calcext:value-type="float">
            <text:p><text:s text:c="2"/>19,5 </text:p>
          </table:table-cell>
          <table:table-cell table:style-name="ce14" office:value-type="float" office:value="18.01836239" calcext:value-type="float">
            <text:p><text:s text:c="2"/>18,0 </text:p>
          </table:table-cell>
          <table:table-cell table:style-name="ce14" office:value-type="float" office:value="21.05495379" calcext:value-type="float">
            <text:p><text:s text:c="2"/>21,1 </text:p>
          </table:table-cell>
          <table:table-cell table:style-name="ce14" office:value-type="float" office:value="41.83012751" calcext:value-type="float">
            <text:p><text:s text:c="2"/>41,8 </text:p>
          </table:table-cell>
          <table:table-cell table:style-name="ce14" office:value-type="float" office:value="39.31126856" calcext:value-type="float">
            <text:p><text:s text:c="2"/>39,3 </text:p>
          </table:table-cell>
          <table:table-cell table:style-name="ce14" office:value-type="float" office:value="44.34898646" calcext:value-type="float">
            <text:p><text:s text:c="2"/>44,3 </text:p>
          </table:table-cell>
          <table:table-cell table:style-name="ce14" office:value-type="float" office:value="21.46407228" calcext:value-type="float">
            <text:p><text:s text:c="2"/>21,5 </text:p>
          </table:table-cell>
          <table:table-cell table:style-name="ce14" office:value-type="float" office:value="19.10549979" calcext:value-type="float">
            <text:p><text:s text:c="2"/>19,1 </text:p>
          </table:table-cell>
          <table:table-cell table:style-name="ce14" office:value-type="float" office:value="23.82264478" calcext:value-type="float">
            <text:p><text:s text:c="2"/>23,8 </text:p>
          </table:table-cell>
          <table:table-cell table:style-name="ce14" office:value-type="float" office:value="16.41738716" calcext:value-type="float">
            <text:p><text:s text:c="2"/>16,4 </text:p>
          </table:table-cell>
          <table:table-cell table:style-name="ce14" office:value-type="float" office:value="14.49256266" calcext:value-type="float">
            <text:p><text:s text:c="2"/>14,5 </text:p>
          </table:table-cell>
          <table:table-cell table:style-name="ce14" office:value-type="float" office:value="18.34221165" calcext:value-type="float">
            <text:p><text:s text:c="2"/>18,3 </text:p>
          </table:table-cell>
          <table:table-cell table:style-name="ce14" office:value-type="float" office:value="20.28841305" calcext:value-type="float">
            <text:p><text:s text:c="2"/>20,3 </text:p>
          </table:table-cell>
          <table:table-cell table:style-name="ce14" office:value-type="float" office:value="17.95958956" calcext:value-type="float">
            <text:p><text:s text:c="2"/>18,0 </text:p>
          </table:table-cell>
          <table:table-cell table:style-name="ce14" office:value-type="float" office:value="22.61723654" calcext:value-type="float">
            <text:p><text:s text:c="2"/>22,6 </text:p>
          </table:table-cell>
          <table:table-cell table:style-name="ce14" office:value-type="float" office:value="35.60675569" calcext:value-type="float">
            <text:p><text:s text:c="2"/>35,6 </text:p>
          </table:table-cell>
          <table:table-cell table:style-name="ce14" office:value-type="float" office:value="32.59150115" calcext:value-type="float">
            <text:p><text:s text:c="2"/>32,6 </text:p>
          </table:table-cell>
          <table:table-cell table:style-name="ce14" office:value-type="float" office:value="38.62201023" calcext:value-type="float">
            <text:p><text:s text:c="2"/>38,6 </text:p>
          </table:table-cell>
          <table:table-cell table:style-name="ce14" office:value-type="float" office:value="35.60273866" calcext:value-type="float">
            <text:p><text:s text:c="2"/>35,6 </text:p>
          </table:table-cell>
          <table:table-cell table:style-name="ce14" office:value-type="float" office:value="32.98640983" calcext:value-type="float">
            <text:p><text:s text:c="2"/>33,0 </text:p>
          </table:table-cell>
          <table:table-cell table:style-name="ce14" office:value-type="float" office:value="38.2190675" calcext:value-type="float">
            <text:p><text:s text:c="2"/>38,2 </text:p>
          </table:table-cell>
          <table:table-cell table:style-name="ce14" office:value-type="float" office:value="9.97864302" calcext:value-type="float">
            <text:p><text:s text:c="2"/>10,0 </text:p>
          </table:table-cell>
          <table:table-cell table:style-name="ce14" office:value-type="float" office:value="8.37471157" calcext:value-type="float">
            <text:p><text:s text:c="2"/>8,4 </text:p>
          </table:table-cell>
          <table:table-cell table:style-name="ce14" office:value-type="float" office:value="11.58257447" calcext:value-type="float">
            <text:p><text:s text:c="2"/>11,6 </text:p>
          </table:table-cell>
          <table:table-cell table:style-name="ce14" office:value-type="float" office:value="18.81186262" calcext:value-type="float">
            <text:p><text:s text:c="2"/>18,8 </text:p>
          </table:table-cell>
          <table:table-cell table:style-name="ce14" office:value-type="float" office:value="16.38235585" calcext:value-type="float">
            <text:p><text:s text:c="2"/>16,4 </text:p>
          </table:table-cell>
          <table:table-cell table:style-name="ce14" office:value-type="float" office:value="21.2413694" calcext:value-type="float">
            <text:p><text:s text:c="2"/>21,2 </text:p>
          </table:table-cell>
          <table:table-cell table:style-name="ce14" office:value-type="float" office:value="39.62042566" calcext:value-type="float">
            <text:p><text:s text:c="2"/>39,6 </text:p>
          </table:table-cell>
          <table:table-cell table:style-name="ce14" office:value-type="float" office:value="37.47608526" calcext:value-type="float">
            <text:p><text:s text:c="2"/>37,5 </text:p>
          </table:table-cell>
          <table:table-cell table:style-name="ce14" office:value-type="float" office:value="41.76476607" calcext:value-type="float">
            <text:p><text:s text:c="2"/>41,8 </text:p>
          </table:table-cell>
          <table:table-cell table:style-name="ce14" office:value-type="float" office:value="27.49405268" calcext:value-type="float">
            <text:p><text:s text:c="2"/>27,5 </text:p>
          </table:table-cell>
          <table:table-cell table:style-name="ce14" office:value-type="float" office:value="25.75342737" calcext:value-type="float">
            <text:p><text:s text:c="2"/>25,8 </text:p>
          </table:table-cell>
          <table:table-cell table:style-name="ce14" office:value-type="float" office:value="29.23467798" calcext:value-type="float">
            <text:p><text:s text:c="2"/>29,2 </text:p>
          </table:table-cell>
          <table:table-cell table:style-name="ce14" office:value-type="float" office:value="13.33958912" calcext:value-type="float">
            <text:p><text:s text:c="2"/>13,3 </text:p>
          </table:table-cell>
          <table:table-cell table:style-name="ce14" office:value-type="float" office:value="12.02184203" calcext:value-type="float">
            <text:p><text:s text:c="2"/>12,0 </text:p>
          </table:table-cell>
          <table:table-cell table:style-name="ce14" office:value-type="float" office:value="14.65733621" calcext:value-type="float">
            <text:p><text:s text:c="2"/>14,7 </text:p>
          </table:table-cell>
          <table:table-cell table:style-name="ce14" office:value-type="float" office:value="19.54593254" calcext:value-type="float">
            <text:p><text:s text:c="2"/>19,5 </text:p>
          </table:table-cell>
          <table:table-cell table:style-name="ce14" office:value-type="float" office:value="17.90282695" calcext:value-type="float">
            <text:p><text:s text:c="2"/>17,9 </text:p>
          </table:table-cell>
          <table:table-cell table:style-name="ce14" office:value-type="float" office:value="21.18903812" calcext:value-type="float">
            <text:p><text:s text:c="2"/>21,2 </text:p>
          </table:table-cell>
          <table:table-cell table:style-name="ce14" office:value-type="float" office:value="29.4729642" calcext:value-type="float">
            <text:p><text:s text:c="2"/>29,5 </text:p>
          </table:table-cell>
          <table:table-cell table:style-name="ce14" office:value-type="float" office:value="23.35436987" calcext:value-type="float">
            <text:p><text:s text:c="2"/>23,4 </text:p>
          </table:table-cell>
          <table:table-cell table:style-name="ce14" office:value-type="float" office:value="35.59155854" calcext:value-type="float">
            <text:p><text:s text:c="2"/>35,6 </text:p>
          </table:table-cell>
          <table:table-cell table:style-name="ce14" office:value-type="float" office:value="39.8601282" calcext:value-type="float">
            <text:p><text:s text:c="2"/>39,9 </text:p>
          </table:table-cell>
          <table:table-cell table:style-name="ce14" office:value-type="float" office:value="34.22153663" calcext:value-type="float">
            <text:p><text:s text:c="2"/>34,2 </text:p>
          </table:table-cell>
          <table:table-cell table:style-name="ce14" office:value-type="float" office:value="45.49871976" calcext:value-type="float">
            <text:p><text:s text:c="2"/>45,5 </text:p>
          </table:table-cell>
          <table:table-cell table:style-name="ce14" office:value-type="float" office:value="11.21913137" calcext:value-type="float">
            <text:p><text:s text:c="2"/>11,2 </text:p>
          </table:table-cell>
          <table:table-cell table:style-name="ce14" office:value-type="float" office:value="8.89589665" calcext:value-type="float">
            <text:p><text:s text:c="2"/>8,9 </text:p>
          </table:table-cell>
          <table:table-cell table:style-name="ce14" office:value-type="float" office:value="13.54236608" calcext:value-type="float">
            <text:p><text:s text:c="2"/>13,5 </text:p>
          </table:table-cell>
          <table:table-cell table:style-name="ce14" office:value-type="float" office:value="19.44777623" calcext:value-type="float">
            <text:p><text:s text:c="2"/>19,4 </text:p>
          </table:table-cell>
          <table:table-cell table:style-name="ce14" office:value-type="float" office:value="16.24725548" calcext:value-type="float">
            <text:p><text:s text:c="2"/>16,2 </text:p>
          </table:table-cell>
          <table:table-cell table:style-name="ce14" office:value-type="float" office:value="22.64829699" calcext:value-type="float">
            <text:p><text:s text:c="2"/>22,6 </text:p>
          </table:table-cell>
          <table:table-cell table:number-columns-repeated="963"/>
        </table:table-row>
        <table:table-row table:style-name="ro5">
          <table:table-cell table:style-name="ce6" office:value-type="string" calcext:value-type="string">
            <text:p>Mato Grosso</text:p>
          </table:table-cell>
          <table:table-cell table:style-name="ce14" office:value-type="float" office:value="40.66064149" calcext:value-type="float">
            <text:p><text:s text:c="2"/>40,7 </text:p>
          </table:table-cell>
          <table:table-cell table:style-name="ce14" office:value-type="float" office:value="38.58721985" calcext:value-type="float">
            <text:p><text:s text:c="2"/>38,6 </text:p>
          </table:table-cell>
          <table:table-cell table:style-name="ce14" office:value-type="float" office:value="42.73406314" calcext:value-type="float">
            <text:p><text:s text:c="2"/>42,7 </text:p>
          </table:table-cell>
          <table:table-cell table:style-name="ce14" office:value-type="float" office:value="26.85995572" calcext:value-type="float">
            <text:p><text:s text:c="2"/>26,9 </text:p>
          </table:table-cell>
          <table:table-cell table:style-name="ce14" office:value-type="float" office:value="24.4440688" calcext:value-type="float">
            <text:p><text:s text:c="2"/>24,4 </text:p>
          </table:table-cell>
          <table:table-cell table:style-name="ce14" office:value-type="float" office:value="29.27584265" calcext:value-type="float">
            <text:p><text:s text:c="2"/>29,3 </text:p>
          </table:table-cell>
          <table:table-cell table:style-name="ce14" office:value-type="float" office:value="13.26620254" calcext:value-type="float">
            <text:p><text:s text:c="2"/>13,3 </text:p>
          </table:table-cell>
          <table:table-cell table:style-name="ce14" office:value-type="float" office:value="11.44957852" calcext:value-type="float">
            <text:p><text:s text:c="2"/>11,4 </text:p>
          </table:table-cell>
          <table:table-cell table:style-name="ce14" office:value-type="float" office:value="15.08282656" calcext:value-type="float">
            <text:p><text:s text:c="2"/>15,1 </text:p>
          </table:table-cell>
          <table:table-cell table:style-name="ce14" office:value-type="float" office:value="19.21320024" calcext:value-type="float">
            <text:p><text:s text:c="2"/>19,2 </text:p>
          </table:table-cell>
          <table:table-cell table:style-name="ce14" office:value-type="float" office:value="17.25354584" calcext:value-type="float">
            <text:p><text:s text:c="2"/>17,3 </text:p>
          </table:table-cell>
          <table:table-cell table:style-name="ce14" office:value-type="float" office:value="21.17285465" calcext:value-type="float">
            <text:p><text:s text:c="2"/>21,2 </text:p>
          </table:table-cell>
          <table:table-cell table:style-name="ce14" office:value-type="float" office:value="44.91897832" calcext:value-type="float">
            <text:p><text:s text:c="2"/>44,9 </text:p>
          </table:table-cell>
          <table:table-cell table:style-name="ce14" office:value-type="float" office:value="41.52200487" calcext:value-type="float">
            <text:p><text:s text:c="2"/>41,5 </text:p>
          </table:table-cell>
          <table:table-cell table:style-name="ce14" office:value-type="float" office:value="48.31595176" calcext:value-type="float">
            <text:p><text:s text:c="2"/>48,3 </text:p>
          </table:table-cell>
          <table:table-cell table:style-name="ce14" office:value-type="float" office:value="21.81810422" calcext:value-type="float">
            <text:p><text:s text:c="2"/>21,8 </text:p>
          </table:table-cell>
          <table:table-cell table:style-name="ce14" office:value-type="float" office:value="18.75561709" calcext:value-type="float">
            <text:p><text:s text:c="2"/>18,8 </text:p>
          </table:table-cell>
          <table:table-cell table:style-name="ce14" office:value-type="float" office:value="24.88059135" calcext:value-type="float">
            <text:p><text:s text:c="2"/>24,9 </text:p>
          </table:table-cell>
          <table:table-cell table:style-name="ce14" office:value-type="float" office:value="13.64698994" calcext:value-type="float">
            <text:p><text:s text:c="2"/>13,6 </text:p>
          </table:table-cell>
          <table:table-cell table:style-name="ce14" office:value-type="float" office:value="10.72911976" calcext:value-type="float">
            <text:p><text:s text:c="2"/>10,7 </text:p>
          </table:table-cell>
          <table:table-cell table:style-name="ce14" office:value-type="float" office:value="16.56486012" calcext:value-type="float">
            <text:p><text:s text:c="2"/>16,6 </text:p>
          </table:table-cell>
          <table:table-cell table:style-name="ce14" office:value-type="float" office:value="19.61592752" calcext:value-type="float">
            <text:p><text:s text:c="2"/>19,6 </text:p>
          </table:table-cell>
          <table:table-cell table:style-name="ce14" office:value-type="float" office:value="16.81062369" calcext:value-type="float">
            <text:p><text:s text:c="2"/>16,8 </text:p>
          </table:table-cell>
          <table:table-cell table:style-name="ce14" office:value-type="float" office:value="22.42123135" calcext:value-type="float">
            <text:p><text:s text:c="2"/>22,4 </text:p>
          </table:table-cell>
          <table:table-cell table:style-name="ce14" office:value-type="float" office:value="36.31940735" calcext:value-type="float">
            <text:p><text:s text:c="2"/>36,3 </text:p>
          </table:table-cell>
          <table:table-cell table:style-name="ce14" office:value-type="float" office:value="33.27800133" calcext:value-type="float">
            <text:p><text:s text:c="2"/>33,3 </text:p>
          </table:table-cell>
          <table:table-cell table:style-name="ce14" office:value-type="float" office:value="39.36081337" calcext:value-type="float">
            <text:p><text:s text:c="2"/>39,4 </text:p>
          </table:table-cell>
          <table:table-cell table:style-name="ce14" office:value-type="float" office:value="31.99995727" calcext:value-type="float">
            <text:p><text:s text:c="2"/>32,0 </text:p>
          </table:table-cell>
          <table:table-cell table:style-name="ce14" office:value-type="float" office:value="28.48834915" calcext:value-type="float">
            <text:p><text:s text:c="2"/>28,5 </text:p>
          </table:table-cell>
          <table:table-cell table:style-name="ce14" office:value-type="float" office:value="35.5115654" calcext:value-type="float">
            <text:p><text:s text:c="2"/>35,5 </text:p>
          </table:table-cell>
          <table:table-cell table:style-name="ce14" office:value-type="float" office:value="12.87800233" calcext:value-type="float">
            <text:p><text:s text:c="2"/>12,9 </text:p>
          </table:table-cell>
          <table:table-cell table:style-name="ce14" office:value-type="float" office:value="10.86059873" calcext:value-type="float">
            <text:p><text:s text:c="2"/>10,9 </text:p>
          </table:table-cell>
          <table:table-cell table:style-name="ce14" office:value-type="float" office:value="14.89540593" calcext:value-type="float">
            <text:p><text:s text:c="2"/>14,9 </text:p>
          </table:table-cell>
          <table:table-cell table:style-name="ce14" office:value-type="float" office:value="18.80263305" calcext:value-type="float">
            <text:p><text:s text:c="2"/>18,8 </text:p>
          </table:table-cell>
          <table:table-cell table:style-name="ce14" office:value-type="float" office:value="16.40830512" calcext:value-type="float">
            <text:p><text:s text:c="2"/>16,4 </text:p>
          </table:table-cell>
          <table:table-cell table:style-name="ce14" office:value-type="float" office:value="21.19696097" calcext:value-type="float">
            <text:p><text:s text:c="2"/>21,2 </text:p>
          </table:table-cell>
          <table:table-cell table:style-name="ce14" office:value-type="float" office:value="41.83186324" calcext:value-type="float">
            <text:p><text:s text:c="2"/>41,8 </text:p>
          </table:table-cell>
          <table:table-cell table:style-name="ce14" office:value-type="float" office:value="39.62613059" calcext:value-type="float">
            <text:p><text:s text:c="2"/>39,6 </text:p>
          </table:table-cell>
          <table:table-cell table:style-name="ce14" office:value-type="float" office:value="44.03759589" calcext:value-type="float">
            <text:p><text:s text:c="2"/>44,0 </text:p>
          </table:table-cell>
          <table:table-cell table:style-name="ce14" office:value-type="float" office:value="25.3447496" calcext:value-type="float">
            <text:p><text:s text:c="2"/>25,3 </text:p>
          </table:table-cell>
          <table:table-cell table:style-name="ce14" office:value-type="float" office:value="22.79003038" calcext:value-type="float">
            <text:p><text:s text:c="2"/>22,8 </text:p>
          </table:table-cell>
          <table:table-cell table:style-name="ce14" office:value-type="float" office:value="27.89946882" calcext:value-type="float">
            <text:p><text:s text:c="2"/>27,9 </text:p>
          </table:table-cell>
          <table:table-cell table:style-name="ce14" office:value-type="float" office:value="13.35528186" calcext:value-type="float">
            <text:p><text:s text:c="2"/>13,4 </text:p>
          </table:table-cell>
          <table:table-cell table:style-name="ce14" office:value-type="float" office:value="11.40257923" calcext:value-type="float">
            <text:p><text:s text:c="2"/>11,4 </text:p>
          </table:table-cell>
          <table:table-cell table:style-name="ce14" office:value-type="float" office:value="15.30798449" calcext:value-type="float">
            <text:p><text:s text:c="2"/>15,3 </text:p>
          </table:table-cell>
          <table:table-cell table:style-name="ce14" office:value-type="float" office:value="19.4681053" calcext:value-type="float">
            <text:p><text:s text:c="2"/>19,5 </text:p>
          </table:table-cell>
          <table:table-cell table:style-name="ce14" office:value-type="float" office:value="17.35446009" calcext:value-type="float">
            <text:p><text:s text:c="2"/>17,4 </text:p>
          </table:table-cell>
          <table:table-cell table:style-name="ce14" office:value-type="float" office:value="21.58175052" calcext:value-type="float">
            <text:p><text:s text:c="2"/>21,6 </text:p>
          </table:table-cell>
          <table:table-cell table:style-name="ce14" office:value-type="float" office:value="28.29116294" calcext:value-type="float">
            <text:p><text:s text:c="2"/>28,3 </text:p>
          </table:table-cell>
          <table:table-cell table:style-name="ce14" office:value-type="float" office:value="23.17036183" calcext:value-type="float">
            <text:p><text:s text:c="2"/>23,2 </text:p>
          </table:table-cell>
          <table:table-cell table:style-name="ce14" office:value-type="float" office:value="33.41196404" calcext:value-type="float">
            <text:p><text:s text:c="2"/>33,4 </text:p>
          </table:table-cell>
          <table:table-cell table:style-name="ce14" office:value-type="float" office:value="42.8623137" calcext:value-type="float">
            <text:p><text:s text:c="2"/>42,9 </text:p>
          </table:table-cell>
          <table:table-cell table:style-name="ce14" office:value-type="float" office:value="38.36565573" calcext:value-type="float">
            <text:p><text:s text:c="2"/>38,4 </text:p>
          </table:table-cell>
          <table:table-cell table:style-name="ce14" office:value-type="float" office:value="47.35897167" calcext:value-type="float">
            <text:p><text:s text:c="2"/>47,4 </text:p>
          </table:table-cell>
          <table:table-cell table:style-name="ce14" office:value-type="float" office:value="12.32542021" calcext:value-type="float">
            <text:p><text:s text:c="2"/>12,3 </text:p>
          </table:table-cell>
          <table:table-cell table:style-name="ce14" office:value-type="float" office:value="8.31398895" calcext:value-type="float">
            <text:p><text:s text:c="2"/>8,3 </text:p>
          </table:table-cell>
          <table:table-cell table:style-name="ce14" office:value-type="float" office:value="16.33685148" calcext:value-type="float">
            <text:p><text:s text:c="2"/>16,3 </text:p>
          </table:table-cell>
          <table:table-cell table:style-name="ce14" office:value-type="float" office:value="16.52110315" calcext:value-type="float">
            <text:p><text:s text:c="2"/>16,5 </text:p>
          </table:table-cell>
          <table:table-cell table:style-name="ce14" office:value-type="float" office:value="13.35528745" calcext:value-type="float">
            <text:p><text:s text:c="2"/>13,4 </text:p>
          </table:table-cell>
          <table:table-cell table:style-name="ce14" office:value-type="float" office:value="19.68691885" calcext:value-type="float">
            <text:p><text:s text:c="2"/>19,7 </text:p>
          </table:table-cell>
          <table:table-cell table:number-columns-repeated="963"/>
        </table:table-row>
        <table:table-row table:style-name="ro5">
          <table:table-cell table:style-name="ce6" office:value-type="string" calcext:value-type="string">
            <text:p>Goiás</text:p>
          </table:table-cell>
          <table:table-cell table:style-name="ce14" office:value-type="float" office:value="38.93159504" calcext:value-type="float">
            <text:p><text:s text:c="2"/>38,9 </text:p>
          </table:table-cell>
          <table:table-cell table:style-name="ce14" office:value-type="float" office:value="37.10732892" calcext:value-type="float">
            <text:p><text:s text:c="2"/>37,1 </text:p>
          </table:table-cell>
          <table:table-cell table:style-name="ce14" office:value-type="float" office:value="40.75586116" calcext:value-type="float">
            <text:p><text:s text:c="2"/>40,8 </text:p>
          </table:table-cell>
          <table:table-cell table:style-name="ce14" office:value-type="float" office:value="26.14664552" calcext:value-type="float">
            <text:p><text:s text:c="2"/>26,1 </text:p>
          </table:table-cell>
          <table:table-cell table:style-name="ce14" office:value-type="float" office:value="24.70256296" calcext:value-type="float">
            <text:p><text:s text:c="2"/>24,7 </text:p>
          </table:table-cell>
          <table:table-cell table:style-name="ce14" office:value-type="float" office:value="27.59072808" calcext:value-type="float">
            <text:p><text:s text:c="2"/>27,6 </text:p>
          </table:table-cell>
          <table:table-cell table:style-name="ce14" office:value-type="float" office:value="14.17464012" calcext:value-type="float">
            <text:p><text:s text:c="2"/>14,2 </text:p>
          </table:table-cell>
          <table:table-cell table:style-name="ce14" office:value-type="float" office:value="13.01223151" calcext:value-type="float">
            <text:p><text:s text:c="2"/>13,0 </text:p>
          </table:table-cell>
          <table:table-cell table:style-name="ce14" office:value-type="float" office:value="15.33704873" calcext:value-type="float">
            <text:p><text:s text:c="2"/>15,3 </text:p>
          </table:table-cell>
          <table:table-cell table:style-name="ce14" office:value-type="float" office:value="20.74711932" calcext:value-type="float">
            <text:p><text:s text:c="2"/>20,7 </text:p>
          </table:table-cell>
          <table:table-cell table:style-name="ce14" office:value-type="float" office:value="19.41149283" calcext:value-type="float">
            <text:p><text:s text:c="2"/>19,4 </text:p>
          </table:table-cell>
          <table:table-cell table:style-name="ce14" office:value-type="float" office:value="22.08274581" calcext:value-type="float">
            <text:p><text:s text:c="2"/>22,1 </text:p>
          </table:table-cell>
          <table:table-cell table:style-name="ce14" office:value-type="float" office:value="43.78541077" calcext:value-type="float">
            <text:p><text:s text:c="2"/>43,8 </text:p>
          </table:table-cell>
          <table:table-cell table:style-name="ce14" office:value-type="float" office:value="41.26672366" calcext:value-type="float">
            <text:p><text:s text:c="2"/>41,3 </text:p>
          </table:table-cell>
          <table:table-cell table:style-name="ce14" office:value-type="float" office:value="46.30409789" calcext:value-type="float">
            <text:p><text:s text:c="2"/>46,3 </text:p>
          </table:table-cell>
          <table:table-cell table:style-name="ce14" office:value-type="float" office:value="20.31740113" calcext:value-type="float">
            <text:p><text:s text:c="2"/>20,3 </text:p>
          </table:table-cell>
          <table:table-cell table:style-name="ce14" office:value-type="float" office:value="18.47178782" calcext:value-type="float">
            <text:p><text:s text:c="2"/>18,5 </text:p>
          </table:table-cell>
          <table:table-cell table:style-name="ce14" office:value-type="float" office:value="22.16301443" calcext:value-type="float">
            <text:p><text:s text:c="2"/>22,2 </text:p>
          </table:table-cell>
          <table:table-cell table:style-name="ce14" office:value-type="float" office:value="16.0551926" calcext:value-type="float">
            <text:p><text:s text:c="2"/>16,1 </text:p>
          </table:table-cell>
          <table:table-cell table:style-name="ce14" office:value-type="float" office:value="14.4357451" calcext:value-type="float">
            <text:p><text:s text:c="2"/>14,4 </text:p>
          </table:table-cell>
          <table:table-cell table:style-name="ce14" office:value-type="float" office:value="17.6746401" calcext:value-type="float">
            <text:p><text:s text:c="2"/>17,7 </text:p>
          </table:table-cell>
          <table:table-cell table:style-name="ce14" office:value-type="float" office:value="19.8419955" calcext:value-type="float">
            <text:p><text:s text:c="2"/>19,8 </text:p>
          </table:table-cell>
          <table:table-cell table:style-name="ce14" office:value-type="float" office:value="17.98671835" calcext:value-type="float">
            <text:p><text:s text:c="2"/>18,0 </text:p>
          </table:table-cell>
          <table:table-cell table:style-name="ce14" office:value-type="float" office:value="21.69727265" calcext:value-type="float">
            <text:p><text:s text:c="2"/>21,7 </text:p>
          </table:table-cell>
          <table:table-cell table:style-name="ce14" office:value-type="float" office:value="34.09605701" calcext:value-type="float">
            <text:p><text:s text:c="2"/>34,1 </text:p>
          </table:table-cell>
          <table:table-cell table:style-name="ce14" office:value-type="float" office:value="31.73249887" calcext:value-type="float">
            <text:p><text:s text:c="2"/>31,7 </text:p>
          </table:table-cell>
          <table:table-cell table:style-name="ce14" office:value-type="float" office:value="36.45961515" calcext:value-type="float">
            <text:p><text:s text:c="2"/>36,5 </text:p>
          </table:table-cell>
          <table:table-cell table:style-name="ce14" office:value-type="float" office:value="31.9539391" calcext:value-type="float">
            <text:p><text:s text:c="2"/>32,0 </text:p>
          </table:table-cell>
          <table:table-cell table:style-name="ce14" office:value-type="float" office:value="29.75498504" calcext:value-type="float">
            <text:p><text:s text:c="2"/>29,8 </text:p>
          </table:table-cell>
          <table:table-cell table:style-name="ce14" office:value-type="float" office:value="34.15289317" calcext:value-type="float">
            <text:p><text:s text:c="2"/>34,2 </text:p>
          </table:table-cell>
          <table:table-cell table:style-name="ce14" office:value-type="float" office:value="12.30116912" calcext:value-type="float">
            <text:p><text:s text:c="2"/>12,3 </text:p>
          </table:table-cell>
          <table:table-cell table:style-name="ce14" office:value-type="float" office:value="10.73082344" calcext:value-type="float">
            <text:p><text:s text:c="2"/>10,7 </text:p>
          </table:table-cell>
          <table:table-cell table:style-name="ce14" office:value-type="float" office:value="13.8715148" calcext:value-type="float">
            <text:p><text:s text:c="2"/>13,9 </text:p>
          </table:table-cell>
          <table:table-cell table:style-name="ce14" office:value-type="float" office:value="21.64883477" calcext:value-type="float">
            <text:p><text:s text:c="2"/>21,6 </text:p>
          </table:table-cell>
          <table:table-cell table:style-name="ce14" office:value-type="float" office:value="19.80129364" calcext:value-type="float">
            <text:p><text:s text:c="2"/>19,8 </text:p>
          </table:table-cell>
          <table:table-cell table:style-name="ce14" office:value-type="float" office:value="23.49637591" calcext:value-type="float">
            <text:p><text:s text:c="2"/>23,5 </text:p>
          </table:table-cell>
          <table:table-cell table:style-name="ce14" office:value-type="float" office:value="39.92787461" calcext:value-type="float">
            <text:p><text:s text:c="2"/>39,9 </text:p>
          </table:table-cell>
          <table:table-cell table:style-name="ce14" office:value-type="float" office:value="37.87043585" calcext:value-type="float">
            <text:p><text:s text:c="2"/>37,9 </text:p>
          </table:table-cell>
          <table:table-cell table:style-name="ce14" office:value-type="float" office:value="41.98531337" calcext:value-type="float">
            <text:p><text:s text:c="2"/>42,0 </text:p>
          </table:table-cell>
          <table:table-cell table:style-name="ce14" office:value-type="float" office:value="24.45785979" calcext:value-type="float">
            <text:p><text:s text:c="2"/>24,5 </text:p>
          </table:table-cell>
          <table:table-cell table:style-name="ce14" office:value-type="float" office:value="22.81748715" calcext:value-type="float">
            <text:p><text:s text:c="2"/>22,8 </text:p>
          </table:table-cell>
          <table:table-cell table:style-name="ce14" office:value-type="float" office:value="26.09823244" calcext:value-type="float">
            <text:p><text:s text:c="2"/>26,1 </text:p>
          </table:table-cell>
          <table:table-cell table:style-name="ce14" office:value-type="float" office:value="14.60774681" calcext:value-type="float">
            <text:p><text:s text:c="2"/>14,6 </text:p>
          </table:table-cell>
          <table:table-cell table:style-name="ce14" office:value-type="float" office:value="13.29152597" calcext:value-type="float">
            <text:p><text:s text:c="2"/>13,3 </text:p>
          </table:table-cell>
          <table:table-cell table:style-name="ce14" office:value-type="float" office:value="15.92396766" calcext:value-type="float">
            <text:p><text:s text:c="2"/>15,9 </text:p>
          </table:table-cell>
          <table:table-cell table:style-name="ce14" office:value-type="float" office:value="21.00651878" calcext:value-type="float">
            <text:p><text:s text:c="2"/>21,0 </text:p>
          </table:table-cell>
          <table:table-cell table:style-name="ce14" office:value-type="float" office:value="19.48222528" calcext:value-type="float">
            <text:p><text:s text:c="2"/>19,5 </text:p>
          </table:table-cell>
          <table:table-cell table:style-name="ce14" office:value-type="float" office:value="22.53081228" calcext:value-type="float">
            <text:p><text:s text:c="2"/>22,5 </text:p>
          </table:table-cell>
          <table:table-cell table:style-name="ce14" office:value-type="float" office:value="33.78168168" calcext:value-type="float">
            <text:p><text:s text:c="2"/>33,8 </text:p>
          </table:table-cell>
          <table:table-cell table:style-name="ce14" office:value-type="float" office:value="30.24954714" calcext:value-type="float">
            <text:p><text:s text:c="2"/>30,2 </text:p>
          </table:table-cell>
          <table:table-cell table:style-name="ce14" office:value-type="float" office:value="37.31381622" calcext:value-type="float">
            <text:p><text:s text:c="2"/>37,3 </text:p>
          </table:table-cell>
          <table:table-cell table:style-name="ce14" office:value-type="float" office:value="34.87622346" calcext:value-type="float">
            <text:p><text:s text:c="2"/>34,9 </text:p>
          </table:table-cell>
          <table:table-cell table:style-name="ce14" office:value-type="float" office:value="32.16365073" calcext:value-type="float">
            <text:p><text:s text:c="2"/>32,2 </text:p>
          </table:table-cell>
          <table:table-cell table:style-name="ce14" office:value-type="float" office:value="37.58879618" calcext:value-type="float">
            <text:p><text:s text:c="2"/>37,6 </text:p>
          </table:table-cell>
          <table:table-cell table:style-name="ce14" office:value-type="float" office:value="11.93584891" calcext:value-type="float">
            <text:p><text:s text:c="2"/>11,9 </text:p>
          </table:table-cell>
          <table:table-cell table:style-name="ce14" office:value-type="float" office:value="9.61897683" calcext:value-type="float">
            <text:p><text:s text:c="2"/>9,6 </text:p>
          </table:table-cell>
          <table:table-cell table:style-name="ce14" office:value-type="float" office:value="14.25272098" calcext:value-type="float">
            <text:p><text:s text:c="2"/>14,3 </text:p>
          </table:table-cell>
          <table:table-cell table:style-name="ce14" office:value-type="float" office:value="19.40624595" calcext:value-type="float">
            <text:p><text:s text:c="2"/>19,4 </text:p>
          </table:table-cell>
          <table:table-cell table:style-name="ce14" office:value-type="float" office:value="16.97086979" calcext:value-type="float">
            <text:p><text:s text:c="2"/>17,0 </text:p>
          </table:table-cell>
          <table:table-cell table:style-name="ce14" office:value-type="float" office:value="21.84162212" calcext:value-type="float">
            <text:p><text:s text:c="2"/>21,8 </text:p>
          </table:table-cell>
          <table:table-cell table:number-columns-repeated="963"/>
        </table:table-row>
        <table:table-row table:style-name="ro5">
          <table:table-cell table:style-name="ce6" office:value-type="string" calcext:value-type="string">
            <text:p>Distrito Federal</text:p>
          </table:table-cell>
          <table:table-cell table:style-name="ce14" office:value-type="float" office:value="36.92311991" calcext:value-type="float">
            <text:p><text:s text:c="2"/>36,9 </text:p>
          </table:table-cell>
          <table:table-cell table:style-name="ce14" office:value-type="float" office:value="34.15503869" calcext:value-type="float">
            <text:p><text:s text:c="2"/>34,2 </text:p>
          </table:table-cell>
          <table:table-cell table:style-name="ce14" office:value-type="float" office:value="39.69120112" calcext:value-type="float">
            <text:p><text:s text:c="2"/>39,7 </text:p>
          </table:table-cell>
          <table:table-cell table:style-name="ce14" office:value-type="float" office:value="27.87853898" calcext:value-type="float">
            <text:p><text:s text:c="2"/>27,9 </text:p>
          </table:table-cell>
          <table:table-cell table:style-name="ce14" office:value-type="float" office:value="25.99575874" calcext:value-type="float">
            <text:p><text:s text:c="2"/>26,0 </text:p>
          </table:table-cell>
          <table:table-cell table:style-name="ce14" office:value-type="float" office:value="29.76131923" calcext:value-type="float">
            <text:p><text:s text:c="2"/>29,8 </text:p>
          </table:table-cell>
          <table:table-cell table:style-name="ce14" office:value-type="float" office:value="15.9767166" calcext:value-type="float">
            <text:p><text:s text:c="2"/>16,0 </text:p>
          </table:table-cell>
          <table:table-cell table:style-name="ce14" office:value-type="float" office:value="14.59505762" calcext:value-type="float">
            <text:p><text:s text:c="2"/>14,6 </text:p>
          </table:table-cell>
          <table:table-cell table:style-name="ce14" office:value-type="float" office:value="17.35837558" calcext:value-type="float">
            <text:p><text:s text:c="2"/>17,4 </text:p>
          </table:table-cell>
          <table:table-cell table:style-name="ce14" office:value-type="float" office:value="19.22162451" calcext:value-type="float">
            <text:p><text:s text:c="2"/>19,2 </text:p>
          </table:table-cell>
          <table:table-cell table:style-name="ce14" office:value-type="float" office:value="17.55577923" calcext:value-type="float">
            <text:p><text:s text:c="2"/>17,6 </text:p>
          </table:table-cell>
          <table:table-cell table:style-name="ce14" office:value-type="float" office:value="20.8874698" calcext:value-type="float">
            <text:p><text:s text:c="2"/>20,9 </text:p>
          </table:table-cell>
          <table:table-cell table:style-name="ce14" office:value-type="float" office:value="39.6202508" calcext:value-type="float">
            <text:p><text:s text:c="2"/>39,6 </text:p>
          </table:table-cell>
          <table:table-cell table:style-name="ce14" office:value-type="float" office:value="36.28388019" calcext:value-type="float">
            <text:p><text:s text:c="2"/>36,3 </text:p>
          </table:table-cell>
          <table:table-cell table:style-name="ce14" office:value-type="float" office:value="42.95662142" calcext:value-type="float">
            <text:p><text:s text:c="2"/>43,0 </text:p>
          </table:table-cell>
          <table:table-cell table:style-name="ce14" office:value-type="float" office:value="22.16693739" calcext:value-type="float">
            <text:p><text:s text:c="2"/>22,2 </text:p>
          </table:table-cell>
          <table:table-cell table:style-name="ce14" office:value-type="float" office:value="19.64388669" calcext:value-type="float">
            <text:p><text:s text:c="2"/>19,6 </text:p>
          </table:table-cell>
          <table:table-cell table:style-name="ce14" office:value-type="float" office:value="24.6899881" calcext:value-type="float">
            <text:p><text:s text:c="2"/>24,7 </text:p>
          </table:table-cell>
          <table:table-cell table:style-name="ce14" office:value-type="float" office:value="18.48965296" calcext:value-type="float">
            <text:p><text:s text:c="2"/>18,5 </text:p>
          </table:table-cell>
          <table:table-cell table:style-name="ce14" office:value-type="float" office:value="16.24683364" calcext:value-type="float">
            <text:p><text:s text:c="2"/>16,2 </text:p>
          </table:table-cell>
          <table:table-cell table:style-name="ce14" office:value-type="float" office:value="20.73247228" calcext:value-type="float">
            <text:p><text:s text:c="2"/>20,7 </text:p>
          </table:table-cell>
          <table:table-cell table:style-name="ce14" office:value-type="float" office:value="19.72315884" calcext:value-type="float">
            <text:p><text:s text:c="2"/>19,7 </text:p>
          </table:table-cell>
          <table:table-cell table:style-name="ce14" office:value-type="float" office:value="17.58708907" calcext:value-type="float">
            <text:p><text:s text:c="2"/>17,6 </text:p>
          </table:table-cell>
          <table:table-cell table:style-name="ce14" office:value-type="float" office:value="21.85922862" calcext:value-type="float">
            <text:p><text:s text:c="2"/>21,9 </text:p>
          </table:table-cell>
          <table:table-cell table:style-name="ce14" office:value-type="float" office:value="34.55395487" calcext:value-type="float">
            <text:p><text:s text:c="2"/>34,6 </text:p>
          </table:table-cell>
          <table:table-cell table:style-name="ce14" office:value-type="float" office:value="31.19216643" calcext:value-type="float">
            <text:p><text:s text:c="2"/>31,2 </text:p>
          </table:table-cell>
          <table:table-cell table:style-name="ce14" office:value-type="float" office:value="37.91574331" calcext:value-type="float">
            <text:p><text:s text:c="2"/>37,9 </text:p>
          </table:table-cell>
          <table:table-cell table:style-name="ce14" office:value-type="float" office:value="32.89562095" calcext:value-type="float">
            <text:p><text:s text:c="2"/>32,9 </text:p>
          </table:table-cell>
          <table:table-cell table:style-name="ce14" office:value-type="float" office:value="30.18825438" calcext:value-type="float">
            <text:p><text:s text:c="2"/>30,2 </text:p>
          </table:table-cell>
          <table:table-cell table:style-name="ce14" office:value-type="float" office:value="35.60298752" calcext:value-type="float">
            <text:p><text:s text:c="2"/>35,6 </text:p>
          </table:table-cell>
          <table:table-cell table:style-name="ce14" office:value-type="float" office:value="13.7693484" calcext:value-type="float">
            <text:p><text:s text:c="2"/>13,8 </text:p>
          </table:table-cell>
          <table:table-cell table:style-name="ce14" office:value-type="float" office:value="11.6848621" calcext:value-type="float">
            <text:p><text:s text:c="2"/>11,7 </text:p>
          </table:table-cell>
          <table:table-cell table:style-name="ce14" office:value-type="float" office:value="15.8538347" calcext:value-type="float">
            <text:p><text:s text:c="2"/>15,9 </text:p>
          </table:table-cell>
          <table:table-cell table:style-name="ce14" office:value-type="float" office:value="18.78107578" calcext:value-type="float">
            <text:p><text:s text:c="2"/>18,8 </text:p>
          </table:table-cell>
          <table:table-cell table:style-name="ce14" office:value-type="float" office:value="16.38248723" calcext:value-type="float">
            <text:p><text:s text:c="2"/>16,4 </text:p>
          </table:table-cell>
          <table:table-cell table:style-name="ce14" office:value-type="float" office:value="21.17966432" calcext:value-type="float">
            <text:p><text:s text:c="2"/>21,2 </text:p>
          </table:table-cell>
          <table:table-cell table:style-name="ce14" office:value-type="float" office:value="39.70909364" calcext:value-type="float">
            <text:p><text:s text:c="2"/>39,7 </text:p>
          </table:table-cell>
          <table:table-cell table:style-name="ce14" office:value-type="float" office:value="36.42202472" calcext:value-type="float">
            <text:p><text:s text:c="2"/>36,4 </text:p>
          </table:table-cell>
          <table:table-cell table:style-name="ce14" office:value-type="float" office:value="42.99616256" calcext:value-type="float">
            <text:p><text:s text:c="2"/>43,0 </text:p>
          </table:table-cell>
          <table:table-cell table:style-name="ce14" office:value-type="float" office:value="25.72890645" calcext:value-type="float">
            <text:p><text:s text:c="2"/>25,7 </text:p>
          </table:table-cell>
          <table:table-cell table:style-name="ce14" office:value-type="float" office:value="23.46155202" calcext:value-type="float">
            <text:p><text:s text:c="2"/>23,5 </text:p>
          </table:table-cell>
          <table:table-cell table:style-name="ce14" office:value-type="float" office:value="27.99626087" calcext:value-type="float">
            <text:p><text:s text:c="2"/>28,0 </text:p>
          </table:table-cell>
          <table:table-cell table:style-name="ce14" office:value-type="float" office:value="15.8584469" calcext:value-type="float">
            <text:p><text:s text:c="2"/>15,9 </text:p>
          </table:table-cell>
          <table:table-cell table:style-name="ce14" office:value-type="float" office:value="14.33244215" calcext:value-type="float">
            <text:p><text:s text:c="2"/>14,3 </text:p>
          </table:table-cell>
          <table:table-cell table:style-name="ce14" office:value-type="float" office:value="17.38445165" calcext:value-type="float">
            <text:p><text:s text:c="2"/>17,4 </text:p>
          </table:table-cell>
          <table:table-cell table:style-name="ce14" office:value-type="float" office:value="18.70355302" calcext:value-type="float">
            <text:p><text:s text:c="2"/>18,7 </text:p>
          </table:table-cell>
          <table:table-cell table:style-name="ce14" office:value-type="float" office:value="16.78290792" calcext:value-type="float">
            <text:p><text:s text:c="2"/>16,8 </text:p>
          </table:table-cell>
          <table:table-cell table:style-name="ce14" office:value-type="float" office:value="20.62419811" calcext:value-type="float">
            <text:p><text:s text:c="2"/>20,6 </text:p>
          </table:table-cell>
          <table:table-cell table:style-name="ce14" office:value-type="float" office:value="28.61832565" calcext:value-type="float">
            <text:p><text:s text:c="2"/>28,6 </text:p>
          </table:table-cell>
          <table:table-cell table:style-name="ce14" office:value-type="float" office:value="24.52065022" calcext:value-type="float">
            <text:p><text:s text:c="2"/>24,5 </text:p>
          </table:table-cell>
          <table:table-cell table:style-name="ce14" office:value-type="float" office:value="32.71600108" calcext:value-type="float">
            <text:p><text:s text:c="2"/>32,7 </text:p>
          </table:table-cell>
          <table:table-cell table:style-name="ce14" office:value-type="float" office:value="34.28644431" calcext:value-type="float">
            <text:p><text:s text:c="2"/>34,3 </text:p>
          </table:table-cell>
          <table:table-cell table:style-name="ce14" office:value-type="float" office:value="31.8304658" calcext:value-type="float">
            <text:p><text:s text:c="2"/>31,8 </text:p>
          </table:table-cell>
          <table:table-cell table:style-name="ce14" office:value-type="float" office:value="36.74242283" calcext:value-type="float">
            <text:p><text:s text:c="2"/>36,7 </text:p>
          </table:table-cell>
          <table:table-cell table:style-name="ce14" office:value-type="float" office:value="16.32927036" calcext:value-type="float">
            <text:p><text:s text:c="2"/>16,3 </text:p>
          </table:table-cell>
          <table:table-cell table:style-name="ce14" office:value-type="float" office:value="13.24614076" calcext:value-type="float">
            <text:p><text:s text:c="2"/>13,2 </text:p>
          </table:table-cell>
          <table:table-cell table:style-name="ce14" office:value-type="float" office:value="19.41239997" calcext:value-type="float">
            <text:p><text:s text:c="2"/>19,4 </text:p>
          </table:table-cell>
          <table:table-cell table:style-name="ce14" office:value-type="float" office:value="20.76595967" calcext:value-type="float">
            <text:p><text:s text:c="2"/>20,8 </text:p>
          </table:table-cell>
          <table:table-cell table:style-name="ce14" office:value-type="float" office:value="17.46277787" calcext:value-type="float">
            <text:p><text:s text:c="2"/>17,5 </text:p>
          </table:table-cell>
          <table:table-cell table:style-name="ce14" office:value-type="float" office:value="24.06914148" calcext:value-type="float">
            <text:p><text:s text:c="2"/>24,1 </text:p>
          </table:table-cell>
          <table:table-cell table:number-columns-repeated="963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60"/>
          <table:table-cell table:style-name="ce16" table:number-columns-repeated="96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2.18.4" table:style-name="ta8">
        <table:table-column table:style-name="co1" table:default-cell-style-name="ce10"/>
        <table:table-column table:style-name="co2" table:number-columns-repeated="60" table:default-cell-style-name="ce10"/>
        <table:table-column table:style-name="co3" table:number-columns-repeated="196" table:default-cell-style-name="ce10"/>
        <table:table-column table:style-name="co3" table:number-columns-repeated="767" table:default-cell-style-name="Default"/>
        <table:table-row table:style-name="ro6">
          <table:table-cell table:style-name="ce1" office:value-type="string" calcext:value-type="string" table:number-columns-spanned="61" table:number-rows-spanned="1">
            <text:p>Tabela 1.2.18.4 - Percentual de escolares frequentando o 9º ano do ensino fundamental por atitude em relação ao próprio peso corporal, sexo e dependência administrativa da escola, com indicação do intervalo de confiança de 95%, segundo as capitais das Unidades da Federação - 2015</text:p>
          </table:table-cell>
          <table:covered-table-cell table:number-columns-repeated="60" table:style-name="ce1"/>
          <table:table-cell table:number-columns-repeated="963"/>
        </table:table-row>
        <table:table-row table:style-name="ro2">
          <table:table-cell table:style-name="ce2" office:value-type="string" calcext:value-type="string" table:number-columns-spanned="1" table:number-rows-spanned="6">
            <text:p>Capitais das Unidades da Federação</text:p>
          </table:table-cell>
          <table:table-cell table:style-name="ce11" office:value-type="string" calcext:value-type="string" table:number-columns-spanned="60" table:number-rows-spanned="1">
            <text:p>Percentual de escolares frequentando o 9º ano do ensino fundamental por atitude em relação ao peso próprio corporal (%)</text:p>
          </table:table-cell>
          <table:covered-table-cell table:number-columns-repeated="59" table:style-name="ce11"/>
          <table:table-cell table:number-columns-repeated="963"/>
        </table:table-row>
        <table:table-row table:style-name="ro2">
          <table:covered-table-cell table:style-name="ce2"/>
          <table:table-cell table:style-name="ce12" office:value-type="string" calcext:value-type="string" table:number-columns-spanned="12" table:number-rows-spanned="2">
            <text:p>Total</text:p>
          </table:table-cell>
          <table:covered-table-cell table:number-columns-repeated="11" table:style-name="ce12"/>
          <table:table-cell table:style-name="ce12" office:value-type="string" calcext:value-type="string" table:number-columns-spanned="24" table:number-rows-spanned="1">
            <text:p>Sexo</text:p>
          </table:table-cell>
          <table:covered-table-cell table:number-columns-repeated="23" table:style-name="ce12"/>
          <table:table-cell table:style-name="ce11" office:value-type="string" calcext:value-type="string" table:number-columns-spanned="24" table:number-rows-spanned="1">
            <text:p>Dependência Administrativa</text:p>
          </table:table-cell>
          <table:covered-table-cell table:number-columns-repeated="23" table:style-name="ce11"/>
          <table:table-cell table:number-columns-repeated="963"/>
        </table:table-row>
        <table:table-row table:style-name="ro2">
          <table:covered-table-cell table:style-name="ce2"/>
          <table:covered-table-cell table:number-columns-repeated="12" table:style-name="ce12"/>
          <table:table-cell table:style-name="ce12" office:value-type="string" calcext:value-type="string" table:number-columns-spanned="12" table:number-rows-spanned="1">
            <text:p>Masculino</text:p>
          </table:table-cell>
          <table:covered-table-cell table:number-columns-repeated="11" table:style-name="ce12"/>
          <table:table-cell table:style-name="ce12" office:value-type="string" calcext:value-type="string" table:number-columns-spanned="12" table:number-rows-spanned="1">
            <text:p>Feminino</text:p>
          </table:table-cell>
          <table:covered-table-cell table:number-columns-repeated="11" table:style-name="ce12"/>
          <table:table-cell table:style-name="ce12" office:value-type="string" calcext:value-type="string" table:number-columns-spanned="12" table:number-rows-spanned="1">
            <text:p>Pública</text:p>
          </table:table-cell>
          <table:covered-table-cell table:number-columns-repeated="11" table:style-name="ce12"/>
          <table:table-cell table:style-name="ce11" office:value-type="string" calcext:value-type="string" table:number-columns-spanned="12" table:number-rows-spanned="1">
            <text:p>Privada</text:p>
          </table:table-cell>
          <table:covered-table-cell table:number-columns-repeated="11" table:style-name="ce11"/>
          <table:table-cell table:number-columns-repeated="963"/>
        </table:table-row>
        <table:table-row table:style-name="ro2">
          <table:covered-table-cell table:style-name="ce2"/>
          <table:table-cell table:style-name="ce12" office:value-type="string" calcext:value-type="string" table:number-columns-spanned="3" table:number-rows-spanned="1">
            <text:p>Nenhuma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Perder pes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Ganhar pes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Manter pes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Nenhuma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Perder pes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Ganhar pes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Manter pes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Nenhuma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Perder pes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Ganhar pes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Manter pes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Nenhuma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Perder pes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Ganhar pes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Manter pes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Nenhuma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Perder pes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Ganhar peso</text:p>
          </table:table-cell>
          <table:covered-table-cell table:number-columns-repeated="2" table:style-name="ce12"/>
          <table:table-cell table:style-name="ce11" office:value-type="string" calcext:value-type="string" table:number-columns-spanned="3" table:number-rows-spanned="1">
            <text:p>Manter peso</text:p>
          </table:table-cell>
          <table:covered-table-cell table:number-columns-repeated="2" table:style-name="ce11"/>
          <table:table-cell table:number-columns-repeated="963"/>
        </table:table-row>
        <table:table-row table:style-name="ro3">
          <table:covered-table-cell table:style-name="ce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number-columns-repeated="963"/>
        </table:table-row>
        <table:table-row table:style-name="ro4">
          <table:covered-table-cell table:style-name="ce2"/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table-cell table:number-columns-repeated="963"/>
        </table:table-row>
        <table:table-row table:style-name="ro5">
          <table:table-cell table:style-name="ce3" office:value-type="string" calcext:value-type="string">
            <text:p>Total</text:p>
          </table:table-cell>
          <table:table-cell table:style-name="ce13" office:value-type="float" office:value="37.65329734" calcext:value-type="float">
            <text:p><text:s text:c="2"/>37,7 </text:p>
          </table:table-cell>
          <table:table-cell table:style-name="ce13" office:value-type="float" office:value="36.82152608" calcext:value-type="float">
            <text:p><text:s text:c="2"/>36,8 </text:p>
          </table:table-cell>
          <table:table-cell table:style-name="ce13" office:value-type="float" office:value="38.4850686" calcext:value-type="float">
            <text:p><text:s text:c="2"/>38,5 </text:p>
          </table:table-cell>
          <table:table-cell table:style-name="ce13" office:value-type="float" office:value="28.31624742" calcext:value-type="float">
            <text:p><text:s text:c="2"/>28,3 </text:p>
          </table:table-cell>
          <table:table-cell table:style-name="ce13" office:value-type="float" office:value="27.55512975" calcext:value-type="float">
            <text:p><text:s text:c="2"/>27,6 </text:p>
          </table:table-cell>
          <table:table-cell table:style-name="ce13" office:value-type="float" office:value="29.07736508" calcext:value-type="float">
            <text:p><text:s text:c="2"/>29,1 </text:p>
          </table:table-cell>
          <table:table-cell table:style-name="ce15" office:value-type="float" office:value="15.8775616" calcext:value-type="float">
            <text:p><text:s text:c="2"/>15,9 </text:p>
          </table:table-cell>
          <table:table-cell table:style-name="ce15" office:value-type="float" office:value="15.3794458" calcext:value-type="float">
            <text:p><text:s text:c="2"/>15,4 </text:p>
          </table:table-cell>
          <table:table-cell table:style-name="ce15" office:value-type="float" office:value="16.37567739" calcext:value-type="float">
            <text:p><text:s text:c="2"/>16,4 </text:p>
          </table:table-cell>
          <table:table-cell table:style-name="ce15" office:value-type="float" office:value="18.15289364" calcext:value-type="float">
            <text:p><text:s text:c="2"/>18,2 </text:p>
          </table:table-cell>
          <table:table-cell table:style-name="ce15" office:value-type="float" office:value="17.59399851" calcext:value-type="float">
            <text:p><text:s text:c="2"/>17,6 </text:p>
          </table:table-cell>
          <table:table-cell table:style-name="ce15" office:value-type="float" office:value="18.71178878" calcext:value-type="float">
            <text:p><text:s text:c="2"/>18,7 </text:p>
          </table:table-cell>
          <table:table-cell table:style-name="ce15" office:value-type="float" office:value="40.72892716" calcext:value-type="float">
            <text:p><text:s text:c="2"/>40,7 </text:p>
          </table:table-cell>
          <table:table-cell table:style-name="ce15" office:value-type="float" office:value="39.48069377" calcext:value-type="float">
            <text:p><text:s text:c="2"/>39,5 </text:p>
          </table:table-cell>
          <table:table-cell table:style-name="ce15" office:value-type="float" office:value="41.97716056" calcext:value-type="float">
            <text:p><text:s text:c="2"/>42,0 </text:p>
          </table:table-cell>
          <table:table-cell table:style-name="ce15" office:value-type="float" office:value="23.38056336" calcext:value-type="float">
            <text:p><text:s text:c="2"/>23,4 </text:p>
          </table:table-cell>
          <table:table-cell table:style-name="ce15" office:value-type="float" office:value="22.39493858" calcext:value-type="float">
            <text:p><text:s text:c="2"/>22,4 </text:p>
          </table:table-cell>
          <table:table-cell table:style-name="ce15" office:value-type="float" office:value="24.36618813" calcext:value-type="float">
            <text:p><text:s text:c="2"/>24,4 </text:p>
          </table:table-cell>
          <table:table-cell table:style-name="ce15" office:value-type="float" office:value="17.24306943" calcext:value-type="float">
            <text:p><text:s text:c="2"/>17,2 </text:p>
          </table:table-cell>
          <table:table-cell table:style-name="ce15" office:value-type="float" office:value="16.52420418" calcext:value-type="float">
            <text:p><text:s text:c="2"/>16,5 </text:p>
          </table:table-cell>
          <table:table-cell table:style-name="ce15" office:value-type="float" office:value="17.96193468" calcext:value-type="float">
            <text:p><text:s text:c="2"/>18,0 </text:p>
          </table:table-cell>
          <table:table-cell table:style-name="ce15" office:value-type="float" office:value="18.64744005" calcext:value-type="float">
            <text:p><text:s text:c="2"/>18,6 </text:p>
          </table:table-cell>
          <table:table-cell table:style-name="ce15" office:value-type="float" office:value="17.64786291" calcext:value-type="float">
            <text:p><text:s text:c="2"/>17,6 </text:p>
          </table:table-cell>
          <table:table-cell table:style-name="ce15" office:value-type="float" office:value="19.64701719" calcext:value-type="float">
            <text:p><text:s text:c="2"/>19,6 </text:p>
          </table:table-cell>
          <table:table-cell table:style-name="ce15" office:value-type="float" office:value="34.71332443" calcext:value-type="float">
            <text:p><text:s text:c="2"/>34,7 </text:p>
          </table:table-cell>
          <table:table-cell table:style-name="ce15" office:value-type="float" office:value="33.6696949" calcext:value-type="float">
            <text:p><text:s text:c="2"/>33,7 </text:p>
          </table:table-cell>
          <table:table-cell table:style-name="ce15" office:value-type="float" office:value="35.75695396" calcext:value-type="float">
            <text:p><text:s text:c="2"/>35,8 </text:p>
          </table:table-cell>
          <table:table-cell table:style-name="ce15" office:value-type="float" office:value="33.03423309" calcext:value-type="float">
            <text:p><text:s text:c="2"/>33,0 </text:p>
          </table:table-cell>
          <table:table-cell table:style-name="ce15" office:value-type="float" office:value="31.89777846" calcext:value-type="float">
            <text:p><text:s text:c="2"/>31,9 </text:p>
          </table:table-cell>
          <table:table-cell table:style-name="ce15" office:value-type="float" office:value="34.17068772" calcext:value-type="float">
            <text:p><text:s text:c="2"/>34,2 </text:p>
          </table:table-cell>
          <table:table-cell table:style-name="ce15" office:value-type="float" office:value="14.57228227" calcext:value-type="float">
            <text:p><text:s text:c="2"/>14,6 </text:p>
          </table:table-cell>
          <table:table-cell table:style-name="ce15" office:value-type="float" office:value="13.77554578" calcext:value-type="float">
            <text:p><text:s text:c="2"/>13,8 </text:p>
          </table:table-cell>
          <table:table-cell table:style-name="ce15" office:value-type="float" office:value="15.36901875" calcext:value-type="float">
            <text:p><text:s text:c="2"/>15,4 </text:p>
          </table:table-cell>
          <table:table-cell table:style-name="ce15" office:value-type="float" office:value="17.68016021" calcext:value-type="float">
            <text:p><text:s text:c="2"/>17,7 </text:p>
          </table:table-cell>
          <table:table-cell table:style-name="ce15" office:value-type="float" office:value="16.73624767" calcext:value-type="float">
            <text:p><text:s text:c="2"/>16,7 </text:p>
          </table:table-cell>
          <table:table-cell table:style-name="ce15" office:value-type="float" office:value="18.62407276" calcext:value-type="float">
            <text:p><text:s text:c="2"/>18,6 </text:p>
          </table:table-cell>
          <table:table-cell table:style-name="ce15" office:value-type="float" office:value="40.50118338" calcext:value-type="float">
            <text:p><text:s text:c="2"/>40,5 </text:p>
          </table:table-cell>
          <table:table-cell table:style-name="ce15" office:value-type="float" office:value="39.49089889" calcext:value-type="float">
            <text:p><text:s text:c="2"/>39,5 </text:p>
          </table:table-cell>
          <table:table-cell table:style-name="ce15" office:value-type="float" office:value="41.51146788" calcext:value-type="float">
            <text:p><text:s text:c="2"/>41,5 </text:p>
          </table:table-cell>
          <table:table-cell table:style-name="ce15" office:value-type="float" office:value="24.81289058" calcext:value-type="float">
            <text:p><text:s text:c="2"/>24,8 </text:p>
          </table:table-cell>
          <table:table-cell table:style-name="ce15" office:value-type="float" office:value="23.99372593" calcext:value-type="float">
            <text:p><text:s text:c="2"/>24,0 </text:p>
          </table:table-cell>
          <table:table-cell table:style-name="ce15" office:value-type="float" office:value="25.63205523" calcext:value-type="float">
            <text:p><text:s text:c="2"/>25,6 </text:p>
          </table:table-cell>
          <table:table-cell table:style-name="ce15" office:value-type="float" office:value="16.9055772" calcext:value-type="float">
            <text:p><text:s text:c="2"/>16,9 </text:p>
          </table:table-cell>
          <table:table-cell table:style-name="ce15" office:value-type="float" office:value="16.29841798" calcext:value-type="float">
            <text:p><text:s text:c="2"/>16,3 </text:p>
          </table:table-cell>
          <table:table-cell table:style-name="ce15" office:value-type="float" office:value="17.51273643" calcext:value-type="float">
            <text:p><text:s text:c="2"/>17,5 </text:p>
          </table:table-cell>
          <table:table-cell table:style-name="ce15" office:value-type="float" office:value="17.78034883" calcext:value-type="float">
            <text:p><text:s text:c="2"/>17,8 </text:p>
          </table:table-cell>
          <table:table-cell table:style-name="ce15" office:value-type="float" office:value="17.15398544" calcext:value-type="float">
            <text:p><text:s text:c="2"/>17,2 </text:p>
          </table:table-cell>
          <table:table-cell table:style-name="ce15" office:value-type="float" office:value="18.40671222" calcext:value-type="float">
            <text:p><text:s text:c="2"/>18,4 </text:p>
          </table:table-cell>
          <table:table-cell table:style-name="ce15" office:value-type="float" office:value="30.11242902" calcext:value-type="float">
            <text:p><text:s text:c="2"/>30,1 </text:p>
          </table:table-cell>
          <table:table-cell table:style-name="ce15" office:value-type="float" office:value="28.70323789" calcext:value-type="float">
            <text:p><text:s text:c="2"/>28,7 </text:p>
          </table:table-cell>
          <table:table-cell table:style-name="ce15" office:value-type="float" office:value="31.52162014" calcext:value-type="float">
            <text:p><text:s text:c="2"/>31,5 </text:p>
          </table:table-cell>
          <table:table-cell table:style-name="ce15" office:value-type="float" office:value="37.59272554" calcext:value-type="float">
            <text:p><text:s text:c="2"/>37,6 </text:p>
          </table:table-cell>
          <table:table-cell table:style-name="ce15" office:value-type="float" office:value="35.89393182" calcext:value-type="float">
            <text:p><text:s text:c="2"/>35,9 </text:p>
          </table:table-cell>
          <table:table-cell table:style-name="ce15" office:value-type="float" office:value="39.29151925" calcext:value-type="float">
            <text:p><text:s text:c="2"/>39,3 </text:p>
          </table:table-cell>
          <table:table-cell table:style-name="ce15" office:value-type="float" office:value="13.15549681" calcext:value-type="float">
            <text:p><text:s text:c="2"/>13,2 </text:p>
          </table:table-cell>
          <table:table-cell table:style-name="ce15" office:value-type="float" office:value="12.33394255" calcext:value-type="float">
            <text:p><text:s text:c="2"/>12,3 </text:p>
          </table:table-cell>
          <table:table-cell table:style-name="ce15" office:value-type="float" office:value="13.97705106" calcext:value-type="float">
            <text:p><text:s text:c="2"/>14,0 </text:p>
          </table:table-cell>
          <table:table-cell table:style-name="ce15" office:value-type="float" office:value="19.13934863" calcext:value-type="float">
            <text:p><text:s text:c="2"/>19,1 </text:p>
          </table:table-cell>
          <table:table-cell table:style-name="ce15" office:value-type="float" office:value="17.95834495" calcext:value-type="float">
            <text:p><text:s text:c="2"/>18,0 </text:p>
          </table:table-cell>
          <table:table-cell table:style-name="ce15" office:value-type="float" office:value="20.32035232" calcext:value-type="float">
            <text:p><text:s text:c="2"/>20,3 </text:p>
          </table:table-cell>
          <table:table-cell table:number-columns-repeated="963"/>
        </table:table-row>
        <table:table-row table:style-name="ro5">
          <table:table-cell table:style-name="ce4"/>
          <table:table-cell table:style-name="ce13" table:number-columns-repeated="6"/>
          <table:table-cell table:style-name="ce15" table:number-columns-repeated="54"/>
          <table:table-cell table:number-columns-repeated="963"/>
        </table:table-row>
        <table:table-row table:style-name="ro5">
          <table:table-cell table:style-name="ce5" office:value-type="string" calcext:value-type="string">
            <text:p>Porto Velho</text:p>
          </table:table-cell>
          <table:table-cell table:style-name="ce17" office:value-type="float" office:value="39.86846809" calcext:value-type="float">
            <text:p><text:s text:c="2"/>39,9 </text:p>
          </table:table-cell>
          <table:table-cell table:style-name="ce17" office:value-type="float" office:value="37.09405376" calcext:value-type="float">
            <text:p><text:s text:c="2"/>37,1 </text:p>
          </table:table-cell>
          <table:table-cell table:style-name="ce17" office:value-type="float" office:value="42.64288243" calcext:value-type="float">
            <text:p><text:s text:c="2"/>42,6 </text:p>
          </table:table-cell>
          <table:table-cell table:style-name="ce17" office:value-type="float" office:value="25.05693027" calcext:value-type="float">
            <text:p><text:s text:c="2"/>25,1 </text:p>
          </table:table-cell>
          <table:table-cell table:style-name="ce17" office:value-type="float" office:value="22.23701716" calcext:value-type="float">
            <text:p><text:s text:c="2"/>22,2 </text:p>
          </table:table-cell>
          <table:table-cell table:style-name="ce17" office:value-type="float" office:value="27.87684338" calcext:value-type="float">
            <text:p><text:s text:c="2"/>27,9 </text:p>
          </table:table-cell>
          <table:table-cell table:style-name="ce14" office:value-type="float" office:value="17.86266696" calcext:value-type="float">
            <text:p><text:s text:c="2"/>17,9 </text:p>
          </table:table-cell>
          <table:table-cell table:style-name="ce14" office:value-type="float" office:value="15.89815682" calcext:value-type="float">
            <text:p><text:s text:c="2"/>15,9 </text:p>
          </table:table-cell>
          <table:table-cell table:style-name="ce14" office:value-type="float" office:value="19.8271771" calcext:value-type="float">
            <text:p><text:s text:c="2"/>19,8 </text:p>
          </table:table-cell>
          <table:table-cell table:style-name="ce14" office:value-type="float" office:value="17.21193467" calcext:value-type="float">
            <text:p><text:s text:c="2"/>17,2 </text:p>
          </table:table-cell>
          <table:table-cell table:style-name="ce14" office:value-type="float" office:value="15.16928201" calcext:value-type="float">
            <text:p><text:s text:c="2"/>15,2 </text:p>
          </table:table-cell>
          <table:table-cell table:style-name="ce14" office:value-type="float" office:value="19.25458734" calcext:value-type="float">
            <text:p><text:s text:c="2"/>19,3 </text:p>
          </table:table-cell>
          <table:table-cell table:style-name="ce14" office:value-type="float" office:value="41.78417663" calcext:value-type="float">
            <text:p><text:s text:c="2"/>41,8 </text:p>
          </table:table-cell>
          <table:table-cell table:style-name="ce14" office:value-type="float" office:value="38.34597669" calcext:value-type="float">
            <text:p><text:s text:c="2"/>38,3 </text:p>
          </table:table-cell>
          <table:table-cell table:style-name="ce14" office:value-type="float" office:value="45.22237657" calcext:value-type="float">
            <text:p><text:s text:c="2"/>45,2 </text:p>
          </table:table-cell>
          <table:table-cell table:style-name="ce14" office:value-type="float" office:value="18.91791799" calcext:value-type="float">
            <text:p><text:s text:c="2"/>18,9 </text:p>
          </table:table-cell>
          <table:table-cell table:style-name="ce14" office:value-type="float" office:value="15.85504934" calcext:value-type="float">
            <text:p><text:s text:c="2"/>15,9 </text:p>
          </table:table-cell>
          <table:table-cell table:style-name="ce14" office:value-type="float" office:value="21.98078663" calcext:value-type="float">
            <text:p><text:s text:c="2"/>22,0 </text:p>
          </table:table-cell>
          <table:table-cell table:style-name="ce14" office:value-type="float" office:value="19.67790449" calcext:value-type="float">
            <text:p><text:s text:c="2"/>19,7 </text:p>
          </table:table-cell>
          <table:table-cell table:style-name="ce14" office:value-type="float" office:value="16.928985" calcext:value-type="float">
            <text:p><text:s text:c="2"/>16,9 </text:p>
          </table:table-cell>
          <table:table-cell table:style-name="ce14" office:value-type="float" office:value="22.42682398" calcext:value-type="float">
            <text:p><text:s text:c="2"/>22,4 </text:p>
          </table:table-cell>
          <table:table-cell table:style-name="ce14" office:value-type="float" office:value="19.62000089" calcext:value-type="float">
            <text:p><text:s text:c="2"/>19,6 </text:p>
          </table:table-cell>
          <table:table-cell table:style-name="ce14" office:value-type="float" office:value="16.98505934" calcext:value-type="float">
            <text:p><text:s text:c="2"/>17,0 </text:p>
          </table:table-cell>
          <table:table-cell table:style-name="ce14" office:value-type="float" office:value="22.25494244" calcext:value-type="float">
            <text:p><text:s text:c="2"/>22,3 </text:p>
          </table:table-cell>
          <table:table-cell table:style-name="ce14" office:value-type="float" office:value="38.15873777" calcext:value-type="float">
            <text:p><text:s text:c="2"/>38,2 </text:p>
          </table:table-cell>
          <table:table-cell table:style-name="ce14" office:value-type="float" office:value="34.63260049" calcext:value-type="float">
            <text:p><text:s text:c="2"/>34,6 </text:p>
          </table:table-cell>
          <table:table-cell table:style-name="ce14" office:value-type="float" office:value="41.68487506" calcext:value-type="float">
            <text:p><text:s text:c="2"/>41,7 </text:p>
          </table:table-cell>
          <table:table-cell table:style-name="ce14" office:value-type="float" office:value="30.535872" calcext:value-type="float">
            <text:p><text:s text:c="2"/>30,5 </text:p>
          </table:table-cell>
          <table:table-cell table:style-name="ce14" office:value-type="float" office:value="26.52043057" calcext:value-type="float">
            <text:p><text:s text:c="2"/>26,5 </text:p>
          </table:table-cell>
          <table:table-cell table:style-name="ce14" office:value-type="float" office:value="34.55131343" calcext:value-type="float">
            <text:p><text:s text:c="2"/>34,6 </text:p>
          </table:table-cell>
          <table:table-cell table:style-name="ce14" office:value-type="float" office:value="16.24260493" calcext:value-type="float">
            <text:p><text:s text:c="2"/>16,2 </text:p>
          </table:table-cell>
          <table:table-cell table:style-name="ce14" office:value-type="float" office:value="13.67220991" calcext:value-type="float">
            <text:p><text:s text:c="2"/>13,7 </text:p>
          </table:table-cell>
          <table:table-cell table:style-name="ce14" office:value-type="float" office:value="18.81299996" calcext:value-type="float">
            <text:p><text:s text:c="2"/>18,8 </text:p>
          </table:table-cell>
          <table:table-cell table:style-name="ce14" office:value-type="float" office:value="15.06278529" calcext:value-type="float">
            <text:p><text:s text:c="2"/>15,1 </text:p>
          </table:table-cell>
          <table:table-cell table:style-name="ce14" office:value-type="float" office:value="12.29782811" calcext:value-type="float">
            <text:p><text:s text:c="2"/>12,3 </text:p>
          </table:table-cell>
          <table:table-cell table:style-name="ce14" office:value-type="float" office:value="17.82774248" calcext:value-type="float">
            <text:p><text:s text:c="2"/>17,8 </text:p>
          </table:table-cell>
          <table:table-cell table:style-name="ce14" office:value-type="float" office:value="40.67526739" calcext:value-type="float">
            <text:p><text:s text:c="2"/>40,7 </text:p>
          </table:table-cell>
          <table:table-cell table:style-name="ce14" office:value-type="float" office:value="37.62886875" calcext:value-type="float">
            <text:p><text:s text:c="2"/>37,6 </text:p>
          </table:table-cell>
          <table:table-cell table:style-name="ce14" office:value-type="float" office:value="43.72166603" calcext:value-type="float">
            <text:p><text:s text:c="2"/>43,7 </text:p>
          </table:table-cell>
          <table:table-cell table:style-name="ce14" office:value-type="float" office:value="24.3492924" calcext:value-type="float">
            <text:p><text:s text:c="2"/>24,3 </text:p>
          </table:table-cell>
          <table:table-cell table:style-name="ce14" office:value-type="float" office:value="21.20249951" calcext:value-type="float">
            <text:p><text:s text:c="2"/>21,2 </text:p>
          </table:table-cell>
          <table:table-cell table:style-name="ce14" office:value-type="float" office:value="27.49608529" calcext:value-type="float">
            <text:p><text:s text:c="2"/>27,5 </text:p>
          </table:table-cell>
          <table:table-cell table:style-name="ce14" office:value-type="float" office:value="18.00797862" calcext:value-type="float">
            <text:p><text:s text:c="2"/>18,0 </text:p>
          </table:table-cell>
          <table:table-cell table:style-name="ce14" office:value-type="float" office:value="15.94465586" calcext:value-type="float">
            <text:p><text:s text:c="2"/>15,9 </text:p>
          </table:table-cell>
          <table:table-cell table:style-name="ce14" office:value-type="float" office:value="20.07130138" calcext:value-type="float">
            <text:p><text:s text:c="2"/>20,1 </text:p>
          </table:table-cell>
          <table:table-cell table:style-name="ce14" office:value-type="float" office:value="16.96746159" calcext:value-type="float">
            <text:p><text:s text:c="2"/>17,0 </text:p>
          </table:table-cell>
          <table:table-cell table:style-name="ce14" office:value-type="float" office:value="14.70225299" calcext:value-type="float">
            <text:p><text:s text:c="2"/>14,7 </text:p>
          </table:table-cell>
          <table:table-cell table:style-name="ce14" office:value-type="float" office:value="19.23267019" calcext:value-type="float">
            <text:p><text:s text:c="2"/>19,2 </text:p>
          </table:table-cell>
          <table:table-cell table:style-name="ce14" office:value-type="float" office:value="34.32183048" calcext:value-type="float">
            <text:p><text:s text:c="2"/>34,3 </text:p>
          </table:table-cell>
          <table:table-cell table:style-name="ce14" office:value-type="float" office:value="28.3709964" calcext:value-type="float">
            <text:p><text:s text:c="2"/>28,4 </text:p>
          </table:table-cell>
          <table:table-cell table:style-name="ce14" office:value-type="float" office:value="40.27266456" calcext:value-type="float">
            <text:p><text:s text:c="2"/>40,3 </text:p>
          </table:table-cell>
          <table:table-cell table:style-name="ce14" office:value-type="float" office:value="29.92184631" calcext:value-type="float">
            <text:p><text:s text:c="2"/>29,9 </text:p>
          </table:table-cell>
          <table:table-cell table:style-name="ce14" office:value-type="float" office:value="24.4932384" calcext:value-type="float">
            <text:p><text:s text:c="2"/>24,5 </text:p>
          </table:table-cell>
          <table:table-cell table:style-name="ce14" office:value-type="float" office:value="35.35045422" calcext:value-type="float">
            <text:p><text:s text:c="2"/>35,4 </text:p>
          </table:table-cell>
          <table:table-cell table:style-name="ce14" office:value-type="float" office:value="16.86366865" calcext:value-type="float">
            <text:p><text:s text:c="2"/>16,9 </text:p>
          </table:table-cell>
          <table:table-cell table:style-name="ce14" office:value-type="float" office:value="10.57796658" calcext:value-type="float">
            <text:p><text:s text:c="2"/>10,6 </text:p>
          </table:table-cell>
          <table:table-cell table:style-name="ce14" office:value-type="float" office:value="23.14937072" calcext:value-type="float">
            <text:p><text:s text:c="2"/>23,1 </text:p>
          </table:table-cell>
          <table:table-cell table:style-name="ce14" office:value-type="float" office:value="18.89265456" calcext:value-type="float">
            <text:p><text:s text:c="2"/>18,9 </text:p>
          </table:table-cell>
          <table:table-cell table:style-name="ce14" office:value-type="float" office:value="14.88350215" calcext:value-type="float">
            <text:p><text:s text:c="2"/>14,9 </text:p>
          </table:table-cell>
          <table:table-cell table:style-name="ce14" office:value-type="float" office:value="22.90180696" calcext:value-type="float">
            <text:p><text:s text:c="2"/>22,9 </text:p>
          </table:table-cell>
          <table:table-cell table:number-columns-repeated="963"/>
        </table:table-row>
        <table:table-row table:style-name="ro5">
          <table:table-cell table:style-name="ce6" office:value-type="string" calcext:value-type="string">
            <text:p>Rio Branco</text:p>
          </table:table-cell>
          <table:table-cell table:style-name="ce14" office:value-type="float" office:value="36.89909938" calcext:value-type="float">
            <text:p><text:s text:c="2"/>36,9 </text:p>
          </table:table-cell>
          <table:table-cell table:style-name="ce14" office:value-type="float" office:value="34.383283" calcext:value-type="float">
            <text:p><text:s text:c="2"/>34,4 </text:p>
          </table:table-cell>
          <table:table-cell table:style-name="ce14" office:value-type="float" office:value="39.41491575" calcext:value-type="float">
            <text:p><text:s text:c="2"/>39,4 </text:p>
          </table:table-cell>
          <table:table-cell table:style-name="ce14" office:value-type="float" office:value="23.67603359" calcext:value-type="float">
            <text:p><text:s text:c="2"/>23,7 </text:p>
          </table:table-cell>
          <table:table-cell table:style-name="ce14" office:value-type="float" office:value="21.68507406" calcext:value-type="float">
            <text:p><text:s text:c="2"/>21,7 </text:p>
          </table:table-cell>
          <table:table-cell table:style-name="ce14" office:value-type="float" office:value="25.66699313" calcext:value-type="float">
            <text:p><text:s text:c="2"/>25,7 </text:p>
          </table:table-cell>
          <table:table-cell table:style-name="ce14" office:value-type="float" office:value="19.90111629" calcext:value-type="float">
            <text:p><text:s text:c="2"/>19,9 </text:p>
          </table:table-cell>
          <table:table-cell table:style-name="ce14" office:value-type="float" office:value="17.79705053" calcext:value-type="float">
            <text:p><text:s text:c="2"/>17,8 </text:p>
          </table:table-cell>
          <table:table-cell table:style-name="ce14" office:value-type="float" office:value="22.00518205" calcext:value-type="float">
            <text:p><text:s text:c="2"/>22,0 </text:p>
          </table:table-cell>
          <table:table-cell table:style-name="ce14" office:value-type="float" office:value="19.52375074" calcext:value-type="float">
            <text:p><text:s text:c="2"/>19,5 </text:p>
          </table:table-cell>
          <table:table-cell table:style-name="ce14" office:value-type="float" office:value="17.7386355" calcext:value-type="float">
            <text:p><text:s text:c="2"/>17,7 </text:p>
          </table:table-cell>
          <table:table-cell table:style-name="ce14" office:value-type="float" office:value="21.30886598" calcext:value-type="float">
            <text:p><text:s text:c="2"/>21,3 </text:p>
          </table:table-cell>
          <table:table-cell table:style-name="ce14" office:value-type="float" office:value="39.0485457" calcext:value-type="float">
            <text:p><text:s text:c="2"/>39,0 </text:p>
          </table:table-cell>
          <table:table-cell table:style-name="ce14" office:value-type="float" office:value="35.47005752" calcext:value-type="float">
            <text:p><text:s text:c="2"/>35,5 </text:p>
          </table:table-cell>
          <table:table-cell table:style-name="ce14" office:value-type="float" office:value="42.62703388" calcext:value-type="float">
            <text:p><text:s text:c="2"/>42,6 </text:p>
          </table:table-cell>
          <table:table-cell table:style-name="ce14" office:value-type="float" office:value="19.62895386" calcext:value-type="float">
            <text:p><text:s text:c="2"/>19,6 </text:p>
          </table:table-cell>
          <table:table-cell table:style-name="ce14" office:value-type="float" office:value="16.98738012" calcext:value-type="float">
            <text:p><text:s text:c="2"/>17,0 </text:p>
          </table:table-cell>
          <table:table-cell table:style-name="ce14" office:value-type="float" office:value="22.27052759" calcext:value-type="float">
            <text:p><text:s text:c="2"/>22,3 </text:p>
          </table:table-cell>
          <table:table-cell table:style-name="ce14" office:value-type="float" office:value="20.68286694" calcext:value-type="float">
            <text:p><text:s text:c="2"/>20,7 </text:p>
          </table:table-cell>
          <table:table-cell table:style-name="ce14" office:value-type="float" office:value="18.09461666" calcext:value-type="float">
            <text:p><text:s text:c="2"/>18,1 </text:p>
          </table:table-cell>
          <table:table-cell table:style-name="ce14" office:value-type="float" office:value="23.27111723" calcext:value-type="float">
            <text:p><text:s text:c="2"/>23,3 </text:p>
          </table:table-cell>
          <table:table-cell table:style-name="ce14" office:value-type="float" office:value="20.6396335" calcext:value-type="float">
            <text:p><text:s text:c="2"/>20,6 </text:p>
          </table:table-cell>
          <table:table-cell table:style-name="ce14" office:value-type="float" office:value="18.0232286" calcext:value-type="float">
            <text:p><text:s text:c="2"/>18,0 </text:p>
          </table:table-cell>
          <table:table-cell table:style-name="ce14" office:value-type="float" office:value="23.25603841" calcext:value-type="float">
            <text:p><text:s text:c="2"/>23,3 </text:p>
          </table:table-cell>
          <table:table-cell table:style-name="ce14" office:value-type="float" office:value="34.86114257" calcext:value-type="float">
            <text:p><text:s text:c="2"/>34,9 </text:p>
          </table:table-cell>
          <table:table-cell table:style-name="ce14" office:value-type="float" office:value="31.81714544" calcext:value-type="float">
            <text:p><text:s text:c="2"/>31,8 </text:p>
          </table:table-cell>
          <table:table-cell table:style-name="ce14" office:value-type="float" office:value="37.9051397" calcext:value-type="float">
            <text:p><text:s text:c="2"/>37,9 </text:p>
          </table:table-cell>
          <table:table-cell table:style-name="ce14" office:value-type="float" office:value="27.51319558" calcext:value-type="float">
            <text:p><text:s text:c="2"/>27,5 </text:p>
          </table:table-cell>
          <table:table-cell table:style-name="ce14" office:value-type="float" office:value="24.9933214" calcext:value-type="float">
            <text:p><text:s text:c="2"/>25,0 </text:p>
          </table:table-cell>
          <table:table-cell table:style-name="ce14" office:value-type="float" office:value="30.03306975" calcext:value-type="float">
            <text:p><text:s text:c="2"/>30,0 </text:p>
          </table:table-cell>
          <table:table-cell table:style-name="ce14" office:value-type="float" office:value="19.15991422" calcext:value-type="float">
            <text:p><text:s text:c="2"/>19,2 </text:p>
          </table:table-cell>
          <table:table-cell table:style-name="ce14" office:value-type="float" office:value="16.27795953" calcext:value-type="float">
            <text:p><text:s text:c="2"/>16,3 </text:p>
          </table:table-cell>
          <table:table-cell table:style-name="ce14" office:value-type="float" office:value="22.04186891" calcext:value-type="float">
            <text:p><text:s text:c="2"/>22,0 </text:p>
          </table:table-cell>
          <table:table-cell table:style-name="ce14" office:value-type="float" office:value="18.46574764" calcext:value-type="float">
            <text:p><text:s text:c="2"/>18,5 </text:p>
          </table:table-cell>
          <table:table-cell table:style-name="ce14" office:value-type="float" office:value="15.73294956" calcext:value-type="float">
            <text:p><text:s text:c="2"/>15,7 </text:p>
          </table:table-cell>
          <table:table-cell table:style-name="ce14" office:value-type="float" office:value="21.19854572" calcext:value-type="float">
            <text:p><text:s text:c="2"/>21,2 </text:p>
          </table:table-cell>
          <table:table-cell table:style-name="ce14" office:value-type="float" office:value="38.68677381" calcext:value-type="float">
            <text:p><text:s text:c="2"/>38,7 </text:p>
          </table:table-cell>
          <table:table-cell table:style-name="ce14" office:value-type="float" office:value="35.73386243" calcext:value-type="float">
            <text:p><text:s text:c="2"/>35,7 </text:p>
          </table:table-cell>
          <table:table-cell table:style-name="ce14" office:value-type="float" office:value="41.63968519" calcext:value-type="float">
            <text:p><text:s text:c="2"/>41,6 </text:p>
          </table:table-cell>
          <table:table-cell table:style-name="ce14" office:value-type="float" office:value="22.15900502" calcext:value-type="float">
            <text:p><text:s text:c="2"/>22,2 </text:p>
          </table:table-cell>
          <table:table-cell table:style-name="ce14" office:value-type="float" office:value="19.87963443" calcext:value-type="float">
            <text:p><text:s text:c="2"/>19,9 </text:p>
          </table:table-cell>
          <table:table-cell table:style-name="ce14" office:value-type="float" office:value="24.43837561" calcext:value-type="float">
            <text:p><text:s text:c="2"/>24,4 </text:p>
          </table:table-cell>
          <table:table-cell table:style-name="ce14" office:value-type="float" office:value="19.92029825" calcext:value-type="float">
            <text:p><text:s text:c="2"/>19,9 </text:p>
          </table:table-cell>
          <table:table-cell table:style-name="ce14" office:value-type="float" office:value="17.66424302" calcext:value-type="float">
            <text:p><text:s text:c="2"/>17,7 </text:p>
          </table:table-cell>
          <table:table-cell table:style-name="ce14" office:value-type="float" office:value="22.17635349" calcext:value-type="float">
            <text:p><text:s text:c="2"/>22,2 </text:p>
          </table:table-cell>
          <table:table-cell table:style-name="ce14" office:value-type="float" office:value="19.23392292" calcext:value-type="float">
            <text:p><text:s text:c="2"/>19,2 </text:p>
          </table:table-cell>
          <table:table-cell table:style-name="ce14" office:value-type="float" office:value="17.1772816" calcext:value-type="float">
            <text:p><text:s text:c="2"/>17,2 </text:p>
          </table:table-cell>
          <table:table-cell table:style-name="ce14" office:value-type="float" office:value="21.29056423" calcext:value-type="float">
            <text:p><text:s text:c="2"/>21,3 </text:p>
          </table:table-cell>
          <table:table-cell table:style-name="ce14" office:value-type="float" office:value="25.54705484" calcext:value-type="float">
            <text:p><text:s text:c="2"/>25,5 </text:p>
          </table:table-cell>
          <table:table-cell table:style-name="ce14" office:value-type="float" office:value="21.72081791" calcext:value-type="float">
            <text:p><text:s text:c="2"/>21,7 </text:p>
          </table:table-cell>
          <table:table-cell table:style-name="ce14" office:value-type="float" office:value="29.37329176" calcext:value-type="float">
            <text:p><text:s text:c="2"/>29,4 </text:p>
          </table:table-cell>
          <table:table-cell table:style-name="ce14" office:value-type="float" office:value="33.30942969" calcext:value-type="float">
            <text:p><text:s text:c="2"/>33,3 </text:p>
          </table:table-cell>
          <table:table-cell table:style-name="ce14" office:value-type="float" office:value="28.33369688" calcext:value-type="float">
            <text:p><text:s text:c="2"/>28,3 </text:p>
          </table:table-cell>
          <table:table-cell table:style-name="ce14" office:value-type="float" office:value="38.28516249" calcext:value-type="float">
            <text:p><text:s text:c="2"/>38,3 </text:p>
          </table:table-cell>
          <table:table-cell table:style-name="ce14" office:value-type="float" office:value="19.77930749" calcext:value-type="float">
            <text:p><text:s text:c="2"/>19,8 </text:p>
          </table:table-cell>
          <table:table-cell table:style-name="ce14" office:value-type="float" office:value="13.95474575" calcext:value-type="float">
            <text:p><text:s text:c="2"/>14,0 </text:p>
          </table:table-cell>
          <table:table-cell table:style-name="ce14" office:value-type="float" office:value="25.60386923" calcext:value-type="float">
            <text:p><text:s text:c="2"/>25,6 </text:p>
          </table:table-cell>
          <table:table-cell table:style-name="ce14" office:value-type="float" office:value="21.36420798" calcext:value-type="float">
            <text:p><text:s text:c="2"/>21,4 </text:p>
          </table:table-cell>
          <table:table-cell table:style-name="ce14" office:value-type="float" office:value="20.08826768" calcext:value-type="float">
            <text:p><text:s text:c="2"/>20,1 </text:p>
          </table:table-cell>
          <table:table-cell table:style-name="ce14" office:value-type="float" office:value="22.64014829" calcext:value-type="float">
            <text:p><text:s text:c="2"/>22,6 </text:p>
          </table:table-cell>
          <table:table-cell table:number-columns-repeated="963"/>
        </table:table-row>
        <table:table-row table:style-name="ro5">
          <table:table-cell table:style-name="ce6" office:value-type="string" calcext:value-type="string">
            <text:p>Manaus</text:p>
          </table:table-cell>
          <table:table-cell table:style-name="ce14" office:value-type="float" office:value="37.68913802" calcext:value-type="float">
            <text:p><text:s text:c="2"/>37,7 </text:p>
          </table:table-cell>
          <table:table-cell table:style-name="ce14" office:value-type="float" office:value="35.25663694" calcext:value-type="float">
            <text:p><text:s text:c="2"/>35,3 </text:p>
          </table:table-cell>
          <table:table-cell table:style-name="ce14" office:value-type="float" office:value="40.12163911" calcext:value-type="float">
            <text:p><text:s text:c="2"/>40,1 </text:p>
          </table:table-cell>
          <table:table-cell table:style-name="ce14" office:value-type="float" office:value="25.56276749" calcext:value-type="float">
            <text:p><text:s text:c="2"/>25,6 </text:p>
          </table:table-cell>
          <table:table-cell table:style-name="ce14" office:value-type="float" office:value="23.09911303" calcext:value-type="float">
            <text:p><text:s text:c="2"/>23,1 </text:p>
          </table:table-cell>
          <table:table-cell table:style-name="ce14" office:value-type="float" office:value="28.02642194" calcext:value-type="float">
            <text:p><text:s text:c="2"/>28,0 </text:p>
          </table:table-cell>
          <table:table-cell table:style-name="ce14" office:value-type="float" office:value="19.20849962" calcext:value-type="float">
            <text:p><text:s text:c="2"/>19,2 </text:p>
          </table:table-cell>
          <table:table-cell table:style-name="ce14" office:value-type="float" office:value="17.27430172" calcext:value-type="float">
            <text:p><text:s text:c="2"/>17,3 </text:p>
          </table:table-cell>
          <table:table-cell table:style-name="ce14" office:value-type="float" office:value="21.14269751" calcext:value-type="float">
            <text:p><text:s text:c="2"/>21,1 </text:p>
          </table:table-cell>
          <table:table-cell table:style-name="ce14" office:value-type="float" office:value="17.53959487" calcext:value-type="float">
            <text:p><text:s text:c="2"/>17,5 </text:p>
          </table:table-cell>
          <table:table-cell table:style-name="ce14" office:value-type="float" office:value="15.97293661" calcext:value-type="float">
            <text:p><text:s text:c="2"/>16,0 </text:p>
          </table:table-cell>
          <table:table-cell table:style-name="ce14" office:value-type="float" office:value="19.10625314" calcext:value-type="float">
            <text:p><text:s text:c="2"/>19,1 </text:p>
          </table:table-cell>
          <table:table-cell table:style-name="ce14" office:value-type="float" office:value="38.78202773" calcext:value-type="float">
            <text:p><text:s text:c="2"/>38,8 </text:p>
          </table:table-cell>
          <table:table-cell table:style-name="ce14" office:value-type="float" office:value="35.59368066" calcext:value-type="float">
            <text:p><text:s text:c="2"/>35,6 </text:p>
          </table:table-cell>
          <table:table-cell table:style-name="ce14" office:value-type="float" office:value="41.9703748" calcext:value-type="float">
            <text:p><text:s text:c="2"/>42,0 </text:p>
          </table:table-cell>
          <table:table-cell table:style-name="ce14" office:value-type="float" office:value="22.78963471" calcext:value-type="float">
            <text:p><text:s text:c="2"/>22,8 </text:p>
          </table:table-cell>
          <table:table-cell table:style-name="ce14" office:value-type="float" office:value="19.60641933" calcext:value-type="float">
            <text:p><text:s text:c="2"/>19,6 </text:p>
          </table:table-cell>
          <table:table-cell table:style-name="ce14" office:value-type="float" office:value="25.9728501" calcext:value-type="float">
            <text:p><text:s text:c="2"/>26,0 </text:p>
          </table:table-cell>
          <table:table-cell table:style-name="ce14" office:value-type="float" office:value="19.92603986" calcext:value-type="float">
            <text:p><text:s text:c="2"/>19,9 </text:p>
          </table:table-cell>
          <table:table-cell table:style-name="ce14" office:value-type="float" office:value="17.08941965" calcext:value-type="float">
            <text:p><text:s text:c="2"/>17,1 </text:p>
          </table:table-cell>
          <table:table-cell table:style-name="ce14" office:value-type="float" office:value="22.76266006" calcext:value-type="float">
            <text:p><text:s text:c="2"/>22,8 </text:p>
          </table:table-cell>
          <table:table-cell table:style-name="ce14" office:value-type="float" office:value="18.5022977" calcext:value-type="float">
            <text:p><text:s text:c="2"/>18,5 </text:p>
          </table:table-cell>
          <table:table-cell table:style-name="ce14" office:value-type="float" office:value="16.41282496" calcext:value-type="float">
            <text:p><text:s text:c="2"/>16,4 </text:p>
          </table:table-cell>
          <table:table-cell table:style-name="ce14" office:value-type="float" office:value="20.59177044" calcext:value-type="float">
            <text:p><text:s text:c="2"/>20,6 </text:p>
          </table:table-cell>
          <table:table-cell table:style-name="ce14" office:value-type="float" office:value="36.57053347" calcext:value-type="float">
            <text:p><text:s text:c="2"/>36,6 </text:p>
          </table:table-cell>
          <table:table-cell table:style-name="ce14" office:value-type="float" office:value="33.38808035" calcext:value-type="float">
            <text:p><text:s text:c="2"/>33,4 </text:p>
          </table:table-cell>
          <table:table-cell table:style-name="ce14" office:value-type="float" office:value="39.75298659" calcext:value-type="float">
            <text:p><text:s text:c="2"/>39,8 </text:p>
          </table:table-cell>
          <table:table-cell table:style-name="ce14" office:value-type="float" office:value="28.40114992" calcext:value-type="float">
            <text:p><text:s text:c="2"/>28,4 </text:p>
          </table:table-cell>
          <table:table-cell table:style-name="ce14" office:value-type="float" office:value="25.57902255" calcext:value-type="float">
            <text:p><text:s text:c="2"/>25,6 </text:p>
          </table:table-cell>
          <table:table-cell table:style-name="ce14" office:value-type="float" office:value="31.22327729" calcext:value-type="float">
            <text:p><text:s text:c="2"/>31,2 </text:p>
          </table:table-cell>
          <table:table-cell table:style-name="ce14" office:value-type="float" office:value="18.47407621" calcext:value-type="float">
            <text:p><text:s text:c="2"/>18,5 </text:p>
          </table:table-cell>
          <table:table-cell table:style-name="ce14" office:value-type="float" office:value="15.24455178" calcext:value-type="float">
            <text:p><text:s text:c="2"/>15,2 </text:p>
          </table:table-cell>
          <table:table-cell table:style-name="ce14" office:value-type="float" office:value="21.70360065" calcext:value-type="float">
            <text:p><text:s text:c="2"/>21,7 </text:p>
          </table:table-cell>
          <table:table-cell table:style-name="ce14" office:value-type="float" office:value="16.55424039" calcext:value-type="float">
            <text:p><text:s text:c="2"/>16,6 </text:p>
          </table:table-cell>
          <table:table-cell table:style-name="ce14" office:value-type="float" office:value="13.98972898" calcext:value-type="float">
            <text:p><text:s text:c="2"/>14,0 </text:p>
          </table:table-cell>
          <table:table-cell table:style-name="ce14" office:value-type="float" office:value="19.1187518" calcext:value-type="float">
            <text:p><text:s text:c="2"/>19,1 </text:p>
          </table:table-cell>
          <table:table-cell table:style-name="ce14" office:value-type="float" office:value="38.89214511" calcext:value-type="float">
            <text:p><text:s text:c="2"/>38,9 </text:p>
          </table:table-cell>
          <table:table-cell table:style-name="ce14" office:value-type="float" office:value="36.32671697" calcext:value-type="float">
            <text:p><text:s text:c="2"/>36,3 </text:p>
          </table:table-cell>
          <table:table-cell table:style-name="ce14" office:value-type="float" office:value="41.45757326" calcext:value-type="float">
            <text:p><text:s text:c="2"/>41,5 </text:p>
          </table:table-cell>
          <table:table-cell table:style-name="ce14" office:value-type="float" office:value="23.98076737" calcext:value-type="float">
            <text:p><text:s text:c="2"/>24,0 </text:p>
          </table:table-cell>
          <table:table-cell table:style-name="ce14" office:value-type="float" office:value="21.46220115" calcext:value-type="float">
            <text:p><text:s text:c="2"/>21,5 </text:p>
          </table:table-cell>
          <table:table-cell table:style-name="ce14" office:value-type="float" office:value="26.4993336" calcext:value-type="float">
            <text:p><text:s text:c="2"/>26,5 </text:p>
          </table:table-cell>
          <table:table-cell table:style-name="ce14" office:value-type="float" office:value="19.92221112" calcext:value-type="float">
            <text:p><text:s text:c="2"/>19,9 </text:p>
          </table:table-cell>
          <table:table-cell table:style-name="ce14" office:value-type="float" office:value="17.86945557" calcext:value-type="float">
            <text:p><text:s text:c="2"/>17,9 </text:p>
          </table:table-cell>
          <table:table-cell table:style-name="ce14" office:value-type="float" office:value="21.97496668" calcext:value-type="float">
            <text:p><text:s text:c="2"/>22,0 </text:p>
          </table:table-cell>
          <table:table-cell table:style-name="ce14" office:value-type="float" office:value="17.20487639" calcext:value-type="float">
            <text:p><text:s text:c="2"/>17,2 </text:p>
          </table:table-cell>
          <table:table-cell table:style-name="ce14" office:value-type="float" office:value="15.76588385" calcext:value-type="float">
            <text:p><text:s text:c="2"/>15,8 </text:p>
          </table:table-cell>
          <table:table-cell table:style-name="ce14" office:value-type="float" office:value="18.64386893" calcext:value-type="float">
            <text:p><text:s text:c="2"/>18,6 </text:p>
          </table:table-cell>
          <table:table-cell table:style-name="ce14" office:value-type="float" office:value="29.04278873" calcext:value-type="float">
            <text:p><text:s text:c="2"/>29,0 </text:p>
          </table:table-cell>
          <table:table-cell table:style-name="ce14" office:value-type="float" office:value="23.37015851" calcext:value-type="float">
            <text:p><text:s text:c="2"/>23,4 </text:p>
          </table:table-cell>
          <table:table-cell table:style-name="ce14" office:value-type="float" office:value="34.71541894" calcext:value-type="float">
            <text:p><text:s text:c="2"/>34,7 </text:p>
          </table:table-cell>
          <table:table-cell table:style-name="ce14" office:value-type="float" office:value="36.93304591" calcext:value-type="float">
            <text:p><text:s text:c="2"/>36,9 </text:p>
          </table:table-cell>
          <table:table-cell table:style-name="ce14" office:value-type="float" office:value="30.25873177" calcext:value-type="float">
            <text:p><text:s text:c="2"/>30,3 </text:p>
          </table:table-cell>
          <table:table-cell table:style-name="ce14" office:value-type="float" office:value="43.60736005" calcext:value-type="float">
            <text:p><text:s text:c="2"/>43,6 </text:p>
          </table:table-cell>
          <table:table-cell table:style-name="ce14" office:value-type="float" office:value="14.07885489" calcext:value-type="float">
            <text:p><text:s text:c="2"/>14,1 </text:p>
          </table:table-cell>
          <table:table-cell table:style-name="ce14" office:value-type="float" office:value="9.01479452" calcext:value-type="float">
            <text:p><text:s text:c="2"/>9,0 </text:p>
          </table:table-cell>
          <table:table-cell table:style-name="ce14" office:value-type="float" office:value="19.14291525" calcext:value-type="float">
            <text:p><text:s text:c="2"/>19,1 </text:p>
          </table:table-cell>
          <table:table-cell table:style-name="ce14" office:value-type="float" office:value="19.94531048" calcext:value-type="float">
            <text:p><text:s text:c="2"/>19,9 </text:p>
          </table:table-cell>
          <table:table-cell table:style-name="ce14" office:value-type="float" office:value="12.55750259" calcext:value-type="float">
            <text:p><text:s text:c="2"/>12,6 </text:p>
          </table:table-cell>
          <table:table-cell table:style-name="ce14" office:value-type="float" office:value="27.33311836" calcext:value-type="float">
            <text:p><text:s text:c="2"/>27,3 </text:p>
          </table:table-cell>
          <table:table-cell table:number-columns-repeated="963"/>
        </table:table-row>
        <table:table-row table:style-name="ro5">
          <table:table-cell table:style-name="ce6" office:value-type="string" calcext:value-type="string">
            <text:p>Boa Vista</text:p>
          </table:table-cell>
          <table:table-cell table:style-name="ce14" office:value-type="float" office:value="39.79134825" calcext:value-type="float">
            <text:p><text:s text:c="2"/>39,8 </text:p>
          </table:table-cell>
          <table:table-cell table:style-name="ce14" office:value-type="float" office:value="37.35392738" calcext:value-type="float">
            <text:p><text:s text:c="2"/>37,4 </text:p>
          </table:table-cell>
          <table:table-cell table:style-name="ce14" office:value-type="float" office:value="42.22876912" calcext:value-type="float">
            <text:p><text:s text:c="2"/>42,2 </text:p>
          </table:table-cell>
          <table:table-cell table:style-name="ce14" office:value-type="float" office:value="23.88971434" calcext:value-type="float">
            <text:p><text:s text:c="2"/>23,9 </text:p>
          </table:table-cell>
          <table:table-cell table:style-name="ce14" office:value-type="float" office:value="21.68039074" calcext:value-type="float">
            <text:p><text:s text:c="2"/>21,7 </text:p>
          </table:table-cell>
          <table:table-cell table:style-name="ce14" office:value-type="float" office:value="26.09903794" calcext:value-type="float">
            <text:p><text:s text:c="2"/>26,1 </text:p>
          </table:table-cell>
          <table:table-cell table:style-name="ce14" office:value-type="float" office:value="18.9316682" calcext:value-type="float">
            <text:p><text:s text:c="2"/>18,9 </text:p>
          </table:table-cell>
          <table:table-cell table:style-name="ce14" office:value-type="float" office:value="17.53579099" calcext:value-type="float">
            <text:p><text:s text:c="2"/>17,5 </text:p>
          </table:table-cell>
          <table:table-cell table:style-name="ce14" office:value-type="float" office:value="20.32754542" calcext:value-type="float">
            <text:p><text:s text:c="2"/>20,3 </text:p>
          </table:table-cell>
          <table:table-cell table:style-name="ce14" office:value-type="float" office:value="17.38726921" calcext:value-type="float">
            <text:p><text:s text:c="2"/>17,4 </text:p>
          </table:table-cell>
          <table:table-cell table:style-name="ce14" office:value-type="float" office:value="15.12232305" calcext:value-type="float">
            <text:p><text:s text:c="2"/>15,1 </text:p>
          </table:table-cell>
          <table:table-cell table:style-name="ce14" office:value-type="float" office:value="19.65221537" calcext:value-type="float">
            <text:p><text:s text:c="2"/>19,7 </text:p>
          </table:table-cell>
          <table:table-cell table:style-name="ce14" office:value-type="float" office:value="43.14112642" calcext:value-type="float">
            <text:p><text:s text:c="2"/>43,1 </text:p>
          </table:table-cell>
          <table:table-cell table:style-name="ce14" office:value-type="float" office:value="39.88119066" calcext:value-type="float">
            <text:p><text:s text:c="2"/>39,9 </text:p>
          </table:table-cell>
          <table:table-cell table:style-name="ce14" office:value-type="float" office:value="46.40106219" calcext:value-type="float">
            <text:p><text:s text:c="2"/>46,4 </text:p>
          </table:table-cell>
          <table:table-cell table:style-name="ce14" office:value-type="float" office:value="18.51248644" calcext:value-type="float">
            <text:p><text:s text:c="2"/>18,5 </text:p>
          </table:table-cell>
          <table:table-cell table:style-name="ce14" office:value-type="float" office:value="15.93148242" calcext:value-type="float">
            <text:p><text:s text:c="2"/>15,9 </text:p>
          </table:table-cell>
          <table:table-cell table:style-name="ce14" office:value-type="float" office:value="21.09349046" calcext:value-type="float">
            <text:p><text:s text:c="2"/>21,1 </text:p>
          </table:table-cell>
          <table:table-cell table:style-name="ce14" office:value-type="float" office:value="21.7132265" calcext:value-type="float">
            <text:p><text:s text:c="2"/>21,7 </text:p>
          </table:table-cell>
          <table:table-cell table:style-name="ce14" office:value-type="float" office:value="19.04745095" calcext:value-type="float">
            <text:p><text:s text:c="2"/>19,0 </text:p>
          </table:table-cell>
          <table:table-cell table:style-name="ce14" office:value-type="float" office:value="24.37900206" calcext:value-type="float">
            <text:p><text:s text:c="2"/>24,4 </text:p>
          </table:table-cell>
          <table:table-cell table:style-name="ce14" office:value-type="float" office:value="16.63316063" calcext:value-type="float">
            <text:p><text:s text:c="2"/>16,6 </text:p>
          </table:table-cell>
          <table:table-cell table:style-name="ce14" office:value-type="float" office:value="14.17294699" calcext:value-type="float">
            <text:p><text:s text:c="2"/>14,2 </text:p>
          </table:table-cell>
          <table:table-cell table:style-name="ce14" office:value-type="float" office:value="19.09337427" calcext:value-type="float">
            <text:p><text:s text:c="2"/>19,1 </text:p>
          </table:table-cell>
          <table:table-cell table:style-name="ce14" office:value-type="float" office:value="36.49447834" calcext:value-type="float">
            <text:p><text:s text:c="2"/>36,5 </text:p>
          </table:table-cell>
          <table:table-cell table:style-name="ce14" office:value-type="float" office:value="32.54655052" calcext:value-type="float">
            <text:p><text:s text:c="2"/>32,5 </text:p>
          </table:table-cell>
          <table:table-cell table:style-name="ce14" office:value-type="float" office:value="40.44240616" calcext:value-type="float">
            <text:p><text:s text:c="2"/>40,4 </text:p>
          </table:table-cell>
          <table:table-cell table:style-name="ce14" office:value-type="float" office:value="29.1820113" calcext:value-type="float">
            <text:p><text:s text:c="2"/>29,2 </text:p>
          </table:table-cell>
          <table:table-cell table:style-name="ce14" office:value-type="float" office:value="26.08563879" calcext:value-type="float">
            <text:p><text:s text:c="2"/>26,1 </text:p>
          </table:table-cell>
          <table:table-cell table:style-name="ce14" office:value-type="float" office:value="32.27838381" calcext:value-type="float">
            <text:p><text:s text:c="2"/>32,3 </text:p>
          </table:table-cell>
          <table:table-cell table:style-name="ce14" office:value-type="float" office:value="16.19404339" calcext:value-type="float">
            <text:p><text:s text:c="2"/>16,2 </text:p>
          </table:table-cell>
          <table:table-cell table:style-name="ce14" office:value-type="float" office:value="14.07121797" calcext:value-type="float">
            <text:p><text:s text:c="2"/>14,1 </text:p>
          </table:table-cell>
          <table:table-cell table:style-name="ce14" office:value-type="float" office:value="18.31686881" calcext:value-type="float">
            <text:p><text:s text:c="2"/>18,3 </text:p>
          </table:table-cell>
          <table:table-cell table:style-name="ce14" office:value-type="float" office:value="18.12946697" calcext:value-type="float">
            <text:p><text:s text:c="2"/>18,1 </text:p>
          </table:table-cell>
          <table:table-cell table:style-name="ce14" office:value-type="float" office:value="14.74172405" calcext:value-type="float">
            <text:p><text:s text:c="2"/>14,7 </text:p>
          </table:table-cell>
          <table:table-cell table:style-name="ce14" office:value-type="float" office:value="21.51720989" calcext:value-type="float">
            <text:p><text:s text:c="2"/>21,5 </text:p>
          </table:table-cell>
          <table:table-cell table:style-name="ce14" office:value-type="float" office:value="40.39166965" calcext:value-type="float">
            <text:p><text:s text:c="2"/>40,4 </text:p>
          </table:table-cell>
          <table:table-cell table:style-name="ce14" office:value-type="float" office:value="37.74253035" calcext:value-type="float">
            <text:p><text:s text:c="2"/>37,7 </text:p>
          </table:table-cell>
          <table:table-cell table:style-name="ce14" office:value-type="float" office:value="43.04080895" calcext:value-type="float">
            <text:p><text:s text:c="2"/>43,0 </text:p>
          </table:table-cell>
          <table:table-cell table:style-name="ce14" office:value-type="float" office:value="22.30420851" calcext:value-type="float">
            <text:p><text:s text:c="2"/>22,3 </text:p>
          </table:table-cell>
          <table:table-cell table:style-name="ce14" office:value-type="float" office:value="20.32173019" calcext:value-type="float">
            <text:p><text:s text:c="2"/>20,3 </text:p>
          </table:table-cell>
          <table:table-cell table:style-name="ce14" office:value-type="float" office:value="24.28668682" calcext:value-type="float">
            <text:p><text:s text:c="2"/>24,3 </text:p>
          </table:table-cell>
          <table:table-cell table:style-name="ce14" office:value-type="float" office:value="19.29536108" calcext:value-type="float">
            <text:p><text:s text:c="2"/>19,3 </text:p>
          </table:table-cell>
          <table:table-cell table:style-name="ce14" office:value-type="float" office:value="17.85254286" calcext:value-type="float">
            <text:p><text:s text:c="2"/>17,9 </text:p>
          </table:table-cell>
          <table:table-cell table:style-name="ce14" office:value-type="float" office:value="20.7381793" calcext:value-type="float">
            <text:p><text:s text:c="2"/>20,7 </text:p>
          </table:table-cell>
          <table:table-cell table:style-name="ce14" office:value-type="float" office:value="18.00876076" calcext:value-type="float">
            <text:p><text:s text:c="2"/>18,0 </text:p>
          </table:table-cell>
          <table:table-cell table:style-name="ce14" office:value-type="float" office:value="15.56904171" calcext:value-type="float">
            <text:p><text:s text:c="2"/>15,6 </text:p>
          </table:table-cell>
          <table:table-cell table:style-name="ce14" office:value-type="float" office:value="20.44847981" calcext:value-type="float">
            <text:p><text:s text:c="2"/>20,4 </text:p>
          </table:table-cell>
          <table:table-cell table:style-name="ce14" office:value-type="float" office:value="33.97692282" calcext:value-type="float">
            <text:p><text:s text:c="2"/>34,0 </text:p>
          </table:table-cell>
          <table:table-cell table:style-name="ce14" office:value-type="float" office:value="30.33418206" calcext:value-type="float">
            <text:p><text:s text:c="2"/>30,3 </text:p>
          </table:table-cell>
          <table:table-cell table:style-name="ce14" office:value-type="float" office:value="37.61966357" calcext:value-type="float">
            <text:p><text:s text:c="2"/>37,6 </text:p>
          </table:table-cell>
          <table:table-cell table:style-name="ce14" office:value-type="float" office:value="39.24616414" calcext:value-type="float">
            <text:p><text:s text:c="2"/>39,2 </text:p>
          </table:table-cell>
          <table:table-cell table:style-name="ce14" office:value-type="float" office:value="29.47914443" calcext:value-type="float">
            <text:p><text:s text:c="2"/>29,5 </text:p>
          </table:table-cell>
          <table:table-cell table:style-name="ce14" office:value-type="float" office:value="49.01318385" calcext:value-type="float">
            <text:p><text:s text:c="2"/>49,0 </text:p>
          </table:table-cell>
          <table:table-cell table:style-name="ce14" office:value-type="float" office:value="15.40911325" calcext:value-type="float">
            <text:p><text:s text:c="2"/>15,4 </text:p>
          </table:table-cell>
          <table:table-cell table:style-name="ce14" office:value-type="float" office:value="10.9370853" calcext:value-type="float">
            <text:p><text:s text:c="2"/>10,9 </text:p>
          </table:table-cell>
          <table:table-cell table:style-name="ce14" office:value-type="float" office:value="19.8811412" calcext:value-type="float">
            <text:p><text:s text:c="2"/>19,9 </text:p>
          </table:table-cell>
          <table:table-cell table:style-name="ce14" office:value-type="float" office:value="11.36779979" calcext:value-type="float">
            <text:p><text:s text:c="2"/>11,4 </text:p>
          </table:table-cell>
          <table:table-cell table:style-name="ce14" office:value-type="float" office:value="8.193027" calcext:value-type="float">
            <text:p><text:s text:c="2"/>8,2 </text:p>
          </table:table-cell>
          <table:table-cell table:style-name="ce14" office:value-type="float" office:value="14.54257258" calcext:value-type="float">
            <text:p><text:s text:c="2"/>14,5 </text:p>
          </table:table-cell>
          <table:table-cell table:number-columns-repeated="963"/>
        </table:table-row>
        <table:table-row table:style-name="ro5">
          <table:table-cell table:style-name="ce6" office:value-type="string" calcext:value-type="string">
            <text:p>Belém</text:p>
          </table:table-cell>
          <table:table-cell table:style-name="ce14" office:value-type="float" office:value="40.01806244" calcext:value-type="float">
            <text:p><text:s text:c="2"/>40,0 </text:p>
          </table:table-cell>
          <table:table-cell table:style-name="ce14" office:value-type="float" office:value="37.96395458" calcext:value-type="float">
            <text:p><text:s text:c="2"/>38,0 </text:p>
          </table:table-cell>
          <table:table-cell table:style-name="ce14" office:value-type="float" office:value="42.0721703" calcext:value-type="float">
            <text:p><text:s text:c="2"/>42,1 </text:p>
          </table:table-cell>
          <table:table-cell table:style-name="ce14" office:value-type="float" office:value="26.04242565" calcext:value-type="float">
            <text:p><text:s text:c="2"/>26,0 </text:p>
          </table:table-cell>
          <table:table-cell table:style-name="ce14" office:value-type="float" office:value="23.82203367" calcext:value-type="float">
            <text:p><text:s text:c="2"/>23,8 </text:p>
          </table:table-cell>
          <table:table-cell table:style-name="ce14" office:value-type="float" office:value="28.26281762" calcext:value-type="float">
            <text:p><text:s text:c="2"/>28,3 </text:p>
          </table:table-cell>
          <table:table-cell table:style-name="ce14" office:value-type="float" office:value="18.16307684" calcext:value-type="float">
            <text:p><text:s text:c="2"/>18,2 </text:p>
          </table:table-cell>
          <table:table-cell table:style-name="ce14" office:value-type="float" office:value="16.40084032" calcext:value-type="float">
            <text:p><text:s text:c="2"/>16,4 </text:p>
          </table:table-cell>
          <table:table-cell table:style-name="ce14" office:value-type="float" office:value="19.92531336" calcext:value-type="float">
            <text:p><text:s text:c="2"/>19,9 </text:p>
          </table:table-cell>
          <table:table-cell table:style-name="ce14" office:value-type="float" office:value="15.77643507" calcext:value-type="float">
            <text:p><text:s text:c="2"/>15,8 </text:p>
          </table:table-cell>
          <table:table-cell table:style-name="ce14" office:value-type="float" office:value="13.69507208" calcext:value-type="float">
            <text:p><text:s text:c="2"/>13,7 </text:p>
          </table:table-cell>
          <table:table-cell table:style-name="ce14" office:value-type="float" office:value="17.85779807" calcext:value-type="float">
            <text:p><text:s text:c="2"/>17,9 </text:p>
          </table:table-cell>
          <table:table-cell table:style-name="ce14" office:value-type="float" office:value="41.75621619" calcext:value-type="float">
            <text:p><text:s text:c="2"/>41,8 </text:p>
          </table:table-cell>
          <table:table-cell table:style-name="ce14" office:value-type="float" office:value="38.62099424" calcext:value-type="float">
            <text:p><text:s text:c="2"/>38,6 </text:p>
          </table:table-cell>
          <table:table-cell table:style-name="ce14" office:value-type="float" office:value="44.89143814" calcext:value-type="float">
            <text:p><text:s text:c="2"/>44,9 </text:p>
          </table:table-cell>
          <table:table-cell table:style-name="ce14" office:value-type="float" office:value="21.54983006" calcext:value-type="float">
            <text:p><text:s text:c="2"/>21,5 </text:p>
          </table:table-cell>
          <table:table-cell table:style-name="ce14" office:value-type="float" office:value="19.28302862" calcext:value-type="float">
            <text:p><text:s text:c="2"/>19,3 </text:p>
          </table:table-cell>
          <table:table-cell table:style-name="ce14" office:value-type="float" office:value="23.81663149" calcext:value-type="float">
            <text:p><text:s text:c="2"/>23,8 </text:p>
          </table:table-cell>
          <table:table-cell table:style-name="ce14" office:value-type="float" office:value="20.69739257" calcext:value-type="float">
            <text:p><text:s text:c="2"/>20,7 </text:p>
          </table:table-cell>
          <table:table-cell table:style-name="ce14" office:value-type="float" office:value="18.16723271" calcext:value-type="float">
            <text:p><text:s text:c="2"/>18,2 </text:p>
          </table:table-cell>
          <table:table-cell table:style-name="ce14" office:value-type="float" office:value="23.22755242" calcext:value-type="float">
            <text:p><text:s text:c="2"/>23,2 </text:p>
          </table:table-cell>
          <table:table-cell table:style-name="ce14" office:value-type="float" office:value="15.99656119" calcext:value-type="float">
            <text:p><text:s text:c="2"/>16,0 </text:p>
          </table:table-cell>
          <table:table-cell table:style-name="ce14" office:value-type="float" office:value="13.68077339" calcext:value-type="float">
            <text:p><text:s text:c="2"/>13,7 </text:p>
          </table:table-cell>
          <table:table-cell table:style-name="ce14" office:value-type="float" office:value="18.31234898" calcext:value-type="float">
            <text:p><text:s text:c="2"/>18,3 </text:p>
          </table:table-cell>
          <table:table-cell table:style-name="ce14" office:value-type="float" office:value="38.38568801" calcext:value-type="float">
            <text:p><text:s text:c="2"/>38,4 </text:p>
          </table:table-cell>
          <table:table-cell table:style-name="ce14" office:value-type="float" office:value="35.57511167" calcext:value-type="float">
            <text:p><text:s text:c="2"/>35,6 </text:p>
          </table:table-cell>
          <table:table-cell table:style-name="ce14" office:value-type="float" office:value="41.19626434" calcext:value-type="float">
            <text:p><text:s text:c="2"/>41,2 </text:p>
          </table:table-cell>
          <table:table-cell table:style-name="ce14" office:value-type="float" office:value="30.26161406" calcext:value-type="float">
            <text:p><text:s text:c="2"/>30,3 </text:p>
          </table:table-cell>
          <table:table-cell table:style-name="ce14" office:value-type="float" office:value="27.06675255" calcext:value-type="float">
            <text:p><text:s text:c="2"/>27,1 </text:p>
          </table:table-cell>
          <table:table-cell table:style-name="ce14" office:value-type="float" office:value="33.45647557" calcext:value-type="float">
            <text:p><text:s text:c="2"/>33,5 </text:p>
          </table:table-cell>
          <table:table-cell table:style-name="ce14" office:value-type="float" office:value="15.78299269" calcext:value-type="float">
            <text:p><text:s text:c="2"/>15,8 </text:p>
          </table:table-cell>
          <table:table-cell table:style-name="ce14" office:value-type="float" office:value="13.41285642" calcext:value-type="float">
            <text:p><text:s text:c="2"/>13,4 </text:p>
          </table:table-cell>
          <table:table-cell table:style-name="ce14" office:value-type="float" office:value="18.15312897" calcext:value-type="float">
            <text:p><text:s text:c="2"/>18,2 </text:p>
          </table:table-cell>
          <table:table-cell table:style-name="ce14" office:value-type="float" office:value="15.56970524" calcext:value-type="float">
            <text:p><text:s text:c="2"/>15,6 </text:p>
          </table:table-cell>
          <table:table-cell table:style-name="ce14" office:value-type="float" office:value="13.0081162" calcext:value-type="float">
            <text:p><text:s text:c="2"/>13,0 </text:p>
          </table:table-cell>
          <table:table-cell table:style-name="ce14" office:value-type="float" office:value="18.13129428" calcext:value-type="float">
            <text:p><text:s text:c="2"/>18,1 </text:p>
          </table:table-cell>
          <table:table-cell table:style-name="ce14" office:value-type="float" office:value="43.12361653" calcext:value-type="float">
            <text:p><text:s text:c="2"/>43,1 </text:p>
          </table:table-cell>
          <table:table-cell table:style-name="ce14" office:value-type="float" office:value="40.56114478" calcext:value-type="float">
            <text:p><text:s text:c="2"/>40,6 </text:p>
          </table:table-cell>
          <table:table-cell table:style-name="ce14" office:value-type="float" office:value="45.68608829" calcext:value-type="float">
            <text:p><text:s text:c="2"/>45,7 </text:p>
          </table:table-cell>
          <table:table-cell table:style-name="ce14" office:value-type="float" office:value="21.63415253" calcext:value-type="float">
            <text:p><text:s text:c="2"/>21,6 </text:p>
          </table:table-cell>
          <table:table-cell table:style-name="ce14" office:value-type="float" office:value="19.00351794" calcext:value-type="float">
            <text:p><text:s text:c="2"/>19,0 </text:p>
          </table:table-cell>
          <table:table-cell table:style-name="ce14" office:value-type="float" office:value="24.26478712" calcext:value-type="float">
            <text:p><text:s text:c="2"/>24,3 </text:p>
          </table:table-cell>
          <table:table-cell table:style-name="ce14" office:value-type="float" office:value="19.57504639" calcext:value-type="float">
            <text:p><text:s text:c="2"/>19,6 </text:p>
          </table:table-cell>
          <table:table-cell table:style-name="ce14" office:value-type="float" office:value="17.62075227" calcext:value-type="float">
            <text:p><text:s text:c="2"/>17,6 </text:p>
          </table:table-cell>
          <table:table-cell table:style-name="ce14" office:value-type="float" office:value="21.52934052" calcext:value-type="float">
            <text:p><text:s text:c="2"/>21,5 </text:p>
          </table:table-cell>
          <table:table-cell table:style-name="ce14" office:value-type="float" office:value="15.66718454" calcext:value-type="float">
            <text:p><text:s text:c="2"/>15,7 </text:p>
          </table:table-cell>
          <table:table-cell table:style-name="ce14" office:value-type="float" office:value="13.06355694" calcext:value-type="float">
            <text:p><text:s text:c="2"/>13,1 </text:p>
          </table:table-cell>
          <table:table-cell table:style-name="ce14" office:value-type="float" office:value="18.27081215" calcext:value-type="float">
            <text:p><text:s text:c="2"/>18,3 </text:p>
          </table:table-cell>
          <table:table-cell table:style-name="ce14" office:value-type="float" office:value="33.21168879" calcext:value-type="float">
            <text:p><text:s text:c="2"/>33,2 </text:p>
          </table:table-cell>
          <table:table-cell table:style-name="ce14" office:value-type="float" office:value="29.75147073" calcext:value-type="float">
            <text:p><text:s text:c="2"/>29,8 </text:p>
          </table:table-cell>
          <table:table-cell table:style-name="ce14" office:value-type="float" office:value="36.67190685" calcext:value-type="float">
            <text:p><text:s text:c="2"/>36,7 </text:p>
          </table:table-cell>
          <table:table-cell table:style-name="ce14" office:value-type="float" office:value="35.70393952" calcext:value-type="float">
            <text:p><text:s text:c="2"/>35,7 </text:p>
          </table:table-cell>
          <table:table-cell table:style-name="ce14" office:value-type="float" office:value="31.36899503" calcext:value-type="float">
            <text:p><text:s text:c="2"/>31,4 </text:p>
          </table:table-cell>
          <table:table-cell table:style-name="ce14" office:value-type="float" office:value="40.03888401" calcext:value-type="float">
            <text:p><text:s text:c="2"/>40,0 </text:p>
          </table:table-cell>
          <table:table-cell table:style-name="ce14" office:value-type="float" office:value="15.06849467" calcext:value-type="float">
            <text:p><text:s text:c="2"/>15,1 </text:p>
          </table:table-cell>
          <table:table-cell table:style-name="ce14" office:value-type="float" office:value="11.37978609" calcext:value-type="float">
            <text:p><text:s text:c="2"/>11,4 </text:p>
          </table:table-cell>
          <table:table-cell table:style-name="ce14" office:value-type="float" office:value="18.75720324" calcext:value-type="float">
            <text:p><text:s text:c="2"/>18,8 </text:p>
          </table:table-cell>
          <table:table-cell table:style-name="ce14" office:value-type="float" office:value="16.01587702" calcext:value-type="float">
            <text:p><text:s text:c="2"/>16,0 </text:p>
          </table:table-cell>
          <table:table-cell table:style-name="ce14" office:value-type="float" office:value="12.61493917" calcext:value-type="float">
            <text:p><text:s text:c="2"/>12,6 </text:p>
          </table:table-cell>
          <table:table-cell table:style-name="ce14" office:value-type="float" office:value="19.41681488" calcext:value-type="float">
            <text:p><text:s text:c="2"/>19,4 </text:p>
          </table:table-cell>
          <table:table-cell table:number-columns-repeated="963"/>
        </table:table-row>
        <table:table-row table:style-name="ro5">
          <table:table-cell table:style-name="ce6" office:value-type="string" calcext:value-type="string">
            <text:p>Macapá</text:p>
          </table:table-cell>
          <table:table-cell table:style-name="ce14" office:value-type="float" office:value="42.76105629" calcext:value-type="float">
            <text:p><text:s text:c="2"/>42,8 </text:p>
          </table:table-cell>
          <table:table-cell table:style-name="ce14" office:value-type="float" office:value="40.06105096" calcext:value-type="float">
            <text:p><text:s text:c="2"/>40,1 </text:p>
          </table:table-cell>
          <table:table-cell table:style-name="ce14" office:value-type="float" office:value="45.46106162" calcext:value-type="float">
            <text:p><text:s text:c="2"/>45,5 </text:p>
          </table:table-cell>
          <table:table-cell table:style-name="ce14" office:value-type="float" office:value="23.22845225" calcext:value-type="float">
            <text:p><text:s text:c="2"/>23,2 </text:p>
          </table:table-cell>
          <table:table-cell table:style-name="ce14" office:value-type="float" office:value="21.29796071" calcext:value-type="float">
            <text:p><text:s text:c="2"/>21,3 </text:p>
          </table:table-cell>
          <table:table-cell table:style-name="ce14" office:value-type="float" office:value="25.1589438" calcext:value-type="float">
            <text:p><text:s text:c="2"/>25,2 </text:p>
          </table:table-cell>
          <table:table-cell table:style-name="ce14" office:value-type="float" office:value="17.78753337" calcext:value-type="float">
            <text:p><text:s text:c="2"/>17,8 </text:p>
          </table:table-cell>
          <table:table-cell table:style-name="ce14" office:value-type="float" office:value="15.95881603" calcext:value-type="float">
            <text:p><text:s text:c="2"/>16,0 </text:p>
          </table:table-cell>
          <table:table-cell table:style-name="ce14" office:value-type="float" office:value="19.61625072" calcext:value-type="float">
            <text:p><text:s text:c="2"/>19,6 </text:p>
          </table:table-cell>
          <table:table-cell table:style-name="ce14" office:value-type="float" office:value="16.22295809" calcext:value-type="float">
            <text:p><text:s text:c="2"/>16,2 </text:p>
          </table:table-cell>
          <table:table-cell table:style-name="ce14" office:value-type="float" office:value="14.72351905" calcext:value-type="float">
            <text:p><text:s text:c="2"/>14,7 </text:p>
          </table:table-cell>
          <table:table-cell table:style-name="ce14" office:value-type="float" office:value="17.72239712" calcext:value-type="float">
            <text:p><text:s text:c="2"/>17,7 </text:p>
          </table:table-cell>
          <table:table-cell table:style-name="ce14" office:value-type="float" office:value="46.18695808" calcext:value-type="float">
            <text:p><text:s text:c="2"/>46,2 </text:p>
          </table:table-cell>
          <table:table-cell table:style-name="ce14" office:value-type="float" office:value="42.75974993" calcext:value-type="float">
            <text:p><text:s text:c="2"/>42,8 </text:p>
          </table:table-cell>
          <table:table-cell table:style-name="ce14" office:value-type="float" office:value="49.61416623" calcext:value-type="float">
            <text:p><text:s text:c="2"/>49,6 </text:p>
          </table:table-cell>
          <table:table-cell table:style-name="ce14" office:value-type="float" office:value="18.90958444" calcext:value-type="float">
            <text:p><text:s text:c="2"/>18,9 </text:p>
          </table:table-cell>
          <table:table-cell table:style-name="ce14" office:value-type="float" office:value="16.12063772" calcext:value-type="float">
            <text:p><text:s text:c="2"/>16,1 </text:p>
          </table:table-cell>
          <table:table-cell table:style-name="ce14" office:value-type="float" office:value="21.69853116" calcext:value-type="float">
            <text:p><text:s text:c="2"/>21,7 </text:p>
          </table:table-cell>
          <table:table-cell table:style-name="ce14" office:value-type="float" office:value="18.25710378" calcext:value-type="float">
            <text:p><text:s text:c="2"/>18,3 </text:p>
          </table:table-cell>
          <table:table-cell table:style-name="ce14" office:value-type="float" office:value="16.04610453" calcext:value-type="float">
            <text:p><text:s text:c="2"/>16,0 </text:p>
          </table:table-cell>
          <table:table-cell table:style-name="ce14" office:value-type="float" office:value="20.46810304" calcext:value-type="float">
            <text:p><text:s text:c="2"/>20,5 </text:p>
          </table:table-cell>
          <table:table-cell table:style-name="ce14" office:value-type="float" office:value="16.64635369" calcext:value-type="float">
            <text:p><text:s text:c="2"/>16,6 </text:p>
          </table:table-cell>
          <table:table-cell table:style-name="ce14" office:value-type="float" office:value="14.41801478" calcext:value-type="float">
            <text:p><text:s text:c="2"/>14,4 </text:p>
          </table:table-cell>
          <table:table-cell table:style-name="ce14" office:value-type="float" office:value="18.87469261" calcext:value-type="float">
            <text:p><text:s text:c="2"/>18,9 </text:p>
          </table:table-cell>
          <table:table-cell table:style-name="ce14" office:value-type="float" office:value="39.58597172" calcext:value-type="float">
            <text:p><text:s text:c="2"/>39,6 </text:p>
          </table:table-cell>
          <table:table-cell table:style-name="ce14" office:value-type="float" office:value="36.10594322" calcext:value-type="float">
            <text:p><text:s text:c="2"/>36,1 </text:p>
          </table:table-cell>
          <table:table-cell table:style-name="ce14" office:value-type="float" office:value="43.06600022" calcext:value-type="float">
            <text:p><text:s text:c="2"/>43,1 </text:p>
          </table:table-cell>
          <table:table-cell table:style-name="ce14" office:value-type="float" office:value="27.23112698" calcext:value-type="float">
            <text:p><text:s text:c="2"/>27,2 </text:p>
          </table:table-cell>
          <table:table-cell table:style-name="ce14" office:value-type="float" office:value="24.35260358" calcext:value-type="float">
            <text:p><text:s text:c="2"/>24,4 </text:p>
          </table:table-cell>
          <table:table-cell table:style-name="ce14" office:value-type="float" office:value="30.10965038" calcext:value-type="float">
            <text:p><text:s text:c="2"/>30,1 </text:p>
          </table:table-cell>
          <table:table-cell table:style-name="ce14" office:value-type="float" office:value="17.35234117" calcext:value-type="float">
            <text:p><text:s text:c="2"/>17,4 </text:p>
          </table:table-cell>
          <table:table-cell table:style-name="ce14" office:value-type="float" office:value="14.88527707" calcext:value-type="float">
            <text:p><text:s text:c="2"/>14,9 </text:p>
          </table:table-cell>
          <table:table-cell table:style-name="ce14" office:value-type="float" office:value="19.81940527" calcext:value-type="float">
            <text:p><text:s text:c="2"/>19,8 </text:p>
          </table:table-cell>
          <table:table-cell table:style-name="ce14" office:value-type="float" office:value="15.83056013" calcext:value-type="float">
            <text:p><text:s text:c="2"/>15,8 </text:p>
          </table:table-cell>
          <table:table-cell table:style-name="ce14" office:value-type="float" office:value="13.82557911" calcext:value-type="float">
            <text:p><text:s text:c="2"/>13,8 </text:p>
          </table:table-cell>
          <table:table-cell table:style-name="ce14" office:value-type="float" office:value="17.83554115" calcext:value-type="float">
            <text:p><text:s text:c="2"/>17,8 </text:p>
          </table:table-cell>
          <table:table-cell table:style-name="ce14" office:value-type="float" office:value="44.4794008" calcext:value-type="float">
            <text:p><text:s text:c="2"/>44,5 </text:p>
          </table:table-cell>
          <table:table-cell table:style-name="ce14" office:value-type="float" office:value="41.60694772" calcext:value-type="float">
            <text:p><text:s text:c="2"/>41,6 </text:p>
          </table:table-cell>
          <table:table-cell table:style-name="ce14" office:value-type="float" office:value="47.35185388" calcext:value-type="float">
            <text:p><text:s text:c="2"/>47,4 </text:p>
          </table:table-cell>
          <table:table-cell table:style-name="ce14" office:value-type="float" office:value="21.13286107" calcext:value-type="float">
            <text:p><text:s text:c="2"/>21,1 </text:p>
          </table:table-cell>
          <table:table-cell table:style-name="ce14" office:value-type="float" office:value="19.22625398" calcext:value-type="float">
            <text:p><text:s text:c="2"/>19,2 </text:p>
          </table:table-cell>
          <table:table-cell table:style-name="ce14" office:value-type="float" office:value="23.03946816" calcext:value-type="float">
            <text:p><text:s text:c="2"/>23,0 </text:p>
          </table:table-cell>
          <table:table-cell table:style-name="ce14" office:value-type="float" office:value="18.24959728" calcext:value-type="float">
            <text:p><text:s text:c="2"/>18,2 </text:p>
          </table:table-cell>
          <table:table-cell table:style-name="ce14" office:value-type="float" office:value="16.28323704" calcext:value-type="float">
            <text:p><text:s text:c="2"/>16,3 </text:p>
          </table:table-cell>
          <table:table-cell table:style-name="ce14" office:value-type="float" office:value="20.21595753" calcext:value-type="float">
            <text:p><text:s text:c="2"/>20,2 </text:p>
          </table:table-cell>
          <table:table-cell table:style-name="ce14" office:value-type="float" office:value="16.13814085" calcext:value-type="float">
            <text:p><text:s text:c="2"/>16,1 </text:p>
          </table:table-cell>
          <table:table-cell table:style-name="ce14" office:value-type="float" office:value="14.45975334" calcext:value-type="float">
            <text:p><text:s text:c="2"/>14,5 </text:p>
          </table:table-cell>
          <table:table-cell table:style-name="ce14" office:value-type="float" office:value="17.81652836" calcext:value-type="float">
            <text:p><text:s text:c="2"/>17,8 </text:p>
          </table:table-cell>
          <table:table-cell table:style-name="ce14" office:value-type="float" office:value="30.99001495" calcext:value-type="float">
            <text:p><text:s text:c="2"/>31,0 </text:p>
          </table:table-cell>
          <table:table-cell table:style-name="ce14" office:value-type="float" office:value="24.61659173" calcext:value-type="float">
            <text:p><text:s text:c="2"/>24,6 </text:p>
          </table:table-cell>
          <table:table-cell table:style-name="ce14" office:value-type="float" office:value="37.36343818" calcext:value-type="float">
            <text:p><text:s text:c="2"/>37,4 </text:p>
          </table:table-cell>
          <table:table-cell table:style-name="ce14" office:value-type="float" office:value="37.58371703" calcext:value-type="float">
            <text:p><text:s text:c="2"/>37,6 </text:p>
          </table:table-cell>
          <table:table-cell table:style-name="ce14" office:value-type="float" office:value="31.75767912" calcext:value-type="float">
            <text:p><text:s text:c="2"/>31,8 </text:p>
          </table:table-cell>
          <table:table-cell table:style-name="ce14" office:value-type="float" office:value="43.40975493" calcext:value-type="float">
            <text:p><text:s text:c="2"/>43,4 </text:p>
          </table:table-cell>
          <table:table-cell table:style-name="ce14" office:value-type="float" office:value="14.62229303" calcext:value-type="float">
            <text:p><text:s text:c="2"/>14,6 </text:p>
          </table:table-cell>
          <table:table-cell table:style-name="ce14" office:value-type="float" office:value="9.49061319" calcext:value-type="float">
            <text:p><text:s text:c="2"/>9,5 </text:p>
          </table:table-cell>
          <table:table-cell table:style-name="ce14" office:value-type="float" office:value="19.75397287" calcext:value-type="float">
            <text:p><text:s text:c="2"/>19,8 </text:p>
          </table:table-cell>
          <table:table-cell table:style-name="ce14" office:value-type="float" office:value="16.80397499" calcext:value-type="float">
            <text:p><text:s text:c="2"/>16,8 </text:p>
          </table:table-cell>
          <table:table-cell table:style-name="ce14" office:value-type="float" office:value="14.22825676" calcext:value-type="float">
            <text:p><text:s text:c="2"/>14,2 </text:p>
          </table:table-cell>
          <table:table-cell table:style-name="ce14" office:value-type="float" office:value="19.37969322" calcext:value-type="float">
            <text:p><text:s text:c="2"/>19,4 </text:p>
          </table:table-cell>
          <table:table-cell table:number-columns-repeated="963"/>
        </table:table-row>
        <table:table-row table:style-name="ro5">
          <table:table-cell table:style-name="ce6" office:value-type="string" calcext:value-type="string">
            <text:p>Palmas</text:p>
          </table:table-cell>
          <table:table-cell table:style-name="ce14" office:value-type="float" office:value="36.06681955" calcext:value-type="float">
            <text:p><text:s text:c="2"/>36,1 </text:p>
          </table:table-cell>
          <table:table-cell table:style-name="ce14" office:value-type="float" office:value="33.37977773" calcext:value-type="float">
            <text:p><text:s text:c="2"/>33,4 </text:p>
          </table:table-cell>
          <table:table-cell table:style-name="ce14" office:value-type="float" office:value="38.75386136" calcext:value-type="float">
            <text:p><text:s text:c="2"/>38,8 </text:p>
          </table:table-cell>
          <table:table-cell table:style-name="ce14" office:value-type="float" office:value="26.07819242" calcext:value-type="float">
            <text:p><text:s text:c="2"/>26,1 </text:p>
          </table:table-cell>
          <table:table-cell table:style-name="ce14" office:value-type="float" office:value="22.87116097" calcext:value-type="float">
            <text:p><text:s text:c="2"/>22,9 </text:p>
          </table:table-cell>
          <table:table-cell table:style-name="ce14" office:value-type="float" office:value="29.28522387" calcext:value-type="float">
            <text:p><text:s text:c="2"/>29,3 </text:p>
          </table:table-cell>
          <table:table-cell table:style-name="ce14" office:value-type="float" office:value="19.19707935" calcext:value-type="float">
            <text:p><text:s text:c="2"/>19,2 </text:p>
          </table:table-cell>
          <table:table-cell table:style-name="ce14" office:value-type="float" office:value="17.28286104" calcext:value-type="float">
            <text:p><text:s text:c="2"/>17,3 </text:p>
          </table:table-cell>
          <table:table-cell table:style-name="ce14" office:value-type="float" office:value="21.11129766" calcext:value-type="float">
            <text:p><text:s text:c="2"/>21,1 </text:p>
          </table:table-cell>
          <table:table-cell table:style-name="ce14" office:value-type="float" office:value="18.65790868" calcext:value-type="float">
            <text:p><text:s text:c="2"/>18,7 </text:p>
          </table:table-cell>
          <table:table-cell table:style-name="ce14" office:value-type="float" office:value="16.04274119" calcext:value-type="float">
            <text:p><text:s text:c="2"/>16,0 </text:p>
          </table:table-cell>
          <table:table-cell table:style-name="ce14" office:value-type="float" office:value="21.27307617" calcext:value-type="float">
            <text:p><text:s text:c="2"/>21,3 </text:p>
          </table:table-cell>
          <table:table-cell table:style-name="ce14" office:value-type="float" office:value="39.70096725" calcext:value-type="float">
            <text:p><text:s text:c="2"/>39,7 </text:p>
          </table:table-cell>
          <table:table-cell table:style-name="ce14" office:value-type="float" office:value="36.1538605" calcext:value-type="float">
            <text:p><text:s text:c="2"/>36,2 </text:p>
          </table:table-cell>
          <table:table-cell table:style-name="ce14" office:value-type="float" office:value="43.24807401" calcext:value-type="float">
            <text:p><text:s text:c="2"/>43,2 </text:p>
          </table:table-cell>
          <table:table-cell table:style-name="ce14" office:value-type="float" office:value="18.76762452" calcext:value-type="float">
            <text:p><text:s text:c="2"/>18,8 </text:p>
          </table:table-cell>
          <table:table-cell table:style-name="ce14" office:value-type="float" office:value="15.39051733" calcext:value-type="float">
            <text:p><text:s text:c="2"/>15,4 </text:p>
          </table:table-cell>
          <table:table-cell table:style-name="ce14" office:value-type="float" office:value="22.14473171" calcext:value-type="float">
            <text:p><text:s text:c="2"/>22,1 </text:p>
          </table:table-cell>
          <table:table-cell table:style-name="ce14" office:value-type="float" office:value="21.22700815" calcext:value-type="float">
            <text:p><text:s text:c="2"/>21,2 </text:p>
          </table:table-cell>
          <table:table-cell table:style-name="ce14" office:value-type="float" office:value="18.21317688" calcext:value-type="float">
            <text:p><text:s text:c="2"/>18,2 </text:p>
          </table:table-cell>
          <table:table-cell table:style-name="ce14" office:value-type="float" office:value="24.24083942" calcext:value-type="float">
            <text:p><text:s text:c="2"/>24,2 </text:p>
          </table:table-cell>
          <table:table-cell table:style-name="ce14" office:value-type="float" office:value="20.30440008" calcext:value-type="float">
            <text:p><text:s text:c="2"/>20,3 </text:p>
          </table:table-cell>
          <table:table-cell table:style-name="ce14" office:value-type="float" office:value="16.56018111" calcext:value-type="float">
            <text:p><text:s text:c="2"/>16,6 </text:p>
          </table:table-cell>
          <table:table-cell table:style-name="ce14" office:value-type="float" office:value="24.04861905" calcext:value-type="float">
            <text:p><text:s text:c="2"/>24,0 </text:p>
          </table:table-cell>
          <table:table-cell table:style-name="ce14" office:value-type="float" office:value="32.94709161" calcext:value-type="float">
            <text:p><text:s text:c="2"/>32,9 </text:p>
          </table:table-cell>
          <table:table-cell table:style-name="ce14" office:value-type="float" office:value="29.42306088" calcext:value-type="float">
            <text:p><text:s text:c="2"/>29,4 </text:p>
          </table:table-cell>
          <table:table-cell table:style-name="ce14" office:value-type="float" office:value="36.47112233" calcext:value-type="float">
            <text:p><text:s text:c="2"/>36,5 </text:p>
          </table:table-cell>
          <table:table-cell table:style-name="ce14" office:value-type="float" office:value="32.35393704" calcext:value-type="float">
            <text:p><text:s text:c="2"/>32,4 </text:p>
          </table:table-cell>
          <table:table-cell table:style-name="ce14" office:value-type="float" office:value="27.76249745" calcext:value-type="float">
            <text:p><text:s text:c="2"/>27,8 </text:p>
          </table:table-cell>
          <table:table-cell table:style-name="ce14" office:value-type="float" office:value="36.94537663" calcext:value-type="float">
            <text:p><text:s text:c="2"/>36,9 </text:p>
          </table:table-cell>
          <table:table-cell table:style-name="ce14" office:value-type="float" office:value="17.45449042" calcext:value-type="float">
            <text:p><text:s text:c="2"/>17,5 </text:p>
          </table:table-cell>
          <table:table-cell table:style-name="ce14" office:value-type="float" office:value="14.59113588" calcext:value-type="float">
            <text:p><text:s text:c="2"/>14,6 </text:p>
          </table:table-cell>
          <table:table-cell table:style-name="ce14" office:value-type="float" office:value="20.31784496" calcext:value-type="float">
            <text:p><text:s text:c="2"/>20,3 </text:p>
          </table:table-cell>
          <table:table-cell table:style-name="ce14" office:value-type="float" office:value="17.24448093" calcext:value-type="float">
            <text:p><text:s text:c="2"/>17,2 </text:p>
          </table:table-cell>
          <table:table-cell table:style-name="ce14" office:value-type="float" office:value="14.45623424" calcext:value-type="float">
            <text:p><text:s text:c="2"/>14,5 </text:p>
          </table:table-cell>
          <table:table-cell table:style-name="ce14" office:value-type="float" office:value="20.03272763" calcext:value-type="float">
            <text:p><text:s text:c="2"/>20,0 </text:p>
          </table:table-cell>
          <table:table-cell table:style-name="ce14" office:value-type="float" office:value="38.09221594" calcext:value-type="float">
            <text:p><text:s text:c="2"/>38,1 </text:p>
          </table:table-cell>
          <table:table-cell table:style-name="ce14" office:value-type="float" office:value="35.41957344" calcext:value-type="float">
            <text:p><text:s text:c="2"/>35,4 </text:p>
          </table:table-cell>
          <table:table-cell table:style-name="ce14" office:value-type="float" office:value="40.76485844" calcext:value-type="float">
            <text:p><text:s text:c="2"/>40,8 </text:p>
          </table:table-cell>
          <table:table-cell table:style-name="ce14" office:value-type="float" office:value="23.32510663" calcext:value-type="float">
            <text:p><text:s text:c="2"/>23,3 </text:p>
          </table:table-cell>
          <table:table-cell table:style-name="ce14" office:value-type="float" office:value="20.95755002" calcext:value-type="float">
            <text:p><text:s text:c="2"/>21,0 </text:p>
          </table:table-cell>
          <table:table-cell table:style-name="ce14" office:value-type="float" office:value="25.69266324" calcext:value-type="float">
            <text:p><text:s text:c="2"/>25,7 </text:p>
          </table:table-cell>
          <table:table-cell table:style-name="ce14" office:value-type="float" office:value="20.18355837" calcext:value-type="float">
            <text:p><text:s text:c="2"/>20,2 </text:p>
          </table:table-cell>
          <table:table-cell table:style-name="ce14" office:value-type="float" office:value="18.45124858" calcext:value-type="float">
            <text:p><text:s text:c="2"/>18,5 </text:p>
          </table:table-cell>
          <table:table-cell table:style-name="ce14" office:value-type="float" office:value="21.91586816" calcext:value-type="float">
            <text:p><text:s text:c="2"/>21,9 </text:p>
          </table:table-cell>
          <table:table-cell table:style-name="ce14" office:value-type="float" office:value="18.39911905" calcext:value-type="float">
            <text:p><text:s text:c="2"/>18,4 </text:p>
          </table:table-cell>
          <table:table-cell table:style-name="ce14" office:value-type="float" office:value="16.1956928" calcext:value-type="float">
            <text:p><text:s text:c="2"/>16,2 </text:p>
          </table:table-cell>
          <table:table-cell table:style-name="ce14" office:value-type="float" office:value="20.6025453" calcext:value-type="float">
            <text:p><text:s text:c="2"/>20,6 </text:p>
          </table:table-cell>
          <table:table-cell table:style-name="ce14" office:value-type="float" office:value="28.45461621" calcext:value-type="float">
            <text:p><text:s text:c="2"/>28,5 </text:p>
          </table:table-cell>
          <table:table-cell table:style-name="ce14" office:value-type="float" office:value="21.02976744" calcext:value-type="float">
            <text:p><text:s text:c="2"/>21,0 </text:p>
          </table:table-cell>
          <table:table-cell table:style-name="ce14" office:value-type="float" office:value="35.87946499" calcext:value-type="float">
            <text:p><text:s text:c="2"/>35,9 </text:p>
          </table:table-cell>
          <table:table-cell table:style-name="ce14" office:value-type="float" office:value="36.42532685" calcext:value-type="float">
            <text:p><text:s text:c="2"/>36,4 </text:p>
          </table:table-cell>
          <table:table-cell table:style-name="ce14" office:value-type="float" office:value="24.96506503" calcext:value-type="float">
            <text:p><text:s text:c="2"/>25,0 </text:p>
          </table:table-cell>
          <table:table-cell table:style-name="ce14" office:value-type="float" office:value="47.88558867" calcext:value-type="float">
            <text:p><text:s text:c="2"/>47,9 </text:p>
          </table:table-cell>
          <table:table-cell table:style-name="ce14" office:value-type="float" office:value="15.48951926" calcext:value-type="float">
            <text:p><text:s text:c="2"/>15,5 </text:p>
          </table:table-cell>
          <table:table-cell table:style-name="ce14" office:value-type="float" office:value="9.36286977" calcext:value-type="float">
            <text:p><text:s text:c="2"/>9,4 </text:p>
          </table:table-cell>
          <table:table-cell table:style-name="ce14" office:value-type="float" office:value="21.61616874" calcext:value-type="float">
            <text:p><text:s text:c="2"/>21,6 </text:p>
          </table:table-cell>
          <table:table-cell table:style-name="ce14" office:value-type="float" office:value="19.63053768" calcext:value-type="float">
            <text:p><text:s text:c="2"/>19,6 </text:p>
          </table:table-cell>
          <table:table-cell table:style-name="ce14" office:value-type="float" office:value="10.3233635" calcext:value-type="float">
            <text:p><text:s text:c="2"/>10,3 </text:p>
          </table:table-cell>
          <table:table-cell table:style-name="ce14" office:value-type="float" office:value="28.93771186" calcext:value-type="float">
            <text:p><text:s text:c="2"/>28,9 </text:p>
          </table:table-cell>
          <table:table-cell table:number-columns-repeated="963"/>
        </table:table-row>
        <table:table-row table:style-name="ro5">
          <table:table-cell table:style-name="ce7"/>
          <table:table-cell table:style-name="ce15" table:number-columns-repeated="60"/>
          <table:table-cell table:number-columns-repeated="963"/>
        </table:table-row>
        <table:table-row table:style-name="ro5">
          <table:table-cell table:style-name="ce6" office:value-type="string" calcext:value-type="string">
            <text:p>São Luís</text:p>
          </table:table-cell>
          <table:table-cell table:style-name="ce14" office:value-type="float" office:value="40.24137854" calcext:value-type="float">
            <text:p><text:s text:c="2"/>40,2 </text:p>
          </table:table-cell>
          <table:table-cell table:style-name="ce14" office:value-type="float" office:value="37.14464678" calcext:value-type="float">
            <text:p><text:s text:c="2"/>37,1 </text:p>
          </table:table-cell>
          <table:table-cell table:style-name="ce14" office:value-type="float" office:value="43.33811031" calcext:value-type="float">
            <text:p><text:s text:c="2"/>43,3 </text:p>
          </table:table-cell>
          <table:table-cell table:style-name="ce14" office:value-type="float" office:value="19.17127629" calcext:value-type="float">
            <text:p><text:s text:c="2"/>19,2 </text:p>
          </table:table-cell>
          <table:table-cell table:style-name="ce14" office:value-type="float" office:value="16.9304007" calcext:value-type="float">
            <text:p><text:s text:c="2"/>16,9 </text:p>
          </table:table-cell>
          <table:table-cell table:style-name="ce14" office:value-type="float" office:value="21.41215187" calcext:value-type="float">
            <text:p><text:s text:c="2"/>21,4 </text:p>
          </table:table-cell>
          <table:table-cell table:style-name="ce14" office:value-type="float" office:value="23.58575532" calcext:value-type="float">
            <text:p><text:s text:c="2"/>23,6 </text:p>
          </table:table-cell>
          <table:table-cell table:style-name="ce14" office:value-type="float" office:value="21.319826" calcext:value-type="float">
            <text:p><text:s text:c="2"/>21,3 </text:p>
          </table:table-cell>
          <table:table-cell table:style-name="ce14" office:value-type="float" office:value="25.85168465" calcext:value-type="float">
            <text:p><text:s text:c="2"/>25,9 </text:p>
          </table:table-cell>
          <table:table-cell table:style-name="ce14" office:value-type="float" office:value="17.00158985" calcext:value-type="float">
            <text:p><text:s text:c="2"/>17,0 </text:p>
          </table:table-cell>
          <table:table-cell table:style-name="ce14" office:value-type="float" office:value="14.95512201" calcext:value-type="float">
            <text:p><text:s text:c="2"/>15,0 </text:p>
          </table:table-cell>
          <table:table-cell table:style-name="ce14" office:value-type="float" office:value="19.04805768" calcext:value-type="float">
            <text:p><text:s text:c="2"/>19,0 </text:p>
          </table:table-cell>
          <table:table-cell table:style-name="ce14" office:value-type="float" office:value="43.32793533" calcext:value-type="float">
            <text:p><text:s text:c="2"/>43,3 </text:p>
          </table:table-cell>
          <table:table-cell table:style-name="ce14" office:value-type="float" office:value="39.28375259" calcext:value-type="float">
            <text:p><text:s text:c="2"/>39,3 </text:p>
          </table:table-cell>
          <table:table-cell table:style-name="ce14" office:value-type="float" office:value="47.37211807" calcext:value-type="float">
            <text:p><text:s text:c="2"/>47,4 </text:p>
          </table:table-cell>
          <table:table-cell table:style-name="ce14" office:value-type="float" office:value="16.76045539" calcext:value-type="float">
            <text:p><text:s text:c="2"/>16,8 </text:p>
          </table:table-cell>
          <table:table-cell table:style-name="ce14" office:value-type="float" office:value="14.17928809" calcext:value-type="float">
            <text:p><text:s text:c="2"/>14,2 </text:p>
          </table:table-cell>
          <table:table-cell table:style-name="ce14" office:value-type="float" office:value="19.34162269" calcext:value-type="float">
            <text:p><text:s text:c="2"/>19,3 </text:p>
          </table:table-cell>
          <table:table-cell table:style-name="ce14" office:value-type="float" office:value="24.14222219" calcext:value-type="float">
            <text:p><text:s text:c="2"/>24,1 </text:p>
          </table:table-cell>
          <table:table-cell table:style-name="ce14" office:value-type="float" office:value="21.71322779" calcext:value-type="float">
            <text:p><text:s text:c="2"/>21,7 </text:p>
          </table:table-cell>
          <table:table-cell table:style-name="ce14" office:value-type="float" office:value="26.57121659" calcext:value-type="float">
            <text:p><text:s text:c="2"/>26,6 </text:p>
          </table:table-cell>
          <table:table-cell table:style-name="ce14" office:value-type="float" office:value="15.76938708" calcext:value-type="float">
            <text:p><text:s text:c="2"/>15,8 </text:p>
          </table:table-cell>
          <table:table-cell table:style-name="ce14" office:value-type="float" office:value="12.78523344" calcext:value-type="float">
            <text:p><text:s text:c="2"/>12,8 </text:p>
          </table:table-cell>
          <table:table-cell table:style-name="ce14" office:value-type="float" office:value="18.75354073" calcext:value-type="float">
            <text:p><text:s text:c="2"/>18,8 </text:p>
          </table:table-cell>
          <table:table-cell table:style-name="ce14" office:value-type="float" office:value="37.23785583" calcext:value-type="float">
            <text:p><text:s text:c="2"/>37,2 </text:p>
          </table:table-cell>
          <table:table-cell table:style-name="ce14" office:value-type="float" office:value="33.17253418" calcext:value-type="float">
            <text:p><text:s text:c="2"/>33,2 </text:p>
          </table:table-cell>
          <table:table-cell table:style-name="ce14" office:value-type="float" office:value="41.30317747" calcext:value-type="float">
            <text:p><text:s text:c="2"/>41,3 </text:p>
          </table:table-cell>
          <table:table-cell table:style-name="ce14" office:value-type="float" office:value="21.51724165" calcext:value-type="float">
            <text:p><text:s text:c="2"/>21,5 </text:p>
          </table:table-cell>
          <table:table-cell table:style-name="ce14" office:value-type="float" office:value="18.23796228" calcext:value-type="float">
            <text:p><text:s text:c="2"/>18,2 </text:p>
          </table:table-cell>
          <table:table-cell table:style-name="ce14" office:value-type="float" office:value="24.79652103" calcext:value-type="float">
            <text:p><text:s text:c="2"/>24,8 </text:p>
          </table:table-cell>
          <table:table-cell table:style-name="ce14" office:value-type="float" office:value="23.04425844" calcext:value-type="float">
            <text:p><text:s text:c="2"/>23,0 </text:p>
          </table:table-cell>
          <table:table-cell table:style-name="ce14" office:value-type="float" office:value="19.99870497" calcext:value-type="float">
            <text:p><text:s text:c="2"/>20,0 </text:p>
          </table:table-cell>
          <table:table-cell table:style-name="ce14" office:value-type="float" office:value="26.08981191" calcext:value-type="float">
            <text:p><text:s text:c="2"/>26,1 </text:p>
          </table:table-cell>
          <table:table-cell table:style-name="ce14" office:value-type="float" office:value="18.20064408" calcext:value-type="float">
            <text:p><text:s text:c="2"/>18,2 </text:p>
          </table:table-cell>
          <table:table-cell table:style-name="ce14" office:value-type="float" office:value="15.82047389" calcext:value-type="float">
            <text:p><text:s text:c="2"/>15,8 </text:p>
          </table:table-cell>
          <table:table-cell table:style-name="ce14" office:value-type="float" office:value="20.58081427" calcext:value-type="float">
            <text:p><text:s text:c="2"/>20,6 </text:p>
          </table:table-cell>
          <table:table-cell table:style-name="ce14" office:value-type="float" office:value="43.24853711" calcext:value-type="float">
            <text:p><text:s text:c="2"/>43,2 </text:p>
          </table:table-cell>
          <table:table-cell table:style-name="ce14" office:value-type="float" office:value="40.18488975" calcext:value-type="float">
            <text:p><text:s text:c="2"/>40,2 </text:p>
          </table:table-cell>
          <table:table-cell table:style-name="ce14" office:value-type="float" office:value="46.31218447" calcext:value-type="float">
            <text:p><text:s text:c="2"/>46,3 </text:p>
          </table:table-cell>
          <table:table-cell table:style-name="ce14" office:value-type="float" office:value="15.74393468" calcext:value-type="float">
            <text:p><text:s text:c="2"/>15,7 </text:p>
          </table:table-cell>
          <table:table-cell table:style-name="ce14" office:value-type="float" office:value="13.67370225" calcext:value-type="float">
            <text:p><text:s text:c="2"/>13,7 </text:p>
          </table:table-cell>
          <table:table-cell table:style-name="ce14" office:value-type="float" office:value="17.81416712" calcext:value-type="float">
            <text:p><text:s text:c="2"/>17,8 </text:p>
          </table:table-cell>
          <table:table-cell table:style-name="ce14" office:value-type="float" office:value="24.26244565" calcext:value-type="float">
            <text:p><text:s text:c="2"/>24,3 </text:p>
          </table:table-cell>
          <table:table-cell table:style-name="ce14" office:value-type="float" office:value="21.65032922" calcext:value-type="float">
            <text:p><text:s text:c="2"/>21,7 </text:p>
          </table:table-cell>
          <table:table-cell table:style-name="ce14" office:value-type="float" office:value="26.87456208" calcext:value-type="float">
            <text:p><text:s text:c="2"/>26,9 </text:p>
          </table:table-cell>
          <table:table-cell table:style-name="ce14" office:value-type="float" office:value="16.74508255" calcext:value-type="float">
            <text:p><text:s text:c="2"/>16,7 </text:p>
          </table:table-cell>
          <table:table-cell table:style-name="ce14" office:value-type="float" office:value="14.66556536" calcext:value-type="float">
            <text:p><text:s text:c="2"/>14,7 </text:p>
          </table:table-cell>
          <table:table-cell table:style-name="ce14" office:value-type="float" office:value="18.82459975" calcext:value-type="float">
            <text:p><text:s text:c="2"/>18,8 </text:p>
          </table:table-cell>
          <table:table-cell table:style-name="ce14" office:value-type="float" office:value="32.97610881" calcext:value-type="float">
            <text:p><text:s text:c="2"/>33,0 </text:p>
          </table:table-cell>
          <table:table-cell table:style-name="ce14" office:value-type="float" office:value="26.05377843" calcext:value-type="float">
            <text:p><text:s text:c="2"/>26,1 </text:p>
          </table:table-cell>
          <table:table-cell table:style-name="ce14" office:value-type="float" office:value="39.8984392" calcext:value-type="float">
            <text:p><text:s text:c="2"/>39,9 </text:p>
          </table:table-cell>
          <table:table-cell table:style-name="ce14" office:value-type="float" office:value="27.45170469" calcext:value-type="float">
            <text:p><text:s text:c="2"/>27,5 </text:p>
          </table:table-cell>
          <table:table-cell table:style-name="ce14" office:value-type="float" office:value="22.43926679" calcext:value-type="float">
            <text:p><text:s text:c="2"/>22,4 </text:p>
          </table:table-cell>
          <table:table-cell table:style-name="ce14" office:value-type="float" office:value="32.46414258" calcext:value-type="float">
            <text:p><text:s text:c="2"/>32,5 </text:p>
          </table:table-cell>
          <table:table-cell table:style-name="ce14" office:value-type="float" office:value="21.9508772" calcext:value-type="float">
            <text:p><text:s text:c="2"/>22,0 </text:p>
          </table:table-cell>
          <table:table-cell table:style-name="ce14" office:value-type="float" office:value="17.49511137" calcext:value-type="float">
            <text:p><text:s text:c="2"/>17,5 </text:p>
          </table:table-cell>
          <table:table-cell table:style-name="ce14" office:value-type="float" office:value="26.40664303" calcext:value-type="float">
            <text:p><text:s text:c="2"/>26,4 </text:p>
          </table:table-cell>
          <table:table-cell table:style-name="ce14" office:value-type="float" office:value="17.6213093" calcext:value-type="float">
            <text:p><text:s text:c="2"/>17,6 </text:p>
          </table:table-cell>
          <table:table-cell table:style-name="ce14" office:value-type="float" office:value="12.78515053" calcext:value-type="float">
            <text:p><text:s text:c="2"/>12,8 </text:p>
          </table:table-cell>
          <table:table-cell table:style-name="ce14" office:value-type="float" office:value="22.45746807" calcext:value-type="float">
            <text:p><text:s text:c="2"/>22,5 </text:p>
          </table:table-cell>
          <table:table-cell table:number-columns-repeated="963"/>
        </table:table-row>
        <table:table-row table:style-name="ro5">
          <table:table-cell table:style-name="ce6" office:value-type="string" calcext:value-type="string">
            <text:p>Teresina</text:p>
          </table:table-cell>
          <table:table-cell table:style-name="ce14" office:value-type="float" office:value="36.76575541" calcext:value-type="float">
            <text:p><text:s text:c="2"/>36,8 </text:p>
          </table:table-cell>
          <table:table-cell table:style-name="ce14" office:value-type="float" office:value="34.4521417" calcext:value-type="float">
            <text:p><text:s text:c="2"/>34,5 </text:p>
          </table:table-cell>
          <table:table-cell table:style-name="ce14" office:value-type="float" office:value="39.07936913" calcext:value-type="float">
            <text:p><text:s text:c="2"/>39,1 </text:p>
          </table:table-cell>
          <table:table-cell table:style-name="ce14" office:value-type="float" office:value="22.70779349" calcext:value-type="float">
            <text:p><text:s text:c="2"/>22,7 </text:p>
          </table:table-cell>
          <table:table-cell table:style-name="ce14" office:value-type="float" office:value="20.80420382" calcext:value-type="float">
            <text:p><text:s text:c="2"/>20,8 </text:p>
          </table:table-cell>
          <table:table-cell table:style-name="ce14" office:value-type="float" office:value="24.61138317" calcext:value-type="float">
            <text:p><text:s text:c="2"/>24,6 </text:p>
          </table:table-cell>
          <table:table-cell table:style-name="ce14" office:value-type="float" office:value="21.25830545" calcext:value-type="float">
            <text:p><text:s text:c="2"/>21,3 </text:p>
          </table:table-cell>
          <table:table-cell table:style-name="ce14" office:value-type="float" office:value="19.28818804" calcext:value-type="float">
            <text:p><text:s text:c="2"/>19,3 </text:p>
          </table:table-cell>
          <table:table-cell table:style-name="ce14" office:value-type="float" office:value="23.22842287" calcext:value-type="float">
            <text:p><text:s text:c="2"/>23,2 </text:p>
          </table:table-cell>
          <table:table-cell table:style-name="ce14" office:value-type="float" office:value="19.26814564" calcext:value-type="float">
            <text:p><text:s text:c="2"/>19,3 </text:p>
          </table:table-cell>
          <table:table-cell table:style-name="ce14" office:value-type="float" office:value="17.56427103" calcext:value-type="float">
            <text:p><text:s text:c="2"/>17,6 </text:p>
          </table:table-cell>
          <table:table-cell table:style-name="ce14" office:value-type="float" office:value="20.97202025" calcext:value-type="float">
            <text:p><text:s text:c="2"/>21,0 </text:p>
          </table:table-cell>
          <table:table-cell table:style-name="ce14" office:value-type="float" office:value="38.61302125" calcext:value-type="float">
            <text:p><text:s text:c="2"/>38,6 </text:p>
          </table:table-cell>
          <table:table-cell table:style-name="ce14" office:value-type="float" office:value="35.35073472" calcext:value-type="float">
            <text:p><text:s text:c="2"/>35,4 </text:p>
          </table:table-cell>
          <table:table-cell table:style-name="ce14" office:value-type="float" office:value="41.87530779" calcext:value-type="float">
            <text:p><text:s text:c="2"/>41,9 </text:p>
          </table:table-cell>
          <table:table-cell table:style-name="ce14" office:value-type="float" office:value="18.47591463" calcext:value-type="float">
            <text:p><text:s text:c="2"/>18,5 </text:p>
          </table:table-cell>
          <table:table-cell table:style-name="ce14" office:value-type="float" office:value="15.67643407" calcext:value-type="float">
            <text:p><text:s text:c="2"/>15,7 </text:p>
          </table:table-cell>
          <table:table-cell table:style-name="ce14" office:value-type="float" office:value="21.27539519" calcext:value-type="float">
            <text:p><text:s text:c="2"/>21,3 </text:p>
          </table:table-cell>
          <table:table-cell table:style-name="ce14" office:value-type="float" office:value="23.24751339" calcext:value-type="float">
            <text:p><text:s text:c="2"/>23,2 </text:p>
          </table:table-cell>
          <table:table-cell table:style-name="ce14" office:value-type="float" office:value="20.37705796" calcext:value-type="float">
            <text:p><text:s text:c="2"/>20,4 </text:p>
          </table:table-cell>
          <table:table-cell table:style-name="ce14" office:value-type="float" office:value="26.11796882" calcext:value-type="float">
            <text:p><text:s text:c="2"/>26,1 </text:p>
          </table:table-cell>
          <table:table-cell table:style-name="ce14" office:value-type="float" office:value="19.66355073" calcext:value-type="float">
            <text:p><text:s text:c="2"/>19,7 </text:p>
          </table:table-cell>
          <table:table-cell table:style-name="ce14" office:value-type="float" office:value="17.05391596" calcext:value-type="float">
            <text:p><text:s text:c="2"/>17,1 </text:p>
          </table:table-cell>
          <table:table-cell table:style-name="ce14" office:value-type="float" office:value="22.2731855" calcext:value-type="float">
            <text:p><text:s text:c="2"/>22,3 </text:p>
          </table:table-cell>
          <table:table-cell table:style-name="ce14" office:value-type="float" office:value="35.15821657" calcext:value-type="float">
            <text:p><text:s text:c="2"/>35,2 </text:p>
          </table:table-cell>
          <table:table-cell table:style-name="ce14" office:value-type="float" office:value="32.37429874" calcext:value-type="float">
            <text:p><text:s text:c="2"/>32,4 </text:p>
          </table:table-cell>
          <table:table-cell table:style-name="ce14" office:value-type="float" office:value="37.9421344" calcext:value-type="float">
            <text:p><text:s text:c="2"/>37,9 </text:p>
          </table:table-cell>
          <table:table-cell table:style-name="ce14" office:value-type="float" office:value="26.3904847" calcext:value-type="float">
            <text:p><text:s text:c="2"/>26,4 </text:p>
          </table:table-cell>
          <table:table-cell table:style-name="ce14" office:value-type="float" office:value="23.55414945" calcext:value-type="float">
            <text:p><text:s text:c="2"/>23,6 </text:p>
          </table:table-cell>
          <table:table-cell table:style-name="ce14" office:value-type="float" office:value="29.22681995" calcext:value-type="float">
            <text:p><text:s text:c="2"/>29,2 </text:p>
          </table:table-cell>
          <table:table-cell table:style-name="ce14" office:value-type="float" office:value="19.5272449" calcext:value-type="float">
            <text:p><text:s text:c="2"/>19,5 </text:p>
          </table:table-cell>
          <table:table-cell table:style-name="ce14" office:value-type="float" office:value="17.0538941" calcext:value-type="float">
            <text:p><text:s text:c="2"/>17,1 </text:p>
          </table:table-cell>
          <table:table-cell table:style-name="ce14" office:value-type="float" office:value="22.0005957" calcext:value-type="float">
            <text:p><text:s text:c="2"/>22,0 </text:p>
          </table:table-cell>
          <table:table-cell table:style-name="ce14" office:value-type="float" office:value="18.92405383" calcext:value-type="float">
            <text:p><text:s text:c="2"/>18,9 </text:p>
          </table:table-cell>
          <table:table-cell table:style-name="ce14" office:value-type="float" office:value="16.7767608" calcext:value-type="float">
            <text:p><text:s text:c="2"/>16,8 </text:p>
          </table:table-cell>
          <table:table-cell table:style-name="ce14" office:value-type="float" office:value="21.07134687" calcext:value-type="float">
            <text:p><text:s text:c="2"/>21,1 </text:p>
          </table:table-cell>
          <table:table-cell table:style-name="ce14" office:value-type="float" office:value="39.58495314" calcext:value-type="float">
            <text:p><text:s text:c="2"/>39,6 </text:p>
          </table:table-cell>
          <table:table-cell table:style-name="ce14" office:value-type="float" office:value="36.61871837" calcext:value-type="float">
            <text:p><text:s text:c="2"/>36,6 </text:p>
          </table:table-cell>
          <table:table-cell table:style-name="ce14" office:value-type="float" office:value="42.55118791" calcext:value-type="float">
            <text:p><text:s text:c="2"/>42,6 </text:p>
          </table:table-cell>
          <table:table-cell table:style-name="ce14" office:value-type="float" office:value="19.12493738" calcext:value-type="float">
            <text:p><text:s text:c="2"/>19,1 </text:p>
          </table:table-cell>
          <table:table-cell table:style-name="ce14" office:value-type="float" office:value="17.14367164" calcext:value-type="float">
            <text:p><text:s text:c="2"/>17,1 </text:p>
          </table:table-cell>
          <table:table-cell table:style-name="ce14" office:value-type="float" office:value="21.10620313" calcext:value-type="float">
            <text:p><text:s text:c="2"/>21,1 </text:p>
          </table:table-cell>
          <table:table-cell table:style-name="ce14" office:value-type="float" office:value="22.36896525" calcext:value-type="float">
            <text:p><text:s text:c="2"/>22,4 </text:p>
          </table:table-cell>
          <table:table-cell table:style-name="ce14" office:value-type="float" office:value="19.86469089" calcext:value-type="float">
            <text:p><text:s text:c="2"/>19,9 </text:p>
          </table:table-cell>
          <table:table-cell table:style-name="ce14" office:value-type="float" office:value="24.8732396" calcext:value-type="float">
            <text:p><text:s text:c="2"/>24,9 </text:p>
          </table:table-cell>
          <table:table-cell table:style-name="ce14" office:value-type="float" office:value="18.92114423" calcext:value-type="float">
            <text:p><text:s text:c="2"/>18,9 </text:p>
          </table:table-cell>
          <table:table-cell table:style-name="ce14" office:value-type="float" office:value="16.80619952" calcext:value-type="float">
            <text:p><text:s text:c="2"/>16,8 </text:p>
          </table:table-cell>
          <table:table-cell table:style-name="ce14" office:value-type="float" office:value="21.03608894" calcext:value-type="float">
            <text:p><text:s text:c="2"/>21,0 </text:p>
          </table:table-cell>
          <table:table-cell table:style-name="ce14" office:value-type="float" office:value="31.16839556" calcext:value-type="float">
            <text:p><text:s text:c="2"/>31,2 </text:p>
          </table:table-cell>
          <table:table-cell table:style-name="ce14" office:value-type="float" office:value="27.69881633" calcext:value-type="float">
            <text:p><text:s text:c="2"/>27,7 </text:p>
          </table:table-cell>
          <table:table-cell table:style-name="ce14" office:value-type="float" office:value="34.63797479" calcext:value-type="float">
            <text:p><text:s text:c="2"/>34,6 </text:p>
          </table:table-cell>
          <table:table-cell table:style-name="ce14" office:value-type="float" office:value="29.82135449" calcext:value-type="float">
            <text:p><text:s text:c="2"/>29,8 </text:p>
          </table:table-cell>
          <table:table-cell table:style-name="ce14" office:value-type="float" office:value="25.85452479" calcext:value-type="float">
            <text:p><text:s text:c="2"/>25,9 </text:p>
          </table:table-cell>
          <table:table-cell table:style-name="ce14" office:value-type="float" office:value="33.78818418" calcext:value-type="float">
            <text:p><text:s text:c="2"/>33,8 </text:p>
          </table:table-cell>
          <table:table-cell table:style-name="ce14" office:value-type="float" office:value="19.05315237" calcext:value-type="float">
            <text:p><text:s text:c="2"/>19,1 </text:p>
          </table:table-cell>
          <table:table-cell table:style-name="ce14" office:value-type="float" office:value="15.93175834" calcext:value-type="float">
            <text:p><text:s text:c="2"/>15,9 </text:p>
          </table:table-cell>
          <table:table-cell table:style-name="ce14" office:value-type="float" office:value="22.17454641" calcext:value-type="float">
            <text:p><text:s text:c="2"/>22,2 </text:p>
          </table:table-cell>
          <table:table-cell table:style-name="ce14" office:value-type="float" office:value="19.95709758" calcext:value-type="float">
            <text:p><text:s text:c="2"/>20,0 </text:p>
          </table:table-cell>
          <table:table-cell table:style-name="ce14" office:value-type="float" office:value="17.09585317" calcext:value-type="float">
            <text:p><text:s text:c="2"/>17,1 </text:p>
          </table:table-cell>
          <table:table-cell table:style-name="ce14" office:value-type="float" office:value="22.81834199" calcext:value-type="float">
            <text:p><text:s text:c="2"/>22,8 </text:p>
          </table:table-cell>
          <table:table-cell table:number-columns-repeated="963"/>
        </table:table-row>
        <table:table-row table:style-name="ro5">
          <table:table-cell table:style-name="ce6" office:value-type="string" calcext:value-type="string">
            <text:p>Fortaleza</text:p>
          </table:table-cell>
          <table:table-cell table:style-name="ce14" office:value-type="float" office:value="33.18640568" calcext:value-type="float">
            <text:p><text:s text:c="2"/>33,2 </text:p>
          </table:table-cell>
          <table:table-cell table:style-name="ce14" office:value-type="float" office:value="30.81442375" calcext:value-type="float">
            <text:p><text:s text:c="2"/>30,8 </text:p>
          </table:table-cell>
          <table:table-cell table:style-name="ce14" office:value-type="float" office:value="35.55838761" calcext:value-type="float">
            <text:p><text:s text:c="2"/>35,6 </text:p>
          </table:table-cell>
          <table:table-cell table:style-name="ce14" office:value-type="float" office:value="28.00908422" calcext:value-type="float">
            <text:p><text:s text:c="2"/>28,0 </text:p>
          </table:table-cell>
          <table:table-cell table:style-name="ce14" office:value-type="float" office:value="25.81950893" calcext:value-type="float">
            <text:p><text:s text:c="2"/>25,8 </text:p>
          </table:table-cell>
          <table:table-cell table:style-name="ce14" office:value-type="float" office:value="30.19865951" calcext:value-type="float">
            <text:p><text:s text:c="2"/>30,2 </text:p>
          </table:table-cell>
          <table:table-cell table:style-name="ce14" office:value-type="float" office:value="20.64321568" calcext:value-type="float">
            <text:p><text:s text:c="2"/>20,6 </text:p>
          </table:table-cell>
          <table:table-cell table:style-name="ce14" office:value-type="float" office:value="18.51905203" calcext:value-type="float">
            <text:p><text:s text:c="2"/>18,5 </text:p>
          </table:table-cell>
          <table:table-cell table:style-name="ce14" office:value-type="float" office:value="22.76737934" calcext:value-type="float">
            <text:p><text:s text:c="2"/>22,8 </text:p>
          </table:table-cell>
          <table:table-cell table:style-name="ce14" office:value-type="float" office:value="18.16129442" calcext:value-type="float">
            <text:p><text:s text:c="2"/>18,2 </text:p>
          </table:table-cell>
          <table:table-cell table:style-name="ce14" office:value-type="float" office:value="15.7995944" calcext:value-type="float">
            <text:p><text:s text:c="2"/>15,8 </text:p>
          </table:table-cell>
          <table:table-cell table:style-name="ce14" office:value-type="float" office:value="20.52299443" calcext:value-type="float">
            <text:p><text:s text:c="2"/>20,5 </text:p>
          </table:table-cell>
          <table:table-cell table:style-name="ce14" office:value-type="float" office:value="34.54685279" calcext:value-type="float">
            <text:p><text:s text:c="2"/>34,5 </text:p>
          </table:table-cell>
          <table:table-cell table:style-name="ce14" office:value-type="float" office:value="31.64051458" calcext:value-type="float">
            <text:p><text:s text:c="2"/>31,6 </text:p>
          </table:table-cell>
          <table:table-cell table:style-name="ce14" office:value-type="float" office:value="37.453191" calcext:value-type="float">
            <text:p><text:s text:c="2"/>37,5 </text:p>
          </table:table-cell>
          <table:table-cell table:style-name="ce14" office:value-type="float" office:value="23.92220642" calcext:value-type="float">
            <text:p><text:s text:c="2"/>23,9 </text:p>
          </table:table-cell>
          <table:table-cell table:style-name="ce14" office:value-type="float" office:value="20.95931825" calcext:value-type="float">
            <text:p><text:s text:c="2"/>21,0 </text:p>
          </table:table-cell>
          <table:table-cell table:style-name="ce14" office:value-type="float" office:value="26.88509458" calcext:value-type="float">
            <text:p><text:s text:c="2"/>26,9 </text:p>
          </table:table-cell>
          <table:table-cell table:style-name="ce14" office:value-type="float" office:value="23.31005729" calcext:value-type="float">
            <text:p><text:s text:c="2"/>23,3 </text:p>
          </table:table-cell>
          <table:table-cell table:style-name="ce14" office:value-type="float" office:value="20.03197179" calcext:value-type="float">
            <text:p><text:s text:c="2"/>20,0 </text:p>
          </table:table-cell>
          <table:table-cell table:style-name="ce14" office:value-type="float" office:value="26.58814279" calcext:value-type="float">
            <text:p><text:s text:c="2"/>26,6 </text:p>
          </table:table-cell>
          <table:table-cell table:style-name="ce14" office:value-type="float" office:value="18.2208835" calcext:value-type="float">
            <text:p><text:s text:c="2"/>18,2 </text:p>
          </table:table-cell>
          <table:table-cell table:style-name="ce14" office:value-type="float" office:value="15.7520374" calcext:value-type="float">
            <text:p><text:s text:c="2"/>15,8 </text:p>
          </table:table-cell>
          <table:table-cell table:style-name="ce14" office:value-type="float" office:value="20.68972961" calcext:value-type="float">
            <text:p><text:s text:c="2"/>20,7 </text:p>
          </table:table-cell>
          <table:table-cell table:style-name="ce14" office:value-type="float" office:value="31.89445579" calcext:value-type="float">
            <text:p><text:s text:c="2"/>31,9 </text:p>
          </table:table-cell>
          <table:table-cell table:style-name="ce14" office:value-type="float" office:value="28.40078659" calcext:value-type="float">
            <text:p><text:s text:c="2"/>28,4 </text:p>
          </table:table-cell>
          <table:table-cell table:style-name="ce14" office:value-type="float" office:value="35.38812499" calcext:value-type="float">
            <text:p><text:s text:c="2"/>35,4 </text:p>
          </table:table-cell>
          <table:table-cell table:style-name="ce14" office:value-type="float" office:value="31.89019159" calcext:value-type="float">
            <text:p><text:s text:c="2"/>31,9 </text:p>
          </table:table-cell>
          <table:table-cell table:style-name="ce14" office:value-type="float" office:value="29.18612301" calcext:value-type="float">
            <text:p><text:s text:c="2"/>29,2 </text:p>
          </table:table-cell>
          <table:table-cell table:style-name="ce14" office:value-type="float" office:value="34.59426018" calcext:value-type="float">
            <text:p><text:s text:c="2"/>34,6 </text:p>
          </table:table-cell>
          <table:table-cell table:style-name="ce14" office:value-type="float" office:value="18.11064703" calcext:value-type="float">
            <text:p><text:s text:c="2"/>18,1 </text:p>
          </table:table-cell>
          <table:table-cell table:style-name="ce14" office:value-type="float" office:value="15.4107941" calcext:value-type="float">
            <text:p><text:s text:c="2"/>15,4 </text:p>
          </table:table-cell>
          <table:table-cell table:style-name="ce14" office:value-type="float" office:value="20.81049996" calcext:value-type="float">
            <text:p><text:s text:c="2"/>20,8 </text:p>
          </table:table-cell>
          <table:table-cell table:style-name="ce14" office:value-type="float" office:value="18.10470559" calcext:value-type="float">
            <text:p><text:s text:c="2"/>18,1 </text:p>
          </table:table-cell>
          <table:table-cell table:style-name="ce14" office:value-type="float" office:value="14.7156252" calcext:value-type="float">
            <text:p><text:s text:c="2"/>14,7 </text:p>
          </table:table-cell>
          <table:table-cell table:style-name="ce14" office:value-type="float" office:value="21.49378598" calcext:value-type="float">
            <text:p><text:s text:c="2"/>21,5 </text:p>
          </table:table-cell>
          <table:table-cell table:style-name="ce14" office:value-type="float" office:value="35.48914256" calcext:value-type="float">
            <text:p><text:s text:c="2"/>35,5 </text:p>
          </table:table-cell>
          <table:table-cell table:style-name="ce14" office:value-type="float" office:value="32.64096714" calcext:value-type="float">
            <text:p><text:s text:c="2"/>32,6 </text:p>
          </table:table-cell>
          <table:table-cell table:style-name="ce14" office:value-type="float" office:value="38.33731798" calcext:value-type="float">
            <text:p><text:s text:c="2"/>38,3 </text:p>
          </table:table-cell>
          <table:table-cell table:style-name="ce14" office:value-type="float" office:value="23.92951159" calcext:value-type="float">
            <text:p><text:s text:c="2"/>23,9 </text:p>
          </table:table-cell>
          <table:table-cell table:style-name="ce14" office:value-type="float" office:value="21.6283277" calcext:value-type="float">
            <text:p><text:s text:c="2"/>21,6 </text:p>
          </table:table-cell>
          <table:table-cell table:style-name="ce14" office:value-type="float" office:value="26.23069548" calcext:value-type="float">
            <text:p><text:s text:c="2"/>26,2 </text:p>
          </table:table-cell>
          <table:table-cell table:style-name="ce14" office:value-type="float" office:value="22.36411839" calcext:value-type="float">
            <text:p><text:s text:c="2"/>22,4 </text:p>
          </table:table-cell>
          <table:table-cell table:style-name="ce14" office:value-type="float" office:value="19.82165328" calcext:value-type="float">
            <text:p><text:s text:c="2"/>19,8 </text:p>
          </table:table-cell>
          <table:table-cell table:style-name="ce14" office:value-type="float" office:value="24.90658349" calcext:value-type="float">
            <text:p><text:s text:c="2"/>24,9 </text:p>
          </table:table-cell>
          <table:table-cell table:style-name="ce14" office:value-type="float" office:value="18.21722746" calcext:value-type="float">
            <text:p><text:s text:c="2"/>18,2 </text:p>
          </table:table-cell>
          <table:table-cell table:style-name="ce14" office:value-type="float" office:value="15.50681978" calcext:value-type="float">
            <text:p><text:s text:c="2"/>15,5 </text:p>
          </table:table-cell>
          <table:table-cell table:style-name="ce14" office:value-type="float" office:value="20.92763514" calcext:value-type="float">
            <text:p><text:s text:c="2"/>20,9 </text:p>
          </table:table-cell>
          <table:table-cell table:style-name="ce14" office:value-type="float" office:value="28.51910313" calcext:value-type="float">
            <text:p><text:s text:c="2"/>28,5 </text:p>
          </table:table-cell>
          <table:table-cell table:style-name="ce14" office:value-type="float" office:value="24.46865459" calcext:value-type="float">
            <text:p><text:s text:c="2"/>24,5 </text:p>
          </table:table-cell>
          <table:table-cell table:style-name="ce14" office:value-type="float" office:value="32.56955166" calcext:value-type="float">
            <text:p><text:s text:c="2"/>32,6 </text:p>
          </table:table-cell>
          <table:table-cell table:style-name="ce14" office:value-type="float" office:value="36.27776653" calcext:value-type="float">
            <text:p><text:s text:c="2"/>36,3 </text:p>
          </table:table-cell>
          <table:table-cell table:style-name="ce14" office:value-type="float" office:value="32.72518016" calcext:value-type="float">
            <text:p><text:s text:c="2"/>32,7 </text:p>
          </table:table-cell>
          <table:table-cell table:style-name="ce14" office:value-type="float" office:value="39.83035291" calcext:value-type="float">
            <text:p><text:s text:c="2"/>39,8 </text:p>
          </table:table-cell>
          <table:table-cell table:style-name="ce14" office:value-type="float" office:value="17.15520381" calcext:value-type="float">
            <text:p><text:s text:c="2"/>17,2 </text:p>
          </table:table-cell>
          <table:table-cell table:style-name="ce14" office:value-type="float" office:value="13.37767082" calcext:value-type="float">
            <text:p><text:s text:c="2"/>13,4 </text:p>
          </table:table-cell>
          <table:table-cell table:style-name="ce14" office:value-type="float" office:value="20.93273681" calcext:value-type="float">
            <text:p><text:s text:c="2"/>20,9 </text:p>
          </table:table-cell>
          <table:table-cell table:style-name="ce14" office:value-type="float" office:value="18.04792653" calcext:value-type="float">
            <text:p><text:s text:c="2"/>18,0 </text:p>
          </table:table-cell>
          <table:table-cell table:style-name="ce14" office:value-type="float" office:value="13.48157522" calcext:value-type="float">
            <text:p><text:s text:c="2"/>13,5 </text:p>
          </table:table-cell>
          <table:table-cell table:style-name="ce14" office:value-type="float" office:value="22.61427784" calcext:value-type="float">
            <text:p><text:s text:c="2"/>22,6 </text:p>
          </table:table-cell>
          <table:table-cell table:number-columns-repeated="963"/>
        </table:table-row>
        <table:table-row table:style-name="ro5">
          <table:table-cell table:style-name="ce6" office:value-type="string" calcext:value-type="string">
            <text:p>Natal</text:p>
          </table:table-cell>
          <table:table-cell table:style-name="ce14" office:value-type="float" office:value="36.29043978" calcext:value-type="float">
            <text:p><text:s text:c="2"/>36,3 </text:p>
          </table:table-cell>
          <table:table-cell table:style-name="ce14" office:value-type="float" office:value="34.04782175" calcext:value-type="float">
            <text:p><text:s text:c="2"/>34,0 </text:p>
          </table:table-cell>
          <table:table-cell table:style-name="ce14" office:value-type="float" office:value="38.5330578" calcext:value-type="float">
            <text:p><text:s text:c="2"/>38,5 </text:p>
          </table:table-cell>
          <table:table-cell table:style-name="ce14" office:value-type="float" office:value="26.52463718" calcext:value-type="float">
            <text:p><text:s text:c="2"/>26,5 </text:p>
          </table:table-cell>
          <table:table-cell table:style-name="ce14" office:value-type="float" office:value="24.3147514" calcext:value-type="float">
            <text:p><text:s text:c="2"/>24,3 </text:p>
          </table:table-cell>
          <table:table-cell table:style-name="ce14" office:value-type="float" office:value="28.73452297" calcext:value-type="float">
            <text:p><text:s text:c="2"/>28,7 </text:p>
          </table:table-cell>
          <table:table-cell table:style-name="ce14" office:value-type="float" office:value="19.2259494" calcext:value-type="float">
            <text:p><text:s text:c="2"/>19,2 </text:p>
          </table:table-cell>
          <table:table-cell table:style-name="ce14" office:value-type="float" office:value="16.94812024" calcext:value-type="float">
            <text:p><text:s text:c="2"/>16,9 </text:p>
          </table:table-cell>
          <table:table-cell table:style-name="ce14" office:value-type="float" office:value="21.50377856" calcext:value-type="float">
            <text:p><text:s text:c="2"/>21,5 </text:p>
          </table:table-cell>
          <table:table-cell table:style-name="ce14" office:value-type="float" office:value="17.95897364" calcext:value-type="float">
            <text:p><text:s text:c="2"/>18,0 </text:p>
          </table:table-cell>
          <table:table-cell table:style-name="ce14" office:value-type="float" office:value="16.19108025" calcext:value-type="float">
            <text:p><text:s text:c="2"/>16,2 </text:p>
          </table:table-cell>
          <table:table-cell table:style-name="ce14" office:value-type="float" office:value="19.72686702" calcext:value-type="float">
            <text:p><text:s text:c="2"/>19,7 </text:p>
          </table:table-cell>
          <table:table-cell table:style-name="ce14" office:value-type="float" office:value="38.00576327" calcext:value-type="float">
            <text:p><text:s text:c="2"/>38,0 </text:p>
          </table:table-cell>
          <table:table-cell table:style-name="ce14" office:value-type="float" office:value="35.15086876" calcext:value-type="float">
            <text:p><text:s text:c="2"/>35,2 </text:p>
          </table:table-cell>
          <table:table-cell table:style-name="ce14" office:value-type="float" office:value="40.86065778" calcext:value-type="float">
            <text:p><text:s text:c="2"/>40,9 </text:p>
          </table:table-cell>
          <table:table-cell table:style-name="ce14" office:value-type="float" office:value="23.48616709" calcext:value-type="float">
            <text:p><text:s text:c="2"/>23,5 </text:p>
          </table:table-cell>
          <table:table-cell table:style-name="ce14" office:value-type="float" office:value="20.70980378" calcext:value-type="float">
            <text:p><text:s text:c="2"/>20,7 </text:p>
          </table:table-cell>
          <table:table-cell table:style-name="ce14" office:value-type="float" office:value="26.2625304" calcext:value-type="float">
            <text:p><text:s text:c="2"/>26,3 </text:p>
          </table:table-cell>
          <table:table-cell table:style-name="ce14" office:value-type="float" office:value="20.38513947" calcext:value-type="float">
            <text:p><text:s text:c="2"/>20,4 </text:p>
          </table:table-cell>
          <table:table-cell table:style-name="ce14" office:value-type="float" office:value="17.5080479" calcext:value-type="float">
            <text:p><text:s text:c="2"/>17,5 </text:p>
          </table:table-cell>
          <table:table-cell table:style-name="ce14" office:value-type="float" office:value="23.26223103" calcext:value-type="float">
            <text:p><text:s text:c="2"/>23,3 </text:p>
          </table:table-cell>
          <table:table-cell table:style-name="ce14" office:value-type="float" office:value="18.12293017" calcext:value-type="float">
            <text:p><text:s text:c="2"/>18,1 </text:p>
          </table:table-cell>
          <table:table-cell table:style-name="ce14" office:value-type="float" office:value="15.77451626" calcext:value-type="float">
            <text:p><text:s text:c="2"/>15,8 </text:p>
          </table:table-cell>
          <table:table-cell table:style-name="ce14" office:value-type="float" office:value="20.47134409" calcext:value-type="float">
            <text:p><text:s text:c="2"/>20,5 </text:p>
          </table:table-cell>
          <table:table-cell table:style-name="ce14" office:value-type="float" office:value="34.63216267" calcext:value-type="float">
            <text:p><text:s text:c="2"/>34,6 </text:p>
          </table:table-cell>
          <table:table-cell table:style-name="ce14" office:value-type="float" office:value="31.22787762" calcext:value-type="float">
            <text:p><text:s text:c="2"/>31,2 </text:p>
          </table:table-cell>
          <table:table-cell table:style-name="ce14" office:value-type="float" office:value="38.03644771" calcext:value-type="float">
            <text:p><text:s text:c="2"/>38,0 </text:p>
          </table:table-cell>
          <table:table-cell table:style-name="ce14" office:value-type="float" office:value="29.46205711" calcext:value-type="float">
            <text:p><text:s text:c="2"/>29,5 </text:p>
          </table:table-cell>
          <table:table-cell table:style-name="ce14" office:value-type="float" office:value="26.70524085" calcext:value-type="float">
            <text:p><text:s text:c="2"/>26,7 </text:p>
          </table:table-cell>
          <table:table-cell table:style-name="ce14" office:value-type="float" office:value="32.21887336" calcext:value-type="float">
            <text:p><text:s text:c="2"/>32,2 </text:p>
          </table:table-cell>
          <table:table-cell table:style-name="ce14" office:value-type="float" office:value="18.10531044" calcext:value-type="float">
            <text:p><text:s text:c="2"/>18,1 </text:p>
          </table:table-cell>
          <table:table-cell table:style-name="ce14" office:value-type="float" office:value="14.57423821" calcext:value-type="float">
            <text:p><text:s text:c="2"/>14,6 </text:p>
          </table:table-cell>
          <table:table-cell table:style-name="ce14" office:value-type="float" office:value="21.63638266" calcext:value-type="float">
            <text:p><text:s text:c="2"/>21,6 </text:p>
          </table:table-cell>
          <table:table-cell table:style-name="ce14" office:value-type="float" office:value="17.80046979" calcext:value-type="float">
            <text:p><text:s text:c="2"/>17,8 </text:p>
          </table:table-cell>
          <table:table-cell table:style-name="ce14" office:value-type="float" office:value="15.68238565" calcext:value-type="float">
            <text:p><text:s text:c="2"/>15,7 </text:p>
          </table:table-cell>
          <table:table-cell table:style-name="ce14" office:value-type="float" office:value="19.91855393" calcext:value-type="float">
            <text:p><text:s text:c="2"/>19,9 </text:p>
          </table:table-cell>
          <table:table-cell table:style-name="ce14" office:value-type="float" office:value="39.90387055" calcext:value-type="float">
            <text:p><text:s text:c="2"/>39,9 </text:p>
          </table:table-cell>
          <table:table-cell table:style-name="ce14" office:value-type="float" office:value="37.43352354" calcext:value-type="float">
            <text:p><text:s text:c="2"/>37,4 </text:p>
          </table:table-cell>
          <table:table-cell table:style-name="ce14" office:value-type="float" office:value="42.37421756" calcext:value-type="float">
            <text:p><text:s text:c="2"/>42,4 </text:p>
          </table:table-cell>
          <table:table-cell table:style-name="ce14" office:value-type="float" office:value="22.44957281" calcext:value-type="float">
            <text:p><text:s text:c="2"/>22,4 </text:p>
          </table:table-cell>
          <table:table-cell table:style-name="ce14" office:value-type="float" office:value="20.04316316" calcext:value-type="float">
            <text:p><text:s text:c="2"/>20,0 </text:p>
          </table:table-cell>
          <table:table-cell table:style-name="ce14" office:value-type="float" office:value="24.85598246" calcext:value-type="float">
            <text:p><text:s text:c="2"/>24,9 </text:p>
          </table:table-cell>
          <table:table-cell table:style-name="ce14" office:value-type="float" office:value="21.01569449" calcext:value-type="float">
            <text:p><text:s text:c="2"/>21,0 </text:p>
          </table:table-cell>
          <table:table-cell table:style-name="ce14" office:value-type="float" office:value="17.70656956" calcext:value-type="float">
            <text:p><text:s text:c="2"/>17,7 </text:p>
          </table:table-cell>
          <table:table-cell table:style-name="ce14" office:value-type="float" office:value="24.32481942" calcext:value-type="float">
            <text:p><text:s text:c="2"/>24,3 </text:p>
          </table:table-cell>
          <table:table-cell table:style-name="ce14" office:value-type="float" office:value="16.63086214" calcext:value-type="float">
            <text:p><text:s text:c="2"/>16,6 </text:p>
          </table:table-cell>
          <table:table-cell table:style-name="ce14" office:value-type="float" office:value="14.25794801" calcext:value-type="float">
            <text:p><text:s text:c="2"/>14,3 </text:p>
          </table:table-cell>
          <table:table-cell table:style-name="ce14" office:value-type="float" office:value="19.00377628" calcext:value-type="float">
            <text:p><text:s text:c="2"/>19,0 </text:p>
          </table:table-cell>
          <table:table-cell table:style-name="ce14" office:value-type="float" office:value="30.24547203" calcext:value-type="float">
            <text:p><text:s text:c="2"/>30,2 </text:p>
          </table:table-cell>
          <table:table-cell table:style-name="ce14" office:value-type="float" office:value="26.50616924" calcext:value-type="float">
            <text:p><text:s text:c="2"/>26,5 </text:p>
          </table:table-cell>
          <table:table-cell table:style-name="ce14" office:value-type="float" office:value="33.98477483" calcext:value-type="float">
            <text:p><text:s text:c="2"/>34,0 </text:p>
          </table:table-cell>
          <table:table-cell table:style-name="ce14" office:value-type="float" office:value="33.34187935" calcext:value-type="float">
            <text:p><text:s text:c="2"/>33,3 </text:p>
          </table:table-cell>
          <table:table-cell table:style-name="ce14" office:value-type="float" office:value="29.4231619" calcext:value-type="float">
            <text:p><text:s text:c="2"/>29,4 </text:p>
          </table:table-cell>
          <table:table-cell table:style-name="ce14" office:value-type="float" office:value="37.26059681" calcext:value-type="float">
            <text:p><text:s text:c="2"/>37,3 </text:p>
          </table:table-cell>
          <table:table-cell table:style-name="ce14" office:value-type="float" office:value="16.23185543" calcext:value-type="float">
            <text:p><text:s text:c="2"/>16,2 </text:p>
          </table:table-cell>
          <table:table-cell table:style-name="ce14" office:value-type="float" office:value="13.59353019" calcext:value-type="float">
            <text:p><text:s text:c="2"/>13,6 </text:p>
          </table:table-cell>
          <table:table-cell table:style-name="ce14" office:value-type="float" office:value="18.87018067" calcext:value-type="float">
            <text:p><text:s text:c="2"/>18,9 </text:p>
          </table:table-cell>
          <table:table-cell table:style-name="ce14" office:value-type="float" office:value="20.18079318" calcext:value-type="float">
            <text:p><text:s text:c="2"/>20,2 </text:p>
          </table:table-cell>
          <table:table-cell table:style-name="ce14" office:value-type="float" office:value="17.67785056" calcext:value-type="float">
            <text:p><text:s text:c="2"/>17,7 </text:p>
          </table:table-cell>
          <table:table-cell table:style-name="ce14" office:value-type="float" office:value="22.6837358" calcext:value-type="float">
            <text:p><text:s text:c="2"/>22,7 </text:p>
          </table:table-cell>
          <table:table-cell table:number-columns-repeated="963"/>
        </table:table-row>
        <table:table-row table:style-name="ro5">
          <table:table-cell table:style-name="ce6" office:value-type="string" calcext:value-type="string">
            <text:p>João Pessoa</text:p>
          </table:table-cell>
          <table:table-cell table:style-name="ce14" office:value-type="float" office:value="36.228676" calcext:value-type="float">
            <text:p><text:s text:c="2"/>36,2 </text:p>
          </table:table-cell>
          <table:table-cell table:style-name="ce14" office:value-type="float" office:value="34.35090486" calcext:value-type="float">
            <text:p><text:s text:c="2"/>34,4 </text:p>
          </table:table-cell>
          <table:table-cell table:style-name="ce14" office:value-type="float" office:value="38.10644713" calcext:value-type="float">
            <text:p><text:s text:c="2"/>38,1 </text:p>
          </table:table-cell>
          <table:table-cell table:style-name="ce14" office:value-type="float" office:value="27.64957766" calcext:value-type="float">
            <text:p><text:s text:c="2"/>27,6 </text:p>
          </table:table-cell>
          <table:table-cell table:style-name="ce14" office:value-type="float" office:value="25.8674011" calcext:value-type="float">
            <text:p><text:s text:c="2"/>25,9 </text:p>
          </table:table-cell>
          <table:table-cell table:style-name="ce14" office:value-type="float" office:value="29.43175423" calcext:value-type="float">
            <text:p><text:s text:c="2"/>29,4 </text:p>
          </table:table-cell>
          <table:table-cell table:style-name="ce14" office:value-type="float" office:value="18.71794061" calcext:value-type="float">
            <text:p><text:s text:c="2"/>18,7 </text:p>
          </table:table-cell>
          <table:table-cell table:style-name="ce14" office:value-type="float" office:value="16.81605661" calcext:value-type="float">
            <text:p><text:s text:c="2"/>16,8 </text:p>
          </table:table-cell>
          <table:table-cell table:style-name="ce14" office:value-type="float" office:value="20.61982461" calcext:value-type="float">
            <text:p><text:s text:c="2"/>20,6 </text:p>
          </table:table-cell>
          <table:table-cell table:style-name="ce14" office:value-type="float" office:value="17.40380573" calcext:value-type="float">
            <text:p><text:s text:c="2"/>17,4 </text:p>
          </table:table-cell>
          <table:table-cell table:style-name="ce14" office:value-type="float" office:value="15.85936143" calcext:value-type="float">
            <text:p><text:s text:c="2"/>15,9 </text:p>
          </table:table-cell>
          <table:table-cell table:style-name="ce14" office:value-type="float" office:value="18.94825003" calcext:value-type="float">
            <text:p><text:s text:c="2"/>18,9 </text:p>
          </table:table-cell>
          <table:table-cell table:style-name="ce14" office:value-type="float" office:value="35.8604811" calcext:value-type="float">
            <text:p><text:s text:c="2"/>35,9 </text:p>
          </table:table-cell>
          <table:table-cell table:style-name="ce14" office:value-type="float" office:value="33.09680884" calcext:value-type="float">
            <text:p><text:s text:c="2"/>33,1 </text:p>
          </table:table-cell>
          <table:table-cell table:style-name="ce14" office:value-type="float" office:value="38.62415337" calcext:value-type="float">
            <text:p><text:s text:c="2"/>38,6 </text:p>
          </table:table-cell>
          <table:table-cell table:style-name="ce14" office:value-type="float" office:value="23.89208317" calcext:value-type="float">
            <text:p><text:s text:c="2"/>23,9 </text:p>
          </table:table-cell>
          <table:table-cell table:style-name="ce14" office:value-type="float" office:value="21.6897152" calcext:value-type="float">
            <text:p><text:s text:c="2"/>21,7 </text:p>
          </table:table-cell>
          <table:table-cell table:style-name="ce14" office:value-type="float" office:value="26.09445114" calcext:value-type="float">
            <text:p><text:s text:c="2"/>26,1 </text:p>
          </table:table-cell>
          <table:table-cell table:style-name="ce14" office:value-type="float" office:value="20.93959088" calcext:value-type="float">
            <text:p><text:s text:c="2"/>20,9 </text:p>
          </table:table-cell>
          <table:table-cell table:style-name="ce14" office:value-type="float" office:value="18.07932334" calcext:value-type="float">
            <text:p><text:s text:c="2"/>18,1 </text:p>
          </table:table-cell>
          <table:table-cell table:style-name="ce14" office:value-type="float" office:value="23.79985842" calcext:value-type="float">
            <text:p><text:s text:c="2"/>23,8 </text:p>
          </table:table-cell>
          <table:table-cell table:style-name="ce14" office:value-type="float" office:value="19.30784484" calcext:value-type="float">
            <text:p><text:s text:c="2"/>19,3 </text:p>
          </table:table-cell>
          <table:table-cell table:style-name="ce14" office:value-type="float" office:value="16.93215849" calcext:value-type="float">
            <text:p><text:s text:c="2"/>16,9 </text:p>
          </table:table-cell>
          <table:table-cell table:style-name="ce14" office:value-type="float" office:value="21.68353119" calcext:value-type="float">
            <text:p><text:s text:c="2"/>21,7 </text:p>
          </table:table-cell>
          <table:table-cell table:style-name="ce14" office:value-type="float" office:value="36.55240222" calcext:value-type="float">
            <text:p><text:s text:c="2"/>36,6 </text:p>
          </table:table-cell>
          <table:table-cell table:style-name="ce14" office:value-type="float" office:value="33.88779701" calcext:value-type="float">
            <text:p><text:s text:c="2"/>33,9 </text:p>
          </table:table-cell>
          <table:table-cell table:style-name="ce14" office:value-type="float" office:value="39.21700743" calcext:value-type="float">
            <text:p><text:s text:c="2"/>39,2 </text:p>
          </table:table-cell>
          <table:table-cell table:style-name="ce14" office:value-type="float" office:value="30.95326143" calcext:value-type="float">
            <text:p><text:s text:c="2"/>31,0 </text:p>
          </table:table-cell>
          <table:table-cell table:style-name="ce14" office:value-type="float" office:value="28.29125644" calcext:value-type="float">
            <text:p><text:s text:c="2"/>28,3 </text:p>
          </table:table-cell>
          <table:table-cell table:style-name="ce14" office:value-type="float" office:value="33.61526643" calcext:value-type="float">
            <text:p><text:s text:c="2"/>33,6 </text:p>
          </table:table-cell>
          <table:table-cell table:style-name="ce14" office:value-type="float" office:value="16.76460974" calcext:value-type="float">
            <text:p><text:s text:c="2"/>16,8 </text:p>
          </table:table-cell>
          <table:table-cell table:style-name="ce14" office:value-type="float" office:value="14.55734668" calcext:value-type="float">
            <text:p><text:s text:c="2"/>14,6 </text:p>
          </table:table-cell>
          <table:table-cell table:style-name="ce14" office:value-type="float" office:value="18.97187281" calcext:value-type="float">
            <text:p><text:s text:c="2"/>19,0 </text:p>
          </table:table-cell>
          <table:table-cell table:style-name="ce14" office:value-type="float" office:value="15.7297266" calcext:value-type="float">
            <text:p><text:s text:c="2"/>15,7 </text:p>
          </table:table-cell>
          <table:table-cell table:style-name="ce14" office:value-type="float" office:value="13.63382815" calcext:value-type="float">
            <text:p><text:s text:c="2"/>13,6 </text:p>
          </table:table-cell>
          <table:table-cell table:style-name="ce14" office:value-type="float" office:value="17.82562506" calcext:value-type="float">
            <text:p><text:s text:c="2"/>17,8 </text:p>
          </table:table-cell>
          <table:table-cell table:style-name="ce14" office:value-type="float" office:value="40.27081621" calcext:value-type="float">
            <text:p><text:s text:c="2"/>40,3 </text:p>
          </table:table-cell>
          <table:table-cell table:style-name="ce14" office:value-type="float" office:value="37.72492588" calcext:value-type="float">
            <text:p><text:s text:c="2"/>37,7 </text:p>
          </table:table-cell>
          <table:table-cell table:style-name="ce14" office:value-type="float" office:value="42.81670654" calcext:value-type="float">
            <text:p><text:s text:c="2"/>42,8 </text:p>
          </table:table-cell>
          <table:table-cell table:style-name="ce14" office:value-type="float" office:value="23.09849015" calcext:value-type="float">
            <text:p><text:s text:c="2"/>23,1 </text:p>
          </table:table-cell>
          <table:table-cell table:style-name="ce14" office:value-type="float" office:value="21.16846027" calcext:value-type="float">
            <text:p><text:s text:c="2"/>21,2 </text:p>
          </table:table-cell>
          <table:table-cell table:style-name="ce14" office:value-type="float" office:value="25.02852003" calcext:value-type="float">
            <text:p><text:s text:c="2"/>25,0 </text:p>
          </table:table-cell>
          <table:table-cell table:style-name="ce14" office:value-type="float" office:value="19.73223595" calcext:value-type="float">
            <text:p><text:s text:c="2"/>19,7 </text:p>
          </table:table-cell>
          <table:table-cell table:style-name="ce14" office:value-type="float" office:value="17.27066027" calcext:value-type="float">
            <text:p><text:s text:c="2"/>17,3 </text:p>
          </table:table-cell>
          <table:table-cell table:style-name="ce14" office:value-type="float" office:value="22.19381163" calcext:value-type="float">
            <text:p><text:s text:c="2"/>22,2 </text:p>
          </table:table-cell>
          <table:table-cell table:style-name="ce14" office:value-type="float" office:value="16.89845769" calcext:value-type="float">
            <text:p><text:s text:c="2"/>16,9 </text:p>
          </table:table-cell>
          <table:table-cell table:style-name="ce14" office:value-type="float" office:value="15.13667797" calcext:value-type="float">
            <text:p><text:s text:c="2"/>15,1 </text:p>
          </table:table-cell>
          <table:table-cell table:style-name="ce14" office:value-type="float" office:value="18.66023741" calcext:value-type="float">
            <text:p><text:s text:c="2"/>18,7 </text:p>
          </table:table-cell>
          <table:table-cell table:style-name="ce14" office:value-type="float" office:value="29.9829228" calcext:value-type="float">
            <text:p><text:s text:c="2"/>30,0 </text:p>
          </table:table-cell>
          <table:table-cell table:style-name="ce14" office:value-type="float" office:value="27.35672984" calcext:value-type="float">
            <text:p><text:s text:c="2"/>27,4 </text:p>
          </table:table-cell>
          <table:table-cell table:style-name="ce14" office:value-type="float" office:value="32.60911576" calcext:value-type="float">
            <text:p><text:s text:c="2"/>32,6 </text:p>
          </table:table-cell>
          <table:table-cell table:style-name="ce14" office:value-type="float" office:value="34.68173585" calcext:value-type="float">
            <text:p><text:s text:c="2"/>34,7 </text:p>
          </table:table-cell>
          <table:table-cell table:style-name="ce14" office:value-type="float" office:value="31.44879542" calcext:value-type="float">
            <text:p><text:s text:c="2"/>31,4 </text:p>
          </table:table-cell>
          <table:table-cell table:style-name="ce14" office:value-type="float" office:value="37.91467628" calcext:value-type="float">
            <text:p><text:s text:c="2"/>37,9 </text:p>
          </table:table-cell>
          <table:table-cell table:style-name="ce14" office:value-type="float" office:value="17.15069205" calcext:value-type="float">
            <text:p><text:s text:c="2"/>17,2 </text:p>
          </table:table-cell>
          <table:table-cell table:style-name="ce14" office:value-type="float" office:value="14.17577481" calcext:value-type="float">
            <text:p><text:s text:c="2"/>14,2 </text:p>
          </table:table-cell>
          <table:table-cell table:style-name="ce14" office:value-type="float" office:value="20.1256093" calcext:value-type="float">
            <text:p><text:s text:c="2"/>20,1 </text:p>
          </table:table-cell>
          <table:table-cell table:style-name="ce14" office:value-type="float" office:value="18.1846493" calcext:value-type="float">
            <text:p><text:s text:c="2"/>18,2 </text:p>
          </table:table-cell>
          <table:table-cell table:style-name="ce14" office:value-type="float" office:value="15.34530137" calcext:value-type="float">
            <text:p><text:s text:c="2"/>15,3 </text:p>
          </table:table-cell>
          <table:table-cell table:style-name="ce14" office:value-type="float" office:value="21.02399723" calcext:value-type="float">
            <text:p><text:s text:c="2"/>21,0 </text:p>
          </table:table-cell>
          <table:table-cell table:number-columns-repeated="963"/>
        </table:table-row>
        <table:table-row table:style-name="ro5">
          <table:table-cell table:style-name="ce6" office:value-type="string" calcext:value-type="string">
            <text:p>Recife</text:p>
          </table:table-cell>
          <table:table-cell table:style-name="ce14" office:value-type="float" office:value="34.2779297" calcext:value-type="float">
            <text:p><text:s text:c="2"/>34,3 </text:p>
          </table:table-cell>
          <table:table-cell table:style-name="ce14" office:value-type="float" office:value="31.79712184" calcext:value-type="float">
            <text:p><text:s text:c="2"/>31,8 </text:p>
          </table:table-cell>
          <table:table-cell table:style-name="ce14" office:value-type="float" office:value="36.75873756" calcext:value-type="float">
            <text:p><text:s text:c="2"/>36,8 </text:p>
          </table:table-cell>
          <table:table-cell table:style-name="ce14" office:value-type="float" office:value="29.33458328" calcext:value-type="float">
            <text:p><text:s text:c="2"/>29,3 </text:p>
          </table:table-cell>
          <table:table-cell table:style-name="ce14" office:value-type="float" office:value="27.39432149" calcext:value-type="float">
            <text:p><text:s text:c="2"/>27,4 </text:p>
          </table:table-cell>
          <table:table-cell table:style-name="ce14" office:value-type="float" office:value="31.27484506" calcext:value-type="float">
            <text:p><text:s text:c="2"/>31,3 </text:p>
          </table:table-cell>
          <table:table-cell table:style-name="ce14" office:value-type="float" office:value="17.15597394" calcext:value-type="float">
            <text:p><text:s text:c="2"/>17,2 </text:p>
          </table:table-cell>
          <table:table-cell table:style-name="ce14" office:value-type="float" office:value="15.64786799" calcext:value-type="float">
            <text:p><text:s text:c="2"/>15,6 </text:p>
          </table:table-cell>
          <table:table-cell table:style-name="ce14" office:value-type="float" office:value="18.66407988" calcext:value-type="float">
            <text:p><text:s text:c="2"/>18,7 </text:p>
          </table:table-cell>
          <table:table-cell table:style-name="ce14" office:value-type="float" office:value="19.23151308" calcext:value-type="float">
            <text:p><text:s text:c="2"/>19,2 </text:p>
          </table:table-cell>
          <table:table-cell table:style-name="ce14" office:value-type="float" office:value="17.2446952" calcext:value-type="float">
            <text:p><text:s text:c="2"/>17,2 </text:p>
          </table:table-cell>
          <table:table-cell table:style-name="ce14" office:value-type="float" office:value="21.21833097" calcext:value-type="float">
            <text:p><text:s text:c="2"/>21,2 </text:p>
          </table:table-cell>
          <table:table-cell table:style-name="ce14" office:value-type="float" office:value="34.50541215" calcext:value-type="float">
            <text:p><text:s text:c="2"/>34,5 </text:p>
          </table:table-cell>
          <table:table-cell table:style-name="ce14" office:value-type="float" office:value="31.31667785" calcext:value-type="float">
            <text:p><text:s text:c="2"/>31,3 </text:p>
          </table:table-cell>
          <table:table-cell table:style-name="ce14" office:value-type="float" office:value="37.69414644" calcext:value-type="float">
            <text:p><text:s text:c="2"/>37,7 </text:p>
          </table:table-cell>
          <table:table-cell table:style-name="ce14" office:value-type="float" office:value="26.09100416" calcext:value-type="float">
            <text:p><text:s text:c="2"/>26,1 </text:p>
          </table:table-cell>
          <table:table-cell table:style-name="ce14" office:value-type="float" office:value="23.31789966" calcext:value-type="float">
            <text:p><text:s text:c="2"/>23,3 </text:p>
          </table:table-cell>
          <table:table-cell table:style-name="ce14" office:value-type="float" office:value="28.86410866" calcext:value-type="float">
            <text:p><text:s text:c="2"/>28,9 </text:p>
          </table:table-cell>
          <table:table-cell table:style-name="ce14" office:value-type="float" office:value="19.20278813" calcext:value-type="float">
            <text:p><text:s text:c="2"/>19,2 </text:p>
          </table:table-cell>
          <table:table-cell table:style-name="ce14" office:value-type="float" office:value="17.01467607" calcext:value-type="float">
            <text:p><text:s text:c="2"/>17,0 </text:p>
          </table:table-cell>
          <table:table-cell table:style-name="ce14" office:value-type="float" office:value="21.39090018" calcext:value-type="float">
            <text:p><text:s text:c="2"/>21,4 </text:p>
          </table:table-cell>
          <table:table-cell table:style-name="ce14" office:value-type="float" office:value="20.20079556" calcext:value-type="float">
            <text:p><text:s text:c="2"/>20,2 </text:p>
          </table:table-cell>
          <table:table-cell table:style-name="ce14" office:value-type="float" office:value="17.46109196" calcext:value-type="float">
            <text:p><text:s text:c="2"/>17,5 </text:p>
          </table:table-cell>
          <table:table-cell table:style-name="ce14" office:value-type="float" office:value="22.94049917" calcext:value-type="float">
            <text:p><text:s text:c="2"/>22,9 </text:p>
          </table:table-cell>
          <table:table-cell table:style-name="ce14" office:value-type="float" office:value="34.07332416" calcext:value-type="float">
            <text:p><text:s text:c="2"/>34,1 </text:p>
          </table:table-cell>
          <table:table-cell table:style-name="ce14" office:value-type="float" office:value="31.23199093" calcext:value-type="float">
            <text:p><text:s text:c="2"/>31,2 </text:p>
          </table:table-cell>
          <table:table-cell table:style-name="ce14" office:value-type="float" office:value="36.9146574" calcext:value-type="float">
            <text:p><text:s text:c="2"/>36,9 </text:p>
          </table:table-cell>
          <table:table-cell table:style-name="ce14" office:value-type="float" office:value="32.25196993" calcext:value-type="float">
            <text:p><text:s text:c="2"/>32,3 </text:p>
          </table:table-cell>
          <table:table-cell table:style-name="ce14" office:value-type="float" office:value="29.29121002" calcext:value-type="float">
            <text:p><text:s text:c="2"/>29,3 </text:p>
          </table:table-cell>
          <table:table-cell table:style-name="ce14" office:value-type="float" office:value="35.21272985" calcext:value-type="float">
            <text:p><text:s text:c="2"/>35,2 </text:p>
          </table:table-cell>
          <table:table-cell table:style-name="ce14" office:value-type="float" office:value="15.31499883" calcext:value-type="float">
            <text:p><text:s text:c="2"/>15,3 </text:p>
          </table:table-cell>
          <table:table-cell table:style-name="ce14" office:value-type="float" office:value="13.1070612" calcext:value-type="float">
            <text:p><text:s text:c="2"/>13,1 </text:p>
          </table:table-cell>
          <table:table-cell table:style-name="ce14" office:value-type="float" office:value="17.52293646" calcext:value-type="float">
            <text:p><text:s text:c="2"/>17,5 </text:p>
          </table:table-cell>
          <table:table-cell table:style-name="ce14" office:value-type="float" office:value="18.35970707" calcext:value-type="float">
            <text:p><text:s text:c="2"/>18,4 </text:p>
          </table:table-cell>
          <table:table-cell table:style-name="ce14" office:value-type="float" office:value="16.15052694" calcext:value-type="float">
            <text:p><text:s text:c="2"/>16,2 </text:p>
          </table:table-cell>
          <table:table-cell table:style-name="ce14" office:value-type="float" office:value="20.5688872" calcext:value-type="float">
            <text:p><text:s text:c="2"/>20,6 </text:p>
          </table:table-cell>
          <table:table-cell table:style-name="ce14" office:value-type="float" office:value="38.96713429" calcext:value-type="float">
            <text:p><text:s text:c="2"/>39,0 </text:p>
          </table:table-cell>
          <table:table-cell table:style-name="ce14" office:value-type="float" office:value="35.40230742" calcext:value-type="float">
            <text:p><text:s text:c="2"/>35,4 </text:p>
          </table:table-cell>
          <table:table-cell table:style-name="ce14" office:value-type="float" office:value="42.53196116" calcext:value-type="float">
            <text:p><text:s text:c="2"/>42,5 </text:p>
          </table:table-cell>
          <table:table-cell table:style-name="ce14" office:value-type="float" office:value="23.57726742" calcext:value-type="float">
            <text:p><text:s text:c="2"/>23,6 </text:p>
          </table:table-cell>
          <table:table-cell table:style-name="ce14" office:value-type="float" office:value="20.98751156" calcext:value-type="float">
            <text:p><text:s text:c="2"/>21,0 </text:p>
          </table:table-cell>
          <table:table-cell table:style-name="ce14" office:value-type="float" office:value="26.16702329" calcext:value-type="float">
            <text:p><text:s text:c="2"/>26,2 </text:p>
          </table:table-cell>
          <table:table-cell table:style-name="ce14" office:value-type="float" office:value="18.84173887" calcext:value-type="float">
            <text:p><text:s text:c="2"/>18,8 </text:p>
          </table:table-cell>
          <table:table-cell table:style-name="ce14" office:value-type="float" office:value="16.84799499" calcext:value-type="float">
            <text:p><text:s text:c="2"/>16,8 </text:p>
          </table:table-cell>
          <table:table-cell table:style-name="ce14" office:value-type="float" office:value="20.83548276" calcext:value-type="float">
            <text:p><text:s text:c="2"/>20,8 </text:p>
          </table:table-cell>
          <table:table-cell table:style-name="ce14" office:value-type="float" office:value="18.61385942" calcext:value-type="float">
            <text:p><text:s text:c="2"/>18,6 </text:p>
          </table:table-cell>
          <table:table-cell table:style-name="ce14" office:value-type="float" office:value="15.99477377" calcext:value-type="float">
            <text:p><text:s text:c="2"/>16,0 </text:p>
          </table:table-cell>
          <table:table-cell table:style-name="ce14" office:value-type="float" office:value="21.23294507" calcext:value-type="float">
            <text:p><text:s text:c="2"/>21,2 </text:p>
          </table:table-cell>
          <table:table-cell table:style-name="ce14" office:value-type="float" office:value="26.39526735" calcext:value-type="float">
            <text:p><text:s text:c="2"/>26,4 </text:p>
          </table:table-cell>
          <table:table-cell table:style-name="ce14" office:value-type="float" office:value="23.61573131" calcext:value-type="float">
            <text:p><text:s text:c="2"/>23,6 </text:p>
          </table:table-cell>
          <table:table-cell table:style-name="ce14" office:value-type="float" office:value="29.17480339" calcext:value-type="float">
            <text:p><text:s text:c="2"/>29,2 </text:p>
          </table:table-cell>
          <table:table-cell table:style-name="ce14" office:value-type="float" office:value="39.0127656" calcext:value-type="float">
            <text:p><text:s text:c="2"/>39,0 </text:p>
          </table:table-cell>
          <table:table-cell table:style-name="ce14" office:value-type="float" office:value="36.2321905" calcext:value-type="float">
            <text:p><text:s text:c="2"/>36,2 </text:p>
          </table:table-cell>
          <table:table-cell table:style-name="ce14" office:value-type="float" office:value="41.79334069" calcext:value-type="float">
            <text:p><text:s text:c="2"/>41,8 </text:p>
          </table:table-cell>
          <table:table-cell table:style-name="ce14" office:value-type="float" office:value="14.32216373" calcext:value-type="float">
            <text:p><text:s text:c="2"/>14,3 </text:p>
          </table:table-cell>
          <table:table-cell table:style-name="ce14" office:value-type="float" office:value="12.08523372" calcext:value-type="float">
            <text:p><text:s text:c="2"/>12,1 </text:p>
          </table:table-cell>
          <table:table-cell table:style-name="ce14" office:value-type="float" office:value="16.55909375" calcext:value-type="float">
            <text:p><text:s text:c="2"/>16,6 </text:p>
          </table:table-cell>
          <table:table-cell table:style-name="ce14" office:value-type="float" office:value="20.26980331" calcext:value-type="float">
            <text:p><text:s text:c="2"/>20,3 </text:p>
          </table:table-cell>
          <table:table-cell table:style-name="ce14" office:value-type="float" office:value="17.28484154" calcext:value-type="float">
            <text:p><text:s text:c="2"/>17,3 </text:p>
          </table:table-cell>
          <table:table-cell table:style-name="ce14" office:value-type="float" office:value="23.25476509" calcext:value-type="float">
            <text:p><text:s text:c="2"/>23,3 </text:p>
          </table:table-cell>
          <table:table-cell table:number-columns-repeated="963"/>
        </table:table-row>
        <table:table-row table:style-name="ro5">
          <table:table-cell table:style-name="ce6" office:value-type="string" calcext:value-type="string">
            <text:p>Maceió</text:p>
          </table:table-cell>
          <table:table-cell table:style-name="ce14" office:value-type="float" office:value="35.97703769" calcext:value-type="float">
            <text:p><text:s text:c="2"/>36,0 </text:p>
          </table:table-cell>
          <table:table-cell table:style-name="ce14" office:value-type="float" office:value="32.99057858" calcext:value-type="float">
            <text:p><text:s text:c="2"/>33,0 </text:p>
          </table:table-cell>
          <table:table-cell table:style-name="ce14" office:value-type="float" office:value="38.96349681" calcext:value-type="float">
            <text:p><text:s text:c="2"/>39,0 </text:p>
          </table:table-cell>
          <table:table-cell table:style-name="ce14" office:value-type="float" office:value="25.64951454" calcext:value-type="float">
            <text:p><text:s text:c="2"/>25,6 </text:p>
          </table:table-cell>
          <table:table-cell table:style-name="ce14" office:value-type="float" office:value="23.1133736" calcext:value-type="float">
            <text:p><text:s text:c="2"/>23,1 </text:p>
          </table:table-cell>
          <table:table-cell table:style-name="ce14" office:value-type="float" office:value="28.18565548" calcext:value-type="float">
            <text:p><text:s text:c="2"/>28,2 </text:p>
          </table:table-cell>
          <table:table-cell table:style-name="ce14" office:value-type="float" office:value="21.31512243" calcext:value-type="float">
            <text:p><text:s text:c="2"/>21,3 </text:p>
          </table:table-cell>
          <table:table-cell table:style-name="ce14" office:value-type="float" office:value="19.64259861" calcext:value-type="float">
            <text:p><text:s text:c="2"/>19,6 </text:p>
          </table:table-cell>
          <table:table-cell table:style-name="ce14" office:value-type="float" office:value="22.98764626" calcext:value-type="float">
            <text:p><text:s text:c="2"/>23,0 </text:p>
          </table:table-cell>
          <table:table-cell table:style-name="ce14" office:value-type="float" office:value="17.05832533" calcext:value-type="float">
            <text:p><text:s text:c="2"/>17,1 </text:p>
          </table:table-cell>
          <table:table-cell table:style-name="ce14" office:value-type="float" office:value="14.99792709" calcext:value-type="float">
            <text:p><text:s text:c="2"/>15,0 </text:p>
          </table:table-cell>
          <table:table-cell table:style-name="ce14" office:value-type="float" office:value="19.11872357" calcext:value-type="float">
            <text:p><text:s text:c="2"/>19,1 </text:p>
          </table:table-cell>
          <table:table-cell table:style-name="ce14" office:value-type="float" office:value="37.62639307" calcext:value-type="float">
            <text:p><text:s text:c="2"/>37,6 </text:p>
          </table:table-cell>
          <table:table-cell table:style-name="ce14" office:value-type="float" office:value="33.92057206" calcext:value-type="float">
            <text:p><text:s text:c="2"/>33,9 </text:p>
          </table:table-cell>
          <table:table-cell table:style-name="ce14" office:value-type="float" office:value="41.33221407" calcext:value-type="float">
            <text:p><text:s text:c="2"/>41,3 </text:p>
          </table:table-cell>
          <table:table-cell table:style-name="ce14" office:value-type="float" office:value="21.50487733" calcext:value-type="float">
            <text:p><text:s text:c="2"/>21,5 </text:p>
          </table:table-cell>
          <table:table-cell table:style-name="ce14" office:value-type="float" office:value="17.96664116" calcext:value-type="float">
            <text:p><text:s text:c="2"/>18,0 </text:p>
          </table:table-cell>
          <table:table-cell table:style-name="ce14" office:value-type="float" office:value="25.0431135" calcext:value-type="float">
            <text:p><text:s text:c="2"/>25,0 </text:p>
          </table:table-cell>
          <table:table-cell table:style-name="ce14" office:value-type="float" office:value="21.35168322" calcext:value-type="float">
            <text:p><text:s text:c="2"/>21,4 </text:p>
          </table:table-cell>
          <table:table-cell table:style-name="ce14" office:value-type="float" office:value="18.78993287" calcext:value-type="float">
            <text:p><text:s text:c="2"/>18,8 </text:p>
          </table:table-cell>
          <table:table-cell table:style-name="ce14" office:value-type="float" office:value="23.91343357" calcext:value-type="float">
            <text:p><text:s text:c="2"/>23,9 </text:p>
          </table:table-cell>
          <table:table-cell table:style-name="ce14" office:value-type="float" office:value="19.51704638" calcext:value-type="float">
            <text:p><text:s text:c="2"/>19,5 </text:p>
          </table:table-cell>
          <table:table-cell table:style-name="ce14" office:value-type="float" office:value="16.12424949" calcext:value-type="float">
            <text:p><text:s text:c="2"/>16,1 </text:p>
          </table:table-cell>
          <table:table-cell table:style-name="ce14" office:value-type="float" office:value="22.90984328" calcext:value-type="float">
            <text:p><text:s text:c="2"/>22,9 </text:p>
          </table:table-cell>
          <table:table-cell table:style-name="ce14" office:value-type="float" office:value="34.51450094" calcext:value-type="float">
            <text:p><text:s text:c="2"/>34,5 </text:p>
          </table:table-cell>
          <table:table-cell table:style-name="ce14" office:value-type="float" office:value="30.30526379" calcext:value-type="float">
            <text:p><text:s text:c="2"/>30,3 </text:p>
          </table:table-cell>
          <table:table-cell table:style-name="ce14" office:value-type="float" office:value="38.72373809" calcext:value-type="float">
            <text:p><text:s text:c="2"/>38,7 </text:p>
          </table:table-cell>
          <table:table-cell table:style-name="ce14" office:value-type="float" office:value="29.32469841" calcext:value-type="float">
            <text:p><text:s text:c="2"/>29,3 </text:p>
          </table:table-cell>
          <table:table-cell table:style-name="ce14" office:value-type="float" office:value="25.8180493" calcext:value-type="float">
            <text:p><text:s text:c="2"/>25,8 </text:p>
          </table:table-cell>
          <table:table-cell table:style-name="ce14" office:value-type="float" office:value="32.83134753" calcext:value-type="float">
            <text:p><text:s text:c="2"/>32,8 </text:p>
          </table:table-cell>
          <table:table-cell table:style-name="ce14" office:value-type="float" office:value="21.2827028" calcext:value-type="float">
            <text:p><text:s text:c="2"/>21,3 </text:p>
          </table:table-cell>
          <table:table-cell table:style-name="ce14" office:value-type="float" office:value="18.55963075" calcext:value-type="float">
            <text:p><text:s text:c="2"/>18,6 </text:p>
          </table:table-cell>
          <table:table-cell table:style-name="ce14" office:value-type="float" office:value="24.00577485" calcext:value-type="float">
            <text:p><text:s text:c="2"/>24,0 </text:p>
          </table:table-cell>
          <table:table-cell table:style-name="ce14" office:value-type="float" office:value="14.87809785" calcext:value-type="float">
            <text:p><text:s text:c="2"/>14,9 </text:p>
          </table:table-cell>
          <table:table-cell table:style-name="ce14" office:value-type="float" office:value="13.0257172" calcext:value-type="float">
            <text:p><text:s text:c="2"/>13,0 </text:p>
          </table:table-cell>
          <table:table-cell table:style-name="ce14" office:value-type="float" office:value="16.73047849" calcext:value-type="float">
            <text:p><text:s text:c="2"/>16,7 </text:p>
          </table:table-cell>
          <table:table-cell table:style-name="ce14" office:value-type="float" office:value="40.88990857" calcext:value-type="float">
            <text:p><text:s text:c="2"/>40,9 </text:p>
          </table:table-cell>
          <table:table-cell table:style-name="ce14" office:value-type="float" office:value="37.32066895" calcext:value-type="float">
            <text:p><text:s text:c="2"/>37,3 </text:p>
          </table:table-cell>
          <table:table-cell table:style-name="ce14" office:value-type="float" office:value="44.45914819" calcext:value-type="float">
            <text:p><text:s text:c="2"/>44,5 </text:p>
          </table:table-cell>
          <table:table-cell table:style-name="ce14" office:value-type="float" office:value="19.69027234" calcext:value-type="float">
            <text:p><text:s text:c="2"/>19,7 </text:p>
          </table:table-cell>
          <table:table-cell table:style-name="ce14" office:value-type="float" office:value="16.22830739" calcext:value-type="float">
            <text:p><text:s text:c="2"/>16,2 </text:p>
          </table:table-cell>
          <table:table-cell table:style-name="ce14" office:value-type="float" office:value="23.1522373" calcext:value-type="float">
            <text:p><text:s text:c="2"/>23,2 </text:p>
          </table:table-cell>
          <table:table-cell table:style-name="ce14" office:value-type="float" office:value="23.14942168" calcext:value-type="float">
            <text:p><text:s text:c="2"/>23,1 </text:p>
          </table:table-cell>
          <table:table-cell table:style-name="ce14" office:value-type="float" office:value="20.6348396" calcext:value-type="float">
            <text:p><text:s text:c="2"/>20,6 </text:p>
          </table:table-cell>
          <table:table-cell table:style-name="ce14" office:value-type="float" office:value="25.66400375" calcext:value-type="float">
            <text:p><text:s text:c="2"/>25,7 </text:p>
          </table:table-cell>
          <table:table-cell table:style-name="ce14" office:value-type="float" office:value="16.27039741" calcext:value-type="float">
            <text:p><text:s text:c="2"/>16,3 </text:p>
          </table:table-cell>
          <table:table-cell table:style-name="ce14" office:value-type="float" office:value="13.71612168" calcext:value-type="float">
            <text:p><text:s text:c="2"/>13,7 </text:p>
          </table:table-cell>
          <table:table-cell table:style-name="ce14" office:value-type="float" office:value="18.82467314" calcext:value-type="float">
            <text:p><text:s text:c="2"/>18,8 </text:p>
          </table:table-cell>
          <table:table-cell table:style-name="ce14" office:value-type="float" office:value="30.74320785" calcext:value-type="float">
            <text:p><text:s text:c="2"/>30,7 </text:p>
          </table:table-cell>
          <table:table-cell table:style-name="ce14" office:value-type="float" office:value="26.17183131" calcext:value-type="float">
            <text:p><text:s text:c="2"/>26,2 </text:p>
          </table:table-cell>
          <table:table-cell table:style-name="ce14" office:value-type="float" office:value="35.31458439" calcext:value-type="float">
            <text:p><text:s text:c="2"/>35,3 </text:p>
          </table:table-cell>
          <table:table-cell table:style-name="ce14" office:value-type="float" office:value="31.99807538" calcext:value-type="float">
            <text:p><text:s text:c="2"/>32,0 </text:p>
          </table:table-cell>
          <table:table-cell table:style-name="ce14" office:value-type="float" office:value="28.33528008" calcext:value-type="float">
            <text:p><text:s text:c="2"/>28,3 </text:p>
          </table:table-cell>
          <table:table-cell table:style-name="ce14" office:value-type="float" office:value="35.66087069" calcext:value-type="float">
            <text:p><text:s text:c="2"/>35,7 </text:p>
          </table:table-cell>
          <table:table-cell table:style-name="ce14" office:value-type="float" office:value="19.36098801" calcext:value-type="float">
            <text:p><text:s text:c="2"/>19,4 </text:p>
          </table:table-cell>
          <table:table-cell table:style-name="ce14" office:value-type="float" office:value="17.09078908" calcext:value-type="float">
            <text:p><text:s text:c="2"/>17,1 </text:p>
          </table:table-cell>
          <table:table-cell table:style-name="ce14" office:value-type="float" office:value="21.63118694" calcext:value-type="float">
            <text:p><text:s text:c="2"/>21,6 </text:p>
          </table:table-cell>
          <table:table-cell table:style-name="ce14" office:value-type="float" office:value="17.89772876" calcext:value-type="float">
            <text:p><text:s text:c="2"/>17,9 </text:p>
          </table:table-cell>
          <table:table-cell table:style-name="ce14" office:value-type="float" office:value="14.65755299" calcext:value-type="float">
            <text:p><text:s text:c="2"/>14,7 </text:p>
          </table:table-cell>
          <table:table-cell table:style-name="ce14" office:value-type="float" office:value="21.13790453" calcext:value-type="float">
            <text:p><text:s text:c="2"/>21,1 </text:p>
          </table:table-cell>
          <table:table-cell table:number-columns-repeated="963"/>
        </table:table-row>
        <table:table-row table:style-name="ro5">
          <table:table-cell table:style-name="ce6" office:value-type="string" calcext:value-type="string">
            <text:p>Aracaju</text:p>
          </table:table-cell>
          <table:table-cell table:style-name="ce14" office:value-type="float" office:value="38.92449686" calcext:value-type="float">
            <text:p><text:s text:c="2"/>38,9 </text:p>
          </table:table-cell>
          <table:table-cell table:style-name="ce14" office:value-type="float" office:value="36.4553456" calcext:value-type="float">
            <text:p><text:s text:c="2"/>36,5 </text:p>
          </table:table-cell>
          <table:table-cell table:style-name="ce14" office:value-type="float" office:value="41.39364812" calcext:value-type="float">
            <text:p><text:s text:c="2"/>41,4 </text:p>
          </table:table-cell>
          <table:table-cell table:style-name="ce14" office:value-type="float" office:value="26.79267545" calcext:value-type="float">
            <text:p><text:s text:c="2"/>26,8 </text:p>
          </table:table-cell>
          <table:table-cell table:style-name="ce14" office:value-type="float" office:value="24.24043025" calcext:value-type="float">
            <text:p><text:s text:c="2"/>24,2 </text:p>
          </table:table-cell>
          <table:table-cell table:style-name="ce14" office:value-type="float" office:value="29.34492064" calcext:value-type="float">
            <text:p><text:s text:c="2"/>29,3 </text:p>
          </table:table-cell>
          <table:table-cell table:style-name="ce14" office:value-type="float" office:value="17.64249028" calcext:value-type="float">
            <text:p><text:s text:c="2"/>17,6 </text:p>
          </table:table-cell>
          <table:table-cell table:style-name="ce14" office:value-type="float" office:value="15.74308701" calcext:value-type="float">
            <text:p><text:s text:c="2"/>15,7 </text:p>
          </table:table-cell>
          <table:table-cell table:style-name="ce14" office:value-type="float" office:value="19.54189354" calcext:value-type="float">
            <text:p><text:s text:c="2"/>19,5 </text:p>
          </table:table-cell>
          <table:table-cell table:style-name="ce14" office:value-type="float" office:value="16.64033741" calcext:value-type="float">
            <text:p><text:s text:c="2"/>16,6 </text:p>
          </table:table-cell>
          <table:table-cell table:style-name="ce14" office:value-type="float" office:value="14.52447698" calcext:value-type="float">
            <text:p><text:s text:c="2"/>14,5 </text:p>
          </table:table-cell>
          <table:table-cell table:style-name="ce14" office:value-type="float" office:value="18.75619785" calcext:value-type="float">
            <text:p><text:s text:c="2"/>18,8 </text:p>
          </table:table-cell>
          <table:table-cell table:style-name="ce14" office:value-type="float" office:value="40.56547307" calcext:value-type="float">
            <text:p><text:s text:c="2"/>40,6 </text:p>
          </table:table-cell>
          <table:table-cell table:style-name="ce14" office:value-type="float" office:value="36.9573043" calcext:value-type="float">
            <text:p><text:s text:c="2"/>37,0 </text:p>
          </table:table-cell>
          <table:table-cell table:style-name="ce14" office:value-type="float" office:value="44.17364183" calcext:value-type="float">
            <text:p><text:s text:c="2"/>44,2 </text:p>
          </table:table-cell>
          <table:table-cell table:style-name="ce14" office:value-type="float" office:value="23.12732815" calcext:value-type="float">
            <text:p><text:s text:c="2"/>23,1 </text:p>
          </table:table-cell>
          <table:table-cell table:style-name="ce14" office:value-type="float" office:value="19.3700734" calcext:value-type="float">
            <text:p><text:s text:c="2"/>19,4 </text:p>
          </table:table-cell>
          <table:table-cell table:style-name="ce14" office:value-type="float" office:value="26.8845829" calcext:value-type="float">
            <text:p><text:s text:c="2"/>26,9 </text:p>
          </table:table-cell>
          <table:table-cell table:style-name="ce14" office:value-type="float" office:value="19.05746549" calcext:value-type="float">
            <text:p><text:s text:c="2"/>19,1 </text:p>
          </table:table-cell>
          <table:table-cell table:style-name="ce14" office:value-type="float" office:value="16.31094129" calcext:value-type="float">
            <text:p><text:s text:c="2"/>16,3 </text:p>
          </table:table-cell>
          <table:table-cell table:style-name="ce14" office:value-type="float" office:value="21.80398969" calcext:value-type="float">
            <text:p><text:s text:c="2"/>21,8 </text:p>
          </table:table-cell>
          <table:table-cell table:style-name="ce14" office:value-type="float" office:value="17.24973329" calcext:value-type="float">
            <text:p><text:s text:c="2"/>17,2 </text:p>
          </table:table-cell>
          <table:table-cell table:style-name="ce14" office:value-type="float" office:value="14.10511357" calcext:value-type="float">
            <text:p><text:s text:c="2"/>14,1 </text:p>
          </table:table-cell>
          <table:table-cell table:style-name="ce14" office:value-type="float" office:value="20.39435301" calcext:value-type="float">
            <text:p><text:s text:c="2"/>20,4 </text:p>
          </table:table-cell>
          <table:table-cell table:style-name="ce14" office:value-type="float" office:value="37.43576656" calcext:value-type="float">
            <text:p><text:s text:c="2"/>37,4 </text:p>
          </table:table-cell>
          <table:table-cell table:style-name="ce14" office:value-type="float" office:value="33.90875586" calcext:value-type="float">
            <text:p><text:s text:c="2"/>33,9 </text:p>
          </table:table-cell>
          <table:table-cell table:style-name="ce14" office:value-type="float" office:value="40.96277725" calcext:value-type="float">
            <text:p><text:s text:c="2"/>41,0 </text:p>
          </table:table-cell>
          <table:table-cell table:style-name="ce14" office:value-type="float" office:value="30.11796047" calcext:value-type="float">
            <text:p><text:s text:c="2"/>30,1 </text:p>
          </table:table-cell>
          <table:table-cell table:style-name="ce14" office:value-type="float" office:value="27.03054702" calcext:value-type="float">
            <text:p><text:s text:c="2"/>27,0 </text:p>
          </table:table-cell>
          <table:table-cell table:style-name="ce14" office:value-type="float" office:value="33.20537393" calcext:value-type="float">
            <text:p><text:s text:c="2"/>33,2 </text:p>
          </table:table-cell>
          <table:table-cell table:style-name="ce14" office:value-type="float" office:value="16.35879312" calcext:value-type="float">
            <text:p><text:s text:c="2"/>16,4 </text:p>
          </table:table-cell>
          <table:table-cell table:style-name="ce14" office:value-type="float" office:value="13.33301154" calcext:value-type="float">
            <text:p><text:s text:c="2"/>13,3 </text:p>
          </table:table-cell>
          <table:table-cell table:style-name="ce14" office:value-type="float" office:value="19.38457471" calcext:value-type="float">
            <text:p><text:s text:c="2"/>19,4 </text:p>
          </table:table-cell>
          <table:table-cell table:style-name="ce14" office:value-type="float" office:value="16.08747985" calcext:value-type="float">
            <text:p><text:s text:c="2"/>16,1 </text:p>
          </table:table-cell>
          <table:table-cell table:style-name="ce14" office:value-type="float" office:value="13.5521114" calcext:value-type="float">
            <text:p><text:s text:c="2"/>13,6 </text:p>
          </table:table-cell>
          <table:table-cell table:style-name="ce14" office:value-type="float" office:value="18.62284829" calcext:value-type="float">
            <text:p><text:s text:c="2"/>18,6 </text:p>
          </table:table-cell>
          <table:table-cell table:style-name="ce14" office:value-type="float" office:value="43.30672906" calcext:value-type="float">
            <text:p><text:s text:c="2"/>43,3 </text:p>
          </table:table-cell>
          <table:table-cell table:style-name="ce14" office:value-type="float" office:value="40.66997163" calcext:value-type="float">
            <text:p><text:s text:c="2"/>40,7 </text:p>
          </table:table-cell>
          <table:table-cell table:style-name="ce14" office:value-type="float" office:value="45.94348649" calcext:value-type="float">
            <text:p><text:s text:c="2"/>45,9 </text:p>
          </table:table-cell>
          <table:table-cell table:style-name="ce14" office:value-type="float" office:value="21.37177759" calcext:value-type="float">
            <text:p><text:s text:c="2"/>21,4 </text:p>
          </table:table-cell>
          <table:table-cell table:style-name="ce14" office:value-type="float" office:value="18.83654947" calcext:value-type="float">
            <text:p><text:s text:c="2"/>18,8 </text:p>
          </table:table-cell>
          <table:table-cell table:style-name="ce14" office:value-type="float" office:value="23.90700572" calcext:value-type="float">
            <text:p><text:s text:c="2"/>23,9 </text:p>
          </table:table-cell>
          <table:table-cell table:style-name="ce14" office:value-type="float" office:value="18.73977109" calcext:value-type="float">
            <text:p><text:s text:c="2"/>18,7 </text:p>
          </table:table-cell>
          <table:table-cell table:style-name="ce14" office:value-type="float" office:value="16.20020983" calcext:value-type="float">
            <text:p><text:s text:c="2"/>16,2 </text:p>
          </table:table-cell>
          <table:table-cell table:style-name="ce14" office:value-type="float" office:value="21.27933235" calcext:value-type="float">
            <text:p><text:s text:c="2"/>21,3 </text:p>
          </table:table-cell>
          <table:table-cell table:style-name="ce14" office:value-type="float" office:value="16.58172226" calcext:value-type="float">
            <text:p><text:s text:c="2"/>16,6 </text:p>
          </table:table-cell>
          <table:table-cell table:style-name="ce14" office:value-type="float" office:value="13.99222418" calcext:value-type="float">
            <text:p><text:s text:c="2"/>14,0 </text:p>
          </table:table-cell>
          <table:table-cell table:style-name="ce14" office:value-type="float" office:value="19.17122034" calcext:value-type="float">
            <text:p><text:s text:c="2"/>19,2 </text:p>
          </table:table-cell>
          <table:table-cell table:style-name="ce14" office:value-type="float" office:value="32.73391522" calcext:value-type="float">
            <text:p><text:s text:c="2"/>32,7 </text:p>
          </table:table-cell>
          <table:table-cell table:style-name="ce14" office:value-type="float" office:value="28.60503173" calcext:value-type="float">
            <text:p><text:s text:c="2"/>28,6 </text:p>
          </table:table-cell>
          <table:table-cell table:style-name="ce14" office:value-type="float" office:value="36.86279871" calcext:value-type="float">
            <text:p><text:s text:c="2"/>36,9 </text:p>
          </table:table-cell>
          <table:table-cell table:style-name="ce14" office:value-type="float" office:value="34.45053318" calcext:value-type="float">
            <text:p><text:s text:c="2"/>34,5 </text:p>
          </table:table-cell>
          <table:table-cell table:style-name="ce14" office:value-type="float" office:value="29.90261301" calcext:value-type="float">
            <text:p><text:s text:c="2"/>29,9 </text:p>
          </table:table-cell>
          <table:table-cell table:style-name="ce14" office:value-type="float" office:value="38.99845335" calcext:value-type="float">
            <text:p><text:s text:c="2"/>39,0 </text:p>
          </table:table-cell>
          <table:table-cell table:style-name="ce14" office:value-type="float" office:value="16.0924112" calcext:value-type="float">
            <text:p><text:s text:c="2"/>16,1 </text:p>
          </table:table-cell>
          <table:table-cell table:style-name="ce14" office:value-type="float" office:value="13.205977" calcext:value-type="float">
            <text:p><text:s text:c="2"/>13,2 </text:p>
          </table:table-cell>
          <table:table-cell table:style-name="ce14" office:value-type="float" office:value="18.9788454" calcext:value-type="float">
            <text:p><text:s text:c="2"/>19,0 </text:p>
          </table:table-cell>
          <table:table-cell table:style-name="ce14" office:value-type="float" office:value="16.7231404" calcext:value-type="float">
            <text:p><text:s text:c="2"/>16,7 </text:p>
          </table:table-cell>
          <table:table-cell table:style-name="ce14" office:value-type="float" office:value="13.16290312" calcext:value-type="float">
            <text:p><text:s text:c="2"/>13,2 </text:p>
          </table:table-cell>
          <table:table-cell table:style-name="ce14" office:value-type="float" office:value="20.28337768" calcext:value-type="float">
            <text:p><text:s text:c="2"/>20,3 </text:p>
          </table:table-cell>
          <table:table-cell table:number-columns-repeated="963"/>
        </table:table-row>
        <table:table-row table:style-name="ro5">
          <table:table-cell table:style-name="ce6" office:value-type="string" calcext:value-type="string">
            <text:p>Salvador</text:p>
          </table:table-cell>
          <table:table-cell table:style-name="ce14" office:value-type="float" office:value="39.29023767" calcext:value-type="float">
            <text:p><text:s text:c="2"/>39,3 </text:p>
          </table:table-cell>
          <table:table-cell table:style-name="ce14" office:value-type="float" office:value="36.48529456" calcext:value-type="float">
            <text:p><text:s text:c="2"/>36,5 </text:p>
          </table:table-cell>
          <table:table-cell table:style-name="ce14" office:value-type="float" office:value="42.09518079" calcext:value-type="float">
            <text:p><text:s text:c="2"/>42,1 </text:p>
          </table:table-cell>
          <table:table-cell table:style-name="ce14" office:value-type="float" office:value="23.4441756" calcext:value-type="float">
            <text:p><text:s text:c="2"/>23,4 </text:p>
          </table:table-cell>
          <table:table-cell table:style-name="ce14" office:value-type="float" office:value="20.15868257" calcext:value-type="float">
            <text:p><text:s text:c="2"/>20,2 </text:p>
          </table:table-cell>
          <table:table-cell table:style-name="ce14" office:value-type="float" office:value="26.72966863" calcext:value-type="float">
            <text:p><text:s text:c="2"/>26,7 </text:p>
          </table:table-cell>
          <table:table-cell table:style-name="ce14" office:value-type="float" office:value="19.85653071" calcext:value-type="float">
            <text:p><text:s text:c="2"/>19,9 </text:p>
          </table:table-cell>
          <table:table-cell table:style-name="ce14" office:value-type="float" office:value="17.55404016" calcext:value-type="float">
            <text:p><text:s text:c="2"/>17,6 </text:p>
          </table:table-cell>
          <table:table-cell table:style-name="ce14" office:value-type="float" office:value="22.15902125" calcext:value-type="float">
            <text:p><text:s text:c="2"/>22,2 </text:p>
          </table:table-cell>
          <table:table-cell table:style-name="ce14" office:value-type="float" office:value="17.40905602" calcext:value-type="float">
            <text:p><text:s text:c="2"/>17,4 </text:p>
          </table:table-cell>
          <table:table-cell table:style-name="ce14" office:value-type="float" office:value="15.5785081" calcext:value-type="float">
            <text:p><text:s text:c="2"/>15,6 </text:p>
          </table:table-cell>
          <table:table-cell table:style-name="ce14" office:value-type="float" office:value="19.23960394" calcext:value-type="float">
            <text:p><text:s text:c="2"/>19,2 </text:p>
          </table:table-cell>
          <table:table-cell table:style-name="ce14" office:value-type="float" office:value="40.68246782" calcext:value-type="float">
            <text:p><text:s text:c="2"/>40,7 </text:p>
          </table:table-cell>
          <table:table-cell table:style-name="ce14" office:value-type="float" office:value="36.43963743" calcext:value-type="float">
            <text:p><text:s text:c="2"/>36,4 </text:p>
          </table:table-cell>
          <table:table-cell table:style-name="ce14" office:value-type="float" office:value="44.92529821" calcext:value-type="float">
            <text:p><text:s text:c="2"/>44,9 </text:p>
          </table:table-cell>
          <table:table-cell table:style-name="ce14" office:value-type="float" office:value="20.0384814" calcext:value-type="float">
            <text:p><text:s text:c="2"/>20,0 </text:p>
          </table:table-cell>
          <table:table-cell table:style-name="ce14" office:value-type="float" office:value="17.03160223" calcext:value-type="float">
            <text:p><text:s text:c="2"/>17,0 </text:p>
          </table:table-cell>
          <table:table-cell table:style-name="ce14" office:value-type="float" office:value="23.04536056" calcext:value-type="float">
            <text:p><text:s text:c="2"/>23,0 </text:p>
          </table:table-cell>
          <table:table-cell table:style-name="ce14" office:value-type="float" office:value="23.41491814" calcext:value-type="float">
            <text:p><text:s text:c="2"/>23,4 </text:p>
          </table:table-cell>
          <table:table-cell table:style-name="ce14" office:value-type="float" office:value="20.9003332" calcext:value-type="float">
            <text:p><text:s text:c="2"/>20,9 </text:p>
          </table:table-cell>
          <table:table-cell table:style-name="ce14" office:value-type="float" office:value="25.92950309" calcext:value-type="float">
            <text:p><text:s text:c="2"/>25,9 </text:p>
          </table:table-cell>
          <table:table-cell table:style-name="ce14" office:value-type="float" office:value="15.86413264" calcext:value-type="float">
            <text:p><text:s text:c="2"/>15,9 </text:p>
          </table:table-cell>
          <table:table-cell table:style-name="ce14" office:value-type="float" office:value="12.47888354" calcext:value-type="float">
            <text:p><text:s text:c="2"/>12,5 </text:p>
          </table:table-cell>
          <table:table-cell table:style-name="ce14" office:value-type="float" office:value="19.24938174" calcext:value-type="float">
            <text:p><text:s text:c="2"/>19,2 </text:p>
          </table:table-cell>
          <table:table-cell table:style-name="ce14" office:value-type="float" office:value="38.11446158" calcext:value-type="float">
            <text:p><text:s text:c="2"/>38,1 </text:p>
          </table:table-cell>
          <table:table-cell table:style-name="ce14" office:value-type="float" office:value="32.60781209" calcext:value-type="float">
            <text:p><text:s text:c="2"/>32,6 </text:p>
          </table:table-cell>
          <table:table-cell table:style-name="ce14" office:value-type="float" office:value="43.62111108" calcext:value-type="float">
            <text:p><text:s text:c="2"/>43,6 </text:p>
          </table:table-cell>
          <table:table-cell table:style-name="ce14" office:value-type="float" office:value="26.32037665" calcext:value-type="float">
            <text:p><text:s text:c="2"/>26,3 </text:p>
          </table:table-cell>
          <table:table-cell table:style-name="ce14" office:value-type="float" office:value="21.63689963" calcext:value-type="float">
            <text:p><text:s text:c="2"/>21,6 </text:p>
          </table:table-cell>
          <table:table-cell table:style-name="ce14" office:value-type="float" office:value="31.00385367" calcext:value-type="float">
            <text:p><text:s text:c="2"/>31,0 </text:p>
          </table:table-cell>
          <table:table-cell table:style-name="ce14" office:value-type="float" office:value="16.85137609" calcext:value-type="float">
            <text:p><text:s text:c="2"/>16,9 </text:p>
          </table:table-cell>
          <table:table-cell table:style-name="ce14" office:value-type="float" office:value="13.86879923" calcext:value-type="float">
            <text:p><text:s text:c="2"/>13,9 </text:p>
          </table:table-cell>
          <table:table-cell table:style-name="ce14" office:value-type="float" office:value="19.83395295" calcext:value-type="float">
            <text:p><text:s text:c="2"/>19,8 </text:p>
          </table:table-cell>
          <table:table-cell table:style-name="ce14" office:value-type="float" office:value="18.71378568" calcext:value-type="float">
            <text:p><text:s text:c="2"/>18,7 </text:p>
          </table:table-cell>
          <table:table-cell table:style-name="ce14" office:value-type="float" office:value="15.35554486" calcext:value-type="float">
            <text:p><text:s text:c="2"/>15,4 </text:p>
          </table:table-cell>
          <table:table-cell table:style-name="ce14" office:value-type="float" office:value="22.07202649" calcext:value-type="float">
            <text:p><text:s text:c="2"/>22,1 </text:p>
          </table:table-cell>
          <table:table-cell table:style-name="ce14" office:value-type="float" office:value="42.75053571" calcext:value-type="float">
            <text:p><text:s text:c="2"/>42,8 </text:p>
          </table:table-cell>
          <table:table-cell table:style-name="ce14" office:value-type="float" office:value="39.62320595" calcext:value-type="float">
            <text:p><text:s text:c="2"/>39,6 </text:p>
          </table:table-cell>
          <table:table-cell table:style-name="ce14" office:value-type="float" office:value="45.87786547" calcext:value-type="float">
            <text:p><text:s text:c="2"/>45,9 </text:p>
          </table:table-cell>
          <table:table-cell table:style-name="ce14" office:value-type="float" office:value="19.13094727" calcext:value-type="float">
            <text:p><text:s text:c="2"/>19,1 </text:p>
          </table:table-cell>
          <table:table-cell table:style-name="ce14" office:value-type="float" office:value="16.75170437" calcext:value-type="float">
            <text:p><text:s text:c="2"/>16,8 </text:p>
          </table:table-cell>
          <table:table-cell table:style-name="ce14" office:value-type="float" office:value="21.51019017" calcext:value-type="float">
            <text:p><text:s text:c="2"/>21,5 </text:p>
          </table:table-cell>
          <table:table-cell table:style-name="ce14" office:value-type="float" office:value="21.97319557" calcext:value-type="float">
            <text:p><text:s text:c="2"/>22,0 </text:p>
          </table:table-cell>
          <table:table-cell table:style-name="ce14" office:value-type="float" office:value="19.61466817" calcext:value-type="float">
            <text:p><text:s text:c="2"/>19,6 </text:p>
          </table:table-cell>
          <table:table-cell table:style-name="ce14" office:value-type="float" office:value="24.33172296" calcext:value-type="float">
            <text:p><text:s text:c="2"/>24,3 </text:p>
          </table:table-cell>
          <table:table-cell table:style-name="ce14" office:value-type="float" office:value="16.14532145" calcext:value-type="float">
            <text:p><text:s text:c="2"/>16,1 </text:p>
          </table:table-cell>
          <table:table-cell table:style-name="ce14" office:value-type="float" office:value="13.58224294" calcext:value-type="float">
            <text:p><text:s text:c="2"/>13,6 </text:p>
          </table:table-cell>
          <table:table-cell table:style-name="ce14" office:value-type="float" office:value="18.70839997" calcext:value-type="float">
            <text:p><text:s text:c="2"/>18,7 </text:p>
          </table:table-cell>
          <table:table-cell table:style-name="ce14" office:value-type="float" office:value="32.31007535" calcext:value-type="float">
            <text:p><text:s text:c="2"/>32,3 </text:p>
          </table:table-cell>
          <table:table-cell table:style-name="ce14" office:value-type="float" office:value="28.90879509" calcext:value-type="float">
            <text:p><text:s text:c="2"/>28,9 </text:p>
          </table:table-cell>
          <table:table-cell table:style-name="ce14" office:value-type="float" office:value="35.71135561" calcext:value-type="float">
            <text:p><text:s text:c="2"/>35,7 </text:p>
          </table:table-cell>
          <table:table-cell table:style-name="ce14" office:value-type="float" office:value="32.14488102" calcext:value-type="float">
            <text:p><text:s text:c="2"/>32,1 </text:p>
          </table:table-cell>
          <table:table-cell table:style-name="ce14" office:value-type="float" office:value="26.52968012" calcext:value-type="float">
            <text:p><text:s text:c="2"/>26,5 </text:p>
          </table:table-cell>
          <table:table-cell table:style-name="ce14" office:value-type="float" office:value="37.76008191" calcext:value-type="float">
            <text:p><text:s text:c="2"/>37,8 </text:p>
          </table:table-cell>
          <table:table-cell table:style-name="ce14" office:value-type="float" office:value="15.58676431" calcext:value-type="float">
            <text:p><text:s text:c="2"/>15,6 </text:p>
          </table:table-cell>
          <table:table-cell table:style-name="ce14" office:value-type="float" office:value="11.72492913" calcext:value-type="float">
            <text:p><text:s text:c="2"/>11,7 </text:p>
          </table:table-cell>
          <table:table-cell table:style-name="ce14" office:value-type="float" office:value="19.4485995" calcext:value-type="float">
            <text:p><text:s text:c="2"/>19,4 </text:p>
          </table:table-cell>
          <table:table-cell table:style-name="ce14" office:value-type="float" office:value="19.95827932" calcext:value-type="float">
            <text:p><text:s text:c="2"/>20,0 </text:p>
          </table:table-cell>
          <table:table-cell table:style-name="ce14" office:value-type="float" office:value="18.28997823" calcext:value-type="float">
            <text:p><text:s text:c="2"/>18,3 </text:p>
          </table:table-cell>
          <table:table-cell table:style-name="ce14" office:value-type="float" office:value="21.62658041" calcext:value-type="float">
            <text:p><text:s text:c="2"/>21,6 </text:p>
          </table:table-cell>
          <table:table-cell table:number-columns-repeated="963"/>
        </table:table-row>
        <table:table-row table:style-name="ro5">
          <table:table-cell table:style-name="ce7"/>
          <table:table-cell table:style-name="ce15" table:number-columns-repeated="60"/>
          <table:table-cell table:number-columns-repeated="963"/>
        </table:table-row>
        <table:table-row table:style-name="ro5">
          <table:table-cell table:style-name="ce6" office:value-type="string" calcext:value-type="string">
            <text:p>Belo Horizonte</text:p>
          </table:table-cell>
          <table:table-cell table:style-name="ce14" office:value-type="float" office:value="39.85151955" calcext:value-type="float">
            <text:p><text:s text:c="2"/>39,9 </text:p>
          </table:table-cell>
          <table:table-cell table:style-name="ce14" office:value-type="float" office:value="37.72047917" calcext:value-type="float">
            <text:p><text:s text:c="2"/>37,7 </text:p>
          </table:table-cell>
          <table:table-cell table:style-name="ce14" office:value-type="float" office:value="41.98255994" calcext:value-type="float">
            <text:p><text:s text:c="2"/>42,0 </text:p>
          </table:table-cell>
          <table:table-cell table:style-name="ce14" office:value-type="float" office:value="28.07562932" calcext:value-type="float">
            <text:p><text:s text:c="2"/>28,1 </text:p>
          </table:table-cell>
          <table:table-cell table:style-name="ce14" office:value-type="float" office:value="26.25499523" calcext:value-type="float">
            <text:p><text:s text:c="2"/>26,3 </text:p>
          </table:table-cell>
          <table:table-cell table:style-name="ce14" office:value-type="float" office:value="29.89626342" calcext:value-type="float">
            <text:p><text:s text:c="2"/>29,9 </text:p>
          </table:table-cell>
          <table:table-cell table:style-name="ce14" office:value-type="float" office:value="13.73751745" calcext:value-type="float">
            <text:p><text:s text:c="2"/>13,7 </text:p>
          </table:table-cell>
          <table:table-cell table:style-name="ce14" office:value-type="float" office:value="12.63122399" calcext:value-type="float">
            <text:p><text:s text:c="2"/>12,6 </text:p>
          </table:table-cell>
          <table:table-cell table:style-name="ce14" office:value-type="float" office:value="14.84381092" calcext:value-type="float">
            <text:p><text:s text:c="2"/>14,8 </text:p>
          </table:table-cell>
          <table:table-cell table:style-name="ce14" office:value-type="float" office:value="18.33533367" calcext:value-type="float">
            <text:p><text:s text:c="2"/>18,3 </text:p>
          </table:table-cell>
          <table:table-cell table:style-name="ce14" office:value-type="float" office:value="16.76149413" calcext:value-type="float">
            <text:p><text:s text:c="2"/>16,8 </text:p>
          </table:table-cell>
          <table:table-cell table:style-name="ce14" office:value-type="float" office:value="19.9091732" calcext:value-type="float">
            <text:p><text:s text:c="2"/>19,9 </text:p>
          </table:table-cell>
          <table:table-cell table:style-name="ce14" office:value-type="float" office:value="44.06132974" calcext:value-type="float">
            <text:p><text:s text:c="2"/>44,1 </text:p>
          </table:table-cell>
          <table:table-cell table:style-name="ce14" office:value-type="float" office:value="40.94855112" calcext:value-type="float">
            <text:p><text:s text:c="2"/>40,9 </text:p>
          </table:table-cell>
          <table:table-cell table:style-name="ce14" office:value-type="float" office:value="47.17410837" calcext:value-type="float">
            <text:p><text:s text:c="2"/>47,2 </text:p>
          </table:table-cell>
          <table:table-cell table:style-name="ce14" office:value-type="float" office:value="22.0313575" calcext:value-type="float">
            <text:p><text:s text:c="2"/>22,0 </text:p>
          </table:table-cell>
          <table:table-cell table:style-name="ce14" office:value-type="float" office:value="19.53627862" calcext:value-type="float">
            <text:p><text:s text:c="2"/>19,5 </text:p>
          </table:table-cell>
          <table:table-cell table:style-name="ce14" office:value-type="float" office:value="24.52643639" calcext:value-type="float">
            <text:p><text:s text:c="2"/>24,5 </text:p>
          </table:table-cell>
          <table:table-cell table:style-name="ce14" office:value-type="float" office:value="15.63104579" calcext:value-type="float">
            <text:p><text:s text:c="2"/>15,6 </text:p>
          </table:table-cell>
          <table:table-cell table:style-name="ce14" office:value-type="float" office:value="13.99159876" calcext:value-type="float">
            <text:p><text:s text:c="2"/>14,0 </text:p>
          </table:table-cell>
          <table:table-cell table:style-name="ce14" office:value-type="float" office:value="17.27049281" calcext:value-type="float">
            <text:p><text:s text:c="2"/>17,3 </text:p>
          </table:table-cell>
          <table:table-cell table:style-name="ce14" office:value-type="float" office:value="18.27626697" calcext:value-type="float">
            <text:p><text:s text:c="2"/>18,3 </text:p>
          </table:table-cell>
          <table:table-cell table:style-name="ce14" office:value-type="float" office:value="16.06183384" calcext:value-type="float">
            <text:p><text:s text:c="2"/>16,1 </text:p>
          </table:table-cell>
          <table:table-cell table:style-name="ce14" office:value-type="float" office:value="20.49070009" calcext:value-type="float">
            <text:p><text:s text:c="2"/>20,5 </text:p>
          </table:table-cell>
          <table:table-cell table:style-name="ce14" office:value-type="float" office:value="35.61439427" calcext:value-type="float">
            <text:p><text:s text:c="2"/>35,6 </text:p>
          </table:table-cell>
          <table:table-cell table:style-name="ce14" office:value-type="float" office:value="32.85708029" calcext:value-type="float">
            <text:p><text:s text:c="2"/>32,9 </text:p>
          </table:table-cell>
          <table:table-cell table:style-name="ce14" office:value-type="float" office:value="38.37170825" calcext:value-type="float">
            <text:p><text:s text:c="2"/>38,4 </text:p>
          </table:table-cell>
          <table:table-cell table:style-name="ce14" office:value-type="float" office:value="34.15911903" calcext:value-type="float">
            <text:p><text:s text:c="2"/>34,2 </text:p>
          </table:table-cell>
          <table:table-cell table:style-name="ce14" office:value-type="float" office:value="31.63527181" calcext:value-type="float">
            <text:p><text:s text:c="2"/>31,6 </text:p>
          </table:table-cell>
          <table:table-cell table:style-name="ce14" office:value-type="float" office:value="36.68296625" calcext:value-type="float">
            <text:p><text:s text:c="2"/>36,7 </text:p>
          </table:table-cell>
          <table:table-cell table:style-name="ce14" office:value-type="float" office:value="11.83170308" calcext:value-type="float">
            <text:p><text:s text:c="2"/>11,8 </text:p>
          </table:table-cell>
          <table:table-cell table:style-name="ce14" office:value-type="float" office:value="9.9397318" calcext:value-type="float">
            <text:p><text:s text:c="2"/>9,9 </text:p>
          </table:table-cell>
          <table:table-cell table:style-name="ce14" office:value-type="float" office:value="13.72367436" calcext:value-type="float">
            <text:p><text:s text:c="2"/>13,7 </text:p>
          </table:table-cell>
          <table:table-cell table:style-name="ce14" office:value-type="float" office:value="18.39478362" calcext:value-type="float">
            <text:p><text:s text:c="2"/>18,4 </text:p>
          </table:table-cell>
          <table:table-cell table:style-name="ce14" office:value-type="float" office:value="16.23001019" calcext:value-type="float">
            <text:p><text:s text:c="2"/>16,2 </text:p>
          </table:table-cell>
          <table:table-cell table:style-name="ce14" office:value-type="float" office:value="20.55955705" calcext:value-type="float">
            <text:p><text:s text:c="2"/>20,6 </text:p>
          </table:table-cell>
          <table:table-cell table:style-name="ce14" office:value-type="float" office:value="42.50780001" calcext:value-type="float">
            <text:p><text:s text:c="2"/>42,5 </text:p>
          </table:table-cell>
          <table:table-cell table:style-name="ce14" office:value-type="float" office:value="40.07697618" calcext:value-type="float">
            <text:p><text:s text:c="2"/>40,1 </text:p>
          </table:table-cell>
          <table:table-cell table:style-name="ce14" office:value-type="float" office:value="44.93862383" calcext:value-type="float">
            <text:p><text:s text:c="2"/>44,9 </text:p>
          </table:table-cell>
          <table:table-cell table:style-name="ce14" office:value-type="float" office:value="25.17340941" calcext:value-type="float">
            <text:p><text:s text:c="2"/>25,2 </text:p>
          </table:table-cell>
          <table:table-cell table:style-name="ce14" office:value-type="float" office:value="23.06800383" calcext:value-type="float">
            <text:p><text:s text:c="2"/>23,1 </text:p>
          </table:table-cell>
          <table:table-cell table:style-name="ce14" office:value-type="float" office:value="27.27881499" calcext:value-type="float">
            <text:p><text:s text:c="2"/>27,3 </text:p>
          </table:table-cell>
          <table:table-cell table:style-name="ce14" office:value-type="float" office:value="14.34588109" calcext:value-type="float">
            <text:p><text:s text:c="2"/>14,3 </text:p>
          </table:table-cell>
          <table:table-cell table:style-name="ce14" office:value-type="float" office:value="13.08160719" calcext:value-type="float">
            <text:p><text:s text:c="2"/>13,1 </text:p>
          </table:table-cell>
          <table:table-cell table:style-name="ce14" office:value-type="float" office:value="15.61015499" calcext:value-type="float">
            <text:p><text:s text:c="2"/>15,6 </text:p>
          </table:table-cell>
          <table:table-cell table:style-name="ce14" office:value-type="float" office:value="17.97290949" calcext:value-type="float">
            <text:p><text:s text:c="2"/>18,0 </text:p>
          </table:table-cell>
          <table:table-cell table:style-name="ce14" office:value-type="float" office:value="16.09815963" calcext:value-type="float">
            <text:p><text:s text:c="2"/>16,1 </text:p>
          </table:table-cell>
          <table:table-cell table:style-name="ce14" office:value-type="float" office:value="19.84765935" calcext:value-type="float">
            <text:p><text:s text:c="2"/>19,8 </text:p>
          </table:table-cell>
          <table:table-cell table:style-name="ce14" office:value-type="float" office:value="30.3166587" calcext:value-type="float">
            <text:p><text:s text:c="2"/>30,3 </text:p>
          </table:table-cell>
          <table:table-cell table:style-name="ce14" office:value-type="float" office:value="26.16890298" calcext:value-type="float">
            <text:p><text:s text:c="2"/>26,2 </text:p>
          </table:table-cell>
          <table:table-cell table:style-name="ce14" office:value-type="float" office:value="34.46441443" calcext:value-type="float">
            <text:p><text:s text:c="2"/>34,5 </text:p>
          </table:table-cell>
          <table:table-cell table:style-name="ce14" office:value-type="float" office:value="38.49330303" calcext:value-type="float">
            <text:p><text:s text:c="2"/>38,5 </text:p>
          </table:table-cell>
          <table:table-cell table:style-name="ce14" office:value-type="float" office:value="35.04410924" calcext:value-type="float">
            <text:p><text:s text:c="2"/>35,0 </text:p>
          </table:table-cell>
          <table:table-cell table:style-name="ce14" office:value-type="float" office:value="41.94249682" calcext:value-type="float">
            <text:p><text:s text:c="2"/>41,9 </text:p>
          </table:table-cell>
          <table:table-cell table:style-name="ce14" office:value-type="float" office:value="11.55376363" calcext:value-type="float">
            <text:p><text:s text:c="2"/>11,6 </text:p>
          </table:table-cell>
          <table:table-cell table:style-name="ce14" office:value-type="float" office:value="9.42964329" calcext:value-type="float">
            <text:p><text:s text:c="2"/>9,4 </text:p>
          </table:table-cell>
          <table:table-cell table:style-name="ce14" office:value-type="float" office:value="13.67788396" calcext:value-type="float">
            <text:p><text:s text:c="2"/>13,7 </text:p>
          </table:table-cell>
          <table:table-cell table:style-name="ce14" office:value-type="float" office:value="19.63627464" calcext:value-type="float">
            <text:p><text:s text:c="2"/>19,6 </text:p>
          </table:table-cell>
          <table:table-cell table:style-name="ce14" office:value-type="float" office:value="17.13183652" calcext:value-type="float">
            <text:p><text:s text:c="2"/>17,1 </text:p>
          </table:table-cell>
          <table:table-cell table:style-name="ce14" office:value-type="float" office:value="22.14071276" calcext:value-type="float">
            <text:p><text:s text:c="2"/>22,1 </text:p>
          </table:table-cell>
          <table:table-cell table:number-columns-repeated="963"/>
        </table:table-row>
        <table:table-row table:style-name="ro5">
          <table:table-cell table:style-name="ce6" office:value-type="string" calcext:value-type="string">
            <text:p>Vitória</text:p>
          </table:table-cell>
          <table:table-cell table:style-name="ce14" office:value-type="float" office:value="37.47725504" calcext:value-type="float">
            <text:p><text:s text:c="2"/>37,5 </text:p>
          </table:table-cell>
          <table:table-cell table:style-name="ce14" office:value-type="float" office:value="35.00981458" calcext:value-type="float">
            <text:p><text:s text:c="2"/>35,0 </text:p>
          </table:table-cell>
          <table:table-cell table:style-name="ce14" office:value-type="float" office:value="39.94469551" calcext:value-type="float">
            <text:p><text:s text:c="2"/>39,9 </text:p>
          </table:table-cell>
          <table:table-cell table:style-name="ce14" office:value-type="float" office:value="30.68843175" calcext:value-type="float">
            <text:p><text:s text:c="2"/>30,7 </text:p>
          </table:table-cell>
          <table:table-cell table:style-name="ce14" office:value-type="float" office:value="28.39898828" calcext:value-type="float">
            <text:p><text:s text:c="2"/>28,4 </text:p>
          </table:table-cell>
          <table:table-cell table:style-name="ce14" office:value-type="float" office:value="32.97787522" calcext:value-type="float">
            <text:p><text:s text:c="2"/>33,0 </text:p>
          </table:table-cell>
          <table:table-cell table:style-name="ce14" office:value-type="float" office:value="13.47464092" calcext:value-type="float">
            <text:p><text:s text:c="2"/>13,5 </text:p>
          </table:table-cell>
          <table:table-cell table:style-name="ce14" office:value-type="float" office:value="11.5577347" calcext:value-type="float">
            <text:p><text:s text:c="2"/>11,6 </text:p>
          </table:table-cell>
          <table:table-cell table:style-name="ce14" office:value-type="float" office:value="15.39154714" calcext:value-type="float">
            <text:p><text:s text:c="2"/>15,4 </text:p>
          </table:table-cell>
          <table:table-cell table:style-name="ce14" office:value-type="float" office:value="18.35967228" calcext:value-type="float">
            <text:p><text:s text:c="2"/>18,4 </text:p>
          </table:table-cell>
          <table:table-cell table:style-name="ce14" office:value-type="float" office:value="16.54091335" calcext:value-type="float">
            <text:p><text:s text:c="2"/>16,5 </text:p>
          </table:table-cell>
          <table:table-cell table:style-name="ce14" office:value-type="float" office:value="20.17843122" calcext:value-type="float">
            <text:p><text:s text:c="2"/>20,2 </text:p>
          </table:table-cell>
          <table:table-cell table:style-name="ce14" office:value-type="float" office:value="38.85765239" calcext:value-type="float">
            <text:p><text:s text:c="2"/>38,9 </text:p>
          </table:table-cell>
          <table:table-cell table:style-name="ce14" office:value-type="float" office:value="35.28196979" calcext:value-type="float">
            <text:p><text:s text:c="2"/>35,3 </text:p>
          </table:table-cell>
          <table:table-cell table:style-name="ce14" office:value-type="float" office:value="42.433335" calcext:value-type="float">
            <text:p><text:s text:c="2"/>42,4 </text:p>
          </table:table-cell>
          <table:table-cell table:style-name="ce14" office:value-type="float" office:value="25.78919486" calcext:value-type="float">
            <text:p><text:s text:c="2"/>25,8 </text:p>
          </table:table-cell>
          <table:table-cell table:style-name="ce14" office:value-type="float" office:value="22.91316302" calcext:value-type="float">
            <text:p><text:s text:c="2"/>22,9 </text:p>
          </table:table-cell>
          <table:table-cell table:style-name="ce14" office:value-type="float" office:value="28.66522671" calcext:value-type="float">
            <text:p><text:s text:c="2"/>28,7 </text:p>
          </table:table-cell>
          <table:table-cell table:style-name="ce14" office:value-type="float" office:value="14.44517119" calcext:value-type="float">
            <text:p><text:s text:c="2"/>14,4 </text:p>
          </table:table-cell>
          <table:table-cell table:style-name="ce14" office:value-type="float" office:value="12.18093386" calcext:value-type="float">
            <text:p><text:s text:c="2"/>12,2 </text:p>
          </table:table-cell>
          <table:table-cell table:style-name="ce14" office:value-type="float" office:value="16.70940852" calcext:value-type="float">
            <text:p><text:s text:c="2"/>16,7 </text:p>
          </table:table-cell>
          <table:table-cell table:style-name="ce14" office:value-type="float" office:value="20.90798155" calcext:value-type="float">
            <text:p><text:s text:c="2"/>20,9 </text:p>
          </table:table-cell>
          <table:table-cell table:style-name="ce14" office:value-type="float" office:value="18.30248171" calcext:value-type="float">
            <text:p><text:s text:c="2"/>18,3 </text:p>
          </table:table-cell>
          <table:table-cell table:style-name="ce14" office:value-type="float" office:value="23.51348139" calcext:value-type="float">
            <text:p><text:s text:c="2"/>23,5 </text:p>
          </table:table-cell>
          <table:table-cell table:style-name="ce14" office:value-type="float" office:value="36.18518489" calcext:value-type="float">
            <text:p><text:s text:c="2"/>36,2 </text:p>
          </table:table-cell>
          <table:table-cell table:style-name="ce14" office:value-type="float" office:value="33.28626717" calcext:value-type="float">
            <text:p><text:s text:c="2"/>33,3 </text:p>
          </table:table-cell>
          <table:table-cell table:style-name="ce14" office:value-type="float" office:value="39.08410262" calcext:value-type="float">
            <text:p><text:s text:c="2"/>39,1 </text:p>
          </table:table-cell>
          <table:table-cell table:style-name="ce14" office:value-type="float" office:value="35.27418215" calcext:value-type="float">
            <text:p><text:s text:c="2"/>35,3 </text:p>
          </table:table-cell>
          <table:table-cell table:style-name="ce14" office:value-type="float" office:value="31.90558384" calcext:value-type="float">
            <text:p><text:s text:c="2"/>31,9 </text:p>
          </table:table-cell>
          <table:table-cell table:style-name="ce14" office:value-type="float" office:value="38.64278047" calcext:value-type="float">
            <text:p><text:s text:c="2"/>38,6 </text:p>
          </table:table-cell>
          <table:table-cell table:style-name="ce14" office:value-type="float" office:value="12.56621178" calcext:value-type="float">
            <text:p><text:s text:c="2"/>12,6 </text:p>
          </table:table-cell>
          <table:table-cell table:style-name="ce14" office:value-type="float" office:value="9.74380423" calcext:value-type="float">
            <text:p><text:s text:c="2"/>9,7 </text:p>
          </table:table-cell>
          <table:table-cell table:style-name="ce14" office:value-type="float" office:value="15.38861933" calcext:value-type="float">
            <text:p><text:s text:c="2"/>15,4 </text:p>
          </table:table-cell>
          <table:table-cell table:style-name="ce14" office:value-type="float" office:value="15.97442117" calcext:value-type="float">
            <text:p><text:s text:c="2"/>16,0 </text:p>
          </table:table-cell>
          <table:table-cell table:style-name="ce14" office:value-type="float" office:value="13.44218338" calcext:value-type="float">
            <text:p><text:s text:c="2"/>13,4 </text:p>
          </table:table-cell>
          <table:table-cell table:style-name="ce14" office:value-type="float" office:value="18.50665895" calcext:value-type="float">
            <text:p><text:s text:c="2"/>18,5 </text:p>
          </table:table-cell>
          <table:table-cell table:style-name="ce14" office:value-type="float" office:value="39.72871351" calcext:value-type="float">
            <text:p><text:s text:c="2"/>39,7 </text:p>
          </table:table-cell>
          <table:table-cell table:style-name="ce14" office:value-type="float" office:value="36.29696802" calcext:value-type="float">
            <text:p><text:s text:c="2"/>36,3 </text:p>
          </table:table-cell>
          <table:table-cell table:style-name="ce14" office:value-type="float" office:value="43.16045899" calcext:value-type="float">
            <text:p><text:s text:c="2"/>43,2 </text:p>
          </table:table-cell>
          <table:table-cell table:style-name="ce14" office:value-type="float" office:value="28.36153543" calcext:value-type="float">
            <text:p><text:s text:c="2"/>28,4 </text:p>
          </table:table-cell>
          <table:table-cell table:style-name="ce14" office:value-type="float" office:value="25.30726711" calcext:value-type="float">
            <text:p><text:s text:c="2"/>25,3 </text:p>
          </table:table-cell>
          <table:table-cell table:style-name="ce14" office:value-type="float" office:value="31.41580374" calcext:value-type="float">
            <text:p><text:s text:c="2"/>31,4 </text:p>
          </table:table-cell>
          <table:table-cell table:style-name="ce14" office:value-type="float" office:value="14.57377006" calcext:value-type="float">
            <text:p><text:s text:c="2"/>14,6 </text:p>
          </table:table-cell>
          <table:table-cell table:style-name="ce14" office:value-type="float" office:value="12.15577194" calcext:value-type="float">
            <text:p><text:s text:c="2"/>12,2 </text:p>
          </table:table-cell>
          <table:table-cell table:style-name="ce14" office:value-type="float" office:value="16.99176818" calcext:value-type="float">
            <text:p><text:s text:c="2"/>17,0 </text:p>
          </table:table-cell>
          <table:table-cell table:style-name="ce14" office:value-type="float" office:value="17.33598101" calcext:value-type="float">
            <text:p><text:s text:c="2"/>17,3 </text:p>
          </table:table-cell>
          <table:table-cell table:style-name="ce14" office:value-type="float" office:value="15.3057047" calcext:value-type="float">
            <text:p><text:s text:c="2"/>15,3 </text:p>
          </table:table-cell>
          <table:table-cell table:style-name="ce14" office:value-type="float" office:value="19.36625732" calcext:value-type="float">
            <text:p><text:s text:c="2"/>19,4 </text:p>
          </table:table-cell>
          <table:table-cell table:style-name="ce14" office:value-type="float" office:value="33.1151606" calcext:value-type="float">
            <text:p><text:s text:c="2"/>33,1 </text:p>
          </table:table-cell>
          <table:table-cell table:style-name="ce14" office:value-type="float" office:value="29.75369493" calcext:value-type="float">
            <text:p><text:s text:c="2"/>29,8 </text:p>
          </table:table-cell>
          <table:table-cell table:style-name="ce14" office:value-type="float" office:value="36.47662627" calcext:value-type="float">
            <text:p><text:s text:c="2"/>36,5 </text:p>
          </table:table-cell>
          <table:table-cell table:style-name="ce14" office:value-type="float" office:value="35.19668348" calcext:value-type="float">
            <text:p><text:s text:c="2"/>35,2 </text:p>
          </table:table-cell>
          <table:table-cell table:style-name="ce14" office:value-type="float" office:value="31.72875884" calcext:value-type="float">
            <text:p><text:s text:c="2"/>31,7 </text:p>
          </table:table-cell>
          <table:table-cell table:style-name="ce14" office:value-type="float" office:value="38.66460812" calcext:value-type="float">
            <text:p><text:s text:c="2"/>38,7 </text:p>
          </table:table-cell>
          <table:table-cell table:style-name="ce14" office:value-type="float" office:value="11.34513013" calcext:value-type="float">
            <text:p><text:s text:c="2"/>11,3 </text:p>
          </table:table-cell>
          <table:table-cell table:style-name="ce14" office:value-type="float" office:value="8.40017275" calcext:value-type="float">
            <text:p><text:s text:c="2"/>8,4 </text:p>
          </table:table-cell>
          <table:table-cell table:style-name="ce14" office:value-type="float" office:value="14.29008751" calcext:value-type="float">
            <text:p><text:s text:c="2"/>14,3 </text:p>
          </table:table-cell>
          <table:table-cell table:style-name="ce14" office:value-type="float" office:value="20.34302579" calcext:value-type="float">
            <text:p><text:s text:c="2"/>20,3 </text:p>
          </table:table-cell>
          <table:table-cell table:style-name="ce14" office:value-type="float" office:value="16.7918725" calcext:value-type="float">
            <text:p><text:s text:c="2"/>16,8 </text:p>
          </table:table-cell>
          <table:table-cell table:style-name="ce14" office:value-type="float" office:value="23.89417908" calcext:value-type="float">
            <text:p><text:s text:c="2"/>23,9 </text:p>
          </table:table-cell>
          <table:table-cell table:number-columns-repeated="963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14" office:value-type="float" office:value="34.12278527" calcext:value-type="float">
            <text:p><text:s text:c="2"/>34,1 </text:p>
          </table:table-cell>
          <table:table-cell table:style-name="ce14" office:value-type="float" office:value="31.74730704" calcext:value-type="float">
            <text:p><text:s text:c="2"/>31,7 </text:p>
          </table:table-cell>
          <table:table-cell table:style-name="ce14" office:value-type="float" office:value="36.4982635" calcext:value-type="float">
            <text:p><text:s text:c="2"/>36,5 </text:p>
          </table:table-cell>
          <table:table-cell table:style-name="ce14" office:value-type="float" office:value="31.34548177" calcext:value-type="float">
            <text:p><text:s text:c="2"/>31,3 </text:p>
          </table:table-cell>
          <table:table-cell table:style-name="ce14" office:value-type="float" office:value="28.96499596" calcext:value-type="float">
            <text:p><text:s text:c="2"/>29,0 </text:p>
          </table:table-cell>
          <table:table-cell table:style-name="ce14" office:value-type="float" office:value="33.72596759" calcext:value-type="float">
            <text:p><text:s text:c="2"/>33,7 </text:p>
          </table:table-cell>
          <table:table-cell table:style-name="ce14" office:value-type="float" office:value="15.72417283" calcext:value-type="float">
            <text:p><text:s text:c="2"/>15,7 </text:p>
          </table:table-cell>
          <table:table-cell table:style-name="ce14" office:value-type="float" office:value="14.06143746" calcext:value-type="float">
            <text:p><text:s text:c="2"/>14,1 </text:p>
          </table:table-cell>
          <table:table-cell table:style-name="ce14" office:value-type="float" office:value="17.3869082" calcext:value-type="float">
            <text:p><text:s text:c="2"/>17,4 </text:p>
          </table:table-cell>
          <table:table-cell table:style-name="ce14" office:value-type="float" office:value="18.80756013" calcext:value-type="float">
            <text:p><text:s text:c="2"/>18,8 </text:p>
          </table:table-cell>
          <table:table-cell table:style-name="ce14" office:value-type="float" office:value="17.34061428" calcext:value-type="float">
            <text:p><text:s text:c="2"/>17,3 </text:p>
          </table:table-cell>
          <table:table-cell table:style-name="ce14" office:value-type="float" office:value="20.27450598" calcext:value-type="float">
            <text:p><text:s text:c="2"/>20,3 </text:p>
          </table:table-cell>
          <table:table-cell table:style-name="ce14" office:value-type="float" office:value="38.16689499" calcext:value-type="float">
            <text:p><text:s text:c="2"/>38,2 </text:p>
          </table:table-cell>
          <table:table-cell table:style-name="ce14" office:value-type="float" office:value="33.943407" calcext:value-type="float">
            <text:p><text:s text:c="2"/>33,9 </text:p>
          </table:table-cell>
          <table:table-cell table:style-name="ce14" office:value-type="float" office:value="42.39038298" calcext:value-type="float">
            <text:p><text:s text:c="2"/>42,4 </text:p>
          </table:table-cell>
          <table:table-cell table:style-name="ce14" office:value-type="float" office:value="23.64935667" calcext:value-type="float">
            <text:p><text:s text:c="2"/>23,6 </text:p>
          </table:table-cell>
          <table:table-cell table:style-name="ce14" office:value-type="float" office:value="20.72911548" calcext:value-type="float">
            <text:p><text:s text:c="2"/>20,7 </text:p>
          </table:table-cell>
          <table:table-cell table:style-name="ce14" office:value-type="float" office:value="26.56959786" calcext:value-type="float">
            <text:p><text:s text:c="2"/>26,6 </text:p>
          </table:table-cell>
          <table:table-cell table:style-name="ce14" office:value-type="float" office:value="15.74014112" calcext:value-type="float">
            <text:p><text:s text:c="2"/>15,7 </text:p>
          </table:table-cell>
          <table:table-cell table:style-name="ce14" office:value-type="float" office:value="12.89290323" calcext:value-type="float">
            <text:p><text:s text:c="2"/>12,9 </text:p>
          </table:table-cell>
          <table:table-cell table:style-name="ce14" office:value-type="float" office:value="18.587379" calcext:value-type="float">
            <text:p><text:s text:c="2"/>18,6 </text:p>
          </table:table-cell>
          <table:table-cell table:style-name="ce14" office:value-type="float" office:value="22.44360722" calcext:value-type="float">
            <text:p><text:s text:c="2"/>22,4 </text:p>
          </table:table-cell>
          <table:table-cell table:style-name="ce14" office:value-type="float" office:value="19.94759082" calcext:value-type="float">
            <text:p><text:s text:c="2"/>19,9 </text:p>
          </table:table-cell>
          <table:table-cell table:style-name="ce14" office:value-type="float" office:value="24.93962362" calcext:value-type="float">
            <text:p><text:s text:c="2"/>24,9 </text:p>
          </table:table-cell>
          <table:table-cell table:style-name="ce14" office:value-type="float" office:value="30.56100403" calcext:value-type="float">
            <text:p><text:s text:c="2"/>30,6 </text:p>
          </table:table-cell>
          <table:table-cell table:style-name="ce14" office:value-type="float" office:value="27.62964991" calcext:value-type="float">
            <text:p><text:s text:c="2"/>27,6 </text:p>
          </table:table-cell>
          <table:table-cell table:style-name="ce14" office:value-type="float" office:value="33.49235815" calcext:value-type="float">
            <text:p><text:s text:c="2"/>33,5 </text:p>
          </table:table-cell>
          <table:table-cell table:style-name="ce14" office:value-type="float" office:value="38.12371378" calcext:value-type="float">
            <text:p><text:s text:c="2"/>38,1 </text:p>
          </table:table-cell>
          <table:table-cell table:style-name="ce14" office:value-type="float" office:value="34.77597385" calcext:value-type="float">
            <text:p><text:s text:c="2"/>34,8 </text:p>
          </table:table-cell>
          <table:table-cell table:style-name="ce14" office:value-type="float" office:value="41.47145372" calcext:value-type="float">
            <text:p><text:s text:c="2"/>41,5 </text:p>
          </table:table-cell>
          <table:table-cell table:style-name="ce14" office:value-type="float" office:value="15.71010903" calcext:value-type="float">
            <text:p><text:s text:c="2"/>15,7 </text:p>
          </table:table-cell>
          <table:table-cell table:style-name="ce14" office:value-type="float" office:value="13.5923918" calcext:value-type="float">
            <text:p><text:s text:c="2"/>13,6 </text:p>
          </table:table-cell>
          <table:table-cell table:style-name="ce14" office:value-type="float" office:value="17.82782627" calcext:value-type="float">
            <text:p><text:s text:c="2"/>17,8 </text:p>
          </table:table-cell>
          <table:table-cell table:style-name="ce14" office:value-type="float" office:value="15.60517315" calcext:value-type="float">
            <text:p><text:s text:c="2"/>15,6 </text:p>
          </table:table-cell>
          <table:table-cell table:style-name="ce14" office:value-type="float" office:value="13.92441529" calcext:value-type="float">
            <text:p><text:s text:c="2"/>13,9 </text:p>
          </table:table-cell>
          <table:table-cell table:style-name="ce14" office:value-type="float" office:value="17.28593101" calcext:value-type="float">
            <text:p><text:s text:c="2"/>17,3 </text:p>
          </table:table-cell>
          <table:table-cell table:style-name="ce14" office:value-type="float" office:value="36.09468142" calcext:value-type="float">
            <text:p><text:s text:c="2"/>36,1 </text:p>
          </table:table-cell>
          <table:table-cell table:style-name="ce14" office:value-type="float" office:value="33.18655995" calcext:value-type="float">
            <text:p><text:s text:c="2"/>33,2 </text:p>
          </table:table-cell>
          <table:table-cell table:style-name="ce14" office:value-type="float" office:value="39.0028029" calcext:value-type="float">
            <text:p><text:s text:c="2"/>39,0 </text:p>
          </table:table-cell>
          <table:table-cell table:style-name="ce14" office:value-type="float" office:value="27.86577823" calcext:value-type="float">
            <text:p><text:s text:c="2"/>27,9 </text:p>
          </table:table-cell>
          <table:table-cell table:style-name="ce14" office:value-type="float" office:value="25.22560872" calcext:value-type="float">
            <text:p><text:s text:c="2"/>25,2 </text:p>
          </table:table-cell>
          <table:table-cell table:style-name="ce14" office:value-type="float" office:value="30.50594774" calcext:value-type="float">
            <text:p><text:s text:c="2"/>30,5 </text:p>
          </table:table-cell>
          <table:table-cell table:style-name="ce14" office:value-type="float" office:value="17.73776379" calcext:value-type="float">
            <text:p><text:s text:c="2"/>17,7 </text:p>
          </table:table-cell>
          <table:table-cell table:style-name="ce14" office:value-type="float" office:value="15.54540279" calcext:value-type="float">
            <text:p><text:s text:c="2"/>15,5 </text:p>
          </table:table-cell>
          <table:table-cell table:style-name="ce14" office:value-type="float" office:value="19.9301248" calcext:value-type="float">
            <text:p><text:s text:c="2"/>19,9 </text:p>
          </table:table-cell>
          <table:table-cell table:style-name="ce14" office:value-type="float" office:value="18.30177655" calcext:value-type="float">
            <text:p><text:s text:c="2"/>18,3 </text:p>
          </table:table-cell>
          <table:table-cell table:style-name="ce14" office:value-type="float" office:value="16.50619422" calcext:value-type="float">
            <text:p><text:s text:c="2"/>16,5 </text:p>
          </table:table-cell>
          <table:table-cell table:style-name="ce14" office:value-type="float" office:value="20.09735888" calcext:value-type="float">
            <text:p><text:s text:c="2"/>20,1 </text:p>
          </table:table-cell>
          <table:table-cell table:style-name="ce14" office:value-type="float" office:value="30.91553325" calcext:value-type="float">
            <text:p><text:s text:c="2"/>30,9 </text:p>
          </table:table-cell>
          <table:table-cell table:style-name="ce14" office:value-type="float" office:value="26.88051184" calcext:value-type="float">
            <text:p><text:s text:c="2"/>26,9 </text:p>
          </table:table-cell>
          <table:table-cell table:style-name="ce14" office:value-type="float" office:value="34.95055467" calcext:value-type="float">
            <text:p><text:s text:c="2"/>35,0 </text:p>
          </table:table-cell>
          <table:table-cell table:style-name="ce14" office:value-type="float" office:value="37.00515415" calcext:value-type="float">
            <text:p><text:s text:c="2"/>37,0 </text:p>
          </table:table-cell>
          <table:table-cell table:style-name="ce14" office:value-type="float" office:value="32.52436627" calcext:value-type="float">
            <text:p><text:s text:c="2"/>32,5 </text:p>
          </table:table-cell>
          <table:table-cell table:style-name="ce14" office:value-type="float" office:value="41.48594202" calcext:value-type="float">
            <text:p><text:s text:c="2"/>41,5 </text:p>
          </table:table-cell>
          <table:table-cell table:style-name="ce14" office:value-type="float" office:value="12.44910499" calcext:value-type="float">
            <text:p><text:s text:c="2"/>12,4 </text:p>
          </table:table-cell>
          <table:table-cell table:style-name="ce14" office:value-type="float" office:value="9.95144236" calcext:value-type="float">
            <text:p><text:s text:c="2"/>10,0 </text:p>
          </table:table-cell>
          <table:table-cell table:style-name="ce14" office:value-type="float" office:value="14.94676763" calcext:value-type="float">
            <text:p><text:s text:c="2"/>14,9 </text:p>
          </table:table-cell>
          <table:table-cell table:style-name="ce14" office:value-type="float" office:value="19.63020761" calcext:value-type="float">
            <text:p><text:s text:c="2"/>19,6 </text:p>
          </table:table-cell>
          <table:table-cell table:style-name="ce14" office:value-type="float" office:value="17.12034885" calcext:value-type="float">
            <text:p><text:s text:c="2"/>17,1 </text:p>
          </table:table-cell>
          <table:table-cell table:style-name="ce14" office:value-type="float" office:value="22.14006636" calcext:value-type="float">
            <text:p><text:s text:c="2"/>22,1 </text:p>
          </table:table-cell>
          <table:table-cell table:number-columns-repeated="963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14" office:value-type="float" office:value="39.0675066" calcext:value-type="float">
            <text:p><text:s text:c="2"/>39,1 </text:p>
          </table:table-cell>
          <table:table-cell table:style-name="ce14" office:value-type="float" office:value="36.46629682" calcext:value-type="float">
            <text:p><text:s text:c="2"/>36,5 </text:p>
          </table:table-cell>
          <table:table-cell table:style-name="ce14" office:value-type="float" office:value="41.66871639" calcext:value-type="float">
            <text:p><text:s text:c="2"/>41,7 </text:p>
          </table:table-cell>
          <table:table-cell table:style-name="ce14" office:value-type="float" office:value="30.03764131" calcext:value-type="float">
            <text:p><text:s text:c="2"/>30,0 </text:p>
          </table:table-cell>
          <table:table-cell table:style-name="ce14" office:value-type="float" office:value="27.73244667" calcext:value-type="float">
            <text:p><text:s text:c="2"/>27,7 </text:p>
          </table:table-cell>
          <table:table-cell table:style-name="ce14" office:value-type="float" office:value="32.34283595" calcext:value-type="float">
            <text:p><text:s text:c="2"/>32,3 </text:p>
          </table:table-cell>
          <table:table-cell table:style-name="ce14" office:value-type="float" office:value="12.61286024" calcext:value-type="float">
            <text:p><text:s text:c="2"/>12,6 </text:p>
          </table:table-cell>
          <table:table-cell table:style-name="ce14" office:value-type="float" office:value="11.18782659" calcext:value-type="float">
            <text:p><text:s text:c="2"/>11,2 </text:p>
          </table:table-cell>
          <table:table-cell table:style-name="ce14" office:value-type="float" office:value="14.03789389" calcext:value-type="float">
            <text:p><text:s text:c="2"/>14,0 </text:p>
          </table:table-cell>
          <table:table-cell table:style-name="ce14" office:value-type="float" office:value="18.28199185" calcext:value-type="float">
            <text:p><text:s text:c="2"/>18,3 </text:p>
          </table:table-cell>
          <table:table-cell table:style-name="ce14" office:value-type="float" office:value="16.5638417" calcext:value-type="float">
            <text:p><text:s text:c="2"/>16,6 </text:p>
          </table:table-cell>
          <table:table-cell table:style-name="ce14" office:value-type="float" office:value="20.000142" calcext:value-type="float">
            <text:p><text:s text:c="2"/>20,0 </text:p>
          </table:table-cell>
          <table:table-cell table:style-name="ce14" office:value-type="float" office:value="43.30116898" calcext:value-type="float">
            <text:p><text:s text:c="2"/>43,3 </text:p>
          </table:table-cell>
          <table:table-cell table:style-name="ce14" office:value-type="float" office:value="39.52609803" calcext:value-type="float">
            <text:p><text:s text:c="2"/>39,5 </text:p>
          </table:table-cell>
          <table:table-cell table:style-name="ce14" office:value-type="float" office:value="47.07623994" calcext:value-type="float">
            <text:p><text:s text:c="2"/>47,1 </text:p>
          </table:table-cell>
          <table:table-cell table:style-name="ce14" office:value-type="float" office:value="25.4067063" calcext:value-type="float">
            <text:p><text:s text:c="2"/>25,4 </text:p>
          </table:table-cell>
          <table:table-cell table:style-name="ce14" office:value-type="float" office:value="22.37686872" calcext:value-type="float">
            <text:p><text:s text:c="2"/>22,4 </text:p>
          </table:table-cell>
          <table:table-cell table:style-name="ce14" office:value-type="float" office:value="28.43654388" calcext:value-type="float">
            <text:p><text:s text:c="2"/>28,4 </text:p>
          </table:table-cell>
          <table:table-cell table:style-name="ce14" office:value-type="float" office:value="13.52224216" calcext:value-type="float">
            <text:p><text:s text:c="2"/>13,5 </text:p>
          </table:table-cell>
          <table:table-cell table:style-name="ce14" office:value-type="float" office:value="11.57969498" calcext:value-type="float">
            <text:p><text:s text:c="2"/>11,6 </text:p>
          </table:table-cell>
          <table:table-cell table:style-name="ce14" office:value-type="float" office:value="15.46478934" calcext:value-type="float">
            <text:p><text:s text:c="2"/>15,5 </text:p>
          </table:table-cell>
          <table:table-cell table:style-name="ce14" office:value-type="float" office:value="17.76988255" calcext:value-type="float">
            <text:p><text:s text:c="2"/>17,8 </text:p>
          </table:table-cell>
          <table:table-cell table:style-name="ce14" office:value-type="float" office:value="14.55810582" calcext:value-type="float">
            <text:p><text:s text:c="2"/>14,6 </text:p>
          </table:table-cell>
          <table:table-cell table:style-name="ce14" office:value-type="float" office:value="20.98165928" calcext:value-type="float">
            <text:p><text:s text:c="2"/>21,0 </text:p>
          </table:table-cell>
          <table:table-cell table:style-name="ce14" office:value-type="float" office:value="34.72922573" calcext:value-type="float">
            <text:p><text:s text:c="2"/>34,7 </text:p>
          </table:table-cell>
          <table:table-cell table:style-name="ce14" office:value-type="float" office:value="31.54194269" calcext:value-type="float">
            <text:p><text:s text:c="2"/>31,5 </text:p>
          </table:table-cell>
          <table:table-cell table:style-name="ce14" office:value-type="float" office:value="37.91650878" calcext:value-type="float">
            <text:p><text:s text:c="2"/>37,9 </text:p>
          </table:table-cell>
          <table:table-cell table:style-name="ce14" office:value-type="float" office:value="34.78301185" calcext:value-type="float">
            <text:p><text:s text:c="2"/>34,8 </text:p>
          </table:table-cell>
          <table:table-cell table:style-name="ce14" office:value-type="float" office:value="31.11916015" calcext:value-type="float">
            <text:p><text:s text:c="2"/>31,1 </text:p>
          </table:table-cell>
          <table:table-cell table:style-name="ce14" office:value-type="float" office:value="38.44686354" calcext:value-type="float">
            <text:p><text:s text:c="2"/>38,4 </text:p>
          </table:table-cell>
          <table:table-cell table:style-name="ce14" office:value-type="float" office:value="11.68100649" calcext:value-type="float">
            <text:p><text:s text:c="2"/>11,7 </text:p>
          </table:table-cell>
          <table:table-cell table:style-name="ce14" office:value-type="float" office:value="9.12252311" calcext:value-type="float">
            <text:p><text:s text:c="2"/>9,1 </text:p>
          </table:table-cell>
          <table:table-cell table:style-name="ce14" office:value-type="float" office:value="14.23948986" calcext:value-type="float">
            <text:p><text:s text:c="2"/>14,2 </text:p>
          </table:table-cell>
          <table:table-cell table:style-name="ce14" office:value-type="float" office:value="18.80675593" calcext:value-type="float">
            <text:p><text:s text:c="2"/>18,8 </text:p>
          </table:table-cell>
          <table:table-cell table:style-name="ce14" office:value-type="float" office:value="15.56034652" calcext:value-type="float">
            <text:p><text:s text:c="2"/>15,6 </text:p>
          </table:table-cell>
          <table:table-cell table:style-name="ce14" office:value-type="float" office:value="22.05316535" calcext:value-type="float">
            <text:p><text:s text:c="2"/>22,1 </text:p>
          </table:table-cell>
          <table:table-cell table:style-name="ce14" office:value-type="float" office:value="42.13435691" calcext:value-type="float">
            <text:p><text:s text:c="2"/>42,1 </text:p>
          </table:table-cell>
          <table:table-cell table:style-name="ce14" office:value-type="float" office:value="39.06040981" calcext:value-type="float">
            <text:p><text:s text:c="2"/>39,1 </text:p>
          </table:table-cell>
          <table:table-cell table:style-name="ce14" office:value-type="float" office:value="45.20830402" calcext:value-type="float">
            <text:p><text:s text:c="2"/>45,2 </text:p>
          </table:table-cell>
          <table:table-cell table:style-name="ce14" office:value-type="float" office:value="25.79452939" calcext:value-type="float">
            <text:p><text:s text:c="2"/>25,8 </text:p>
          </table:table-cell>
          <table:table-cell table:style-name="ce14" office:value-type="float" office:value="23.4343381" calcext:value-type="float">
            <text:p><text:s text:c="2"/>23,4 </text:p>
          </table:table-cell>
          <table:table-cell table:style-name="ce14" office:value-type="float" office:value="28.15472067" calcext:value-type="float">
            <text:p><text:s text:c="2"/>28,2 </text:p>
          </table:table-cell>
          <table:table-cell table:style-name="ce14" office:value-type="float" office:value="13.97858836" calcext:value-type="float">
            <text:p><text:s text:c="2"/>14,0 </text:p>
          </table:table-cell>
          <table:table-cell table:style-name="ce14" office:value-type="float" office:value="12.27746807" calcext:value-type="float">
            <text:p><text:s text:c="2"/>12,3 </text:p>
          </table:table-cell>
          <table:table-cell table:style-name="ce14" office:value-type="float" office:value="15.67970865" calcext:value-type="float">
            <text:p><text:s text:c="2"/>15,7 </text:p>
          </table:table-cell>
          <table:table-cell table:style-name="ce14" office:value-type="float" office:value="18.09252534" calcext:value-type="float">
            <text:p><text:s text:c="2"/>18,1 </text:p>
          </table:table-cell>
          <table:table-cell table:style-name="ce14" office:value-type="float" office:value="16.29034798" calcext:value-type="float">
            <text:p><text:s text:c="2"/>16,3 </text:p>
          </table:table-cell>
          <table:table-cell table:style-name="ce14" office:value-type="float" office:value="19.8947027" calcext:value-type="float">
            <text:p><text:s text:c="2"/>19,9 </text:p>
          </table:table-cell>
          <table:table-cell table:style-name="ce14" office:value-type="float" office:value="28.74807806" calcext:value-type="float">
            <text:p><text:s text:c="2"/>28,7 </text:p>
          </table:table-cell>
          <table:table-cell table:style-name="ce14" office:value-type="float" office:value="23.84248737" calcext:value-type="float">
            <text:p><text:s text:c="2"/>23,8 </text:p>
          </table:table-cell>
          <table:table-cell table:style-name="ce14" office:value-type="float" office:value="33.65366876" calcext:value-type="float">
            <text:p><text:s text:c="2"/>33,7 </text:p>
          </table:table-cell>
          <table:table-cell table:style-name="ce14" office:value-type="float" office:value="44.31498966" calcext:value-type="float">
            <text:p><text:s text:c="2"/>44,3 </text:p>
          </table:table-cell>
          <table:table-cell table:style-name="ce14" office:value-type="float" office:value="37.94581891" calcext:value-type="float">
            <text:p><text:s text:c="2"/>37,9 </text:p>
          </table:table-cell>
          <table:table-cell table:style-name="ce14" office:value-type="float" office:value="50.68416042" calcext:value-type="float">
            <text:p><text:s text:c="2"/>50,7 </text:p>
          </table:table-cell>
          <table:table-cell table:style-name="ce14" office:value-type="float" office:value="8.01741792" calcext:value-type="float">
            <text:p><text:s text:c="2"/>8,0 </text:p>
          </table:table-cell>
          <table:table-cell table:style-name="ce14" office:value-type="float" office:value="5.78737025" calcext:value-type="float">
            <text:p><text:s text:c="2"/>5,8 </text:p>
          </table:table-cell>
          <table:table-cell table:style-name="ce14" office:value-type="float" office:value="10.24746559" calcext:value-type="float">
            <text:p><text:s text:c="2"/>10,2 </text:p>
          </table:table-cell>
          <table:table-cell table:style-name="ce14" office:value-type="float" office:value="18.91951435" calcext:value-type="float">
            <text:p><text:s text:c="2"/>18,9 </text:p>
          </table:table-cell>
          <table:table-cell table:style-name="ce14" office:value-type="float" office:value="14.51925627" calcext:value-type="float">
            <text:p><text:s text:c="2"/>14,5 </text:p>
          </table:table-cell>
          <table:table-cell table:style-name="ce14" office:value-type="float" office:value="23.31977244" calcext:value-type="float">
            <text:p><text:s text:c="2"/>23,3 </text:p>
          </table:table-cell>
          <table:table-cell table:number-columns-repeated="963"/>
        </table:table-row>
        <table:table-row table:style-name="ro5">
          <table:table-cell table:style-name="ce7"/>
          <table:table-cell table:style-name="ce15" table:number-columns-repeated="60"/>
          <table:table-cell table:number-columns-repeated="963"/>
        </table:table-row>
        <table:table-row table:style-name="ro5">
          <table:table-cell table:style-name="ce6" office:value-type="string" calcext:value-type="string">
            <text:p>Curitiba</text:p>
          </table:table-cell>
          <table:table-cell table:style-name="ce14" office:value-type="float" office:value="37.10876941" calcext:value-type="float">
            <text:p><text:s text:c="2"/>37,1 </text:p>
          </table:table-cell>
          <table:table-cell table:style-name="ce14" office:value-type="float" office:value="34.89940215" calcext:value-type="float">
            <text:p><text:s text:c="2"/>34,9 </text:p>
          </table:table-cell>
          <table:table-cell table:style-name="ce14" office:value-type="float" office:value="39.31813666" calcext:value-type="float">
            <text:p><text:s text:c="2"/>39,3 </text:p>
          </table:table-cell>
          <table:table-cell table:style-name="ce14" office:value-type="float" office:value="33.69790413" calcext:value-type="float">
            <text:p><text:s text:c="2"/>33,7 </text:p>
          </table:table-cell>
          <table:table-cell table:style-name="ce14" office:value-type="float" office:value="30.94802276" calcext:value-type="float">
            <text:p><text:s text:c="2"/>30,9 </text:p>
          </table:table-cell>
          <table:table-cell table:style-name="ce14" office:value-type="float" office:value="36.4477855" calcext:value-type="float">
            <text:p><text:s text:c="2"/>36,4 </text:p>
          </table:table-cell>
          <table:table-cell table:style-name="ce14" office:value-type="float" office:value="11.25548881" calcext:value-type="float">
            <text:p><text:s text:c="2"/>11,3 </text:p>
          </table:table-cell>
          <table:table-cell table:style-name="ce14" office:value-type="float" office:value="9.72669089" calcext:value-type="float">
            <text:p><text:s text:c="2"/>9,7 </text:p>
          </table:table-cell>
          <table:table-cell table:style-name="ce14" office:value-type="float" office:value="12.78428674" calcext:value-type="float">
            <text:p><text:s text:c="2"/>12,8 </text:p>
          </table:table-cell>
          <table:table-cell table:style-name="ce14" office:value-type="float" office:value="17.93783765" calcext:value-type="float">
            <text:p><text:s text:c="2"/>17,9 </text:p>
          </table:table-cell>
          <table:table-cell table:style-name="ce14" office:value-type="float" office:value="16.07740777" calcext:value-type="float">
            <text:p><text:s text:c="2"/>16,1 </text:p>
          </table:table-cell>
          <table:table-cell table:style-name="ce14" office:value-type="float" office:value="19.79826753" calcext:value-type="float">
            <text:p><text:s text:c="2"/>19,8 </text:p>
          </table:table-cell>
          <table:table-cell table:style-name="ce14" office:value-type="float" office:value="40.82198677" calcext:value-type="float">
            <text:p><text:s text:c="2"/>40,8 </text:p>
          </table:table-cell>
          <table:table-cell table:style-name="ce14" office:value-type="float" office:value="37.9603262" calcext:value-type="float">
            <text:p><text:s text:c="2"/>38,0 </text:p>
          </table:table-cell>
          <table:table-cell table:style-name="ce14" office:value-type="float" office:value="43.68364734" calcext:value-type="float">
            <text:p><text:s text:c="2"/>43,7 </text:p>
          </table:table-cell>
          <table:table-cell table:style-name="ce14" office:value-type="float" office:value="26.97498606" calcext:value-type="float">
            <text:p><text:s text:c="2"/>27,0 </text:p>
          </table:table-cell>
          <table:table-cell table:style-name="ce14" office:value-type="float" office:value="23.41425241" calcext:value-type="float">
            <text:p><text:s text:c="2"/>23,4 </text:p>
          </table:table-cell>
          <table:table-cell table:style-name="ce14" office:value-type="float" office:value="30.53571971" calcext:value-type="float">
            <text:p><text:s text:c="2"/>30,5 </text:p>
          </table:table-cell>
          <table:table-cell table:style-name="ce14" office:value-type="float" office:value="13.89277225" calcext:value-type="float">
            <text:p><text:s text:c="2"/>13,9 </text:p>
          </table:table-cell>
          <table:table-cell table:style-name="ce14" office:value-type="float" office:value="11.74739138" calcext:value-type="float">
            <text:p><text:s text:c="2"/>11,7 </text:p>
          </table:table-cell>
          <table:table-cell table:style-name="ce14" office:value-type="float" office:value="16.03815312" calcext:value-type="float">
            <text:p><text:s text:c="2"/>16,0 </text:p>
          </table:table-cell>
          <table:table-cell table:style-name="ce14" office:value-type="float" office:value="18.31025492" calcext:value-type="float">
            <text:p><text:s text:c="2"/>18,3 </text:p>
          </table:table-cell>
          <table:table-cell table:style-name="ce14" office:value-type="float" office:value="15.61873769" calcext:value-type="float">
            <text:p><text:s text:c="2"/>15,6 </text:p>
          </table:table-cell>
          <table:table-cell table:style-name="ce14" office:value-type="float" office:value="21.00177214" calcext:value-type="float">
            <text:p><text:s text:c="2"/>21,0 </text:p>
          </table:table-cell>
          <table:table-cell table:style-name="ce14" office:value-type="float" office:value="33.4874497" calcext:value-type="float">
            <text:p><text:s text:c="2"/>33,5 </text:p>
          </table:table-cell>
          <table:table-cell table:style-name="ce14" office:value-type="float" office:value="29.80490813" calcext:value-type="float">
            <text:p><text:s text:c="2"/>29,8 </text:p>
          </table:table-cell>
          <table:table-cell table:style-name="ce14" office:value-type="float" office:value="37.16999126" calcext:value-type="float">
            <text:p><text:s text:c="2"/>37,2 </text:p>
          </table:table-cell>
          <table:table-cell table:style-name="ce14" office:value-type="float" office:value="40.25443809" calcext:value-type="float">
            <text:p><text:s text:c="2"/>40,3 </text:p>
          </table:table-cell>
          <table:table-cell table:style-name="ce14" office:value-type="float" office:value="36.54704306" calcext:value-type="float">
            <text:p><text:s text:c="2"/>36,5 </text:p>
          </table:table-cell>
          <table:table-cell table:style-name="ce14" office:value-type="float" office:value="43.96183311" calcext:value-type="float">
            <text:p><text:s text:c="2"/>44,0 </text:p>
          </table:table-cell>
          <table:table-cell table:style-name="ce14" office:value-type="float" office:value="8.68347496" calcext:value-type="float">
            <text:p><text:s text:c="2"/>8,7 </text:p>
          </table:table-cell>
          <table:table-cell table:style-name="ce14" office:value-type="float" office:value="6.57280645" calcext:value-type="float">
            <text:p><text:s text:c="2"/>6,6 </text:p>
          </table:table-cell>
          <table:table-cell table:style-name="ce14" office:value-type="float" office:value="10.79414346" calcext:value-type="float">
            <text:p><text:s text:c="2"/>10,8 </text:p>
          </table:table-cell>
          <table:table-cell table:style-name="ce14" office:value-type="float" office:value="17.57463726" calcext:value-type="float">
            <text:p><text:s text:c="2"/>17,6 </text:p>
          </table:table-cell>
          <table:table-cell table:style-name="ce14" office:value-type="float" office:value="15.00437421" calcext:value-type="float">
            <text:p><text:s text:c="2"/>15,0 </text:p>
          </table:table-cell>
          <table:table-cell table:style-name="ce14" office:value-type="float" office:value="20.14490031" calcext:value-type="float">
            <text:p><text:s text:c="2"/>20,1 </text:p>
          </table:table-cell>
          <table:table-cell table:style-name="ce14" office:value-type="float" office:value="39.25977754" calcext:value-type="float">
            <text:p><text:s text:c="2"/>39,3 </text:p>
          </table:table-cell>
          <table:table-cell table:style-name="ce14" office:value-type="float" office:value="36.54368033" calcext:value-type="float">
            <text:p><text:s text:c="2"/>36,5 </text:p>
          </table:table-cell>
          <table:table-cell table:style-name="ce14" office:value-type="float" office:value="41.97587475" calcext:value-type="float">
            <text:p><text:s text:c="2"/>42,0 </text:p>
          </table:table-cell>
          <table:table-cell table:style-name="ce14" office:value-type="float" office:value="31.42221782" calcext:value-type="float">
            <text:p><text:s text:c="2"/>31,4 </text:p>
          </table:table-cell>
          <table:table-cell table:style-name="ce14" office:value-type="float" office:value="27.93014251" calcext:value-type="float">
            <text:p><text:s text:c="2"/>27,9 </text:p>
          </table:table-cell>
          <table:table-cell table:style-name="ce14" office:value-type="float" office:value="34.91429313" calcext:value-type="float">
            <text:p><text:s text:c="2"/>34,9 </text:p>
          </table:table-cell>
          <table:table-cell table:style-name="ce14" office:value-type="float" office:value="12.47710985" calcext:value-type="float">
            <text:p><text:s text:c="2"/>12,5 </text:p>
          </table:table-cell>
          <table:table-cell table:style-name="ce14" office:value-type="float" office:value="10.48053391" calcext:value-type="float">
            <text:p><text:s text:c="2"/>10,5 </text:p>
          </table:table-cell>
          <table:table-cell table:style-name="ce14" office:value-type="float" office:value="14.4736858" calcext:value-type="float">
            <text:p><text:s text:c="2"/>14,5 </text:p>
          </table:table-cell>
          <table:table-cell table:style-name="ce14" office:value-type="float" office:value="16.84089478" calcext:value-type="float">
            <text:p><text:s text:c="2"/>16,8 </text:p>
          </table:table-cell>
          <table:table-cell table:style-name="ce14" office:value-type="float" office:value="14.50373581" calcext:value-type="float">
            <text:p><text:s text:c="2"/>14,5 </text:p>
          </table:table-cell>
          <table:table-cell table:style-name="ce14" office:value-type="float" office:value="19.17805376" calcext:value-type="float">
            <text:p><text:s text:c="2"/>19,2 </text:p>
          </table:table-cell>
          <table:table-cell table:style-name="ce14" office:value-type="float" office:value="31.30345397" calcext:value-type="float">
            <text:p><text:s text:c="2"/>31,3 </text:p>
          </table:table-cell>
          <table:table-cell table:style-name="ce14" office:value-type="float" office:value="27.93792269" calcext:value-type="float">
            <text:p><text:s text:c="2"/>27,9 </text:p>
          </table:table-cell>
          <table:table-cell table:style-name="ce14" office:value-type="float" office:value="34.66898525" calcext:value-type="float">
            <text:p><text:s text:c="2"/>34,7 </text:p>
          </table:table-cell>
          <table:table-cell table:style-name="ce14" office:value-type="float" office:value="39.83971115" calcext:value-type="float">
            <text:p><text:s text:c="2"/>39,8 </text:p>
          </table:table-cell>
          <table:table-cell table:style-name="ce14" office:value-type="float" office:value="36.13898108" calcext:value-type="float">
            <text:p><text:s text:c="2"/>36,1 </text:p>
          </table:table-cell>
          <table:table-cell table:style-name="ce14" office:value-type="float" office:value="43.54044122" calcext:value-type="float">
            <text:p><text:s text:c="2"/>43,5 </text:p>
          </table:table-cell>
          <table:table-cell table:style-name="ce14" office:value-type="float" office:value="7.95847874" calcext:value-type="float">
            <text:p><text:s text:c="2"/>8,0 </text:p>
          </table:table-cell>
          <table:table-cell table:style-name="ce14" office:value-type="float" office:value="6.02907955" calcext:value-type="float">
            <text:p><text:s text:c="2"/>6,0 </text:p>
          </table:table-cell>
          <table:table-cell table:style-name="ce14" office:value-type="float" office:value="9.88787793" calcext:value-type="float">
            <text:p><text:s text:c="2"/>9,9 </text:p>
          </table:table-cell>
          <table:table-cell table:style-name="ce14" office:value-type="float" office:value="20.89835614" calcext:value-type="float">
            <text:p><text:s text:c="2"/>20,9 </text:p>
          </table:table-cell>
          <table:table-cell table:style-name="ce14" office:value-type="float" office:value="18.09770609" calcext:value-type="float">
            <text:p><text:s text:c="2"/>18,1 </text:p>
          </table:table-cell>
          <table:table-cell table:style-name="ce14" office:value-type="float" office:value="23.6990062" calcext:value-type="float">
            <text:p><text:s text:c="2"/>23,7 </text:p>
          </table:table-cell>
          <table:table-cell table:number-columns-repeated="963"/>
        </table:table-row>
        <table:table-row table:style-name="ro5">
          <table:table-cell table:style-name="ce6" office:value-type="string" calcext:value-type="string">
            <text:p>Florianópolis</text:p>
          </table:table-cell>
          <table:table-cell table:style-name="ce14" office:value-type="float" office:value="38.00800164" calcext:value-type="float">
            <text:p><text:s text:c="2"/>38,0 </text:p>
          </table:table-cell>
          <table:table-cell table:style-name="ce14" office:value-type="float" office:value="34.74996925" calcext:value-type="float">
            <text:p><text:s text:c="2"/>34,7 </text:p>
          </table:table-cell>
          <table:table-cell table:style-name="ce14" office:value-type="float" office:value="41.26603404" calcext:value-type="float">
            <text:p><text:s text:c="2"/>41,3 </text:p>
          </table:table-cell>
          <table:table-cell table:style-name="ce14" office:value-type="float" office:value="31.75019398" calcext:value-type="float">
            <text:p><text:s text:c="2"/>31,8 </text:p>
          </table:table-cell>
          <table:table-cell table:style-name="ce14" office:value-type="float" office:value="29.7088184" calcext:value-type="float">
            <text:p><text:s text:c="2"/>29,7 </text:p>
          </table:table-cell>
          <table:table-cell table:style-name="ce14" office:value-type="float" office:value="33.79156956" calcext:value-type="float">
            <text:p><text:s text:c="2"/>33,8 </text:p>
          </table:table-cell>
          <table:table-cell table:style-name="ce14" office:value-type="float" office:value="11.9458808" calcext:value-type="float">
            <text:p><text:s text:c="2"/>11,9 </text:p>
          </table:table-cell>
          <table:table-cell table:style-name="ce14" office:value-type="float" office:value="10.27854697" calcext:value-type="float">
            <text:p><text:s text:c="2"/>10,3 </text:p>
          </table:table-cell>
          <table:table-cell table:style-name="ce14" office:value-type="float" office:value="13.61321462" calcext:value-type="float">
            <text:p><text:s text:c="2"/>13,6 </text:p>
          </table:table-cell>
          <table:table-cell table:style-name="ce14" office:value-type="float" office:value="18.29592358" calcext:value-type="float">
            <text:p><text:s text:c="2"/>18,3 </text:p>
          </table:table-cell>
          <table:table-cell table:style-name="ce14" office:value-type="float" office:value="15.59249606" calcext:value-type="float">
            <text:p><text:s text:c="2"/>15,6 </text:p>
          </table:table-cell>
          <table:table-cell table:style-name="ce14" office:value-type="float" office:value="20.9993511" calcext:value-type="float">
            <text:p><text:s text:c="2"/>21,0 </text:p>
          </table:table-cell>
          <table:table-cell table:style-name="ce14" office:value-type="float" office:value="42.3446064" calcext:value-type="float">
            <text:p><text:s text:c="2"/>42,3 </text:p>
          </table:table-cell>
          <table:table-cell table:style-name="ce14" office:value-type="float" office:value="37.7351299" calcext:value-type="float">
            <text:p><text:s text:c="2"/>37,7 </text:p>
          </table:table-cell>
          <table:table-cell table:style-name="ce14" office:value-type="float" office:value="46.9540829" calcext:value-type="float">
            <text:p><text:s text:c="2"/>47,0 </text:p>
          </table:table-cell>
          <table:table-cell table:style-name="ce14" office:value-type="float" office:value="23.72071776" calcext:value-type="float">
            <text:p><text:s text:c="2"/>23,7 </text:p>
          </table:table-cell>
          <table:table-cell table:style-name="ce14" office:value-type="float" office:value="20.31798919" calcext:value-type="float">
            <text:p><text:s text:c="2"/>20,3 </text:p>
          </table:table-cell>
          <table:table-cell table:style-name="ce14" office:value-type="float" office:value="27.12344633" calcext:value-type="float">
            <text:p><text:s text:c="2"/>27,1 </text:p>
          </table:table-cell>
          <table:table-cell table:style-name="ce14" office:value-type="float" office:value="14.88962505" calcext:value-type="float">
            <text:p><text:s text:c="2"/>14,9 </text:p>
          </table:table-cell>
          <table:table-cell table:style-name="ce14" office:value-type="float" office:value="12.49362393" calcext:value-type="float">
            <text:p><text:s text:c="2"/>12,5 </text:p>
          </table:table-cell>
          <table:table-cell table:style-name="ce14" office:value-type="float" office:value="17.28562618" calcext:value-type="float">
            <text:p><text:s text:c="2"/>17,3 </text:p>
          </table:table-cell>
          <table:table-cell table:style-name="ce14" office:value-type="float" office:value="19.04505079" calcext:value-type="float">
            <text:p><text:s text:c="2"/>19,0 </text:p>
          </table:table-cell>
          <table:table-cell table:style-name="ce14" office:value-type="float" office:value="15.07095041" calcext:value-type="float">
            <text:p><text:s text:c="2"/>15,1 </text:p>
          </table:table-cell>
          <table:table-cell table:style-name="ce14" office:value-type="float" office:value="23.01915117" calcext:value-type="float">
            <text:p><text:s text:c="2"/>23,0 </text:p>
          </table:table-cell>
          <table:table-cell table:style-name="ce14" office:value-type="float" office:value="34.23838947" calcext:value-type="float">
            <text:p><text:s text:c="2"/>34,2 </text:p>
          </table:table-cell>
          <table:table-cell table:style-name="ce14" office:value-type="float" office:value="30.2925216" calcext:value-type="float">
            <text:p><text:s text:c="2"/>30,3 </text:p>
          </table:table-cell>
          <table:table-cell table:style-name="ce14" office:value-type="float" office:value="38.18425735" calcext:value-type="float">
            <text:p><text:s text:c="2"/>38,2 </text:p>
          </table:table-cell>
          <table:table-cell table:style-name="ce14" office:value-type="float" office:value="38.72985041" calcext:value-type="float">
            <text:p><text:s text:c="2"/>38,7 </text:p>
          </table:table-cell>
          <table:table-cell table:style-name="ce14" office:value-type="float" office:value="36.0357967" calcext:value-type="float">
            <text:p><text:s text:c="2"/>36,0 </text:p>
          </table:table-cell>
          <table:table-cell table:style-name="ce14" office:value-type="float" office:value="41.42390412" calcext:value-type="float">
            <text:p><text:s text:c="2"/>41,4 </text:p>
          </table:table-cell>
          <table:table-cell table:style-name="ce14" office:value-type="float" office:value="9.38701855" calcext:value-type="float">
            <text:p><text:s text:c="2"/>9,4 </text:p>
          </table:table-cell>
          <table:table-cell table:style-name="ce14" office:value-type="float" office:value="7.49044292" calcext:value-type="float">
            <text:p><text:s text:c="2"/>7,5 </text:p>
          </table:table-cell>
          <table:table-cell table:style-name="ce14" office:value-type="float" office:value="11.28359419" calcext:value-type="float">
            <text:p><text:s text:c="2"/>11,3 </text:p>
          </table:table-cell>
          <table:table-cell table:style-name="ce14" office:value-type="float" office:value="17.64474156" calcext:value-type="float">
            <text:p><text:s text:c="2"/>17,6 </text:p>
          </table:table-cell>
          <table:table-cell table:style-name="ce14" office:value-type="float" office:value="14.48874225" calcext:value-type="float">
            <text:p><text:s text:c="2"/>14,5 </text:p>
          </table:table-cell>
          <table:table-cell table:style-name="ce14" office:value-type="float" office:value="20.80074088" calcext:value-type="float">
            <text:p><text:s text:c="2"/>20,8 </text:p>
          </table:table-cell>
          <table:table-cell table:style-name="ce14" office:value-type="float" office:value="39.57257137" calcext:value-type="float">
            <text:p><text:s text:c="2"/>39,6 </text:p>
          </table:table-cell>
          <table:table-cell table:style-name="ce14" office:value-type="float" office:value="35.62859578" calcext:value-type="float">
            <text:p><text:s text:c="2"/>35,6 </text:p>
          </table:table-cell>
          <table:table-cell table:style-name="ce14" office:value-type="float" office:value="43.51654695" calcext:value-type="float">
            <text:p><text:s text:c="2"/>43,5 </text:p>
          </table:table-cell>
          <table:table-cell table:style-name="ce14" office:value-type="float" office:value="28.98503333" calcext:value-type="float">
            <text:p><text:s text:c="2"/>29,0 </text:p>
          </table:table-cell>
          <table:table-cell table:style-name="ce14" office:value-type="float" office:value="26.16525128" calcext:value-type="float">
            <text:p><text:s text:c="2"/>26,2 </text:p>
          </table:table-cell>
          <table:table-cell table:style-name="ce14" office:value-type="float" office:value="31.80481538" calcext:value-type="float">
            <text:p><text:s text:c="2"/>31,8 </text:p>
          </table:table-cell>
          <table:table-cell table:style-name="ce14" office:value-type="float" office:value="12.82922903" calcext:value-type="float">
            <text:p><text:s text:c="2"/>12,8 </text:p>
          </table:table-cell>
          <table:table-cell table:style-name="ce14" office:value-type="float" office:value="11.02191915" calcext:value-type="float">
            <text:p><text:s text:c="2"/>11,0 </text:p>
          </table:table-cell>
          <table:table-cell table:style-name="ce14" office:value-type="float" office:value="14.63653891" calcext:value-type="float">
            <text:p><text:s text:c="2"/>14,6 </text:p>
          </table:table-cell>
          <table:table-cell table:style-name="ce14" office:value-type="float" office:value="18.61316628" calcext:value-type="float">
            <text:p><text:s text:c="2"/>18,6 </text:p>
          </table:table-cell>
          <table:table-cell table:style-name="ce14" office:value-type="float" office:value="15.55825477" calcext:value-type="float">
            <text:p><text:s text:c="2"/>15,6 </text:p>
          </table:table-cell>
          <table:table-cell table:style-name="ce14" office:value-type="float" office:value="21.66807779" calcext:value-type="float">
            <text:p><text:s text:c="2"/>21,7 </text:p>
          </table:table-cell>
          <table:table-cell table:style-name="ce14" office:value-type="float" office:value="34.75923162" calcext:value-type="float">
            <text:p><text:s text:c="2"/>34,8 </text:p>
          </table:table-cell>
          <table:table-cell table:style-name="ce14" office:value-type="float" office:value="28.26537033" calcext:value-type="float">
            <text:p><text:s text:c="2"/>28,3 </text:p>
          </table:table-cell>
          <table:table-cell table:style-name="ce14" office:value-type="float" office:value="41.25309291" calcext:value-type="float">
            <text:p><text:s text:c="2"/>41,3 </text:p>
          </table:table-cell>
          <table:table-cell table:style-name="ce14" office:value-type="float" office:value="37.49194579" calcext:value-type="float">
            <text:p><text:s text:c="2"/>37,5 </text:p>
          </table:table-cell>
          <table:table-cell table:style-name="ce14" office:value-type="float" office:value="34.89469712" calcext:value-type="float">
            <text:p><text:s text:c="2"/>34,9 </text:p>
          </table:table-cell>
          <table:table-cell table:style-name="ce14" office:value-type="float" office:value="40.08919445" calcext:value-type="float">
            <text:p><text:s text:c="2"/>40,1 </text:p>
          </table:table-cell>
          <table:table-cell table:style-name="ce14" office:value-type="float" office:value="10.1116415" calcext:value-type="float">
            <text:p><text:s text:c="2"/>10,1 </text:p>
          </table:table-cell>
          <table:table-cell table:style-name="ce14" office:value-type="float" office:value="6.85079463" calcext:value-type="float">
            <text:p><text:s text:c="2"/>6,9 </text:p>
          </table:table-cell>
          <table:table-cell table:style-name="ce14" office:value-type="float" office:value="13.37248838" calcext:value-type="float">
            <text:p><text:s text:c="2"/>13,4 </text:p>
          </table:table-cell>
          <table:table-cell table:style-name="ce14" office:value-type="float" office:value="17.63718109" calcext:value-type="float">
            <text:p><text:s text:c="2"/>17,6 </text:p>
          </table:table-cell>
          <table:table-cell table:style-name="ce14" office:value-type="float" office:value="12.35423728" calcext:value-type="float">
            <text:p><text:s text:c="2"/>12,4 </text:p>
          </table:table-cell>
          <table:table-cell table:style-name="ce14" office:value-type="float" office:value="22.9201249" calcext:value-type="float">
            <text:p><text:s text:c="2"/>22,9 </text:p>
          </table:table-cell>
          <table:table-cell table:number-columns-repeated="963"/>
        </table:table-row>
        <table:table-row table:style-name="ro5">
          <table:table-cell table:style-name="ce6" office:value-type="string" calcext:value-type="string">
            <text:p>Porto Alegre</text:p>
          </table:table-cell>
          <table:table-cell table:style-name="ce14" office:value-type="float" office:value="41.36325196" calcext:value-type="float">
            <text:p><text:s text:c="2"/>41,4 </text:p>
          </table:table-cell>
          <table:table-cell table:style-name="ce14" office:value-type="float" office:value="37.9861426" calcext:value-type="float">
            <text:p><text:s text:c="2"/>38,0 </text:p>
          </table:table-cell>
          <table:table-cell table:style-name="ce14" office:value-type="float" office:value="44.74036132" calcext:value-type="float">
            <text:p><text:s text:c="2"/>44,7 </text:p>
          </table:table-cell>
          <table:table-cell table:style-name="ce14" office:value-type="float" office:value="29.34102966" calcext:value-type="float">
            <text:p><text:s text:c="2"/>29,3 </text:p>
          </table:table-cell>
          <table:table-cell table:style-name="ce14" office:value-type="float" office:value="25.79348124" calcext:value-type="float">
            <text:p><text:s text:c="2"/>25,8 </text:p>
          </table:table-cell>
          <table:table-cell table:style-name="ce14" office:value-type="float" office:value="32.88857809" calcext:value-type="float">
            <text:p><text:s text:c="2"/>32,9 </text:p>
          </table:table-cell>
          <table:table-cell table:style-name="ce14" office:value-type="float" office:value="13.36147818" calcext:value-type="float">
            <text:p><text:s text:c="2"/>13,4 </text:p>
          </table:table-cell>
          <table:table-cell table:style-name="ce14" office:value-type="float" office:value="11.29147169" calcext:value-type="float">
            <text:p><text:s text:c="2"/>11,3 </text:p>
          </table:table-cell>
          <table:table-cell table:style-name="ce14" office:value-type="float" office:value="15.43148467" calcext:value-type="float">
            <text:p><text:s text:c="2"/>15,4 </text:p>
          </table:table-cell>
          <table:table-cell table:style-name="ce14" office:value-type="float" office:value="15.9342402" calcext:value-type="float">
            <text:p><text:s text:c="2"/>15,9 </text:p>
          </table:table-cell>
          <table:table-cell table:style-name="ce14" office:value-type="float" office:value="13.30767775" calcext:value-type="float">
            <text:p><text:s text:c="2"/>13,3 </text:p>
          </table:table-cell>
          <table:table-cell table:style-name="ce14" office:value-type="float" office:value="18.56080264" calcext:value-type="float">
            <text:p><text:s text:c="2"/>18,6 </text:p>
          </table:table-cell>
          <table:table-cell table:style-name="ce14" office:value-type="float" office:value="44.17864387" calcext:value-type="float">
            <text:p><text:s text:c="2"/>44,2 </text:p>
          </table:table-cell>
          <table:table-cell table:style-name="ce14" office:value-type="float" office:value="40.48625088" calcext:value-type="float">
            <text:p><text:s text:c="2"/>40,5 </text:p>
          </table:table-cell>
          <table:table-cell table:style-name="ce14" office:value-type="float" office:value="47.87103686" calcext:value-type="float">
            <text:p><text:s text:c="2"/>47,9 </text:p>
          </table:table-cell>
          <table:table-cell table:style-name="ce14" office:value-type="float" office:value="25.85979356" calcext:value-type="float">
            <text:p><text:s text:c="2"/>25,9 </text:p>
          </table:table-cell>
          <table:table-cell table:style-name="ce14" office:value-type="float" office:value="21.85482182" calcext:value-type="float">
            <text:p><text:s text:c="2"/>21,9 </text:p>
          </table:table-cell>
          <table:table-cell table:style-name="ce14" office:value-type="float" office:value="29.8647653" calcext:value-type="float">
            <text:p><text:s text:c="2"/>29,9 </text:p>
          </table:table-cell>
          <table:table-cell table:style-name="ce14" office:value-type="float" office:value="13.73266382" calcext:value-type="float">
            <text:p><text:s text:c="2"/>13,7 </text:p>
          </table:table-cell>
          <table:table-cell table:style-name="ce14" office:value-type="float" office:value="10.88100584" calcext:value-type="float">
            <text:p><text:s text:c="2"/>10,9 </text:p>
          </table:table-cell>
          <table:table-cell table:style-name="ce14" office:value-type="float" office:value="16.58432179" calcext:value-type="float">
            <text:p><text:s text:c="2"/>16,6 </text:p>
          </table:table-cell>
          <table:table-cell table:style-name="ce14" office:value-type="float" office:value="16.22889875" calcext:value-type="float">
            <text:p><text:s text:c="2"/>16,2 </text:p>
          </table:table-cell>
          <table:table-cell table:style-name="ce14" office:value-type="float" office:value="12.03511193" calcext:value-type="float">
            <text:p><text:s text:c="2"/>12,0 </text:p>
          </table:table-cell>
          <table:table-cell table:style-name="ce14" office:value-type="float" office:value="20.42268557" calcext:value-type="float">
            <text:p><text:s text:c="2"/>20,4 </text:p>
          </table:table-cell>
          <table:table-cell table:style-name="ce14" office:value-type="float" office:value="38.12822183" calcext:value-type="float">
            <text:p><text:s text:c="2"/>38,1 </text:p>
          </table:table-cell>
          <table:table-cell table:style-name="ce14" office:value-type="float" office:value="32.05030269" calcext:value-type="float">
            <text:p><text:s text:c="2"/>32,1 </text:p>
          </table:table-cell>
          <table:table-cell table:style-name="ce14" office:value-type="float" office:value="44.20614097" calcext:value-type="float">
            <text:p><text:s text:c="2"/>44,2 </text:p>
          </table:table-cell>
          <table:table-cell table:style-name="ce14" office:value-type="float" office:value="33.34114902" calcext:value-type="float">
            <text:p><text:s text:c="2"/>33,3 </text:p>
          </table:table-cell>
          <table:table-cell table:style-name="ce14" office:value-type="float" office:value="27.98417387" calcext:value-type="float">
            <text:p><text:s text:c="2"/>28,0 </text:p>
          </table:table-cell>
          <table:table-cell table:style-name="ce14" office:value-type="float" office:value="38.69812418" calcext:value-type="float">
            <text:p><text:s text:c="2"/>38,7 </text:p>
          </table:table-cell>
          <table:table-cell table:style-name="ce14" office:value-type="float" office:value="12.93496679" calcext:value-type="float">
            <text:p><text:s text:c="2"/>12,9 </text:p>
          </table:table-cell>
          <table:table-cell table:style-name="ce14" office:value-type="float" office:value="9.68707497" calcext:value-type="float">
            <text:p><text:s text:c="2"/>9,7 </text:p>
          </table:table-cell>
          <table:table-cell table:style-name="ce14" office:value-type="float" office:value="16.1828586" calcext:value-type="float">
            <text:p><text:s text:c="2"/>16,2 </text:p>
          </table:table-cell>
          <table:table-cell table:style-name="ce14" office:value-type="float" office:value="15.59566236" calcext:value-type="float">
            <text:p><text:s text:c="2"/>15,6 </text:p>
          </table:table-cell>
          <table:table-cell table:style-name="ce14" office:value-type="float" office:value="12.26153055" calcext:value-type="float">
            <text:p><text:s text:c="2"/>12,3 </text:p>
          </table:table-cell>
          <table:table-cell table:style-name="ce14" office:value-type="float" office:value="18.92979417" calcext:value-type="float">
            <text:p><text:s text:c="2"/>18,9 </text:p>
          </table:table-cell>
          <table:table-cell table:style-name="ce14" office:value-type="float" office:value="41.99203442" calcext:value-type="float">
            <text:p><text:s text:c="2"/>42,0 </text:p>
          </table:table-cell>
          <table:table-cell table:style-name="ce14" office:value-type="float" office:value="38.34974157" calcext:value-type="float">
            <text:p><text:s text:c="2"/>38,3 </text:p>
          </table:table-cell>
          <table:table-cell table:style-name="ce14" office:value-type="float" office:value="45.63432727" calcext:value-type="float">
            <text:p><text:s text:c="2"/>45,6 </text:p>
          </table:table-cell>
          <table:table-cell table:style-name="ce14" office:value-type="float" office:value="28.88689545" calcext:value-type="float">
            <text:p><text:s text:c="2"/>28,9 </text:p>
          </table:table-cell>
          <table:table-cell table:style-name="ce14" office:value-type="float" office:value="25.05763317" calcext:value-type="float">
            <text:p><text:s text:c="2"/>25,1 </text:p>
          </table:table-cell>
          <table:table-cell table:style-name="ce14" office:value-type="float" office:value="32.71615773" calcext:value-type="float">
            <text:p><text:s text:c="2"/>32,7 </text:p>
          </table:table-cell>
          <table:table-cell table:style-name="ce14" office:value-type="float" office:value="13.52618901" calcext:value-type="float">
            <text:p><text:s text:c="2"/>13,5 </text:p>
          </table:table-cell>
          <table:table-cell table:style-name="ce14" office:value-type="float" office:value="11.31061703" calcext:value-type="float">
            <text:p><text:s text:c="2"/>11,3 </text:p>
          </table:table-cell>
          <table:table-cell table:style-name="ce14" office:value-type="float" office:value="15.74176099" calcext:value-type="float">
            <text:p><text:s text:c="2"/>15,7 </text:p>
          </table:table-cell>
          <table:table-cell table:style-name="ce14" office:value-type="float" office:value="15.59488112" calcext:value-type="float">
            <text:p><text:s text:c="2"/>15,6 </text:p>
          </table:table-cell>
          <table:table-cell table:style-name="ce14" office:value-type="float" office:value="12.79708797" calcext:value-type="float">
            <text:p><text:s text:c="2"/>12,8 </text:p>
          </table:table-cell>
          <table:table-cell table:style-name="ce14" office:value-type="float" office:value="18.39267426" calcext:value-type="float">
            <text:p><text:s text:c="2"/>18,4 </text:p>
          </table:table-cell>
          <table:table-cell table:style-name="ce14" office:value-type="float" office:value="33.56372925" calcext:value-type="float">
            <text:p><text:s text:c="2"/>33,6 </text:p>
          </table:table-cell>
          <table:table-cell table:style-name="ce14" office:value-type="float" office:value="30.15049354" calcext:value-type="float">
            <text:p><text:s text:c="2"/>30,2 </text:p>
          </table:table-cell>
          <table:table-cell table:style-name="ce14" office:value-type="float" office:value="36.97696496" calcext:value-type="float">
            <text:p><text:s text:c="2"/>37,0 </text:p>
          </table:table-cell>
          <table:table-cell table:style-name="ce14" office:value-type="float" office:value="34.97418633" calcext:value-type="float">
            <text:p><text:s text:c="2"/>35,0 </text:p>
          </table:table-cell>
          <table:table-cell table:style-name="ce14" office:value-type="float" office:value="30.39537836" calcext:value-type="float">
            <text:p><text:s text:c="2"/>30,4 </text:p>
          </table:table-cell>
          <table:table-cell table:style-name="ce14" office:value-type="float" office:value="39.5529943" calcext:value-type="float">
            <text:p><text:s text:c="2"/>39,6 </text:p>
          </table:table-cell>
          <table:table-cell table:style-name="ce14" office:value-type="float" office:value="11.3183775" calcext:value-type="float">
            <text:p><text:s text:c="2"/>11,3 </text:p>
          </table:table-cell>
          <table:table-cell table:style-name="ce14" office:value-type="float" office:value="7.34547639" calcext:value-type="float">
            <text:p><text:s text:c="2"/>7,3 </text:p>
          </table:table-cell>
          <table:table-cell table:style-name="ce14" office:value-type="float" office:value="15.29127861" calcext:value-type="float">
            <text:p><text:s text:c="2"/>15,3 </text:p>
          </table:table-cell>
          <table:table-cell table:style-name="ce14" office:value-type="float" office:value="20.14370692" calcext:value-type="float">
            <text:p><text:s text:c="2"/>20,1 </text:p>
          </table:table-cell>
          <table:table-cell table:style-name="ce14" office:value-type="float" office:value="14.88218701" calcext:value-type="float">
            <text:p><text:s text:c="2"/>14,9 </text:p>
          </table:table-cell>
          <table:table-cell table:style-name="ce14" office:value-type="float" office:value="25.40522682" calcext:value-type="float">
            <text:p><text:s text:c="2"/>25,4 </text:p>
          </table:table-cell>
          <table:table-cell table:number-columns-repeated="963"/>
        </table:table-row>
        <table:table-row table:style-name="ro5">
          <table:table-cell table:style-name="ce7"/>
          <table:table-cell table:style-name="ce15" table:number-columns-repeated="60"/>
          <table:table-cell table:number-columns-repeated="963"/>
        </table:table-row>
        <table:table-row table:style-name="ro5">
          <table:table-cell table:style-name="ce6" office:value-type="string" calcext:value-type="string">
            <text:p>Campo Grande</text:p>
          </table:table-cell>
          <table:table-cell table:style-name="ce14" office:value-type="float" office:value="38.64086749" calcext:value-type="float">
            <text:p><text:s text:c="2"/>38,6 </text:p>
          </table:table-cell>
          <table:table-cell table:style-name="ce14" office:value-type="float" office:value="35.57245485" calcext:value-type="float">
            <text:p><text:s text:c="2"/>35,6 </text:p>
          </table:table-cell>
          <table:table-cell table:style-name="ce14" office:value-type="float" office:value="41.70928013" calcext:value-type="float">
            <text:p><text:s text:c="2"/>41,7 </text:p>
          </table:table-cell>
          <table:table-cell table:style-name="ce14" office:value-type="float" office:value="30.47491146" calcext:value-type="float">
            <text:p><text:s text:c="2"/>30,5 </text:p>
          </table:table-cell>
          <table:table-cell table:style-name="ce14" office:value-type="float" office:value="27.90924944" calcext:value-type="float">
            <text:p><text:s text:c="2"/>27,9 </text:p>
          </table:table-cell>
          <table:table-cell table:style-name="ce14" office:value-type="float" office:value="33.04057349" calcext:value-type="float">
            <text:p><text:s text:c="2"/>33,0 </text:p>
          </table:table-cell>
          <table:table-cell table:style-name="ce14" office:value-type="float" office:value="13.62106263" calcext:value-type="float">
            <text:p><text:s text:c="2"/>13,6 </text:p>
          </table:table-cell>
          <table:table-cell table:style-name="ce14" office:value-type="float" office:value="12.05137719" calcext:value-type="float">
            <text:p><text:s text:c="2"/>12,1 </text:p>
          </table:table-cell>
          <table:table-cell table:style-name="ce14" office:value-type="float" office:value="15.19074807" calcext:value-type="float">
            <text:p><text:s text:c="2"/>15,2 </text:p>
          </table:table-cell>
          <table:table-cell table:style-name="ce14" office:value-type="float" office:value="17.26315842" calcext:value-type="float">
            <text:p><text:s text:c="2"/>17,3 </text:p>
          </table:table-cell>
          <table:table-cell table:style-name="ce14" office:value-type="float" office:value="15.51388744" calcext:value-type="float">
            <text:p><text:s text:c="2"/>15,5 </text:p>
          </table:table-cell>
          <table:table-cell table:style-name="ce14" office:value-type="float" office:value="19.0124294" calcext:value-type="float">
            <text:p><text:s text:c="2"/>19,0 </text:p>
          </table:table-cell>
          <table:table-cell table:style-name="ce14" office:value-type="float" office:value="40.90245342" calcext:value-type="float">
            <text:p><text:s text:c="2"/>40,9 </text:p>
          </table:table-cell>
          <table:table-cell table:style-name="ce14" office:value-type="float" office:value="36.85564058" calcext:value-type="float">
            <text:p><text:s text:c="2"/>36,9 </text:p>
          </table:table-cell>
          <table:table-cell table:style-name="ce14" office:value-type="float" office:value="44.94926625" calcext:value-type="float">
            <text:p><text:s text:c="2"/>44,9 </text:p>
          </table:table-cell>
          <table:table-cell table:style-name="ce14" office:value-type="float" office:value="24.26408072" calcext:value-type="float">
            <text:p><text:s text:c="2"/>24,3 </text:p>
          </table:table-cell>
          <table:table-cell table:style-name="ce14" office:value-type="float" office:value="20.75426523" calcext:value-type="float">
            <text:p><text:s text:c="2"/>20,8 </text:p>
          </table:table-cell>
          <table:table-cell table:style-name="ce14" office:value-type="float" office:value="27.77389621" calcext:value-type="float">
            <text:p><text:s text:c="2"/>27,8 </text:p>
          </table:table-cell>
          <table:table-cell table:style-name="ce14" office:value-type="float" office:value="16.06583217" calcext:value-type="float">
            <text:p><text:s text:c="2"/>16,1 </text:p>
          </table:table-cell>
          <table:table-cell table:style-name="ce14" office:value-type="float" office:value="13.8711284" calcext:value-type="float">
            <text:p><text:s text:c="2"/>13,9 </text:p>
          </table:table-cell>
          <table:table-cell table:style-name="ce14" office:value-type="float" office:value="18.26053594" calcext:value-type="float">
            <text:p><text:s text:c="2"/>18,3 </text:p>
          </table:table-cell>
          <table:table-cell table:style-name="ce14" office:value-type="float" office:value="18.7676337" calcext:value-type="float">
            <text:p><text:s text:c="2"/>18,8 </text:p>
          </table:table-cell>
          <table:table-cell table:style-name="ce14" office:value-type="float" office:value="15.98206921" calcext:value-type="float">
            <text:p><text:s text:c="2"/>16,0 </text:p>
          </table:table-cell>
          <table:table-cell table:style-name="ce14" office:value-type="float" office:value="21.55319818" calcext:value-type="float">
            <text:p><text:s text:c="2"/>21,6 </text:p>
          </table:table-cell>
          <table:table-cell table:style-name="ce14" office:value-type="float" office:value="36.3936974" calcext:value-type="float">
            <text:p><text:s text:c="2"/>36,4 </text:p>
          </table:table-cell>
          <table:table-cell table:style-name="ce14" office:value-type="float" office:value="33.00787746" calcext:value-type="float">
            <text:p><text:s text:c="2"/>33,0 </text:p>
          </table:table-cell>
          <table:table-cell table:style-name="ce14" office:value-type="float" office:value="39.77951734" calcext:value-type="float">
            <text:p><text:s text:c="2"/>39,8 </text:p>
          </table:table-cell>
          <table:table-cell table:style-name="ce14" office:value-type="float" office:value="36.64615304" calcext:value-type="float">
            <text:p><text:s text:c="2"/>36,6 </text:p>
          </table:table-cell>
          <table:table-cell table:style-name="ce14" office:value-type="float" office:value="32.72926419" calcext:value-type="float">
            <text:p><text:s text:c="2"/>32,7 </text:p>
          </table:table-cell>
          <table:table-cell table:style-name="ce14" office:value-type="float" office:value="40.56304188" calcext:value-type="float">
            <text:p><text:s text:c="2"/>40,6 </text:p>
          </table:table-cell>
          <table:table-cell table:style-name="ce14" office:value-type="float" office:value="11.19187658" calcext:value-type="float">
            <text:p><text:s text:c="2"/>11,2 </text:p>
          </table:table-cell>
          <table:table-cell table:style-name="ce14" office:value-type="float" office:value="8.90476639" calcext:value-type="float">
            <text:p><text:s text:c="2"/>8,9 </text:p>
          </table:table-cell>
          <table:table-cell table:style-name="ce14" office:value-type="float" office:value="13.47898677" calcext:value-type="float">
            <text:p><text:s text:c="2"/>13,5 </text:p>
          </table:table-cell>
          <table:table-cell table:style-name="ce14" office:value-type="float" office:value="15.76827298" calcext:value-type="float">
            <text:p><text:s text:c="2"/>15,8 </text:p>
          </table:table-cell>
          <table:table-cell table:style-name="ce14" office:value-type="float" office:value="12.83560249" calcext:value-type="float">
            <text:p><text:s text:c="2"/>12,8 </text:p>
          </table:table-cell>
          <table:table-cell table:style-name="ce14" office:value-type="float" office:value="18.70094347" calcext:value-type="float">
            <text:p><text:s text:c="2"/>18,7 </text:p>
          </table:table-cell>
          <table:table-cell table:style-name="ce14" office:value-type="float" office:value="40.82654551" calcext:value-type="float">
            <text:p><text:s text:c="2"/>40,8 </text:p>
          </table:table-cell>
          <table:table-cell table:style-name="ce14" office:value-type="float" office:value="37.76989727" calcext:value-type="float">
            <text:p><text:s text:c="2"/>37,8 </text:p>
          </table:table-cell>
          <table:table-cell table:style-name="ce14" office:value-type="float" office:value="43.88319376" calcext:value-type="float">
            <text:p><text:s text:c="2"/>43,9 </text:p>
          </table:table-cell>
          <table:table-cell table:style-name="ce14" office:value-type="float" office:value="28.18628441" calcext:value-type="float">
            <text:p><text:s text:c="2"/>28,2 </text:p>
          </table:table-cell>
          <table:table-cell table:style-name="ce14" office:value-type="float" office:value="25.57617854" calcext:value-type="float">
            <text:p><text:s text:c="2"/>25,6 </text:p>
          </table:table-cell>
          <table:table-cell table:style-name="ce14" office:value-type="float" office:value="30.79639028" calcext:value-type="float">
            <text:p><text:s text:c="2"/>30,8 </text:p>
          </table:table-cell>
          <table:table-cell table:style-name="ce14" office:value-type="float" office:value="13.95580877" calcext:value-type="float">
            <text:p><text:s text:c="2"/>14,0 </text:p>
          </table:table-cell>
          <table:table-cell table:style-name="ce14" office:value-type="float" office:value="12.17059992" calcext:value-type="float">
            <text:p><text:s text:c="2"/>12,2 </text:p>
          </table:table-cell>
          <table:table-cell table:style-name="ce14" office:value-type="float" office:value="15.74101763" calcext:value-type="float">
            <text:p><text:s text:c="2"/>15,7 </text:p>
          </table:table-cell>
          <table:table-cell table:style-name="ce14" office:value-type="float" office:value="17.0313613" calcext:value-type="float">
            <text:p><text:s text:c="2"/>17,0 </text:p>
          </table:table-cell>
          <table:table-cell table:style-name="ce14" office:value-type="float" office:value="14.9754795" calcext:value-type="float">
            <text:p><text:s text:c="2"/>15,0 </text:p>
          </table:table-cell>
          <table:table-cell table:style-name="ce14" office:value-type="float" office:value="19.0872431" calcext:value-type="float">
            <text:p><text:s text:c="2"/>19,1 </text:p>
          </table:table-cell>
          <table:table-cell table:style-name="ce14" office:value-type="float" office:value="27.79632821" calcext:value-type="float">
            <text:p><text:s text:c="2"/>27,8 </text:p>
          </table:table-cell>
          <table:table-cell table:style-name="ce14" office:value-type="float" office:value="18.89193529" calcext:value-type="float">
            <text:p><text:s text:c="2"/>18,9 </text:p>
          </table:table-cell>
          <table:table-cell table:style-name="ce14" office:value-type="float" office:value="36.70072113" calcext:value-type="float">
            <text:p><text:s text:c="2"/>36,7 </text:p>
          </table:table-cell>
          <table:table-cell table:style-name="ce14" office:value-type="float" office:value="41.83024637" calcext:value-type="float">
            <text:p><text:s text:c="2"/>41,8 </text:p>
          </table:table-cell>
          <table:table-cell table:style-name="ce14" office:value-type="float" office:value="34.87534464" calcext:value-type="float">
            <text:p><text:s text:c="2"/>34,9 </text:p>
          </table:table-cell>
          <table:table-cell table:style-name="ce14" office:value-type="float" office:value="48.7851481" calcext:value-type="float">
            <text:p><text:s text:c="2"/>48,8 </text:p>
          </table:table-cell>
          <table:table-cell table:style-name="ce14" office:value-type="float" office:value="11.96017403" calcext:value-type="float">
            <text:p><text:s text:c="2"/>12,0 </text:p>
          </table:table-cell>
          <table:table-cell table:style-name="ce14" office:value-type="float" office:value="8.83457459" calcext:value-type="float">
            <text:p><text:s text:c="2"/>8,8 </text:p>
          </table:table-cell>
          <table:table-cell table:style-name="ce14" office:value-type="float" office:value="15.08577347" calcext:value-type="float">
            <text:p><text:s text:c="2"/>15,1 </text:p>
          </table:table-cell>
          <table:table-cell table:style-name="ce14" office:value-type="float" office:value="18.41325139" calcext:value-type="float">
            <text:p><text:s text:c="2"/>18,4 </text:p>
          </table:table-cell>
          <table:table-cell table:style-name="ce14" office:value-type="float" office:value="16.34430466" calcext:value-type="float">
            <text:p><text:s text:c="2"/>16,3 </text:p>
          </table:table-cell>
          <table:table-cell table:style-name="ce14" office:value-type="float" office:value="20.48219812" calcext:value-type="float">
            <text:p><text:s text:c="2"/>20,5 </text:p>
          </table:table-cell>
          <table:table-cell table:number-columns-repeated="963"/>
        </table:table-row>
        <table:table-row table:style-name="ro5">
          <table:table-cell table:style-name="ce6" office:value-type="string" calcext:value-type="string">
            <text:p>Cuiabá</text:p>
          </table:table-cell>
          <table:table-cell table:style-name="ce14" office:value-type="float" office:value="39.78245818" calcext:value-type="float">
            <text:p><text:s text:c="2"/>39,8 </text:p>
          </table:table-cell>
          <table:table-cell table:style-name="ce14" office:value-type="float" office:value="36.539185" calcext:value-type="float">
            <text:p><text:s text:c="2"/>36,5 </text:p>
          </table:table-cell>
          <table:table-cell table:style-name="ce14" office:value-type="float" office:value="43.02573135" calcext:value-type="float">
            <text:p><text:s text:c="2"/>43,0 </text:p>
          </table:table-cell>
          <table:table-cell table:style-name="ce14" office:value-type="float" office:value="27.47669105" calcext:value-type="float">
            <text:p><text:s text:c="2"/>27,5 </text:p>
          </table:table-cell>
          <table:table-cell table:style-name="ce14" office:value-type="float" office:value="24.67807782" calcext:value-type="float">
            <text:p><text:s text:c="2"/>24,7 </text:p>
          </table:table-cell>
          <table:table-cell table:style-name="ce14" office:value-type="float" office:value="30.27530428" calcext:value-type="float">
            <text:p><text:s text:c="2"/>30,3 </text:p>
          </table:table-cell>
          <table:table-cell table:style-name="ce14" office:value-type="float" office:value="13.94694502" calcext:value-type="float">
            <text:p><text:s text:c="2"/>13,9 </text:p>
          </table:table-cell>
          <table:table-cell table:style-name="ce14" office:value-type="float" office:value="11.87440984" calcext:value-type="float">
            <text:p><text:s text:c="2"/>11,9 </text:p>
          </table:table-cell>
          <table:table-cell table:style-name="ce14" office:value-type="float" office:value="16.0194802" calcext:value-type="float">
            <text:p><text:s text:c="2"/>16,0 </text:p>
          </table:table-cell>
          <table:table-cell table:style-name="ce14" office:value-type="float" office:value="18.79390576" calcext:value-type="float">
            <text:p><text:s text:c="2"/>18,8 </text:p>
          </table:table-cell>
          <table:table-cell table:style-name="ce14" office:value-type="float" office:value="16.97263797" calcext:value-type="float">
            <text:p><text:s text:c="2"/>17,0 </text:p>
          </table:table-cell>
          <table:table-cell table:style-name="ce14" office:value-type="float" office:value="20.61517354" calcext:value-type="float">
            <text:p><text:s text:c="2"/>20,6 </text:p>
          </table:table-cell>
          <table:table-cell table:style-name="ce14" office:value-type="float" office:value="42.24538686" calcext:value-type="float">
            <text:p><text:s text:c="2"/>42,2 </text:p>
          </table:table-cell>
          <table:table-cell table:style-name="ce14" office:value-type="float" office:value="38.0194401" calcext:value-type="float">
            <text:p><text:s text:c="2"/>38,0 </text:p>
          </table:table-cell>
          <table:table-cell table:style-name="ce14" office:value-type="float" office:value="46.47133363" calcext:value-type="float">
            <text:p><text:s text:c="2"/>46,5 </text:p>
          </table:table-cell>
          <table:table-cell table:style-name="ce14" office:value-type="float" office:value="24.29484786" calcext:value-type="float">
            <text:p><text:s text:c="2"/>24,3 </text:p>
          </table:table-cell>
          <table:table-cell table:style-name="ce14" office:value-type="float" office:value="20.9806784" calcext:value-type="float">
            <text:p><text:s text:c="2"/>21,0 </text:p>
          </table:table-cell>
          <table:table-cell table:style-name="ce14" office:value-type="float" office:value="27.60901732" calcext:value-type="float">
            <text:p><text:s text:c="2"/>27,6 </text:p>
          </table:table-cell>
          <table:table-cell table:style-name="ce14" office:value-type="float" office:value="14.66406861" calcext:value-type="float">
            <text:p><text:s text:c="2"/>14,7 </text:p>
          </table:table-cell>
          <table:table-cell table:style-name="ce14" office:value-type="float" office:value="11.91419207" calcext:value-type="float">
            <text:p><text:s text:c="2"/>11,9 </text:p>
          </table:table-cell>
          <table:table-cell table:style-name="ce14" office:value-type="float" office:value="17.41394516" calcext:value-type="float">
            <text:p><text:s text:c="2"/>17,4 </text:p>
          </table:table-cell>
          <table:table-cell table:style-name="ce14" office:value-type="float" office:value="18.79569666" calcext:value-type="float">
            <text:p><text:s text:c="2"/>18,8 </text:p>
          </table:table-cell>
          <table:table-cell table:style-name="ce14" office:value-type="float" office:value="16.37139888" calcext:value-type="float">
            <text:p><text:s text:c="2"/>16,4 </text:p>
          </table:table-cell>
          <table:table-cell table:style-name="ce14" office:value-type="float" office:value="21.21999443" calcext:value-type="float">
            <text:p><text:s text:c="2"/>21,2 </text:p>
          </table:table-cell>
          <table:table-cell table:style-name="ce14" office:value-type="float" office:value="37.4708629" calcext:value-type="float">
            <text:p><text:s text:c="2"/>37,5 </text:p>
          </table:table-cell>
          <table:table-cell table:style-name="ce14" office:value-type="float" office:value="33.63475065" calcext:value-type="float">
            <text:p><text:s text:c="2"/>33,6 </text:p>
          </table:table-cell>
          <table:table-cell table:style-name="ce14" office:value-type="float" office:value="41.30697515" calcext:value-type="float">
            <text:p><text:s text:c="2"/>41,3 </text:p>
          </table:table-cell>
          <table:table-cell table:style-name="ce14" office:value-type="float" office:value="30.46302748" calcext:value-type="float">
            <text:p><text:s text:c="2"/>30,5 </text:p>
          </table:table-cell>
          <table:table-cell table:style-name="ce14" office:value-type="float" office:value="26.78850366" calcext:value-type="float">
            <text:p><text:s text:c="2"/>26,8 </text:p>
          </table:table-cell>
          <table:table-cell table:style-name="ce14" office:value-type="float" office:value="34.13755131" calcext:value-type="float">
            <text:p><text:s text:c="2"/>34,1 </text:p>
          </table:table-cell>
          <table:table-cell table:style-name="ce14" office:value-type="float" office:value="13.27388472" calcext:value-type="float">
            <text:p><text:s text:c="2"/>13,3 </text:p>
          </table:table-cell>
          <table:table-cell table:style-name="ce14" office:value-type="float" office:value="10.95408814" calcext:value-type="float">
            <text:p><text:s text:c="2"/>11,0 </text:p>
          </table:table-cell>
          <table:table-cell table:style-name="ce14" office:value-type="float" office:value="15.59368129" calcext:value-type="float">
            <text:p><text:s text:c="2"/>15,6 </text:p>
          </table:table-cell>
          <table:table-cell table:style-name="ce14" office:value-type="float" office:value="18.7922249" calcext:value-type="float">
            <text:p><text:s text:c="2"/>18,8 </text:p>
          </table:table-cell>
          <table:table-cell table:style-name="ce14" office:value-type="float" office:value="16.26617563" calcext:value-type="float">
            <text:p><text:s text:c="2"/>16,3 </text:p>
          </table:table-cell>
          <table:table-cell table:style-name="ce14" office:value-type="float" office:value="21.31827418" calcext:value-type="float">
            <text:p><text:s text:c="2"/>21,3 </text:p>
          </table:table-cell>
          <table:table-cell table:style-name="ce14" office:value-type="float" office:value="43.28437488" calcext:value-type="float">
            <text:p><text:s text:c="2"/>43,3 </text:p>
          </table:table-cell>
          <table:table-cell table:style-name="ce14" office:value-type="float" office:value="39.63671731" calcext:value-type="float">
            <text:p><text:s text:c="2"/>39,6 </text:p>
          </table:table-cell>
          <table:table-cell table:style-name="ce14" office:value-type="float" office:value="46.93203245" calcext:value-type="float">
            <text:p><text:s text:c="2"/>46,9 </text:p>
          </table:table-cell>
          <table:table-cell table:style-name="ce14" office:value-type="float" office:value="23.7670871" calcext:value-type="float">
            <text:p><text:s text:c="2"/>23,8 </text:p>
          </table:table-cell>
          <table:table-cell table:style-name="ce14" office:value-type="float" office:value="20.70693532" calcext:value-type="float">
            <text:p><text:s text:c="2"/>20,7 </text:p>
          </table:table-cell>
          <table:table-cell table:style-name="ce14" office:value-type="float" office:value="26.82723887" calcext:value-type="float">
            <text:p><text:s text:c="2"/>26,8 </text:p>
          </table:table-cell>
          <table:table-cell table:style-name="ce14" office:value-type="float" office:value="14.30480827" calcext:value-type="float">
            <text:p><text:s text:c="2"/>14,3 </text:p>
          </table:table-cell>
          <table:table-cell table:style-name="ce14" office:value-type="float" office:value="11.80257083" calcext:value-type="float">
            <text:p><text:s text:c="2"/>11,8 </text:p>
          </table:table-cell>
          <table:table-cell table:style-name="ce14" office:value-type="float" office:value="16.80704572" calcext:value-type="float">
            <text:p><text:s text:c="2"/>16,8 </text:p>
          </table:table-cell>
          <table:table-cell table:style-name="ce14" office:value-type="float" office:value="18.64372975" calcext:value-type="float">
            <text:p><text:s text:c="2"/>18,6 </text:p>
          </table:table-cell>
          <table:table-cell table:style-name="ce14" office:value-type="float" office:value="16.67259923" calcext:value-type="float">
            <text:p><text:s text:c="2"/>16,7 </text:p>
          </table:table-cell>
          <table:table-cell table:style-name="ce14" office:value-type="float" office:value="20.61486026" calcext:value-type="float">
            <text:p><text:s text:c="2"/>20,6 </text:p>
          </table:table-cell>
          <table:table-cell table:style-name="ce14" office:value-type="float" office:value="26.83768114" calcext:value-type="float">
            <text:p><text:s text:c="2"/>26,8 </text:p>
          </table:table-cell>
          <table:table-cell table:style-name="ce14" office:value-type="float" office:value="21.37376227" calcext:value-type="float">
            <text:p><text:s text:c="2"/>21,4 </text:p>
          </table:table-cell>
          <table:table-cell table:style-name="ce14" office:value-type="float" office:value="32.30160001" calcext:value-type="float">
            <text:p><text:s text:c="2"/>32,3 </text:p>
          </table:table-cell>
          <table:table-cell table:style-name="ce14" office:value-type="float" office:value="41.18918052" calcext:value-type="float">
            <text:p><text:s text:c="2"/>41,2 </text:p>
          </table:table-cell>
          <table:table-cell table:style-name="ce14" office:value-type="float" office:value="35.67044761" calcext:value-type="float">
            <text:p><text:s text:c="2"/>35,7 </text:p>
          </table:table-cell>
          <table:table-cell table:style-name="ce14" office:value-type="float" office:value="46.70791344" calcext:value-type="float">
            <text:p><text:s text:c="2"/>46,7 </text:p>
          </table:table-cell>
          <table:table-cell table:style-name="ce14" office:value-type="float" office:value="12.62410943" calcext:value-type="float">
            <text:p><text:s text:c="2"/>12,6 </text:p>
          </table:table-cell>
          <table:table-cell table:style-name="ce14" office:value-type="float" office:value="9.47580388" calcext:value-type="float">
            <text:p><text:s text:c="2"/>9,5 </text:p>
          </table:table-cell>
          <table:table-cell table:style-name="ce14" office:value-type="float" office:value="15.77241498" calcext:value-type="float">
            <text:p><text:s text:c="2"/>15,8 </text:p>
          </table:table-cell>
          <table:table-cell table:style-name="ce14" office:value-type="float" office:value="19.3490289" calcext:value-type="float">
            <text:p><text:s text:c="2"/>19,3 </text:p>
          </table:table-cell>
          <table:table-cell table:style-name="ce14" office:value-type="float" office:value="14.86748541" calcext:value-type="float">
            <text:p><text:s text:c="2"/>14,9 </text:p>
          </table:table-cell>
          <table:table-cell table:style-name="ce14" office:value-type="float" office:value="23.8305724" calcext:value-type="float">
            <text:p><text:s text:c="2"/>23,8 </text:p>
          </table:table-cell>
          <table:table-cell table:number-columns-repeated="963"/>
        </table:table-row>
        <table:table-row table:style-name="ro5">
          <table:table-cell table:style-name="ce6" office:value-type="string" calcext:value-type="string">
            <text:p>Goiânia</text:p>
          </table:table-cell>
          <table:table-cell table:style-name="ce14" office:value-type="float" office:value="37.89533136" calcext:value-type="float">
            <text:p><text:s text:c="2"/>37,9 </text:p>
          </table:table-cell>
          <table:table-cell table:style-name="ce14" office:value-type="float" office:value="35.34787291" calcext:value-type="float">
            <text:p><text:s text:c="2"/>35,3 </text:p>
          </table:table-cell>
          <table:table-cell table:style-name="ce14" office:value-type="float" office:value="40.44278982" calcext:value-type="float">
            <text:p><text:s text:c="2"/>40,4 </text:p>
          </table:table-cell>
          <table:table-cell table:style-name="ce14" office:value-type="float" office:value="28.63719052" calcext:value-type="float">
            <text:p><text:s text:c="2"/>28,6 </text:p>
          </table:table-cell>
          <table:table-cell table:style-name="ce14" office:value-type="float" office:value="26.76365422" calcext:value-type="float">
            <text:p><text:s text:c="2"/>26,8 </text:p>
          </table:table-cell>
          <table:table-cell table:style-name="ce14" office:value-type="float" office:value="30.51072683" calcext:value-type="float">
            <text:p><text:s text:c="2"/>30,5 </text:p>
          </table:table-cell>
          <table:table-cell table:style-name="ce14" office:value-type="float" office:value="14.03147224" calcext:value-type="float">
            <text:p><text:s text:c="2"/>14,0 </text:p>
          </table:table-cell>
          <table:table-cell table:style-name="ce14" office:value-type="float" office:value="12.72808125" calcext:value-type="float">
            <text:p><text:s text:c="2"/>12,7 </text:p>
          </table:table-cell>
          <table:table-cell table:style-name="ce14" office:value-type="float" office:value="15.33486324" calcext:value-type="float">
            <text:p><text:s text:c="2"/>15,3 </text:p>
          </table:table-cell>
          <table:table-cell table:style-name="ce14" office:value-type="float" office:value="19.43600587" calcext:value-type="float">
            <text:p><text:s text:c="2"/>19,4 </text:p>
          </table:table-cell>
          <table:table-cell table:style-name="ce14" office:value-type="float" office:value="17.89797622" calcext:value-type="float">
            <text:p><text:s text:c="2"/>17,9 </text:p>
          </table:table-cell>
          <table:table-cell table:style-name="ce14" office:value-type="float" office:value="20.97403552" calcext:value-type="float">
            <text:p><text:s text:c="2"/>21,0 </text:p>
          </table:table-cell>
          <table:table-cell table:style-name="ce14" office:value-type="float" office:value="42.43839846" calcext:value-type="float">
            <text:p><text:s text:c="2"/>42,4 </text:p>
          </table:table-cell>
          <table:table-cell table:style-name="ce14" office:value-type="float" office:value="39.01219112" calcext:value-type="float">
            <text:p><text:s text:c="2"/>39,0 </text:p>
          </table:table-cell>
          <table:table-cell table:style-name="ce14" office:value-type="float" office:value="45.8646058" calcext:value-type="float">
            <text:p><text:s text:c="2"/>45,9 </text:p>
          </table:table-cell>
          <table:table-cell table:style-name="ce14" office:value-type="float" office:value="22.00997488" calcext:value-type="float">
            <text:p><text:s text:c="2"/>22,0 </text:p>
          </table:table-cell>
          <table:table-cell table:style-name="ce14" office:value-type="float" office:value="19.99032957" calcext:value-type="float">
            <text:p><text:s text:c="2"/>20,0 </text:p>
          </table:table-cell>
          <table:table-cell table:style-name="ce14" office:value-type="float" office:value="24.02962019" calcext:value-type="float">
            <text:p><text:s text:c="2"/>24,0 </text:p>
          </table:table-cell>
          <table:table-cell table:style-name="ce14" office:value-type="float" office:value="15.80571071" calcext:value-type="float">
            <text:p><text:s text:c="2"/>15,8 </text:p>
          </table:table-cell>
          <table:table-cell table:style-name="ce14" office:value-type="float" office:value="13.74724426" calcext:value-type="float">
            <text:p><text:s text:c="2"/>13,7 </text:p>
          </table:table-cell>
          <table:table-cell table:style-name="ce14" office:value-type="float" office:value="17.86417716" calcext:value-type="float">
            <text:p><text:s text:c="2"/>17,9 </text:p>
          </table:table-cell>
          <table:table-cell table:style-name="ce14" office:value-type="float" office:value="19.74591595" calcext:value-type="float">
            <text:p><text:s text:c="2"/>19,7 </text:p>
          </table:table-cell>
          <table:table-cell table:style-name="ce14" office:value-type="float" office:value="17.3930879" calcext:value-type="float">
            <text:p><text:s text:c="2"/>17,4 </text:p>
          </table:table-cell>
          <table:table-cell table:style-name="ce14" office:value-type="float" office:value="22.09874399" calcext:value-type="float">
            <text:p><text:s text:c="2"/>22,1 </text:p>
          </table:table-cell>
          <table:table-cell table:style-name="ce14" office:value-type="float" office:value="33.16329196" calcext:value-type="float">
            <text:p><text:s text:c="2"/>33,2 </text:p>
          </table:table-cell>
          <table:table-cell table:style-name="ce14" office:value-type="float" office:value="29.74067139" calcext:value-type="float">
            <text:p><text:s text:c="2"/>29,7 </text:p>
          </table:table-cell>
          <table:table-cell table:style-name="ce14" office:value-type="float" office:value="36.58591252" calcext:value-type="float">
            <text:p><text:s text:c="2"/>36,6 </text:p>
          </table:table-cell>
          <table:table-cell table:style-name="ce14" office:value-type="float" office:value="35.5400702" calcext:value-type="float">
            <text:p><text:s text:c="2"/>35,5 </text:p>
          </table:table-cell>
          <table:table-cell table:style-name="ce14" office:value-type="float" office:value="32.70803896" calcext:value-type="float">
            <text:p><text:s text:c="2"/>32,7 </text:p>
          </table:table-cell>
          <table:table-cell table:style-name="ce14" office:value-type="float" office:value="38.37210145" calcext:value-type="float">
            <text:p><text:s text:c="2"/>38,4 </text:p>
          </table:table-cell>
          <table:table-cell table:style-name="ce14" office:value-type="float" office:value="12.18343299" calcext:value-type="float">
            <text:p><text:s text:c="2"/>12,2 </text:p>
          </table:table-cell>
          <table:table-cell table:style-name="ce14" office:value-type="float" office:value="10.35665533" calcext:value-type="float">
            <text:p><text:s text:c="2"/>10,4 </text:p>
          </table:table-cell>
          <table:table-cell table:style-name="ce14" office:value-type="float" office:value="14.01021065" calcext:value-type="float">
            <text:p><text:s text:c="2"/>14,0 </text:p>
          </table:table-cell>
          <table:table-cell table:style-name="ce14" office:value-type="float" office:value="19.11320485" calcext:value-type="float">
            <text:p><text:s text:c="2"/>19,1 </text:p>
          </table:table-cell>
          <table:table-cell table:style-name="ce14" office:value-type="float" office:value="16.93142677" calcext:value-type="float">
            <text:p><text:s text:c="2"/>16,9 </text:p>
          </table:table-cell>
          <table:table-cell table:style-name="ce14" office:value-type="float" office:value="21.29498293" calcext:value-type="float">
            <text:p><text:s text:c="2"/>21,3 </text:p>
          </table:table-cell>
          <table:table-cell table:style-name="ce14" office:value-type="float" office:value="41.37615145" calcext:value-type="float">
            <text:p><text:s text:c="2"/>41,4 </text:p>
          </table:table-cell>
          <table:table-cell table:style-name="ce14" office:value-type="float" office:value="37.88167055" calcext:value-type="float">
            <text:p><text:s text:c="2"/>37,9 </text:p>
          </table:table-cell>
          <table:table-cell table:style-name="ce14" office:value-type="float" office:value="44.87063234" calcext:value-type="float">
            <text:p><text:s text:c="2"/>44,9 </text:p>
          </table:table-cell>
          <table:table-cell table:style-name="ce14" office:value-type="float" office:value="23.99600682" calcext:value-type="float">
            <text:p><text:s text:c="2"/>24,0 </text:p>
          </table:table-cell>
          <table:table-cell table:style-name="ce14" office:value-type="float" office:value="21.61758493" calcext:value-type="float">
            <text:p><text:s text:c="2"/>21,6 </text:p>
          </table:table-cell>
          <table:table-cell table:style-name="ce14" office:value-type="float" office:value="26.37442871" calcext:value-type="float">
            <text:p><text:s text:c="2"/>26,4 </text:p>
          </table:table-cell>
          <table:table-cell table:style-name="ce14" office:value-type="float" office:value="14.58148647" calcext:value-type="float">
            <text:p><text:s text:c="2"/>14,6 </text:p>
          </table:table-cell>
          <table:table-cell table:style-name="ce14" office:value-type="float" office:value="12.73443852" calcext:value-type="float">
            <text:p><text:s text:c="2"/>12,7 </text:p>
          </table:table-cell>
          <table:table-cell table:style-name="ce14" office:value-type="float" office:value="16.42853443" calcext:value-type="float">
            <text:p><text:s text:c="2"/>16,4 </text:p>
          </table:table-cell>
          <table:table-cell table:style-name="ce14" office:value-type="float" office:value="20.04635526" calcext:value-type="float">
            <text:p><text:s text:c="2"/>20,0 </text:p>
          </table:table-cell>
          <table:table-cell table:style-name="ce14" office:value-type="float" office:value="18.16306967" calcext:value-type="float">
            <text:p><text:s text:c="2"/>18,2 </text:p>
          </table:table-cell>
          <table:table-cell table:style-name="ce14" office:value-type="float" office:value="21.92964085" calcext:value-type="float">
            <text:p><text:s text:c="2"/>21,9 </text:p>
          </table:table-cell>
          <table:table-cell table:style-name="ce14" office:value-type="float" office:value="31.8158463" calcext:value-type="float">
            <text:p><text:s text:c="2"/>31,8 </text:p>
          </table:table-cell>
          <table:table-cell table:style-name="ce14" office:value-type="float" office:value="28.32878648" calcext:value-type="float">
            <text:p><text:s text:c="2"/>28,3 </text:p>
          </table:table-cell>
          <table:table-cell table:style-name="ce14" office:value-type="float" office:value="35.30290612" calcext:value-type="float">
            <text:p><text:s text:c="2"/>35,3 </text:p>
          </table:table-cell>
          <table:table-cell table:style-name="ce14" office:value-type="float" office:value="36.74332824" calcext:value-type="float">
            <text:p><text:s text:c="2"/>36,7 </text:p>
          </table:table-cell>
          <table:table-cell table:style-name="ce14" office:value-type="float" office:value="33.50957937" calcext:value-type="float">
            <text:p><text:s text:c="2"/>33,5 </text:p>
          </table:table-cell>
          <table:table-cell table:style-name="ce14" office:value-type="float" office:value="39.97707712" calcext:value-type="float">
            <text:p><text:s text:c="2"/>40,0 </text:p>
          </table:table-cell>
          <table:table-cell table:style-name="ce14" office:value-type="float" office:value="13.07083561" calcext:value-type="float">
            <text:p><text:s text:c="2"/>13,1 </text:p>
          </table:table-cell>
          <table:table-cell table:style-name="ce14" office:value-type="float" office:value="11.52691732" calcext:value-type="float">
            <text:p><text:s text:c="2"/>11,5 </text:p>
          </table:table-cell>
          <table:table-cell table:style-name="ce14" office:value-type="float" office:value="14.6147539" calcext:value-type="float">
            <text:p><text:s text:c="2"/>14,6 </text:p>
          </table:table-cell>
          <table:table-cell table:style-name="ce14" office:value-type="float" office:value="18.36998985" calcext:value-type="float">
            <text:p><text:s text:c="2"/>18,4 </text:p>
          </table:table-cell>
          <table:table-cell table:style-name="ce14" office:value-type="float" office:value="15.6988363" calcext:value-type="float">
            <text:p><text:s text:c="2"/>15,7 </text:p>
          </table:table-cell>
          <table:table-cell table:style-name="ce14" office:value-type="float" office:value="21.0411434" calcext:value-type="float">
            <text:p><text:s text:c="2"/>21,0 </text:p>
          </table:table-cell>
          <table:table-cell table:number-columns-repeated="963"/>
        </table:table-row>
        <table:table-row table:style-name="ro5">
          <table:table-cell table:style-name="ce6" office:value-type="string" calcext:value-type="string">
            <text:p>Brasília</text:p>
          </table:table-cell>
          <table:table-cell table:style-name="ce14" office:value-type="float" office:value="36.92311991" calcext:value-type="float">
            <text:p><text:s text:c="2"/>36,9 </text:p>
          </table:table-cell>
          <table:table-cell table:style-name="ce14" office:value-type="float" office:value="34.15503869" calcext:value-type="float">
            <text:p><text:s text:c="2"/>34,2 </text:p>
          </table:table-cell>
          <table:table-cell table:style-name="ce14" office:value-type="float" office:value="39.69120112" calcext:value-type="float">
            <text:p><text:s text:c="2"/>39,7 </text:p>
          </table:table-cell>
          <table:table-cell table:style-name="ce14" office:value-type="float" office:value="27.87853898" calcext:value-type="float">
            <text:p><text:s text:c="2"/>27,9 </text:p>
          </table:table-cell>
          <table:table-cell table:style-name="ce14" office:value-type="float" office:value="25.99575874" calcext:value-type="float">
            <text:p><text:s text:c="2"/>26,0 </text:p>
          </table:table-cell>
          <table:table-cell table:style-name="ce14" office:value-type="float" office:value="29.76131923" calcext:value-type="float">
            <text:p><text:s text:c="2"/>29,8 </text:p>
          </table:table-cell>
          <table:table-cell table:style-name="ce14" office:value-type="float" office:value="15.9767166" calcext:value-type="float">
            <text:p><text:s text:c="2"/>16,0 </text:p>
          </table:table-cell>
          <table:table-cell table:style-name="ce14" office:value-type="float" office:value="14.59505762" calcext:value-type="float">
            <text:p><text:s text:c="2"/>14,6 </text:p>
          </table:table-cell>
          <table:table-cell table:style-name="ce14" office:value-type="float" office:value="17.35837558" calcext:value-type="float">
            <text:p><text:s text:c="2"/>17,4 </text:p>
          </table:table-cell>
          <table:table-cell table:style-name="ce14" office:value-type="float" office:value="19.22162451" calcext:value-type="float">
            <text:p><text:s text:c="2"/>19,2 </text:p>
          </table:table-cell>
          <table:table-cell table:style-name="ce14" office:value-type="float" office:value="17.55577923" calcext:value-type="float">
            <text:p><text:s text:c="2"/>17,6 </text:p>
          </table:table-cell>
          <table:table-cell table:style-name="ce14" office:value-type="float" office:value="20.8874698" calcext:value-type="float">
            <text:p><text:s text:c="2"/>20,9 </text:p>
          </table:table-cell>
          <table:table-cell table:style-name="ce14" office:value-type="float" office:value="39.6202508" calcext:value-type="float">
            <text:p><text:s text:c="2"/>39,6 </text:p>
          </table:table-cell>
          <table:table-cell table:style-name="ce14" office:value-type="float" office:value="36.28388019" calcext:value-type="float">
            <text:p><text:s text:c="2"/>36,3 </text:p>
          </table:table-cell>
          <table:table-cell table:style-name="ce14" office:value-type="float" office:value="42.95662142" calcext:value-type="float">
            <text:p><text:s text:c="2"/>43,0 </text:p>
          </table:table-cell>
          <table:table-cell table:style-name="ce14" office:value-type="float" office:value="22.16693739" calcext:value-type="float">
            <text:p><text:s text:c="2"/>22,2 </text:p>
          </table:table-cell>
          <table:table-cell table:style-name="ce14" office:value-type="float" office:value="19.64388669" calcext:value-type="float">
            <text:p><text:s text:c="2"/>19,6 </text:p>
          </table:table-cell>
          <table:table-cell table:style-name="ce14" office:value-type="float" office:value="24.6899881" calcext:value-type="float">
            <text:p><text:s text:c="2"/>24,7 </text:p>
          </table:table-cell>
          <table:table-cell table:style-name="ce14" office:value-type="float" office:value="18.48965296" calcext:value-type="float">
            <text:p><text:s text:c="2"/>18,5 </text:p>
          </table:table-cell>
          <table:table-cell table:style-name="ce14" office:value-type="float" office:value="16.24683364" calcext:value-type="float">
            <text:p><text:s text:c="2"/>16,2 </text:p>
          </table:table-cell>
          <table:table-cell table:style-name="ce14" office:value-type="float" office:value="20.73247228" calcext:value-type="float">
            <text:p><text:s text:c="2"/>20,7 </text:p>
          </table:table-cell>
          <table:table-cell table:style-name="ce14" office:value-type="float" office:value="19.72315884" calcext:value-type="float">
            <text:p><text:s text:c="2"/>19,7 </text:p>
          </table:table-cell>
          <table:table-cell table:style-name="ce14" office:value-type="float" office:value="17.58708907" calcext:value-type="float">
            <text:p><text:s text:c="2"/>17,6 </text:p>
          </table:table-cell>
          <table:table-cell table:style-name="ce14" office:value-type="float" office:value="21.85922862" calcext:value-type="float">
            <text:p><text:s text:c="2"/>21,9 </text:p>
          </table:table-cell>
          <table:table-cell table:style-name="ce14" office:value-type="float" office:value="34.55395487" calcext:value-type="float">
            <text:p><text:s text:c="2"/>34,6 </text:p>
          </table:table-cell>
          <table:table-cell table:style-name="ce14" office:value-type="float" office:value="31.19216643" calcext:value-type="float">
            <text:p><text:s text:c="2"/>31,2 </text:p>
          </table:table-cell>
          <table:table-cell table:style-name="ce14" office:value-type="float" office:value="37.91574331" calcext:value-type="float">
            <text:p><text:s text:c="2"/>37,9 </text:p>
          </table:table-cell>
          <table:table-cell table:style-name="ce14" office:value-type="float" office:value="32.89562095" calcext:value-type="float">
            <text:p><text:s text:c="2"/>32,9 </text:p>
          </table:table-cell>
          <table:table-cell table:style-name="ce14" office:value-type="float" office:value="30.18825438" calcext:value-type="float">
            <text:p><text:s text:c="2"/>30,2 </text:p>
          </table:table-cell>
          <table:table-cell table:style-name="ce14" office:value-type="float" office:value="35.60298752" calcext:value-type="float">
            <text:p><text:s text:c="2"/>35,6 </text:p>
          </table:table-cell>
          <table:table-cell table:style-name="ce14" office:value-type="float" office:value="13.7693484" calcext:value-type="float">
            <text:p><text:s text:c="2"/>13,8 </text:p>
          </table:table-cell>
          <table:table-cell table:style-name="ce14" office:value-type="float" office:value="11.6848621" calcext:value-type="float">
            <text:p><text:s text:c="2"/>11,7 </text:p>
          </table:table-cell>
          <table:table-cell table:style-name="ce14" office:value-type="float" office:value="15.8538347" calcext:value-type="float">
            <text:p><text:s text:c="2"/>15,9 </text:p>
          </table:table-cell>
          <table:table-cell table:style-name="ce14" office:value-type="float" office:value="18.78107578" calcext:value-type="float">
            <text:p><text:s text:c="2"/>18,8 </text:p>
          </table:table-cell>
          <table:table-cell table:style-name="ce14" office:value-type="float" office:value="16.38248723" calcext:value-type="float">
            <text:p><text:s text:c="2"/>16,4 </text:p>
          </table:table-cell>
          <table:table-cell table:style-name="ce14" office:value-type="float" office:value="21.17966432" calcext:value-type="float">
            <text:p><text:s text:c="2"/>21,2 </text:p>
          </table:table-cell>
          <table:table-cell table:style-name="ce14" office:value-type="float" office:value="39.70909364" calcext:value-type="float">
            <text:p><text:s text:c="2"/>39,7 </text:p>
          </table:table-cell>
          <table:table-cell table:style-name="ce14" office:value-type="float" office:value="36.42202472" calcext:value-type="float">
            <text:p><text:s text:c="2"/>36,4 </text:p>
          </table:table-cell>
          <table:table-cell table:style-name="ce14" office:value-type="float" office:value="42.99616256" calcext:value-type="float">
            <text:p><text:s text:c="2"/>43,0 </text:p>
          </table:table-cell>
          <table:table-cell table:style-name="ce14" office:value-type="float" office:value="25.72890645" calcext:value-type="float">
            <text:p><text:s text:c="2"/>25,7 </text:p>
          </table:table-cell>
          <table:table-cell table:style-name="ce14" office:value-type="float" office:value="23.46155202" calcext:value-type="float">
            <text:p><text:s text:c="2"/>23,5 </text:p>
          </table:table-cell>
          <table:table-cell table:style-name="ce14" office:value-type="float" office:value="27.99626087" calcext:value-type="float">
            <text:p><text:s text:c="2"/>28,0 </text:p>
          </table:table-cell>
          <table:table-cell table:style-name="ce14" office:value-type="float" office:value="15.8584469" calcext:value-type="float">
            <text:p><text:s text:c="2"/>15,9 </text:p>
          </table:table-cell>
          <table:table-cell table:style-name="ce14" office:value-type="float" office:value="14.33244215" calcext:value-type="float">
            <text:p><text:s text:c="2"/>14,3 </text:p>
          </table:table-cell>
          <table:table-cell table:style-name="ce14" office:value-type="float" office:value="17.38445165" calcext:value-type="float">
            <text:p><text:s text:c="2"/>17,4 </text:p>
          </table:table-cell>
          <table:table-cell table:style-name="ce14" office:value-type="float" office:value="18.70355302" calcext:value-type="float">
            <text:p><text:s text:c="2"/>18,7 </text:p>
          </table:table-cell>
          <table:table-cell table:style-name="ce14" office:value-type="float" office:value="16.78290792" calcext:value-type="float">
            <text:p><text:s text:c="2"/>16,8 </text:p>
          </table:table-cell>
          <table:table-cell table:style-name="ce14" office:value-type="float" office:value="20.62419811" calcext:value-type="float">
            <text:p><text:s text:c="2"/>20,6 </text:p>
          </table:table-cell>
          <table:table-cell table:style-name="ce14" office:value-type="float" office:value="28.61832565" calcext:value-type="float">
            <text:p><text:s text:c="2"/>28,6 </text:p>
          </table:table-cell>
          <table:table-cell table:style-name="ce14" office:value-type="float" office:value="24.52065022" calcext:value-type="float">
            <text:p><text:s text:c="2"/>24,5 </text:p>
          </table:table-cell>
          <table:table-cell table:style-name="ce14" office:value-type="float" office:value="32.71600108" calcext:value-type="float">
            <text:p><text:s text:c="2"/>32,7 </text:p>
          </table:table-cell>
          <table:table-cell table:style-name="ce14" office:value-type="float" office:value="34.28644431" calcext:value-type="float">
            <text:p><text:s text:c="2"/>34,3 </text:p>
          </table:table-cell>
          <table:table-cell table:style-name="ce14" office:value-type="float" office:value="31.8304658" calcext:value-type="float">
            <text:p><text:s text:c="2"/>31,8 </text:p>
          </table:table-cell>
          <table:table-cell table:style-name="ce14" office:value-type="float" office:value="36.74242283" calcext:value-type="float">
            <text:p><text:s text:c="2"/>36,7 </text:p>
          </table:table-cell>
          <table:table-cell table:style-name="ce14" office:value-type="float" office:value="16.32927036" calcext:value-type="float">
            <text:p><text:s text:c="2"/>16,3 </text:p>
          </table:table-cell>
          <table:table-cell table:style-name="ce14" office:value-type="float" office:value="13.24614076" calcext:value-type="float">
            <text:p><text:s text:c="2"/>13,2 </text:p>
          </table:table-cell>
          <table:table-cell table:style-name="ce14" office:value-type="float" office:value="19.41239997" calcext:value-type="float">
            <text:p><text:s text:c="2"/>19,4 </text:p>
          </table:table-cell>
          <table:table-cell table:style-name="ce14" office:value-type="float" office:value="20.76595967" calcext:value-type="float">
            <text:p><text:s text:c="2"/>20,8 </text:p>
          </table:table-cell>
          <table:table-cell table:style-name="ce14" office:value-type="float" office:value="17.46277787" calcext:value-type="float">
            <text:p><text:s text:c="2"/>17,5 </text:p>
          </table:table-cell>
          <table:table-cell table:style-name="ce14" office:value-type="float" office:value="24.06914148" calcext:value-type="float">
            <text:p><text:s text:c="2"/>24,1 </text:p>
          </table:table-cell>
          <table:table-cell table:number-columns-repeated="963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60"/>
          <table:table-cell table:style-name="ce16" table:number-columns-repeated="96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1.18.5" table:style-name="ta9">
        <table:table-column table:style-name="co1" table:default-cell-style-name="ce10"/>
        <table:table-column table:style-name="co2" table:number-columns-repeated="15" table:default-cell-style-name="ce10"/>
        <table:table-column table:style-name="co3" table:number-columns-repeated="241" table:default-cell-style-name="ce10"/>
        <table:table-column table:style-name="co3" table:number-columns-repeated="767" table:default-cell-style-name="Default"/>
        <table:table-row table:style-name="ro7">
          <table:table-cell table:style-name="ce1" office:value-type="string" calcext:value-type="string" table:number-columns-spanned="16" table:number-rows-spanned="1">
            <text:p>Tabela 1.1.18.5 - Percentual de escolares frequentando o 9º ano do ensino fundamental que vomitaram ou tomaram laxantes para perder peso ou evitar ganhar peso nos 30 dias anteriores à pesquisa, por sexo e dependência administrativa da escola, com indicação do intervalo de confiança de 95%, segundo as Grandes Regiões e as Unidades da Federação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5">
            <text:p>Grandes Regiões e Unidades da Federação</text:p>
          </table:table-cell>
          <table:table-cell table:style-name="ce11" office:value-type="string" calcext:value-type="string" table:number-columns-spanned="15" table:number-rows-spanned="1">
            <text:p>Percentual de escolares frequentando o 9º ano do ensino fundamental que vomitaram ou tomaram laxantes para perder peso ou evitar ganhar peso nos 30 dias anteriores à pesquisa (%)</text:p>
          </table:table-cell>
          <table:covered-table-cell table:number-columns-repeated="14" table:style-name="ce11"/>
          <table:table-cell table:number-columns-repeated="1008"/>
        </table:table-row>
        <table:table-row table:style-name="ro2">
          <table:covered-table-cell table:style-name="ce2"/>
          <table:table-cell table:style-name="ce12" office:value-type="string" calcext:value-type="string" table:number-columns-spanned="3" table:number-rows-spanned="2">
            <text:p>Total</text:p>
          </table:table-cell>
          <table:covered-table-cell table:number-columns-repeated="2" table:style-name="ce12"/>
          <table:table-cell table:style-name="ce12" office:value-type="string" calcext:value-type="string" table:number-columns-spanned="6" table:number-rows-spanned="1">
            <text:p>Sexo</text:p>
          </table:table-cell>
          <table:covered-table-cell table:number-columns-repeated="5" table:style-name="ce12"/>
          <table:table-cell table:style-name="ce11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1"/>
          <table:table-cell table:number-columns-repeated="1008"/>
        </table:table-row>
        <table:table-row table:style-name="ro2">
          <table:covered-table-cell table:style-name="ce2"/>
          <table:covered-table-cell table:number-columns-repeated="3" table:style-name="ce12"/>
          <table:table-cell table:style-name="ce12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2"/>
          <table:table-cell table:style-name="ce11" office:value-type="string" calcext:value-type="string" table:number-columns-spanned="3" table:number-rows-spanned="1">
            <text:p>Privada</text:p>
          </table:table-cell>
          <table:covered-table-cell table:number-columns-repeated="2" table:style-name="ce11"/>
          <table:table-cell table:number-columns-repeated="1008"/>
        </table:table-row>
        <table:table-row table:style-name="ro3">
          <table:covered-table-cell table:style-name="ce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number-columns-repeated="1008"/>
        </table:table-row>
        <table:table-row table:style-name="ro4">
          <table:covered-table-cell table:style-name="ce2"/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Brasil</text:p>
          </table:table-cell>
          <table:table-cell table:style-name="ce13" office:value-type="float" office:value="7.01892312" calcext:value-type="float">
            <text:p><text:s text:c="2"/>7,0 </text:p>
          </table:table-cell>
          <table:table-cell table:style-name="ce13" office:value-type="float" office:value="6.71978226" calcext:value-type="float">
            <text:p><text:s text:c="2"/>6,7 </text:p>
          </table:table-cell>
          <table:table-cell table:style-name="ce13" office:value-type="float" office:value="7.31806398" calcext:value-type="float">
            <text:p><text:s text:c="2"/>7,3 </text:p>
          </table:table-cell>
          <table:table-cell table:style-name="ce13" office:value-type="float" office:value="6.4905549" calcext:value-type="float">
            <text:p><text:s text:c="2"/>6,5 </text:p>
          </table:table-cell>
          <table:table-cell table:style-name="ce13" office:value-type="float" office:value="6.02147357" calcext:value-type="float">
            <text:p><text:s text:c="2"/>6,0 </text:p>
          </table:table-cell>
          <table:table-cell table:style-name="ce13" office:value-type="float" office:value="6.95963623" calcext:value-type="float">
            <text:p><text:s text:c="2"/>7,0 </text:p>
          </table:table-cell>
          <table:table-cell table:style-name="ce15" office:value-type="float" office:value="7.51478468" calcext:value-type="float">
            <text:p><text:s text:c="2"/>7,5 </text:p>
          </table:table-cell>
          <table:table-cell table:style-name="ce15" office:value-type="float" office:value="7.06908671" calcext:value-type="float">
            <text:p><text:s text:c="2"/>7,1 </text:p>
          </table:table-cell>
          <table:table-cell table:style-name="ce15" office:value-type="float" office:value="7.96048266" calcext:value-type="float">
            <text:p><text:s text:c="2"/>8,0 </text:p>
          </table:table-cell>
          <table:table-cell table:style-name="ce15" office:value-type="float" office:value="7.21718103" calcext:value-type="float">
            <text:p><text:s text:c="2"/>7,2 </text:p>
          </table:table-cell>
          <table:table-cell table:style-name="ce15" office:value-type="float" office:value="6.88472068" calcext:value-type="float">
            <text:p><text:s text:c="2"/>6,9 </text:p>
          </table:table-cell>
          <table:table-cell table:style-name="ce15" office:value-type="float" office:value="7.54964138" calcext:value-type="float">
            <text:p><text:s text:c="2"/>7,5 </text:p>
          </table:table-cell>
          <table:table-cell table:style-name="ce15" office:value-type="float" office:value="5.85661608" calcext:value-type="float">
            <text:p><text:s text:c="2"/>5,9 </text:p>
          </table:table-cell>
          <table:table-cell table:style-name="ce15" office:value-type="float" office:value="5.19768415" calcext:value-type="float">
            <text:p><text:s text:c="2"/>5,2 </text:p>
          </table:table-cell>
          <table:table-cell table:style-name="ce15" office:value-type="float" office:value="6.51554801" calcext:value-type="float">
            <text:p><text:s text:c="2"/>6,5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3" office:value-type="float" office:value="7.88400554" calcext:value-type="float">
            <text:p><text:s text:c="2"/>7,9 </text:p>
          </table:table-cell>
          <table:table-cell table:style-name="ce13" office:value-type="float" office:value="7.3562928" calcext:value-type="float">
            <text:p><text:s text:c="2"/>7,4 </text:p>
          </table:table-cell>
          <table:table-cell table:style-name="ce13" office:value-type="float" office:value="8.41171827" calcext:value-type="float">
            <text:p><text:s text:c="2"/>8,4 </text:p>
          </table:table-cell>
          <table:table-cell table:style-name="ce13" office:value-type="float" office:value="8.02558213" calcext:value-type="float">
            <text:p><text:s text:c="2"/>8,0 </text:p>
          </table:table-cell>
          <table:table-cell table:style-name="ce13" office:value-type="float" office:value="7.21714137" calcext:value-type="float">
            <text:p><text:s text:c="2"/>7,2 </text:p>
          </table:table-cell>
          <table:table-cell table:style-name="ce13" office:value-type="float" office:value="8.83402289" calcext:value-type="float">
            <text:p><text:s text:c="2"/>8,8 </text:p>
          </table:table-cell>
          <table:table-cell table:style-name="ce15" office:value-type="float" office:value="7.75182647" calcext:value-type="float">
            <text:p><text:s text:c="2"/>7,8 </text:p>
          </table:table-cell>
          <table:table-cell table:style-name="ce15" office:value-type="float" office:value="7.03313832" calcext:value-type="float">
            <text:p><text:s text:c="2"/>7,0 </text:p>
          </table:table-cell>
          <table:table-cell table:style-name="ce15" office:value-type="float" office:value="8.47051462" calcext:value-type="float">
            <text:p><text:s text:c="2"/>8,5 </text:p>
          </table:table-cell>
          <table:table-cell table:style-name="ce15" office:value-type="float" office:value="7.94140898" calcext:value-type="float">
            <text:p><text:s text:c="2"/>7,9 </text:p>
          </table:table-cell>
          <table:table-cell table:style-name="ce15" office:value-type="float" office:value="7.37122397" calcext:value-type="float">
            <text:p><text:s text:c="2"/>7,4 </text:p>
          </table:table-cell>
          <table:table-cell table:style-name="ce15" office:value-type="float" office:value="8.51159399" calcext:value-type="float">
            <text:p><text:s text:c="2"/>8,5 </text:p>
          </table:table-cell>
          <table:table-cell table:style-name="ce15" office:value-type="float" office:value="7.26662883" calcext:value-type="float">
            <text:p><text:s text:c="2"/>7,3 </text:p>
          </table:table-cell>
          <table:table-cell table:style-name="ce15" office:value-type="float" office:value="6.33514838" calcext:value-type="float">
            <text:p><text:s text:c="2"/>6,3 </text:p>
          </table:table-cell>
          <table:table-cell table:style-name="ce15" office:value-type="float" office:value="8.19810928" calcext:value-type="float">
            <text:p><text:s text:c="2"/>8,2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Rondônia</text:p>
          </table:table-cell>
          <table:table-cell table:style-name="ce14" office:value-type="float" office:value="6.35459094" calcext:value-type="float">
            <text:p><text:s text:c="2"/>6,4 </text:p>
          </table:table-cell>
          <table:table-cell table:style-name="ce14" office:value-type="float" office:value="5.56602307" calcext:value-type="float">
            <text:p><text:s text:c="2"/>5,6 </text:p>
          </table:table-cell>
          <table:table-cell table:style-name="ce14" office:value-type="float" office:value="7.1431588" calcext:value-type="float">
            <text:p><text:s text:c="2"/>7,1 </text:p>
          </table:table-cell>
          <table:table-cell table:style-name="ce14" office:value-type="float" office:value="6.12889557" calcext:value-type="float">
            <text:p><text:s text:c="2"/>6,1 </text:p>
          </table:table-cell>
          <table:table-cell table:style-name="ce14" office:value-type="float" office:value="4.83879337" calcext:value-type="float">
            <text:p><text:s text:c="2"/>4,8 </text:p>
          </table:table-cell>
          <table:table-cell table:style-name="ce14" office:value-type="float" office:value="7.41899778" calcext:value-type="float">
            <text:p><text:s text:c="2"/>7,4 </text:p>
          </table:table-cell>
          <table:table-cell table:style-name="ce14" office:value-type="float" office:value="6.56543258" calcext:value-type="float">
            <text:p><text:s text:c="2"/>6,6 </text:p>
          </table:table-cell>
          <table:table-cell table:style-name="ce14" office:value-type="float" office:value="5.33172402" calcext:value-type="float">
            <text:p><text:s text:c="2"/>5,3 </text:p>
          </table:table-cell>
          <table:table-cell table:style-name="ce14" office:value-type="float" office:value="7.79914114" calcext:value-type="float">
            <text:p><text:s text:c="2"/>7,8 </text:p>
          </table:table-cell>
          <table:table-cell table:style-name="ce14" office:value-type="float" office:value="6.40168426" calcext:value-type="float">
            <text:p><text:s text:c="2"/>6,4 </text:p>
          </table:table-cell>
          <table:table-cell table:style-name="ce14" office:value-type="float" office:value="5.58037909" calcext:value-type="float">
            <text:p><text:s text:c="2"/>5,6 </text:p>
          </table:table-cell>
          <table:table-cell table:style-name="ce14" office:value-type="float" office:value="7.22298943" calcext:value-type="float">
            <text:p><text:s text:c="2"/>7,2 </text:p>
          </table:table-cell>
          <table:table-cell table:style-name="ce14" office:value-type="float" office:value="5.70741538" calcext:value-type="float">
            <text:p><text:s text:c="2"/>5,7 </text:p>
          </table:table-cell>
          <table:table-cell table:style-name="ce14" office:value-type="float" office:value="2.93982489" calcext:value-type="float">
            <text:p><text:s text:c="2"/>2,9 </text:p>
          </table:table-cell>
          <table:table-cell table:style-name="ce14" office:value-type="float" office:value="8.47500587" calcext:value-type="float">
            <text:p><text:s text:c="2"/>8,5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Acre</text:p>
          </table:table-cell>
          <table:table-cell table:style-name="ce14" office:value-type="float" office:value="8.22671598" calcext:value-type="float">
            <text:p><text:s text:c="2"/>8,2 </text:p>
          </table:table-cell>
          <table:table-cell table:style-name="ce14" office:value-type="float" office:value="7.13423859" calcext:value-type="float">
            <text:p><text:s text:c="2"/>7,1 </text:p>
          </table:table-cell>
          <table:table-cell table:style-name="ce14" office:value-type="float" office:value="9.31919336" calcext:value-type="float">
            <text:p><text:s text:c="2"/>9,3 </text:p>
          </table:table-cell>
          <table:table-cell table:style-name="ce14" office:value-type="float" office:value="8.62677309" calcext:value-type="float">
            <text:p><text:s text:c="2"/>8,6 </text:p>
          </table:table-cell>
          <table:table-cell table:style-name="ce14" office:value-type="float" office:value="7.02865996" calcext:value-type="float">
            <text:p><text:s text:c="2"/>7,0 </text:p>
          </table:table-cell>
          <table:table-cell table:style-name="ce14" office:value-type="float" office:value="10.22488622" calcext:value-type="float">
            <text:p><text:s text:c="2"/>10,2 </text:p>
          </table:table-cell>
          <table:table-cell table:style-name="ce14" office:value-type="float" office:value="7.83500365" calcext:value-type="float">
            <text:p><text:s text:c="2"/>7,8 </text:p>
          </table:table-cell>
          <table:table-cell table:style-name="ce14" office:value-type="float" office:value="6.44176296" calcext:value-type="float">
            <text:p><text:s text:c="2"/>6,4 </text:p>
          </table:table-cell>
          <table:table-cell table:style-name="ce14" office:value-type="float" office:value="9.22824435" calcext:value-type="float">
            <text:p><text:s text:c="2"/>9,2 </text:p>
          </table:table-cell>
          <table:table-cell table:style-name="ce14" office:value-type="float" office:value="8.39857111" calcext:value-type="float">
            <text:p><text:s text:c="2"/>8,4 </text:p>
          </table:table-cell>
          <table:table-cell table:style-name="ce14" office:value-type="float" office:value="7.25131477" calcext:value-type="float">
            <text:p><text:s text:c="2"/>7,3 </text:p>
          </table:table-cell>
          <table:table-cell table:style-name="ce14" office:value-type="float" office:value="9.54582745" calcext:value-type="float">
            <text:p><text:s text:c="2"/>9,5 </text:p>
          </table:table-cell>
          <table:table-cell table:style-name="ce14" office:value-type="float" office:value="5.683884" calcext:value-type="float">
            <text:p><text:s text:c="2"/>5,7 </text:p>
          </table:table-cell>
          <table:table-cell table:style-name="ce14" office:value-type="float" office:value="2.80188671" calcext:value-type="float">
            <text:p><text:s text:c="2"/>2,8 </text:p>
          </table:table-cell>
          <table:table-cell table:style-name="ce14" office:value-type="float" office:value="8.56588128" calcext:value-type="float">
            <text:p><text:s text:c="2"/>8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mazonas</text:p>
          </table:table-cell>
          <table:table-cell table:style-name="ce14" office:value-type="float" office:value="10.78646826" calcext:value-type="float">
            <text:p><text:s text:c="2"/>10,8 </text:p>
          </table:table-cell>
          <table:table-cell table:style-name="ce14" office:value-type="float" office:value="9.71116925" calcext:value-type="float">
            <text:p><text:s text:c="2"/>9,7 </text:p>
          </table:table-cell>
          <table:table-cell table:style-name="ce14" office:value-type="float" office:value="11.86176728" calcext:value-type="float">
            <text:p><text:s text:c="2"/>11,9 </text:p>
          </table:table-cell>
          <table:table-cell table:style-name="ce14" office:value-type="float" office:value="11.03770738" calcext:value-type="float">
            <text:p><text:s text:c="2"/>11,0 </text:p>
          </table:table-cell>
          <table:table-cell table:style-name="ce14" office:value-type="float" office:value="9.33651316" calcext:value-type="float">
            <text:p><text:s text:c="2"/>9,3 </text:p>
          </table:table-cell>
          <table:table-cell table:style-name="ce14" office:value-type="float" office:value="12.7389016" calcext:value-type="float">
            <text:p><text:s text:c="2"/>12,7 </text:p>
          </table:table-cell>
          <table:table-cell table:style-name="ce14" office:value-type="float" office:value="10.53815586" calcext:value-type="float">
            <text:p><text:s text:c="2"/>10,5 </text:p>
          </table:table-cell>
          <table:table-cell table:style-name="ce14" office:value-type="float" office:value="9.07553848" calcext:value-type="float">
            <text:p><text:s text:c="2"/>9,1 </text:p>
          </table:table-cell>
          <table:table-cell table:style-name="ce14" office:value-type="float" office:value="12.00077324" calcext:value-type="float">
            <text:p><text:s text:c="2"/>12,0 </text:p>
          </table:table-cell>
          <table:table-cell table:style-name="ce14" office:value-type="float" office:value="10.86532524" calcext:value-type="float">
            <text:p><text:s text:c="2"/>10,9 </text:p>
          </table:table-cell>
          <table:table-cell table:style-name="ce14" office:value-type="float" office:value="9.72377424" calcext:value-type="float">
            <text:p><text:s text:c="2"/>9,7 </text:p>
          </table:table-cell>
          <table:table-cell table:style-name="ce14" office:value-type="float" office:value="12.00687624" calcext:value-type="float">
            <text:p><text:s text:c="2"/>12,0 </text:p>
          </table:table-cell>
          <table:table-cell table:style-name="ce14" office:value-type="float" office:value="9.70513528" calcext:value-type="float">
            <text:p><text:s text:c="2"/>9,7 </text:p>
          </table:table-cell>
          <table:table-cell table:style-name="ce14" office:value-type="float" office:value="7.46899457" calcext:value-type="float">
            <text:p><text:s text:c="2"/>7,5 </text:p>
          </table:table-cell>
          <table:table-cell table:style-name="ce14" office:value-type="float" office:value="11.941276" calcext:value-type="float">
            <text:p><text:s text:c="2"/>11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oraima</text:p>
          </table:table-cell>
          <table:table-cell table:style-name="ce14" office:value-type="float" office:value="9.85863685" calcext:value-type="float">
            <text:p><text:s text:c="2"/>9,9 </text:p>
          </table:table-cell>
          <table:table-cell table:style-name="ce14" office:value-type="float" office:value="8.58169525" calcext:value-type="float">
            <text:p><text:s text:c="2"/>8,6 </text:p>
          </table:table-cell>
          <table:table-cell table:style-name="ce14" office:value-type="float" office:value="11.13557845" calcext:value-type="float">
            <text:p><text:s text:c="2"/>11,1 </text:p>
          </table:table-cell>
          <table:table-cell table:style-name="ce14" office:value-type="float" office:value="10.01866237" calcext:value-type="float">
            <text:p><text:s text:c="2"/>10,0 </text:p>
          </table:table-cell>
          <table:table-cell table:style-name="ce14" office:value-type="float" office:value="8.42667993" calcext:value-type="float">
            <text:p><text:s text:c="2"/>8,4 </text:p>
          </table:table-cell>
          <table:table-cell table:style-name="ce14" office:value-type="float" office:value="11.61064482" calcext:value-type="float">
            <text:p><text:s text:c="2"/>11,6 </text:p>
          </table:table-cell>
          <table:table-cell table:style-name="ce14" office:value-type="float" office:value="9.69469273" calcext:value-type="float">
            <text:p><text:s text:c="2"/>9,7 </text:p>
          </table:table-cell>
          <table:table-cell table:style-name="ce14" office:value-type="float" office:value="7.90499394" calcext:value-type="float">
            <text:p><text:s text:c="2"/>7,9 </text:p>
          </table:table-cell>
          <table:table-cell table:style-name="ce14" office:value-type="float" office:value="11.48439152" calcext:value-type="float">
            <text:p><text:s text:c="2"/>11,5 </text:p>
          </table:table-cell>
          <table:table-cell table:style-name="ce14" office:value-type="float" office:value="10.12536649" calcext:value-type="float">
            <text:p><text:s text:c="2"/>10,1 </text:p>
          </table:table-cell>
          <table:table-cell table:style-name="ce14" office:value-type="float" office:value="8.77785443" calcext:value-type="float">
            <text:p><text:s text:c="2"/>8,8 </text:p>
          </table:table-cell>
          <table:table-cell table:style-name="ce14" office:value-type="float" office:value="11.47287854" calcext:value-type="float">
            <text:p><text:s text:c="2"/>11,5 </text:p>
          </table:table-cell>
          <table:table-cell table:style-name="ce14" office:value-type="float" office:value="5.59255634" calcext:value-type="float">
            <text:p><text:s text:c="2"/>5,6 </text:p>
          </table:table-cell>
          <table:table-cell table:style-name="ce14" office:value-type="float" office:value="3.71749433" calcext:value-type="float">
            <text:p><text:s text:c="2"/>3,7 </text:p>
          </table:table-cell>
          <table:table-cell table:style-name="ce14" office:value-type="float" office:value="7.46761835" calcext:value-type="float">
            <text:p><text:s text:c="2"/>7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rá</text:p>
          </table:table-cell>
          <table:table-cell table:style-name="ce14" office:value-type="float" office:value="6.05147081" calcext:value-type="float">
            <text:p><text:s text:c="2"/>6,1 </text:p>
          </table:table-cell>
          <table:table-cell table:style-name="ce14" office:value-type="float" office:value="5.10048906" calcext:value-type="float">
            <text:p><text:s text:c="2"/>5,1 </text:p>
          </table:table-cell>
          <table:table-cell table:style-name="ce14" office:value-type="float" office:value="7.00245257" calcext:value-type="float">
            <text:p><text:s text:c="2"/>7,0 </text:p>
          </table:table-cell>
          <table:table-cell table:style-name="ce14" office:value-type="float" office:value="5.86349512" calcext:value-type="float">
            <text:p><text:s text:c="2"/>5,9 </text:p>
          </table:table-cell>
          <table:table-cell table:style-name="ce14" office:value-type="float" office:value="4.41340287" calcext:value-type="float">
            <text:p><text:s text:c="2"/>4,4 </text:p>
          </table:table-cell>
          <table:table-cell table:style-name="ce14" office:value-type="float" office:value="7.31358737" calcext:value-type="float">
            <text:p><text:s text:c="2"/>7,3 </text:p>
          </table:table-cell>
          <table:table-cell table:style-name="ce14" office:value-type="float" office:value="6.21853981" calcext:value-type="float">
            <text:p><text:s text:c="2"/>6,2 </text:p>
          </table:table-cell>
          <table:table-cell table:style-name="ce14" office:value-type="float" office:value="4.94445012" calcext:value-type="float">
            <text:p><text:s text:c="2"/>4,9 </text:p>
          </table:table-cell>
          <table:table-cell table:style-name="ce14" office:value-type="float" office:value="7.49262951" calcext:value-type="float">
            <text:p><text:s text:c="2"/>7,5 </text:p>
          </table:table-cell>
          <table:table-cell table:style-name="ce14" office:value-type="float" office:value="5.98022044" calcext:value-type="float">
            <text:p><text:s text:c="2"/>6,0 </text:p>
          </table:table-cell>
          <table:table-cell table:style-name="ce14" office:value-type="float" office:value="4.92962747" calcext:value-type="float">
            <text:p><text:s text:c="2"/>4,9 </text:p>
          </table:table-cell>
          <table:table-cell table:style-name="ce14" office:value-type="float" office:value="7.0308134" calcext:value-type="float">
            <text:p><text:s text:c="2"/>7,0 </text:p>
          </table:table-cell>
          <table:table-cell table:style-name="ce14" office:value-type="float" office:value="6.67040249" calcext:value-type="float">
            <text:p><text:s text:c="2"/>6,7 </text:p>
          </table:table-cell>
          <table:table-cell table:style-name="ce14" office:value-type="float" office:value="5.40330495" calcext:value-type="float">
            <text:p><text:s text:c="2"/>5,4 </text:p>
          </table:table-cell>
          <table:table-cell table:style-name="ce14" office:value-type="float" office:value="7.93750004" calcext:value-type="float">
            <text:p><text:s text:c="2"/>7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mapá</text:p>
          </table:table-cell>
          <table:table-cell table:style-name="ce14" office:value-type="float" office:value="8.72514392" calcext:value-type="float">
            <text:p><text:s text:c="2"/>8,7 </text:p>
          </table:table-cell>
          <table:table-cell table:style-name="ce14" office:value-type="float" office:value="7.67371636" calcext:value-type="float">
            <text:p><text:s text:c="2"/>7,7 </text:p>
          </table:table-cell>
          <table:table-cell table:style-name="ce14" office:value-type="float" office:value="9.77657148" calcext:value-type="float">
            <text:p><text:s text:c="2"/>9,8 </text:p>
          </table:table-cell>
          <table:table-cell table:style-name="ce14" office:value-type="float" office:value="8.40646174" calcext:value-type="float">
            <text:p><text:s text:c="2"/>8,4 </text:p>
          </table:table-cell>
          <table:table-cell table:style-name="ce14" office:value-type="float" office:value="6.9647968" calcext:value-type="float">
            <text:p><text:s text:c="2"/>7,0 </text:p>
          </table:table-cell>
          <table:table-cell table:style-name="ce14" office:value-type="float" office:value="9.84812669" calcext:value-type="float">
            <text:p><text:s text:c="2"/>9,8 </text:p>
          </table:table-cell>
          <table:table-cell table:style-name="ce14" office:value-type="float" office:value="9.02597254" calcext:value-type="float">
            <text:p><text:s text:c="2"/>9,0 </text:p>
          </table:table-cell>
          <table:table-cell table:style-name="ce14" office:value-type="float" office:value="7.64358475" calcext:value-type="float">
            <text:p><text:s text:c="2"/>7,6 </text:p>
          </table:table-cell>
          <table:table-cell table:style-name="ce14" office:value-type="float" office:value="10.40836032" calcext:value-type="float">
            <text:p><text:s text:c="2"/>10,4 </text:p>
          </table:table-cell>
          <table:table-cell table:style-name="ce14" office:value-type="float" office:value="8.52955477" calcext:value-type="float">
            <text:p><text:s text:c="2"/>8,5 </text:p>
          </table:table-cell>
          <table:table-cell table:style-name="ce14" office:value-type="float" office:value="7.40672059" calcext:value-type="float">
            <text:p><text:s text:c="2"/>7,4 </text:p>
          </table:table-cell>
          <table:table-cell table:style-name="ce14" office:value-type="float" office:value="9.65238896" calcext:value-type="float">
            <text:p><text:s text:c="2"/>9,7 </text:p>
          </table:table-cell>
          <table:table-cell table:style-name="ce14" office:value-type="float" office:value="10.60844517" calcext:value-type="float">
            <text:p><text:s text:c="2"/>10,6 </text:p>
          </table:table-cell>
          <table:table-cell table:style-name="ce14" office:value-type="float" office:value="8.02721133" calcext:value-type="float">
            <text:p><text:s text:c="2"/>8,0 </text:p>
          </table:table-cell>
          <table:table-cell table:style-name="ce14" office:value-type="float" office:value="13.189679" calcext:value-type="float">
            <text:p><text:s text:c="2"/>13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Tocantins</text:p>
          </table:table-cell>
          <table:table-cell table:style-name="ce14" office:value-type="float" office:value="9.48078648" calcext:value-type="float">
            <text:p><text:s text:c="2"/>9,5 </text:p>
          </table:table-cell>
          <table:table-cell table:style-name="ce14" office:value-type="float" office:value="8.16339627" calcext:value-type="float">
            <text:p><text:s text:c="2"/>8,2 </text:p>
          </table:table-cell>
          <table:table-cell table:style-name="ce14" office:value-type="float" office:value="10.79817669" calcext:value-type="float">
            <text:p><text:s text:c="2"/>10,8 </text:p>
          </table:table-cell>
          <table:table-cell table:style-name="ce14" office:value-type="float" office:value="10.8335218" calcext:value-type="float">
            <text:p><text:s text:c="2"/>10,8 </text:p>
          </table:table-cell>
          <table:table-cell table:style-name="ce14" office:value-type="float" office:value="8.95915157" calcext:value-type="float">
            <text:p><text:s text:c="2"/>9,0 </text:p>
          </table:table-cell>
          <table:table-cell table:style-name="ce14" office:value-type="float" office:value="12.70789203" calcext:value-type="float">
            <text:p><text:s text:c="2"/>12,7 </text:p>
          </table:table-cell>
          <table:table-cell table:style-name="ce14" office:value-type="float" office:value="8.18584804" calcext:value-type="float">
            <text:p><text:s text:c="2"/>8,2 </text:p>
          </table:table-cell>
          <table:table-cell table:style-name="ce14" office:value-type="float" office:value="6.39312006" calcext:value-type="float">
            <text:p><text:s text:c="2"/>6,4 </text:p>
          </table:table-cell>
          <table:table-cell table:style-name="ce14" office:value-type="float" office:value="9.97857602" calcext:value-type="float">
            <text:p><text:s text:c="2"/>10,0 </text:p>
          </table:table-cell>
          <table:table-cell table:style-name="ce14" office:value-type="float" office:value="9.75941674" calcext:value-type="float">
            <text:p><text:s text:c="2"/>9,8 </text:p>
          </table:table-cell>
          <table:table-cell table:style-name="ce14" office:value-type="float" office:value="8.38484015" calcext:value-type="float">
            <text:p><text:s text:c="2"/>8,4 </text:p>
          </table:table-cell>
          <table:table-cell table:style-name="ce14" office:value-type="float" office:value="11.13399334" calcext:value-type="float">
            <text:p><text:s text:c="2"/>11,1 </text:p>
          </table:table-cell>
          <table:table-cell table:style-name="ce14" office:value-type="float" office:value="5.99073241" calcext:value-type="float">
            <text:p><text:s text:c="2"/>6,0 </text:p>
          </table:table-cell>
          <table:table-cell table:style-name="ce14" office:value-type="float" office:value="1.78575442" calcext:value-type="float">
            <text:p><text:s text:c="2"/>1,8 </text:p>
          </table:table-cell>
          <table:table-cell table:style-name="ce14" office:value-type="float" office:value="10.19571039" calcext:value-type="float">
            <text:p><text:s text:c="2"/>10,2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Nordeste</text:p>
          </table:table-cell>
          <table:table-cell table:style-name="ce15" office:value-type="float" office:value="6.79370956" calcext:value-type="float">
            <text:p><text:s text:c="2"/>6,8 </text:p>
          </table:table-cell>
          <table:table-cell table:style-name="ce15" office:value-type="float" office:value="6.36888539" calcext:value-type="float">
            <text:p><text:s text:c="2"/>6,4 </text:p>
          </table:table-cell>
          <table:table-cell table:style-name="ce15" office:value-type="float" office:value="7.21853373" calcext:value-type="float">
            <text:p><text:s text:c="2"/>7,2 </text:p>
          </table:table-cell>
          <table:table-cell table:style-name="ce15" office:value-type="float" office:value="6.82659106" calcext:value-type="float">
            <text:p><text:s text:c="2"/>6,8 </text:p>
          </table:table-cell>
          <table:table-cell table:style-name="ce15" office:value-type="float" office:value="6.16389723" calcext:value-type="float">
            <text:p><text:s text:c="2"/>6,2 </text:p>
          </table:table-cell>
          <table:table-cell table:style-name="ce15" office:value-type="float" office:value="7.48928488" calcext:value-type="float">
            <text:p><text:s text:c="2"/>7,5 </text:p>
          </table:table-cell>
          <table:table-cell table:style-name="ce15" office:value-type="float" office:value="6.76559682" calcext:value-type="float">
            <text:p><text:s text:c="2"/>6,8 </text:p>
          </table:table-cell>
          <table:table-cell table:style-name="ce15" office:value-type="float" office:value="6.23697976" calcext:value-type="float">
            <text:p><text:s text:c="2"/>6,2 </text:p>
          </table:table-cell>
          <table:table-cell table:style-name="ce15" office:value-type="float" office:value="7.29421387" calcext:value-type="float">
            <text:p><text:s text:c="2"/>7,3 </text:p>
          </table:table-cell>
          <table:table-cell table:style-name="ce15" office:value-type="float" office:value="7.03545465" calcext:value-type="float">
            <text:p><text:s text:c="2"/>7,0 </text:p>
          </table:table-cell>
          <table:table-cell table:style-name="ce15" office:value-type="float" office:value="6.54582126" calcext:value-type="float">
            <text:p><text:s text:c="2"/>6,5 </text:p>
          </table:table-cell>
          <table:table-cell table:style-name="ce15" office:value-type="float" office:value="7.52508805" calcext:value-type="float">
            <text:p><text:s text:c="2"/>7,5 </text:p>
          </table:table-cell>
          <table:table-cell table:style-name="ce15" office:value-type="float" office:value="5.45001851" calcext:value-type="float">
            <text:p><text:s text:c="2"/>5,5 </text:p>
          </table:table-cell>
          <table:table-cell table:style-name="ce15" office:value-type="float" office:value="4.85822009" calcext:value-type="float">
            <text:p><text:s text:c="2"/>4,9 </text:p>
          </table:table-cell>
          <table:table-cell table:style-name="ce15" office:value-type="float" office:value="6.04181693" calcext:value-type="float">
            <text:p><text:s text:c="2"/>6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ranhão</text:p>
          </table:table-cell>
          <table:table-cell table:style-name="ce14" office:value-type="float" office:value="8.59397707" calcext:value-type="float">
            <text:p><text:s text:c="2"/>8,6 </text:p>
          </table:table-cell>
          <table:table-cell table:style-name="ce14" office:value-type="float" office:value="7.21269812" calcext:value-type="float">
            <text:p><text:s text:c="2"/>7,2 </text:p>
          </table:table-cell>
          <table:table-cell table:style-name="ce14" office:value-type="float" office:value="9.97525603" calcext:value-type="float">
            <text:p><text:s text:c="2"/>10,0 </text:p>
          </table:table-cell>
          <table:table-cell table:style-name="ce14" office:value-type="float" office:value="10.17075774" calcext:value-type="float">
            <text:p><text:s text:c="2"/>10,2 </text:p>
          </table:table-cell>
          <table:table-cell table:style-name="ce14" office:value-type="float" office:value="7.75611704" calcext:value-type="float">
            <text:p><text:s text:c="2"/>7,8 </text:p>
          </table:table-cell>
          <table:table-cell table:style-name="ce14" office:value-type="float" office:value="12.58539845" calcext:value-type="float">
            <text:p><text:s text:c="2"/>12,6 </text:p>
          </table:table-cell>
          <table:table-cell table:style-name="ce14" office:value-type="float" office:value="7.26674371" calcext:value-type="float">
            <text:p><text:s text:c="2"/>7,3 </text:p>
          </table:table-cell>
          <table:table-cell table:style-name="ce14" office:value-type="float" office:value="5.84345958" calcext:value-type="float">
            <text:p><text:s text:c="2"/>5,8 </text:p>
          </table:table-cell>
          <table:table-cell table:style-name="ce14" office:value-type="float" office:value="8.69002783" calcext:value-type="float">
            <text:p><text:s text:c="2"/>8,7 </text:p>
          </table:table-cell>
          <table:table-cell table:style-name="ce14" office:value-type="float" office:value="8.7006214" calcext:value-type="float">
            <text:p><text:s text:c="2"/>8,7 </text:p>
          </table:table-cell>
          <table:table-cell table:style-name="ce14" office:value-type="float" office:value="7.19786851" calcext:value-type="float">
            <text:p><text:s text:c="2"/>7,2 </text:p>
          </table:table-cell>
          <table:table-cell table:style-name="ce14" office:value-type="float" office:value="10.2033743" calcext:value-type="float">
            <text:p><text:s text:c="2"/>10,2 </text:p>
          </table:table-cell>
          <table:table-cell table:style-name="ce14" office:value-type="float" office:value="7.51333081" calcext:value-type="float">
            <text:p><text:s text:c="2"/>7,5 </text:p>
          </table:table-cell>
          <table:table-cell table:style-name="ce14" office:value-type="float" office:value="5.26301269" calcext:value-type="float">
            <text:p><text:s text:c="2"/>5,3 </text:p>
          </table:table-cell>
          <table:table-cell table:style-name="ce14" office:value-type="float" office:value="9.76364892" calcext:value-type="float">
            <text:p><text:s text:c="2"/>9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iauí</text:p>
          </table:table-cell>
          <table:table-cell table:style-name="ce14" office:value-type="float" office:value="5.92178995" calcext:value-type="float">
            <text:p><text:s text:c="2"/>5,9 </text:p>
          </table:table-cell>
          <table:table-cell table:style-name="ce14" office:value-type="float" office:value="5.19302843" calcext:value-type="float">
            <text:p><text:s text:c="2"/>5,2 </text:p>
          </table:table-cell>
          <table:table-cell table:style-name="ce14" office:value-type="float" office:value="6.65055146" calcext:value-type="float">
            <text:p><text:s text:c="2"/>6,7 </text:p>
          </table:table-cell>
          <table:table-cell table:style-name="ce14" office:value-type="float" office:value="6.11673413" calcext:value-type="float">
            <text:p><text:s text:c="2"/>6,1 </text:p>
          </table:table-cell>
          <table:table-cell table:style-name="ce14" office:value-type="float" office:value="5.08664969" calcext:value-type="float">
            <text:p><text:s text:c="2"/>5,1 </text:p>
          </table:table-cell>
          <table:table-cell table:style-name="ce14" office:value-type="float" office:value="7.14681858" calcext:value-type="float">
            <text:p><text:s text:c="2"/>7,1 </text:p>
          </table:table-cell>
          <table:table-cell table:style-name="ce14" office:value-type="float" office:value="5.75338947" calcext:value-type="float">
            <text:p><text:s text:c="2"/>5,8 </text:p>
          </table:table-cell>
          <table:table-cell table:style-name="ce14" office:value-type="float" office:value="4.67992769" calcext:value-type="float">
            <text:p><text:s text:c="2"/>4,7 </text:p>
          </table:table-cell>
          <table:table-cell table:style-name="ce14" office:value-type="float" office:value="6.82685126" calcext:value-type="float">
            <text:p><text:s text:c="2"/>6,8 </text:p>
          </table:table-cell>
          <table:table-cell table:style-name="ce14" office:value-type="float" office:value="6.03099964" calcext:value-type="float">
            <text:p><text:s text:c="2"/>6,0 </text:p>
          </table:table-cell>
          <table:table-cell table:style-name="ce14" office:value-type="float" office:value="5.23036699" calcext:value-type="float">
            <text:p><text:s text:c="2"/>5,2 </text:p>
          </table:table-cell>
          <table:table-cell table:style-name="ce14" office:value-type="float" office:value="6.83163229" calcext:value-type="float">
            <text:p><text:s text:c="2"/>6,8 </text:p>
          </table:table-cell>
          <table:table-cell table:style-name="ce14" office:value-type="float" office:value="5.16798668" calcext:value-type="float">
            <text:p><text:s text:c="2"/>5,2 </text:p>
          </table:table-cell>
          <table:table-cell table:style-name="ce14" office:value-type="float" office:value="3.48194596" calcext:value-type="float">
            <text:p><text:s text:c="2"/>3,5 </text:p>
          </table:table-cell>
          <table:table-cell table:style-name="ce14" office:value-type="float" office:value="6.8540274" calcext:value-type="float">
            <text:p><text:s text:c="2"/>6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Ceará</text:p>
          </table:table-cell>
          <table:table-cell table:style-name="ce14" office:value-type="float" office:value="7.96194876" calcext:value-type="float">
            <text:p><text:s text:c="2"/>8,0 </text:p>
          </table:table-cell>
          <table:table-cell table:style-name="ce14" office:value-type="float" office:value="6.90322542" calcext:value-type="float">
            <text:p><text:s text:c="2"/>6,9 </text:p>
          </table:table-cell>
          <table:table-cell table:style-name="ce14" office:value-type="float" office:value="9.02067209" calcext:value-type="float">
            <text:p><text:s text:c="2"/>9,0 </text:p>
          </table:table-cell>
          <table:table-cell table:style-name="ce14" office:value-type="float" office:value="8.99963027" calcext:value-type="float">
            <text:p><text:s text:c="2"/>9,0 </text:p>
          </table:table-cell>
          <table:table-cell table:style-name="ce14" office:value-type="float" office:value="7.11803463" calcext:value-type="float">
            <text:p><text:s text:c="2"/>7,1 </text:p>
          </table:table-cell>
          <table:table-cell table:style-name="ce14" office:value-type="float" office:value="10.88122591" calcext:value-type="float">
            <text:p><text:s text:c="2"/>10,9 </text:p>
          </table:table-cell>
          <table:table-cell table:style-name="ce14" office:value-type="float" office:value="6.97729069" calcext:value-type="float">
            <text:p><text:s text:c="2"/>7,0 </text:p>
          </table:table-cell>
          <table:table-cell table:style-name="ce14" office:value-type="float" office:value="5.76693323" calcext:value-type="float">
            <text:p><text:s text:c="2"/>5,8 </text:p>
          </table:table-cell>
          <table:table-cell table:style-name="ce14" office:value-type="float" office:value="8.18764815" calcext:value-type="float">
            <text:p><text:s text:c="2"/>8,2 </text:p>
          </table:table-cell>
          <table:table-cell table:style-name="ce14" office:value-type="float" office:value="8.30642528" calcext:value-type="float">
            <text:p><text:s text:c="2"/>8,3 </text:p>
          </table:table-cell>
          <table:table-cell table:style-name="ce14" office:value-type="float" office:value="7.11631405" calcext:value-type="float">
            <text:p><text:s text:c="2"/>7,1 </text:p>
          </table:table-cell>
          <table:table-cell table:style-name="ce14" office:value-type="float" office:value="9.49653651" calcext:value-type="float">
            <text:p><text:s text:c="2"/>9,5 </text:p>
          </table:table-cell>
          <table:table-cell table:style-name="ce14" office:value-type="float" office:value="5.96469875" calcext:value-type="float">
            <text:p><text:s text:c="2"/>6,0 </text:p>
          </table:table-cell>
          <table:table-cell table:style-name="ce14" office:value-type="float" office:value="4.00735442" calcext:value-type="float">
            <text:p><text:s text:c="2"/>4,0 </text:p>
          </table:table-cell>
          <table:table-cell table:style-name="ce14" office:value-type="float" office:value="7.92204309" calcext:value-type="float">
            <text:p><text:s text:c="2"/>7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Grande do Norte</text:p>
          </table:table-cell>
          <table:table-cell table:style-name="ce14" office:value-type="float" office:value="4.4742687" calcext:value-type="float">
            <text:p><text:s text:c="2"/>4,5 </text:p>
          </table:table-cell>
          <table:table-cell table:style-name="ce14" office:value-type="float" office:value="3.77567915" calcext:value-type="float">
            <text:p><text:s text:c="2"/>3,8 </text:p>
          </table:table-cell>
          <table:table-cell table:style-name="ce14" office:value-type="float" office:value="5.17285825" calcext:value-type="float">
            <text:p><text:s text:c="2"/>5,2 </text:p>
          </table:table-cell>
          <table:table-cell table:style-name="ce14" office:value-type="float" office:value="3.97651973" calcext:value-type="float">
            <text:p><text:s text:c="2"/>4,0 </text:p>
          </table:table-cell>
          <table:table-cell table:style-name="ce14" office:value-type="float" office:value="3.08436876" calcext:value-type="float">
            <text:p><text:s text:c="2"/>3,1 </text:p>
          </table:table-cell>
          <table:table-cell table:style-name="ce14" office:value-type="float" office:value="4.8686707" calcext:value-type="float">
            <text:p><text:s text:c="2"/>4,9 </text:p>
          </table:table-cell>
          <table:table-cell table:style-name="ce14" office:value-type="float" office:value="4.9039639" calcext:value-type="float">
            <text:p><text:s text:c="2"/>4,9 </text:p>
          </table:table-cell>
          <table:table-cell table:style-name="ce14" office:value-type="float" office:value="3.94761072" calcext:value-type="float">
            <text:p><text:s text:c="2"/>3,9 </text:p>
          </table:table-cell>
          <table:table-cell table:style-name="ce14" office:value-type="float" office:value="5.86031708" calcext:value-type="float">
            <text:p><text:s text:c="2"/>5,9 </text:p>
          </table:table-cell>
          <table:table-cell table:style-name="ce14" office:value-type="float" office:value="4.48062859" calcext:value-type="float">
            <text:p><text:s text:c="2"/>4,5 </text:p>
          </table:table-cell>
          <table:table-cell table:style-name="ce14" office:value-type="float" office:value="3.66268156" calcext:value-type="float">
            <text:p><text:s text:c="2"/>3,7 </text:p>
          </table:table-cell>
          <table:table-cell table:style-name="ce14" office:value-type="float" office:value="5.29857562" calcext:value-type="float">
            <text:p><text:s text:c="2"/>5,3 </text:p>
          </table:table-cell>
          <table:table-cell table:style-name="ce14" office:value-type="float" office:value="4.44695923" calcext:value-type="float">
            <text:p><text:s text:c="2"/>4,4 </text:p>
          </table:table-cell>
          <table:table-cell table:style-name="ce14" office:value-type="float" office:value="3.28748866" calcext:value-type="float">
            <text:p><text:s text:c="2"/>3,3 </text:p>
          </table:table-cell>
          <table:table-cell table:style-name="ce14" office:value-type="float" office:value="5.6064298" calcext:value-type="float">
            <text:p><text:s text:c="2"/>5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raíba</text:p>
          </table:table-cell>
          <table:table-cell table:style-name="ce14" office:value-type="float" office:value="6.76679403" calcext:value-type="float">
            <text:p><text:s text:c="2"/>6,8 </text:p>
          </table:table-cell>
          <table:table-cell table:style-name="ce14" office:value-type="float" office:value="5.86282134" calcext:value-type="float">
            <text:p><text:s text:c="2"/>5,9 </text:p>
          </table:table-cell>
          <table:table-cell table:style-name="ce14" office:value-type="float" office:value="7.67076673" calcext:value-type="float">
            <text:p><text:s text:c="2"/>7,7 </text:p>
          </table:table-cell>
          <table:table-cell table:style-name="ce14" office:value-type="float" office:value="6.69128325" calcext:value-type="float">
            <text:p><text:s text:c="2"/>6,7 </text:p>
          </table:table-cell>
          <table:table-cell table:style-name="ce14" office:value-type="float" office:value="5.44794042" calcext:value-type="float">
            <text:p><text:s text:c="2"/>5,4 </text:p>
          </table:table-cell>
          <table:table-cell table:style-name="ce14" office:value-type="float" office:value="7.93462608" calcext:value-type="float">
            <text:p><text:s text:c="2"/>7,9 </text:p>
          </table:table-cell>
          <table:table-cell table:style-name="ce14" office:value-type="float" office:value="6.8285071" calcext:value-type="float">
            <text:p><text:s text:c="2"/>6,8 </text:p>
          </table:table-cell>
          <table:table-cell table:style-name="ce14" office:value-type="float" office:value="5.60304773" calcext:value-type="float">
            <text:p><text:s text:c="2"/>5,6 </text:p>
          </table:table-cell>
          <table:table-cell table:style-name="ce14" office:value-type="float" office:value="8.05396648" calcext:value-type="float">
            <text:p><text:s text:c="2"/>8,1 </text:p>
          </table:table-cell>
          <table:table-cell table:style-name="ce14" office:value-type="float" office:value="7.20502274" calcext:value-type="float">
            <text:p><text:s text:c="2"/>7,2 </text:p>
          </table:table-cell>
          <table:table-cell table:style-name="ce14" office:value-type="float" office:value="6.13124677" calcext:value-type="float">
            <text:p><text:s text:c="2"/>6,1 </text:p>
          </table:table-cell>
          <table:table-cell table:style-name="ce14" office:value-type="float" office:value="8.27879871" calcext:value-type="float">
            <text:p><text:s text:c="2"/>8,3 </text:p>
          </table:table-cell>
          <table:table-cell table:style-name="ce14" office:value-type="float" office:value="4.77112876" calcext:value-type="float">
            <text:p><text:s text:c="2"/>4,8 </text:p>
          </table:table-cell>
          <table:table-cell table:style-name="ce14" office:value-type="float" office:value="3.60704988" calcext:value-type="float">
            <text:p><text:s text:c="2"/>3,6 </text:p>
          </table:table-cell>
          <table:table-cell table:style-name="ce14" office:value-type="float" office:value="5.93520765" calcext:value-type="float">
            <text:p><text:s text:c="2"/>5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ernambuco</text:p>
          </table:table-cell>
          <table:table-cell table:style-name="ce14" office:value-type="float" office:value="6.31791587" calcext:value-type="float">
            <text:p><text:s text:c="2"/>6,3 </text:p>
          </table:table-cell>
          <table:table-cell table:style-name="ce14" office:value-type="float" office:value="5.41852245" calcext:value-type="float">
            <text:p><text:s text:c="2"/>5,4 </text:p>
          </table:table-cell>
          <table:table-cell table:style-name="ce14" office:value-type="float" office:value="7.21730929" calcext:value-type="float">
            <text:p><text:s text:c="2"/>7,2 </text:p>
          </table:table-cell>
          <table:table-cell table:style-name="ce14" office:value-type="float" office:value="4.7359704" calcext:value-type="float">
            <text:p><text:s text:c="2"/>4,7 </text:p>
          </table:table-cell>
          <table:table-cell table:style-name="ce14" office:value-type="float" office:value="3.49465718" calcext:value-type="float">
            <text:p><text:s text:c="2"/>3,5 </text:p>
          </table:table-cell>
          <table:table-cell table:style-name="ce14" office:value-type="float" office:value="5.97728361" calcext:value-type="float">
            <text:p><text:s text:c="2"/>6,0 </text:p>
          </table:table-cell>
          <table:table-cell table:style-name="ce14" office:value-type="float" office:value="7.81754802" calcext:value-type="float">
            <text:p><text:s text:c="2"/>7,8 </text:p>
          </table:table-cell>
          <table:table-cell table:style-name="ce14" office:value-type="float" office:value="6.55335326" calcext:value-type="float">
            <text:p><text:s text:c="2"/>6,6 </text:p>
          </table:table-cell>
          <table:table-cell table:style-name="ce14" office:value-type="float" office:value="9.08174278" calcext:value-type="float">
            <text:p><text:s text:c="2"/>9,1 </text:p>
          </table:table-cell>
          <table:table-cell table:style-name="ce14" office:value-type="float" office:value="6.46421882" calcext:value-type="float">
            <text:p><text:s text:c="2"/>6,5 </text:p>
          </table:table-cell>
          <table:table-cell table:style-name="ce14" office:value-type="float" office:value="5.38861622" calcext:value-type="float">
            <text:p><text:s text:c="2"/>5,4 </text:p>
          </table:table-cell>
          <table:table-cell table:style-name="ce14" office:value-type="float" office:value="7.53982141" calcext:value-type="float">
            <text:p><text:s text:c="2"/>7,5 </text:p>
          </table:table-cell>
          <table:table-cell table:style-name="ce14" office:value-type="float" office:value="5.67661434" calcext:value-type="float">
            <text:p><text:s text:c="2"/>5,7 </text:p>
          </table:table-cell>
          <table:table-cell table:style-name="ce14" office:value-type="float" office:value="4.60374092" calcext:value-type="float">
            <text:p><text:s text:c="2"/>4,6 </text:p>
          </table:table-cell>
          <table:table-cell table:style-name="ce14" office:value-type="float" office:value="6.74948777" calcext:value-type="float">
            <text:p><text:s text:c="2"/>6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lagoas</text:p>
          </table:table-cell>
          <table:table-cell table:style-name="ce14" office:value-type="float" office:value="6.51480808" calcext:value-type="float">
            <text:p><text:s text:c="2"/>6,5 </text:p>
          </table:table-cell>
          <table:table-cell table:style-name="ce14" office:value-type="float" office:value="5.4624792" calcext:value-type="float">
            <text:p><text:s text:c="2"/>5,5 </text:p>
          </table:table-cell>
          <table:table-cell table:style-name="ce14" office:value-type="float" office:value="7.56713696" calcext:value-type="float">
            <text:p><text:s text:c="2"/>7,6 </text:p>
          </table:table-cell>
          <table:table-cell table:style-name="ce14" office:value-type="float" office:value="6.25161461" calcext:value-type="float">
            <text:p><text:s text:c="2"/>6,3 </text:p>
          </table:table-cell>
          <table:table-cell table:style-name="ce14" office:value-type="float" office:value="4.91910366" calcext:value-type="float">
            <text:p><text:s text:c="2"/>4,9 </text:p>
          </table:table-cell>
          <table:table-cell table:style-name="ce14" office:value-type="float" office:value="7.58412556" calcext:value-type="float">
            <text:p><text:s text:c="2"/>7,6 </text:p>
          </table:table-cell>
          <table:table-cell table:style-name="ce14" office:value-type="float" office:value="6.745427" calcext:value-type="float">
            <text:p><text:s text:c="2"/>6,7 </text:p>
          </table:table-cell>
          <table:table-cell table:style-name="ce14" office:value-type="float" office:value="5.32473365" calcext:value-type="float">
            <text:p><text:s text:c="2"/>5,3 </text:p>
          </table:table-cell>
          <table:table-cell table:style-name="ce14" office:value-type="float" office:value="8.16612035" calcext:value-type="float">
            <text:p><text:s text:c="2"/>8,2 </text:p>
          </table:table-cell>
          <table:table-cell table:style-name="ce14" office:value-type="float" office:value="6.58371783" calcext:value-type="float">
            <text:p><text:s text:c="2"/>6,6 </text:p>
          </table:table-cell>
          <table:table-cell table:style-name="ce14" office:value-type="float" office:value="5.30541079" calcext:value-type="float">
            <text:p><text:s text:c="2"/>5,3 </text:p>
          </table:table-cell>
          <table:table-cell table:style-name="ce14" office:value-type="float" office:value="7.86202487" calcext:value-type="float">
            <text:p><text:s text:c="2"/>7,9 </text:p>
          </table:table-cell>
          <table:table-cell table:style-name="ce14" office:value-type="float" office:value="6.22772834" calcext:value-type="float">
            <text:p><text:s text:c="2"/>6,2 </text:p>
          </table:table-cell>
          <table:table-cell table:style-name="ce14" office:value-type="float" office:value="5.13049829" calcext:value-type="float">
            <text:p><text:s text:c="2"/>5,1 </text:p>
          </table:table-cell>
          <table:table-cell table:style-name="ce14" office:value-type="float" office:value="7.32495839" calcext:value-type="float">
            <text:p><text:s text:c="2"/>7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ergipe</text:p>
          </table:table-cell>
          <table:table-cell table:style-name="ce14" office:value-type="float" office:value="5.81033847" calcext:value-type="float">
            <text:p><text:s text:c="2"/>5,8 </text:p>
          </table:table-cell>
          <table:table-cell table:style-name="ce14" office:value-type="float" office:value="4.92355327" calcext:value-type="float">
            <text:p><text:s text:c="2"/>4,9 </text:p>
          </table:table-cell>
          <table:table-cell table:style-name="ce14" office:value-type="float" office:value="6.69712368" calcext:value-type="float">
            <text:p><text:s text:c="2"/>6,7 </text:p>
          </table:table-cell>
          <table:table-cell table:style-name="ce14" office:value-type="float" office:value="5.51686762" calcext:value-type="float">
            <text:p><text:s text:c="2"/>5,5 </text:p>
          </table:table-cell>
          <table:table-cell table:style-name="ce14" office:value-type="float" office:value="4.19194228" calcext:value-type="float">
            <text:p><text:s text:c="2"/>4,2 </text:p>
          </table:table-cell>
          <table:table-cell table:style-name="ce14" office:value-type="float" office:value="6.84179296" calcext:value-type="float">
            <text:p><text:s text:c="2"/>6,8 </text:p>
          </table:table-cell>
          <table:table-cell table:style-name="ce14" office:value-type="float" office:value="6.03892434" calcext:value-type="float">
            <text:p><text:s text:c="2"/>6,0 </text:p>
          </table:table-cell>
          <table:table-cell table:style-name="ce14" office:value-type="float" office:value="4.99863578" calcext:value-type="float">
            <text:p><text:s text:c="2"/>5,0 </text:p>
          </table:table-cell>
          <table:table-cell table:style-name="ce14" office:value-type="float" office:value="7.07921289" calcext:value-type="float">
            <text:p><text:s text:c="2"/>7,1 </text:p>
          </table:table-cell>
          <table:table-cell table:style-name="ce14" office:value-type="float" office:value="5.6069719" calcext:value-type="float">
            <text:p><text:s text:c="2"/>5,6 </text:p>
          </table:table-cell>
          <table:table-cell table:style-name="ce14" office:value-type="float" office:value="4.59002431" calcext:value-type="float">
            <text:p><text:s text:c="2"/>4,6 </text:p>
          </table:table-cell>
          <table:table-cell table:style-name="ce14" office:value-type="float" office:value="6.6239195" calcext:value-type="float">
            <text:p><text:s text:c="2"/>6,6 </text:p>
          </table:table-cell>
          <table:table-cell table:style-name="ce14" office:value-type="float" office:value="6.54156297" calcext:value-type="float">
            <text:p><text:s text:c="2"/>6,5 </text:p>
          </table:table-cell>
          <table:table-cell table:style-name="ce14" office:value-type="float" office:value="4.77861118" calcext:value-type="float">
            <text:p><text:s text:c="2"/>4,8 </text:p>
          </table:table-cell>
          <table:table-cell table:style-name="ce14" office:value-type="float" office:value="8.30451475" calcext:value-type="float">
            <text:p><text:s text:c="2"/>8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ahia</text:p>
          </table:table-cell>
          <table:table-cell table:style-name="ce14" office:value-type="float" office:value="6.24769709" calcext:value-type="float">
            <text:p><text:s text:c="2"/>6,2 </text:p>
          </table:table-cell>
          <table:table-cell table:style-name="ce14" office:value-type="float" office:value="5.14143336" calcext:value-type="float">
            <text:p><text:s text:c="2"/>5,1 </text:p>
          </table:table-cell>
          <table:table-cell table:style-name="ce14" office:value-type="float" office:value="7.35396082" calcext:value-type="float">
            <text:p><text:s text:c="2"/>7,4 </text:p>
          </table:table-cell>
          <table:table-cell table:style-name="ce14" office:value-type="float" office:value="5.98204983" calcext:value-type="float">
            <text:p><text:s text:c="2"/>6,0 </text:p>
          </table:table-cell>
          <table:table-cell table:style-name="ce14" office:value-type="float" office:value="4.38420189" calcext:value-type="float">
            <text:p><text:s text:c="2"/>4,4 </text:p>
          </table:table-cell>
          <table:table-cell table:style-name="ce14" office:value-type="float" office:value="7.57989776" calcext:value-type="float">
            <text:p><text:s text:c="2"/>7,6 </text:p>
          </table:table-cell>
          <table:table-cell table:style-name="ce14" office:value-type="float" office:value="6.45026737" calcext:value-type="float">
            <text:p><text:s text:c="2"/>6,5 </text:p>
          </table:table-cell>
          <table:table-cell table:style-name="ce14" office:value-type="float" office:value="5.04422616" calcext:value-type="float">
            <text:p><text:s text:c="2"/>5,0 </text:p>
          </table:table-cell>
          <table:table-cell table:style-name="ce14" office:value-type="float" office:value="7.85630857" calcext:value-type="float">
            <text:p><text:s text:c="2"/>7,9 </text:p>
          </table:table-cell>
          <table:table-cell table:style-name="ce14" office:value-type="float" office:value="6.57604864" calcext:value-type="float">
            <text:p><text:s text:c="2"/>6,6 </text:p>
          </table:table-cell>
          <table:table-cell table:style-name="ce14" office:value-type="float" office:value="5.31392496" calcext:value-type="float">
            <text:p><text:s text:c="2"/>5,3 </text:p>
          </table:table-cell>
          <table:table-cell table:style-name="ce14" office:value-type="float" office:value="7.83817233" calcext:value-type="float">
            <text:p><text:s text:c="2"/>7,8 </text:p>
          </table:table-cell>
          <table:table-cell table:style-name="ce14" office:value-type="float" office:value="4.25975738" calcext:value-type="float">
            <text:p><text:s text:c="2"/>4,3 </text:p>
          </table:table-cell>
          <table:table-cell table:style-name="ce14" office:value-type="float" office:value="2.67508904" calcext:value-type="float">
            <text:p><text:s text:c="2"/>2,7 </text:p>
          </table:table-cell>
          <table:table-cell table:style-name="ce14" office:value-type="float" office:value="5.84442573" calcext:value-type="float">
            <text:p><text:s text:c="2"/>5,8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Sudeste</text:p>
          </table:table-cell>
          <table:table-cell table:style-name="ce15" office:value-type="float" office:value="6.94169476" calcext:value-type="float">
            <text:p><text:s text:c="2"/>6,9 </text:p>
          </table:table-cell>
          <table:table-cell table:style-name="ce15" office:value-type="float" office:value="6.35965295" calcext:value-type="float">
            <text:p><text:s text:c="2"/>6,4 </text:p>
          </table:table-cell>
          <table:table-cell table:style-name="ce15" office:value-type="float" office:value="7.52373658" calcext:value-type="float">
            <text:p><text:s text:c="2"/>7,5 </text:p>
          </table:table-cell>
          <table:table-cell table:style-name="ce15" office:value-type="float" office:value="6.13071664" calcext:value-type="float">
            <text:p><text:s text:c="2"/>6,1 </text:p>
          </table:table-cell>
          <table:table-cell table:style-name="ce15" office:value-type="float" office:value="5.21764702" calcext:value-type="float">
            <text:p><text:s text:c="2"/>5,2 </text:p>
          </table:table-cell>
          <table:table-cell table:style-name="ce15" office:value-type="float" office:value="7.04378627" calcext:value-type="float">
            <text:p><text:s text:c="2"/>7,0 </text:p>
          </table:table-cell>
          <table:table-cell table:style-name="ce15" office:value-type="float" office:value="7.73805026" calcext:value-type="float">
            <text:p><text:s text:c="2"/>7,7 </text:p>
          </table:table-cell>
          <table:table-cell table:style-name="ce15" office:value-type="float" office:value="6.81978166" calcext:value-type="float">
            <text:p><text:s text:c="2"/>6,8 </text:p>
          </table:table-cell>
          <table:table-cell table:style-name="ce15" office:value-type="float" office:value="8.65631886" calcext:value-type="float">
            <text:p><text:s text:c="2"/>8,7 </text:p>
          </table:table-cell>
          <table:table-cell table:style-name="ce15" office:value-type="float" office:value="7.15999577" calcext:value-type="float">
            <text:p><text:s text:c="2"/>7,2 </text:p>
          </table:table-cell>
          <table:table-cell table:style-name="ce15" office:value-type="float" office:value="6.50642094" calcext:value-type="float">
            <text:p><text:s text:c="2"/>6,5 </text:p>
          </table:table-cell>
          <table:table-cell table:style-name="ce15" office:value-type="float" office:value="7.8135706" calcext:value-type="float">
            <text:p><text:s text:c="2"/>7,8 </text:p>
          </table:table-cell>
          <table:table-cell table:style-name="ce15" office:value-type="float" office:value="5.83880747" calcext:value-type="float">
            <text:p><text:s text:c="2"/>5,8 </text:p>
          </table:table-cell>
          <table:table-cell table:style-name="ce15" office:value-type="float" office:value="4.58005957" calcext:value-type="float">
            <text:p><text:s text:c="2"/>4,6 </text:p>
          </table:table-cell>
          <table:table-cell table:style-name="ce15" office:value-type="float" office:value="7.09755537" calcext:value-type="float">
            <text:p><text:s text:c="2"/>7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inas Gerais</text:p>
          </table:table-cell>
          <table:table-cell table:style-name="ce14" office:value-type="float" office:value="6.58355426" calcext:value-type="float">
            <text:p><text:s text:c="2"/>6,6 </text:p>
          </table:table-cell>
          <table:table-cell table:style-name="ce14" office:value-type="float" office:value="5.66524597" calcext:value-type="float">
            <text:p><text:s text:c="2"/>5,7 </text:p>
          </table:table-cell>
          <table:table-cell table:style-name="ce14" office:value-type="float" office:value="7.50186255" calcext:value-type="float">
            <text:p><text:s text:c="2"/>7,5 </text:p>
          </table:table-cell>
          <table:table-cell table:style-name="ce14" office:value-type="float" office:value="5.28138938" calcext:value-type="float">
            <text:p><text:s text:c="2"/>5,3 </text:p>
          </table:table-cell>
          <table:table-cell table:style-name="ce14" office:value-type="float" office:value="3.81825141" calcext:value-type="float">
            <text:p><text:s text:c="2"/>3,8 </text:p>
          </table:table-cell>
          <table:table-cell table:style-name="ce14" office:value-type="float" office:value="6.74452735" calcext:value-type="float">
            <text:p><text:s text:c="2"/>6,7 </text:p>
          </table:table-cell>
          <table:table-cell table:style-name="ce14" office:value-type="float" office:value="7.83823081" calcext:value-type="float">
            <text:p><text:s text:c="2"/>7,8 </text:p>
          </table:table-cell>
          <table:table-cell table:style-name="ce14" office:value-type="float" office:value="6.45763587" calcext:value-type="float">
            <text:p><text:s text:c="2"/>6,5 </text:p>
          </table:table-cell>
          <table:table-cell table:style-name="ce14" office:value-type="float" office:value="9.21882575" calcext:value-type="float">
            <text:p><text:s text:c="2"/>9,2 </text:p>
          </table:table-cell>
          <table:table-cell table:style-name="ce14" office:value-type="float" office:value="6.74530394" calcext:value-type="float">
            <text:p><text:s text:c="2"/>6,7 </text:p>
          </table:table-cell>
          <table:table-cell table:style-name="ce14" office:value-type="float" office:value="5.75480923" calcext:value-type="float">
            <text:p><text:s text:c="2"/>5,8 </text:p>
          </table:table-cell>
          <table:table-cell table:style-name="ce14" office:value-type="float" office:value="7.73579865" calcext:value-type="float">
            <text:p><text:s text:c="2"/>7,7 </text:p>
          </table:table-cell>
          <table:table-cell table:style-name="ce14" office:value-type="float" office:value="5.11681608" calcext:value-type="float">
            <text:p><text:s text:c="2"/>5,1 </text:p>
          </table:table-cell>
          <table:table-cell table:style-name="ce14" office:value-type="float" office:value="2.82298279" calcext:value-type="float">
            <text:p><text:s text:c="2"/>2,8 </text:p>
          </table:table-cell>
          <table:table-cell table:style-name="ce14" office:value-type="float" office:value="7.41064936" calcext:value-type="float">
            <text:p><text:s text:c="2"/>7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Espírito Santo</text:p>
          </table:table-cell>
          <table:table-cell table:style-name="ce14" office:value-type="float" office:value="6.3080815" calcext:value-type="float">
            <text:p><text:s text:c="2"/>6,3 </text:p>
          </table:table-cell>
          <table:table-cell table:style-name="ce14" office:value-type="float" office:value="5.22556857" calcext:value-type="float">
            <text:p><text:s text:c="2"/>5,2 </text:p>
          </table:table-cell>
          <table:table-cell table:style-name="ce14" office:value-type="float" office:value="7.39059443" calcext:value-type="float">
            <text:p><text:s text:c="2"/>7,4 </text:p>
          </table:table-cell>
          <table:table-cell table:style-name="ce14" office:value-type="float" office:value="5.30272273" calcext:value-type="float">
            <text:p><text:s text:c="2"/>5,3 </text:p>
          </table:table-cell>
          <table:table-cell table:style-name="ce14" office:value-type="float" office:value="3.833752" calcext:value-type="float">
            <text:p><text:s text:c="2"/>3,8 </text:p>
          </table:table-cell>
          <table:table-cell table:style-name="ce14" office:value-type="float" office:value="6.77169347" calcext:value-type="float">
            <text:p><text:s text:c="2"/>6,8 </text:p>
          </table:table-cell>
          <table:table-cell table:style-name="ce14" office:value-type="float" office:value="7.2459373" calcext:value-type="float">
            <text:p><text:s text:c="2"/>7,2 </text:p>
          </table:table-cell>
          <table:table-cell table:style-name="ce14" office:value-type="float" office:value="5.93753607" calcext:value-type="float">
            <text:p><text:s text:c="2"/>5,9 </text:p>
          </table:table-cell>
          <table:table-cell table:style-name="ce14" office:value-type="float" office:value="8.55433854" calcext:value-type="float">
            <text:p><text:s text:c="2"/>8,6 </text:p>
          </table:table-cell>
          <table:table-cell table:style-name="ce14" office:value-type="float" office:value="6.3497979" calcext:value-type="float">
            <text:p><text:s text:c="2"/>6,3 </text:p>
          </table:table-cell>
          <table:table-cell table:style-name="ce14" office:value-type="float" office:value="5.13751592" calcext:value-type="float">
            <text:p><text:s text:c="2"/>5,1 </text:p>
          </table:table-cell>
          <table:table-cell table:style-name="ce14" office:value-type="float" office:value="7.56207988" calcext:value-type="float">
            <text:p><text:s text:c="2"/>7,6 </text:p>
          </table:table-cell>
          <table:table-cell table:style-name="ce14" office:value-type="float" office:value="6.04680464" calcext:value-type="float">
            <text:p><text:s text:c="2"/>6,0 </text:p>
          </table:table-cell>
          <table:table-cell table:style-name="ce14" office:value-type="float" office:value="3.99419915" calcext:value-type="float">
            <text:p><text:s text:c="2"/>4,0 </text:p>
          </table:table-cell>
          <table:table-cell table:style-name="ce14" office:value-type="float" office:value="8.09941012" calcext:value-type="float">
            <text:p><text:s text:c="2"/>8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14" office:value-type="float" office:value="6.66544752" calcext:value-type="float">
            <text:p><text:s text:c="2"/>6,7 </text:p>
          </table:table-cell>
          <table:table-cell table:style-name="ce14" office:value-type="float" office:value="5.88303622" calcext:value-type="float">
            <text:p><text:s text:c="2"/>5,9 </text:p>
          </table:table-cell>
          <table:table-cell table:style-name="ce14" office:value-type="float" office:value="7.44785882" calcext:value-type="float">
            <text:p><text:s text:c="2"/>7,4 </text:p>
          </table:table-cell>
          <table:table-cell table:style-name="ce14" office:value-type="float" office:value="5.57476126" calcext:value-type="float">
            <text:p><text:s text:c="2"/>5,6 </text:p>
          </table:table-cell>
          <table:table-cell table:style-name="ce14" office:value-type="float" office:value="4.4384729" calcext:value-type="float">
            <text:p><text:s text:c="2"/>4,4 </text:p>
          </table:table-cell>
          <table:table-cell table:style-name="ce14" office:value-type="float" office:value="6.71104962" calcext:value-type="float">
            <text:p><text:s text:c="2"/>6,7 </text:p>
          </table:table-cell>
          <table:table-cell table:style-name="ce14" office:value-type="float" office:value="7.64635511" calcext:value-type="float">
            <text:p><text:s text:c="2"/>7,6 </text:p>
          </table:table-cell>
          <table:table-cell table:style-name="ce14" office:value-type="float" office:value="6.60686753" calcext:value-type="float">
            <text:p><text:s text:c="2"/>6,6 </text:p>
          </table:table-cell>
          <table:table-cell table:style-name="ce14" office:value-type="float" office:value="8.68584268" calcext:value-type="float">
            <text:p><text:s text:c="2"/>8,7 </text:p>
          </table:table-cell>
          <table:table-cell table:style-name="ce14" office:value-type="float" office:value="7.05023821" calcext:value-type="float">
            <text:p><text:s text:c="2"/>7,1 </text:p>
          </table:table-cell>
          <table:table-cell table:style-name="ce14" office:value-type="float" office:value="6.05430354" calcext:value-type="float">
            <text:p><text:s text:c="2"/>6,1 </text:p>
          </table:table-cell>
          <table:table-cell table:style-name="ce14" office:value-type="float" office:value="8.04617288" calcext:value-type="float">
            <text:p><text:s text:c="2"/>8,0 </text:p>
          </table:table-cell>
          <table:table-cell table:style-name="ce14" office:value-type="float" office:value="5.6846521" calcext:value-type="float">
            <text:p><text:s text:c="2"/>5,7 </text:p>
          </table:table-cell>
          <table:table-cell table:style-name="ce14" office:value-type="float" office:value="4.58015232" calcext:value-type="float">
            <text:p><text:s text:c="2"/>4,6 </text:p>
          </table:table-cell>
          <table:table-cell table:style-name="ce14" office:value-type="float" office:value="6.78915187" calcext:value-type="float">
            <text:p><text:s text:c="2"/>6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14" office:value-type="float" office:value="7.26124423" calcext:value-type="float">
            <text:p><text:s text:c="2"/>7,3 </text:p>
          </table:table-cell>
          <table:table-cell table:style-name="ce14" office:value-type="float" office:value="6.2862956" calcext:value-type="float">
            <text:p><text:s text:c="2"/>6,3 </text:p>
          </table:table-cell>
          <table:table-cell table:style-name="ce14" office:value-type="float" office:value="8.23619286" calcext:value-type="float">
            <text:p><text:s text:c="2"/>8,2 </text:p>
          </table:table-cell>
          <table:table-cell table:style-name="ce14" office:value-type="float" office:value="6.77487687" calcext:value-type="float">
            <text:p><text:s text:c="2"/>6,8 </text:p>
          </table:table-cell>
          <table:table-cell table:style-name="ce14" office:value-type="float" office:value="5.26947233" calcext:value-type="float">
            <text:p><text:s text:c="2"/>5,3 </text:p>
          </table:table-cell>
          <table:table-cell table:style-name="ce14" office:value-type="float" office:value="8.28028142" calcext:value-type="float">
            <text:p><text:s text:c="2"/>8,3 </text:p>
          </table:table-cell>
          <table:table-cell table:style-name="ce14" office:value-type="float" office:value="7.75947537" calcext:value-type="float">
            <text:p><text:s text:c="2"/>7,8 </text:p>
          </table:table-cell>
          <table:table-cell table:style-name="ce14" office:value-type="float" office:value="6.1626992" calcext:value-type="float">
            <text:p><text:s text:c="2"/>6,2 </text:p>
          </table:table-cell>
          <table:table-cell table:style-name="ce14" office:value-type="float" office:value="9.35625154" calcext:value-type="float">
            <text:p><text:s text:c="2"/>9,4 </text:p>
          </table:table-cell>
          <table:table-cell table:style-name="ce14" office:value-type="float" office:value="7.4794913" calcext:value-type="float">
            <text:p><text:s text:c="2"/>7,5 </text:p>
          </table:table-cell>
          <table:table-cell table:style-name="ce14" office:value-type="float" office:value="6.39535127" calcext:value-type="float">
            <text:p><text:s text:c="2"/>6,4 </text:p>
          </table:table-cell>
          <table:table-cell table:style-name="ce14" office:value-type="float" office:value="8.56363133" calcext:value-type="float">
            <text:p><text:s text:c="2"/>8,6 </text:p>
          </table:table-cell>
          <table:table-cell table:style-name="ce14" office:value-type="float" office:value="6.13328397" calcext:value-type="float">
            <text:p><text:s text:c="2"/>6,1 </text:p>
          </table:table-cell>
          <table:table-cell table:style-name="ce14" office:value-type="float" office:value="3.88743381" calcext:value-type="float">
            <text:p><text:s text:c="2"/>3,9 </text:p>
          </table:table-cell>
          <table:table-cell table:style-name="ce14" office:value-type="float" office:value="8.37913413" calcext:value-type="float">
            <text:p><text:s text:c="2"/>8,4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Sul</text:p>
          </table:table-cell>
          <table:table-cell table:style-name="ce15" office:value-type="float" office:value="6.76952147" calcext:value-type="float">
            <text:p><text:s text:c="2"/>6,8 </text:p>
          </table:table-cell>
          <table:table-cell table:style-name="ce15" office:value-type="float" office:value="6.05081975" calcext:value-type="float">
            <text:p><text:s text:c="2"/>6,1 </text:p>
          </table:table-cell>
          <table:table-cell table:style-name="ce15" office:value-type="float" office:value="7.48822319" calcext:value-type="float">
            <text:p><text:s text:c="2"/>7,5 </text:p>
          </table:table-cell>
          <table:table-cell table:style-name="ce15" office:value-type="float" office:value="5.56019838" calcext:value-type="float">
            <text:p><text:s text:c="2"/>5,6 </text:p>
          </table:table-cell>
          <table:table-cell table:style-name="ce15" office:value-type="float" office:value="4.52806649" calcext:value-type="float">
            <text:p><text:s text:c="2"/>4,5 </text:p>
          </table:table-cell>
          <table:table-cell table:style-name="ce15" office:value-type="float" office:value="6.59233027" calcext:value-type="float">
            <text:p><text:s text:c="2"/>6,6 </text:p>
          </table:table-cell>
          <table:table-cell table:style-name="ce15" office:value-type="float" office:value="7.94526867" calcext:value-type="float">
            <text:p><text:s text:c="2"/>7,9 </text:p>
          </table:table-cell>
          <table:table-cell table:style-name="ce15" office:value-type="float" office:value="6.8479194" calcext:value-type="float">
            <text:p><text:s text:c="2"/>6,8 </text:p>
          </table:table-cell>
          <table:table-cell table:style-name="ce15" office:value-type="float" office:value="9.04261793" calcext:value-type="float">
            <text:p><text:s text:c="2"/>9,0 </text:p>
          </table:table-cell>
          <table:table-cell table:style-name="ce15" office:value-type="float" office:value="6.88590422" calcext:value-type="float">
            <text:p><text:s text:c="2"/>6,9 </text:p>
          </table:table-cell>
          <table:table-cell table:style-name="ce15" office:value-type="float" office:value="6.09863623" calcext:value-type="float">
            <text:p><text:s text:c="2"/>6,1 </text:p>
          </table:table-cell>
          <table:table-cell table:style-name="ce15" office:value-type="float" office:value="7.67317222" calcext:value-type="float">
            <text:p><text:s text:c="2"/>7,7 </text:p>
          </table:table-cell>
          <table:table-cell table:style-name="ce15" office:value-type="float" office:value="5.75728612" calcext:value-type="float">
            <text:p><text:s text:c="2"/>5,8 </text:p>
          </table:table-cell>
          <table:table-cell table:style-name="ce15" office:value-type="float" office:value="4.44751883" calcext:value-type="float">
            <text:p><text:s text:c="2"/>4,4 </text:p>
          </table:table-cell>
          <table:table-cell table:style-name="ce15" office:value-type="float" office:value="7.0670534" calcext:value-type="float">
            <text:p><text:s text:c="2"/>7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raná</text:p>
          </table:table-cell>
          <table:table-cell table:style-name="ce14" office:value-type="float" office:value="7.38752872" calcext:value-type="float">
            <text:p><text:s text:c="2"/>7,4 </text:p>
          </table:table-cell>
          <table:table-cell table:style-name="ce14" office:value-type="float" office:value="6.11820142" calcext:value-type="float">
            <text:p><text:s text:c="2"/>6,1 </text:p>
          </table:table-cell>
          <table:table-cell table:style-name="ce14" office:value-type="float" office:value="8.65685603" calcext:value-type="float">
            <text:p><text:s text:c="2"/>8,7 </text:p>
          </table:table-cell>
          <table:table-cell table:style-name="ce14" office:value-type="float" office:value="5.81806315" calcext:value-type="float">
            <text:p><text:s text:c="2"/>5,8 </text:p>
          </table:table-cell>
          <table:table-cell table:style-name="ce14" office:value-type="float" office:value="4.15071102" calcext:value-type="float">
            <text:p><text:s text:c="2"/>4,2 </text:p>
          </table:table-cell>
          <table:table-cell table:style-name="ce14" office:value-type="float" office:value="7.48541529" calcext:value-type="float">
            <text:p><text:s text:c="2"/>7,5 </text:p>
          </table:table-cell>
          <table:table-cell table:style-name="ce14" office:value-type="float" office:value="9.01588113" calcext:value-type="float">
            <text:p><text:s text:c="2"/>9,0 </text:p>
          </table:table-cell>
          <table:table-cell table:style-name="ce14" office:value-type="float" office:value="7.21550638" calcext:value-type="float">
            <text:p><text:s text:c="2"/>7,2 </text:p>
          </table:table-cell>
          <table:table-cell table:style-name="ce14" office:value-type="float" office:value="10.81625588" calcext:value-type="float">
            <text:p><text:s text:c="2"/>10,8 </text:p>
          </table:table-cell>
          <table:table-cell table:style-name="ce14" office:value-type="float" office:value="7.588103" calcext:value-type="float">
            <text:p><text:s text:c="2"/>7,6 </text:p>
          </table:table-cell>
          <table:table-cell table:style-name="ce14" office:value-type="float" office:value="6.1536876" calcext:value-type="float">
            <text:p><text:s text:c="2"/>6,2 </text:p>
          </table:table-cell>
          <table:table-cell table:style-name="ce14" office:value-type="float" office:value="9.02251839" calcext:value-type="float">
            <text:p><text:s text:c="2"/>9,0 </text:p>
          </table:table-cell>
          <table:table-cell table:style-name="ce14" office:value-type="float" office:value="6.03481832" calcext:value-type="float">
            <text:p><text:s text:c="2"/>6,0 </text:p>
          </table:table-cell>
          <table:table-cell table:style-name="ce14" office:value-type="float" office:value="4.2583629" calcext:value-type="float">
            <text:p><text:s text:c="2"/>4,3 </text:p>
          </table:table-cell>
          <table:table-cell table:style-name="ce14" office:value-type="float" office:value="7.81127374" calcext:value-type="float">
            <text:p><text:s text:c="2"/>7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anta Catarina</text:p>
          </table:table-cell>
          <table:table-cell table:style-name="ce14" office:value-type="float" office:value="5.61361407" calcext:value-type="float">
            <text:p><text:s text:c="2"/>5,6 </text:p>
          </table:table-cell>
          <table:table-cell table:style-name="ce14" office:value-type="float" office:value="4.63386391" calcext:value-type="float">
            <text:p><text:s text:c="2"/>4,6 </text:p>
          </table:table-cell>
          <table:table-cell table:style-name="ce14" office:value-type="float" office:value="6.59336423" calcext:value-type="float">
            <text:p><text:s text:c="2"/>6,6 </text:p>
          </table:table-cell>
          <table:table-cell table:style-name="ce14" office:value-type="float" office:value="5.06370882" calcext:value-type="float">
            <text:p><text:s text:c="2"/>5,1 </text:p>
          </table:table-cell>
          <table:table-cell table:style-name="ce14" office:value-type="float" office:value="3.41467499" calcext:value-type="float">
            <text:p><text:s text:c="2"/>3,4 </text:p>
          </table:table-cell>
          <table:table-cell table:style-name="ce14" office:value-type="float" office:value="6.71274265" calcext:value-type="float">
            <text:p><text:s text:c="2"/>6,7 </text:p>
          </table:table-cell>
          <table:table-cell table:style-name="ce14" office:value-type="float" office:value="6.08765906" calcext:value-type="float">
            <text:p><text:s text:c="2"/>6,1 </text:p>
          </table:table-cell>
          <table:table-cell table:style-name="ce14" office:value-type="float" office:value="4.63542017" calcext:value-type="float">
            <text:p><text:s text:c="2"/>4,6 </text:p>
          </table:table-cell>
          <table:table-cell table:style-name="ce14" office:value-type="float" office:value="7.53989795" calcext:value-type="float">
            <text:p><text:s text:c="2"/>7,5 </text:p>
          </table:table-cell>
          <table:table-cell table:style-name="ce14" office:value-type="float" office:value="5.53143777" calcext:value-type="float">
            <text:p><text:s text:c="2"/>5,5 </text:p>
          </table:table-cell>
          <table:table-cell table:style-name="ce14" office:value-type="float" office:value="4.46815247" calcext:value-type="float">
            <text:p><text:s text:c="2"/>4,5 </text:p>
          </table:table-cell>
          <table:table-cell table:style-name="ce14" office:value-type="float" office:value="6.59472308" calcext:value-type="float">
            <text:p><text:s text:c="2"/>6,6 </text:p>
          </table:table-cell>
          <table:table-cell table:style-name="ce14" office:value-type="float" office:value="6.25421434" calcext:value-type="float">
            <text:p><text:s text:c="2"/>6,3 </text:p>
          </table:table-cell>
          <table:table-cell table:style-name="ce14" office:value-type="float" office:value="3.93430282" calcext:value-type="float">
            <text:p><text:s text:c="2"/>3,9 </text:p>
          </table:table-cell>
          <table:table-cell table:style-name="ce14" office:value-type="float" office:value="8.57412587" calcext:value-type="float">
            <text:p><text:s text:c="2"/>8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Grande do Sul</text:p>
          </table:table-cell>
          <table:table-cell table:style-name="ce14" office:value-type="float" office:value="6.86100254" calcext:value-type="float">
            <text:p><text:s text:c="2"/>6,9 </text:p>
          </table:table-cell>
          <table:table-cell table:style-name="ce14" office:value-type="float" office:value="5.60175634" calcext:value-type="float">
            <text:p><text:s text:c="2"/>5,6 </text:p>
          </table:table-cell>
          <table:table-cell table:style-name="ce14" office:value-type="float" office:value="8.12024873" calcext:value-type="float">
            <text:p><text:s text:c="2"/>8,1 </text:p>
          </table:table-cell>
          <table:table-cell table:style-name="ce14" office:value-type="float" office:value="5.57288585" calcext:value-type="float">
            <text:p><text:s text:c="2"/>5,6 </text:p>
          </table:table-cell>
          <table:table-cell table:style-name="ce14" office:value-type="float" office:value="3.67203137" calcext:value-type="float">
            <text:p><text:s text:c="2"/>3,7 </text:p>
          </table:table-cell>
          <table:table-cell table:style-name="ce14" office:value-type="float" office:value="7.47374032" calcext:value-type="float">
            <text:p><text:s text:c="2"/>7,5 </text:p>
          </table:table-cell>
          <table:table-cell table:style-name="ce14" office:value-type="float" office:value="8.12384747" calcext:value-type="float">
            <text:p><text:s text:c="2"/>8,1 </text:p>
          </table:table-cell>
          <table:table-cell table:style-name="ce14" office:value-type="float" office:value="5.89104684" calcext:value-type="float">
            <text:p><text:s text:c="2"/>5,9 </text:p>
          </table:table-cell>
          <table:table-cell table:style-name="ce14" office:value-type="float" office:value="10.35664811" calcext:value-type="float">
            <text:p><text:s text:c="2"/>10,4 </text:p>
          </table:table-cell>
          <table:table-cell table:style-name="ce14" office:value-type="float" office:value="7.0322159" calcext:value-type="float">
            <text:p><text:s text:c="2"/>7,0 </text:p>
          </table:table-cell>
          <table:table-cell table:style-name="ce14" office:value-type="float" office:value="5.71329749" calcext:value-type="float">
            <text:p><text:s text:c="2"/>5,7 </text:p>
          </table:table-cell>
          <table:table-cell table:style-name="ce14" office:value-type="float" office:value="8.3511343" calcext:value-type="float">
            <text:p><text:s text:c="2"/>8,4 </text:p>
          </table:table-cell>
          <table:table-cell table:style-name="ce14" office:value-type="float" office:value="4.05297815" calcext:value-type="float">
            <text:p><text:s text:c="2"/>4,1 </text:p>
          </table:table-cell>
          <table:table-cell table:style-name="ce14" office:value-type="float" office:value="0.50989657" calcext:value-type="float">
            <text:p><text:s text:c="2"/>0,5 </text:p>
          </table:table-cell>
          <table:table-cell table:style-name="ce14" office:value-type="float" office:value="7.59605974" calcext:value-type="float">
            <text:p><text:s text:c="2"/>7,6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Centro-Oeste</text:p>
          </table:table-cell>
          <table:table-cell table:style-name="ce15" office:value-type="float" office:value="7.59103664" calcext:value-type="float">
            <text:p><text:s text:c="2"/>7,6 </text:p>
          </table:table-cell>
          <table:table-cell table:style-name="ce15" office:value-type="float" office:value="6.9891069" calcext:value-type="float">
            <text:p><text:s text:c="2"/>7,0 </text:p>
          </table:table-cell>
          <table:table-cell table:style-name="ce15" office:value-type="float" office:value="8.19296638" calcext:value-type="float">
            <text:p><text:s text:c="2"/>8,2 </text:p>
          </table:table-cell>
          <table:table-cell table:style-name="ce15" office:value-type="float" office:value="6.97211459" calcext:value-type="float">
            <text:p><text:s text:c="2"/>7,0 </text:p>
          </table:table-cell>
          <table:table-cell table:style-name="ce15" office:value-type="float" office:value="6.13956145" calcext:value-type="float">
            <text:p><text:s text:c="2"/>6,1 </text:p>
          </table:table-cell>
          <table:table-cell table:style-name="ce15" office:value-type="float" office:value="7.80466773" calcext:value-type="float">
            <text:p><text:s text:c="2"/>7,8 </text:p>
          </table:table-cell>
          <table:table-cell table:style-name="ce15" office:value-type="float" office:value="8.19130558" calcext:value-type="float">
            <text:p><text:s text:c="2"/>8,2 </text:p>
          </table:table-cell>
          <table:table-cell table:style-name="ce15" office:value-type="float" office:value="7.4392713" calcext:value-type="float">
            <text:p><text:s text:c="2"/>7,4 </text:p>
          </table:table-cell>
          <table:table-cell table:style-name="ce15" office:value-type="float" office:value="8.94333986" calcext:value-type="float">
            <text:p><text:s text:c="2"/>8,9 </text:p>
          </table:table-cell>
          <table:table-cell table:style-name="ce15" office:value-type="float" office:value="7.7737337" calcext:value-type="float">
            <text:p><text:s text:c="2"/>7,8 </text:p>
          </table:table-cell>
          <table:table-cell table:style-name="ce15" office:value-type="float" office:value="7.0898754" calcext:value-type="float">
            <text:p><text:s text:c="2"/>7,1 </text:p>
          </table:table-cell>
          <table:table-cell table:style-name="ce15" office:value-type="float" office:value="8.45759201" calcext:value-type="float">
            <text:p><text:s text:c="2"/>8,5 </text:p>
          </table:table-cell>
          <table:table-cell table:style-name="ce15" office:value-type="float" office:value="6.57703669" calcext:value-type="float">
            <text:p><text:s text:c="2"/>6,6 </text:p>
          </table:table-cell>
          <table:table-cell table:style-name="ce15" office:value-type="float" office:value="5.50922556" calcext:value-type="float">
            <text:p><text:s text:c="2"/>5,5 </text:p>
          </table:table-cell>
          <table:table-cell table:style-name="ce15" office:value-type="float" office:value="7.64484781" calcext:value-type="float">
            <text:p><text:s text:c="2"/>7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to Grosso do Sul</text:p>
          </table:table-cell>
          <table:table-cell table:style-name="ce14" office:value-type="float" office:value="7.32828357" calcext:value-type="float">
            <text:p><text:s text:c="2"/>7,3 </text:p>
          </table:table-cell>
          <table:table-cell table:style-name="ce14" office:value-type="float" office:value="6.02659973" calcext:value-type="float">
            <text:p><text:s text:c="2"/>6,0 </text:p>
          </table:table-cell>
          <table:table-cell table:style-name="ce14" office:value-type="float" office:value="8.62996742" calcext:value-type="float">
            <text:p><text:s text:c="2"/>8,6 </text:p>
          </table:table-cell>
          <table:table-cell table:style-name="ce14" office:value-type="float" office:value="5.64628304" calcext:value-type="float">
            <text:p><text:s text:c="2"/>5,6 </text:p>
          </table:table-cell>
          <table:table-cell table:style-name="ce14" office:value-type="float" office:value="4.3468804" calcext:value-type="float">
            <text:p><text:s text:c="2"/>4,3 </text:p>
          </table:table-cell>
          <table:table-cell table:style-name="ce14" office:value-type="float" office:value="6.94568568" calcext:value-type="float">
            <text:p><text:s text:c="2"/>6,9 </text:p>
          </table:table-cell>
          <table:table-cell table:style-name="ce14" office:value-type="float" office:value="8.94827016" calcext:value-type="float">
            <text:p><text:s text:c="2"/>8,9 </text:p>
          </table:table-cell>
          <table:table-cell table:style-name="ce14" office:value-type="float" office:value="7.00810704" calcext:value-type="float">
            <text:p><text:s text:c="2"/>7,0 </text:p>
          </table:table-cell>
          <table:table-cell table:style-name="ce14" office:value-type="float" office:value="10.88843328" calcext:value-type="float">
            <text:p><text:s text:c="2"/>10,9 </text:p>
          </table:table-cell>
          <table:table-cell table:style-name="ce14" office:value-type="float" office:value="7.46320405" calcext:value-type="float">
            <text:p><text:s text:c="2"/>7,5 </text:p>
          </table:table-cell>
          <table:table-cell table:style-name="ce14" office:value-type="float" office:value="6.07466628" calcext:value-type="float">
            <text:p><text:s text:c="2"/>6,1 </text:p>
          </table:table-cell>
          <table:table-cell table:style-name="ce14" office:value-type="float" office:value="8.85174182" calcext:value-type="float">
            <text:p><text:s text:c="2"/>8,9 </text:p>
          </table:table-cell>
          <table:table-cell table:style-name="ce14" office:value-type="float" office:value="6.03410619" calcext:value-type="float">
            <text:p><text:s text:c="2"/>6,0 </text:p>
          </table:table-cell>
          <table:table-cell table:style-name="ce14" office:value-type="float" office:value="2.29836391" calcext:value-type="float">
            <text:p><text:s text:c="2"/>2,3 </text:p>
          </table:table-cell>
          <table:table-cell table:style-name="ce14" office:value-type="float" office:value="9.76984847" calcext:value-type="float">
            <text:p><text:s text:c="2"/>9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to Grosso</text:p>
          </table:table-cell>
          <table:table-cell table:style-name="ce14" office:value-type="float" office:value="9.09269579" calcext:value-type="float">
            <text:p><text:s text:c="2"/>9,1 </text:p>
          </table:table-cell>
          <table:table-cell table:style-name="ce14" office:value-type="float" office:value="7.73652592" calcext:value-type="float">
            <text:p><text:s text:c="2"/>7,7 </text:p>
          </table:table-cell>
          <table:table-cell table:style-name="ce14" office:value-type="float" office:value="10.44886566" calcext:value-type="float">
            <text:p><text:s text:c="2"/>10,4 </text:p>
          </table:table-cell>
          <table:table-cell table:style-name="ce14" office:value-type="float" office:value="8.72843557" calcext:value-type="float">
            <text:p><text:s text:c="2"/>8,7 </text:p>
          </table:table-cell>
          <table:table-cell table:style-name="ce14" office:value-type="float" office:value="6.75152731" calcext:value-type="float">
            <text:p><text:s text:c="2"/>6,8 </text:p>
          </table:table-cell>
          <table:table-cell table:style-name="ce14" office:value-type="float" office:value="10.70534384" calcext:value-type="float">
            <text:p><text:s text:c="2"/>10,7 </text:p>
          </table:table-cell>
          <table:table-cell table:style-name="ce14" office:value-type="float" office:value="9.46431506" calcext:value-type="float">
            <text:p><text:s text:c="2"/>9,5 </text:p>
          </table:table-cell>
          <table:table-cell table:style-name="ce14" office:value-type="float" office:value="7.9878856" calcext:value-type="float">
            <text:p><text:s text:c="2"/>8,0 </text:p>
          </table:table-cell>
          <table:table-cell table:style-name="ce14" office:value-type="float" office:value="10.94074452" calcext:value-type="float">
            <text:p><text:s text:c="2"/>10,9 </text:p>
          </table:table-cell>
          <table:table-cell table:style-name="ce14" office:value-type="float" office:value="9.1351713" calcext:value-type="float">
            <text:p><text:s text:c="2"/>9,1 </text:p>
          </table:table-cell>
          <table:table-cell table:style-name="ce14" office:value-type="float" office:value="7.68751725" calcext:value-type="float">
            <text:p><text:s text:c="2"/>7,7 </text:p>
          </table:table-cell>
          <table:table-cell table:style-name="ce14" office:value-type="float" office:value="10.58282535" calcext:value-type="float">
            <text:p><text:s text:c="2"/>10,6 </text:p>
          </table:table-cell>
          <table:table-cell table:style-name="ce14" office:value-type="float" office:value="8.64025885" calcext:value-type="float">
            <text:p><text:s text:c="2"/>8,6 </text:p>
          </table:table-cell>
          <table:table-cell table:style-name="ce14" office:value-type="float" office:value="5.15176841" calcext:value-type="float">
            <text:p><text:s text:c="2"/>5,2 </text:p>
          </table:table-cell>
          <table:table-cell table:style-name="ce14" office:value-type="float" office:value="12.12874929" calcext:value-type="float">
            <text:p><text:s text:c="2"/>12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Goiás</text:p>
          </table:table-cell>
          <table:table-cell table:style-name="ce14" office:value-type="float" office:value="7.64877402" calcext:value-type="float">
            <text:p><text:s text:c="2"/>7,6 </text:p>
          </table:table-cell>
          <table:table-cell table:style-name="ce14" office:value-type="float" office:value="6.64128311" calcext:value-type="float">
            <text:p><text:s text:c="2"/>6,6 </text:p>
          </table:table-cell>
          <table:table-cell table:style-name="ce14" office:value-type="float" office:value="8.65626492" calcext:value-type="float">
            <text:p><text:s text:c="2"/>8,7 </text:p>
          </table:table-cell>
          <table:table-cell table:style-name="ce14" office:value-type="float" office:value="7.58895267" calcext:value-type="float">
            <text:p><text:s text:c="2"/>7,6 </text:p>
          </table:table-cell>
          <table:table-cell table:style-name="ce14" office:value-type="float" office:value="6.13309262" calcext:value-type="float">
            <text:p><text:s text:c="2"/>6,1 </text:p>
          </table:table-cell>
          <table:table-cell table:style-name="ce14" office:value-type="float" office:value="9.04481271" calcext:value-type="float">
            <text:p><text:s text:c="2"/>9,0 </text:p>
          </table:table-cell>
          <table:table-cell table:style-name="ce14" office:value-type="float" office:value="7.70818034" calcext:value-type="float">
            <text:p><text:s text:c="2"/>7,7 </text:p>
          </table:table-cell>
          <table:table-cell table:style-name="ce14" office:value-type="float" office:value="6.5321794" calcext:value-type="float">
            <text:p><text:s text:c="2"/>6,5 </text:p>
          </table:table-cell>
          <table:table-cell table:style-name="ce14" office:value-type="float" office:value="8.88418129" calcext:value-type="float">
            <text:p><text:s text:c="2"/>8,9 </text:p>
          </table:table-cell>
          <table:table-cell table:style-name="ce14" office:value-type="float" office:value="7.62874479" calcext:value-type="float">
            <text:p><text:s text:c="2"/>7,6 </text:p>
          </table:table-cell>
          <table:table-cell table:style-name="ce14" office:value-type="float" office:value="6.4771747" calcext:value-type="float">
            <text:p><text:s text:c="2"/>6,5 </text:p>
          </table:table-cell>
          <table:table-cell table:style-name="ce14" office:value-type="float" office:value="8.78031488" calcext:value-type="float">
            <text:p><text:s text:c="2"/>8,8 </text:p>
          </table:table-cell>
          <table:table-cell table:style-name="ce14" office:value-type="float" office:value="7.7520621" calcext:value-type="float">
            <text:p><text:s text:c="2"/>7,8 </text:p>
          </table:table-cell>
          <table:table-cell table:style-name="ce14" office:value-type="float" office:value="5.96279311" calcext:value-type="float">
            <text:p><text:s text:c="2"/>6,0 </text:p>
          </table:table-cell>
          <table:table-cell table:style-name="ce14" office:value-type="float" office:value="9.54133108" calcext:value-type="float">
            <text:p><text:s text:c="2"/>9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strito Federal</text:p>
          </table:table-cell>
          <table:table-cell table:style-name="ce14" office:value-type="float" office:value="6.00825954" calcext:value-type="float">
            <text:p><text:s text:c="2"/>6,0 </text:p>
          </table:table-cell>
          <table:table-cell table:style-name="ce14" office:value-type="float" office:value="4.79290036" calcext:value-type="float">
            <text:p><text:s text:c="2"/>4,8 </text:p>
          </table:table-cell>
          <table:table-cell table:style-name="ce14" office:value-type="float" office:value="7.22361872" calcext:value-type="float">
            <text:p><text:s text:c="2"/>7,2 </text:p>
          </table:table-cell>
          <table:table-cell table:style-name="ce14" office:value-type="float" office:value="4.59602282" calcext:value-type="float">
            <text:p><text:s text:c="2"/>4,6 </text:p>
          </table:table-cell>
          <table:table-cell table:style-name="ce14" office:value-type="float" office:value="3.29416882" calcext:value-type="float">
            <text:p><text:s text:c="2"/>3,3 </text:p>
          </table:table-cell>
          <table:table-cell table:style-name="ce14" office:value-type="float" office:value="5.89787681" calcext:value-type="float">
            <text:p><text:s text:c="2"/>5,9 </text:p>
          </table:table-cell>
          <table:table-cell table:style-name="ce14" office:value-type="float" office:value="7.24949003" calcext:value-type="float">
            <text:p><text:s text:c="2"/>7,2 </text:p>
          </table:table-cell>
          <table:table-cell table:style-name="ce14" office:value-type="float" office:value="5.44832601" calcext:value-type="float">
            <text:p><text:s text:c="2"/>5,4 </text:p>
          </table:table-cell>
          <table:table-cell table:style-name="ce14" office:value-type="float" office:value="9.05065404" calcext:value-type="float">
            <text:p><text:s text:c="2"/>9,1 </text:p>
          </table:table-cell>
          <table:table-cell table:style-name="ce14" office:value-type="float" office:value="6.53972783" calcext:value-type="float">
            <text:p><text:s text:c="2"/>6,5 </text:p>
          </table:table-cell>
          <table:table-cell table:style-name="ce14" office:value-type="float" office:value="5.01109276" calcext:value-type="float">
            <text:p><text:s text:c="2"/>5,0 </text:p>
          </table:table-cell>
          <table:table-cell table:style-name="ce14" office:value-type="float" office:value="8.0683629" calcext:value-type="float">
            <text:p><text:s text:c="2"/>8,1 </text:p>
          </table:table-cell>
          <table:table-cell table:style-name="ce14" office:value-type="float" office:value="4.42154367" calcext:value-type="float">
            <text:p><text:s text:c="2"/>4,4 </text:p>
          </table:table-cell>
          <table:table-cell table:style-name="ce14" office:value-type="float" office:value="3.1728326" calcext:value-type="float">
            <text:p><text:s text:c="2"/>3,2 </text:p>
          </table:table-cell>
          <table:table-cell table:style-name="ce14" office:value-type="float" office:value="5.67025473" calcext:value-type="float">
            <text:p><text:s text:c="2"/>5,7 </text:p>
          </table:table-cell>
          <table:table-cell table:number-columns-repeated="1008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15"/>
          <table:table-cell table:style-name="ce16" table:number-columns-repeated="1008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2.18.5" table:style-name="ta10">
        <table:table-column table:style-name="co1" table:default-cell-style-name="ce10"/>
        <table:table-column table:style-name="co2" table:number-columns-repeated="15" table:default-cell-style-name="ce10"/>
        <table:table-column table:style-name="co3" table:number-columns-repeated="241" table:default-cell-style-name="ce10"/>
        <table:table-column table:style-name="co3" table:number-columns-repeated="767" table:default-cell-style-name="Default"/>
        <table:table-row table:style-name="ro7">
          <table:table-cell table:style-name="ce1" office:value-type="string" calcext:value-type="string" table:number-columns-spanned="16" table:number-rows-spanned="1">
            <text:p>Tabela 1.2.18.5 - Percentual de escolares frequentando o 9º ano do ensino fundamental que vomitaram ou tomaram laxantes para perder peso ou evitar ganhar peso nos 30 dias anteriores à pesquisa, por sexo e dependência administrativa da escola, com indicação do intervalo de confiança de 95%, segundo as capitais das Unidades da Federação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5">
            <text:p>Capitais das Unidades da Federação</text:p>
          </table:table-cell>
          <table:table-cell table:style-name="ce11" office:value-type="string" calcext:value-type="string" table:number-columns-spanned="15" table:number-rows-spanned="1">
            <text:p>Percentual de escolares frequentando o 9º ano do ensino fundamental que vomitaram ou tomaram laxantes para perder peso ou evitar ganhar peso nos 30 dias anteriores à pesquisa (%)</text:p>
          </table:table-cell>
          <table:covered-table-cell table:number-columns-repeated="14" table:style-name="ce11"/>
          <table:table-cell table:number-columns-repeated="1008"/>
        </table:table-row>
        <table:table-row table:style-name="ro2">
          <table:covered-table-cell table:style-name="ce2"/>
          <table:table-cell table:style-name="ce12" office:value-type="string" calcext:value-type="string" table:number-columns-spanned="3" table:number-rows-spanned="2">
            <text:p>Total</text:p>
          </table:table-cell>
          <table:covered-table-cell table:number-columns-repeated="2" table:style-name="ce12"/>
          <table:table-cell table:style-name="ce12" office:value-type="string" calcext:value-type="string" table:number-columns-spanned="6" table:number-rows-spanned="1">
            <text:p>Sexo</text:p>
          </table:table-cell>
          <table:covered-table-cell table:number-columns-repeated="5" table:style-name="ce12"/>
          <table:table-cell table:style-name="ce11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1"/>
          <table:table-cell table:number-columns-repeated="1008"/>
        </table:table-row>
        <table:table-row table:style-name="ro2">
          <table:covered-table-cell table:style-name="ce2"/>
          <table:covered-table-cell table:number-columns-repeated="3" table:style-name="ce12"/>
          <table:table-cell table:style-name="ce12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2"/>
          <table:table-cell table:style-name="ce11" office:value-type="string" calcext:value-type="string" table:number-columns-spanned="3" table:number-rows-spanned="1">
            <text:p>Privada</text:p>
          </table:table-cell>
          <table:covered-table-cell table:number-columns-repeated="2" table:style-name="ce11"/>
          <table:table-cell table:number-columns-repeated="1008"/>
        </table:table-row>
        <table:table-row table:style-name="ro3">
          <table:covered-table-cell table:style-name="ce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number-columns-repeated="1008"/>
        </table:table-row>
        <table:table-row table:style-name="ro4">
          <table:covered-table-cell table:style-name="ce2"/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Total</text:p>
          </table:table-cell>
          <table:table-cell table:style-name="ce13" office:value-type="float" office:value="6.93026756" calcext:value-type="float">
            <text:p><text:s text:c="2"/>6,9 </text:p>
          </table:table-cell>
          <table:table-cell table:style-name="ce13" office:value-type="float" office:value="6.47012412" calcext:value-type="float">
            <text:p><text:s text:c="2"/>6,5 </text:p>
          </table:table-cell>
          <table:table-cell table:style-name="ce13" office:value-type="float" office:value="7.39041099" calcext:value-type="float">
            <text:p><text:s text:c="2"/>7,4 </text:p>
          </table:table-cell>
          <table:table-cell table:style-name="ce13" office:value-type="float" office:value="5.79846546" calcext:value-type="float">
            <text:p><text:s text:c="2"/>5,8 </text:p>
          </table:table-cell>
          <table:table-cell table:style-name="ce13" office:value-type="float" office:value="5.27163624" calcext:value-type="float">
            <text:p><text:s text:c="2"/>5,3 </text:p>
          </table:table-cell>
          <table:table-cell table:style-name="ce13" office:value-type="float" office:value="6.32529467" calcext:value-type="float">
            <text:p><text:s text:c="2"/>6,3 </text:p>
          </table:table-cell>
          <table:table-cell table:style-name="ce15" office:value-type="float" office:value="8.01167663" calcext:value-type="float">
            <text:p><text:s text:c="2"/>8,0 </text:p>
          </table:table-cell>
          <table:table-cell table:style-name="ce15" office:value-type="float" office:value="7.28264572" calcext:value-type="float">
            <text:p><text:s text:c="2"/>7,3 </text:p>
          </table:table-cell>
          <table:table-cell table:style-name="ce15" office:value-type="float" office:value="8.74070754" calcext:value-type="float">
            <text:p><text:s text:c="2"/>8,7 </text:p>
          </table:table-cell>
          <table:table-cell table:style-name="ce15" office:value-type="float" office:value="7.25895987" calcext:value-type="float">
            <text:p><text:s text:c="2"/>7,3 </text:p>
          </table:table-cell>
          <table:table-cell table:style-name="ce15" office:value-type="float" office:value="6.67849677" calcext:value-type="float">
            <text:p><text:s text:c="2"/>6,7 </text:p>
          </table:table-cell>
          <table:table-cell table:style-name="ce15" office:value-type="float" office:value="7.83942297" calcext:value-type="float">
            <text:p><text:s text:c="2"/>7,8 </text:p>
          </table:table-cell>
          <table:table-cell table:style-name="ce15" office:value-type="float" office:value="6.05987188" calcext:value-type="float">
            <text:p><text:s text:c="2"/>6,1 </text:p>
          </table:table-cell>
          <table:table-cell table:style-name="ce15" office:value-type="float" office:value="5.38568849" calcext:value-type="float">
            <text:p><text:s text:c="2"/>5,4 </text:p>
          </table:table-cell>
          <table:table-cell table:style-name="ce15" office:value-type="float" office:value="6.73405526" calcext:value-type="float">
            <text:p><text:s text:c="2"/>6,7 </text:p>
          </table:table-cell>
          <table:table-cell table:number-columns-repeated="1008"/>
        </table:table-row>
        <table:table-row table:style-name="ro5">
          <table:table-cell table:style-name="ce4"/>
          <table:table-cell table:style-name="ce13" table:number-columns-repeated="6"/>
          <table:table-cell table:style-name="ce15" table:number-columns-repeated="9"/>
          <table:table-cell table:number-columns-repeated="1008"/>
        </table:table-row>
        <table:table-row table:style-name="ro5">
          <table:table-cell table:style-name="ce5" office:value-type="string" calcext:value-type="string">
            <text:p>Porto Velho</text:p>
          </table:table-cell>
          <table:table-cell table:style-name="ce14" office:value-type="float" office:value="7.91135941" calcext:value-type="float">
            <text:p><text:s text:c="2"/>7,9 </text:p>
          </table:table-cell>
          <table:table-cell table:style-name="ce14" office:value-type="float" office:value="6.79636183" calcext:value-type="float">
            <text:p><text:s text:c="2"/>6,8 </text:p>
          </table:table-cell>
          <table:table-cell table:style-name="ce14" office:value-type="float" office:value="9.02635699" calcext:value-type="float">
            <text:p><text:s text:c="2"/>9,0 </text:p>
          </table:table-cell>
          <table:table-cell table:style-name="ce14" office:value-type="float" office:value="6.67295384" calcext:value-type="float">
            <text:p><text:s text:c="2"/>6,7 </text:p>
          </table:table-cell>
          <table:table-cell table:style-name="ce14" office:value-type="float" office:value="4.61977832" calcext:value-type="float">
            <text:p><text:s text:c="2"/>4,6 </text:p>
          </table:table-cell>
          <table:table-cell table:style-name="ce14" office:value-type="float" office:value="8.72612936" calcext:value-type="float">
            <text:p><text:s text:c="2"/>8,7 </text:p>
          </table:table-cell>
          <table:table-cell table:style-name="ce14" office:value-type="float" office:value="9.01722706" calcext:value-type="float">
            <text:p><text:s text:c="2"/>9,0 </text:p>
          </table:table-cell>
          <table:table-cell table:style-name="ce14" office:value-type="float" office:value="7.45731383" calcext:value-type="float">
            <text:p><text:s text:c="2"/>7,5 </text:p>
          </table:table-cell>
          <table:table-cell table:style-name="ce14" office:value-type="float" office:value="10.57714028" calcext:value-type="float">
            <text:p><text:s text:c="2"/>10,6 </text:p>
          </table:table-cell>
          <table:table-cell table:style-name="ce14" office:value-type="float" office:value="8.10326295" calcext:value-type="float">
            <text:p><text:s text:c="2"/>8,1 </text:p>
          </table:table-cell>
          <table:table-cell table:style-name="ce14" office:value-type="float" office:value="6.93410537" calcext:value-type="float">
            <text:p><text:s text:c="2"/>6,9 </text:p>
          </table:table-cell>
          <table:table-cell table:style-name="ce14" office:value-type="float" office:value="9.27242052" calcext:value-type="float">
            <text:p><text:s text:c="2"/>9,3 </text:p>
          </table:table-cell>
          <table:table-cell table:style-name="ce14" office:value-type="float" office:value="6.59380333" calcext:value-type="float">
            <text:p><text:s text:c="2"/>6,6 </text:p>
          </table:table-cell>
          <table:table-cell table:style-name="ce14" office:value-type="float" office:value="3.06802609" calcext:value-type="float">
            <text:p><text:s text:c="2"/>3,1 </text:p>
          </table:table-cell>
          <table:table-cell table:style-name="ce14" office:value-type="float" office:value="10.11958057" calcext:value-type="float">
            <text:p><text:s text:c="2"/>10,1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Rio Branco</text:p>
          </table:table-cell>
          <table:table-cell table:style-name="ce14" office:value-type="float" office:value="6.94951212" calcext:value-type="float">
            <text:p><text:s text:c="2"/>6,9 </text:p>
          </table:table-cell>
          <table:table-cell table:style-name="ce14" office:value-type="float" office:value="5.68045368" calcext:value-type="float">
            <text:p><text:s text:c="2"/>5,7 </text:p>
          </table:table-cell>
          <table:table-cell table:style-name="ce14" office:value-type="float" office:value="8.21857056" calcext:value-type="float">
            <text:p><text:s text:c="2"/>8,2 </text:p>
          </table:table-cell>
          <table:table-cell table:style-name="ce14" office:value-type="float" office:value="6.33774123" calcext:value-type="float">
            <text:p><text:s text:c="2"/>6,3 </text:p>
          </table:table-cell>
          <table:table-cell table:style-name="ce14" office:value-type="float" office:value="4.74074324" calcext:value-type="float">
            <text:p><text:s text:c="2"/>4,7 </text:p>
          </table:table-cell>
          <table:table-cell table:style-name="ce14" office:value-type="float" office:value="7.93473922" calcext:value-type="float">
            <text:p><text:s text:c="2"/>7,9 </text:p>
          </table:table-cell>
          <table:table-cell table:style-name="ce14" office:value-type="float" office:value="7.52804188" calcext:value-type="float">
            <text:p><text:s text:c="2"/>7,5 </text:p>
          </table:table-cell>
          <table:table-cell table:style-name="ce14" office:value-type="float" office:value="5.61055265" calcext:value-type="float">
            <text:p><text:s text:c="2"/>5,6 </text:p>
          </table:table-cell>
          <table:table-cell table:style-name="ce14" office:value-type="float" office:value="9.44553112" calcext:value-type="float">
            <text:p><text:s text:c="2"/>9,4 </text:p>
          </table:table-cell>
          <table:table-cell table:style-name="ce14" office:value-type="float" office:value="7.20778575" calcext:value-type="float">
            <text:p><text:s text:c="2"/>7,2 </text:p>
          </table:table-cell>
          <table:table-cell table:style-name="ce14" office:value-type="float" office:value="5.83580008" calcext:value-type="float">
            <text:p><text:s text:c="2"/>5,8 </text:p>
          </table:table-cell>
          <table:table-cell table:style-name="ce14" office:value-type="float" office:value="8.57977141" calcext:value-type="float">
            <text:p><text:s text:c="2"/>8,6 </text:p>
          </table:table-cell>
          <table:table-cell table:style-name="ce14" office:value-type="float" office:value="5.31183348" calcext:value-type="float">
            <text:p><text:s text:c="2"/>5,3 </text:p>
          </table:table-cell>
          <table:table-cell table:style-name="ce14" office:value-type="float" office:value="2.22005277" calcext:value-type="float">
            <text:p><text:s text:c="2"/>2,2 </text:p>
          </table:table-cell>
          <table:table-cell table:style-name="ce14" office:value-type="float" office:value="8.40361419" calcext:value-type="float">
            <text:p><text:s text:c="2"/>8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naus</text:p>
          </table:table-cell>
          <table:table-cell table:style-name="ce14" office:value-type="float" office:value="9.42723612" calcext:value-type="float">
            <text:p><text:s text:c="2"/>9,4 </text:p>
          </table:table-cell>
          <table:table-cell table:style-name="ce14" office:value-type="float" office:value="7.97031919" calcext:value-type="float">
            <text:p><text:s text:c="2"/>8,0 </text:p>
          </table:table-cell>
          <table:table-cell table:style-name="ce14" office:value-type="float" office:value="10.88415306" calcext:value-type="float">
            <text:p><text:s text:c="2"/>10,9 </text:p>
          </table:table-cell>
          <table:table-cell table:style-name="ce14" office:value-type="float" office:value="9.11518645" calcext:value-type="float">
            <text:p><text:s text:c="2"/>9,1 </text:p>
          </table:table-cell>
          <table:table-cell table:style-name="ce14" office:value-type="float" office:value="6.89843833" calcext:value-type="float">
            <text:p><text:s text:c="2"/>6,9 </text:p>
          </table:table-cell>
          <table:table-cell table:style-name="ce14" office:value-type="float" office:value="11.33193458" calcext:value-type="float">
            <text:p><text:s text:c="2"/>11,3 </text:p>
          </table:table-cell>
          <table:table-cell table:style-name="ce14" office:value-type="float" office:value="9.74653532" calcext:value-type="float">
            <text:p><text:s text:c="2"/>9,7 </text:p>
          </table:table-cell>
          <table:table-cell table:style-name="ce14" office:value-type="float" office:value="7.71303534" calcext:value-type="float">
            <text:p><text:s text:c="2"/>7,7 </text:p>
          </table:table-cell>
          <table:table-cell table:style-name="ce14" office:value-type="float" office:value="11.78003531" calcext:value-type="float">
            <text:p><text:s text:c="2"/>11,8 </text:p>
          </table:table-cell>
          <table:table-cell table:style-name="ce14" office:value-type="float" office:value="9.41749964" calcext:value-type="float">
            <text:p><text:s text:c="2"/>9,4 </text:p>
          </table:table-cell>
          <table:table-cell table:style-name="ce14" office:value-type="float" office:value="7.7916334" calcext:value-type="float">
            <text:p><text:s text:c="2"/>7,8 </text:p>
          </table:table-cell>
          <table:table-cell table:style-name="ce14" office:value-type="float" office:value="11.04336588" calcext:value-type="float">
            <text:p><text:s text:c="2"/>11,0 </text:p>
          </table:table-cell>
          <table:table-cell table:style-name="ce14" office:value-type="float" office:value="9.49720321" calcext:value-type="float">
            <text:p><text:s text:c="2"/>9,5 </text:p>
          </table:table-cell>
          <table:table-cell table:style-name="ce14" office:value-type="float" office:value="7.10486381" calcext:value-type="float">
            <text:p><text:s text:c="2"/>7,1 </text:p>
          </table:table-cell>
          <table:table-cell table:style-name="ce14" office:value-type="float" office:value="11.88954261" calcext:value-type="float">
            <text:p><text:s text:c="2"/>11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oa Vista</text:p>
          </table:table-cell>
          <table:table-cell table:style-name="ce14" office:value-type="float" office:value="8.96418661" calcext:value-type="float">
            <text:p><text:s text:c="2"/>9,0 </text:p>
          </table:table-cell>
          <table:table-cell table:style-name="ce14" office:value-type="float" office:value="7.3643919" calcext:value-type="float">
            <text:p><text:s text:c="2"/>7,4 </text:p>
          </table:table-cell>
          <table:table-cell table:style-name="ce14" office:value-type="float" office:value="10.56398133" calcext:value-type="float">
            <text:p><text:s text:c="2"/>10,6 </text:p>
          </table:table-cell>
          <table:table-cell table:style-name="ce14" office:value-type="float" office:value="8.1641829" calcext:value-type="float">
            <text:p><text:s text:c="2"/>8,2 </text:p>
          </table:table-cell>
          <table:table-cell table:style-name="ce14" office:value-type="float" office:value="6.28299042" calcext:value-type="float">
            <text:p><text:s text:c="2"/>6,3 </text:p>
          </table:table-cell>
          <table:table-cell table:style-name="ce14" office:value-type="float" office:value="10.04537538" calcext:value-type="float">
            <text:p><text:s text:c="2"/>10,0 </text:p>
          </table:table-cell>
          <table:table-cell table:style-name="ce14" office:value-type="float" office:value="9.74656329" calcext:value-type="float">
            <text:p><text:s text:c="2"/>9,7 </text:p>
          </table:table-cell>
          <table:table-cell table:style-name="ce14" office:value-type="float" office:value="7.28965854" calcext:value-type="float">
            <text:p><text:s text:c="2"/>7,3 </text:p>
          </table:table-cell>
          <table:table-cell table:style-name="ce14" office:value-type="float" office:value="12.20346803" calcext:value-type="float">
            <text:p><text:s text:c="2"/>12,2 </text:p>
          </table:table-cell>
          <table:table-cell table:style-name="ce14" office:value-type="float" office:value="9.31217351" calcext:value-type="float">
            <text:p><text:s text:c="2"/>9,3 </text:p>
          </table:table-cell>
          <table:table-cell table:style-name="ce14" office:value-type="float" office:value="7.56351519" calcext:value-type="float">
            <text:p><text:s text:c="2"/>7,6 </text:p>
          </table:table-cell>
          <table:table-cell table:style-name="ce14" office:value-type="float" office:value="11.06083183" calcext:value-type="float">
            <text:p><text:s text:c="2"/>11,1 </text:p>
          </table:table-cell>
          <table:table-cell table:style-name="ce14" office:value-type="float" office:value="5.59255634" calcext:value-type="float">
            <text:p><text:s text:c="2"/>5,6 </text:p>
          </table:table-cell>
          <table:table-cell table:style-name="ce14" office:value-type="float" office:value="3.71749433" calcext:value-type="float">
            <text:p><text:s text:c="2"/>3,7 </text:p>
          </table:table-cell>
          <table:table-cell table:style-name="ce14" office:value-type="float" office:value="7.46761835" calcext:value-type="float">
            <text:p><text:s text:c="2"/>7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elém</text:p>
          </table:table-cell>
          <table:table-cell table:style-name="ce14" office:value-type="float" office:value="5.87678059" calcext:value-type="float">
            <text:p><text:s text:c="2"/>5,9 </text:p>
          </table:table-cell>
          <table:table-cell table:style-name="ce14" office:value-type="float" office:value="4.79629245" calcext:value-type="float">
            <text:p><text:s text:c="2"/>4,8 </text:p>
          </table:table-cell>
          <table:table-cell table:style-name="ce14" office:value-type="float" office:value="6.95726872" calcext:value-type="float">
            <text:p><text:s text:c="2"/>7,0 </text:p>
          </table:table-cell>
          <table:table-cell table:style-name="ce14" office:value-type="float" office:value="5.78999668" calcext:value-type="float">
            <text:p><text:s text:c="2"/>5,8 </text:p>
          </table:table-cell>
          <table:table-cell table:style-name="ce14" office:value-type="float" office:value="4.30656954" calcext:value-type="float">
            <text:p><text:s text:c="2"/>4,3 </text:p>
          </table:table-cell>
          <table:table-cell table:style-name="ce14" office:value-type="float" office:value="7.27342381" calcext:value-type="float">
            <text:p><text:s text:c="2"/>7,3 </text:p>
          </table:table-cell>
          <table:table-cell table:style-name="ce14" office:value-type="float" office:value="5.95867272" calcext:value-type="float">
            <text:p><text:s text:c="2"/>6,0 </text:p>
          </table:table-cell>
          <table:table-cell table:style-name="ce14" office:value-type="float" office:value="4.62568479" calcext:value-type="float">
            <text:p><text:s text:c="2"/>4,6 </text:p>
          </table:table-cell>
          <table:table-cell table:style-name="ce14" office:value-type="float" office:value="7.29166064" calcext:value-type="float">
            <text:p><text:s text:c="2"/>7,3 </text:p>
          </table:table-cell>
          <table:table-cell table:style-name="ce14" office:value-type="float" office:value="5.53272337" calcext:value-type="float">
            <text:p><text:s text:c="2"/>5,5 </text:p>
          </table:table-cell>
          <table:table-cell table:style-name="ce14" office:value-type="float" office:value="4.19095196" calcext:value-type="float">
            <text:p><text:s text:c="2"/>4,2 </text:p>
          </table:table-cell>
          <table:table-cell table:style-name="ce14" office:value-type="float" office:value="6.87449478" calcext:value-type="float">
            <text:p><text:s text:c="2"/>6,9 </text:p>
          </table:table-cell>
          <table:table-cell table:style-name="ce14" office:value-type="float" office:value="6.63224252" calcext:value-type="float">
            <text:p><text:s text:c="2"/>6,6 </text:p>
          </table:table-cell>
          <table:table-cell table:style-name="ce14" office:value-type="float" office:value="4.91540685" calcext:value-type="float">
            <text:p><text:s text:c="2"/>4,9 </text:p>
          </table:table-cell>
          <table:table-cell table:style-name="ce14" office:value-type="float" office:value="8.34907818" calcext:value-type="float">
            <text:p><text:s text:c="2"/>8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capá</text:p>
          </table:table-cell>
          <table:table-cell table:style-name="ce14" office:value-type="float" office:value="8.44762561" calcext:value-type="float">
            <text:p><text:s text:c="2"/>8,4 </text:p>
          </table:table-cell>
          <table:table-cell table:style-name="ce14" office:value-type="float" office:value="7.19087153" calcext:value-type="float">
            <text:p><text:s text:c="2"/>7,2 </text:p>
          </table:table-cell>
          <table:table-cell table:style-name="ce14" office:value-type="float" office:value="9.70437969" calcext:value-type="float">
            <text:p><text:s text:c="2"/>9,7 </text:p>
          </table:table-cell>
          <table:table-cell table:style-name="ce14" office:value-type="float" office:value="7.58596626" calcext:value-type="float">
            <text:p><text:s text:c="2"/>7,6 </text:p>
          </table:table-cell>
          <table:table-cell table:style-name="ce14" office:value-type="float" office:value="6.17357151" calcext:value-type="float">
            <text:p><text:s text:c="2"/>6,2 </text:p>
          </table:table-cell>
          <table:table-cell table:style-name="ce14" office:value-type="float" office:value="8.998361" calcext:value-type="float">
            <text:p><text:s text:c="2"/>9,0 </text:p>
          </table:table-cell>
          <table:table-cell table:style-name="ce14" office:value-type="float" office:value="9.2513318" calcext:value-type="float">
            <text:p><text:s text:c="2"/>9,3 </text:p>
          </table:table-cell>
          <table:table-cell table:style-name="ce14" office:value-type="float" office:value="7.442609" calcext:value-type="float">
            <text:p><text:s text:c="2"/>7,4 </text:p>
          </table:table-cell>
          <table:table-cell table:style-name="ce14" office:value-type="float" office:value="11.06005459" calcext:value-type="float">
            <text:p><text:s text:c="2"/>11,1 </text:p>
          </table:table-cell>
          <table:table-cell table:style-name="ce14" office:value-type="float" office:value="8.11902586" calcext:value-type="float">
            <text:p><text:s text:c="2"/>8,1 </text:p>
          </table:table-cell>
          <table:table-cell table:style-name="ce14" office:value-type="float" office:value="6.77730261" calcext:value-type="float">
            <text:p><text:s text:c="2"/>6,8 </text:p>
          </table:table-cell>
          <table:table-cell table:style-name="ce14" office:value-type="float" office:value="9.46074911" calcext:value-type="float">
            <text:p><text:s text:c="2"/>9,5 </text:p>
          </table:table-cell>
          <table:table-cell table:style-name="ce14" office:value-type="float" office:value="10.68456497" calcext:value-type="float">
            <text:p><text:s text:c="2"/>10,7 </text:p>
          </table:table-cell>
          <table:table-cell table:style-name="ce14" office:value-type="float" office:value="7.49366365" calcext:value-type="float">
            <text:p><text:s text:c="2"/>7,5 </text:p>
          </table:table-cell>
          <table:table-cell table:style-name="ce14" office:value-type="float" office:value="13.8754663" calcext:value-type="float">
            <text:p><text:s text:c="2"/>13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lmas</text:p>
          </table:table-cell>
          <table:table-cell table:style-name="ce14" office:value-type="float" office:value="6.01798815" calcext:value-type="float">
            <text:p><text:s text:c="2"/>6,0 </text:p>
          </table:table-cell>
          <table:table-cell table:style-name="ce14" office:value-type="float" office:value="4.74859766" calcext:value-type="float">
            <text:p><text:s text:c="2"/>4,7 </text:p>
          </table:table-cell>
          <table:table-cell table:style-name="ce14" office:value-type="float" office:value="7.28737863" calcext:value-type="float">
            <text:p><text:s text:c="2"/>7,3 </text:p>
          </table:table-cell>
          <table:table-cell table:style-name="ce14" office:value-type="float" office:value="5.83924477" calcext:value-type="float">
            <text:p><text:s text:c="2"/>5,8 </text:p>
          </table:table-cell>
          <table:table-cell table:style-name="ce14" office:value-type="float" office:value="3.78018256" calcext:value-type="float">
            <text:p><text:s text:c="2"/>3,8 </text:p>
          </table:table-cell>
          <table:table-cell table:style-name="ce14" office:value-type="float" office:value="7.89830699" calcext:value-type="float">
            <text:p><text:s text:c="2"/>7,9 </text:p>
          </table:table-cell>
          <table:table-cell table:style-name="ce14" office:value-type="float" office:value="6.17136777" calcext:value-type="float">
            <text:p><text:s text:c="2"/>6,2 </text:p>
          </table:table-cell>
          <table:table-cell table:style-name="ce14" office:value-type="float" office:value="4.60402053" calcext:value-type="float">
            <text:p><text:s text:c="2"/>4,6 </text:p>
          </table:table-cell>
          <table:table-cell table:style-name="ce14" office:value-type="float" office:value="7.738715" calcext:value-type="float">
            <text:p><text:s text:c="2"/>7,7 </text:p>
          </table:table-cell>
          <table:table-cell table:style-name="ce14" office:value-type="float" office:value="6.28003502" calcext:value-type="float">
            <text:p><text:s text:c="2"/>6,3 </text:p>
          </table:table-cell>
          <table:table-cell table:style-name="ce14" office:value-type="float" office:value="4.86147974" calcext:value-type="float">
            <text:p><text:s text:c="2"/>4,9 </text:p>
          </table:table-cell>
          <table:table-cell table:style-name="ce14" office:value-type="float" office:value="7.6985903" calcext:value-type="float">
            <text:p><text:s text:c="2"/>7,7 </text:p>
          </table:table-cell>
          <table:table-cell table:style-name="ce14" office:value-type="float" office:value="5.03458027" calcext:value-type="float">
            <text:p><text:s text:c="2"/>5,0 </text:p>
          </table:table-cell>
          <table:table-cell table:style-name="ce14" office:value-type="float" office:value="2.22513513" calcext:value-type="float">
            <text:p><text:s text:c="2"/>2,2 </text:p>
          </table:table-cell>
          <table:table-cell table:style-name="ce14" office:value-type="float" office:value="7.8440254" calcext:value-type="float">
            <text:p><text:s text:c="2"/>7,8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São Luís</text:p>
          </table:table-cell>
          <table:table-cell table:style-name="ce14" office:value-type="float" office:value="7.92555991" calcext:value-type="float">
            <text:p><text:s text:c="2"/>7,9 </text:p>
          </table:table-cell>
          <table:table-cell table:style-name="ce14" office:value-type="float" office:value="6.61118243" calcext:value-type="float">
            <text:p><text:s text:c="2"/>6,6 </text:p>
          </table:table-cell>
          <table:table-cell table:style-name="ce14" office:value-type="float" office:value="9.2399374" calcext:value-type="float">
            <text:p><text:s text:c="2"/>9,2 </text:p>
          </table:table-cell>
          <table:table-cell table:style-name="ce14" office:value-type="float" office:value="7.26927841" calcext:value-type="float">
            <text:p><text:s text:c="2"/>7,3 </text:p>
          </table:table-cell>
          <table:table-cell table:style-name="ce14" office:value-type="float" office:value="5.44452587" calcext:value-type="float">
            <text:p><text:s text:c="2"/>5,4 </text:p>
          </table:table-cell>
          <table:table-cell table:style-name="ce14" office:value-type="float" office:value="9.09403094" calcext:value-type="float">
            <text:p><text:s text:c="2"/>9,1 </text:p>
          </table:table-cell>
          <table:table-cell table:style-name="ce14" office:value-type="float" office:value="8.56624036" calcext:value-type="float">
            <text:p><text:s text:c="2"/>8,6 </text:p>
          </table:table-cell>
          <table:table-cell table:style-name="ce14" office:value-type="float" office:value="6.7227992" calcext:value-type="float">
            <text:p><text:s text:c="2"/>6,7 </text:p>
          </table:table-cell>
          <table:table-cell table:style-name="ce14" office:value-type="float" office:value="10.40968151" calcext:value-type="float">
            <text:p><text:s text:c="2"/>10,4 </text:p>
          </table:table-cell>
          <table:table-cell table:style-name="ce14" office:value-type="float" office:value="7.57035661" calcext:value-type="float">
            <text:p><text:s text:c="2"/>7,6 </text:p>
          </table:table-cell>
          <table:table-cell table:style-name="ce14" office:value-type="float" office:value="6.00426855" calcext:value-type="float">
            <text:p><text:s text:c="2"/>6,0 </text:p>
          </table:table-cell>
          <table:table-cell table:style-name="ce14" office:value-type="float" office:value="9.13644467" calcext:value-type="float">
            <text:p><text:s text:c="2"/>9,1 </text:p>
          </table:table-cell>
          <table:table-cell table:style-name="ce14" office:value-type="float" office:value="8.77890737" calcext:value-type="float">
            <text:p><text:s text:c="2"/>8,8 </text:p>
          </table:table-cell>
          <table:table-cell table:style-name="ce14" office:value-type="float" office:value="6.37611754" calcext:value-type="float">
            <text:p><text:s text:c="2"/>6,4 </text:p>
          </table:table-cell>
          <table:table-cell table:style-name="ce14" office:value-type="float" office:value="11.18169719" calcext:value-type="float">
            <text:p><text:s text:c="2"/>11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Teresina</text:p>
          </table:table-cell>
          <table:table-cell table:style-name="ce14" office:value-type="float" office:value="5.82085517" calcext:value-type="float">
            <text:p><text:s text:c="2"/>5,8 </text:p>
          </table:table-cell>
          <table:table-cell table:style-name="ce14" office:value-type="float" office:value="4.85970442" calcext:value-type="float">
            <text:p><text:s text:c="2"/>4,9 </text:p>
          </table:table-cell>
          <table:table-cell table:style-name="ce14" office:value-type="float" office:value="6.78200592" calcext:value-type="float">
            <text:p><text:s text:c="2"/>6,8 </text:p>
          </table:table-cell>
          <table:table-cell table:style-name="ce14" office:value-type="float" office:value="4.83501395" calcext:value-type="float">
            <text:p><text:s text:c="2"/>4,8 </text:p>
          </table:table-cell>
          <table:table-cell table:style-name="ce14" office:value-type="float" office:value="3.47559619" calcext:value-type="float">
            <text:p><text:s text:c="2"/>3,5 </text:p>
          </table:table-cell>
          <table:table-cell table:style-name="ce14" office:value-type="float" office:value="6.19443172" calcext:value-type="float">
            <text:p><text:s text:c="2"/>6,2 </text:p>
          </table:table-cell>
          <table:table-cell table:style-name="ce14" office:value-type="float" office:value="6.68356956" calcext:value-type="float">
            <text:p><text:s text:c="2"/>6,7 </text:p>
          </table:table-cell>
          <table:table-cell table:style-name="ce14" office:value-type="float" office:value="5.337339" calcext:value-type="float">
            <text:p><text:s text:c="2"/>5,3 </text:p>
          </table:table-cell>
          <table:table-cell table:style-name="ce14" office:value-type="float" office:value="8.02980012" calcext:value-type="float">
            <text:p><text:s text:c="2"/>8,0 </text:p>
          </table:table-cell>
          <table:table-cell table:style-name="ce14" office:value-type="float" office:value="6.06497923" calcext:value-type="float">
            <text:p><text:s text:c="2"/>6,1 </text:p>
          </table:table-cell>
          <table:table-cell table:style-name="ce14" office:value-type="float" office:value="4.75328144" calcext:value-type="float">
            <text:p><text:s text:c="2"/>4,8 </text:p>
          </table:table-cell>
          <table:table-cell table:style-name="ce14" office:value-type="float" office:value="7.37667703" calcext:value-type="float">
            <text:p><text:s text:c="2"/>7,4 </text:p>
          </table:table-cell>
          <table:table-cell table:style-name="ce14" office:value-type="float" office:value="5.33631064" calcext:value-type="float">
            <text:p><text:s text:c="2"/>5,3 </text:p>
          </table:table-cell>
          <table:table-cell table:style-name="ce14" office:value-type="float" office:value="4.14209094" calcext:value-type="float">
            <text:p><text:s text:c="2"/>4,1 </text:p>
          </table:table-cell>
          <table:table-cell table:style-name="ce14" office:value-type="float" office:value="6.53053034" calcext:value-type="float">
            <text:p><text:s text:c="2"/>6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Fortaleza</text:p>
          </table:table-cell>
          <table:table-cell table:style-name="ce14" office:value-type="float" office:value="6.04363166" calcext:value-type="float">
            <text:p><text:s text:c="2"/>6,0 </text:p>
          </table:table-cell>
          <table:table-cell table:style-name="ce14" office:value-type="float" office:value="4.85235066" calcext:value-type="float">
            <text:p><text:s text:c="2"/>4,9 </text:p>
          </table:table-cell>
          <table:table-cell table:style-name="ce14" office:value-type="float" office:value="7.23491266" calcext:value-type="float">
            <text:p><text:s text:c="2"/>7,2 </text:p>
          </table:table-cell>
          <table:table-cell table:style-name="ce14" office:value-type="float" office:value="6.49614776" calcext:value-type="float">
            <text:p><text:s text:c="2"/>6,5 </text:p>
          </table:table-cell>
          <table:table-cell table:style-name="ce14" office:value-type="float" office:value="4.87155328" calcext:value-type="float">
            <text:p><text:s text:c="2"/>4,9 </text:p>
          </table:table-cell>
          <table:table-cell table:style-name="ce14" office:value-type="float" office:value="8.12074224" calcext:value-type="float">
            <text:p><text:s text:c="2"/>8,1 </text:p>
          </table:table-cell>
          <table:table-cell table:style-name="ce14" office:value-type="float" office:value="5.61278987" calcext:value-type="float">
            <text:p><text:s text:c="2"/>5,6 </text:p>
          </table:table-cell>
          <table:table-cell table:style-name="ce14" office:value-type="float" office:value="4.01894322" calcext:value-type="float">
            <text:p><text:s text:c="2"/>4,0 </text:p>
          </table:table-cell>
          <table:table-cell table:style-name="ce14" office:value-type="float" office:value="7.20663651" calcext:value-type="float">
            <text:p><text:s text:c="2"/>7,2 </text:p>
          </table:table-cell>
          <table:table-cell table:style-name="ce14" office:value-type="float" office:value="6.22066241" calcext:value-type="float">
            <text:p><text:s text:c="2"/>6,2 </text:p>
          </table:table-cell>
          <table:table-cell table:style-name="ce14" office:value-type="float" office:value="4.6188376" calcext:value-type="float">
            <text:p><text:s text:c="2"/>4,6 </text:p>
          </table:table-cell>
          <table:table-cell table:style-name="ce14" office:value-type="float" office:value="7.82248721" calcext:value-type="float">
            <text:p><text:s text:c="2"/>7,8 </text:p>
          </table:table-cell>
          <table:table-cell table:style-name="ce14" office:value-type="float" office:value="5.68414303" calcext:value-type="float">
            <text:p><text:s text:c="2"/>5,7 </text:p>
          </table:table-cell>
          <table:table-cell table:style-name="ce14" office:value-type="float" office:value="4.09360405" calcext:value-type="float">
            <text:p><text:s text:c="2"/>4,1 </text:p>
          </table:table-cell>
          <table:table-cell table:style-name="ce14" office:value-type="float" office:value="7.27468201" calcext:value-type="float">
            <text:p><text:s text:c="2"/>7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Natal</text:p>
          </table:table-cell>
          <table:table-cell table:style-name="ce14" office:value-type="float" office:value="5.45820173" calcext:value-type="float">
            <text:p><text:s text:c="2"/>5,5 </text:p>
          </table:table-cell>
          <table:table-cell table:style-name="ce14" office:value-type="float" office:value="4.48531902" calcext:value-type="float">
            <text:p><text:s text:c="2"/>4,5 </text:p>
          </table:table-cell>
          <table:table-cell table:style-name="ce14" office:value-type="float" office:value="6.43108445" calcext:value-type="float">
            <text:p><text:s text:c="2"/>6,4 </text:p>
          </table:table-cell>
          <table:table-cell table:style-name="ce14" office:value-type="float" office:value="4.55278737" calcext:value-type="float">
            <text:p><text:s text:c="2"/>4,6 </text:p>
          </table:table-cell>
          <table:table-cell table:style-name="ce14" office:value-type="float" office:value="3.33837293" calcext:value-type="float">
            <text:p><text:s text:c="2"/>3,3 </text:p>
          </table:table-cell>
          <table:table-cell table:style-name="ce14" office:value-type="float" office:value="5.76720181" calcext:value-type="float">
            <text:p><text:s text:c="2"/>5,8 </text:p>
          </table:table-cell>
          <table:table-cell table:style-name="ce14" office:value-type="float" office:value="6.33490698" calcext:value-type="float">
            <text:p><text:s text:c="2"/>6,3 </text:p>
          </table:table-cell>
          <table:table-cell table:style-name="ce14" office:value-type="float" office:value="4.78217224" calcext:value-type="float">
            <text:p><text:s text:c="2"/>4,8 </text:p>
          </table:table-cell>
          <table:table-cell table:style-name="ce14" office:value-type="float" office:value="7.88764172" calcext:value-type="float">
            <text:p><text:s text:c="2"/>7,9 </text:p>
          </table:table-cell>
          <table:table-cell table:style-name="ce14" office:value-type="float" office:value="5.79133508" calcext:value-type="float">
            <text:p><text:s text:c="2"/>5,8 </text:p>
          </table:table-cell>
          <table:table-cell table:style-name="ce14" office:value-type="float" office:value="4.36369027" calcext:value-type="float">
            <text:p><text:s text:c="2"/>4,4 </text:p>
          </table:table-cell>
          <table:table-cell table:style-name="ce14" office:value-type="float" office:value="7.21897988" calcext:value-type="float">
            <text:p><text:s text:c="2"/>7,2 </text:p>
          </table:table-cell>
          <table:table-cell table:style-name="ce14" office:value-type="float" office:value="4.90241156" calcext:value-type="float">
            <text:p><text:s text:c="2"/>4,9 </text:p>
          </table:table-cell>
          <table:table-cell table:style-name="ce14" office:value-type="float" office:value="3.86109629" calcext:value-type="float">
            <text:p><text:s text:c="2"/>3,9 </text:p>
          </table:table-cell>
          <table:table-cell table:style-name="ce14" office:value-type="float" office:value="5.94372682" calcext:value-type="float">
            <text:p><text:s text:c="2"/>5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João Pessoa</text:p>
          </table:table-cell>
          <table:table-cell table:style-name="ce14" office:value-type="float" office:value="5.19029407" calcext:value-type="float">
            <text:p><text:s text:c="2"/>5,2 </text:p>
          </table:table-cell>
          <table:table-cell table:style-name="ce14" office:value-type="float" office:value="4.32724845" calcext:value-type="float">
            <text:p><text:s text:c="2"/>4,3 </text:p>
          </table:table-cell>
          <table:table-cell table:style-name="ce14" office:value-type="float" office:value="6.05333968" calcext:value-type="float">
            <text:p><text:s text:c="2"/>6,1 </text:p>
          </table:table-cell>
          <table:table-cell table:style-name="ce14" office:value-type="float" office:value="4.60221425" calcext:value-type="float">
            <text:p><text:s text:c="2"/>4,6 </text:p>
          </table:table-cell>
          <table:table-cell table:style-name="ce14" office:value-type="float" office:value="3.30020154" calcext:value-type="float">
            <text:p><text:s text:c="2"/>3,3 </text:p>
          </table:table-cell>
          <table:table-cell table:style-name="ce14" office:value-type="float" office:value="5.90422697" calcext:value-type="float">
            <text:p><text:s text:c="2"/>5,9 </text:p>
          </table:table-cell>
          <table:table-cell table:style-name="ce14" office:value-type="float" office:value="5.70785009" calcext:value-type="float">
            <text:p><text:s text:c="2"/>5,7 </text:p>
          </table:table-cell>
          <table:table-cell table:style-name="ce14" office:value-type="float" office:value="4.4441192" calcext:value-type="float">
            <text:p><text:s text:c="2"/>4,4 </text:p>
          </table:table-cell>
          <table:table-cell table:style-name="ce14" office:value-type="float" office:value="6.97158097" calcext:value-type="float">
            <text:p><text:s text:c="2"/>7,0 </text:p>
          </table:table-cell>
          <table:table-cell table:style-name="ce14" office:value-type="float" office:value="5.6033176" calcext:value-type="float">
            <text:p><text:s text:c="2"/>5,6 </text:p>
          </table:table-cell>
          <table:table-cell table:style-name="ce14" office:value-type="float" office:value="4.49579116" calcext:value-type="float">
            <text:p><text:s text:c="2"/>4,5 </text:p>
          </table:table-cell>
          <table:table-cell table:style-name="ce14" office:value-type="float" office:value="6.71084403" calcext:value-type="float">
            <text:p><text:s text:c="2"/>6,7 </text:p>
          </table:table-cell>
          <table:table-cell table:style-name="ce14" office:value-type="float" office:value="4.55253034" calcext:value-type="float">
            <text:p><text:s text:c="2"/>4,6 </text:p>
          </table:table-cell>
          <table:table-cell table:style-name="ce14" office:value-type="float" office:value="3.17723785" calcext:value-type="float">
            <text:p><text:s text:c="2"/>3,2 </text:p>
          </table:table-cell>
          <table:table-cell table:style-name="ce14" office:value-type="float" office:value="5.92782283" calcext:value-type="float">
            <text:p><text:s text:c="2"/>5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ecife</text:p>
          </table:table-cell>
          <table:table-cell table:style-name="ce14" office:value-type="float" office:value="6.6798032" calcext:value-type="float">
            <text:p><text:s text:c="2"/>6,7 </text:p>
          </table:table-cell>
          <table:table-cell table:style-name="ce14" office:value-type="float" office:value="5.54457264" calcext:value-type="float">
            <text:p><text:s text:c="2"/>5,5 </text:p>
          </table:table-cell>
          <table:table-cell table:style-name="ce14" office:value-type="float" office:value="7.81503375" calcext:value-type="float">
            <text:p><text:s text:c="2"/>7,8 </text:p>
          </table:table-cell>
          <table:table-cell table:style-name="ce14" office:value-type="float" office:value="4.73943154" calcext:value-type="float">
            <text:p><text:s text:c="2"/>4,7 </text:p>
          </table:table-cell>
          <table:table-cell table:style-name="ce14" office:value-type="float" office:value="3.57446442" calcext:value-type="float">
            <text:p><text:s text:c="2"/>3,6 </text:p>
          </table:table-cell>
          <table:table-cell table:style-name="ce14" office:value-type="float" office:value="5.90439866" calcext:value-type="float">
            <text:p><text:s text:c="2"/>5,9 </text:p>
          </table:table-cell>
          <table:table-cell table:style-name="ce14" office:value-type="float" office:value="8.42378401" calcext:value-type="float">
            <text:p><text:s text:c="2"/>8,4 </text:p>
          </table:table-cell>
          <table:table-cell table:style-name="ce14" office:value-type="float" office:value="6.60088449" calcext:value-type="float">
            <text:p><text:s text:c="2"/>6,6 </text:p>
          </table:table-cell>
          <table:table-cell table:style-name="ce14" office:value-type="float" office:value="10.24668354" calcext:value-type="float">
            <text:p><text:s text:c="2"/>10,2 </text:p>
          </table:table-cell>
          <table:table-cell table:style-name="ce14" office:value-type="float" office:value="7.37221446" calcext:value-type="float">
            <text:p><text:s text:c="2"/>7,4 </text:p>
          </table:table-cell>
          <table:table-cell table:style-name="ce14" office:value-type="float" office:value="5.79052683" calcext:value-type="float">
            <text:p><text:s text:c="2"/>5,8 </text:p>
          </table:table-cell>
          <table:table-cell table:style-name="ce14" office:value-type="float" office:value="8.9539021" calcext:value-type="float">
            <text:p><text:s text:c="2"/>9,0 </text:p>
          </table:table-cell>
          <table:table-cell table:style-name="ce14" office:value-type="float" office:value="5.5126262" calcext:value-type="float">
            <text:p><text:s text:c="2"/>5,5 </text:p>
          </table:table-cell>
          <table:table-cell table:style-name="ce14" office:value-type="float" office:value="3.98248707" calcext:value-type="float">
            <text:p><text:s text:c="2"/>4,0 </text:p>
          </table:table-cell>
          <table:table-cell table:style-name="ce14" office:value-type="float" office:value="7.04276534" calcext:value-type="float">
            <text:p><text:s text:c="2"/>7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ceió</text:p>
          </table:table-cell>
          <table:table-cell table:style-name="ce14" office:value-type="float" office:value="6.39003753" calcext:value-type="float">
            <text:p><text:s text:c="2"/>6,4 </text:p>
          </table:table-cell>
          <table:table-cell table:style-name="ce14" office:value-type="float" office:value="5.04881699" calcext:value-type="float">
            <text:p><text:s text:c="2"/>5,0 </text:p>
          </table:table-cell>
          <table:table-cell table:style-name="ce14" office:value-type="float" office:value="7.73125806" calcext:value-type="float">
            <text:p><text:s text:c="2"/>7,7 </text:p>
          </table:table-cell>
          <table:table-cell table:style-name="ce14" office:value-type="float" office:value="4.08373484" calcext:value-type="float">
            <text:p><text:s text:c="2"/>4,1 </text:p>
          </table:table-cell>
          <table:table-cell table:style-name="ce14" office:value-type="float" office:value="2.33732943" calcext:value-type="float">
            <text:p><text:s text:c="2"/>2,3 </text:p>
          </table:table-cell>
          <table:table-cell table:style-name="ce14" office:value-type="float" office:value="5.83014025" calcext:value-type="float">
            <text:p><text:s text:c="2"/>5,8 </text:p>
          </table:table-cell>
          <table:table-cell table:style-name="ce14" office:value-type="float" office:value="8.42463437" calcext:value-type="float">
            <text:p><text:s text:c="2"/>8,4 </text:p>
          </table:table-cell>
          <table:table-cell table:style-name="ce14" office:value-type="float" office:value="6.6180443" calcext:value-type="float">
            <text:p><text:s text:c="2"/>6,6 </text:p>
          </table:table-cell>
          <table:table-cell table:style-name="ce14" office:value-type="float" office:value="10.23122443" calcext:value-type="float">
            <text:p><text:s text:c="2"/>10,2 </text:p>
          </table:table-cell>
          <table:table-cell table:style-name="ce14" office:value-type="float" office:value="6.92506894" calcext:value-type="float">
            <text:p><text:s text:c="2"/>6,9 </text:p>
          </table:table-cell>
          <table:table-cell table:style-name="ce14" office:value-type="float" office:value="4.69673857" calcext:value-type="float">
            <text:p><text:s text:c="2"/>4,7 </text:p>
          </table:table-cell>
          <table:table-cell table:style-name="ce14" office:value-type="float" office:value="9.1533993" calcext:value-type="float">
            <text:p><text:s text:c="2"/>9,2 </text:p>
          </table:table-cell>
          <table:table-cell table:style-name="ce14" office:value-type="float" office:value="5.82009104" calcext:value-type="float">
            <text:p><text:s text:c="2"/>5,8 </text:p>
          </table:table-cell>
          <table:table-cell table:style-name="ce14" office:value-type="float" office:value="4.39814633" calcext:value-type="float">
            <text:p><text:s text:c="2"/>4,4 </text:p>
          </table:table-cell>
          <table:table-cell table:style-name="ce14" office:value-type="float" office:value="7.24203574" calcext:value-type="float">
            <text:p><text:s text:c="2"/>7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racaju</text:p>
          </table:table-cell>
          <table:table-cell table:style-name="ce14" office:value-type="float" office:value="6.78239652" calcext:value-type="float">
            <text:p><text:s text:c="2"/>6,8 </text:p>
          </table:table-cell>
          <table:table-cell table:style-name="ce14" office:value-type="float" office:value="5.52761737" calcext:value-type="float">
            <text:p><text:s text:c="2"/>5,5 </text:p>
          </table:table-cell>
          <table:table-cell table:style-name="ce14" office:value-type="float" office:value="8.03717567" calcext:value-type="float">
            <text:p><text:s text:c="2"/>8,0 </text:p>
          </table:table-cell>
          <table:table-cell table:style-name="ce14" office:value-type="float" office:value="5.50348715" calcext:value-type="float">
            <text:p><text:s text:c="2"/>5,5 </text:p>
          </table:table-cell>
          <table:table-cell table:style-name="ce14" office:value-type="float" office:value="4.12909999" calcext:value-type="float">
            <text:p><text:s text:c="2"/>4,1 </text:p>
          </table:table-cell>
          <table:table-cell table:style-name="ce14" office:value-type="float" office:value="6.8778743" calcext:value-type="float">
            <text:p><text:s text:c="2"/>6,9 </text:p>
          </table:table-cell>
          <table:table-cell table:style-name="ce14" office:value-type="float" office:value="7.94056837" calcext:value-type="float">
            <text:p><text:s text:c="2"/>7,9 </text:p>
          </table:table-cell>
          <table:table-cell table:style-name="ce14" office:value-type="float" office:value="5.90794993" calcext:value-type="float">
            <text:p><text:s text:c="2"/>5,9 </text:p>
          </table:table-cell>
          <table:table-cell table:style-name="ce14" office:value-type="float" office:value="9.97318682" calcext:value-type="float">
            <text:p><text:s text:c="2"/>10,0 </text:p>
          </table:table-cell>
          <table:table-cell table:style-name="ce14" office:value-type="float" office:value="6.72002427" calcext:value-type="float">
            <text:p><text:s text:c="2"/>6,7 </text:p>
          </table:table-cell>
          <table:table-cell table:style-name="ce14" office:value-type="float" office:value="4.81715437" calcext:value-type="float">
            <text:p><text:s text:c="2"/>4,8 </text:p>
          </table:table-cell>
          <table:table-cell table:style-name="ce14" office:value-type="float" office:value="8.62289417" calcext:value-type="float">
            <text:p><text:s text:c="2"/>8,6 </text:p>
          </table:table-cell>
          <table:table-cell table:style-name="ce14" office:value-type="float" office:value="6.87083856" calcext:value-type="float">
            <text:p><text:s text:c="2"/>6,9 </text:p>
          </table:table-cell>
          <table:table-cell table:style-name="ce14" office:value-type="float" office:value="5.48548281" calcext:value-type="float">
            <text:p><text:s text:c="2"/>5,5 </text:p>
          </table:table-cell>
          <table:table-cell table:style-name="ce14" office:value-type="float" office:value="8.25619432" calcext:value-type="float">
            <text:p><text:s text:c="2"/>8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alvador</text:p>
          </table:table-cell>
          <table:table-cell table:style-name="ce14" office:value-type="float" office:value="6.46934238" calcext:value-type="float">
            <text:p><text:s text:c="2"/>6,5 </text:p>
          </table:table-cell>
          <table:table-cell table:style-name="ce14" office:value-type="float" office:value="5.02988885" calcext:value-type="float">
            <text:p><text:s text:c="2"/>5,0 </text:p>
          </table:table-cell>
          <table:table-cell table:style-name="ce14" office:value-type="float" office:value="7.90879591" calcext:value-type="float">
            <text:p><text:s text:c="2"/>7,9 </text:p>
          </table:table-cell>
          <table:table-cell table:style-name="ce14" office:value-type="float" office:value="5.50284997" calcext:value-type="float">
            <text:p><text:s text:c="2"/>5,5 </text:p>
          </table:table-cell>
          <table:table-cell table:style-name="ce14" office:value-type="float" office:value="3.8800676" calcext:value-type="float">
            <text:p><text:s text:c="2"/>3,9 </text:p>
          </table:table-cell>
          <table:table-cell table:style-name="ce14" office:value-type="float" office:value="7.12563233" calcext:value-type="float">
            <text:p><text:s text:c="2"/>7,1 </text:p>
          </table:table-cell>
          <table:table-cell table:style-name="ce14" office:value-type="float" office:value="7.28400186" calcext:value-type="float">
            <text:p><text:s text:c="2"/>7,3 </text:p>
          </table:table-cell>
          <table:table-cell table:style-name="ce14" office:value-type="float" office:value="5.43101442" calcext:value-type="float">
            <text:p><text:s text:c="2"/>5,4 </text:p>
          </table:table-cell>
          <table:table-cell table:style-name="ce14" office:value-type="float" office:value="9.1369893" calcext:value-type="float">
            <text:p><text:s text:c="2"/>9,1 </text:p>
          </table:table-cell>
          <table:table-cell table:style-name="ce14" office:value-type="float" office:value="7.50154371" calcext:value-type="float">
            <text:p><text:s text:c="2"/>7,5 </text:p>
          </table:table-cell>
          <table:table-cell table:style-name="ce14" office:value-type="float" office:value="5.5029069" calcext:value-type="float">
            <text:p><text:s text:c="2"/>5,5 </text:p>
          </table:table-cell>
          <table:table-cell table:style-name="ce14" office:value-type="float" office:value="9.50018052" calcext:value-type="float">
            <text:p><text:s text:c="2"/>9,5 </text:p>
          </table:table-cell>
          <table:table-cell table:style-name="ce14" office:value-type="float" office:value="4.39024041" calcext:value-type="float">
            <text:p><text:s text:c="2"/>4,4 </text:p>
          </table:table-cell>
          <table:table-cell table:style-name="ce14" office:value-type="float" office:value="2.15168262" calcext:value-type="float">
            <text:p><text:s text:c="2"/>2,2 </text:p>
          </table:table-cell>
          <table:table-cell table:style-name="ce14" office:value-type="float" office:value="6.62879819" calcext:value-type="float">
            <text:p><text:s text:c="2"/>6,6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Belo Horizonte</text:p>
          </table:table-cell>
          <table:table-cell table:style-name="ce14" office:value-type="float" office:value="5.36663168" calcext:value-type="float">
            <text:p><text:s text:c="2"/>5,4 </text:p>
          </table:table-cell>
          <table:table-cell table:style-name="ce14" office:value-type="float" office:value="4.28813792" calcext:value-type="float">
            <text:p><text:s text:c="2"/>4,3 </text:p>
          </table:table-cell>
          <table:table-cell table:style-name="ce14" office:value-type="float" office:value="6.44512544" calcext:value-type="float">
            <text:p><text:s text:c="2"/>6,4 </text:p>
          </table:table-cell>
          <table:table-cell table:style-name="ce14" office:value-type="float" office:value="4.91792739" calcext:value-type="float">
            <text:p><text:s text:c="2"/>4,9 </text:p>
          </table:table-cell>
          <table:table-cell table:style-name="ce14" office:value-type="float" office:value="3.47764807" calcext:value-type="float">
            <text:p><text:s text:c="2"/>3,5 </text:p>
          </table:table-cell>
          <table:table-cell table:style-name="ce14" office:value-type="float" office:value="6.3582067" calcext:value-type="float">
            <text:p><text:s text:c="2"/>6,4 </text:p>
          </table:table-cell>
          <table:table-cell table:style-name="ce14" office:value-type="float" office:value="5.81763999" calcext:value-type="float">
            <text:p><text:s text:c="2"/>5,8 </text:p>
          </table:table-cell>
          <table:table-cell table:style-name="ce14" office:value-type="float" office:value="4.14140091" calcext:value-type="float">
            <text:p><text:s text:c="2"/>4,1 </text:p>
          </table:table-cell>
          <table:table-cell table:style-name="ce14" office:value-type="float" office:value="7.49387908" calcext:value-type="float">
            <text:p><text:s text:c="2"/>7,5 </text:p>
          </table:table-cell>
          <table:table-cell table:style-name="ce14" office:value-type="float" office:value="5.5660003" calcext:value-type="float">
            <text:p><text:s text:c="2"/>5,6 </text:p>
          </table:table-cell>
          <table:table-cell table:style-name="ce14" office:value-type="float" office:value="4.31929934" calcext:value-type="float">
            <text:p><text:s text:c="2"/>4,3 </text:p>
          </table:table-cell>
          <table:table-cell table:style-name="ce14" office:value-type="float" office:value="6.81270125" calcext:value-type="float">
            <text:p><text:s text:c="2"/>6,8 </text:p>
          </table:table-cell>
          <table:table-cell table:style-name="ce14" office:value-type="float" office:value="4.64939444" calcext:value-type="float">
            <text:p><text:s text:c="2"/>4,6 </text:p>
          </table:table-cell>
          <table:table-cell table:style-name="ce14" office:value-type="float" office:value="2.52665325" calcext:value-type="float">
            <text:p><text:s text:c="2"/>2,5 </text:p>
          </table:table-cell>
          <table:table-cell table:style-name="ce14" office:value-type="float" office:value="6.77213562" calcext:value-type="float">
            <text:p><text:s text:c="2"/>6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Vitória</text:p>
          </table:table-cell>
          <table:table-cell table:style-name="ce14" office:value-type="float" office:value="5.01431455" calcext:value-type="float">
            <text:p><text:s text:c="2"/>5,0 </text:p>
          </table:table-cell>
          <table:table-cell table:style-name="ce14" office:value-type="float" office:value="3.81751493" calcext:value-type="float">
            <text:p><text:s text:c="2"/>3,8 </text:p>
          </table:table-cell>
          <table:table-cell table:style-name="ce14" office:value-type="float" office:value="6.21111416" calcext:value-type="float">
            <text:p><text:s text:c="2"/>6,2 </text:p>
          </table:table-cell>
          <table:table-cell table:style-name="ce14" office:value-type="float" office:value="3.51271801" calcext:value-type="float">
            <text:p><text:s text:c="2"/>3,5 </text:p>
          </table:table-cell>
          <table:table-cell table:style-name="ce14" office:value-type="float" office:value="2.2676162" calcext:value-type="float">
            <text:p><text:s text:c="2"/>2,3 </text:p>
          </table:table-cell>
          <table:table-cell table:style-name="ce14" office:value-type="float" office:value="4.75781982" calcext:value-type="float">
            <text:p><text:s text:c="2"/>4,8 </text:p>
          </table:table-cell>
          <table:table-cell table:style-name="ce14" office:value-type="float" office:value="6.42336141" calcext:value-type="float">
            <text:p><text:s text:c="2"/>6,4 </text:p>
          </table:table-cell>
          <table:table-cell table:style-name="ce14" office:value-type="float" office:value="4.6760457" calcext:value-type="float">
            <text:p><text:s text:c="2"/>4,7 </text:p>
          </table:table-cell>
          <table:table-cell table:style-name="ce14" office:value-type="float" office:value="8.17067713" calcext:value-type="float">
            <text:p><text:s text:c="2"/>8,2 </text:p>
          </table:table-cell>
          <table:table-cell table:style-name="ce14" office:value-type="float" office:value="5.39662114" calcext:value-type="float">
            <text:p><text:s text:c="2"/>5,4 </text:p>
          </table:table-cell>
          <table:table-cell table:style-name="ce14" office:value-type="float" office:value="3.85822488" calcext:value-type="float">
            <text:p><text:s text:c="2"/>3,9 </text:p>
          </table:table-cell>
          <table:table-cell table:style-name="ce14" office:value-type="float" office:value="6.9350174" calcext:value-type="float">
            <text:p><text:s text:c="2"/>6,9 </text:p>
          </table:table-cell>
          <table:table-cell table:style-name="ce14" office:value-type="float" office:value="4.27140173" calcext:value-type="float">
            <text:p><text:s text:c="2"/>4,3 </text:p>
          </table:table-cell>
          <table:table-cell table:style-name="ce14" office:value-type="float" office:value="2.39595312" calcext:value-type="float">
            <text:p><text:s text:c="2"/>2,4 </text:p>
          </table:table-cell>
          <table:table-cell table:style-name="ce14" office:value-type="float" office:value="6.14685033" calcext:value-type="float">
            <text:p><text:s text:c="2"/>6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14" office:value-type="float" office:value="6.90096318" calcext:value-type="float">
            <text:p><text:s text:c="2"/>6,9 </text:p>
          </table:table-cell>
          <table:table-cell table:style-name="ce14" office:value-type="float" office:value="5.83396098" calcext:value-type="float">
            <text:p><text:s text:c="2"/>5,8 </text:p>
          </table:table-cell>
          <table:table-cell table:style-name="ce14" office:value-type="float" office:value="7.96796538" calcext:value-type="float">
            <text:p><text:s text:c="2"/>8,0 </text:p>
          </table:table-cell>
          <table:table-cell table:style-name="ce14" office:value-type="float" office:value="5.63381302" calcext:value-type="float">
            <text:p><text:s text:c="2"/>5,6 </text:p>
          </table:table-cell>
          <table:table-cell table:style-name="ce14" office:value-type="float" office:value="4.03668714" calcext:value-type="float">
            <text:p><text:s text:c="2"/>4,0 </text:p>
          </table:table-cell>
          <table:table-cell table:style-name="ce14" office:value-type="float" office:value="7.2309389" calcext:value-type="float">
            <text:p><text:s text:c="2"/>7,2 </text:p>
          </table:table-cell>
          <table:table-cell table:style-name="ce14" office:value-type="float" office:value="8.01478645" calcext:value-type="float">
            <text:p><text:s text:c="2"/>8,0 </text:p>
          </table:table-cell>
          <table:table-cell table:style-name="ce14" office:value-type="float" office:value="6.2230245" calcext:value-type="float">
            <text:p><text:s text:c="2"/>6,2 </text:p>
          </table:table-cell>
          <table:table-cell table:style-name="ce14" office:value-type="float" office:value="9.80654841" calcext:value-type="float">
            <text:p><text:s text:c="2"/>9,8 </text:p>
          </table:table-cell>
          <table:table-cell table:style-name="ce14" office:value-type="float" office:value="7.15287879" calcext:value-type="float">
            <text:p><text:s text:c="2"/>7,2 </text:p>
          </table:table-cell>
          <table:table-cell table:style-name="ce14" office:value-type="float" office:value="5.91785456" calcext:value-type="float">
            <text:p><text:s text:c="2"/>5,9 </text:p>
          </table:table-cell>
          <table:table-cell table:style-name="ce14" office:value-type="float" office:value="8.38790302" calcext:value-type="float">
            <text:p><text:s text:c="2"/>8,4 </text:p>
          </table:table-cell>
          <table:table-cell table:style-name="ce14" office:value-type="float" office:value="6.49183735" calcext:value-type="float">
            <text:p><text:s text:c="2"/>6,5 </text:p>
          </table:table-cell>
          <table:table-cell table:style-name="ce14" office:value-type="float" office:value="4.53920682" calcext:value-type="float">
            <text:p><text:s text:c="2"/>4,5 </text:p>
          </table:table-cell>
          <table:table-cell table:style-name="ce14" office:value-type="float" office:value="8.44446788" calcext:value-type="float">
            <text:p><text:s text:c="2"/>8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14" office:value-type="float" office:value="7.3978129" calcext:value-type="float">
            <text:p><text:s text:c="2"/>7,4 </text:p>
          </table:table-cell>
          <table:table-cell table:style-name="ce14" office:value-type="float" office:value="5.88505884" calcext:value-type="float">
            <text:p><text:s text:c="2"/>5,9 </text:p>
          </table:table-cell>
          <table:table-cell table:style-name="ce14" office:value-type="float" office:value="8.91056695" calcext:value-type="float">
            <text:p><text:s text:c="2"/>8,9 </text:p>
          </table:table-cell>
          <table:table-cell table:style-name="ce14" office:value-type="float" office:value="5.8324293" calcext:value-type="float">
            <text:p><text:s text:c="2"/>5,8 </text:p>
          </table:table-cell>
          <table:table-cell table:style-name="ce14" office:value-type="float" office:value="4.24755299" calcext:value-type="float">
            <text:p><text:s text:c="2"/>4,2 </text:p>
          </table:table-cell>
          <table:table-cell table:style-name="ce14" office:value-type="float" office:value="7.41730561" calcext:value-type="float">
            <text:p><text:s text:c="2"/>7,4 </text:p>
          </table:table-cell>
          <table:table-cell table:style-name="ce14" office:value-type="float" office:value="8.99720277" calcext:value-type="float">
            <text:p><text:s text:c="2"/>9,0 </text:p>
          </table:table-cell>
          <table:table-cell table:style-name="ce14" office:value-type="float" office:value="6.51427489" calcext:value-type="float">
            <text:p><text:s text:c="2"/>6,5 </text:p>
          </table:table-cell>
          <table:table-cell table:style-name="ce14" office:value-type="float" office:value="11.48013065" calcext:value-type="float">
            <text:p><text:s text:c="2"/>11,5 </text:p>
          </table:table-cell>
          <table:table-cell table:style-name="ce14" office:value-type="float" office:value="7.63201628" calcext:value-type="float">
            <text:p><text:s text:c="2"/>7,6 </text:p>
          </table:table-cell>
          <table:table-cell table:style-name="ce14" office:value-type="float" office:value="5.8019294" calcext:value-type="float">
            <text:p><text:s text:c="2"/>5,8 </text:p>
          </table:table-cell>
          <table:table-cell table:style-name="ce14" office:value-type="float" office:value="9.46210316" calcext:value-type="float">
            <text:p><text:s text:c="2"/>9,5 </text:p>
          </table:table-cell>
          <table:table-cell table:style-name="ce14" office:value-type="float" office:value="6.60894911" calcext:value-type="float">
            <text:p><text:s text:c="2"/>6,6 </text:p>
          </table:table-cell>
          <table:table-cell table:style-name="ce14" office:value-type="float" office:value="4.22542178" calcext:value-type="float">
            <text:p><text:s text:c="2"/>4,2 </text:p>
          </table:table-cell>
          <table:table-cell table:style-name="ce14" office:value-type="float" office:value="8.99247644" calcext:value-type="float">
            <text:p><text:s text:c="2"/>9,0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Curitiba</text:p>
          </table:table-cell>
          <table:table-cell table:style-name="ce14" office:value-type="float" office:value="6.84734167" calcext:value-type="float">
            <text:p><text:s text:c="2"/>6,8 </text:p>
          </table:table-cell>
          <table:table-cell table:style-name="ce14" office:value-type="float" office:value="5.85894724" calcext:value-type="float">
            <text:p><text:s text:c="2"/>5,9 </text:p>
          </table:table-cell>
          <table:table-cell table:style-name="ce14" office:value-type="float" office:value="7.83573611" calcext:value-type="float">
            <text:p><text:s text:c="2"/>7,8 </text:p>
          </table:table-cell>
          <table:table-cell table:style-name="ce14" office:value-type="float" office:value="4.74754967" calcext:value-type="float">
            <text:p><text:s text:c="2"/>4,7 </text:p>
          </table:table-cell>
          <table:table-cell table:style-name="ce14" office:value-type="float" office:value="3.23249018" calcext:value-type="float">
            <text:p><text:s text:c="2"/>3,2 </text:p>
          </table:table-cell>
          <table:table-cell table:style-name="ce14" office:value-type="float" office:value="6.26260916" calcext:value-type="float">
            <text:p><text:s text:c="2"/>6,3 </text:p>
          </table:table-cell>
          <table:table-cell table:style-name="ce14" office:value-type="float" office:value="8.9142091" calcext:value-type="float">
            <text:p><text:s text:c="2"/>8,9 </text:p>
          </table:table-cell>
          <table:table-cell table:style-name="ce14" office:value-type="float" office:value="7.00951922" calcext:value-type="float">
            <text:p><text:s text:c="2"/>7,0 </text:p>
          </table:table-cell>
          <table:table-cell table:style-name="ce14" office:value-type="float" office:value="10.81889899" calcext:value-type="float">
            <text:p><text:s text:c="2"/>10,8 </text:p>
          </table:table-cell>
          <table:table-cell table:style-name="ce14" office:value-type="float" office:value="7.45396488" calcext:value-type="float">
            <text:p><text:s text:c="2"/>7,5 </text:p>
          </table:table-cell>
          <table:table-cell table:style-name="ce14" office:value-type="float" office:value="6.25197475" calcext:value-type="float">
            <text:p><text:s text:c="2"/>6,3 </text:p>
          </table:table-cell>
          <table:table-cell table:style-name="ce14" office:value-type="float" office:value="8.65595502" calcext:value-type="float">
            <text:p><text:s text:c="2"/>8,7 </text:p>
          </table:table-cell>
          <table:table-cell table:style-name="ce14" office:value-type="float" office:value="5.21617441" calcext:value-type="float">
            <text:p><text:s text:c="2"/>5,2 </text:p>
          </table:table-cell>
          <table:table-cell table:style-name="ce14" office:value-type="float" office:value="3.64952875" calcext:value-type="float">
            <text:p><text:s text:c="2"/>3,6 </text:p>
          </table:table-cell>
          <table:table-cell table:style-name="ce14" office:value-type="float" office:value="6.78282007" calcext:value-type="float">
            <text:p><text:s text:c="2"/>6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Florianópolis</text:p>
          </table:table-cell>
          <table:table-cell table:style-name="ce14" office:value-type="float" office:value="5.38632394" calcext:value-type="float">
            <text:p><text:s text:c="2"/>5,4 </text:p>
          </table:table-cell>
          <table:table-cell table:style-name="ce14" office:value-type="float" office:value="3.70591742" calcext:value-type="float">
            <text:p><text:s text:c="2"/>3,7 </text:p>
          </table:table-cell>
          <table:table-cell table:style-name="ce14" office:value-type="float" office:value="7.06673046" calcext:value-type="float">
            <text:p><text:s text:c="2"/>7,1 </text:p>
          </table:table-cell>
          <table:table-cell table:style-name="ce14" office:value-type="float" office:value="4.13540097" calcext:value-type="float">
            <text:p><text:s text:c="2"/>4,1 </text:p>
          </table:table-cell>
          <table:table-cell table:style-name="ce14" office:value-type="float" office:value="2.01429369" calcext:value-type="float">
            <text:p><text:s text:c="2"/>2,0 </text:p>
          </table:table-cell>
          <table:table-cell table:style-name="ce14" office:value-type="float" office:value="6.25650826" calcext:value-type="float">
            <text:p><text:s text:c="2"/>6,3 </text:p>
          </table:table-cell>
          <table:table-cell table:style-name="ce14" office:value-type="float" office:value="6.47528069" calcext:value-type="float">
            <text:p><text:s text:c="2"/>6,5 </text:p>
          </table:table-cell>
          <table:table-cell table:style-name="ce14" office:value-type="float" office:value="4.69266137" calcext:value-type="float">
            <text:p><text:s text:c="2"/>4,7 </text:p>
          </table:table-cell>
          <table:table-cell table:style-name="ce14" office:value-type="float" office:value="8.2579" calcext:value-type="float">
            <text:p><text:s text:c="2"/>8,3 </text:p>
          </table:table-cell>
          <table:table-cell table:style-name="ce14" office:value-type="float" office:value="5.77560902" calcext:value-type="float">
            <text:p><text:s text:c="2"/>5,8 </text:p>
          </table:table-cell>
          <table:table-cell table:style-name="ce14" office:value-type="float" office:value="3.47975881" calcext:value-type="float">
            <text:p><text:s text:c="2"/>3,5 </text:p>
          </table:table-cell>
          <table:table-cell table:style-name="ce14" office:value-type="float" office:value="8.07145922" calcext:value-type="float">
            <text:p><text:s text:c="2"/>8,1 </text:p>
          </table:table-cell>
          <table:table-cell table:style-name="ce14" office:value-type="float" office:value="4.58026291" calcext:value-type="float">
            <text:p><text:s text:c="2"/>4,6 </text:p>
          </table:table-cell>
          <table:table-cell table:style-name="ce14" office:value-type="float" office:value="2.85451688" calcext:value-type="float">
            <text:p><text:s text:c="2"/>2,9 </text:p>
          </table:table-cell>
          <table:table-cell table:style-name="ce14" office:value-type="float" office:value="6.30600895" calcext:value-type="float">
            <text:p><text:s text:c="2"/>6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orto Alegre</text:p>
          </table:table-cell>
          <table:table-cell table:style-name="ce14" office:value-type="float" office:value="6.57222515" calcext:value-type="float">
            <text:p><text:s text:c="2"/>6,6 </text:p>
          </table:table-cell>
          <table:table-cell table:style-name="ce14" office:value-type="float" office:value="5.188413" calcext:value-type="float">
            <text:p><text:s text:c="2"/>5,2 </text:p>
          </table:table-cell>
          <table:table-cell table:style-name="ce14" office:value-type="float" office:value="7.95603729" calcext:value-type="float">
            <text:p><text:s text:c="2"/>8,0 </text:p>
          </table:table-cell>
          <table:table-cell table:style-name="ce14" office:value-type="float" office:value="4.50682339" calcext:value-type="float">
            <text:p><text:s text:c="2"/>4,5 </text:p>
          </table:table-cell>
          <table:table-cell table:style-name="ce14" office:value-type="float" office:value="2.94971196" calcext:value-type="float">
            <text:p><text:s text:c="2"/>2,9 </text:p>
          </table:table-cell>
          <table:table-cell table:style-name="ce14" office:value-type="float" office:value="6.06393481" calcext:value-type="float">
            <text:p><text:s text:c="2"/>6,1 </text:p>
          </table:table-cell>
          <table:table-cell table:style-name="ce14" office:value-type="float" office:value="8.94251909" calcext:value-type="float">
            <text:p><text:s text:c="2"/>8,9 </text:p>
          </table:table-cell>
          <table:table-cell table:style-name="ce14" office:value-type="float" office:value="6.22367552" calcext:value-type="float">
            <text:p><text:s text:c="2"/>6,2 </text:p>
          </table:table-cell>
          <table:table-cell table:style-name="ce14" office:value-type="float" office:value="11.66136265" calcext:value-type="float">
            <text:p><text:s text:c="2"/>11,7 </text:p>
          </table:table-cell>
          <table:table-cell table:style-name="ce14" office:value-type="float" office:value="6.80572237" calcext:value-type="float">
            <text:p><text:s text:c="2"/>6,8 </text:p>
          </table:table-cell>
          <table:table-cell table:style-name="ce14" office:value-type="float" office:value="5.31942563" calcext:value-type="float">
            <text:p><text:s text:c="2"/>5,3 </text:p>
          </table:table-cell>
          <table:table-cell table:style-name="ce14" office:value-type="float" office:value="8.2920191" calcext:value-type="float">
            <text:p><text:s text:c="2"/>8,3 </text:p>
          </table:table-cell>
          <table:table-cell table:style-name="ce14" office:value-type="float" office:value="3.69722391" calcext:value-type="float">
            <text:p><text:s text:c="2"/>3,7 </text:p>
          </table:table-cell>
          <table:table-cell table:style-name="ce14" office:value-type="float" office:value="1.90716212" calcext:value-type="float">
            <text:p><text:s text:c="2"/>1,9 </text:p>
          </table:table-cell>
          <table:table-cell table:style-name="ce14" office:value-type="float" office:value="5.4872857" calcext:value-type="float">
            <text:p><text:s text:c="2"/>5,5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Campo Grande</text:p>
          </table:table-cell>
          <table:table-cell table:style-name="ce14" office:value-type="float" office:value="6.9906804" calcext:value-type="float">
            <text:p><text:s text:c="2"/>7,0 </text:p>
          </table:table-cell>
          <table:table-cell table:style-name="ce14" office:value-type="float" office:value="5.18147641" calcext:value-type="float">
            <text:p><text:s text:c="2"/>5,2 </text:p>
          </table:table-cell>
          <table:table-cell table:style-name="ce14" office:value-type="float" office:value="8.7998844" calcext:value-type="float">
            <text:p><text:s text:c="2"/>8,8 </text:p>
          </table:table-cell>
          <table:table-cell table:style-name="ce14" office:value-type="float" office:value="4.34685462" calcext:value-type="float">
            <text:p><text:s text:c="2"/>4,3 </text:p>
          </table:table-cell>
          <table:table-cell table:style-name="ce14" office:value-type="float" office:value="2.9168952" calcext:value-type="float">
            <text:p><text:s text:c="2"/>2,9 </text:p>
          </table:table-cell>
          <table:table-cell table:style-name="ce14" office:value-type="float" office:value="5.77681405" calcext:value-type="float">
            <text:p><text:s text:c="2"/>5,8 </text:p>
          </table:table-cell>
          <table:table-cell table:style-name="ce14" office:value-type="float" office:value="9.60658665" calcext:value-type="float">
            <text:p><text:s text:c="2"/>9,6 </text:p>
          </table:table-cell>
          <table:table-cell table:style-name="ce14" office:value-type="float" office:value="6.58425798" calcext:value-type="float">
            <text:p><text:s text:c="2"/>6,6 </text:p>
          </table:table-cell>
          <table:table-cell table:style-name="ce14" office:value-type="float" office:value="12.62891532" calcext:value-type="float">
            <text:p><text:s text:c="2"/>12,6 </text:p>
          </table:table-cell>
          <table:table-cell table:style-name="ce14" office:value-type="float" office:value="6.95578698" calcext:value-type="float">
            <text:p><text:s text:c="2"/>7,0 </text:p>
          </table:table-cell>
          <table:table-cell table:style-name="ce14" office:value-type="float" office:value="5.07450475" calcext:value-type="float">
            <text:p><text:s text:c="2"/>5,1 </text:p>
          </table:table-cell>
          <table:table-cell table:style-name="ce14" office:value-type="float" office:value="8.8370692" calcext:value-type="float">
            <text:p><text:s text:c="2"/>8,8 </text:p>
          </table:table-cell>
          <table:table-cell table:style-name="ce14" office:value-type="float" office:value="7.16435205" calcext:value-type="float">
            <text:p><text:s text:c="2"/>7,2 </text:p>
          </table:table-cell>
          <table:table-cell table:style-name="ce14" office:value-type="float" office:value="1.78434808" calcext:value-type="float">
            <text:p><text:s text:c="2"/>1,8 </text:p>
          </table:table-cell>
          <table:table-cell table:style-name="ce14" office:value-type="float" office:value="12.54435603" calcext:value-type="float">
            <text:p><text:s text:c="2"/>12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Cuiabá</text:p>
          </table:table-cell>
          <table:table-cell table:style-name="ce14" office:value-type="float" office:value="9.13009007" calcext:value-type="float">
            <text:p><text:s text:c="2"/>9,1 </text:p>
          </table:table-cell>
          <table:table-cell table:style-name="ce14" office:value-type="float" office:value="7.68143782" calcext:value-type="float">
            <text:p><text:s text:c="2"/>7,7 </text:p>
          </table:table-cell>
          <table:table-cell table:style-name="ce14" office:value-type="float" office:value="10.57874232" calcext:value-type="float">
            <text:p><text:s text:c="2"/>10,6 </text:p>
          </table:table-cell>
          <table:table-cell table:style-name="ce14" office:value-type="float" office:value="9.09047736" calcext:value-type="float">
            <text:p><text:s text:c="2"/>9,1 </text:p>
          </table:table-cell>
          <table:table-cell table:style-name="ce14" office:value-type="float" office:value="7.00935405" calcext:value-type="float">
            <text:p><text:s text:c="2"/>7,0 </text:p>
          </table:table-cell>
          <table:table-cell table:style-name="ce14" office:value-type="float" office:value="11.17160067" calcext:value-type="float">
            <text:p><text:s text:c="2"/>11,2 </text:p>
          </table:table-cell>
          <table:table-cell table:style-name="ce14" office:value-type="float" office:value="9.16740663" calcext:value-type="float">
            <text:p><text:s text:c="2"/>9,2 </text:p>
          </table:table-cell>
          <table:table-cell table:style-name="ce14" office:value-type="float" office:value="6.84824751" calcext:value-type="float">
            <text:p><text:s text:c="2"/>6,8 </text:p>
          </table:table-cell>
          <table:table-cell table:style-name="ce14" office:value-type="float" office:value="11.48656575" calcext:value-type="float">
            <text:p><text:s text:c="2"/>11,5 </text:p>
          </table:table-cell>
          <table:table-cell table:style-name="ce14" office:value-type="float" office:value="9.51026" calcext:value-type="float">
            <text:p><text:s text:c="2"/>9,5 </text:p>
          </table:table-cell>
          <table:table-cell table:style-name="ce14" office:value-type="float" office:value="7.78599584" calcext:value-type="float">
            <text:p><text:s text:c="2"/>7,8 </text:p>
          </table:table-cell>
          <table:table-cell table:style-name="ce14" office:value-type="float" office:value="11.23452417" calcext:value-type="float">
            <text:p><text:s text:c="2"/>11,2 </text:p>
          </table:table-cell>
          <table:table-cell table:style-name="ce14" office:value-type="float" office:value="7.72307744" calcext:value-type="float">
            <text:p><text:s text:c="2"/>7,7 </text:p>
          </table:table-cell>
          <table:table-cell table:style-name="ce14" office:value-type="float" office:value="5.12376945" calcext:value-type="float">
            <text:p><text:s text:c="2"/>5,1 </text:p>
          </table:table-cell>
          <table:table-cell table:style-name="ce14" office:value-type="float" office:value="10.32238543" calcext:value-type="float">
            <text:p><text:s text:c="2"/>10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Goiânia</text:p>
          </table:table-cell>
          <table:table-cell table:style-name="ce14" office:value-type="float" office:value="7.82939951" calcext:value-type="float">
            <text:p><text:s text:c="2"/>7,8 </text:p>
          </table:table-cell>
          <table:table-cell table:style-name="ce14" office:value-type="float" office:value="6.59058957" calcext:value-type="float">
            <text:p><text:s text:c="2"/>6,6 </text:p>
          </table:table-cell>
          <table:table-cell table:style-name="ce14" office:value-type="float" office:value="9.06820945" calcext:value-type="float">
            <text:p><text:s text:c="2"/>9,1 </text:p>
          </table:table-cell>
          <table:table-cell table:style-name="ce14" office:value-type="float" office:value="6.96643656" calcext:value-type="float">
            <text:p><text:s text:c="2"/>7,0 </text:p>
          </table:table-cell>
          <table:table-cell table:style-name="ce14" office:value-type="float" office:value="5.51744542" calcext:value-type="float">
            <text:p><text:s text:c="2"/>5,5 </text:p>
          </table:table-cell>
          <table:table-cell table:style-name="ce14" office:value-type="float" office:value="8.4154277" calcext:value-type="float">
            <text:p><text:s text:c="2"/>8,4 </text:p>
          </table:table-cell>
          <table:table-cell table:style-name="ce14" office:value-type="float" office:value="8.72725814" calcext:value-type="float">
            <text:p><text:s text:c="2"/>8,7 </text:p>
          </table:table-cell>
          <table:table-cell table:style-name="ce14" office:value-type="float" office:value="6.87910002" calcext:value-type="float">
            <text:p><text:s text:c="2"/>6,9 </text:p>
          </table:table-cell>
          <table:table-cell table:style-name="ce14" office:value-type="float" office:value="10.57541625" calcext:value-type="float">
            <text:p><text:s text:c="2"/>10,6 </text:p>
          </table:table-cell>
          <table:table-cell table:style-name="ce14" office:value-type="float" office:value="8.35343346" calcext:value-type="float">
            <text:p><text:s text:c="2"/>8,4 </text:p>
          </table:table-cell>
          <table:table-cell table:style-name="ce14" office:value-type="float" office:value="6.65704089" calcext:value-type="float">
            <text:p><text:s text:c="2"/>6,7 </text:p>
          </table:table-cell>
          <table:table-cell table:style-name="ce14" office:value-type="float" office:value="10.04982603" calcext:value-type="float">
            <text:p><text:s text:c="2"/>10,0 </text:p>
          </table:table-cell>
          <table:table-cell table:style-name="ce14" office:value-type="float" office:value="6.91514535" calcext:value-type="float">
            <text:p><text:s text:c="2"/>6,9 </text:p>
          </table:table-cell>
          <table:table-cell table:style-name="ce14" office:value-type="float" office:value="5.26714261" calcext:value-type="float">
            <text:p><text:s text:c="2"/>5,3 </text:p>
          </table:table-cell>
          <table:table-cell table:style-name="ce14" office:value-type="float" office:value="8.56314809" calcext:value-type="float">
            <text:p><text:s text:c="2"/>8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rasília</text:p>
          </table:table-cell>
          <table:table-cell table:style-name="ce14" office:value-type="float" office:value="6.00825954" calcext:value-type="float">
            <text:p><text:s text:c="2"/>6,0 </text:p>
          </table:table-cell>
          <table:table-cell table:style-name="ce14" office:value-type="float" office:value="4.79290036" calcext:value-type="float">
            <text:p><text:s text:c="2"/>4,8 </text:p>
          </table:table-cell>
          <table:table-cell table:style-name="ce14" office:value-type="float" office:value="7.22361872" calcext:value-type="float">
            <text:p><text:s text:c="2"/>7,2 </text:p>
          </table:table-cell>
          <table:table-cell table:style-name="ce14" office:value-type="float" office:value="4.59602282" calcext:value-type="float">
            <text:p><text:s text:c="2"/>4,6 </text:p>
          </table:table-cell>
          <table:table-cell table:style-name="ce14" office:value-type="float" office:value="3.29416882" calcext:value-type="float">
            <text:p><text:s text:c="2"/>3,3 </text:p>
          </table:table-cell>
          <table:table-cell table:style-name="ce14" office:value-type="float" office:value="5.89787681" calcext:value-type="float">
            <text:p><text:s text:c="2"/>5,9 </text:p>
          </table:table-cell>
          <table:table-cell table:style-name="ce14" office:value-type="float" office:value="7.24949003" calcext:value-type="float">
            <text:p><text:s text:c="2"/>7,2 </text:p>
          </table:table-cell>
          <table:table-cell table:style-name="ce14" office:value-type="float" office:value="5.44832601" calcext:value-type="float">
            <text:p><text:s text:c="2"/>5,4 </text:p>
          </table:table-cell>
          <table:table-cell table:style-name="ce14" office:value-type="float" office:value="9.05065404" calcext:value-type="float">
            <text:p><text:s text:c="2"/>9,1 </text:p>
          </table:table-cell>
          <table:table-cell table:style-name="ce14" office:value-type="float" office:value="6.53972783" calcext:value-type="float">
            <text:p><text:s text:c="2"/>6,5 </text:p>
          </table:table-cell>
          <table:table-cell table:style-name="ce14" office:value-type="float" office:value="5.01109276" calcext:value-type="float">
            <text:p><text:s text:c="2"/>5,0 </text:p>
          </table:table-cell>
          <table:table-cell table:style-name="ce14" office:value-type="float" office:value="8.0683629" calcext:value-type="float">
            <text:p><text:s text:c="2"/>8,1 </text:p>
          </table:table-cell>
          <table:table-cell table:style-name="ce14" office:value-type="float" office:value="4.42154367" calcext:value-type="float">
            <text:p><text:s text:c="2"/>4,4 </text:p>
          </table:table-cell>
          <table:table-cell table:style-name="ce14" office:value-type="float" office:value="3.1728326" calcext:value-type="float">
            <text:p><text:s text:c="2"/>3,2 </text:p>
          </table:table-cell>
          <table:table-cell table:style-name="ce14" office:value-type="float" office:value="5.67025473" calcext:value-type="float">
            <text:p><text:s text:c="2"/>5,7 </text:p>
          </table:table-cell>
          <table:table-cell table:number-columns-repeated="1008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15"/>
          <table:table-cell table:style-name="ce16" table:number-columns-repeated="1008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1.18.6" table:style-name="ta11">
        <table:table-column table:style-name="co1" table:default-cell-style-name="ce10"/>
        <table:table-column table:style-name="co2" table:number-columns-repeated="15" table:default-cell-style-name="ce10"/>
        <table:table-column table:style-name="co3" table:number-columns-repeated="241" table:default-cell-style-name="ce10"/>
        <table:table-column table:style-name="co3" table:number-columns-repeated="767" table:default-cell-style-name="Default"/>
        <table:table-row table:style-name="ro7">
          <table:table-cell table:style-name="ce1" office:value-type="string" calcext:value-type="string" table:number-columns-spanned="16" table:number-rows-spanned="1">
            <text:p>Tabela 1.1.18.6 - Percentual de escolares frequentando o 9º ano do ensino fundamental que tomaram algum remédio, fórmula ou produto para perder peso sem acompanhamento médico nos 30 dias anteriores à pesquisa, por sexo e dependência administrativa da escola, com indicação do intervalo de confiança de 95%, segundo as Grandes Regiões e as Unidades da Federação - 2015</text:p>
          </table:table-cell>
          <table:covered-table-cell table:number-columns-repeated="15" table:style-name="ce1"/>
          <table:table-cell table:style-name="ce18" table:number-columns-repeated="45"/>
          <table:table-cell table:number-columns-repeated="963"/>
        </table:table-row>
        <table:table-row table:style-name="ro3">
          <table:table-cell table:style-name="ce2" office:value-type="string" calcext:value-type="string" table:number-columns-spanned="1" table:number-rows-spanned="5">
            <text:p>Grandes Regiões e Unidades da Federação</text:p>
          </table:table-cell>
          <table:table-cell table:style-name="ce11" office:value-type="string" calcext:value-type="string" table:number-columns-spanned="15" table:number-rows-spanned="1">
            <text:p>Percentual de escolares frequentando o 9º ano do ensino fundamental que tomaram algum remédio, fórmula ou outro produto para perder peso, sem acompanhamento médico nos 30 dias anteriores à pesquisa (%)</text:p>
          </table:table-cell>
          <table:covered-table-cell table:number-columns-repeated="14" table:style-name="ce11"/>
          <table:table-cell table:style-name="ce18" table:number-columns-repeated="45"/>
          <table:table-cell table:number-columns-repeated="963"/>
        </table:table-row>
        <table:table-row table:style-name="ro2">
          <table:covered-table-cell table:style-name="ce2"/>
          <table:table-cell table:style-name="ce12" office:value-type="string" calcext:value-type="string" table:number-columns-spanned="3" table:number-rows-spanned="2">
            <text:p>Total</text:p>
          </table:table-cell>
          <table:covered-table-cell table:number-columns-repeated="2" table:style-name="ce12"/>
          <table:table-cell table:style-name="ce12" office:value-type="string" calcext:value-type="string" table:number-columns-spanned="6" table:number-rows-spanned="1">
            <text:p>Sexo</text:p>
          </table:table-cell>
          <table:covered-table-cell table:number-columns-repeated="5" table:style-name="ce12"/>
          <table:table-cell table:style-name="ce11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1"/>
          <table:table-cell table:style-name="ce18" table:number-columns-repeated="45"/>
          <table:table-cell table:number-columns-repeated="963"/>
        </table:table-row>
        <table:table-row table:style-name="ro2">
          <table:covered-table-cell table:style-name="ce2"/>
          <table:covered-table-cell table:number-columns-repeated="3" table:style-name="ce12"/>
          <table:table-cell table:style-name="ce12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2"/>
          <table:table-cell table:style-name="ce11" office:value-type="string" calcext:value-type="string" table:number-columns-spanned="3" table:number-rows-spanned="1">
            <text:p>Privada</text:p>
          </table:table-cell>
          <table:covered-table-cell table:number-columns-repeated="2" table:style-name="ce11"/>
          <table:table-cell table:style-name="ce18" table:number-columns-repeated="45"/>
          <table:table-cell table:number-columns-repeated="963"/>
        </table:table-row>
        <table:table-row table:style-name="ro3">
          <table:covered-table-cell table:style-name="ce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8" table:number-columns-repeated="45"/>
          <table:table-cell table:number-columns-repeated="963"/>
        </table:table-row>
        <table:table-row table:style-name="ro4">
          <table:covered-table-cell table:style-name="ce2"/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table-cell table:style-name="ce18" table:number-columns-repeated="45"/>
          <table:table-cell table:number-columns-repeated="963"/>
        </table:table-row>
        <table:table-row table:style-name="ro5">
          <table:table-cell table:style-name="ce3" office:value-type="string" calcext:value-type="string">
            <text:p>Brasil</text:p>
          </table:table-cell>
          <table:table-cell table:style-name="ce13" office:value-type="float" office:value="6.00127072" calcext:value-type="float">
            <text:p><text:s text:c="2"/>6,0 </text:p>
          </table:table-cell>
          <table:table-cell table:style-name="ce13" office:value-type="float" office:value="5.68624796" calcext:value-type="float">
            <text:p><text:s text:c="2"/>5,7 </text:p>
          </table:table-cell>
          <table:table-cell table:style-name="ce13" office:value-type="float" office:value="6.31629348" calcext:value-type="float">
            <text:p><text:s text:c="2"/>6,3 </text:p>
          </table:table-cell>
          <table:table-cell table:style-name="ce13" office:value-type="float" office:value="6.83985676" calcext:value-type="float">
            <text:p><text:s text:c="2"/>6,8 </text:p>
          </table:table-cell>
          <table:table-cell table:style-name="ce13" office:value-type="float" office:value="6.37499748" calcext:value-type="float">
            <text:p><text:s text:c="2"/>6,4 </text:p>
          </table:table-cell>
          <table:table-cell table:style-name="ce13" office:value-type="float" office:value="7.30471604" calcext:value-type="float">
            <text:p><text:s text:c="2"/>7,3 </text:p>
          </table:table-cell>
          <table:table-cell table:style-name="ce15" office:value-type="float" office:value="5.21392827" calcext:value-type="float">
            <text:p><text:s text:c="2"/>5,2 </text:p>
          </table:table-cell>
          <table:table-cell table:style-name="ce15" office:value-type="float" office:value="4.85977124" calcext:value-type="float">
            <text:p><text:s text:c="2"/>4,9 </text:p>
          </table:table-cell>
          <table:table-cell table:style-name="ce15" office:value-type="float" office:value="5.56808529" calcext:value-type="float">
            <text:p><text:s text:c="2"/>5,6 </text:p>
          </table:table-cell>
          <table:table-cell table:style-name="ce15" office:value-type="float" office:value="6.26315965" calcext:value-type="float">
            <text:p><text:s text:c="2"/>6,3 </text:p>
          </table:table-cell>
          <table:table-cell table:style-name="ce15" office:value-type="float" office:value="5.90598634" calcext:value-type="float">
            <text:p><text:s text:c="2"/>5,9 </text:p>
          </table:table-cell>
          <table:table-cell table:style-name="ce15" office:value-type="float" office:value="6.62033297" calcext:value-type="float">
            <text:p><text:s text:c="2"/>6,6 </text:p>
          </table:table-cell>
          <table:table-cell table:style-name="ce15" office:value-type="float" office:value="4.47054253" calcext:value-type="float">
            <text:p><text:s text:c="2"/>4,5 </text:p>
          </table:table-cell>
          <table:table-cell table:style-name="ce15" office:value-type="float" office:value="3.93134543" calcext:value-type="float">
            <text:p><text:s text:c="2"/>3,9 </text:p>
          </table:table-cell>
          <table:table-cell table:style-name="ce15" office:value-type="float" office:value="5.00973963" calcext:value-type="float">
            <text:p><text:s text:c="2"/>5,0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3" office:value-type="float" office:value="6.36319921" calcext:value-type="float">
            <text:p><text:s text:c="2"/>6,4 </text:p>
          </table:table-cell>
          <table:table-cell table:style-name="ce13" office:value-type="float" office:value="5.81073891" calcext:value-type="float">
            <text:p><text:s text:c="2"/>5,8 </text:p>
          </table:table-cell>
          <table:table-cell table:style-name="ce13" office:value-type="float" office:value="6.91565952" calcext:value-type="float">
            <text:p><text:s text:c="2"/>6,9 </text:p>
          </table:table-cell>
          <table:table-cell table:style-name="ce13" office:value-type="float" office:value="7.52994646" calcext:value-type="float">
            <text:p><text:s text:c="2"/>7,5 </text:p>
          </table:table-cell>
          <table:table-cell table:style-name="ce13" office:value-type="float" office:value="6.76623046" calcext:value-type="float">
            <text:p><text:s text:c="2"/>6,8 </text:p>
          </table:table-cell>
          <table:table-cell table:style-name="ce13" office:value-type="float" office:value="8.29366246" calcext:value-type="float">
            <text:p><text:s text:c="2"/>8,3 </text:p>
          </table:table-cell>
          <table:table-cell table:style-name="ce15" office:value-type="float" office:value="5.27195719" calcext:value-type="float">
            <text:p><text:s text:c="2"/>5,3 </text:p>
          </table:table-cell>
          <table:table-cell table:style-name="ce15" office:value-type="float" office:value="4.62251901" calcext:value-type="float">
            <text:p><text:s text:c="2"/>4,6 </text:p>
          </table:table-cell>
          <table:table-cell table:style-name="ce15" office:value-type="float" office:value="5.92139537" calcext:value-type="float">
            <text:p><text:s text:c="2"/>5,9 </text:p>
          </table:table-cell>
          <table:table-cell table:style-name="ce15" office:value-type="float" office:value="6.49636397" calcext:value-type="float">
            <text:p><text:s text:c="2"/>6,5 </text:p>
          </table:table-cell>
          <table:table-cell table:style-name="ce15" office:value-type="float" office:value="5.90750163" calcext:value-type="float">
            <text:p><text:s text:c="2"/>5,9 </text:p>
          </table:table-cell>
          <table:table-cell table:style-name="ce15" office:value-type="float" office:value="7.08522631" calcext:value-type="float">
            <text:p><text:s text:c="2"/>7,1 </text:p>
          </table:table-cell>
          <table:table-cell table:style-name="ce15" office:value-type="float" office:value="4.93664326" calcext:value-type="float">
            <text:p><text:s text:c="2"/>4,9 </text:p>
          </table:table-cell>
          <table:table-cell table:style-name="ce15" office:value-type="float" office:value="3.53081603" calcext:value-type="float">
            <text:p><text:s text:c="2"/>3,5 </text:p>
          </table:table-cell>
          <table:table-cell table:style-name="ce15" office:value-type="float" office:value="6.34247048" calcext:value-type="float">
            <text:p><text:s text:c="2"/>6,3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Rondônia</text:p>
          </table:table-cell>
          <table:table-cell table:style-name="ce14" office:value-type="float" office:value="5.5212359" calcext:value-type="float">
            <text:p><text:s text:c="2"/>5,5 </text:p>
          </table:table-cell>
          <table:table-cell table:style-name="ce14" office:value-type="float" office:value="4.71861301" calcext:value-type="float">
            <text:p><text:s text:c="2"/>4,7 </text:p>
          </table:table-cell>
          <table:table-cell table:style-name="ce14" office:value-type="float" office:value="6.32385879" calcext:value-type="float">
            <text:p><text:s text:c="2"/>6,3 </text:p>
          </table:table-cell>
          <table:table-cell table:style-name="ce14" office:value-type="float" office:value="6.04095381" calcext:value-type="float">
            <text:p><text:s text:c="2"/>6,0 </text:p>
          </table:table-cell>
          <table:table-cell table:style-name="ce14" office:value-type="float" office:value="4.61667235" calcext:value-type="float">
            <text:p><text:s text:c="2"/>4,6 </text:p>
          </table:table-cell>
          <table:table-cell table:style-name="ce14" office:value-type="float" office:value="7.46523528" calcext:value-type="float">
            <text:p><text:s text:c="2"/>7,5 </text:p>
          </table:table-cell>
          <table:table-cell table:style-name="ce14" office:value-type="float" office:value="5.0362044" calcext:value-type="float">
            <text:p><text:s text:c="2"/>5,0 </text:p>
          </table:table-cell>
          <table:table-cell table:style-name="ce14" office:value-type="float" office:value="3.77090636" calcext:value-type="float">
            <text:p><text:s text:c="2"/>3,8 </text:p>
          </table:table-cell>
          <table:table-cell table:style-name="ce14" office:value-type="float" office:value="6.30150245" calcext:value-type="float">
            <text:p><text:s text:c="2"/>6,3 </text:p>
          </table:table-cell>
          <table:table-cell table:style-name="ce14" office:value-type="float" office:value="5.54558249" calcext:value-type="float">
            <text:p><text:s text:c="2"/>5,5 </text:p>
          </table:table-cell>
          <table:table-cell table:style-name="ce14" office:value-type="float" office:value="4.69561531" calcext:value-type="float">
            <text:p><text:s text:c="2"/>4,7 </text:p>
          </table:table-cell>
          <table:table-cell table:style-name="ce14" office:value-type="float" office:value="6.39554968" calcext:value-type="float">
            <text:p><text:s text:c="2"/>6,4 </text:p>
          </table:table-cell>
          <table:table-cell table:style-name="ce14" office:value-type="float" office:value="5.18679821" calcext:value-type="float">
            <text:p><text:s text:c="2"/>5,2 </text:p>
          </table:table-cell>
          <table:table-cell table:style-name="ce14" office:value-type="float" office:value="3.26799122" calcext:value-type="float">
            <text:p><text:s text:c="2"/>3,3 </text:p>
          </table:table-cell>
          <table:table-cell table:style-name="ce14" office:value-type="float" office:value="7.10560521" calcext:value-type="float">
            <text:p><text:s text:c="2"/>7,1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Acre</text:p>
          </table:table-cell>
          <table:table-cell table:style-name="ce14" office:value-type="float" office:value="7.17611424" calcext:value-type="float">
            <text:p><text:s text:c="2"/>7,2 </text:p>
          </table:table-cell>
          <table:table-cell table:style-name="ce14" office:value-type="float" office:value="6.16295883" calcext:value-type="float">
            <text:p><text:s text:c="2"/>6,2 </text:p>
          </table:table-cell>
          <table:table-cell table:style-name="ce14" office:value-type="float" office:value="8.18926966" calcext:value-type="float">
            <text:p><text:s text:c="2"/>8,2 </text:p>
          </table:table-cell>
          <table:table-cell table:style-name="ce14" office:value-type="float" office:value="8.34432953" calcext:value-type="float">
            <text:p><text:s text:c="2"/>8,3 </text:p>
          </table:table-cell>
          <table:table-cell table:style-name="ce14" office:value-type="float" office:value="6.76093921" calcext:value-type="float">
            <text:p><text:s text:c="2"/>6,8 </text:p>
          </table:table-cell>
          <table:table-cell table:style-name="ce14" office:value-type="float" office:value="9.92771986" calcext:value-type="float">
            <text:p><text:s text:c="2"/>9,9 </text:p>
          </table:table-cell>
          <table:table-cell table:style-name="ce14" office:value-type="float" office:value="6.03058087" calcext:value-type="float">
            <text:p><text:s text:c="2"/>6,0 </text:p>
          </table:table-cell>
          <table:table-cell table:style-name="ce14" office:value-type="float" office:value="4.76753968" calcext:value-type="float">
            <text:p><text:s text:c="2"/>4,8 </text:p>
          </table:table-cell>
          <table:table-cell table:style-name="ce14" office:value-type="float" office:value="7.29362207" calcext:value-type="float">
            <text:p><text:s text:c="2"/>7,3 </text:p>
          </table:table-cell>
          <table:table-cell table:style-name="ce14" office:value-type="float" office:value="7.43195963" calcext:value-type="float">
            <text:p><text:s text:c="2"/>7,4 </text:p>
          </table:table-cell>
          <table:table-cell table:style-name="ce14" office:value-type="float" office:value="6.36301463" calcext:value-type="float">
            <text:p><text:s text:c="2"/>6,4 </text:p>
          </table:table-cell>
          <table:table-cell table:style-name="ce14" office:value-type="float" office:value="8.50090463" calcext:value-type="float">
            <text:p><text:s text:c="2"/>8,5 </text:p>
          </table:table-cell>
          <table:table-cell table:style-name="ce14" office:value-type="float" office:value="3.39220943" calcext:value-type="float">
            <text:p><text:s text:c="2"/>3,4 </text:p>
          </table:table-cell>
          <table:table-cell table:style-name="ce14" office:value-type="float" office:value="1.05831846" calcext:value-type="float">
            <text:p><text:s text:c="2"/>1,1 </text:p>
          </table:table-cell>
          <table:table-cell table:style-name="ce14" office:value-type="float" office:value="5.72610041" calcext:value-type="float">
            <text:p><text:s text:c="2"/>5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mazonas</text:p>
          </table:table-cell>
          <table:table-cell table:style-name="ce14" office:value-type="float" office:value="8.18751479" calcext:value-type="float">
            <text:p><text:s text:c="2"/>8,2 </text:p>
          </table:table-cell>
          <table:table-cell table:style-name="ce14" office:value-type="float" office:value="7.00485459" calcext:value-type="float">
            <text:p><text:s text:c="2"/>7,0 </text:p>
          </table:table-cell>
          <table:table-cell table:style-name="ce14" office:value-type="float" office:value="9.37017498" calcext:value-type="float">
            <text:p><text:s text:c="2"/>9,4 </text:p>
          </table:table-cell>
          <table:table-cell table:style-name="ce14" office:value-type="float" office:value="9.66939469" calcext:value-type="float">
            <text:p><text:s text:c="2"/>9,7 </text:p>
          </table:table-cell>
          <table:table-cell table:style-name="ce14" office:value-type="float" office:value="8.03114276" calcext:value-type="float">
            <text:p><text:s text:c="2"/>8,0 </text:p>
          </table:table-cell>
          <table:table-cell table:style-name="ce14" office:value-type="float" office:value="11.30764662" calcext:value-type="float">
            <text:p><text:s text:c="2"/>11,3 </text:p>
          </table:table-cell>
          <table:table-cell table:style-name="ce14" office:value-type="float" office:value="6.72659466" calcext:value-type="float">
            <text:p><text:s text:c="2"/>6,7 </text:p>
          </table:table-cell>
          <table:table-cell table:style-name="ce14" office:value-type="float" office:value="5.50623303" calcext:value-type="float">
            <text:p><text:s text:c="2"/>5,5 </text:p>
          </table:table-cell>
          <table:table-cell table:style-name="ce14" office:value-type="float" office:value="7.94695629" calcext:value-type="float">
            <text:p><text:s text:c="2"/>7,9 </text:p>
          </table:table-cell>
          <table:table-cell table:style-name="ce14" office:value-type="float" office:value="8.24431349" calcext:value-type="float">
            <text:p><text:s text:c="2"/>8,2 </text:p>
          </table:table-cell>
          <table:table-cell table:style-name="ce14" office:value-type="float" office:value="6.98693105" calcext:value-type="float">
            <text:p><text:s text:c="2"/>7,0 </text:p>
          </table:table-cell>
          <table:table-cell table:style-name="ce14" office:value-type="float" office:value="9.50169594" calcext:value-type="float">
            <text:p><text:s text:c="2"/>9,5 </text:p>
          </table:table-cell>
          <table:table-cell table:style-name="ce14" office:value-type="float" office:value="7.40792258" calcext:value-type="float">
            <text:p><text:s text:c="2"/>7,4 </text:p>
          </table:table-cell>
          <table:table-cell table:style-name="ce14" office:value-type="float" office:value="4.90579659" calcext:value-type="float">
            <text:p><text:s text:c="2"/>4,9 </text:p>
          </table:table-cell>
          <table:table-cell table:style-name="ce14" office:value-type="float" office:value="9.91004858" calcext:value-type="float">
            <text:p><text:s text:c="2"/>9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oraima</text:p>
          </table:table-cell>
          <table:table-cell table:style-name="ce14" office:value-type="float" office:value="7.98396023" calcext:value-type="float">
            <text:p><text:s text:c="2"/>8,0 </text:p>
          </table:table-cell>
          <table:table-cell table:style-name="ce14" office:value-type="float" office:value="6.88075646" calcext:value-type="float">
            <text:p><text:s text:c="2"/>6,9 </text:p>
          </table:table-cell>
          <table:table-cell table:style-name="ce14" office:value-type="float" office:value="9.087164" calcext:value-type="float">
            <text:p><text:s text:c="2"/>9,1 </text:p>
          </table:table-cell>
          <table:table-cell table:style-name="ce14" office:value-type="float" office:value="9.83379992" calcext:value-type="float">
            <text:p><text:s text:c="2"/>9,8 </text:p>
          </table:table-cell>
          <table:table-cell table:style-name="ce14" office:value-type="float" office:value="8.06229374" calcext:value-type="float">
            <text:p><text:s text:c="2"/>8,1 </text:p>
          </table:table-cell>
          <table:table-cell table:style-name="ce14" office:value-type="float" office:value="11.60530609" calcext:value-type="float">
            <text:p><text:s text:c="2"/>11,6 </text:p>
          </table:table-cell>
          <table:table-cell table:style-name="ce14" office:value-type="float" office:value="6.08189061" calcext:value-type="float">
            <text:p><text:s text:c="2"/>6,1 </text:p>
          </table:table-cell>
          <table:table-cell table:style-name="ce14" office:value-type="float" office:value="4.82456319" calcext:value-type="float">
            <text:p><text:s text:c="2"/>4,8 </text:p>
          </table:table-cell>
          <table:table-cell table:style-name="ce14" office:value-type="float" office:value="7.33921803" calcext:value-type="float">
            <text:p><text:s text:c="2"/>7,3 </text:p>
          </table:table-cell>
          <table:table-cell table:style-name="ce14" office:value-type="float" office:value="8.0209132" calcext:value-type="float">
            <text:p><text:s text:c="2"/>8,0 </text:p>
          </table:table-cell>
          <table:table-cell table:style-name="ce14" office:value-type="float" office:value="6.86154612" calcext:value-type="float">
            <text:p><text:s text:c="2"/>6,9 </text:p>
          </table:table-cell>
          <table:table-cell table:style-name="ce14" office:value-type="float" office:value="9.18028029" calcext:value-type="float">
            <text:p><text:s text:c="2"/>9,2 </text:p>
          </table:table-cell>
          <table:table-cell table:style-name="ce14" office:value-type="float" office:value="7.39350991" calcext:value-type="float">
            <text:p><text:s text:c="2"/>7,4 </text:p>
          </table:table-cell>
          <table:table-cell table:style-name="ce14" office:value-type="float" office:value="4.51160026" calcext:value-type="float">
            <text:p><text:s text:c="2"/>4,5 </text:p>
          </table:table-cell>
          <table:table-cell table:style-name="ce14" office:value-type="float" office:value="10.27541957" calcext:value-type="float">
            <text:p><text:s text:c="2"/>10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rá</text:p>
          </table:table-cell>
          <table:table-cell table:style-name="ce14" office:value-type="float" office:value="5.05356741" calcext:value-type="float">
            <text:p><text:s text:c="2"/>5,1 </text:p>
          </table:table-cell>
          <table:table-cell table:style-name="ce14" office:value-type="float" office:value="4.05953554" calcext:value-type="float">
            <text:p><text:s text:c="2"/>4,1 </text:p>
          </table:table-cell>
          <table:table-cell table:style-name="ce14" office:value-type="float" office:value="6.04759928" calcext:value-type="float">
            <text:p><text:s text:c="2"/>6,0 </text:p>
          </table:table-cell>
          <table:table-cell table:style-name="ce14" office:value-type="float" office:value="5.74035169" calcext:value-type="float">
            <text:p><text:s text:c="2"/>5,7 </text:p>
          </table:table-cell>
          <table:table-cell table:style-name="ce14" office:value-type="float" office:value="4.36078212" calcext:value-type="float">
            <text:p><text:s text:c="2"/>4,4 </text:p>
          </table:table-cell>
          <table:table-cell table:style-name="ce14" office:value-type="float" office:value="7.11992125" calcext:value-type="float">
            <text:p><text:s text:c="2"/>7,1 </text:p>
          </table:table-cell>
          <table:table-cell table:style-name="ce14" office:value-type="float" office:value="4.4410495" calcext:value-type="float">
            <text:p><text:s text:c="2"/>4,4 </text:p>
          </table:table-cell>
          <table:table-cell table:style-name="ce14" office:value-type="float" office:value="3.25011276" calcext:value-type="float">
            <text:p><text:s text:c="2"/>3,3 </text:p>
          </table:table-cell>
          <table:table-cell table:style-name="ce14" office:value-type="float" office:value="5.63198625" calcext:value-type="float">
            <text:p><text:s text:c="2"/>5,6 </text:p>
          </table:table-cell>
          <table:table-cell table:style-name="ce14" office:value-type="float" office:value="5.14801557" calcext:value-type="float">
            <text:p><text:s text:c="2"/>5,1 </text:p>
          </table:table-cell>
          <table:table-cell table:style-name="ce14" office:value-type="float" office:value="4.0714589" calcext:value-type="float">
            <text:p><text:s text:c="2"/>4,1 </text:p>
          </table:table-cell>
          <table:table-cell table:style-name="ce14" office:value-type="float" office:value="6.22457224" calcext:value-type="float">
            <text:p><text:s text:c="2"/>6,2 </text:p>
          </table:table-cell>
          <table:table-cell table:style-name="ce14" office:value-type="float" office:value="4.23865809" calcext:value-type="float">
            <text:p><text:s text:c="2"/>4,2 </text:p>
          </table:table-cell>
          <table:table-cell table:style-name="ce14" office:value-type="float" office:value="2.00403214" calcext:value-type="float">
            <text:p><text:s text:c="2"/>2,0 </text:p>
          </table:table-cell>
          <table:table-cell table:style-name="ce14" office:value-type="float" office:value="6.47328404" calcext:value-type="float">
            <text:p><text:s text:c="2"/>6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mapá</text:p>
          </table:table-cell>
          <table:table-cell table:style-name="ce14" office:value-type="float" office:value="6.11720917" calcext:value-type="float">
            <text:p><text:s text:c="2"/>6,1 </text:p>
          </table:table-cell>
          <table:table-cell table:style-name="ce14" office:value-type="float" office:value="5.31959838" calcext:value-type="float">
            <text:p><text:s text:c="2"/>5,3 </text:p>
          </table:table-cell>
          <table:table-cell table:style-name="ce14" office:value-type="float" office:value="6.91481996" calcext:value-type="float">
            <text:p><text:s text:c="2"/>6,9 </text:p>
          </table:table-cell>
          <table:table-cell table:style-name="ce14" office:value-type="float" office:value="6.97395525" calcext:value-type="float">
            <text:p><text:s text:c="2"/>7,0 </text:p>
          </table:table-cell>
          <table:table-cell table:style-name="ce14" office:value-type="float" office:value="5.78158894" calcext:value-type="float">
            <text:p><text:s text:c="2"/>5,8 </text:p>
          </table:table-cell>
          <table:table-cell table:style-name="ce14" office:value-type="float" office:value="8.16632156" calcext:value-type="float">
            <text:p><text:s text:c="2"/>8,2 </text:p>
          </table:table-cell>
          <table:table-cell table:style-name="ce14" office:value-type="float" office:value="5.31048935" calcext:value-type="float">
            <text:p><text:s text:c="2"/>5,3 </text:p>
          </table:table-cell>
          <table:table-cell table:style-name="ce14" office:value-type="float" office:value="4.28644472" calcext:value-type="float">
            <text:p><text:s text:c="2"/>4,3 </text:p>
          </table:table-cell>
          <table:table-cell table:style-name="ce14" office:value-type="float" office:value="6.33453399" calcext:value-type="float">
            <text:p><text:s text:c="2"/>6,3 </text:p>
          </table:table-cell>
          <table:table-cell table:style-name="ce14" office:value-type="float" office:value="6.31743497" calcext:value-type="float">
            <text:p><text:s text:c="2"/>6,3 </text:p>
          </table:table-cell>
          <table:table-cell table:style-name="ce14" office:value-type="float" office:value="5.47306521" calcext:value-type="float">
            <text:p><text:s text:c="2"/>5,5 </text:p>
          </table:table-cell>
          <table:table-cell table:style-name="ce14" office:value-type="float" office:value="7.16180474" calcext:value-type="float">
            <text:p><text:s text:c="2"/>7,2 </text:p>
          </table:table-cell>
          <table:table-cell table:style-name="ce14" office:value-type="float" office:value="4.19322149" calcext:value-type="float">
            <text:p><text:s text:c="2"/>4,2 </text:p>
          </table:table-cell>
          <table:table-cell table:style-name="ce14" office:value-type="float" office:value="1.88939988" calcext:value-type="float">
            <text:p><text:s text:c="2"/>1,9 </text:p>
          </table:table-cell>
          <table:table-cell table:style-name="ce14" office:value-type="float" office:value="6.4970431" calcext:value-type="float">
            <text:p><text:s text:c="2"/>6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Tocantins</text:p>
          </table:table-cell>
          <table:table-cell table:style-name="ce14" office:value-type="float" office:value="7.93911214" calcext:value-type="float">
            <text:p><text:s text:c="2"/>7,9 </text:p>
          </table:table-cell>
          <table:table-cell table:style-name="ce14" office:value-type="float" office:value="6.67545238" calcext:value-type="float">
            <text:p><text:s text:c="2"/>6,7 </text:p>
          </table:table-cell>
          <table:table-cell table:style-name="ce14" office:value-type="float" office:value="9.20277189" calcext:value-type="float">
            <text:p><text:s text:c="2"/>9,2 </text:p>
          </table:table-cell>
          <table:table-cell table:style-name="ce14" office:value-type="float" office:value="10.73275726" calcext:value-type="float">
            <text:p><text:s text:c="2"/>10,7 </text:p>
          </table:table-cell>
          <table:table-cell table:style-name="ce14" office:value-type="float" office:value="8.75172953" calcext:value-type="float">
            <text:p><text:s text:c="2"/>8,8 </text:p>
          </table:table-cell>
          <table:table-cell table:style-name="ce14" office:value-type="float" office:value="12.71378498" calcext:value-type="float">
            <text:p><text:s text:c="2"/>12,7 </text:p>
          </table:table-cell>
          <table:table-cell table:style-name="ce14" office:value-type="float" office:value="5.2408805" calcext:value-type="float">
            <text:p><text:s text:c="2"/>5,2 </text:p>
          </table:table-cell>
          <table:table-cell table:style-name="ce14" office:value-type="float" office:value="3.74395504" calcext:value-type="float">
            <text:p><text:s text:c="2"/>3,7 </text:p>
          </table:table-cell>
          <table:table-cell table:style-name="ce14" office:value-type="float" office:value="6.73780595" calcext:value-type="float">
            <text:p><text:s text:c="2"/>6,7 </text:p>
          </table:table-cell>
          <table:table-cell table:style-name="ce14" office:value-type="float" office:value="8.23783076" calcext:value-type="float">
            <text:p><text:s text:c="2"/>8,2 </text:p>
          </table:table-cell>
          <table:table-cell table:style-name="ce14" office:value-type="float" office:value="6.88335158" calcext:value-type="float">
            <text:p><text:s text:c="2"/>6,9 </text:p>
          </table:table-cell>
          <table:table-cell table:style-name="ce14" office:value-type="float" office:value="9.59230994" calcext:value-type="float">
            <text:p><text:s text:c="2"/>9,6 </text:p>
          </table:table-cell>
          <table:table-cell table:style-name="ce14" office:value-type="float" office:value="4.21867676" calcext:value-type="float">
            <text:p><text:s text:c="2"/>4,2 </text:p>
          </table:table-cell>
          <table:table-cell table:style-name="ce14" office:value-type="float" office:value="2.89888993" calcext:value-type="float">
            <text:p><text:s text:c="2"/>2,9 </text:p>
          </table:table-cell>
          <table:table-cell table:style-name="ce14" office:value-type="float" office:value="5.53846359" calcext:value-type="float">
            <text:p><text:s text:c="2"/>5,5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Nordeste</text:p>
          </table:table-cell>
          <table:table-cell table:style-name="ce15" office:value-type="float" office:value="5.50663699" calcext:value-type="float">
            <text:p><text:s text:c="2"/>5,5 </text:p>
          </table:table-cell>
          <table:table-cell table:style-name="ce15" office:value-type="float" office:value="5.11374327" calcext:value-type="float">
            <text:p><text:s text:c="2"/>5,1 </text:p>
          </table:table-cell>
          <table:table-cell table:style-name="ce15" office:value-type="float" office:value="5.89953072" calcext:value-type="float">
            <text:p><text:s text:c="2"/>5,9 </text:p>
          </table:table-cell>
          <table:table-cell table:style-name="ce15" office:value-type="float" office:value="6.6491768" calcext:value-type="float">
            <text:p><text:s text:c="2"/>6,6 </text:p>
          </table:table-cell>
          <table:table-cell table:style-name="ce15" office:value-type="float" office:value="6.01923436" calcext:value-type="float">
            <text:p><text:s text:c="2"/>6,0 </text:p>
          </table:table-cell>
          <table:table-cell table:style-name="ce15" office:value-type="float" office:value="7.27911923" calcext:value-type="float">
            <text:p><text:s text:c="2"/>7,3 </text:p>
          </table:table-cell>
          <table:table-cell table:style-name="ce15" office:value-type="float" office:value="4.53093649" calcext:value-type="float">
            <text:p><text:s text:c="2"/>4,5 </text:p>
          </table:table-cell>
          <table:table-cell table:style-name="ce15" office:value-type="float" office:value="4.09813241" calcext:value-type="float">
            <text:p><text:s text:c="2"/>4,1 </text:p>
          </table:table-cell>
          <table:table-cell table:style-name="ce15" office:value-type="float" office:value="4.96374057" calcext:value-type="float">
            <text:p><text:s text:c="2"/>5,0 </text:p>
          </table:table-cell>
          <table:table-cell table:style-name="ce15" office:value-type="float" office:value="5.73998971" calcext:value-type="float">
            <text:p><text:s text:c="2"/>5,7 </text:p>
          </table:table-cell>
          <table:table-cell table:style-name="ce15" office:value-type="float" office:value="5.28959373" calcext:value-type="float">
            <text:p><text:s text:c="2"/>5,3 </text:p>
          </table:table-cell>
          <table:table-cell table:style-name="ce15" office:value-type="float" office:value="6.1903857" calcext:value-type="float">
            <text:p><text:s text:c="2"/>6,2 </text:p>
          </table:table-cell>
          <table:table-cell table:style-name="ce15" office:value-type="float" office:value="4.2105422" calcext:value-type="float">
            <text:p><text:s text:c="2"/>4,2 </text:p>
          </table:table-cell>
          <table:table-cell table:style-name="ce15" office:value-type="float" office:value="3.61389303" calcext:value-type="float">
            <text:p><text:s text:c="2"/>3,6 </text:p>
          </table:table-cell>
          <table:table-cell table:style-name="ce15" office:value-type="float" office:value="4.80719136" calcext:value-type="float">
            <text:p><text:s text:c="2"/>4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ranhão</text:p>
          </table:table-cell>
          <table:table-cell table:style-name="ce14" office:value-type="float" office:value="7.23727721" calcext:value-type="float">
            <text:p><text:s text:c="2"/>7,2 </text:p>
          </table:table-cell>
          <table:table-cell table:style-name="ce14" office:value-type="float" office:value="5.95265674" calcext:value-type="float">
            <text:p><text:s text:c="2"/>6,0 </text:p>
          </table:table-cell>
          <table:table-cell table:style-name="ce14" office:value-type="float" office:value="8.52189767" calcext:value-type="float">
            <text:p><text:s text:c="2"/>8,5 </text:p>
          </table:table-cell>
          <table:table-cell table:style-name="ce14" office:value-type="float" office:value="9.72502767" calcext:value-type="float">
            <text:p><text:s text:c="2"/>9,7 </text:p>
          </table:table-cell>
          <table:table-cell table:style-name="ce14" office:value-type="float" office:value="7.76333904" calcext:value-type="float">
            <text:p><text:s text:c="2"/>7,8 </text:p>
          </table:table-cell>
          <table:table-cell table:style-name="ce14" office:value-type="float" office:value="11.6867163" calcext:value-type="float">
            <text:p><text:s text:c="2"/>11,7 </text:p>
          </table:table-cell>
          <table:table-cell table:style-name="ce14" office:value-type="float" office:value="5.15069677" calcext:value-type="float">
            <text:p><text:s text:c="2"/>5,2 </text:p>
          </table:table-cell>
          <table:table-cell table:style-name="ce14" office:value-type="float" office:value="3.87119061" calcext:value-type="float">
            <text:p><text:s text:c="2"/>3,9 </text:p>
          </table:table-cell>
          <table:table-cell table:style-name="ce14" office:value-type="float" office:value="6.43020293" calcext:value-type="float">
            <text:p><text:s text:c="2"/>6,4 </text:p>
          </table:table-cell>
          <table:table-cell table:style-name="ce14" office:value-type="float" office:value="7.5350175" calcext:value-type="float">
            <text:p><text:s text:c="2"/>7,5 </text:p>
          </table:table-cell>
          <table:table-cell table:style-name="ce14" office:value-type="float" office:value="6.1336434" calcext:value-type="float">
            <text:p><text:s text:c="2"/>6,1 </text:p>
          </table:table-cell>
          <table:table-cell table:style-name="ce14" office:value-type="float" office:value="8.9363916" calcext:value-type="float">
            <text:p><text:s text:c="2"/>8,9 </text:p>
          </table:table-cell>
          <table:table-cell table:style-name="ce14" office:value-type="float" office:value="4.22448533" calcext:value-type="float">
            <text:p><text:s text:c="2"/>4,2 </text:p>
          </table:table-cell>
          <table:table-cell table:style-name="ce14" office:value-type="float" office:value="2.48519212" calcext:value-type="float">
            <text:p><text:s text:c="2"/>2,5 </text:p>
          </table:table-cell>
          <table:table-cell table:style-name="ce14" office:value-type="float" office:value="5.96377854" calcext:value-type="float">
            <text:p><text:s text:c="2"/>6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iauí</text:p>
          </table:table-cell>
          <table:table-cell table:style-name="ce14" office:value-type="float" office:value="5.33730804" calcext:value-type="float">
            <text:p><text:s text:c="2"/>5,3 </text:p>
          </table:table-cell>
          <table:table-cell table:style-name="ce14" office:value-type="float" office:value="4.47514201" calcext:value-type="float">
            <text:p><text:s text:c="2"/>4,5 </text:p>
          </table:table-cell>
          <table:table-cell table:style-name="ce14" office:value-type="float" office:value="6.19947407" calcext:value-type="float">
            <text:p><text:s text:c="2"/>6,2 </text:p>
          </table:table-cell>
          <table:table-cell table:style-name="ce14" office:value-type="float" office:value="6.04928745" calcext:value-type="float">
            <text:p><text:s text:c="2"/>6,0 </text:p>
          </table:table-cell>
          <table:table-cell table:style-name="ce14" office:value-type="float" office:value="4.70780745" calcext:value-type="float">
            <text:p><text:s text:c="2"/>4,7 </text:p>
          </table:table-cell>
          <table:table-cell table:style-name="ce14" office:value-type="float" office:value="7.39076745" calcext:value-type="float">
            <text:p><text:s text:c="2"/>7,4 </text:p>
          </table:table-cell>
          <table:table-cell table:style-name="ce14" office:value-type="float" office:value="4.7276024" calcext:value-type="float">
            <text:p><text:s text:c="2"/>4,7 </text:p>
          </table:table-cell>
          <table:table-cell table:style-name="ce14" office:value-type="float" office:value="3.75971872" calcext:value-type="float">
            <text:p><text:s text:c="2"/>3,8 </text:p>
          </table:table-cell>
          <table:table-cell table:style-name="ce14" office:value-type="float" office:value="5.69548609" calcext:value-type="float">
            <text:p><text:s text:c="2"/>5,7 </text:p>
          </table:table-cell>
          <table:table-cell table:style-name="ce14" office:value-type="float" office:value="5.37325133" calcext:value-type="float">
            <text:p><text:s text:c="2"/>5,4 </text:p>
          </table:table-cell>
          <table:table-cell table:style-name="ce14" office:value-type="float" office:value="4.42140926" calcext:value-type="float">
            <text:p><text:s text:c="2"/>4,4 </text:p>
          </table:table-cell>
          <table:table-cell table:style-name="ce14" office:value-type="float" office:value="6.3250934" calcext:value-type="float">
            <text:p><text:s text:c="2"/>6,3 </text:p>
          </table:table-cell>
          <table:table-cell table:style-name="ce14" office:value-type="float" office:value="5.08920523" calcext:value-type="float">
            <text:p><text:s text:c="2"/>5,1 </text:p>
          </table:table-cell>
          <table:table-cell table:style-name="ce14" office:value-type="float" office:value="3.26501797" calcext:value-type="float">
            <text:p><text:s text:c="2"/>3,3 </text:p>
          </table:table-cell>
          <table:table-cell table:style-name="ce14" office:value-type="float" office:value="6.91339248" calcext:value-type="float">
            <text:p><text:s text:c="2"/>6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Ceará</text:p>
          </table:table-cell>
          <table:table-cell table:style-name="ce14" office:value-type="float" office:value="6.58273661" calcext:value-type="float">
            <text:p><text:s text:c="2"/>6,6 </text:p>
          </table:table-cell>
          <table:table-cell table:style-name="ce14" office:value-type="float" office:value="5.38231523" calcext:value-type="float">
            <text:p><text:s text:c="2"/>5,4 </text:p>
          </table:table-cell>
          <table:table-cell table:style-name="ce14" office:value-type="float" office:value="7.78315798" calcext:value-type="float">
            <text:p><text:s text:c="2"/>7,8 </text:p>
          </table:table-cell>
          <table:table-cell table:style-name="ce14" office:value-type="float" office:value="8.56560742" calcext:value-type="float">
            <text:p><text:s text:c="2"/>8,6 </text:p>
          </table:table-cell>
          <table:table-cell table:style-name="ce14" office:value-type="float" office:value="6.6564638" calcext:value-type="float">
            <text:p><text:s text:c="2"/>6,7 </text:p>
          </table:table-cell>
          <table:table-cell table:style-name="ce14" office:value-type="float" office:value="10.47475103" calcext:value-type="float">
            <text:p><text:s text:c="2"/>10,5 </text:p>
          </table:table-cell>
          <table:table-cell table:style-name="ce14" office:value-type="float" office:value="4.69736618" calcext:value-type="float">
            <text:p><text:s text:c="2"/>4,7 </text:p>
          </table:table-cell>
          <table:table-cell table:style-name="ce14" office:value-type="float" office:value="3.36598421" calcext:value-type="float">
            <text:p><text:s text:c="2"/>3,4 </text:p>
          </table:table-cell>
          <table:table-cell table:style-name="ce14" office:value-type="float" office:value="6.02874816" calcext:value-type="float">
            <text:p><text:s text:c="2"/>6,0 </text:p>
          </table:table-cell>
          <table:table-cell table:style-name="ce14" office:value-type="float" office:value="6.91523557" calcext:value-type="float">
            <text:p><text:s text:c="2"/>6,9 </text:p>
          </table:table-cell>
          <table:table-cell table:style-name="ce14" office:value-type="float" office:value="5.54207362" calcext:value-type="float">
            <text:p><text:s text:c="2"/>5,5 </text:p>
          </table:table-cell>
          <table:table-cell table:style-name="ce14" office:value-type="float" office:value="8.28839752" calcext:value-type="float">
            <text:p><text:s text:c="2"/>8,3 </text:p>
          </table:table-cell>
          <table:table-cell table:style-name="ce14" office:value-type="float" office:value="4.64970658" calcext:value-type="float">
            <text:p><text:s text:c="2"/>4,6 </text:p>
          </table:table-cell>
          <table:table-cell table:style-name="ce14" office:value-type="float" office:value="3.02310493" calcext:value-type="float">
            <text:p><text:s text:c="2"/>3,0 </text:p>
          </table:table-cell>
          <table:table-cell table:style-name="ce14" office:value-type="float" office:value="6.27630823" calcext:value-type="float">
            <text:p><text:s text:c="2"/>6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Grande do Norte</text:p>
          </table:table-cell>
          <table:table-cell table:style-name="ce14" office:value-type="float" office:value="3.52268151" calcext:value-type="float">
            <text:p><text:s text:c="2"/>3,5 </text:p>
          </table:table-cell>
          <table:table-cell table:style-name="ce14" office:value-type="float" office:value="2.943206" calcext:value-type="float">
            <text:p><text:s text:c="2"/>2,9 </text:p>
          </table:table-cell>
          <table:table-cell table:style-name="ce14" office:value-type="float" office:value="4.10215702" calcext:value-type="float">
            <text:p><text:s text:c="2"/>4,1 </text:p>
          </table:table-cell>
          <table:table-cell table:style-name="ce14" office:value-type="float" office:value="3.41229044" calcext:value-type="float">
            <text:p><text:s text:c="2"/>3,4 </text:p>
          </table:table-cell>
          <table:table-cell table:style-name="ce14" office:value-type="float" office:value="2.54155668" calcext:value-type="float">
            <text:p><text:s text:c="2"/>2,5 </text:p>
          </table:table-cell>
          <table:table-cell table:style-name="ce14" office:value-type="float" office:value="4.2830242" calcext:value-type="float">
            <text:p><text:s text:c="2"/>4,3 </text:p>
          </table:table-cell>
          <table:table-cell table:style-name="ce14" office:value-type="float" office:value="3.61807554" calcext:value-type="float">
            <text:p><text:s text:c="2"/>3,6 </text:p>
          </table:table-cell>
          <table:table-cell table:style-name="ce14" office:value-type="float" office:value="2.72849126" calcext:value-type="float">
            <text:p><text:s text:c="2"/>2,7 </text:p>
          </table:table-cell>
          <table:table-cell table:style-name="ce14" office:value-type="float" office:value="4.50765982" calcext:value-type="float">
            <text:p><text:s text:c="2"/>4,5 </text:p>
          </table:table-cell>
          <table:table-cell table:style-name="ce14" office:value-type="float" office:value="3.55407322" calcext:value-type="float">
            <text:p><text:s text:c="2"/>3,6 </text:p>
          </table:table-cell>
          <table:table-cell table:style-name="ce14" office:value-type="float" office:value="2.88615871" calcext:value-type="float">
            <text:p><text:s text:c="2"/>2,9 </text:p>
          </table:table-cell>
          <table:table-cell table:style-name="ce14" office:value-type="float" office:value="4.22198773" calcext:value-type="float">
            <text:p><text:s text:c="2"/>4,2 </text:p>
          </table:table-cell>
          <table:table-cell table:style-name="ce14" office:value-type="float" office:value="3.38794561" calcext:value-type="float">
            <text:p><text:s text:c="2"/>3,4 </text:p>
          </table:table-cell>
          <table:table-cell table:style-name="ce14" office:value-type="float" office:value="2.30419619" calcext:value-type="float">
            <text:p><text:s text:c="2"/>2,3 </text:p>
          </table:table-cell>
          <table:table-cell table:style-name="ce14" office:value-type="float" office:value="4.47169503" calcext:value-type="float">
            <text:p><text:s text:c="2"/>4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raíba</text:p>
          </table:table-cell>
          <table:table-cell table:style-name="ce14" office:value-type="float" office:value="4.39970363" calcext:value-type="float">
            <text:p><text:s text:c="2"/>4,4 </text:p>
          </table:table-cell>
          <table:table-cell table:style-name="ce14" office:value-type="float" office:value="3.55194034" calcext:value-type="float">
            <text:p><text:s text:c="2"/>3,6 </text:p>
          </table:table-cell>
          <table:table-cell table:style-name="ce14" office:value-type="float" office:value="5.24746692" calcext:value-type="float">
            <text:p><text:s text:c="2"/>5,2 </text:p>
          </table:table-cell>
          <table:table-cell table:style-name="ce14" office:value-type="float" office:value="5.86412933" calcext:value-type="float">
            <text:p><text:s text:c="2"/>5,9 </text:p>
          </table:table-cell>
          <table:table-cell table:style-name="ce14" office:value-type="float" office:value="4.31921531" calcext:value-type="float">
            <text:p><text:s text:c="2"/>4,3 </text:p>
          </table:table-cell>
          <table:table-cell table:style-name="ce14" office:value-type="float" office:value="7.40904335" calcext:value-type="float">
            <text:p><text:s text:c="2"/>7,4 </text:p>
          </table:table-cell>
          <table:table-cell table:style-name="ce14" office:value-type="float" office:value="3.2028005" calcext:value-type="float">
            <text:p><text:s text:c="2"/>3,2 </text:p>
          </table:table-cell>
          <table:table-cell table:style-name="ce14" office:value-type="float" office:value="2.3676586" calcext:value-type="float">
            <text:p><text:s text:c="2"/>2,4 </text:p>
          </table:table-cell>
          <table:table-cell table:style-name="ce14" office:value-type="float" office:value="4.0379424" calcext:value-type="float">
            <text:p><text:s text:c="2"/>4,0 </text:p>
          </table:table-cell>
          <table:table-cell table:style-name="ce14" office:value-type="float" office:value="4.73695032" calcext:value-type="float">
            <text:p><text:s text:c="2"/>4,7 </text:p>
          </table:table-cell>
          <table:table-cell table:style-name="ce14" office:value-type="float" office:value="3.7232557" calcext:value-type="float">
            <text:p><text:s text:c="2"/>3,7 </text:p>
          </table:table-cell>
          <table:table-cell table:style-name="ce14" office:value-type="float" office:value="5.75064493" calcext:value-type="float">
            <text:p><text:s text:c="2"/>5,8 </text:p>
          </table:table-cell>
          <table:table-cell table:style-name="ce14" office:value-type="float" office:value="2.86955339" calcext:value-type="float">
            <text:p><text:s text:c="2"/>2,9 </text:p>
          </table:table-cell>
          <table:table-cell table:style-name="ce14" office:value-type="float" office:value="1.94998985" calcext:value-type="float">
            <text:p><text:s text:c="2"/>1,9 </text:p>
          </table:table-cell>
          <table:table-cell table:style-name="ce14" office:value-type="float" office:value="3.78911693" calcext:value-type="float">
            <text:p><text:s text:c="2"/>3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ernambuco</text:p>
          </table:table-cell>
          <table:table-cell table:style-name="ce14" office:value-type="float" office:value="5.9436722" calcext:value-type="float">
            <text:p><text:s text:c="2"/>5,9 </text:p>
          </table:table-cell>
          <table:table-cell table:style-name="ce14" office:value-type="float" office:value="4.88185051" calcext:value-type="float">
            <text:p><text:s text:c="2"/>4,9 </text:p>
          </table:table-cell>
          <table:table-cell table:style-name="ce14" office:value-type="float" office:value="7.0054939" calcext:value-type="float">
            <text:p><text:s text:c="2"/>7,0 </text:p>
          </table:table-cell>
          <table:table-cell table:style-name="ce14" office:value-type="float" office:value="5.97586437" calcext:value-type="float">
            <text:p><text:s text:c="2"/>6,0 </text:p>
          </table:table-cell>
          <table:table-cell table:style-name="ce14" office:value-type="float" office:value="4.50398329" calcext:value-type="float">
            <text:p><text:s text:c="2"/>4,5 </text:p>
          </table:table-cell>
          <table:table-cell table:style-name="ce14" office:value-type="float" office:value="7.44774544" calcext:value-type="float">
            <text:p><text:s text:c="2"/>7,4 </text:p>
          </table:table-cell>
          <table:table-cell table:style-name="ce14" office:value-type="float" office:value="5.91315154" calcext:value-type="float">
            <text:p><text:s text:c="2"/>5,9 </text:p>
          </table:table-cell>
          <table:table-cell table:style-name="ce14" office:value-type="float" office:value="4.58858275" calcext:value-type="float">
            <text:p><text:s text:c="2"/>4,6 </text:p>
          </table:table-cell>
          <table:table-cell table:style-name="ce14" office:value-type="float" office:value="7.23772033" calcext:value-type="float">
            <text:p><text:s text:c="2"/>7,2 </text:p>
          </table:table-cell>
          <table:table-cell table:style-name="ce14" office:value-type="float" office:value="6.24920566" calcext:value-type="float">
            <text:p><text:s text:c="2"/>6,2 </text:p>
          </table:table-cell>
          <table:table-cell table:style-name="ce14" office:value-type="float" office:value="4.97438501" calcext:value-type="float">
            <text:p><text:s text:c="2"/>5,0 </text:p>
          </table:table-cell>
          <table:table-cell table:style-name="ce14" office:value-type="float" office:value="7.52402631" calcext:value-type="float">
            <text:p><text:s text:c="2"/>7,5 </text:p>
          </table:table-cell>
          <table:table-cell table:style-name="ce14" office:value-type="float" office:value="4.61048072" calcext:value-type="float">
            <text:p><text:s text:c="2"/>4,6 </text:p>
          </table:table-cell>
          <table:table-cell table:style-name="ce14" office:value-type="float" office:value="3.48434547" calcext:value-type="float">
            <text:p><text:s text:c="2"/>3,5 </text:p>
          </table:table-cell>
          <table:table-cell table:style-name="ce14" office:value-type="float" office:value="5.73661597" calcext:value-type="float">
            <text:p><text:s text:c="2"/>5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lagoas</text:p>
          </table:table-cell>
          <table:table-cell table:style-name="ce14" office:value-type="float" office:value="3.91854434" calcext:value-type="float">
            <text:p><text:s text:c="2"/>3,9 </text:p>
          </table:table-cell>
          <table:table-cell table:style-name="ce14" office:value-type="float" office:value="3.19224057" calcext:value-type="float">
            <text:p><text:s text:c="2"/>3,2 </text:p>
          </table:table-cell>
          <table:table-cell table:style-name="ce14" office:value-type="float" office:value="4.64484812" calcext:value-type="float">
            <text:p><text:s text:c="2"/>4,6 </text:p>
          </table:table-cell>
          <table:table-cell table:style-name="ce14" office:value-type="float" office:value="4.9717967" calcext:value-type="float">
            <text:p><text:s text:c="2"/>5,0 </text:p>
          </table:table-cell>
          <table:table-cell table:style-name="ce14" office:value-type="float" office:value="3.91460635" calcext:value-type="float">
            <text:p><text:s text:c="2"/>3,9 </text:p>
          </table:table-cell>
          <table:table-cell table:style-name="ce14" office:value-type="float" office:value="6.02898706" calcext:value-type="float">
            <text:p><text:s text:c="2"/>6,0 </text:p>
          </table:table-cell>
          <table:table-cell table:style-name="ce14" office:value-type="float" office:value="2.99432846" calcext:value-type="float">
            <text:p><text:s text:c="2"/>3,0 </text:p>
          </table:table-cell>
          <table:table-cell table:style-name="ce14" office:value-type="float" office:value="2.2516804" calcext:value-type="float">
            <text:p><text:s text:c="2"/>2,3 </text:p>
          </table:table-cell>
          <table:table-cell table:style-name="ce14" office:value-type="float" office:value="3.73697653" calcext:value-type="float">
            <text:p><text:s text:c="2"/>3,7 </text:p>
          </table:table-cell>
          <table:table-cell table:style-name="ce14" office:value-type="float" office:value="3.93560266" calcext:value-type="float">
            <text:p><text:s text:c="2"/>3,9 </text:p>
          </table:table-cell>
          <table:table-cell table:style-name="ce14" office:value-type="float" office:value="3.06676738" calcext:value-type="float">
            <text:p><text:s text:c="2"/>3,1 </text:p>
          </table:table-cell>
          <table:table-cell table:style-name="ce14" office:value-type="float" office:value="4.80443795" calcext:value-type="float">
            <text:p><text:s text:c="2"/>4,8 </text:p>
          </table:table-cell>
          <table:table-cell table:style-name="ce14" office:value-type="float" office:value="3.84718017" calcext:value-type="float">
            <text:p><text:s text:c="2"/>3,8 </text:p>
          </table:table-cell>
          <table:table-cell table:style-name="ce14" office:value-type="float" office:value="2.86458767" calcext:value-type="float">
            <text:p><text:s text:c="2"/>2,9 </text:p>
          </table:table-cell>
          <table:table-cell table:style-name="ce14" office:value-type="float" office:value="4.82977267" calcext:value-type="float">
            <text:p><text:s text:c="2"/>4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ergipe</text:p>
          </table:table-cell>
          <table:table-cell table:style-name="ce14" office:value-type="float" office:value="4.39072632" calcext:value-type="float">
            <text:p><text:s text:c="2"/>4,4 </text:p>
          </table:table-cell>
          <table:table-cell table:style-name="ce14" office:value-type="float" office:value="3.67550743" calcext:value-type="float">
            <text:p><text:s text:c="2"/>3,7 </text:p>
          </table:table-cell>
          <table:table-cell table:style-name="ce14" office:value-type="float" office:value="5.10594522" calcext:value-type="float">
            <text:p><text:s text:c="2"/>5,1 </text:p>
          </table:table-cell>
          <table:table-cell table:style-name="ce14" office:value-type="float" office:value="5.1272722" calcext:value-type="float">
            <text:p><text:s text:c="2"/>5,1 </text:p>
          </table:table-cell>
          <table:table-cell table:style-name="ce14" office:value-type="float" office:value="4.05074001" calcext:value-type="float">
            <text:p><text:s text:c="2"/>4,1 </text:p>
          </table:table-cell>
          <table:table-cell table:style-name="ce14" office:value-type="float" office:value="6.20380439" calcext:value-type="float">
            <text:p><text:s text:c="2"/>6,2 </text:p>
          </table:table-cell>
          <table:table-cell table:style-name="ce14" office:value-type="float" office:value="3.81561349" calcext:value-type="float">
            <text:p><text:s text:c="2"/>3,8 </text:p>
          </table:table-cell>
          <table:table-cell table:style-name="ce14" office:value-type="float" office:value="2.92849472" calcext:value-type="float">
            <text:p><text:s text:c="2"/>2,9 </text:p>
          </table:table-cell>
          <table:table-cell table:style-name="ce14" office:value-type="float" office:value="4.70273227" calcext:value-type="float">
            <text:p><text:s text:c="2"/>4,7 </text:p>
          </table:table-cell>
          <table:table-cell table:style-name="ce14" office:value-type="float" office:value="4.14068526" calcext:value-type="float">
            <text:p><text:s text:c="2"/>4,1 </text:p>
          </table:table-cell>
          <table:table-cell table:style-name="ce14" office:value-type="float" office:value="3.30539728" calcext:value-type="float">
            <text:p><text:s text:c="2"/>3,3 </text:p>
          </table:table-cell>
          <table:table-cell table:style-name="ce14" office:value-type="float" office:value="4.97597324" calcext:value-type="float">
            <text:p><text:s text:c="2"/>5,0 </text:p>
          </table:table-cell>
          <table:table-cell table:style-name="ce14" office:value-type="float" office:value="5.2883863" calcext:value-type="float">
            <text:p><text:s text:c="2"/>5,3 </text:p>
          </table:table-cell>
          <table:table-cell table:style-name="ce14" office:value-type="float" office:value="4.00662691" calcext:value-type="float">
            <text:p><text:s text:c="2"/>4,0 </text:p>
          </table:table-cell>
          <table:table-cell table:style-name="ce14" office:value-type="float" office:value="6.5701457" calcext:value-type="float">
            <text:p><text:s text:c="2"/>6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ahia</text:p>
          </table:table-cell>
          <table:table-cell table:style-name="ce14" office:value-type="float" office:value="4.81291392" calcext:value-type="float">
            <text:p><text:s text:c="2"/>4,8 </text:p>
          </table:table-cell>
          <table:table-cell table:style-name="ce14" office:value-type="float" office:value="4.02452105" calcext:value-type="float">
            <text:p><text:s text:c="2"/>4,0 </text:p>
          </table:table-cell>
          <table:table-cell table:style-name="ce14" office:value-type="float" office:value="5.60130678" calcext:value-type="float">
            <text:p><text:s text:c="2"/>5,6 </text:p>
          </table:table-cell>
          <table:table-cell table:style-name="ce14" office:value-type="float" office:value="5.64410761" calcext:value-type="float">
            <text:p><text:s text:c="2"/>5,6 </text:p>
          </table:table-cell>
          <table:table-cell table:style-name="ce14" office:value-type="float" office:value="4.24166292" calcext:value-type="float">
            <text:p><text:s text:c="2"/>4,2 </text:p>
          </table:table-cell>
          <table:table-cell table:style-name="ce14" office:value-type="float" office:value="7.04655231" calcext:value-type="float">
            <text:p><text:s text:c="2"/>7,0 </text:p>
          </table:table-cell>
          <table:table-cell table:style-name="ce14" office:value-type="float" office:value="4.1807534" calcext:value-type="float">
            <text:p><text:s text:c="2"/>4,2 </text:p>
          </table:table-cell>
          <table:table-cell table:style-name="ce14" office:value-type="float" office:value="3.30568855" calcext:value-type="float">
            <text:p><text:s text:c="2"/>3,3 </text:p>
          </table:table-cell>
          <table:table-cell table:style-name="ce14" office:value-type="float" office:value="5.05581825" calcext:value-type="float">
            <text:p><text:s text:c="2"/>5,1 </text:p>
          </table:table-cell>
          <table:table-cell table:style-name="ce14" office:value-type="float" office:value="4.96028453" calcext:value-type="float">
            <text:p><text:s text:c="2"/>5,0 </text:p>
          </table:table-cell>
          <table:table-cell table:style-name="ce14" office:value-type="float" office:value="4.09323858" calcext:value-type="float">
            <text:p><text:s text:c="2"/>4,1 </text:p>
          </table:table-cell>
          <table:table-cell table:style-name="ce14" office:value-type="float" office:value="5.82733049" calcext:value-type="float">
            <text:p><text:s text:c="2"/>5,8 </text:p>
          </table:table-cell>
          <table:table-cell table:style-name="ce14" office:value-type="float" office:value="3.92125826" calcext:value-type="float">
            <text:p><text:s text:c="2"/>3,9 </text:p>
          </table:table-cell>
          <table:table-cell table:style-name="ce14" office:value-type="float" office:value="2.07947853" calcext:value-type="float">
            <text:p><text:s text:c="2"/>2,1 </text:p>
          </table:table-cell>
          <table:table-cell table:style-name="ce14" office:value-type="float" office:value="5.76303798" calcext:value-type="float">
            <text:p><text:s text:c="2"/>5,8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Sudeste</text:p>
          </table:table-cell>
          <table:table-cell table:style-name="ce15" office:value-type="float" office:value="6.06421979" calcext:value-type="float">
            <text:p><text:s text:c="2"/>6,1 </text:p>
          </table:table-cell>
          <table:table-cell table:style-name="ce15" office:value-type="float" office:value="5.43119146" calcext:value-type="float">
            <text:p><text:s text:c="2"/>5,4 </text:p>
          </table:table-cell>
          <table:table-cell table:style-name="ce15" office:value-type="float" office:value="6.69724811" calcext:value-type="float">
            <text:p><text:s text:c="2"/>6,7 </text:p>
          </table:table-cell>
          <table:table-cell table:style-name="ce15" office:value-type="float" office:value="6.98287457" calcext:value-type="float">
            <text:p><text:s text:c="2"/>7,0 </text:p>
          </table:table-cell>
          <table:table-cell table:style-name="ce15" office:value-type="float" office:value="6.07013837" calcext:value-type="float">
            <text:p><text:s text:c="2"/>6,1 </text:p>
          </table:table-cell>
          <table:table-cell table:style-name="ce15" office:value-type="float" office:value="7.89561077" calcext:value-type="float">
            <text:p><text:s text:c="2"/>7,9 </text:p>
          </table:table-cell>
          <table:table-cell table:style-name="ce15" office:value-type="float" office:value="5.15945902" calcext:value-type="float">
            <text:p><text:s text:c="2"/>5,2 </text:p>
          </table:table-cell>
          <table:table-cell table:style-name="ce15" office:value-type="float" office:value="4.44822136" calcext:value-type="float">
            <text:p><text:s text:c="2"/>4,4 </text:p>
          </table:table-cell>
          <table:table-cell table:style-name="ce15" office:value-type="float" office:value="5.87069669" calcext:value-type="float">
            <text:p><text:s text:c="2"/>5,9 </text:p>
          </table:table-cell>
          <table:table-cell table:style-name="ce15" office:value-type="float" office:value="6.39714827" calcext:value-type="float">
            <text:p><text:s text:c="2"/>6,4 </text:p>
          </table:table-cell>
          <table:table-cell table:style-name="ce15" office:value-type="float" office:value="5.66337314" calcext:value-type="float">
            <text:p><text:s text:c="2"/>5,7 </text:p>
          </table:table-cell>
          <table:table-cell table:style-name="ce15" office:value-type="float" office:value="7.13092341" calcext:value-type="float">
            <text:p><text:s text:c="2"/>7,1 </text:p>
          </table:table-cell>
          <table:table-cell table:style-name="ce15" office:value-type="float" office:value="4.38932613" calcext:value-type="float">
            <text:p><text:s text:c="2"/>4,4 </text:p>
          </table:table-cell>
          <table:table-cell table:style-name="ce15" office:value-type="float" office:value="3.41083686" calcext:value-type="float">
            <text:p><text:s text:c="2"/>3,4 </text:p>
          </table:table-cell>
          <table:table-cell table:style-name="ce15" office:value-type="float" office:value="5.3678154" calcext:value-type="float">
            <text:p><text:s text:c="2"/>5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inas Gerais</text:p>
          </table:table-cell>
          <table:table-cell table:style-name="ce14" office:value-type="float" office:value="6.14169087" calcext:value-type="float">
            <text:p><text:s text:c="2"/>6,1 </text:p>
          </table:table-cell>
          <table:table-cell table:style-name="ce14" office:value-type="float" office:value="5.15726729" calcext:value-type="float">
            <text:p><text:s text:c="2"/>5,2 </text:p>
          </table:table-cell>
          <table:table-cell table:style-name="ce14" office:value-type="float" office:value="7.12611445" calcext:value-type="float">
            <text:p><text:s text:c="2"/>7,1 </text:p>
          </table:table-cell>
          <table:table-cell table:style-name="ce14" office:value-type="float" office:value="6.90241288" calcext:value-type="float">
            <text:p><text:s text:c="2"/>6,9 </text:p>
          </table:table-cell>
          <table:table-cell table:style-name="ce14" office:value-type="float" office:value="5.36528832" calcext:value-type="float">
            <text:p><text:s text:c="2"/>5,4 </text:p>
          </table:table-cell>
          <table:table-cell table:style-name="ce14" office:value-type="float" office:value="8.43953744" calcext:value-type="float">
            <text:p><text:s text:c="2"/>8,4 </text:p>
          </table:table-cell>
          <table:table-cell table:style-name="ce14" office:value-type="float" office:value="5.40741577" calcext:value-type="float">
            <text:p><text:s text:c="2"/>5,4 </text:p>
          </table:table-cell>
          <table:table-cell table:style-name="ce14" office:value-type="float" office:value="4.17428106" calcext:value-type="float">
            <text:p><text:s text:c="2"/>4,2 </text:p>
          </table:table-cell>
          <table:table-cell table:style-name="ce14" office:value-type="float" office:value="6.64055049" calcext:value-type="float">
            <text:p><text:s text:c="2"/>6,6 </text:p>
          </table:table-cell>
          <table:table-cell table:style-name="ce14" office:value-type="float" office:value="6.33722726" calcext:value-type="float">
            <text:p><text:s text:c="2"/>6,3 </text:p>
          </table:table-cell>
          <table:table-cell table:style-name="ce14" office:value-type="float" office:value="5.26510005" calcext:value-type="float">
            <text:p><text:s text:c="2"/>5,3 </text:p>
          </table:table-cell>
          <table:table-cell table:style-name="ce14" office:value-type="float" office:value="7.40935446" calcext:value-type="float">
            <text:p><text:s text:c="2"/>7,4 </text:p>
          </table:table-cell>
          <table:table-cell table:style-name="ce14" office:value-type="float" office:value="4.37759435" calcext:value-type="float">
            <text:p><text:s text:c="2"/>4,4 </text:p>
          </table:table-cell>
          <table:table-cell table:style-name="ce14" office:value-type="float" office:value="2.38799343" calcext:value-type="float">
            <text:p><text:s text:c="2"/>2,4 </text:p>
          </table:table-cell>
          <table:table-cell table:style-name="ce14" office:value-type="float" office:value="6.36719527" calcext:value-type="float">
            <text:p><text:s text:c="2"/>6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Espírito Santo</text:p>
          </table:table-cell>
          <table:table-cell table:style-name="ce14" office:value-type="float" office:value="4.51915551" calcext:value-type="float">
            <text:p><text:s text:c="2"/>4,5 </text:p>
          </table:table-cell>
          <table:table-cell table:style-name="ce14" office:value-type="float" office:value="3.60936534" calcext:value-type="float">
            <text:p><text:s text:c="2"/>3,6 </text:p>
          </table:table-cell>
          <table:table-cell table:style-name="ce14" office:value-type="float" office:value="5.42894567" calcext:value-type="float">
            <text:p><text:s text:c="2"/>5,4 </text:p>
          </table:table-cell>
          <table:table-cell table:style-name="ce14" office:value-type="float" office:value="4.79525243" calcext:value-type="float">
            <text:p><text:s text:c="2"/>4,8 </text:p>
          </table:table-cell>
          <table:table-cell table:style-name="ce14" office:value-type="float" office:value="3.36830268" calcext:value-type="float">
            <text:p><text:s text:c="2"/>3,4 </text:p>
          </table:table-cell>
          <table:table-cell table:style-name="ce14" office:value-type="float" office:value="6.22220217" calcext:value-type="float">
            <text:p><text:s text:c="2"/>6,2 </text:p>
          </table:table-cell>
          <table:table-cell table:style-name="ce14" office:value-type="float" office:value="4.26080634" calcext:value-type="float">
            <text:p><text:s text:c="2"/>4,3 </text:p>
          </table:table-cell>
          <table:table-cell table:style-name="ce14" office:value-type="float" office:value="3.08690856" calcext:value-type="float">
            <text:p><text:s text:c="2"/>3,1 </text:p>
          </table:table-cell>
          <table:table-cell table:style-name="ce14" office:value-type="float" office:value="5.43470412" calcext:value-type="float">
            <text:p><text:s text:c="2"/>5,4 </text:p>
          </table:table-cell>
          <table:table-cell table:style-name="ce14" office:value-type="float" office:value="4.50226214" calcext:value-type="float">
            <text:p><text:s text:c="2"/>4,5 </text:p>
          </table:table-cell>
          <table:table-cell table:style-name="ce14" office:value-type="float" office:value="3.48086563" calcext:value-type="float">
            <text:p><text:s text:c="2"/>3,5 </text:p>
          </table:table-cell>
          <table:table-cell table:style-name="ce14" office:value-type="float" office:value="5.52365866" calcext:value-type="float">
            <text:p><text:s text:c="2"/>5,5 </text:p>
          </table:table-cell>
          <table:table-cell table:style-name="ce14" office:value-type="float" office:value="4.62461643" calcext:value-type="float">
            <text:p><text:s text:c="2"/>4,6 </text:p>
          </table:table-cell>
          <table:table-cell table:style-name="ce14" office:value-type="float" office:value="2.96519129" calcext:value-type="float">
            <text:p><text:s text:c="2"/>3,0 </text:p>
          </table:table-cell>
          <table:table-cell table:style-name="ce14" office:value-type="float" office:value="6.28404158" calcext:value-type="float">
            <text:p><text:s text:c="2"/>6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14" office:value-type="float" office:value="5.28013284" calcext:value-type="float">
            <text:p><text:s text:c="2"/>5,3 </text:p>
          </table:table-cell>
          <table:table-cell table:style-name="ce14" office:value-type="float" office:value="4.49694577" calcext:value-type="float">
            <text:p><text:s text:c="2"/>4,5 </text:p>
          </table:table-cell>
          <table:table-cell table:style-name="ce14" office:value-type="float" office:value="6.0633199" calcext:value-type="float">
            <text:p><text:s text:c="2"/>6,1 </text:p>
          </table:table-cell>
          <table:table-cell table:style-name="ce14" office:value-type="float" office:value="5.58543245" calcext:value-type="float">
            <text:p><text:s text:c="2"/>5,6 </text:p>
          </table:table-cell>
          <table:table-cell table:style-name="ce14" office:value-type="float" office:value="4.21813609" calcext:value-type="float">
            <text:p><text:s text:c="2"/>4,2 </text:p>
          </table:table-cell>
          <table:table-cell table:style-name="ce14" office:value-type="float" office:value="6.9527288" calcext:value-type="float">
            <text:p><text:s text:c="2"/>7,0 </text:p>
          </table:table-cell>
          <table:table-cell table:style-name="ce14" office:value-type="float" office:value="5.00535966" calcext:value-type="float">
            <text:p><text:s text:c="2"/>5,0 </text:p>
          </table:table-cell>
          <table:table-cell table:style-name="ce14" office:value-type="float" office:value="3.97730633" calcext:value-type="float">
            <text:p><text:s text:c="2"/>4,0 </text:p>
          </table:table-cell>
          <table:table-cell table:style-name="ce14" office:value-type="float" office:value="6.033413" calcext:value-type="float">
            <text:p><text:s text:c="2"/>6,0 </text:p>
          </table:table-cell>
          <table:table-cell table:style-name="ce14" office:value-type="float" office:value="5.73634328" calcext:value-type="float">
            <text:p><text:s text:c="2"/>5,7 </text:p>
          </table:table-cell>
          <table:table-cell table:style-name="ce14" office:value-type="float" office:value="4.70092116" calcext:value-type="float">
            <text:p><text:s text:c="2"/>4,7 </text:p>
          </table:table-cell>
          <table:table-cell table:style-name="ce14" office:value-type="float" office:value="6.7717654" calcext:value-type="float">
            <text:p><text:s text:c="2"/>6,8 </text:p>
          </table:table-cell>
          <table:table-cell table:style-name="ce14" office:value-type="float" office:value="4.11788961" calcext:value-type="float">
            <text:p><text:s text:c="2"/>4,1 </text:p>
          </table:table-cell>
          <table:table-cell table:style-name="ce14" office:value-type="float" office:value="3.28248141" calcext:value-type="float">
            <text:p><text:s text:c="2"/>3,3 </text:p>
          </table:table-cell>
          <table:table-cell table:style-name="ce14" office:value-type="float" office:value="4.95329782" calcext:value-type="float">
            <text:p><text:s text:c="2"/>5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14" office:value-type="float" office:value="6.40650243" calcext:value-type="float">
            <text:p><text:s text:c="2"/>6,4 </text:p>
          </table:table-cell>
          <table:table-cell table:style-name="ce14" office:value-type="float" office:value="5.33586873" calcext:value-type="float">
            <text:p><text:s text:c="2"/>5,3 </text:p>
          </table:table-cell>
          <table:table-cell table:style-name="ce14" office:value-type="float" office:value="7.47713613" calcext:value-type="float">
            <text:p><text:s text:c="2"/>7,5 </text:p>
          </table:table-cell>
          <table:table-cell table:style-name="ce14" office:value-type="float" office:value="7.61742043" calcext:value-type="float">
            <text:p><text:s text:c="2"/>7,6 </text:p>
          </table:table-cell>
          <table:table-cell table:style-name="ce14" office:value-type="float" office:value="6.15100157" calcext:value-type="float">
            <text:p><text:s text:c="2"/>6,2 </text:p>
          </table:table-cell>
          <table:table-cell table:style-name="ce14" office:value-type="float" office:value="9.08383928" calcext:value-type="float">
            <text:p><text:s text:c="2"/>9,1 </text:p>
          </table:table-cell>
          <table:table-cell table:style-name="ce14" office:value-type="float" office:value="5.16053725" calcext:value-type="float">
            <text:p><text:s text:c="2"/>5,2 </text:p>
          </table:table-cell>
          <table:table-cell table:style-name="ce14" office:value-type="float" office:value="3.98523368" calcext:value-type="float">
            <text:p><text:s text:c="2"/>4,0 </text:p>
          </table:table-cell>
          <table:table-cell table:style-name="ce14" office:value-type="float" office:value="6.33584082" calcext:value-type="float">
            <text:p><text:s text:c="2"/>6,3 </text:p>
          </table:table-cell>
          <table:table-cell table:style-name="ce14" office:value-type="float" office:value="6.77130306" calcext:value-type="float">
            <text:p><text:s text:c="2"/>6,8 </text:p>
          </table:table-cell>
          <table:table-cell table:style-name="ce14" office:value-type="float" office:value="5.53664962" calcext:value-type="float">
            <text:p><text:s text:c="2"/>5,5 </text:p>
          </table:table-cell>
          <table:table-cell table:style-name="ce14" office:value-type="float" office:value="8.00595649" calcext:value-type="float">
            <text:p><text:s text:c="2"/>8,0 </text:p>
          </table:table-cell>
          <table:table-cell table:style-name="ce14" office:value-type="float" office:value="4.53159421" calcext:value-type="float">
            <text:p><text:s text:c="2"/>4,5 </text:p>
          </table:table-cell>
          <table:table-cell table:style-name="ce14" office:value-type="float" office:value="2.79984533" calcext:value-type="float">
            <text:p><text:s text:c="2"/>2,8 </text:p>
          </table:table-cell>
          <table:table-cell table:style-name="ce14" office:value-type="float" office:value="6.26334308" calcext:value-type="float">
            <text:p><text:s text:c="2"/>6,3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Sul</text:p>
          </table:table-cell>
          <table:table-cell table:style-name="ce15" office:value-type="float" office:value="6.07444115" calcext:value-type="float">
            <text:p><text:s text:c="2"/>6,1 </text:p>
          </table:table-cell>
          <table:table-cell table:style-name="ce15" office:value-type="float" office:value="5.36331002" calcext:value-type="float">
            <text:p><text:s text:c="2"/>5,4 </text:p>
          </table:table-cell>
          <table:table-cell table:style-name="ce15" office:value-type="float" office:value="6.78557228" calcext:value-type="float">
            <text:p><text:s text:c="2"/>6,8 </text:p>
          </table:table-cell>
          <table:table-cell table:style-name="ce15" office:value-type="float" office:value="5.78865742" calcext:value-type="float">
            <text:p><text:s text:c="2"/>5,8 </text:p>
          </table:table-cell>
          <table:table-cell table:style-name="ce15" office:value-type="float" office:value="4.80360048" calcext:value-type="float">
            <text:p><text:s text:c="2"/>4,8 </text:p>
          </table:table-cell>
          <table:table-cell table:style-name="ce15" office:value-type="float" office:value="6.77371436" calcext:value-type="float">
            <text:p><text:s text:c="2"/>6,8 </text:p>
          </table:table-cell>
          <table:table-cell table:style-name="ce15" office:value-type="float" office:value="6.35144182" calcext:value-type="float">
            <text:p><text:s text:c="2"/>6,4 </text:p>
          </table:table-cell>
          <table:table-cell table:style-name="ce15" office:value-type="float" office:value="5.39600844" calcext:value-type="float">
            <text:p><text:s text:c="2"/>5,4 </text:p>
          </table:table-cell>
          <table:table-cell table:style-name="ce15" office:value-type="float" office:value="7.30687519" calcext:value-type="float">
            <text:p><text:s text:c="2"/>7,3 </text:p>
          </table:table-cell>
          <table:table-cell table:style-name="ce15" office:value-type="float" office:value="6.20581049" calcext:value-type="float">
            <text:p><text:s text:c="2"/>6,2 </text:p>
          </table:table-cell>
          <table:table-cell table:style-name="ce15" office:value-type="float" office:value="5.43144794" calcext:value-type="float">
            <text:p><text:s text:c="2"/>5,4 </text:p>
          </table:table-cell>
          <table:table-cell table:style-name="ce15" office:value-type="float" office:value="6.98017305" calcext:value-type="float">
            <text:p><text:s text:c="2"/>7,0 </text:p>
          </table:table-cell>
          <table:table-cell table:style-name="ce15" office:value-type="float" office:value="4.93508325" calcext:value-type="float">
            <text:p><text:s text:c="2"/>4,9 </text:p>
          </table:table-cell>
          <table:table-cell table:style-name="ce15" office:value-type="float" office:value="3.48297484" calcext:value-type="float">
            <text:p><text:s text:c="2"/>3,5 </text:p>
          </table:table-cell>
          <table:table-cell table:style-name="ce15" office:value-type="float" office:value="6.38719166" calcext:value-type="float">
            <text:p><text:s text:c="2"/>6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raná</text:p>
          </table:table-cell>
          <table:table-cell table:style-name="ce14" office:value-type="float" office:value="7.35261721" calcext:value-type="float">
            <text:p><text:s text:c="2"/>7,4 </text:p>
          </table:table-cell>
          <table:table-cell table:style-name="ce14" office:value-type="float" office:value="6.10878932" calcext:value-type="float">
            <text:p><text:s text:c="2"/>6,1 </text:p>
          </table:table-cell>
          <table:table-cell table:style-name="ce14" office:value-type="float" office:value="8.5964451" calcext:value-type="float">
            <text:p><text:s text:c="2"/>8,6 </text:p>
          </table:table-cell>
          <table:table-cell table:style-name="ce14" office:value-type="float" office:value="7.32063008" calcext:value-type="float">
            <text:p><text:s text:c="2"/>7,3 </text:p>
          </table:table-cell>
          <table:table-cell table:style-name="ce14" office:value-type="float" office:value="5.67482942" calcext:value-type="float">
            <text:p><text:s text:c="2"/>5,7 </text:p>
          </table:table-cell>
          <table:table-cell table:style-name="ce14" office:value-type="float" office:value="8.96643075" calcext:value-type="float">
            <text:p><text:s text:c="2"/>9,0 </text:p>
          </table:table-cell>
          <table:table-cell table:style-name="ce14" office:value-type="float" office:value="7.3857025" calcext:value-type="float">
            <text:p><text:s text:c="2"/>7,4 </text:p>
          </table:table-cell>
          <table:table-cell table:style-name="ce14" office:value-type="float" office:value="5.78982837" calcext:value-type="float">
            <text:p><text:s text:c="2"/>5,8 </text:p>
          </table:table-cell>
          <table:table-cell table:style-name="ce14" office:value-type="float" office:value="8.98157664" calcext:value-type="float">
            <text:p><text:s text:c="2"/>9,0 </text:p>
          </table:table-cell>
          <table:table-cell table:style-name="ce14" office:value-type="float" office:value="7.75460982" calcext:value-type="float">
            <text:p><text:s text:c="2"/>7,8 </text:p>
          </table:table-cell>
          <table:table-cell table:style-name="ce14" office:value-type="float" office:value="6.34366644" calcext:value-type="float">
            <text:p><text:s text:c="2"/>6,3 </text:p>
          </table:table-cell>
          <table:table-cell table:style-name="ce14" office:value-type="float" office:value="9.16555321" calcext:value-type="float">
            <text:p><text:s text:c="2"/>9,2 </text:p>
          </table:table-cell>
          <table:table-cell table:style-name="ce14" office:value-type="float" office:value="4.65439038" calcext:value-type="float">
            <text:p><text:s text:c="2"/>4,7 </text:p>
          </table:table-cell>
          <table:table-cell table:style-name="ce14" office:value-type="float" office:value="3.2941617" calcext:value-type="float">
            <text:p><text:s text:c="2"/>3,3 </text:p>
          </table:table-cell>
          <table:table-cell table:style-name="ce14" office:value-type="float" office:value="6.01461906" calcext:value-type="float">
            <text:p><text:s text:c="2"/>6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anta Catarina</text:p>
          </table:table-cell>
          <table:table-cell table:style-name="ce14" office:value-type="float" office:value="5.22335446" calcext:value-type="float">
            <text:p><text:s text:c="2"/>5,2 </text:p>
          </table:table-cell>
          <table:table-cell table:style-name="ce14" office:value-type="float" office:value="3.94498185" calcext:value-type="float">
            <text:p><text:s text:c="2"/>3,9 </text:p>
          </table:table-cell>
          <table:table-cell table:style-name="ce14" office:value-type="float" office:value="6.50172707" calcext:value-type="float">
            <text:p><text:s text:c="2"/>6,5 </text:p>
          </table:table-cell>
          <table:table-cell table:style-name="ce14" office:value-type="float" office:value="5.38865905" calcext:value-type="float">
            <text:p><text:s text:c="2"/>5,4 </text:p>
          </table:table-cell>
          <table:table-cell table:style-name="ce14" office:value-type="float" office:value="3.6624621" calcext:value-type="float">
            <text:p><text:s text:c="2"/>3,7 </text:p>
          </table:table-cell>
          <table:table-cell table:style-name="ce14" office:value-type="float" office:value="7.114856" calcext:value-type="float">
            <text:p><text:s text:c="2"/>7,1 </text:p>
          </table:table-cell>
          <table:table-cell table:style-name="ce14" office:value-type="float" office:value="5.08228901" calcext:value-type="float">
            <text:p><text:s text:c="2"/>5,1 </text:p>
          </table:table-cell>
          <table:table-cell table:style-name="ce14" office:value-type="float" office:value="3.48336243" calcext:value-type="float">
            <text:p><text:s text:c="2"/>3,5 </text:p>
          </table:table-cell>
          <table:table-cell table:style-name="ce14" office:value-type="float" office:value="6.68121559" calcext:value-type="float">
            <text:p><text:s text:c="2"/>6,7 </text:p>
          </table:table-cell>
          <table:table-cell table:style-name="ce14" office:value-type="float" office:value="5.11685866" calcext:value-type="float">
            <text:p><text:s text:c="2"/>5,1 </text:p>
          </table:table-cell>
          <table:table-cell table:style-name="ce14" office:value-type="float" office:value="3.77672175" calcext:value-type="float">
            <text:p><text:s text:c="2"/>3,8 </text:p>
          </table:table-cell>
          <table:table-cell table:style-name="ce14" office:value-type="float" office:value="6.45699557" calcext:value-type="float">
            <text:p><text:s text:c="2"/>6,5 </text:p>
          </table:table-cell>
          <table:table-cell table:style-name="ce14" office:value-type="float" office:value="6.05157981" calcext:value-type="float">
            <text:p><text:s text:c="2"/>6,1 </text:p>
          </table:table-cell>
          <table:table-cell table:style-name="ce14" office:value-type="float" office:value="1.88224192" calcext:value-type="float">
            <text:p><text:s text:c="2"/>1,9 </text:p>
          </table:table-cell>
          <table:table-cell table:style-name="ce14" office:value-type="float" office:value="10.22091771" calcext:value-type="float">
            <text:p><text:s text:c="2"/>10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Grande do Sul</text:p>
          </table:table-cell>
          <table:table-cell table:style-name="ce14" office:value-type="float" office:value="4.97772382" calcext:value-type="float">
            <text:p><text:s text:c="2"/>5,0 </text:p>
          </table:table-cell>
          <table:table-cell table:style-name="ce14" office:value-type="float" office:value="3.91716444" calcext:value-type="float">
            <text:p><text:s text:c="2"/>3,9 </text:p>
          </table:table-cell>
          <table:table-cell table:style-name="ce14" office:value-type="float" office:value="6.03828319" calcext:value-type="float">
            <text:p><text:s text:c="2"/>6,0 </text:p>
          </table:table-cell>
          <table:table-cell table:style-name="ce14" office:value-type="float" office:value="3.87864098" calcext:value-type="float">
            <text:p><text:s text:c="2"/>3,9 </text:p>
          </table:table-cell>
          <table:table-cell table:style-name="ce14" office:value-type="float" office:value="2.25506759" calcext:value-type="float">
            <text:p><text:s text:c="2"/>2,3 </text:p>
          </table:table-cell>
          <table:table-cell table:style-name="ce14" office:value-type="float" office:value="5.50221436" calcext:value-type="float">
            <text:p><text:s text:c="2"/>5,5 </text:p>
          </table:table-cell>
          <table:table-cell table:style-name="ce14" office:value-type="float" office:value="6.05804111" calcext:value-type="float">
            <text:p><text:s text:c="2"/>6,1 </text:p>
          </table:table-cell>
          <table:table-cell table:style-name="ce14" office:value-type="float" office:value="4.32999391" calcext:value-type="float">
            <text:p><text:s text:c="2"/>4,3 </text:p>
          </table:table-cell>
          <table:table-cell table:style-name="ce14" office:value-type="float" office:value="7.7860883" calcext:value-type="float">
            <text:p><text:s text:c="2"/>7,8 </text:p>
          </table:table-cell>
          <table:table-cell table:style-name="ce14" office:value-type="float" office:value="5.03814258" calcext:value-type="float">
            <text:p><text:s text:c="2"/>5,0 </text:p>
          </table:table-cell>
          <table:table-cell table:style-name="ce14" office:value-type="float" office:value="3.92291756" calcext:value-type="float">
            <text:p><text:s text:c="2"/>3,9 </text:p>
          </table:table-cell>
          <table:table-cell table:style-name="ce14" office:value-type="float" office:value="6.1533676" calcext:value-type="float">
            <text:p><text:s text:c="2"/>6,2 </text:p>
          </table:table-cell>
          <table:table-cell table:style-name="ce14" office:value-type="float" office:value="3.98688635" calcext:value-type="float">
            <text:p><text:s text:c="2"/>4,0 </text:p>
          </table:table-cell>
          <table:table-cell table:style-name="ce14" office:value-type="float" office:value="1.67741734" calcext:value-type="float">
            <text:p><text:s text:c="2"/>1,7 </text:p>
          </table:table-cell>
          <table:table-cell table:style-name="ce14" office:value-type="float" office:value="6.29635536" calcext:value-type="float">
            <text:p><text:s text:c="2"/>6,3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Centro-Oeste</text:p>
          </table:table-cell>
          <table:table-cell table:style-name="ce15" office:value-type="float" office:value="6.89492815" calcext:value-type="float">
            <text:p><text:s text:c="2"/>6,9 </text:p>
          </table:table-cell>
          <table:table-cell table:style-name="ce15" office:value-type="float" office:value="6.27900151" calcext:value-type="float">
            <text:p><text:s text:c="2"/>6,3 </text:p>
          </table:table-cell>
          <table:table-cell table:style-name="ce15" office:value-type="float" office:value="7.5108548" calcext:value-type="float">
            <text:p><text:s text:c="2"/>7,5 </text:p>
          </table:table-cell>
          <table:table-cell table:style-name="ce15" office:value-type="float" office:value="7.46687072" calcext:value-type="float">
            <text:p><text:s text:c="2"/>7,5 </text:p>
          </table:table-cell>
          <table:table-cell table:style-name="ce15" office:value-type="float" office:value="6.59189105" calcext:value-type="float">
            <text:p><text:s text:c="2"/>6,6 </text:p>
          </table:table-cell>
          <table:table-cell table:style-name="ce15" office:value-type="float" office:value="8.3418504" calcext:value-type="float">
            <text:p><text:s text:c="2"/>8,3 </text:p>
          </table:table-cell>
          <table:table-cell table:style-name="ce15" office:value-type="float" office:value="6.34254439" calcext:value-type="float">
            <text:p><text:s text:c="2"/>6,3 </text:p>
          </table:table-cell>
          <table:table-cell table:style-name="ce15" office:value-type="float" office:value="5.6441322" calcext:value-type="float">
            <text:p><text:s text:c="2"/>5,6 </text:p>
          </table:table-cell>
          <table:table-cell table:style-name="ce15" office:value-type="float" office:value="7.04095657" calcext:value-type="float">
            <text:p><text:s text:c="2"/>7,0 </text:p>
          </table:table-cell>
          <table:table-cell table:style-name="ce15" office:value-type="float" office:value="7.21744252" calcext:value-type="float">
            <text:p><text:s text:c="2"/>7,2 </text:p>
          </table:table-cell>
          <table:table-cell table:style-name="ce15" office:value-type="float" office:value="6.51940116" calcext:value-type="float">
            <text:p><text:s text:c="2"/>6,5 </text:p>
          </table:table-cell>
          <table:table-cell table:style-name="ce15" office:value-type="float" office:value="7.91548388" calcext:value-type="float">
            <text:p><text:s text:c="2"/>7,9 </text:p>
          </table:table-cell>
          <table:table-cell table:style-name="ce15" office:value-type="float" office:value="5.11301673" calcext:value-type="float">
            <text:p><text:s text:c="2"/>5,1 </text:p>
          </table:table-cell>
          <table:table-cell table:style-name="ce15" office:value-type="float" office:value="3.95549582" calcext:value-type="float">
            <text:p><text:s text:c="2"/>4,0 </text:p>
          </table:table-cell>
          <table:table-cell table:style-name="ce15" office:value-type="float" office:value="6.27053765" calcext:value-type="float">
            <text:p><text:s text:c="2"/>6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to Grosso do Sul</text:p>
          </table:table-cell>
          <table:table-cell table:style-name="ce14" office:value-type="float" office:value="7.62546069" calcext:value-type="float">
            <text:p><text:s text:c="2"/>7,6 </text:p>
          </table:table-cell>
          <table:table-cell table:style-name="ce14" office:value-type="float" office:value="6.02579148" calcext:value-type="float">
            <text:p><text:s text:c="2"/>6,0 </text:p>
          </table:table-cell>
          <table:table-cell table:style-name="ce14" office:value-type="float" office:value="9.22512989" calcext:value-type="float">
            <text:p><text:s text:c="2"/>9,2 </text:p>
          </table:table-cell>
          <table:table-cell table:style-name="ce14" office:value-type="float" office:value="6.79664386" calcext:value-type="float">
            <text:p><text:s text:c="2"/>6,8 </text:p>
          </table:table-cell>
          <table:table-cell table:style-name="ce14" office:value-type="float" office:value="4.89253911" calcext:value-type="float">
            <text:p><text:s text:c="2"/>4,9 </text:p>
          </table:table-cell>
          <table:table-cell table:style-name="ce14" office:value-type="float" office:value="8.70074862" calcext:value-type="float">
            <text:p><text:s text:c="2"/>8,7 </text:p>
          </table:table-cell>
          <table:table-cell table:style-name="ce14" office:value-type="float" office:value="8.41903279" calcext:value-type="float">
            <text:p><text:s text:c="2"/>8,4 </text:p>
          </table:table-cell>
          <table:table-cell table:style-name="ce14" office:value-type="float" office:value="6.45936671" calcext:value-type="float">
            <text:p><text:s text:c="2"/>6,5 </text:p>
          </table:table-cell>
          <table:table-cell table:style-name="ce14" office:value-type="float" office:value="10.37869887" calcext:value-type="float">
            <text:p><text:s text:c="2"/>10,4 </text:p>
          </table:table-cell>
          <table:table-cell table:style-name="ce14" office:value-type="float" office:value="7.81976217" calcext:value-type="float">
            <text:p><text:s text:c="2"/>7,8 </text:p>
          </table:table-cell>
          <table:table-cell table:style-name="ce14" office:value-type="float" office:value="6.06570033" calcext:value-type="float">
            <text:p><text:s text:c="2"/>6,1 </text:p>
          </table:table-cell>
          <table:table-cell table:style-name="ce14" office:value-type="float" office:value="9.573824" calcext:value-type="float">
            <text:p><text:s text:c="2"/>9,6 </text:p>
          </table:table-cell>
          <table:table-cell table:style-name="ce14" office:value-type="float" office:value="5.76815347" calcext:value-type="float">
            <text:p><text:s text:c="2"/>5,8 </text:p>
          </table:table-cell>
          <table:table-cell table:style-name="ce14" office:value-type="float" office:value="3.58230423" calcext:value-type="float">
            <text:p><text:s text:c="2"/>3,6 </text:p>
          </table:table-cell>
          <table:table-cell table:style-name="ce14" office:value-type="float" office:value="7.9540027" calcext:value-type="float">
            <text:p><text:s text:c="2"/>8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to Grosso</text:p>
          </table:table-cell>
          <table:table-cell table:style-name="ce14" office:value-type="float" office:value="7.84700248" calcext:value-type="float">
            <text:p><text:s text:c="2"/>7,8 </text:p>
          </table:table-cell>
          <table:table-cell table:style-name="ce14" office:value-type="float" office:value="6.42074036" calcext:value-type="float">
            <text:p><text:s text:c="2"/>6,4 </text:p>
          </table:table-cell>
          <table:table-cell table:style-name="ce14" office:value-type="float" office:value="9.2732646" calcext:value-type="float">
            <text:p><text:s text:c="2"/>9,3 </text:p>
          </table:table-cell>
          <table:table-cell table:style-name="ce14" office:value-type="float" office:value="10.21663501" calcext:value-type="float">
            <text:p><text:s text:c="2"/>10,2 </text:p>
          </table:table-cell>
          <table:table-cell table:style-name="ce14" office:value-type="float" office:value="8.20553237" calcext:value-type="float">
            <text:p><text:s text:c="2"/>8,2 </text:p>
          </table:table-cell>
          <table:table-cell table:style-name="ce14" office:value-type="float" office:value="12.22773766" calcext:value-type="float">
            <text:p><text:s text:c="2"/>12,2 </text:p>
          </table:table-cell>
          <table:table-cell table:style-name="ce14" office:value-type="float" office:value="5.43149449" calcext:value-type="float">
            <text:p><text:s text:c="2"/>5,4 </text:p>
          </table:table-cell>
          <table:table-cell table:style-name="ce14" office:value-type="float" office:value="3.87642772" calcext:value-type="float">
            <text:p><text:s text:c="2"/>3,9 </text:p>
          </table:table-cell>
          <table:table-cell table:style-name="ce14" office:value-type="float" office:value="6.98656126" calcext:value-type="float">
            <text:p><text:s text:c="2"/>7,0 </text:p>
          </table:table-cell>
          <table:table-cell table:style-name="ce14" office:value-type="float" office:value="8.15174864" calcext:value-type="float">
            <text:p><text:s text:c="2"/>8,2 </text:p>
          </table:table-cell>
          <table:table-cell table:style-name="ce14" office:value-type="float" office:value="6.6179143" calcext:value-type="float">
            <text:p><text:s text:c="2"/>6,6 </text:p>
          </table:table-cell>
          <table:table-cell table:style-name="ce14" office:value-type="float" office:value="9.68558298" calcext:value-type="float">
            <text:p><text:s text:c="2"/>9,7 </text:p>
          </table:table-cell>
          <table:table-cell table:style-name="ce14" office:value-type="float" office:value="4.61001327" calcext:value-type="float">
            <text:p><text:s text:c="2"/>4,6 </text:p>
          </table:table-cell>
          <table:table-cell table:style-name="ce14" office:value-type="float" office:value="2.09697794" calcext:value-type="float">
            <text:p><text:s text:c="2"/>2,1 </text:p>
          </table:table-cell>
          <table:table-cell table:style-name="ce14" office:value-type="float" office:value="7.1230486" calcext:value-type="float">
            <text:p><text:s text:c="2"/>7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Goiás</text:p>
          </table:table-cell>
          <table:table-cell table:style-name="ce14" office:value-type="float" office:value="6.74309468" calcext:value-type="float">
            <text:p><text:s text:c="2"/>6,7 </text:p>
          </table:table-cell>
          <table:table-cell table:style-name="ce14" office:value-type="float" office:value="5.74939538" calcext:value-type="float">
            <text:p><text:s text:c="2"/>5,7 </text:p>
          </table:table-cell>
          <table:table-cell table:style-name="ce14" office:value-type="float" office:value="7.73679397" calcext:value-type="float">
            <text:p><text:s text:c="2"/>7,7 </text:p>
          </table:table-cell>
          <table:table-cell table:style-name="ce14" office:value-type="float" office:value="6.8617308" calcext:value-type="float">
            <text:p><text:s text:c="2"/>6,9 </text:p>
          </table:table-cell>
          <table:table-cell table:style-name="ce14" office:value-type="float" office:value="5.46802102" calcext:value-type="float">
            <text:p><text:s text:c="2"/>5,5 </text:p>
          </table:table-cell>
          <table:table-cell table:style-name="ce14" office:value-type="float" office:value="8.25544059" calcext:value-type="float">
            <text:p><text:s text:c="2"/>8,3 </text:p>
          </table:table-cell>
          <table:table-cell table:style-name="ce14" office:value-type="float" office:value="6.62599018" calcext:value-type="float">
            <text:p><text:s text:c="2"/>6,6 </text:p>
          </table:table-cell>
          <table:table-cell table:style-name="ce14" office:value-type="float" office:value="5.52458503" calcext:value-type="float">
            <text:p><text:s text:c="2"/>5,5 </text:p>
          </table:table-cell>
          <table:table-cell table:style-name="ce14" office:value-type="float" office:value="7.72739533" calcext:value-type="float">
            <text:p><text:s text:c="2"/>7,7 </text:p>
          </table:table-cell>
          <table:table-cell table:style-name="ce14" office:value-type="float" office:value="6.8680944" calcext:value-type="float">
            <text:p><text:s text:c="2"/>6,9 </text:p>
          </table:table-cell>
          <table:table-cell table:style-name="ce14" office:value-type="float" office:value="5.76184364" calcext:value-type="float">
            <text:p><text:s text:c="2"/>5,8 </text:p>
          </table:table-cell>
          <table:table-cell table:style-name="ce14" office:value-type="float" office:value="7.97434515" calcext:value-type="float">
            <text:p><text:s text:c="2"/>8,0 </text:p>
          </table:table-cell>
          <table:table-cell table:style-name="ce14" office:value-type="float" office:value="6.10221081" calcext:value-type="float">
            <text:p><text:s text:c="2"/>6,1 </text:p>
          </table:table-cell>
          <table:table-cell table:style-name="ce14" office:value-type="float" office:value="3.84326197" calcext:value-type="float">
            <text:p><text:s text:c="2"/>3,8 </text:p>
          </table:table-cell>
          <table:table-cell table:style-name="ce14" office:value-type="float" office:value="8.36115964" calcext:value-type="float">
            <text:p><text:s text:c="2"/>8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strito Federal</text:p>
          </table:table-cell>
          <table:table-cell table:style-name="ce14" office:value-type="float" office:value="5.59732442" calcext:value-type="float">
            <text:p><text:s text:c="2"/>5,6 </text:p>
          </table:table-cell>
          <table:table-cell table:style-name="ce14" office:value-type="float" office:value="4.60094389" calcext:value-type="float">
            <text:p><text:s text:c="2"/>4,6 </text:p>
          </table:table-cell>
          <table:table-cell table:style-name="ce14" office:value-type="float" office:value="6.59370496" calcext:value-type="float">
            <text:p><text:s text:c="2"/>6,6 </text:p>
          </table:table-cell>
          <table:table-cell table:style-name="ce14" office:value-type="float" office:value="5.9906189" calcext:value-type="float">
            <text:p><text:s text:c="2"/>6,0 </text:p>
          </table:table-cell>
          <table:table-cell table:style-name="ce14" office:value-type="float" office:value="4.4227093" calcext:value-type="float">
            <text:p><text:s text:c="2"/>4,4 </text:p>
          </table:table-cell>
          <table:table-cell table:style-name="ce14" office:value-type="float" office:value="7.55852851" calcext:value-type="float">
            <text:p><text:s text:c="2"/>7,6 </text:p>
          </table:table-cell>
          <table:table-cell table:style-name="ce14" office:value-type="float" office:value="5.2526321" calcext:value-type="float">
            <text:p><text:s text:c="2"/>5,3 </text:p>
          </table:table-cell>
          <table:table-cell table:style-name="ce14" office:value-type="float" office:value="3.96034291" calcext:value-type="float">
            <text:p><text:s text:c="2"/>4,0 </text:p>
          </table:table-cell>
          <table:table-cell table:style-name="ce14" office:value-type="float" office:value="6.54492129" calcext:value-type="float">
            <text:p><text:s text:c="2"/>6,5 </text:p>
          </table:table-cell>
          <table:table-cell table:style-name="ce14" office:value-type="float" office:value="6.19021084" calcext:value-type="float">
            <text:p><text:s text:c="2"/>6,2 </text:p>
          </table:table-cell>
          <table:table-cell table:style-name="ce14" office:value-type="float" office:value="4.92008769" calcext:value-type="float">
            <text:p><text:s text:c="2"/>4,9 </text:p>
          </table:table-cell>
          <table:table-cell table:style-name="ce14" office:value-type="float" office:value="7.46033399" calcext:value-type="float">
            <text:p><text:s text:c="2"/>7,5 </text:p>
          </table:table-cell>
          <table:table-cell table:style-name="ce14" office:value-type="float" office:value="3.83389743" calcext:value-type="float">
            <text:p><text:s text:c="2"/>3,8 </text:p>
          </table:table-cell>
          <table:table-cell table:style-name="ce14" office:value-type="float" office:value="2.69184998" calcext:value-type="float">
            <text:p><text:s text:c="2"/>2,7 </text:p>
          </table:table-cell>
          <table:table-cell table:style-name="ce14" office:value-type="float" office:value="4.97594488" calcext:value-type="float">
            <text:p><text:s text:c="2"/>5,0 </text:p>
          </table:table-cell>
          <table:table-cell table:number-columns-repeated="1008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15"/>
          <table:table-cell table:style-name="ce16" table:number-columns-repeated="1008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2.18.6" table:style-name="ta12">
        <table:table-column table:style-name="co1" table:default-cell-style-name="ce10"/>
        <table:table-column table:style-name="co2" table:number-columns-repeated="15" table:default-cell-style-name="ce10"/>
        <table:table-column table:style-name="co3" table:number-columns-repeated="241" table:default-cell-style-name="ce10"/>
        <table:table-column table:style-name="co3" table:number-columns-repeated="767" table:default-cell-style-name="Default"/>
        <table:table-row table:style-name="ro7">
          <table:table-cell table:style-name="ce1" office:value-type="string" calcext:value-type="string" table:number-columns-spanned="16" table:number-rows-spanned="1">
            <text:p>Tabela 1.2.18.6 - Percentual de escolares frequentando o 9º ano do ensino fundamental que tomaram algum remédio, fórmula ou produto para perder peso sem acompanhamento médico nos 30 dias anteriores à pesquisa, por sexo e dependência administrativa da escola, com indicação do intervalo de confiança de 95%, segundo as capitais das Unidades da Federação - 2015</text:p>
          </table:table-cell>
          <table:covered-table-cell table:number-columns-repeated="15" table:style-name="ce1"/>
          <table:table-cell table:style-name="ce18" table:number-columns-repeated="45"/>
          <table:table-cell table:number-columns-repeated="963"/>
        </table:table-row>
        <table:table-row table:style-name="ro3">
          <table:table-cell table:style-name="ce2" office:value-type="string" calcext:value-type="string" table:number-columns-spanned="1" table:number-rows-spanned="5">
            <text:p>Capitais das Unidades da Federação</text:p>
          </table:table-cell>
          <table:table-cell table:style-name="ce11" office:value-type="string" calcext:value-type="string" table:number-columns-spanned="15" table:number-rows-spanned="1">
            <text:p>Percentual de escolares frequentando o 9º ano do ensino fundamental que tomaram algum remédio, fórmula ou outro produto para perder peso, sem acompanhamento médico nos 30 dias anteriores à pesquisa (%)</text:p>
          </table:table-cell>
          <table:covered-table-cell table:number-columns-repeated="14" table:style-name="ce11"/>
          <table:table-cell table:style-name="ce18" table:number-columns-repeated="45"/>
          <table:table-cell table:number-columns-repeated="963"/>
        </table:table-row>
        <table:table-row table:style-name="ro2">
          <table:covered-table-cell table:style-name="ce2"/>
          <table:table-cell table:style-name="ce12" office:value-type="string" calcext:value-type="string" table:number-columns-spanned="3" table:number-rows-spanned="2">
            <text:p>Total</text:p>
          </table:table-cell>
          <table:covered-table-cell table:number-columns-repeated="2" table:style-name="ce12"/>
          <table:table-cell table:style-name="ce12" office:value-type="string" calcext:value-type="string" table:number-columns-spanned="6" table:number-rows-spanned="1">
            <text:p>Sexo</text:p>
          </table:table-cell>
          <table:covered-table-cell table:number-columns-repeated="5" table:style-name="ce12"/>
          <table:table-cell table:style-name="ce11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1"/>
          <table:table-cell table:style-name="ce18" table:number-columns-repeated="45"/>
          <table:table-cell table:number-columns-repeated="963"/>
        </table:table-row>
        <table:table-row table:style-name="ro2">
          <table:covered-table-cell table:style-name="ce2"/>
          <table:covered-table-cell table:number-columns-repeated="3" table:style-name="ce12"/>
          <table:table-cell table:style-name="ce12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2"/>
          <table:table-cell table:style-name="ce11" office:value-type="string" calcext:value-type="string" table:number-columns-spanned="3" table:number-rows-spanned="1">
            <text:p>Privada</text:p>
          </table:table-cell>
          <table:covered-table-cell table:number-columns-repeated="2" table:style-name="ce11"/>
          <table:table-cell table:style-name="ce18" table:number-columns-repeated="45"/>
          <table:table-cell table:number-columns-repeated="963"/>
        </table:table-row>
        <table:table-row table:style-name="ro3">
          <table:covered-table-cell table:style-name="ce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8" table:number-columns-repeated="45"/>
          <table:table-cell table:number-columns-repeated="963"/>
        </table:table-row>
        <table:table-row table:style-name="ro4">
          <table:covered-table-cell table:style-name="ce2"/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table-cell table:style-name="ce18" table:number-columns-repeated="45"/>
          <table:table-cell table:number-columns-repeated="963"/>
        </table:table-row>
        <table:table-row table:style-name="ro5">
          <table:table-cell table:style-name="ce3" office:value-type="string" calcext:value-type="string">
            <text:p>Total</text:p>
          </table:table-cell>
          <table:table-cell table:style-name="ce13" office:value-type="float" office:value="5.52931987" calcext:value-type="float">
            <text:p><text:s text:c="2"/>5,5 </text:p>
          </table:table-cell>
          <table:table-cell table:style-name="ce13" office:value-type="float" office:value="5.09527527" calcext:value-type="float">
            <text:p><text:s text:c="2"/>5,1 </text:p>
          </table:table-cell>
          <table:table-cell table:style-name="ce13" office:value-type="float" office:value="5.96336446" calcext:value-type="float">
            <text:p><text:s text:c="2"/>6,0 </text:p>
          </table:table-cell>
          <table:table-cell table:style-name="ce13" office:value-type="float" office:value="5.7946695" calcext:value-type="float">
            <text:p><text:s text:c="2"/>5,8 </text:p>
          </table:table-cell>
          <table:table-cell table:style-name="ce13" office:value-type="float" office:value="5.20682214" calcext:value-type="float">
            <text:p><text:s text:c="2"/>5,2 </text:p>
          </table:table-cell>
          <table:table-cell table:style-name="ce13" office:value-type="float" office:value="6.38251686" calcext:value-type="float">
            <text:p><text:s text:c="2"/>6,4 </text:p>
          </table:table-cell>
          <table:table-cell table:style-name="ce15" office:value-type="float" office:value="5.27597787" calcext:value-type="float">
            <text:p><text:s text:c="2"/>5,3 </text:p>
          </table:table-cell>
          <table:table-cell table:style-name="ce15" office:value-type="float" office:value="4.68341344" calcext:value-type="float">
            <text:p><text:s text:c="2"/>4,7 </text:p>
          </table:table-cell>
          <table:table-cell table:style-name="ce15" office:value-type="float" office:value="5.8685423" calcext:value-type="float">
            <text:p><text:s text:c="2"/>5,9 </text:p>
          </table:table-cell>
          <table:table-cell table:style-name="ce15" office:value-type="float" office:value="6.11564826" calcext:value-type="float">
            <text:p><text:s text:c="2"/>6,1 </text:p>
          </table:table-cell>
          <table:table-cell table:style-name="ce15" office:value-type="float" office:value="5.56071487" calcext:value-type="float">
            <text:p><text:s text:c="2"/>5,6 </text:p>
          </table:table-cell>
          <table:table-cell table:style-name="ce15" office:value-type="float" office:value="6.67058166" calcext:value-type="float">
            <text:p><text:s text:c="2"/>6,7 </text:p>
          </table:table-cell>
          <table:table-cell table:style-name="ce15" office:value-type="float" office:value="3.97975513" calcext:value-type="float">
            <text:p><text:s text:c="2"/>4,0 </text:p>
          </table:table-cell>
          <table:table-cell table:style-name="ce15" office:value-type="float" office:value="3.39238443" calcext:value-type="float">
            <text:p><text:s text:c="2"/>3,4 </text:p>
          </table:table-cell>
          <table:table-cell table:style-name="ce15" office:value-type="float" office:value="4.56712582" calcext:value-type="float">
            <text:p><text:s text:c="2"/>4,6 </text:p>
          </table:table-cell>
          <table:table-cell table:number-columns-repeated="1008"/>
        </table:table-row>
        <table:table-row table:style-name="ro5">
          <table:table-cell table:style-name="ce4"/>
          <table:table-cell table:style-name="ce13" table:number-columns-repeated="6"/>
          <table:table-cell table:style-name="ce15" table:number-columns-repeated="9"/>
          <table:table-cell table:number-columns-repeated="1008"/>
        </table:table-row>
        <table:table-row table:style-name="ro5">
          <table:table-cell table:style-name="ce5" office:value-type="string" calcext:value-type="string">
            <text:p>Porto Velho</text:p>
          </table:table-cell>
          <table:table-cell table:style-name="ce14" office:value-type="float" office:value="6.51808842" calcext:value-type="float">
            <text:p><text:s text:c="2"/>6,5 </text:p>
          </table:table-cell>
          <table:table-cell table:style-name="ce14" office:value-type="float" office:value="5.39772895" calcext:value-type="float">
            <text:p><text:s text:c="2"/>5,4 </text:p>
          </table:table-cell>
          <table:table-cell table:style-name="ce14" office:value-type="float" office:value="7.63844789" calcext:value-type="float">
            <text:p><text:s text:c="2"/>7,6 </text:p>
          </table:table-cell>
          <table:table-cell table:style-name="ce14" office:value-type="float" office:value="7.96353407" calcext:value-type="float">
            <text:p><text:s text:c="2"/>8,0 </text:p>
          </table:table-cell>
          <table:table-cell table:style-name="ce14" office:value-type="float" office:value="6.10411048" calcext:value-type="float">
            <text:p><text:s text:c="2"/>6,1 </text:p>
          </table:table-cell>
          <table:table-cell table:style-name="ce14" office:value-type="float" office:value="9.82295767" calcext:value-type="float">
            <text:p><text:s text:c="2"/>9,8 </text:p>
          </table:table-cell>
          <table:table-cell table:style-name="ce14" office:value-type="float" office:value="5.22657493" calcext:value-type="float">
            <text:p><text:s text:c="2"/>5,2 </text:p>
          </table:table-cell>
          <table:table-cell table:style-name="ce14" office:value-type="float" office:value="3.94075243" calcext:value-type="float">
            <text:p><text:s text:c="2"/>3,9 </text:p>
          </table:table-cell>
          <table:table-cell table:style-name="ce14" office:value-type="float" office:value="6.51239743" calcext:value-type="float">
            <text:p><text:s text:c="2"/>6,5 </text:p>
          </table:table-cell>
          <table:table-cell table:style-name="ce14" office:value-type="float" office:value="6.81969825" calcext:value-type="float">
            <text:p><text:s text:c="2"/>6,8 </text:p>
          </table:table-cell>
          <table:table-cell table:style-name="ce14" office:value-type="float" office:value="5.54074744" calcext:value-type="float">
            <text:p><text:s text:c="2"/>5,5 </text:p>
          </table:table-cell>
          <table:table-cell table:style-name="ce14" office:value-type="float" office:value="8.09864906" calcext:value-type="float">
            <text:p><text:s text:c="2"/>8,1 </text:p>
          </table:table-cell>
          <table:table-cell table:style-name="ce14" office:value-type="float" office:value="4.44600226" calcext:value-type="float">
            <text:p><text:s text:c="2"/>4,4 </text:p>
          </table:table-cell>
          <table:table-cell table:style-name="ce14" office:value-type="float" office:value="3.49621735" calcext:value-type="float">
            <text:p><text:s text:c="2"/>3,5 </text:p>
          </table:table-cell>
          <table:table-cell table:style-name="ce14" office:value-type="float" office:value="5.39578717" calcext:value-type="float">
            <text:p><text:s text:c="2"/>5,4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Rio Branco</text:p>
          </table:table-cell>
          <table:table-cell table:style-name="ce14" office:value-type="float" office:value="6.52493554" calcext:value-type="float">
            <text:p><text:s text:c="2"/>6,5 </text:p>
          </table:table-cell>
          <table:table-cell table:style-name="ce14" office:value-type="float" office:value="5.21773982" calcext:value-type="float">
            <text:p><text:s text:c="2"/>5,2 </text:p>
          </table:table-cell>
          <table:table-cell table:style-name="ce14" office:value-type="float" office:value="7.83213125" calcext:value-type="float">
            <text:p><text:s text:c="2"/>7,8 </text:p>
          </table:table-cell>
          <table:table-cell table:style-name="ce14" office:value-type="float" office:value="6.49952877" calcext:value-type="float">
            <text:p><text:s text:c="2"/>6,5 </text:p>
          </table:table-cell>
          <table:table-cell table:style-name="ce14" office:value-type="float" office:value="4.52482261" calcext:value-type="float">
            <text:p><text:s text:c="2"/>4,5 </text:p>
          </table:table-cell>
          <table:table-cell table:style-name="ce14" office:value-type="float" office:value="8.47423494" calcext:value-type="float">
            <text:p><text:s text:c="2"/>8,5 </text:p>
          </table:table-cell>
          <table:table-cell table:style-name="ce14" office:value-type="float" office:value="6.54903142" calcext:value-type="float">
            <text:p><text:s text:c="2"/>6,5 </text:p>
          </table:table-cell>
          <table:table-cell table:style-name="ce14" office:value-type="float" office:value="4.50018068" calcext:value-type="float">
            <text:p><text:s text:c="2"/>4,5 </text:p>
          </table:table-cell>
          <table:table-cell table:style-name="ce14" office:value-type="float" office:value="8.59788217" calcext:value-type="float">
            <text:p><text:s text:c="2"/>8,6 </text:p>
          </table:table-cell>
          <table:table-cell table:style-name="ce14" office:value-type="float" office:value="6.97255934" calcext:value-type="float">
            <text:p><text:s text:c="2"/>7,0 </text:p>
          </table:table-cell>
          <table:table-cell table:style-name="ce14" office:value-type="float" office:value="5.51427566" calcext:value-type="float">
            <text:p><text:s text:c="2"/>5,5 </text:p>
          </table:table-cell>
          <table:table-cell table:style-name="ce14" office:value-type="float" office:value="8.43084302" calcext:value-type="float">
            <text:p><text:s text:c="2"/>8,4 </text:p>
          </table:table-cell>
          <table:table-cell table:style-name="ce14" office:value-type="float" office:value="3.68461893" calcext:value-type="float">
            <text:p><text:s text:c="2"/>3,7 </text:p>
          </table:table-cell>
          <table:table-cell table:style-name="ce14" office:value-type="float" office:value="1.13309142" calcext:value-type="float">
            <text:p><text:s text:c="2"/>1,1 </text:p>
          </table:table-cell>
          <table:table-cell table:style-name="ce14" office:value-type="float" office:value="6.23614643" calcext:value-type="float">
            <text:p><text:s text:c="2"/>6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naus</text:p>
          </table:table-cell>
          <table:table-cell table:style-name="ce14" office:value-type="float" office:value="7.12489093" calcext:value-type="float">
            <text:p><text:s text:c="2"/>7,1 </text:p>
          </table:table-cell>
          <table:table-cell table:style-name="ce14" office:value-type="float" office:value="5.34514232" calcext:value-type="float">
            <text:p><text:s text:c="2"/>5,3 </text:p>
          </table:table-cell>
          <table:table-cell table:style-name="ce14" office:value-type="float" office:value="8.90463954" calcext:value-type="float">
            <text:p><text:s text:c="2"/>8,9 </text:p>
          </table:table-cell>
          <table:table-cell table:style-name="ce14" office:value-type="float" office:value="7.79915989" calcext:value-type="float">
            <text:p><text:s text:c="2"/>7,8 </text:p>
          </table:table-cell>
          <table:table-cell table:style-name="ce14" office:value-type="float" office:value="5.45989994" calcext:value-type="float">
            <text:p><text:s text:c="2"/>5,5 </text:p>
          </table:table-cell>
          <table:table-cell table:style-name="ce14" office:value-type="float" office:value="10.13841985" calcext:value-type="float">
            <text:p><text:s text:c="2"/>10,1 </text:p>
          </table:table-cell>
          <table:table-cell table:style-name="ce14" office:value-type="float" office:value="6.43367988" calcext:value-type="float">
            <text:p><text:s text:c="2"/>6,4 </text:p>
          </table:table-cell>
          <table:table-cell table:style-name="ce14" office:value-type="float" office:value="4.77172024" calcext:value-type="float">
            <text:p><text:s text:c="2"/>4,8 </text:p>
          </table:table-cell>
          <table:table-cell table:style-name="ce14" office:value-type="float" office:value="8.09563952" calcext:value-type="float">
            <text:p><text:s text:c="2"/>8,1 </text:p>
          </table:table-cell>
          <table:table-cell table:style-name="ce14" office:value-type="float" office:value="7.05499658" calcext:value-type="float">
            <text:p><text:s text:c="2"/>7,1 </text:p>
          </table:table-cell>
          <table:table-cell table:style-name="ce14" office:value-type="float" office:value="5.06311237" calcext:value-type="float">
            <text:p><text:s text:c="2"/>5,1 </text:p>
          </table:table-cell>
          <table:table-cell table:style-name="ce14" office:value-type="float" office:value="9.0468808" calcext:value-type="float">
            <text:p><text:s text:c="2"/>9,0 </text:p>
          </table:table-cell>
          <table:table-cell table:style-name="ce14" office:value-type="float" office:value="7.62610131" calcext:value-type="float">
            <text:p><text:s text:c="2"/>7,6 </text:p>
          </table:table-cell>
          <table:table-cell table:style-name="ce14" office:value-type="float" office:value="4.9922391" calcext:value-type="float">
            <text:p><text:s text:c="2"/>5,0 </text:p>
          </table:table-cell>
          <table:table-cell table:style-name="ce14" office:value-type="float" office:value="10.25996353" calcext:value-type="float">
            <text:p><text:s text:c="2"/>10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oa Vista</text:p>
          </table:table-cell>
          <table:table-cell table:style-name="ce14" office:value-type="float" office:value="7.69964485" calcext:value-type="float">
            <text:p><text:s text:c="2"/>7,7 </text:p>
          </table:table-cell>
          <table:table-cell table:style-name="ce14" office:value-type="float" office:value="6.32315226" calcext:value-type="float">
            <text:p><text:s text:c="2"/>6,3 </text:p>
          </table:table-cell>
          <table:table-cell table:style-name="ce14" office:value-type="float" office:value="9.07613743" calcext:value-type="float">
            <text:p><text:s text:c="2"/>9,1 </text:p>
          </table:table-cell>
          <table:table-cell table:style-name="ce14" office:value-type="float" office:value="9.73622077" calcext:value-type="float">
            <text:p><text:s text:c="2"/>9,7 </text:p>
          </table:table-cell>
          <table:table-cell table:style-name="ce14" office:value-type="float" office:value="7.50965121" calcext:value-type="float">
            <text:p><text:s text:c="2"/>7,5 </text:p>
          </table:table-cell>
          <table:table-cell table:style-name="ce14" office:value-type="float" office:value="11.96279034" calcext:value-type="float">
            <text:p><text:s text:c="2"/>12,0 </text:p>
          </table:table-cell>
          <table:table-cell table:style-name="ce14" office:value-type="float" office:value="5.70027948" calcext:value-type="float">
            <text:p><text:s text:c="2"/>5,7 </text:p>
          </table:table-cell>
          <table:table-cell table:style-name="ce14" office:value-type="float" office:value="4.00661566" calcext:value-type="float">
            <text:p><text:s text:c="2"/>4,0 </text:p>
          </table:table-cell>
          <table:table-cell table:style-name="ce14" office:value-type="float" office:value="7.3939433" calcext:value-type="float">
            <text:p><text:s text:c="2"/>7,4 </text:p>
          </table:table-cell>
          <table:table-cell table:style-name="ce14" office:value-type="float" office:value="7.73133827" calcext:value-type="float">
            <text:p><text:s text:c="2"/>7,7 </text:p>
          </table:table-cell>
          <table:table-cell table:style-name="ce14" office:value-type="float" office:value="6.24078278" calcext:value-type="float">
            <text:p><text:s text:c="2"/>6,2 </text:p>
          </table:table-cell>
          <table:table-cell table:style-name="ce14" office:value-type="float" office:value="9.22189376" calcext:value-type="float">
            <text:p><text:s text:c="2"/>9,2 </text:p>
          </table:table-cell>
          <table:table-cell table:style-name="ce14" office:value-type="float" office:value="7.39350991" calcext:value-type="float">
            <text:p><text:s text:c="2"/>7,4 </text:p>
          </table:table-cell>
          <table:table-cell table:style-name="ce14" office:value-type="float" office:value="4.51160026" calcext:value-type="float">
            <text:p><text:s text:c="2"/>4,5 </text:p>
          </table:table-cell>
          <table:table-cell table:style-name="ce14" office:value-type="float" office:value="10.27541957" calcext:value-type="float">
            <text:p><text:s text:c="2"/>10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elém</text:p>
          </table:table-cell>
          <table:table-cell table:style-name="ce14" office:value-type="float" office:value="4.63789052" calcext:value-type="float">
            <text:p><text:s text:c="2"/>4,6 </text:p>
          </table:table-cell>
          <table:table-cell table:style-name="ce14" office:value-type="float" office:value="3.55098388" calcext:value-type="float">
            <text:p><text:s text:c="2"/>3,6 </text:p>
          </table:table-cell>
          <table:table-cell table:style-name="ce14" office:value-type="float" office:value="5.72479717" calcext:value-type="float">
            <text:p><text:s text:c="2"/>5,7 </text:p>
          </table:table-cell>
          <table:table-cell table:style-name="ce14" office:value-type="float" office:value="5.06342667" calcext:value-type="float">
            <text:p><text:s text:c="2"/>5,1 </text:p>
          </table:table-cell>
          <table:table-cell table:style-name="ce14" office:value-type="float" office:value="3.41773676" calcext:value-type="float">
            <text:p><text:s text:c="2"/>3,4 </text:p>
          </table:table-cell>
          <table:table-cell table:style-name="ce14" office:value-type="float" office:value="6.70911659" calcext:value-type="float">
            <text:p><text:s text:c="2"/>6,7 </text:p>
          </table:table-cell>
          <table:table-cell table:style-name="ce14" office:value-type="float" office:value="4.23758667" calcext:value-type="float">
            <text:p><text:s text:c="2"/>4,2 </text:p>
          </table:table-cell>
          <table:table-cell table:style-name="ce14" office:value-type="float" office:value="2.98359541" calcext:value-type="float">
            <text:p><text:s text:c="2"/>3,0 </text:p>
          </table:table-cell>
          <table:table-cell table:style-name="ce14" office:value-type="float" office:value="5.49157794" calcext:value-type="float">
            <text:p><text:s text:c="2"/>5,5 </text:p>
          </table:table-cell>
          <table:table-cell table:style-name="ce14" office:value-type="float" office:value="4.42500693" calcext:value-type="float">
            <text:p><text:s text:c="2"/>4,4 </text:p>
          </table:table-cell>
          <table:table-cell table:style-name="ce14" office:value-type="float" office:value="3.19026689" calcext:value-type="float">
            <text:p><text:s text:c="2"/>3,2 </text:p>
          </table:table-cell>
          <table:table-cell table:style-name="ce14" office:value-type="float" office:value="5.65974697" calcext:value-type="float">
            <text:p><text:s text:c="2"/>5,7 </text:p>
          </table:table-cell>
          <table:table-cell table:style-name="ce14" office:value-type="float" office:value="5.10363254" calcext:value-type="float">
            <text:p><text:s text:c="2"/>5,1 </text:p>
          </table:table-cell>
          <table:table-cell table:style-name="ce14" office:value-type="float" office:value="2.96097513" calcext:value-type="float">
            <text:p><text:s text:c="2"/>3,0 </text:p>
          </table:table-cell>
          <table:table-cell table:style-name="ce14" office:value-type="float" office:value="7.24628995" calcext:value-type="float">
            <text:p><text:s text:c="2"/>7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capá</text:p>
          </table:table-cell>
          <table:table-cell table:style-name="ce14" office:value-type="float" office:value="6.1510917" calcext:value-type="float">
            <text:p><text:s text:c="2"/>6,2 </text:p>
          </table:table-cell>
          <table:table-cell table:style-name="ce14" office:value-type="float" office:value="5.15332465" calcext:value-type="float">
            <text:p><text:s text:c="2"/>5,2 </text:p>
          </table:table-cell>
          <table:table-cell table:style-name="ce14" office:value-type="float" office:value="7.14885876" calcext:value-type="float">
            <text:p><text:s text:c="2"/>7,1 </text:p>
          </table:table-cell>
          <table:table-cell table:style-name="ce14" office:value-type="float" office:value="6.3408413" calcext:value-type="float">
            <text:p><text:s text:c="2"/>6,3 </text:p>
          </table:table-cell>
          <table:table-cell table:style-name="ce14" office:value-type="float" office:value="4.94240721" calcext:value-type="float">
            <text:p><text:s text:c="2"/>4,9 </text:p>
          </table:table-cell>
          <table:table-cell table:style-name="ce14" office:value-type="float" office:value="7.73927539" calcext:value-type="float">
            <text:p><text:s text:c="2"/>7,7 </text:p>
          </table:table-cell>
          <table:table-cell table:style-name="ce14" office:value-type="float" office:value="5.97436743" calcext:value-type="float">
            <text:p><text:s text:c="2"/>6,0 </text:p>
          </table:table-cell>
          <table:table-cell table:style-name="ce14" office:value-type="float" office:value="4.55649223" calcext:value-type="float">
            <text:p><text:s text:c="2"/>4,6 </text:p>
          </table:table-cell>
          <table:table-cell table:style-name="ce14" office:value-type="float" office:value="7.39224263" calcext:value-type="float">
            <text:p><text:s text:c="2"/>7,4 </text:p>
          </table:table-cell>
          <table:table-cell table:style-name="ce14" office:value-type="float" office:value="6.38712612" calcext:value-type="float">
            <text:p><text:s text:c="2"/>6,4 </text:p>
          </table:table-cell>
          <table:table-cell table:style-name="ce14" office:value-type="float" office:value="5.32218965" calcext:value-type="float">
            <text:p><text:s text:c="2"/>5,3 </text:p>
          </table:table-cell>
          <table:table-cell table:style-name="ce14" office:value-type="float" office:value="7.45206259" calcext:value-type="float">
            <text:p><text:s text:c="2"/>7,5 </text:p>
          </table:table-cell>
          <table:table-cell table:style-name="ce14" office:value-type="float" office:value="4.54388132" calcext:value-type="float">
            <text:p><text:s text:c="2"/>4,5 </text:p>
          </table:table-cell>
          <table:table-cell table:style-name="ce14" office:value-type="float" office:value="1.73656319" calcext:value-type="float">
            <text:p><text:s text:c="2"/>1,7 </text:p>
          </table:table-cell>
          <table:table-cell table:style-name="ce14" office:value-type="float" office:value="7.35119946" calcext:value-type="float">
            <text:p><text:s text:c="2"/>7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lmas</text:p>
          </table:table-cell>
          <table:table-cell table:style-name="ce14" office:value-type="float" office:value="5.21914904" calcext:value-type="float">
            <text:p><text:s text:c="2"/>5,2 </text:p>
          </table:table-cell>
          <table:table-cell table:style-name="ce14" office:value-type="float" office:value="3.93730535" calcext:value-type="float">
            <text:p><text:s text:c="2"/>3,9 </text:p>
          </table:table-cell>
          <table:table-cell table:style-name="ce14" office:value-type="float" office:value="6.50099274" calcext:value-type="float">
            <text:p><text:s text:c="2"/>6,5 </text:p>
          </table:table-cell>
          <table:table-cell table:style-name="ce14" office:value-type="float" office:value="7.55560402" calcext:value-type="float">
            <text:p><text:s text:c="2"/>7,6 </text:p>
          </table:table-cell>
          <table:table-cell table:style-name="ce14" office:value-type="float" office:value="5.37391829" calcext:value-type="float">
            <text:p><text:s text:c="2"/>5,4 </text:p>
          </table:table-cell>
          <table:table-cell table:style-name="ce14" office:value-type="float" office:value="9.73728975" calcext:value-type="float">
            <text:p><text:s text:c="2"/>9,7 </text:p>
          </table:table-cell>
          <table:table-cell table:style-name="ce14" office:value-type="float" office:value="3.22385003" calcext:value-type="float">
            <text:p><text:s text:c="2"/>3,2 </text:p>
          </table:table-cell>
          <table:table-cell table:style-name="ce14" office:value-type="float" office:value="1.9902396" calcext:value-type="float">
            <text:p><text:s text:c="2"/>2,0 </text:p>
          </table:table-cell>
          <table:table-cell table:style-name="ce14" office:value-type="float" office:value="4.45746045" calcext:value-type="float">
            <text:p><text:s text:c="2"/>4,5 </text:p>
          </table:table-cell>
          <table:table-cell table:style-name="ce14" office:value-type="float" office:value="5.38166001" calcext:value-type="float">
            <text:p><text:s text:c="2"/>5,4 </text:p>
          </table:table-cell>
          <table:table-cell table:style-name="ce14" office:value-type="float" office:value="3.88818686" calcext:value-type="float">
            <text:p><text:s text:c="2"/>3,9 </text:p>
          </table:table-cell>
          <table:table-cell table:style-name="ce14" office:value-type="float" office:value="6.87513316" calcext:value-type="float">
            <text:p><text:s text:c="2"/>6,9 </text:p>
          </table:table-cell>
          <table:table-cell table:style-name="ce14" office:value-type="float" office:value="4.61153082" calcext:value-type="float">
            <text:p><text:s text:c="2"/>4,6 </text:p>
          </table:table-cell>
          <table:table-cell table:style-name="ce14" office:value-type="float" office:value="2.25363649" calcext:value-type="float">
            <text:p><text:s text:c="2"/>2,3 </text:p>
          </table:table-cell>
          <table:table-cell table:style-name="ce14" office:value-type="float" office:value="6.96942514" calcext:value-type="float">
            <text:p><text:s text:c="2"/>7,0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São Luís</text:p>
          </table:table-cell>
          <table:table-cell table:style-name="ce14" office:value-type="float" office:value="6.14885409" calcext:value-type="float">
            <text:p><text:s text:c="2"/>6,1 </text:p>
          </table:table-cell>
          <table:table-cell table:style-name="ce14" office:value-type="float" office:value="4.86651774" calcext:value-type="float">
            <text:p><text:s text:c="2"/>4,9 </text:p>
          </table:table-cell>
          <table:table-cell table:style-name="ce14" office:value-type="float" office:value="7.43119043" calcext:value-type="float">
            <text:p><text:s text:c="2"/>7,4 </text:p>
          </table:table-cell>
          <table:table-cell table:style-name="ce14" office:value-type="float" office:value="7.53550164" calcext:value-type="float">
            <text:p><text:s text:c="2"/>7,5 </text:p>
          </table:table-cell>
          <table:table-cell table:style-name="ce14" office:value-type="float" office:value="5.59826302" calcext:value-type="float">
            <text:p><text:s text:c="2"/>5,6 </text:p>
          </table:table-cell>
          <table:table-cell table:style-name="ce14" office:value-type="float" office:value="9.47274026" calcext:value-type="float">
            <text:p><text:s text:c="2"/>9,5 </text:p>
          </table:table-cell>
          <table:table-cell table:style-name="ce14" office:value-type="float" office:value="4.7973914" calcext:value-type="float">
            <text:p><text:s text:c="2"/>4,8 </text:p>
          </table:table-cell>
          <table:table-cell table:style-name="ce14" office:value-type="float" office:value="3.07848755" calcext:value-type="float">
            <text:p><text:s text:c="2"/>3,1 </text:p>
          </table:table-cell>
          <table:table-cell table:style-name="ce14" office:value-type="float" office:value="6.51629526" calcext:value-type="float">
            <text:p><text:s text:c="2"/>6,5 </text:p>
          </table:table-cell>
          <table:table-cell table:style-name="ce14" office:value-type="float" office:value="6.26532385" calcext:value-type="float">
            <text:p><text:s text:c="2"/>6,3 </text:p>
          </table:table-cell>
          <table:table-cell table:style-name="ce14" office:value-type="float" office:value="4.76875737" calcext:value-type="float">
            <text:p><text:s text:c="2"/>4,8 </text:p>
          </table:table-cell>
          <table:table-cell table:style-name="ce14" office:value-type="float" office:value="7.76189034" calcext:value-type="float">
            <text:p><text:s text:c="2"/>7,8 </text:p>
          </table:table-cell>
          <table:table-cell table:style-name="ce14" office:value-type="float" office:value="5.86726102" calcext:value-type="float">
            <text:p><text:s text:c="2"/>5,9 </text:p>
          </table:table-cell>
          <table:table-cell table:style-name="ce14" office:value-type="float" office:value="3.36767237" calcext:value-type="float">
            <text:p><text:s text:c="2"/>3,4 </text:p>
          </table:table-cell>
          <table:table-cell table:style-name="ce14" office:value-type="float" office:value="8.36684968" calcext:value-type="float">
            <text:p><text:s text:c="2"/>8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Teresina</text:p>
          </table:table-cell>
          <table:table-cell table:style-name="ce14" office:value-type="float" office:value="5.73893859" calcext:value-type="float">
            <text:p><text:s text:c="2"/>5,7 </text:p>
          </table:table-cell>
          <table:table-cell table:style-name="ce14" office:value-type="float" office:value="4.54312865" calcext:value-type="float">
            <text:p><text:s text:c="2"/>4,5 </text:p>
          </table:table-cell>
          <table:table-cell table:style-name="ce14" office:value-type="float" office:value="6.93474853" calcext:value-type="float">
            <text:p><text:s text:c="2"/>6,9 </text:p>
          </table:table-cell>
          <table:table-cell table:style-name="ce14" office:value-type="float" office:value="6.15208316" calcext:value-type="float">
            <text:p><text:s text:c="2"/>6,2 </text:p>
          </table:table-cell>
          <table:table-cell table:style-name="ce14" office:value-type="float" office:value="4.30587302" calcext:value-type="float">
            <text:p><text:s text:c="2"/>4,3 </text:p>
          </table:table-cell>
          <table:table-cell table:style-name="ce14" office:value-type="float" office:value="7.9982933" calcext:value-type="float">
            <text:p><text:s text:c="2"/>8,0 </text:p>
          </table:table-cell>
          <table:table-cell table:style-name="ce14" office:value-type="float" office:value="5.37890321" calcext:value-type="float">
            <text:p><text:s text:c="2"/>5,4 </text:p>
          </table:table-cell>
          <table:table-cell table:style-name="ce14" office:value-type="float" office:value="4.0251146" calcext:value-type="float">
            <text:p><text:s text:c="2"/>4,0 </text:p>
          </table:table-cell>
          <table:table-cell table:style-name="ce14" office:value-type="float" office:value="6.73269183" calcext:value-type="float">
            <text:p><text:s text:c="2"/>6,7 </text:p>
          </table:table-cell>
          <table:table-cell table:style-name="ce14" office:value-type="float" office:value="6.29996545" calcext:value-type="float">
            <text:p><text:s text:c="2"/>6,3 </text:p>
          </table:table-cell>
          <table:table-cell table:style-name="ce14" office:value-type="float" office:value="4.74611546" calcext:value-type="float">
            <text:p><text:s text:c="2"/>4,7 </text:p>
          </table:table-cell>
          <table:table-cell table:style-name="ce14" office:value-type="float" office:value="7.85381544" calcext:value-type="float">
            <text:p><text:s text:c="2"/>7,9 </text:p>
          </table:table-cell>
          <table:table-cell table:style-name="ce14" office:value-type="float" office:value="4.62223733" calcext:value-type="float">
            <text:p><text:s text:c="2"/>4,6 </text:p>
          </table:table-cell>
          <table:table-cell table:style-name="ce14" office:value-type="float" office:value="2.82697277" calcext:value-type="float">
            <text:p><text:s text:c="2"/>2,8 </text:p>
          </table:table-cell>
          <table:table-cell table:style-name="ce14" office:value-type="float" office:value="6.4175019" calcext:value-type="float">
            <text:p><text:s text:c="2"/>6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Fortaleza</text:p>
          </table:table-cell>
          <table:table-cell table:style-name="ce14" office:value-type="float" office:value="4.03159301" calcext:value-type="float">
            <text:p><text:s text:c="2"/>4,0 </text:p>
          </table:table-cell>
          <table:table-cell table:style-name="ce14" office:value-type="float" office:value="2.95710733" calcext:value-type="float">
            <text:p><text:s text:c="2"/>3,0 </text:p>
          </table:table-cell>
          <table:table-cell table:style-name="ce14" office:value-type="float" office:value="5.1060787" calcext:value-type="float">
            <text:p><text:s text:c="2"/>5,1 </text:p>
          </table:table-cell>
          <table:table-cell table:style-name="ce14" office:value-type="float" office:value="4.32563668" calcext:value-type="float">
            <text:p><text:s text:c="2"/>4,3 </text:p>
          </table:table-cell>
          <table:table-cell table:style-name="ce14" office:value-type="float" office:value="2.87371415" calcext:value-type="float">
            <text:p><text:s text:c="2"/>2,9 </text:p>
          </table:table-cell>
          <table:table-cell table:style-name="ce14" office:value-type="float" office:value="5.77755921" calcext:value-type="float">
            <text:p><text:s text:c="2"/>5,8 </text:p>
          </table:table-cell>
          <table:table-cell table:style-name="ce14" office:value-type="float" office:value="3.75275999" calcext:value-type="float">
            <text:p><text:s text:c="2"/>3,8 </text:p>
          </table:table-cell>
          <table:table-cell table:style-name="ce14" office:value-type="float" office:value="2.52240441" calcext:value-type="float">
            <text:p><text:s text:c="2"/>2,5 </text:p>
          </table:table-cell>
          <table:table-cell table:style-name="ce14" office:value-type="float" office:value="4.98311556" calcext:value-type="float">
            <text:p><text:s text:c="2"/>5,0 </text:p>
          </table:table-cell>
          <table:table-cell table:style-name="ce14" office:value-type="float" office:value="4.4888588" calcext:value-type="float">
            <text:p><text:s text:c="2"/>4,5 </text:p>
          </table:table-cell>
          <table:table-cell table:style-name="ce14" office:value-type="float" office:value="3.0282345" calcext:value-type="float">
            <text:p><text:s text:c="2"/>3,0 </text:p>
          </table:table-cell>
          <table:table-cell table:style-name="ce14" office:value-type="float" office:value="5.94948309" calcext:value-type="float">
            <text:p><text:s text:c="2"/>5,9 </text:p>
          </table:table-cell>
          <table:table-cell table:style-name="ce14" office:value-type="float" office:value="3.10438315" calcext:value-type="float">
            <text:p><text:s text:c="2"/>3,1 </text:p>
          </table:table-cell>
          <table:table-cell table:style-name="ce14" office:value-type="float" office:value="1.75189594" calcext:value-type="float">
            <text:p><text:s text:c="2"/>1,8 </text:p>
          </table:table-cell>
          <table:table-cell table:style-name="ce14" office:value-type="float" office:value="4.45687037" calcext:value-type="float">
            <text:p><text:s text:c="2"/>4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Natal</text:p>
          </table:table-cell>
          <table:table-cell table:style-name="ce14" office:value-type="float" office:value="3.825538" calcext:value-type="float">
            <text:p><text:s text:c="2"/>3,8 </text:p>
          </table:table-cell>
          <table:table-cell table:style-name="ce14" office:value-type="float" office:value="3.10820055" calcext:value-type="float">
            <text:p><text:s text:c="2"/>3,1 </text:p>
          </table:table-cell>
          <table:table-cell table:style-name="ce14" office:value-type="float" office:value="4.54287545" calcext:value-type="float">
            <text:p><text:s text:c="2"/>4,5 </text:p>
          </table:table-cell>
          <table:table-cell table:style-name="ce14" office:value-type="float" office:value="3.68685949" calcext:value-type="float">
            <text:p><text:s text:c="2"/>3,7 </text:p>
          </table:table-cell>
          <table:table-cell table:style-name="ce14" office:value-type="float" office:value="2.71886076" calcext:value-type="float">
            <text:p><text:s text:c="2"/>2,7 </text:p>
          </table:table-cell>
          <table:table-cell table:style-name="ce14" office:value-type="float" office:value="4.65485822" calcext:value-type="float">
            <text:p><text:s text:c="2"/>4,7 </text:p>
          </table:table-cell>
          <table:table-cell table:style-name="ce14" office:value-type="float" office:value="3.95990317" calcext:value-type="float">
            <text:p><text:s text:c="2"/>4,0 </text:p>
          </table:table-cell>
          <table:table-cell table:style-name="ce14" office:value-type="float" office:value="2.82341078" calcext:value-type="float">
            <text:p><text:s text:c="2"/>2,8 </text:p>
          </table:table-cell>
          <table:table-cell table:style-name="ce14" office:value-type="float" office:value="5.09639555" calcext:value-type="float">
            <text:p><text:s text:c="2"/>5,1 </text:p>
          </table:table-cell>
          <table:table-cell table:style-name="ce14" office:value-type="float" office:value="3.55835581" calcext:value-type="float">
            <text:p><text:s text:c="2"/>3,6 </text:p>
          </table:table-cell>
          <table:table-cell table:style-name="ce14" office:value-type="float" office:value="2.72645686" calcext:value-type="float">
            <text:p><text:s text:c="2"/>2,7 </text:p>
          </table:table-cell>
          <table:table-cell table:style-name="ce14" office:value-type="float" office:value="4.39025476" calcext:value-type="float">
            <text:p><text:s text:c="2"/>4,4 </text:p>
          </table:table-cell>
          <table:table-cell table:style-name="ce14" office:value-type="float" office:value="4.2722234" calcext:value-type="float">
            <text:p><text:s text:c="2"/>4,3 </text:p>
          </table:table-cell>
          <table:table-cell table:style-name="ce14" office:value-type="float" office:value="2.95528105" calcext:value-type="float">
            <text:p><text:s text:c="2"/>3,0 </text:p>
          </table:table-cell>
          <table:table-cell table:style-name="ce14" office:value-type="float" office:value="5.58916574" calcext:value-type="float">
            <text:p><text:s text:c="2"/>5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João Pessoa</text:p>
          </table:table-cell>
          <table:table-cell table:style-name="ce14" office:value-type="float" office:value="4.74546268" calcext:value-type="float">
            <text:p><text:s text:c="2"/>4,7 </text:p>
          </table:table-cell>
          <table:table-cell table:style-name="ce14" office:value-type="float" office:value="3.84980142" calcext:value-type="float">
            <text:p><text:s text:c="2"/>3,8 </text:p>
          </table:table-cell>
          <table:table-cell table:style-name="ce14" office:value-type="float" office:value="5.64112394" calcext:value-type="float">
            <text:p><text:s text:c="2"/>5,6 </text:p>
          </table:table-cell>
          <table:table-cell table:style-name="ce14" office:value-type="float" office:value="5.80136352" calcext:value-type="float">
            <text:p><text:s text:c="2"/>5,8 </text:p>
          </table:table-cell>
          <table:table-cell table:style-name="ce14" office:value-type="float" office:value="4.38320489" calcext:value-type="float">
            <text:p><text:s text:c="2"/>4,4 </text:p>
          </table:table-cell>
          <table:table-cell table:style-name="ce14" office:value-type="float" office:value="7.21952215" calcext:value-type="float">
            <text:p><text:s text:c="2"/>7,2 </text:p>
          </table:table-cell>
          <table:table-cell table:style-name="ce14" office:value-type="float" office:value="3.81235359" calcext:value-type="float">
            <text:p><text:s text:c="2"/>3,8 </text:p>
          </table:table-cell>
          <table:table-cell table:style-name="ce14" office:value-type="float" office:value="2.6229352" calcext:value-type="float">
            <text:p><text:s text:c="2"/>2,6 </text:p>
          </table:table-cell>
          <table:table-cell table:style-name="ce14" office:value-type="float" office:value="5.00177199" calcext:value-type="float">
            <text:p><text:s text:c="2"/>5,0 </text:p>
          </table:table-cell>
          <table:table-cell table:style-name="ce14" office:value-type="float" office:value="5.28301187" calcext:value-type="float">
            <text:p><text:s text:c="2"/>5,3 </text:p>
          </table:table-cell>
          <table:table-cell table:style-name="ce14" office:value-type="float" office:value="4.05641605" calcext:value-type="float">
            <text:p><text:s text:c="2"/>4,1 </text:p>
          </table:table-cell>
          <table:table-cell table:style-name="ce14" office:value-type="float" office:value="6.5096077" calcext:value-type="float">
            <text:p><text:s text:c="2"/>6,5 </text:p>
          </table:table-cell>
          <table:table-cell table:style-name="ce14" office:value-type="float" office:value="3.91950825" calcext:value-type="float">
            <text:p><text:s text:c="2"/>3,9 </text:p>
          </table:table-cell>
          <table:table-cell table:style-name="ce14" office:value-type="float" office:value="2.60884891" calcext:value-type="float">
            <text:p><text:s text:c="2"/>2,6 </text:p>
          </table:table-cell>
          <table:table-cell table:style-name="ce14" office:value-type="float" office:value="5.2301676" calcext:value-type="float">
            <text:p><text:s text:c="2"/>5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ecife</text:p>
          </table:table-cell>
          <table:table-cell table:style-name="ce14" office:value-type="float" office:value="4.97328694" calcext:value-type="float">
            <text:p><text:s text:c="2"/>5,0 </text:p>
          </table:table-cell>
          <table:table-cell table:style-name="ce14" office:value-type="float" office:value="3.84753666" calcext:value-type="float">
            <text:p><text:s text:c="2"/>3,8 </text:p>
          </table:table-cell>
          <table:table-cell table:style-name="ce14" office:value-type="float" office:value="6.09903721" calcext:value-type="float">
            <text:p><text:s text:c="2"/>6,1 </text:p>
          </table:table-cell>
          <table:table-cell table:style-name="ce14" office:value-type="float" office:value="4.31161103" calcext:value-type="float">
            <text:p><text:s text:c="2"/>4,3 </text:p>
          </table:table-cell>
          <table:table-cell table:style-name="ce14" office:value-type="float" office:value="2.80687499" calcext:value-type="float">
            <text:p><text:s text:c="2"/>2,8 </text:p>
          </table:table-cell>
          <table:table-cell table:style-name="ce14" office:value-type="float" office:value="5.81634708" calcext:value-type="float">
            <text:p><text:s text:c="2"/>5,8 </text:p>
          </table:table-cell>
          <table:table-cell table:style-name="ce14" office:value-type="float" office:value="5.57022371" calcext:value-type="float">
            <text:p><text:s text:c="2"/>5,6 </text:p>
          </table:table-cell>
          <table:table-cell table:style-name="ce14" office:value-type="float" office:value="3.8867998" calcext:value-type="float">
            <text:p><text:s text:c="2"/>3,9 </text:p>
          </table:table-cell>
          <table:table-cell table:style-name="ce14" office:value-type="float" office:value="7.25364762" calcext:value-type="float">
            <text:p><text:s text:c="2"/>7,3 </text:p>
          </table:table-cell>
          <table:table-cell table:style-name="ce14" office:value-type="float" office:value="5.79236761" calcext:value-type="float">
            <text:p><text:s text:c="2"/>5,8 </text:p>
          </table:table-cell>
          <table:table-cell table:style-name="ce14" office:value-type="float" office:value="4.15574412" calcext:value-type="float">
            <text:p><text:s text:c="2"/>4,2 </text:p>
          </table:table-cell>
          <table:table-cell table:style-name="ce14" office:value-type="float" office:value="7.4289911" calcext:value-type="float">
            <text:p><text:s text:c="2"/>7,4 </text:p>
          </table:table-cell>
          <table:table-cell table:style-name="ce14" office:value-type="float" office:value="3.59534844" calcext:value-type="float">
            <text:p><text:s text:c="2"/>3,6 </text:p>
          </table:table-cell>
          <table:table-cell table:style-name="ce14" office:value-type="float" office:value="2.31974747" calcext:value-type="float">
            <text:p><text:s text:c="2"/>2,3 </text:p>
          </table:table-cell>
          <table:table-cell table:style-name="ce14" office:value-type="float" office:value="4.87094942" calcext:value-type="float">
            <text:p><text:s text:c="2"/>4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ceió</text:p>
          </table:table-cell>
          <table:table-cell table:style-name="ce14" office:value-type="float" office:value="4.02432865" calcext:value-type="float">
            <text:p><text:s text:c="2"/>4,0 </text:p>
          </table:table-cell>
          <table:table-cell table:style-name="ce14" office:value-type="float" office:value="3.09461095" calcext:value-type="float">
            <text:p><text:s text:c="2"/>3,1 </text:p>
          </table:table-cell>
          <table:table-cell table:style-name="ce14" office:value-type="float" office:value="4.95404635" calcext:value-type="float">
            <text:p><text:s text:c="2"/>5,0 </text:p>
          </table:table-cell>
          <table:table-cell table:style-name="ce14" office:value-type="float" office:value="4.17867343" calcext:value-type="float">
            <text:p><text:s text:c="2"/>4,2 </text:p>
          </table:table-cell>
          <table:table-cell table:style-name="ce14" office:value-type="float" office:value="2.85679974" calcext:value-type="float">
            <text:p><text:s text:c="2"/>2,9 </text:p>
          </table:table-cell>
          <table:table-cell table:style-name="ce14" office:value-type="float" office:value="5.50054712" calcext:value-type="float">
            <text:p><text:s text:c="2"/>5,5 </text:p>
          </table:table-cell>
          <table:table-cell table:style-name="ce14" office:value-type="float" office:value="3.88742851" calcext:value-type="float">
            <text:p><text:s text:c="2"/>3,9 </text:p>
          </table:table-cell>
          <table:table-cell table:style-name="ce14" office:value-type="float" office:value="2.71552939" calcext:value-type="float">
            <text:p><text:s text:c="2"/>2,7 </text:p>
          </table:table-cell>
          <table:table-cell table:style-name="ce14" office:value-type="float" office:value="5.05932762" calcext:value-type="float">
            <text:p><text:s text:c="2"/>5,1 </text:p>
          </table:table-cell>
          <table:table-cell table:style-name="ce14" office:value-type="float" office:value="4.02550825" calcext:value-type="float">
            <text:p><text:s text:c="2"/>4,0 </text:p>
          </table:table-cell>
          <table:table-cell table:style-name="ce14" office:value-type="float" office:value="2.71314381" calcext:value-type="float">
            <text:p><text:s text:c="2"/>2,7 </text:p>
          </table:table-cell>
          <table:table-cell table:style-name="ce14" office:value-type="float" office:value="5.33787269" calcext:value-type="float">
            <text:p><text:s text:c="2"/>5,3 </text:p>
          </table:table-cell>
          <table:table-cell table:style-name="ce14" office:value-type="float" office:value="4.02307167" calcext:value-type="float">
            <text:p><text:s text:c="2"/>4,0 </text:p>
          </table:table-cell>
          <table:table-cell table:style-name="ce14" office:value-type="float" office:value="2.70690669" calcext:value-type="float">
            <text:p><text:s text:c="2"/>2,7 </text:p>
          </table:table-cell>
          <table:table-cell table:style-name="ce14" office:value-type="float" office:value="5.33923665" calcext:value-type="float">
            <text:p><text:s text:c="2"/>5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racaju</text:p>
          </table:table-cell>
          <table:table-cell table:style-name="ce14" office:value-type="float" office:value="5.57164007" calcext:value-type="float">
            <text:p><text:s text:c="2"/>5,6 </text:p>
          </table:table-cell>
          <table:table-cell table:style-name="ce14" office:value-type="float" office:value="4.43411271" calcext:value-type="float">
            <text:p><text:s text:c="2"/>4,4 </text:p>
          </table:table-cell>
          <table:table-cell table:style-name="ce14" office:value-type="float" office:value="6.70916744" calcext:value-type="float">
            <text:p><text:s text:c="2"/>6,7 </text:p>
          </table:table-cell>
          <table:table-cell table:style-name="ce14" office:value-type="float" office:value="5.07976202" calcext:value-type="float">
            <text:p><text:s text:c="2"/>5,1 </text:p>
          </table:table-cell>
          <table:table-cell table:style-name="ce14" office:value-type="float" office:value="3.55949696" calcext:value-type="float">
            <text:p><text:s text:c="2"/>3,6 </text:p>
          </table:table-cell>
          <table:table-cell table:style-name="ce14" office:value-type="float" office:value="6.60002707" calcext:value-type="float">
            <text:p><text:s text:c="2"/>6,6 </text:p>
          </table:table-cell>
          <table:table-cell table:style-name="ce14" office:value-type="float" office:value="6.01847877" calcext:value-type="float">
            <text:p><text:s text:c="2"/>6,0 </text:p>
          </table:table-cell>
          <table:table-cell table:style-name="ce14" office:value-type="float" office:value="4.42179741" calcext:value-type="float">
            <text:p><text:s text:c="2"/>4,4 </text:p>
          </table:table-cell>
          <table:table-cell table:style-name="ce14" office:value-type="float" office:value="7.61516012" calcext:value-type="float">
            <text:p><text:s text:c="2"/>7,6 </text:p>
          </table:table-cell>
          <table:table-cell table:style-name="ce14" office:value-type="float" office:value="4.98981019" calcext:value-type="float">
            <text:p><text:s text:c="2"/>5,0 </text:p>
          </table:table-cell>
          <table:table-cell table:style-name="ce14" office:value-type="float" office:value="3.40273529" calcext:value-type="float">
            <text:p><text:s text:c="2"/>3,4 </text:p>
          </table:table-cell>
          <table:table-cell table:style-name="ce14" office:value-type="float" office:value="6.57688509" calcext:value-type="float">
            <text:p><text:s text:c="2"/>6,6 </text:p>
          </table:table-cell>
          <table:table-cell table:style-name="ce14" office:value-type="float" office:value="6.4015797" calcext:value-type="float">
            <text:p><text:s text:c="2"/>6,4 </text:p>
          </table:table-cell>
          <table:table-cell table:style-name="ce14" office:value-type="float" office:value="4.85876173" calcext:value-type="float">
            <text:p><text:s text:c="2"/>4,9 </text:p>
          </table:table-cell>
          <table:table-cell table:style-name="ce14" office:value-type="float" office:value="7.94439767" calcext:value-type="float">
            <text:p><text:s text:c="2"/>7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alvador</text:p>
          </table:table-cell>
          <table:table-cell table:style-name="ce14" office:value-type="float" office:value="4.32653059" calcext:value-type="float">
            <text:p><text:s text:c="2"/>4,3 </text:p>
          </table:table-cell>
          <table:table-cell table:style-name="ce14" office:value-type="float" office:value="3.28149933" calcext:value-type="float">
            <text:p><text:s text:c="2"/>3,3 </text:p>
          </table:table-cell>
          <table:table-cell table:style-name="ce14" office:value-type="float" office:value="5.37156184" calcext:value-type="float">
            <text:p><text:s text:c="2"/>5,4 </text:p>
          </table:table-cell>
          <table:table-cell table:style-name="ce14" office:value-type="float" office:value="4.45285468" calcext:value-type="float">
            <text:p><text:s text:c="2"/>4,5 </text:p>
          </table:table-cell>
          <table:table-cell table:style-name="ce14" office:value-type="float" office:value="3.09118081" calcext:value-type="float">
            <text:p><text:s text:c="2"/>3,1 </text:p>
          </table:table-cell>
          <table:table-cell table:style-name="ce14" office:value-type="float" office:value="5.81452856" calcext:value-type="float">
            <text:p><text:s text:c="2"/>5,8 </text:p>
          </table:table-cell>
          <table:table-cell table:style-name="ce14" office:value-type="float" office:value="4.22027524" calcext:value-type="float">
            <text:p><text:s text:c="2"/>4,2 </text:p>
          </table:table-cell>
          <table:table-cell table:style-name="ce14" office:value-type="float" office:value="2.98819407" calcext:value-type="float">
            <text:p><text:s text:c="2"/>3,0 </text:p>
          </table:table-cell>
          <table:table-cell table:style-name="ce14" office:value-type="float" office:value="5.4523564" calcext:value-type="float">
            <text:p><text:s text:c="2"/>5,5 </text:p>
          </table:table-cell>
          <table:table-cell table:style-name="ce14" office:value-type="float" office:value="5.12014346" calcext:value-type="float">
            <text:p><text:s text:c="2"/>5,1 </text:p>
          </table:table-cell>
          <table:table-cell table:style-name="ce14" office:value-type="float" office:value="3.60493457" calcext:value-type="float">
            <text:p><text:s text:c="2"/>3,6 </text:p>
          </table:table-cell>
          <table:table-cell table:style-name="ce14" office:value-type="float" office:value="6.63535235" calcext:value-type="float">
            <text:p><text:s text:c="2"/>6,6 </text:p>
          </table:table-cell>
          <table:table-cell table:style-name="ce14" office:value-type="float" office:value="2.72804628" calcext:value-type="float">
            <text:p><text:s text:c="2"/>2,7 </text:p>
          </table:table-cell>
          <table:table-cell table:style-name="ce14" office:value-type="float" office:value="1.39491568" calcext:value-type="float">
            <text:p><text:s text:c="2"/>1,4 </text:p>
          </table:table-cell>
          <table:table-cell table:style-name="ce14" office:value-type="float" office:value="4.06117688" calcext:value-type="float">
            <text:p><text:s text:c="2"/>4,1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Belo Horizonte</text:p>
          </table:table-cell>
          <table:table-cell table:style-name="ce14" office:value-type="float" office:value="5.48969636" calcext:value-type="float">
            <text:p><text:s text:c="2"/>5,5 </text:p>
          </table:table-cell>
          <table:table-cell table:style-name="ce14" office:value-type="float" office:value="4.22358475" calcext:value-type="float">
            <text:p><text:s text:c="2"/>4,2 </text:p>
          </table:table-cell>
          <table:table-cell table:style-name="ce14" office:value-type="float" office:value="6.75580797" calcext:value-type="float">
            <text:p><text:s text:c="2"/>6,8 </text:p>
          </table:table-cell>
          <table:table-cell table:style-name="ce14" office:value-type="float" office:value="5.9066075" calcext:value-type="float">
            <text:p><text:s text:c="2"/>5,9 </text:p>
          </table:table-cell>
          <table:table-cell table:style-name="ce14" office:value-type="float" office:value="4.46546423" calcext:value-type="float">
            <text:p><text:s text:c="2"/>4,5 </text:p>
          </table:table-cell>
          <table:table-cell table:style-name="ce14" office:value-type="float" office:value="7.34775077" calcext:value-type="float">
            <text:p><text:s text:c="2"/>7,3 </text:p>
          </table:table-cell>
          <table:table-cell table:style-name="ce14" office:value-type="float" office:value="5.07063317" calcext:value-type="float">
            <text:p><text:s text:c="2"/>5,1 </text:p>
          </table:table-cell>
          <table:table-cell table:style-name="ce14" office:value-type="float" office:value="3.29219589" calcext:value-type="float">
            <text:p><text:s text:c="2"/>3,3 </text:p>
          </table:table-cell>
          <table:table-cell table:style-name="ce14" office:value-type="float" office:value="6.84907044" calcext:value-type="float">
            <text:p><text:s text:c="2"/>6,8 </text:p>
          </table:table-cell>
          <table:table-cell table:style-name="ce14" office:value-type="float" office:value="5.61829131" calcext:value-type="float">
            <text:p><text:s text:c="2"/>5,6 </text:p>
          </table:table-cell>
          <table:table-cell table:style-name="ce14" office:value-type="float" office:value="4.16225536" calcext:value-type="float">
            <text:p><text:s text:c="2"/>4,2 </text:p>
          </table:table-cell>
          <table:table-cell table:style-name="ce14" office:value-type="float" office:value="7.07432726" calcext:value-type="float">
            <text:p><text:s text:c="2"/>7,1 </text:p>
          </table:table-cell>
          <table:table-cell table:style-name="ce14" office:value-type="float" office:value="5.02844735" calcext:value-type="float">
            <text:p><text:s text:c="2"/>5,0 </text:p>
          </table:table-cell>
          <table:table-cell table:style-name="ce14" office:value-type="float" office:value="2.52247067" calcext:value-type="float">
            <text:p><text:s text:c="2"/>2,5 </text:p>
          </table:table-cell>
          <table:table-cell table:style-name="ce14" office:value-type="float" office:value="7.53442404" calcext:value-type="float">
            <text:p><text:s text:c="2"/>7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Vitória</text:p>
          </table:table-cell>
          <table:table-cell table:style-name="ce14" office:value-type="float" office:value="3.96083707" calcext:value-type="float">
            <text:p><text:s text:c="2"/>4,0 </text:p>
          </table:table-cell>
          <table:table-cell table:style-name="ce14" office:value-type="float" office:value="2.97743004" calcext:value-type="float">
            <text:p><text:s text:c="2"/>3,0 </text:p>
          </table:table-cell>
          <table:table-cell table:style-name="ce14" office:value-type="float" office:value="4.9442441" calcext:value-type="float">
            <text:p><text:s text:c="2"/>4,9 </text:p>
          </table:table-cell>
          <table:table-cell table:style-name="ce14" office:value-type="float" office:value="3.29468521" calcext:value-type="float">
            <text:p><text:s text:c="2"/>3,3 </text:p>
          </table:table-cell>
          <table:table-cell table:style-name="ce14" office:value-type="float" office:value="2.06883453" calcext:value-type="float">
            <text:p><text:s text:c="2"/>2,1 </text:p>
          </table:table-cell>
          <table:table-cell table:style-name="ce14" office:value-type="float" office:value="4.52053589" calcext:value-type="float">
            <text:p><text:s text:c="2"/>4,5 </text:p>
          </table:table-cell>
          <table:table-cell table:style-name="ce14" office:value-type="float" office:value="4.58768376" calcext:value-type="float">
            <text:p><text:s text:c="2"/>4,6 </text:p>
          </table:table-cell>
          <table:table-cell table:style-name="ce14" office:value-type="float" office:value="3.24126781" calcext:value-type="float">
            <text:p><text:s text:c="2"/>3,2 </text:p>
          </table:table-cell>
          <table:table-cell table:style-name="ce14" office:value-type="float" office:value="5.93409971" calcext:value-type="float">
            <text:p><text:s text:c="2"/>5,9 </text:p>
          </table:table-cell>
          <table:table-cell table:style-name="ce14" office:value-type="float" office:value="4.26214469" calcext:value-type="float">
            <text:p><text:s text:c="2"/>4,3 </text:p>
          </table:table-cell>
          <table:table-cell table:style-name="ce14" office:value-type="float" office:value="3.0561133" calcext:value-type="float">
            <text:p><text:s text:c="2"/>3,1 </text:p>
          </table:table-cell>
          <table:table-cell table:style-name="ce14" office:value-type="float" office:value="5.46817608" calcext:value-type="float">
            <text:p><text:s text:c="2"/>5,5 </text:p>
          </table:table-cell>
          <table:table-cell table:style-name="ce14" office:value-type="float" office:value="3.37660367" calcext:value-type="float">
            <text:p><text:s text:c="2"/>3,4 </text:p>
          </table:table-cell>
          <table:table-cell table:style-name="ce14" office:value-type="float" office:value="1.67151049" calcext:value-type="float">
            <text:p><text:s text:c="2"/>1,7 </text:p>
          </table:table-cell>
          <table:table-cell table:style-name="ce14" office:value-type="float" office:value="5.08169685" calcext:value-type="float">
            <text:p><text:s text:c="2"/>5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14" office:value-type="float" office:value="4.96110256" calcext:value-type="float">
            <text:p><text:s text:c="2"/>5,0 </text:p>
          </table:table-cell>
          <table:table-cell table:style-name="ce14" office:value-type="float" office:value="3.83022387" calcext:value-type="float">
            <text:p><text:s text:c="2"/>3,8 </text:p>
          </table:table-cell>
          <table:table-cell table:style-name="ce14" office:value-type="float" office:value="6.09198124" calcext:value-type="float">
            <text:p><text:s text:c="2"/>6,1 </text:p>
          </table:table-cell>
          <table:table-cell table:style-name="ce14" office:value-type="float" office:value="5.69037129" calcext:value-type="float">
            <text:p><text:s text:c="2"/>5,7 </text:p>
          </table:table-cell>
          <table:table-cell table:style-name="ce14" office:value-type="float" office:value="3.5936358" calcext:value-type="float">
            <text:p><text:s text:c="2"/>3,6 </text:p>
          </table:table-cell>
          <table:table-cell table:style-name="ce14" office:value-type="float" office:value="7.78710677" calcext:value-type="float">
            <text:p><text:s text:c="2"/>7,8 </text:p>
          </table:table-cell>
          <table:table-cell table:style-name="ce14" office:value-type="float" office:value="4.31796084" calcext:value-type="float">
            <text:p><text:s text:c="2"/>4,3 </text:p>
          </table:table-cell>
          <table:table-cell table:style-name="ce14" office:value-type="float" office:value="3.1995133" calcext:value-type="float">
            <text:p><text:s text:c="2"/>3,2 </text:p>
          </table:table-cell>
          <table:table-cell table:style-name="ce14" office:value-type="float" office:value="5.43640838" calcext:value-type="float">
            <text:p><text:s text:c="2"/>5,4 </text:p>
          </table:table-cell>
          <table:table-cell table:style-name="ce14" office:value-type="float" office:value="5.74391868" calcext:value-type="float">
            <text:p><text:s text:c="2"/>5,7 </text:p>
          </table:table-cell>
          <table:table-cell table:style-name="ce14" office:value-type="float" office:value="4.07669746" calcext:value-type="float">
            <text:p><text:s text:c="2"/>4,1 </text:p>
          </table:table-cell>
          <table:table-cell table:style-name="ce14" office:value-type="float" office:value="7.4111399" calcext:value-type="float">
            <text:p><text:s text:c="2"/>7,4 </text:p>
          </table:table-cell>
          <table:table-cell table:style-name="ce14" office:value-type="float" office:value="3.68844966" calcext:value-type="float">
            <text:p><text:s text:c="2"/>3,7 </text:p>
          </table:table-cell>
          <table:table-cell table:style-name="ce14" office:value-type="float" office:value="2.55537022" calcext:value-type="float">
            <text:p><text:s text:c="2"/>2,6 </text:p>
          </table:table-cell>
          <table:table-cell table:style-name="ce14" office:value-type="float" office:value="4.8215291" calcext:value-type="float">
            <text:p><text:s text:c="2"/>4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14" office:value-type="float" office:value="6.16879294" calcext:value-type="float">
            <text:p><text:s text:c="2"/>6,2 </text:p>
          </table:table-cell>
          <table:table-cell table:style-name="ce14" office:value-type="float" office:value="4.76516116" calcext:value-type="float">
            <text:p><text:s text:c="2"/>4,8 </text:p>
          </table:table-cell>
          <table:table-cell table:style-name="ce14" office:value-type="float" office:value="7.57242472" calcext:value-type="float">
            <text:p><text:s text:c="2"/>7,6 </text:p>
          </table:table-cell>
          <table:table-cell table:style-name="ce14" office:value-type="float" office:value="6.18270167" calcext:value-type="float">
            <text:p><text:s text:c="2"/>6,2 </text:p>
          </table:table-cell>
          <table:table-cell table:style-name="ce14" office:value-type="float" office:value="4.4483315" calcext:value-type="float">
            <text:p><text:s text:c="2"/>4,4 </text:p>
          </table:table-cell>
          <table:table-cell table:style-name="ce14" office:value-type="float" office:value="7.91707183" calcext:value-type="float">
            <text:p><text:s text:c="2"/>7,9 </text:p>
          </table:table-cell>
          <table:table-cell table:style-name="ce14" office:value-type="float" office:value="6.15459612" calcext:value-type="float">
            <text:p><text:s text:c="2"/>6,2 </text:p>
          </table:table-cell>
          <table:table-cell table:style-name="ce14" office:value-type="float" office:value="4.07558972" calcext:value-type="float">
            <text:p><text:s text:c="2"/>4,1 </text:p>
          </table:table-cell>
          <table:table-cell table:style-name="ce14" office:value-type="float" office:value="8.23360251" calcext:value-type="float">
            <text:p><text:s text:c="2"/>8,2 </text:p>
          </table:table-cell>
          <table:table-cell table:style-name="ce14" office:value-type="float" office:value="7.05255698" calcext:value-type="float">
            <text:p><text:s text:c="2"/>7,1 </text:p>
          </table:table-cell>
          <table:table-cell table:style-name="ce14" office:value-type="float" office:value="5.35946325" calcext:value-type="float">
            <text:p><text:s text:c="2"/>5,4 </text:p>
          </table:table-cell>
          <table:table-cell table:style-name="ce14" office:value-type="float" office:value="8.74565072" calcext:value-type="float">
            <text:p><text:s text:c="2"/>8,7 </text:p>
          </table:table-cell>
          <table:table-cell table:style-name="ce14" office:value-type="float" office:value="3.20716339" calcext:value-type="float">
            <text:p><text:s text:c="2"/>3,2 </text:p>
          </table:table-cell>
          <table:table-cell table:style-name="ce14" office:value-type="float" office:value="0.93230871" calcext:value-type="float">
            <text:p><text:s text:c="2"/>0,9 </text:p>
          </table:table-cell>
          <table:table-cell table:style-name="ce14" office:value-type="float" office:value="5.48201807" calcext:value-type="float">
            <text:p><text:s text:c="2"/>5,5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Curitiba</text:p>
          </table:table-cell>
          <table:table-cell table:style-name="ce14" office:value-type="float" office:value="5.11015462" calcext:value-type="float">
            <text:p><text:s text:c="2"/>5,1 </text:p>
          </table:table-cell>
          <table:table-cell table:style-name="ce14" office:value-type="float" office:value="4.19670455" calcext:value-type="float">
            <text:p><text:s text:c="2"/>4,2 </text:p>
          </table:table-cell>
          <table:table-cell table:style-name="ce14" office:value-type="float" office:value="6.02360469" calcext:value-type="float">
            <text:p><text:s text:c="2"/>6,0 </text:p>
          </table:table-cell>
          <table:table-cell table:style-name="ce14" office:value-type="float" office:value="4.44985665" calcext:value-type="float">
            <text:p><text:s text:c="2"/>4,4 </text:p>
          </table:table-cell>
          <table:table-cell table:style-name="ce14" office:value-type="float" office:value="2.86844111" calcext:value-type="float">
            <text:p><text:s text:c="2"/>2,9 </text:p>
          </table:table-cell>
          <table:table-cell table:style-name="ce14" office:value-type="float" office:value="6.0312722" calcext:value-type="float">
            <text:p><text:s text:c="2"/>6,0 </text:p>
          </table:table-cell>
          <table:table-cell table:style-name="ce14" office:value-type="float" office:value="5.75168035" calcext:value-type="float">
            <text:p><text:s text:c="2"/>5,8 </text:p>
          </table:table-cell>
          <table:table-cell table:style-name="ce14" office:value-type="float" office:value="4.07876535" calcext:value-type="float">
            <text:p><text:s text:c="2"/>4,1 </text:p>
          </table:table-cell>
          <table:table-cell table:style-name="ce14" office:value-type="float" office:value="7.42459535" calcext:value-type="float">
            <text:p><text:s text:c="2"/>7,4 </text:p>
          </table:table-cell>
          <table:table-cell table:style-name="ce14" office:value-type="float" office:value="5.51099606" calcext:value-type="float">
            <text:p><text:s text:c="2"/>5,5 </text:p>
          </table:table-cell>
          <table:table-cell table:style-name="ce14" office:value-type="float" office:value="4.29115912" calcext:value-type="float">
            <text:p><text:s text:c="2"/>4,3 </text:p>
          </table:table-cell>
          <table:table-cell table:style-name="ce14" office:value-type="float" office:value="6.73083299" calcext:value-type="float">
            <text:p><text:s text:c="2"/>6,7 </text:p>
          </table:table-cell>
          <table:table-cell table:style-name="ce14" office:value-type="float" office:value="4.03906441" calcext:value-type="float">
            <text:p><text:s text:c="2"/>4,0 </text:p>
          </table:table-cell>
          <table:table-cell table:style-name="ce14" office:value-type="float" office:value="3.2215703" calcext:value-type="float">
            <text:p><text:s text:c="2"/>3,2 </text:p>
          </table:table-cell>
          <table:table-cell table:style-name="ce14" office:value-type="float" office:value="4.85655852" calcext:value-type="float">
            <text:p><text:s text:c="2"/>4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Florianópolis</text:p>
          </table:table-cell>
          <table:table-cell table:style-name="ce14" office:value-type="float" office:value="4.49896771" calcext:value-type="float">
            <text:p><text:s text:c="2"/>4,5 </text:p>
          </table:table-cell>
          <table:table-cell table:style-name="ce14" office:value-type="float" office:value="3.39607989" calcext:value-type="float">
            <text:p><text:s text:c="2"/>3,4 </text:p>
          </table:table-cell>
          <table:table-cell table:style-name="ce14" office:value-type="float" office:value="5.60185552" calcext:value-type="float">
            <text:p><text:s text:c="2"/>5,6 </text:p>
          </table:table-cell>
          <table:table-cell table:style-name="ce14" office:value-type="float" office:value="4.36488772" calcext:value-type="float">
            <text:p><text:s text:c="2"/>4,4 </text:p>
          </table:table-cell>
          <table:table-cell table:style-name="ce14" office:value-type="float" office:value="2.87677357" calcext:value-type="float">
            <text:p><text:s text:c="2"/>2,9 </text:p>
          </table:table-cell>
          <table:table-cell table:style-name="ce14" office:value-type="float" office:value="5.85300186" calcext:value-type="float">
            <text:p><text:s text:c="2"/>5,9 </text:p>
          </table:table-cell>
          <table:table-cell table:style-name="ce14" office:value-type="float" office:value="4.61609201" calcext:value-type="float">
            <text:p><text:s text:c="2"/>4,6 </text:p>
          </table:table-cell>
          <table:table-cell table:style-name="ce14" office:value-type="float" office:value="3.16784282" calcext:value-type="float">
            <text:p><text:s text:c="2"/>3,2 </text:p>
          </table:table-cell>
          <table:table-cell table:style-name="ce14" office:value-type="float" office:value="6.0643412" calcext:value-type="float">
            <text:p><text:s text:c="2"/>6,1 </text:p>
          </table:table-cell>
          <table:table-cell table:style-name="ce14" office:value-type="float" office:value="5.07082091" calcext:value-type="float">
            <text:p><text:s text:c="2"/>5,1 </text:p>
          </table:table-cell>
          <table:table-cell table:style-name="ce14" office:value-type="float" office:value="3.63902474" calcext:value-type="float">
            <text:p><text:s text:c="2"/>3,6 </text:p>
          </table:table-cell>
          <table:table-cell table:style-name="ce14" office:value-type="float" office:value="6.50261709" calcext:value-type="float">
            <text:p><text:s text:c="2"/>6,5 </text:p>
          </table:table-cell>
          <table:table-cell table:style-name="ce14" office:value-type="float" office:value="3.31973109" calcext:value-type="float">
            <text:p><text:s text:c="2"/>3,3 </text:p>
          </table:table-cell>
          <table:table-cell table:style-name="ce14" office:value-type="float" office:value="1.7419104" calcext:value-type="float">
            <text:p><text:s text:c="2"/>1,7 </text:p>
          </table:table-cell>
          <table:table-cell table:style-name="ce14" office:value-type="float" office:value="4.89755179" calcext:value-type="float">
            <text:p><text:s text:c="2"/>4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orto Alegre</text:p>
          </table:table-cell>
          <table:table-cell table:style-name="ce14" office:value-type="float" office:value="4.20196534" calcext:value-type="float">
            <text:p><text:s text:c="2"/>4,2 </text:p>
          </table:table-cell>
          <table:table-cell table:style-name="ce14" office:value-type="float" office:value="2.87253259" calcext:value-type="float">
            <text:p><text:s text:c="2"/>2,9 </text:p>
          </table:table-cell>
          <table:table-cell table:style-name="ce14" office:value-type="float" office:value="5.53139809" calcext:value-type="float">
            <text:p><text:s text:c="2"/>5,5 </text:p>
          </table:table-cell>
          <table:table-cell table:style-name="ce14" office:value-type="float" office:value="3.03276823" calcext:value-type="float">
            <text:p><text:s text:c="2"/>3,0 </text:p>
          </table:table-cell>
          <table:table-cell table:style-name="ce14" office:value-type="float" office:value="1.46651167" calcext:value-type="float">
            <text:p><text:s text:c="2"/>1,5 </text:p>
          </table:table-cell>
          <table:table-cell table:style-name="ce14" office:value-type="float" office:value="4.59902478" calcext:value-type="float">
            <text:p><text:s text:c="2"/>4,6 </text:p>
          </table:table-cell>
          <table:table-cell table:style-name="ce14" office:value-type="float" office:value="5.55895684" calcext:value-type="float">
            <text:p><text:s text:c="2"/>5,6 </text:p>
          </table:table-cell>
          <table:table-cell table:style-name="ce14" office:value-type="float" office:value="3.31315131" calcext:value-type="float">
            <text:p><text:s text:c="2"/>3,3 </text:p>
          </table:table-cell>
          <table:table-cell table:style-name="ce14" office:value-type="float" office:value="7.80476237" calcext:value-type="float">
            <text:p><text:s text:c="2"/>7,8 </text:p>
          </table:table-cell>
          <table:table-cell table:style-name="ce14" office:value-type="float" office:value="4.3293157" calcext:value-type="float">
            <text:p><text:s text:c="2"/>4,3 </text:p>
          </table:table-cell>
          <table:table-cell table:style-name="ce14" office:value-type="float" office:value="2.90315415" calcext:value-type="float">
            <text:p><text:s text:c="2"/>2,9 </text:p>
          </table:table-cell>
          <table:table-cell table:style-name="ce14" office:value-type="float" office:value="5.75547725" calcext:value-type="float">
            <text:p><text:s text:c="2"/>5,8 </text:p>
          </table:table-cell>
          <table:table-cell table:style-name="ce14" office:value-type="float" office:value="2.6216098" calcext:value-type="float">
            <text:p><text:s text:c="2"/>2,6 </text:p>
          </table:table-cell>
          <table:table-cell table:style-name="ce14" office:value-type="float" office:value="0.59118536" calcext:value-type="float">
            <text:p><text:s text:c="2"/>0,6 </text:p>
          </table:table-cell>
          <table:table-cell table:style-name="ce14" office:value-type="float" office:value="4.65203425" calcext:value-type="float">
            <text:p><text:s text:c="2"/>4,7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Campo Grande</text:p>
          </table:table-cell>
          <table:table-cell table:style-name="ce14" office:value-type="float" office:value="5.42991711" calcext:value-type="float">
            <text:p><text:s text:c="2"/>5,4 </text:p>
          </table:table-cell>
          <table:table-cell table:style-name="ce14" office:value-type="float" office:value="4.17644677" calcext:value-type="float">
            <text:p><text:s text:c="2"/>4,2 </text:p>
          </table:table-cell>
          <table:table-cell table:style-name="ce14" office:value-type="float" office:value="6.68338745" calcext:value-type="float">
            <text:p><text:s text:c="2"/>6,7 </text:p>
          </table:table-cell>
          <table:table-cell table:style-name="ce14" office:value-type="float" office:value="4.5131426" calcext:value-type="float">
            <text:p><text:s text:c="2"/>4,5 </text:p>
          </table:table-cell>
          <table:table-cell table:style-name="ce14" office:value-type="float" office:value="2.77832667" calcext:value-type="float">
            <text:p><text:s text:c="2"/>2,8 </text:p>
          </table:table-cell>
          <table:table-cell table:style-name="ce14" office:value-type="float" office:value="6.24795853" calcext:value-type="float">
            <text:p><text:s text:c="2"/>6,2 </text:p>
          </table:table-cell>
          <table:table-cell table:style-name="ce14" office:value-type="float" office:value="6.33317421" calcext:value-type="float">
            <text:p><text:s text:c="2"/>6,3 </text:p>
          </table:table-cell>
          <table:table-cell table:style-name="ce14" office:value-type="float" office:value="4.70212323" calcext:value-type="float">
            <text:p><text:s text:c="2"/>4,7 </text:p>
          </table:table-cell>
          <table:table-cell table:style-name="ce14" office:value-type="float" office:value="7.96422519" calcext:value-type="float">
            <text:p><text:s text:c="2"/>8,0 </text:p>
          </table:table-cell>
          <table:table-cell table:style-name="ce14" office:value-type="float" office:value="5.51689048" calcext:value-type="float">
            <text:p><text:s text:c="2"/>5,5 </text:p>
          </table:table-cell>
          <table:table-cell table:style-name="ce14" office:value-type="float" office:value="4.04291565" calcext:value-type="float">
            <text:p><text:s text:c="2"/>4,0 </text:p>
          </table:table-cell>
          <table:table-cell table:style-name="ce14" office:value-type="float" office:value="6.9908653" calcext:value-type="float">
            <text:p><text:s text:c="2"/>7,0 </text:p>
          </table:table-cell>
          <table:table-cell table:style-name="ce14" office:value-type="float" office:value="4.99846684" calcext:value-type="float">
            <text:p><text:s text:c="2"/>5,0 </text:p>
          </table:table-cell>
          <table:table-cell table:style-name="ce14" office:value-type="float" office:value="3.47101997" calcext:value-type="float">
            <text:p><text:s text:c="2"/>3,5 </text:p>
          </table:table-cell>
          <table:table-cell table:style-name="ce14" office:value-type="float" office:value="6.5259137" calcext:value-type="float">
            <text:p><text:s text:c="2"/>6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Cuiabá</text:p>
          </table:table-cell>
          <table:table-cell table:style-name="ce14" office:value-type="float" office:value="7.31275488" calcext:value-type="float">
            <text:p><text:s text:c="2"/>7,3 </text:p>
          </table:table-cell>
          <table:table-cell table:style-name="ce14" office:value-type="float" office:value="5.85008839" calcext:value-type="float">
            <text:p><text:s text:c="2"/>5,9 </text:p>
          </table:table-cell>
          <table:table-cell table:style-name="ce14" office:value-type="float" office:value="8.77542136" calcext:value-type="float">
            <text:p><text:s text:c="2"/>8,8 </text:p>
          </table:table-cell>
          <table:table-cell table:style-name="ce14" office:value-type="float" office:value="9.73497571" calcext:value-type="float">
            <text:p><text:s text:c="2"/>9,7 </text:p>
          </table:table-cell>
          <table:table-cell table:style-name="ce14" office:value-type="float" office:value="7.40892416" calcext:value-type="float">
            <text:p><text:s text:c="2"/>7,4 </text:p>
          </table:table-cell>
          <table:table-cell table:style-name="ce14" office:value-type="float" office:value="12.06102727" calcext:value-type="float">
            <text:p><text:s text:c="2"/>12,1 </text:p>
          </table:table-cell>
          <table:table-cell table:style-name="ce14" office:value-type="float" office:value="5.04113741" calcext:value-type="float">
            <text:p><text:s text:c="2"/>5,0 </text:p>
          </table:table-cell>
          <table:table-cell table:style-name="ce14" office:value-type="float" office:value="3.51976302" calcext:value-type="float">
            <text:p><text:s text:c="2"/>3,5 </text:p>
          </table:table-cell>
          <table:table-cell table:style-name="ce14" office:value-type="float" office:value="6.56251179" calcext:value-type="float">
            <text:p><text:s text:c="2"/>6,6 </text:p>
          </table:table-cell>
          <table:table-cell table:style-name="ce14" office:value-type="float" office:value="8.149416" calcext:value-type="float">
            <text:p><text:s text:c="2"/>8,1 </text:p>
          </table:table-cell>
          <table:table-cell table:style-name="ce14" office:value-type="float" office:value="6.35831183" calcext:value-type="float">
            <text:p><text:s text:c="2"/>6,4 </text:p>
          </table:table-cell>
          <table:table-cell table:style-name="ce14" office:value-type="float" office:value="9.94052018" calcext:value-type="float">
            <text:p><text:s text:c="2"/>9,9 </text:p>
          </table:table-cell>
          <table:table-cell table:style-name="ce14" office:value-type="float" office:value="4.22652161" calcext:value-type="float">
            <text:p><text:s text:c="2"/>4,2 </text:p>
          </table:table-cell>
          <table:table-cell table:style-name="ce14" office:value-type="float" office:value="2.59719149" calcext:value-type="float">
            <text:p><text:s text:c="2"/>2,6 </text:p>
          </table:table-cell>
          <table:table-cell table:style-name="ce14" office:value-type="float" office:value="5.85585173" calcext:value-type="float">
            <text:p><text:s text:c="2"/>5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Goiânia</text:p>
          </table:table-cell>
          <table:table-cell table:style-name="ce14" office:value-type="float" office:value="6.48804576" calcext:value-type="float">
            <text:p><text:s text:c="2"/>6,5 </text:p>
          </table:table-cell>
          <table:table-cell table:style-name="ce14" office:value-type="float" office:value="5.42889976" calcext:value-type="float">
            <text:p><text:s text:c="2"/>5,4 </text:p>
          </table:table-cell>
          <table:table-cell table:style-name="ce14" office:value-type="float" office:value="7.54719176" calcext:value-type="float">
            <text:p><text:s text:c="2"/>7,5 </text:p>
          </table:table-cell>
          <table:table-cell table:style-name="ce14" office:value-type="float" office:value="6.33725822" calcext:value-type="float">
            <text:p><text:s text:c="2"/>6,3 </text:p>
          </table:table-cell>
          <table:table-cell table:style-name="ce14" office:value-type="float" office:value="4.76053478" calcext:value-type="float">
            <text:p><text:s text:c="2"/>4,8 </text:p>
          </table:table-cell>
          <table:table-cell table:style-name="ce14" office:value-type="float" office:value="7.91398165" calcext:value-type="float">
            <text:p><text:s text:c="2"/>7,9 </text:p>
          </table:table-cell>
          <table:table-cell table:style-name="ce14" office:value-type="float" office:value="6.64410428" calcext:value-type="float">
            <text:p><text:s text:c="2"/>6,6 </text:p>
          </table:table-cell>
          <table:table-cell table:style-name="ce14" office:value-type="float" office:value="5.16424771" calcext:value-type="float">
            <text:p><text:s text:c="2"/>5,2 </text:p>
          </table:table-cell>
          <table:table-cell table:style-name="ce14" office:value-type="float" office:value="8.12396086" calcext:value-type="float">
            <text:p><text:s text:c="2"/>8,1 </text:p>
          </table:table-cell>
          <table:table-cell table:style-name="ce14" office:value-type="float" office:value="6.85022574" calcext:value-type="float">
            <text:p><text:s text:c="2"/>6,9 </text:p>
          </table:table-cell>
          <table:table-cell table:style-name="ce14" office:value-type="float" office:value="5.34550453" calcext:value-type="float">
            <text:p><text:s text:c="2"/>5,3 </text:p>
          </table:table-cell>
          <table:table-cell table:style-name="ce14" office:value-type="float" office:value="8.35494695" calcext:value-type="float">
            <text:p><text:s text:c="2"/>8,4 </text:p>
          </table:table-cell>
          <table:table-cell table:style-name="ce14" office:value-type="float" office:value="5.85681379" calcext:value-type="float">
            <text:p><text:s text:c="2"/>5,9 </text:p>
          </table:table-cell>
          <table:table-cell table:style-name="ce14" office:value-type="float" office:value="4.62052993" calcext:value-type="float">
            <text:p><text:s text:c="2"/>4,6 </text:p>
          </table:table-cell>
          <table:table-cell table:style-name="ce14" office:value-type="float" office:value="7.09309766" calcext:value-type="float">
            <text:p><text:s text:c="2"/>7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rasília</text:p>
          </table:table-cell>
          <table:table-cell table:style-name="ce14" office:value-type="float" office:value="5.59732442" calcext:value-type="float">
            <text:p><text:s text:c="2"/>5,6 </text:p>
          </table:table-cell>
          <table:table-cell table:style-name="ce14" office:value-type="float" office:value="4.60094389" calcext:value-type="float">
            <text:p><text:s text:c="2"/>4,6 </text:p>
          </table:table-cell>
          <table:table-cell table:style-name="ce14" office:value-type="float" office:value="6.59370496" calcext:value-type="float">
            <text:p><text:s text:c="2"/>6,6 </text:p>
          </table:table-cell>
          <table:table-cell table:style-name="ce14" office:value-type="float" office:value="5.9906189" calcext:value-type="float">
            <text:p><text:s text:c="2"/>6,0 </text:p>
          </table:table-cell>
          <table:table-cell table:style-name="ce14" office:value-type="float" office:value="4.4227093" calcext:value-type="float">
            <text:p><text:s text:c="2"/>4,4 </text:p>
          </table:table-cell>
          <table:table-cell table:style-name="ce14" office:value-type="float" office:value="7.55852851" calcext:value-type="float">
            <text:p><text:s text:c="2"/>7,6 </text:p>
          </table:table-cell>
          <table:table-cell table:style-name="ce14" office:value-type="float" office:value="5.2526321" calcext:value-type="float">
            <text:p><text:s text:c="2"/>5,3 </text:p>
          </table:table-cell>
          <table:table-cell table:style-name="ce14" office:value-type="float" office:value="3.96034291" calcext:value-type="float">
            <text:p><text:s text:c="2"/>4,0 </text:p>
          </table:table-cell>
          <table:table-cell table:style-name="ce14" office:value-type="float" office:value="6.54492129" calcext:value-type="float">
            <text:p><text:s text:c="2"/>6,5 </text:p>
          </table:table-cell>
          <table:table-cell table:style-name="ce14" office:value-type="float" office:value="6.19021084" calcext:value-type="float">
            <text:p><text:s text:c="2"/>6,2 </text:p>
          </table:table-cell>
          <table:table-cell table:style-name="ce14" office:value-type="float" office:value="4.92008769" calcext:value-type="float">
            <text:p><text:s text:c="2"/>4,9 </text:p>
          </table:table-cell>
          <table:table-cell table:style-name="ce14" office:value-type="float" office:value="7.46033399" calcext:value-type="float">
            <text:p><text:s text:c="2"/>7,5 </text:p>
          </table:table-cell>
          <table:table-cell table:style-name="ce14" office:value-type="float" office:value="3.83389743" calcext:value-type="float">
            <text:p><text:s text:c="2"/>3,8 </text:p>
          </table:table-cell>
          <table:table-cell table:style-name="ce14" office:value-type="float" office:value="2.69184998" calcext:value-type="float">
            <text:p><text:s text:c="2"/>2,7 </text:p>
          </table:table-cell>
          <table:table-cell table:style-name="ce14" office:value-type="float" office:value="4.97594488" calcext:value-type="float">
            <text:p><text:s text:c="2"/>5,0 </text:p>
          </table:table-cell>
          <table:table-cell table:number-columns-repeated="1008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15"/>
          <table:table-cell table:style-name="ce16" table:number-columns-repeated="1008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1.18.7" table:style-name="ta13">
        <table:table-column table:style-name="co1" table:default-cell-style-name="ce10"/>
        <table:table-column table:style-name="co2" table:number-columns-repeated="15" table:default-cell-style-name="ce10"/>
        <table:table-column table:style-name="co3" table:number-columns-repeated="241" table:default-cell-style-name="ce10"/>
        <table:table-column table:style-name="co3" table:number-columns-repeated="767" table:default-cell-style-name="Default"/>
        <table:table-row table:style-name="ro7">
          <table:table-cell table:style-name="ce1" office:value-type="string" calcext:value-type="string" table:number-columns-spanned="16" table:number-rows-spanned="1">
            <text:p>Tabela 1.1.18.7 - Percentual de escolares frequentando o 9º ano do ensino fundamental que ingeriram algum remédio, fórmula ou outro produto para ganhar peso ou massa muscular sem acompanhamento médico nos 30 dias anteriores à pesquisa, por sexo e dependência administrativa da escola, com indicação do intervalo de confiança de 95%, segundo as Grandes Regiões e as Unidades da Federação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3">
          <table:table-cell table:style-name="ce2" office:value-type="string" calcext:value-type="string" table:number-columns-spanned="1" table:number-rows-spanned="5">
            <text:p>Grandes Regiões e Unidades da Federação</text:p>
          </table:table-cell>
          <table:table-cell table:style-name="ce11" office:value-type="string" calcext:value-type="string" table:number-columns-spanned="15" table:number-rows-spanned="1">
            <text:p>Percentual de escolares frequentando o 9º ano do ensino fundamental que ingeriram algum remédio, fórmula ou outro produto para ganhar peso ou massa muscular sem acompanhamento médico nos 30 dias anteriores à pesquisa <text:s/>(%)</text:p>
          </table:table-cell>
          <table:covered-table-cell table:number-columns-repeated="14" table:style-name="ce11"/>
          <table:table-cell table:number-columns-repeated="1008"/>
        </table:table-row>
        <table:table-row table:style-name="ro2">
          <table:covered-table-cell table:style-name="ce2"/>
          <table:table-cell table:style-name="ce12" office:value-type="string" calcext:value-type="string" table:number-columns-spanned="3" table:number-rows-spanned="2">
            <text:p>Total</text:p>
          </table:table-cell>
          <table:covered-table-cell table:number-columns-repeated="2" table:style-name="ce12"/>
          <table:table-cell table:style-name="ce12" office:value-type="string" calcext:value-type="string" table:number-columns-spanned="6" table:number-rows-spanned="1">
            <text:p>Sexo</text:p>
          </table:table-cell>
          <table:covered-table-cell table:number-columns-repeated="5" table:style-name="ce12"/>
          <table:table-cell table:style-name="ce11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1"/>
          <table:table-cell table:number-columns-repeated="1008"/>
        </table:table-row>
        <table:table-row table:style-name="ro2">
          <table:covered-table-cell table:style-name="ce2"/>
          <table:covered-table-cell table:number-columns-repeated="3" table:style-name="ce12"/>
          <table:table-cell table:style-name="ce12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2"/>
          <table:table-cell table:style-name="ce11" office:value-type="string" calcext:value-type="string" table:number-columns-spanned="3" table:number-rows-spanned="1">
            <text:p>Privada</text:p>
          </table:table-cell>
          <table:covered-table-cell table:number-columns-repeated="2" table:style-name="ce11"/>
          <table:table-cell table:number-columns-repeated="1008"/>
        </table:table-row>
        <table:table-row table:style-name="ro3">
          <table:covered-table-cell table:style-name="ce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number-columns-repeated="1008"/>
        </table:table-row>
        <table:table-row table:style-name="ro4">
          <table:covered-table-cell table:style-name="ce2"/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Brasil</text:p>
          </table:table-cell>
          <table:table-cell table:style-name="ce13" office:value-type="float" office:value="7.07835741" calcext:value-type="float">
            <text:p><text:s text:c="2"/>7,1 </text:p>
          </table:table-cell>
          <table:table-cell table:style-name="ce13" office:value-type="float" office:value="6.72280046" calcext:value-type="float">
            <text:p><text:s text:c="2"/>6,7 </text:p>
          </table:table-cell>
          <table:table-cell table:style-name="ce13" office:value-type="float" office:value="7.43391436" calcext:value-type="float">
            <text:p><text:s text:c="2"/>7,4 </text:p>
          </table:table-cell>
          <table:table-cell table:style-name="ce13" office:value-type="float" office:value="8.6241826" calcext:value-type="float">
            <text:p><text:s text:c="2"/>8,6 </text:p>
          </table:table-cell>
          <table:table-cell table:style-name="ce13" office:value-type="float" office:value="8.03851704" calcext:value-type="float">
            <text:p><text:s text:c="2"/>8,0 </text:p>
          </table:table-cell>
          <table:table-cell table:style-name="ce13" office:value-type="float" office:value="9.20984816" calcext:value-type="float">
            <text:p><text:s text:c="2"/>9,2 </text:p>
          </table:table-cell>
          <table:table-cell table:style-name="ce15" office:value-type="float" office:value="5.63171947" calcext:value-type="float">
            <text:p><text:s text:c="2"/>5,6 </text:p>
          </table:table-cell>
          <table:table-cell table:style-name="ce15" office:value-type="float" office:value="5.24054201" calcext:value-type="float">
            <text:p><text:s text:c="2"/>5,2 </text:p>
          </table:table-cell>
          <table:table-cell table:style-name="ce15" office:value-type="float" office:value="6.02289693" calcext:value-type="float">
            <text:p><text:s text:c="2"/>6,0 </text:p>
          </table:table-cell>
          <table:table-cell table:style-name="ce15" office:value-type="float" office:value="7.45366503" calcext:value-type="float">
            <text:p><text:s text:c="2"/>7,5 </text:p>
          </table:table-cell>
          <table:table-cell table:style-name="ce15" office:value-type="float" office:value="7.0496422" calcext:value-type="float">
            <text:p><text:s text:c="2"/>7,0 </text:p>
          </table:table-cell>
          <table:table-cell table:style-name="ce15" office:value-type="float" office:value="7.85768786" calcext:value-type="float">
            <text:p><text:s text:c="2"/>7,9 </text:p>
          </table:table-cell>
          <table:table-cell table:style-name="ce15" office:value-type="float" office:value="4.88619644" calcext:value-type="float">
            <text:p><text:s text:c="2"/>4,9 </text:p>
          </table:table-cell>
          <table:table-cell table:style-name="ce15" office:value-type="float" office:value="4.32028602" calcext:value-type="float">
            <text:p><text:s text:c="2"/>4,3 </text:p>
          </table:table-cell>
          <table:table-cell table:style-name="ce15" office:value-type="float" office:value="5.45210686" calcext:value-type="float">
            <text:p><text:s text:c="2"/>5,5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3" office:value-type="float" office:value="8.46646509" calcext:value-type="float">
            <text:p><text:s text:c="2"/>8,5 </text:p>
          </table:table-cell>
          <table:table-cell table:style-name="ce13" office:value-type="float" office:value="7.84428484" calcext:value-type="float">
            <text:p><text:s text:c="2"/>7,8 </text:p>
          </table:table-cell>
          <table:table-cell table:style-name="ce13" office:value-type="float" office:value="9.08864535" calcext:value-type="float">
            <text:p><text:s text:c="2"/>9,1 </text:p>
          </table:table-cell>
          <table:table-cell table:style-name="ce13" office:value-type="float" office:value="11.10192286" calcext:value-type="float">
            <text:p><text:s text:c="2"/>11,1 </text:p>
          </table:table-cell>
          <table:table-cell table:style-name="ce13" office:value-type="float" office:value="10.05600956" calcext:value-type="float">
            <text:p><text:s text:c="2"/>10,1 </text:p>
          </table:table-cell>
          <table:table-cell table:style-name="ce13" office:value-type="float" office:value="12.14783616" calcext:value-type="float">
            <text:p><text:s text:c="2"/>12,1 </text:p>
          </table:table-cell>
          <table:table-cell table:style-name="ce15" office:value-type="float" office:value="6.00720638" calcext:value-type="float">
            <text:p><text:s text:c="2"/>6,0 </text:p>
          </table:table-cell>
          <table:table-cell table:style-name="ce15" office:value-type="float" office:value="5.36841686" calcext:value-type="float">
            <text:p><text:s text:c="2"/>5,4 </text:p>
          </table:table-cell>
          <table:table-cell table:style-name="ce15" office:value-type="float" office:value="6.6459959" calcext:value-type="float">
            <text:p><text:s text:c="2"/>6,6 </text:p>
          </table:table-cell>
          <table:table-cell table:style-name="ce15" office:value-type="float" office:value="8.80144058" calcext:value-type="float">
            <text:p><text:s text:c="2"/>8,8 </text:p>
          </table:table-cell>
          <table:table-cell table:style-name="ce15" office:value-type="float" office:value="8.13468302" calcext:value-type="float">
            <text:p><text:s text:c="2"/>8,1 </text:p>
          </table:table-cell>
          <table:table-cell table:style-name="ce15" office:value-type="float" office:value="9.46819814" calcext:value-type="float">
            <text:p><text:s text:c="2"/>9,5 </text:p>
          </table:table-cell>
          <table:table-cell table:style-name="ce15" office:value-type="float" office:value="4.88304487" calcext:value-type="float">
            <text:p><text:s text:c="2"/>4,9 </text:p>
          </table:table-cell>
          <table:table-cell table:style-name="ce15" office:value-type="float" office:value="3.59729302" calcext:value-type="float">
            <text:p><text:s text:c="2"/>3,6 </text:p>
          </table:table-cell>
          <table:table-cell table:style-name="ce15" office:value-type="float" office:value="6.16879672" calcext:value-type="float">
            <text:p><text:s text:c="2"/>6,2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Rondônia</text:p>
          </table:table-cell>
          <table:table-cell table:style-name="ce14" office:value-type="float" office:value="6.63372439" calcext:value-type="float">
            <text:p><text:s text:c="2"/>6,6 </text:p>
          </table:table-cell>
          <table:table-cell table:style-name="ce14" office:value-type="float" office:value="5.76309249" calcext:value-type="float">
            <text:p><text:s text:c="2"/>5,8 </text:p>
          </table:table-cell>
          <table:table-cell table:style-name="ce14" office:value-type="float" office:value="7.5043563" calcext:value-type="float">
            <text:p><text:s text:c="2"/>7,5 </text:p>
          </table:table-cell>
          <table:table-cell table:style-name="ce14" office:value-type="float" office:value="9.02902789" calcext:value-type="float">
            <text:p><text:s text:c="2"/>9,0 </text:p>
          </table:table-cell>
          <table:table-cell table:style-name="ce14" office:value-type="float" office:value="7.51079264" calcext:value-type="float">
            <text:p><text:s text:c="2"/>7,5 </text:p>
          </table:table-cell>
          <table:table-cell table:style-name="ce14" office:value-type="float" office:value="10.54726314" calcext:value-type="float">
            <text:p><text:s text:c="2"/>10,5 </text:p>
          </table:table-cell>
          <table:table-cell table:style-name="ce14" office:value-type="float" office:value="4.39759722" calcext:value-type="float">
            <text:p><text:s text:c="2"/>4,4 </text:p>
          </table:table-cell>
          <table:table-cell table:style-name="ce14" office:value-type="float" office:value="3.56578852" calcext:value-type="float">
            <text:p><text:s text:c="2"/>3,6 </text:p>
          </table:table-cell>
          <table:table-cell table:style-name="ce14" office:value-type="float" office:value="5.22940591" calcext:value-type="float">
            <text:p><text:s text:c="2"/>5,2 </text:p>
          </table:table-cell>
          <table:table-cell table:style-name="ce14" office:value-type="float" office:value="6.80175915" calcext:value-type="float">
            <text:p><text:s text:c="2"/>6,8 </text:p>
          </table:table-cell>
          <table:table-cell table:style-name="ce14" office:value-type="float" office:value="5.89423044" calcext:value-type="float">
            <text:p><text:s text:c="2"/>5,9 </text:p>
          </table:table-cell>
          <table:table-cell table:style-name="ce14" office:value-type="float" office:value="7.70928786" calcext:value-type="float">
            <text:p><text:s text:c="2"/>7,7 </text:p>
          </table:table-cell>
          <table:table-cell table:style-name="ce14" office:value-type="float" office:value="4.3255414" calcext:value-type="float">
            <text:p><text:s text:c="2"/>4,3 </text:p>
          </table:table-cell>
          <table:table-cell table:style-name="ce14" office:value-type="float" office:value="0.94086305" calcext:value-type="float">
            <text:p><text:s text:c="2"/>0,9 </text:p>
          </table:table-cell>
          <table:table-cell table:style-name="ce14" office:value-type="float" office:value="7.71021975" calcext:value-type="float">
            <text:p><text:s text:c="2"/>7,7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Acre</text:p>
          </table:table-cell>
          <table:table-cell table:style-name="ce14" office:value-type="float" office:value="8.69926064" calcext:value-type="float">
            <text:p><text:s text:c="2"/>8,7 </text:p>
          </table:table-cell>
          <table:table-cell table:style-name="ce14" office:value-type="float" office:value="7.45941485" calcext:value-type="float">
            <text:p><text:s text:c="2"/>7,5 </text:p>
          </table:table-cell>
          <table:table-cell table:style-name="ce14" office:value-type="float" office:value="9.93910644" calcext:value-type="float">
            <text:p><text:s text:c="2"/>9,9 </text:p>
          </table:table-cell>
          <table:table-cell table:style-name="ce14" office:value-type="float" office:value="12.23071554" calcext:value-type="float">
            <text:p><text:s text:c="2"/>12,2 </text:p>
          </table:table-cell>
          <table:table-cell table:style-name="ce14" office:value-type="float" office:value="10.26364799" calcext:value-type="float">
            <text:p><text:s text:c="2"/>10,3 </text:p>
          </table:table-cell>
          <table:table-cell table:style-name="ce14" office:value-type="float" office:value="14.19778309" calcext:value-type="float">
            <text:p><text:s text:c="2"/>14,2 </text:p>
          </table:table-cell>
          <table:table-cell table:style-name="ce14" office:value-type="float" office:value="5.23398993" calcext:value-type="float">
            <text:p><text:s text:c="2"/>5,2 </text:p>
          </table:table-cell>
          <table:table-cell table:style-name="ce14" office:value-type="float" office:value="4.0167659" calcext:value-type="float">
            <text:p><text:s text:c="2"/>4,0 </text:p>
          </table:table-cell>
          <table:table-cell table:style-name="ce14" office:value-type="float" office:value="6.45121395" calcext:value-type="float">
            <text:p><text:s text:c="2"/>6,5 </text:p>
          </table:table-cell>
          <table:table-cell table:style-name="ce14" office:value-type="float" office:value="8.93210106" calcext:value-type="float">
            <text:p><text:s text:c="2"/>8,9 </text:p>
          </table:table-cell>
          <table:table-cell table:style-name="ce14" office:value-type="float" office:value="7.62539445" calcext:value-type="float">
            <text:p><text:s text:c="2"/>7,6 </text:p>
          </table:table-cell>
          <table:table-cell table:style-name="ce14" office:value-type="float" office:value="10.23880767" calcext:value-type="float">
            <text:p><text:s text:c="2"/>10,2 </text:p>
          </table:table-cell>
          <table:table-cell table:style-name="ce14" office:value-type="float" office:value="5.26254344" calcext:value-type="float">
            <text:p><text:s text:c="2"/>5,3 </text:p>
          </table:table-cell>
          <table:table-cell table:style-name="ce14" office:value-type="float" office:value="2.44595817" calcext:value-type="float">
            <text:p><text:s text:c="2"/>2,4 </text:p>
          </table:table-cell>
          <table:table-cell table:style-name="ce14" office:value-type="float" office:value="8.07912871" calcext:value-type="float">
            <text:p><text:s text:c="2"/>8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mazonas</text:p>
          </table:table-cell>
          <table:table-cell table:style-name="ce14" office:value-type="float" office:value="9.64734982" calcext:value-type="float">
            <text:p><text:s text:c="2"/>9,6 </text:p>
          </table:table-cell>
          <table:table-cell table:style-name="ce14" office:value-type="float" office:value="8.33457137" calcext:value-type="float">
            <text:p><text:s text:c="2"/>8,3 </text:p>
          </table:table-cell>
          <table:table-cell table:style-name="ce14" office:value-type="float" office:value="10.96012826" calcext:value-type="float">
            <text:p><text:s text:c="2"/>11,0 </text:p>
          </table:table-cell>
          <table:table-cell table:style-name="ce14" office:value-type="float" office:value="12.92251167" calcext:value-type="float">
            <text:p><text:s text:c="2"/>12,9 </text:p>
          </table:table-cell>
          <table:table-cell table:style-name="ce14" office:value-type="float" office:value="11.03390083" calcext:value-type="float">
            <text:p><text:s text:c="2"/>11,0 </text:p>
          </table:table-cell>
          <table:table-cell table:style-name="ce14" office:value-type="float" office:value="14.81112252" calcext:value-type="float">
            <text:p><text:s text:c="2"/>14,8 </text:p>
          </table:table-cell>
          <table:table-cell table:style-name="ce14" office:value-type="float" office:value="6.41595742" calcext:value-type="float">
            <text:p><text:s text:c="2"/>6,4 </text:p>
          </table:table-cell>
          <table:table-cell table:style-name="ce14" office:value-type="float" office:value="5.17874762" calcext:value-type="float">
            <text:p><text:s text:c="2"/>5,2 </text:p>
          </table:table-cell>
          <table:table-cell table:style-name="ce14" office:value-type="float" office:value="7.65316723" calcext:value-type="float">
            <text:p><text:s text:c="2"/>7,7 </text:p>
          </table:table-cell>
          <table:table-cell table:style-name="ce14" office:value-type="float" office:value="9.91585701" calcext:value-type="float">
            <text:p><text:s text:c="2"/>9,9 </text:p>
          </table:table-cell>
          <table:table-cell table:style-name="ce14" office:value-type="float" office:value="8.52331612" calcext:value-type="float">
            <text:p><text:s text:c="2"/>8,5 </text:p>
          </table:table-cell>
          <table:table-cell table:style-name="ce14" office:value-type="float" office:value="11.30839791" calcext:value-type="float">
            <text:p><text:s text:c="2"/>11,3 </text:p>
          </table:table-cell>
          <table:table-cell table:style-name="ce14" office:value-type="float" office:value="5.96042777" calcext:value-type="float">
            <text:p><text:s text:c="2"/>6,0 </text:p>
          </table:table-cell>
          <table:table-cell table:style-name="ce14" office:value-type="float" office:value="3.4164648" calcext:value-type="float">
            <text:p><text:s text:c="2"/>3,4 </text:p>
          </table:table-cell>
          <table:table-cell table:style-name="ce14" office:value-type="float" office:value="8.50439075" calcext:value-type="float">
            <text:p><text:s text:c="2"/>8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oraima</text:p>
          </table:table-cell>
          <table:table-cell table:style-name="ce14" office:value-type="float" office:value="9.37942527" calcext:value-type="float">
            <text:p><text:s text:c="2"/>9,4 </text:p>
          </table:table-cell>
          <table:table-cell table:style-name="ce14" office:value-type="float" office:value="8.11064579" calcext:value-type="float">
            <text:p><text:s text:c="2"/>8,1 </text:p>
          </table:table-cell>
          <table:table-cell table:style-name="ce14" office:value-type="float" office:value="10.64820475" calcext:value-type="float">
            <text:p><text:s text:c="2"/>10,6 </text:p>
          </table:table-cell>
          <table:table-cell table:style-name="ce14" office:value-type="float" office:value="12.27524209" calcext:value-type="float">
            <text:p><text:s text:c="2"/>12,3 </text:p>
          </table:table-cell>
          <table:table-cell table:style-name="ce14" office:value-type="float" office:value="10.51644185" calcext:value-type="float">
            <text:p><text:s text:c="2"/>10,5 </text:p>
          </table:table-cell>
          <table:table-cell table:style-name="ce14" office:value-type="float" office:value="14.03404233" calcext:value-type="float">
            <text:p><text:s text:c="2"/>14,0 </text:p>
          </table:table-cell>
          <table:table-cell table:style-name="ce14" office:value-type="float" office:value="6.39858239" calcext:value-type="float">
            <text:p><text:s text:c="2"/>6,4 </text:p>
          </table:table-cell>
          <table:table-cell table:style-name="ce14" office:value-type="float" office:value="4.99390867" calcext:value-type="float">
            <text:p><text:s text:c="2"/>5,0 </text:p>
          </table:table-cell>
          <table:table-cell table:style-name="ce14" office:value-type="float" office:value="7.80325612" calcext:value-type="float">
            <text:p><text:s text:c="2"/>7,8 </text:p>
          </table:table-cell>
          <table:table-cell table:style-name="ce14" office:value-type="float" office:value="9.5148431" calcext:value-type="float">
            <text:p><text:s text:c="2"/>9,5 </text:p>
          </table:table-cell>
          <table:table-cell table:style-name="ce14" office:value-type="float" office:value="8.25346627" calcext:value-type="float">
            <text:p><text:s text:c="2"/>8,3 </text:p>
          </table:table-cell>
          <table:table-cell table:style-name="ce14" office:value-type="float" office:value="10.77621993" calcext:value-type="float">
            <text:p><text:s text:c="2"/>10,8 </text:p>
          </table:table-cell>
          <table:table-cell table:style-name="ce14" office:value-type="float" office:value="7.21853597" calcext:value-type="float">
            <text:p><text:s text:c="2"/>7,2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15.54091492" calcext:value-type="float">
            <text:p><text:s text:c="2"/>15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rá</text:p>
          </table:table-cell>
          <table:table-cell table:style-name="ce14" office:value-type="float" office:value="7.78930773" calcext:value-type="float">
            <text:p><text:s text:c="2"/>7,8 </text:p>
          </table:table-cell>
          <table:table-cell table:style-name="ce14" office:value-type="float" office:value="6.65924556" calcext:value-type="float">
            <text:p><text:s text:c="2"/>6,7 </text:p>
          </table:table-cell>
          <table:table-cell table:style-name="ce14" office:value-type="float" office:value="8.9193699" calcext:value-type="float">
            <text:p><text:s text:c="2"/>8,9 </text:p>
          </table:table-cell>
          <table:table-cell table:style-name="ce14" office:value-type="float" office:value="9.66313169" calcext:value-type="float">
            <text:p><text:s text:c="2"/>9,7 </text:p>
          </table:table-cell>
          <table:table-cell table:style-name="ce14" office:value-type="float" office:value="7.63711615" calcext:value-type="float">
            <text:p><text:s text:c="2"/>7,6 </text:p>
          </table:table-cell>
          <table:table-cell table:style-name="ce14" office:value-type="float" office:value="11.68914724" calcext:value-type="float">
            <text:p><text:s text:c="2"/>11,7 </text:p>
          </table:table-cell>
          <table:table-cell table:style-name="ce14" office:value-type="float" office:value="6.12586997" calcext:value-type="float">
            <text:p><text:s text:c="2"/>6,1 </text:p>
          </table:table-cell>
          <table:table-cell table:style-name="ce14" office:value-type="float" office:value="4.94675716" calcext:value-type="float">
            <text:p><text:s text:c="2"/>4,9 </text:p>
          </table:table-cell>
          <table:table-cell table:style-name="ce14" office:value-type="float" office:value="7.30498279" calcext:value-type="float">
            <text:p><text:s text:c="2"/>7,3 </text:p>
          </table:table-cell>
          <table:table-cell table:style-name="ce14" office:value-type="float" office:value="8.21100143" calcext:value-type="float">
            <text:p><text:s text:c="2"/>8,2 </text:p>
          </table:table-cell>
          <table:table-cell table:style-name="ce14" office:value-type="float" office:value="6.97720962" calcext:value-type="float">
            <text:p><text:s text:c="2"/>7,0 </text:p>
          </table:table-cell>
          <table:table-cell table:style-name="ce14" office:value-type="float" office:value="9.44479323" calcext:value-type="float">
            <text:p><text:s text:c="2"/>9,4 </text:p>
          </table:table-cell>
          <table:table-cell table:style-name="ce14" office:value-type="float" office:value="4.15818219" calcext:value-type="float">
            <text:p><text:s text:c="2"/>4,2 </text:p>
          </table:table-cell>
          <table:table-cell table:style-name="ce14" office:value-type="float" office:value="2.20990281" calcext:value-type="float">
            <text:p><text:s text:c="2"/>2,2 </text:p>
          </table:table-cell>
          <table:table-cell table:style-name="ce14" office:value-type="float" office:value="6.10646156" calcext:value-type="float">
            <text:p><text:s text:c="2"/>6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mapá</text:p>
          </table:table-cell>
          <table:table-cell table:style-name="ce14" office:value-type="float" office:value="8.23383953" calcext:value-type="float">
            <text:p><text:s text:c="2"/>8,2 </text:p>
          </table:table-cell>
          <table:table-cell table:style-name="ce14" office:value-type="float" office:value="7.32520704" calcext:value-type="float">
            <text:p><text:s text:c="2"/>7,3 </text:p>
          </table:table-cell>
          <table:table-cell table:style-name="ce14" office:value-type="float" office:value="9.14247202" calcext:value-type="float">
            <text:p><text:s text:c="2"/>9,1 </text:p>
          </table:table-cell>
          <table:table-cell table:style-name="ce14" office:value-type="float" office:value="10.61942478" calcext:value-type="float">
            <text:p><text:s text:c="2"/>10,6 </text:p>
          </table:table-cell>
          <table:table-cell table:style-name="ce14" office:value-type="float" office:value="9.25078443" calcext:value-type="float">
            <text:p><text:s text:c="2"/>9,3 </text:p>
          </table:table-cell>
          <table:table-cell table:style-name="ce14" office:value-type="float" office:value="11.98806513" calcext:value-type="float">
            <text:p><text:s text:c="2"/>12,0 </text:p>
          </table:table-cell>
          <table:table-cell table:style-name="ce14" office:value-type="float" office:value="5.99199101" calcext:value-type="float">
            <text:p><text:s text:c="2"/>6,0 </text:p>
          </table:table-cell>
          <table:table-cell table:style-name="ce14" office:value-type="float" office:value="5.00252788" calcext:value-type="float">
            <text:p><text:s text:c="2"/>5,0 </text:p>
          </table:table-cell>
          <table:table-cell table:style-name="ce14" office:value-type="float" office:value="6.98145415" calcext:value-type="float">
            <text:p><text:s text:c="2"/>7,0 </text:p>
          </table:table-cell>
          <table:table-cell table:style-name="ce14" office:value-type="float" office:value="8.56377528" calcext:value-type="float">
            <text:p><text:s text:c="2"/>8,6 </text:p>
          </table:table-cell>
          <table:table-cell table:style-name="ce14" office:value-type="float" office:value="7.56245207" calcext:value-type="float">
            <text:p><text:s text:c="2"/>7,6 </text:p>
          </table:table-cell>
          <table:table-cell table:style-name="ce14" office:value-type="float" office:value="9.56509848" calcext:value-type="float">
            <text:p><text:s text:c="2"/>9,6 </text:p>
          </table:table-cell>
          <table:table-cell table:style-name="ce14" office:value-type="float" office:value="5.06543075" calcext:value-type="float">
            <text:p><text:s text:c="2"/>5,1 </text:p>
          </table:table-cell>
          <table:table-cell table:style-name="ce14" office:value-type="float" office:value="3.90620596" calcext:value-type="float">
            <text:p><text:s text:c="2"/>3,9 </text:p>
          </table:table-cell>
          <table:table-cell table:style-name="ce14" office:value-type="float" office:value="6.22465553" calcext:value-type="float">
            <text:p><text:s text:c="2"/>6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Tocantins</text:p>
          </table:table-cell>
          <table:table-cell table:style-name="ce14" office:value-type="float" office:value="10.13557598" calcext:value-type="float">
            <text:p><text:s text:c="2"/>10,1 </text:p>
          </table:table-cell>
          <table:table-cell table:style-name="ce14" office:value-type="float" office:value="8.72951461" calcext:value-type="float">
            <text:p><text:s text:c="2"/>8,7 </text:p>
          </table:table-cell>
          <table:table-cell table:style-name="ce14" office:value-type="float" office:value="11.54163734" calcext:value-type="float">
            <text:p><text:s text:c="2"/>11,5 </text:p>
          </table:table-cell>
          <table:table-cell table:style-name="ce14" office:value-type="float" office:value="14.21911433" calcext:value-type="float">
            <text:p><text:s text:c="2"/>14,2 </text:p>
          </table:table-cell>
          <table:table-cell table:style-name="ce14" office:value-type="float" office:value="11.94870352" calcext:value-type="float">
            <text:p><text:s text:c="2"/>11,9 </text:p>
          </table:table-cell>
          <table:table-cell table:style-name="ce14" office:value-type="float" office:value="16.48952513" calcext:value-type="float">
            <text:p><text:s text:c="2"/>16,5 </text:p>
          </table:table-cell>
          <table:table-cell table:style-name="ce14" office:value-type="float" office:value="6.20811722" calcext:value-type="float">
            <text:p><text:s text:c="2"/>6,2 </text:p>
          </table:table-cell>
          <table:table-cell table:style-name="ce14" office:value-type="float" office:value="4.6995122" calcext:value-type="float">
            <text:p><text:s text:c="2"/>4,7 </text:p>
          </table:table-cell>
          <table:table-cell table:style-name="ce14" office:value-type="float" office:value="7.71672224" calcext:value-type="float">
            <text:p><text:s text:c="2"/>7,7 </text:p>
          </table:table-cell>
          <table:table-cell table:style-name="ce14" office:value-type="float" office:value="10.39990582" calcext:value-type="float">
            <text:p><text:s text:c="2"/>10,4 </text:p>
          </table:table-cell>
          <table:table-cell table:style-name="ce14" office:value-type="float" office:value="8.93080915" calcext:value-type="float">
            <text:p><text:s text:c="2"/>8,9 </text:p>
          </table:table-cell>
          <table:table-cell table:style-name="ce14" office:value-type="float" office:value="11.8690025" calcext:value-type="float">
            <text:p><text:s text:c="2"/>11,9 </text:p>
          </table:table-cell>
          <table:table-cell table:style-name="ce14" office:value-type="float" office:value="6.85150636" calcext:value-type="float">
            <text:p><text:s text:c="2"/>6,9 </text:p>
          </table:table-cell>
          <table:table-cell table:style-name="ce14" office:value-type="float" office:value="2.48847298" calcext:value-type="float">
            <text:p><text:s text:c="2"/>2,5 </text:p>
          </table:table-cell>
          <table:table-cell table:style-name="ce14" office:value-type="float" office:value="11.21453975" calcext:value-type="float">
            <text:p><text:s text:c="2"/>11,2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Nordeste</text:p>
          </table:table-cell>
          <table:table-cell table:style-name="ce15" office:value-type="float" office:value="7.36805036" calcext:value-type="float">
            <text:p><text:s text:c="2"/>7,4 </text:p>
          </table:table-cell>
          <table:table-cell table:style-name="ce15" office:value-type="float" office:value="6.94638366" calcext:value-type="float">
            <text:p><text:s text:c="2"/>6,9 </text:p>
          </table:table-cell>
          <table:table-cell table:style-name="ce15" office:value-type="float" office:value="7.78971705" calcext:value-type="float">
            <text:p><text:s text:c="2"/>7,8 </text:p>
          </table:table-cell>
          <table:table-cell table:style-name="ce15" office:value-type="float" office:value="8.22849835" calcext:value-type="float">
            <text:p><text:s text:c="2"/>8,2 </text:p>
          </table:table-cell>
          <table:table-cell table:style-name="ce15" office:value-type="float" office:value="7.62606465" calcext:value-type="float">
            <text:p><text:s text:c="2"/>7,6 </text:p>
          </table:table-cell>
          <table:table-cell table:style-name="ce15" office:value-type="float" office:value="8.83093206" calcext:value-type="float">
            <text:p><text:s text:c="2"/>8,8 </text:p>
          </table:table-cell>
          <table:table-cell table:style-name="ce15" office:value-type="float" office:value="6.63433929" calcext:value-type="float">
            <text:p><text:s text:c="2"/>6,6 </text:p>
          </table:table-cell>
          <table:table-cell table:style-name="ce15" office:value-type="float" office:value="6.06767402" calcext:value-type="float">
            <text:p><text:s text:c="2"/>6,1 </text:p>
          </table:table-cell>
          <table:table-cell table:style-name="ce15" office:value-type="float" office:value="7.20100456" calcext:value-type="float">
            <text:p><text:s text:c="2"/>7,2 </text:p>
          </table:table-cell>
          <table:table-cell table:style-name="ce15" office:value-type="float" office:value="7.69725111" calcext:value-type="float">
            <text:p><text:s text:c="2"/>7,7 </text:p>
          </table:table-cell>
          <table:table-cell table:style-name="ce15" office:value-type="float" office:value="7.21489855" calcext:value-type="float">
            <text:p><text:s text:c="2"/>7,2 </text:p>
          </table:table-cell>
          <table:table-cell table:style-name="ce15" office:value-type="float" office:value="8.17960367" calcext:value-type="float">
            <text:p><text:s text:c="2"/>8,2 </text:p>
          </table:table-cell>
          <table:table-cell table:style-name="ce15" office:value-type="float" office:value="5.5398361" calcext:value-type="float">
            <text:p><text:s text:c="2"/>5,5 </text:p>
          </table:table-cell>
          <table:table-cell table:style-name="ce15" office:value-type="float" office:value="4.90097586" calcext:value-type="float">
            <text:p><text:s text:c="2"/>4,9 </text:p>
          </table:table-cell>
          <table:table-cell table:style-name="ce15" office:value-type="float" office:value="6.17869634" calcext:value-type="float">
            <text:p><text:s text:c="2"/>6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ranhão</text:p>
          </table:table-cell>
          <table:table-cell table:style-name="ce14" office:value-type="float" office:value="9.29715222" calcext:value-type="float">
            <text:p><text:s text:c="2"/>9,3 </text:p>
          </table:table-cell>
          <table:table-cell table:style-name="ce14" office:value-type="float" office:value="7.91414212" calcext:value-type="float">
            <text:p><text:s text:c="2"/>7,9 </text:p>
          </table:table-cell>
          <table:table-cell table:style-name="ce14" office:value-type="float" office:value="10.68016232" calcext:value-type="float">
            <text:p><text:s text:c="2"/>10,7 </text:p>
          </table:table-cell>
          <table:table-cell table:style-name="ce14" office:value-type="float" office:value="11.05075227" calcext:value-type="float">
            <text:p><text:s text:c="2"/>11,1 </text:p>
          </table:table-cell>
          <table:table-cell table:style-name="ce14" office:value-type="float" office:value="9.31900449" calcext:value-type="float">
            <text:p><text:s text:c="2"/>9,3 </text:p>
          </table:table-cell>
          <table:table-cell table:style-name="ce14" office:value-type="float" office:value="12.78250005" calcext:value-type="float">
            <text:p><text:s text:c="2"/>12,8 </text:p>
          </table:table-cell>
          <table:table-cell table:style-name="ce14" office:value-type="float" office:value="7.81932561" calcext:value-type="float">
            <text:p><text:s text:c="2"/>7,8 </text:p>
          </table:table-cell>
          <table:table-cell table:style-name="ce14" office:value-type="float" office:value="5.97733375" calcext:value-type="float">
            <text:p><text:s text:c="2"/>6,0 </text:p>
          </table:table-cell>
          <table:table-cell table:style-name="ce14" office:value-type="float" office:value="9.66131747" calcext:value-type="float">
            <text:p><text:s text:c="2"/>9,7 </text:p>
          </table:table-cell>
          <table:table-cell table:style-name="ce14" office:value-type="float" office:value="9.44486847" calcext:value-type="float">
            <text:p><text:s text:c="2"/>9,4 </text:p>
          </table:table-cell>
          <table:table-cell table:style-name="ce14" office:value-type="float" office:value="7.95844811" calcext:value-type="float">
            <text:p><text:s text:c="2"/>8,0 </text:p>
          </table:table-cell>
          <table:table-cell table:style-name="ce14" office:value-type="float" office:value="10.93128883" calcext:value-type="float">
            <text:p><text:s text:c="2"/>10,9 </text:p>
          </table:table-cell>
          <table:table-cell table:style-name="ce14" office:value-type="float" office:value="7.79505228" calcext:value-type="float">
            <text:p><text:s text:c="2"/>7,8 </text:p>
          </table:table-cell>
          <table:table-cell table:style-name="ce14" office:value-type="float" office:value="4.73657858" calcext:value-type="float">
            <text:p><text:s text:c="2"/>4,7 </text:p>
          </table:table-cell>
          <table:table-cell table:style-name="ce14" office:value-type="float" office:value="10.85352598" calcext:value-type="float">
            <text:p><text:s text:c="2"/>10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iauí</text:p>
          </table:table-cell>
          <table:table-cell table:style-name="ce14" office:value-type="float" office:value="7.21245378" calcext:value-type="float">
            <text:p><text:s text:c="2"/>7,2 </text:p>
          </table:table-cell>
          <table:table-cell table:style-name="ce14" office:value-type="float" office:value="6.1437954" calcext:value-type="float">
            <text:p><text:s text:c="2"/>6,1 </text:p>
          </table:table-cell>
          <table:table-cell table:style-name="ce14" office:value-type="float" office:value="8.28111216" calcext:value-type="float">
            <text:p><text:s text:c="2"/>8,3 </text:p>
          </table:table-cell>
          <table:table-cell table:style-name="ce14" office:value-type="float" office:value="8.03148437" calcext:value-type="float">
            <text:p><text:s text:c="2"/>8,0 </text:p>
          </table:table-cell>
          <table:table-cell table:style-name="ce14" office:value-type="float" office:value="6.45874403" calcext:value-type="float">
            <text:p><text:s text:c="2"/>6,5 </text:p>
          </table:table-cell>
          <table:table-cell table:style-name="ce14" office:value-type="float" office:value="9.60422471" calcext:value-type="float">
            <text:p><text:s text:c="2"/>9,6 </text:p>
          </table:table-cell>
          <table:table-cell table:style-name="ce14" office:value-type="float" office:value="6.51241103" calcext:value-type="float">
            <text:p><text:s text:c="2"/>6,5 </text:p>
          </table:table-cell>
          <table:table-cell table:style-name="ce14" office:value-type="float" office:value="5.12235608" calcext:value-type="float">
            <text:p><text:s text:c="2"/>5,1 </text:p>
          </table:table-cell>
          <table:table-cell table:style-name="ce14" office:value-type="float" office:value="7.90246598" calcext:value-type="float">
            <text:p><text:s text:c="2"/>7,9 </text:p>
          </table:table-cell>
          <table:table-cell table:style-name="ce14" office:value-type="float" office:value="7.45018271" calcext:value-type="float">
            <text:p><text:s text:c="2"/>7,5 </text:p>
          </table:table-cell>
          <table:table-cell table:style-name="ce14" office:value-type="float" office:value="6.25927475" calcext:value-type="float">
            <text:p><text:s text:c="2"/>6,3 </text:p>
          </table:table-cell>
          <table:table-cell table:style-name="ce14" office:value-type="float" office:value="8.64109068" calcext:value-type="float">
            <text:p><text:s text:c="2"/>8,6 </text:p>
          </table:table-cell>
          <table:table-cell table:style-name="ce14" office:value-type="float" office:value="5.57542004" calcext:value-type="float">
            <text:p><text:s text:c="2"/>5,6 </text:p>
          </table:table-cell>
          <table:table-cell table:style-name="ce14" office:value-type="float" office:value="3.75372355" calcext:value-type="float">
            <text:p><text:s text:c="2"/>3,8 </text:p>
          </table:table-cell>
          <table:table-cell table:style-name="ce14" office:value-type="float" office:value="7.39711654" calcext:value-type="float">
            <text:p><text:s text:c="2"/>7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Ceará</text:p>
          </table:table-cell>
          <table:table-cell table:style-name="ce14" office:value-type="float" office:value="7.70886908" calcext:value-type="float">
            <text:p><text:s text:c="2"/>7,7 </text:p>
          </table:table-cell>
          <table:table-cell table:style-name="ce14" office:value-type="float" office:value="6.50949043" calcext:value-type="float">
            <text:p><text:s text:c="2"/>6,5 </text:p>
          </table:table-cell>
          <table:table-cell table:style-name="ce14" office:value-type="float" office:value="8.90824773" calcext:value-type="float">
            <text:p><text:s text:c="2"/>8,9 </text:p>
          </table:table-cell>
          <table:table-cell table:style-name="ce14" office:value-type="float" office:value="8.33895875" calcext:value-type="float">
            <text:p><text:s text:c="2"/>8,3 </text:p>
          </table:table-cell>
          <table:table-cell table:style-name="ce14" office:value-type="float" office:value="6.64835284" calcext:value-type="float">
            <text:p><text:s text:c="2"/>6,6 </text:p>
          </table:table-cell>
          <table:table-cell table:style-name="ce14" office:value-type="float" office:value="10.02956467" calcext:value-type="float">
            <text:p><text:s text:c="2"/>10,0 </text:p>
          </table:table-cell>
          <table:table-cell table:style-name="ce14" office:value-type="float" office:value="7.11208876" calcext:value-type="float">
            <text:p><text:s text:c="2"/>7,1 </text:p>
          </table:table-cell>
          <table:table-cell table:style-name="ce14" office:value-type="float" office:value="5.63990126" calcext:value-type="float">
            <text:p><text:s text:c="2"/>5,6 </text:p>
          </table:table-cell>
          <table:table-cell table:style-name="ce14" office:value-type="float" office:value="8.58427626" calcext:value-type="float">
            <text:p><text:s text:c="2"/>8,6 </text:p>
          </table:table-cell>
          <table:table-cell table:style-name="ce14" office:value-type="float" office:value="7.92503824" calcext:value-type="float">
            <text:p><text:s text:c="2"/>7,9 </text:p>
          </table:table-cell>
          <table:table-cell table:style-name="ce14" office:value-type="float" office:value="6.55641739" calcext:value-type="float">
            <text:p><text:s text:c="2"/>6,6 </text:p>
          </table:table-cell>
          <table:table-cell table:style-name="ce14" office:value-type="float" office:value="9.29365909" calcext:value-type="float">
            <text:p><text:s text:c="2"/>9,3 </text:p>
          </table:table-cell>
          <table:table-cell table:style-name="ce14" office:value-type="float" office:value="6.45410206" calcext:value-type="float">
            <text:p><text:s text:c="2"/>6,5 </text:p>
          </table:table-cell>
          <table:table-cell table:style-name="ce14" office:value-type="float" office:value="4.69838498" calcext:value-type="float">
            <text:p><text:s text:c="2"/>4,7 </text:p>
          </table:table-cell>
          <table:table-cell table:style-name="ce14" office:value-type="float" office:value="8.20981914" calcext:value-type="float">
            <text:p><text:s text:c="2"/>8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Grande do Norte</text:p>
          </table:table-cell>
          <table:table-cell table:style-name="ce14" office:value-type="float" office:value="6.81103234" calcext:value-type="float">
            <text:p><text:s text:c="2"/>6,8 </text:p>
          </table:table-cell>
          <table:table-cell table:style-name="ce14" office:value-type="float" office:value="5.83956764" calcext:value-type="float">
            <text:p><text:s text:c="2"/>5,8 </text:p>
          </table:table-cell>
          <table:table-cell table:style-name="ce14" office:value-type="float" office:value="7.78249704" calcext:value-type="float">
            <text:p><text:s text:c="2"/>7,8 </text:p>
          </table:table-cell>
          <table:table-cell table:style-name="ce14" office:value-type="float" office:value="6.60408671" calcext:value-type="float">
            <text:p><text:s text:c="2"/>6,6 </text:p>
          </table:table-cell>
          <table:table-cell table:style-name="ce14" office:value-type="float" office:value="5.24704269" calcext:value-type="float">
            <text:p><text:s text:c="2"/>5,2 </text:p>
          </table:table-cell>
          <table:table-cell table:style-name="ce14" office:value-type="float" office:value="7.96113072" calcext:value-type="float">
            <text:p><text:s text:c="2"/>8,0 </text:p>
          </table:table-cell>
          <table:table-cell table:style-name="ce14" office:value-type="float" office:value="6.98915481" calcext:value-type="float">
            <text:p><text:s text:c="2"/>7,0 </text:p>
          </table:table-cell>
          <table:table-cell table:style-name="ce14" office:value-type="float" office:value="5.73109411" calcext:value-type="float">
            <text:p><text:s text:c="2"/>5,7 </text:p>
          </table:table-cell>
          <table:table-cell table:style-name="ce14" office:value-type="float" office:value="8.24721552" calcext:value-type="float">
            <text:p><text:s text:c="2"/>8,2 </text:p>
          </table:table-cell>
          <table:table-cell table:style-name="ce14" office:value-type="float" office:value="7.21702388" calcext:value-type="float">
            <text:p><text:s text:c="2"/>7,2 </text:p>
          </table:table-cell>
          <table:table-cell table:style-name="ce14" office:value-type="float" office:value="6.09749249" calcext:value-type="float">
            <text:p><text:s text:c="2"/>6,1 </text:p>
          </table:table-cell>
          <table:table-cell table:style-name="ce14" office:value-type="float" office:value="8.33655526" calcext:value-type="float">
            <text:p><text:s text:c="2"/>8,3 </text:p>
          </table:table-cell>
          <table:table-cell table:style-name="ce14" office:value-type="float" office:value="5.06532875" calcext:value-type="float">
            <text:p><text:s text:c="2"/>5,1 </text:p>
          </table:table-cell>
          <table:table-cell table:style-name="ce14" office:value-type="float" office:value="3.31012335" calcext:value-type="float">
            <text:p><text:s text:c="2"/>3,3 </text:p>
          </table:table-cell>
          <table:table-cell table:style-name="ce14" office:value-type="float" office:value="6.82053415" calcext:value-type="float">
            <text:p><text:s text:c="2"/>6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raíba</text:p>
          </table:table-cell>
          <table:table-cell table:style-name="ce14" office:value-type="float" office:value="6.96819535" calcext:value-type="float">
            <text:p><text:s text:c="2"/>7,0 </text:p>
          </table:table-cell>
          <table:table-cell table:style-name="ce14" office:value-type="float" office:value="5.87473453" calcext:value-type="float">
            <text:p><text:s text:c="2"/>5,9 </text:p>
          </table:table-cell>
          <table:table-cell table:style-name="ce14" office:value-type="float" office:value="8.06165618" calcext:value-type="float">
            <text:p><text:s text:c="2"/>8,1 </text:p>
          </table:table-cell>
          <table:table-cell table:style-name="ce14" office:value-type="float" office:value="7.92273353" calcext:value-type="float">
            <text:p><text:s text:c="2"/>7,9 </text:p>
          </table:table-cell>
          <table:table-cell table:style-name="ce14" office:value-type="float" office:value="6.27182822" calcext:value-type="float">
            <text:p><text:s text:c="2"/>6,3 </text:p>
          </table:table-cell>
          <table:table-cell table:style-name="ce14" office:value-type="float" office:value="9.57363883" calcext:value-type="float">
            <text:p><text:s text:c="2"/>9,6 </text:p>
          </table:table-cell>
          <table:table-cell table:style-name="ce14" office:value-type="float" office:value="6.18560103" calcext:value-type="float">
            <text:p><text:s text:c="2"/>6,2 </text:p>
          </table:table-cell>
          <table:table-cell table:style-name="ce14" office:value-type="float" office:value="4.85632054" calcext:value-type="float">
            <text:p><text:s text:c="2"/>4,9 </text:p>
          </table:table-cell>
          <table:table-cell table:style-name="ce14" office:value-type="float" office:value="7.51488153" calcext:value-type="float">
            <text:p><text:s text:c="2"/>7,5 </text:p>
          </table:table-cell>
          <table:table-cell table:style-name="ce14" office:value-type="float" office:value="7.33409954" calcext:value-type="float">
            <text:p><text:s text:c="2"/>7,3 </text:p>
          </table:table-cell>
          <table:table-cell table:style-name="ce14" office:value-type="float" office:value="6.04758332" calcext:value-type="float">
            <text:p><text:s text:c="2"/>6,0 </text:p>
          </table:table-cell>
          <table:table-cell table:style-name="ce14" office:value-type="float" office:value="8.62061577" calcext:value-type="float">
            <text:p><text:s text:c="2"/>8,6 </text:p>
          </table:table-cell>
          <table:table-cell table:style-name="ce14" office:value-type="float" office:value="5.30668904" calcext:value-type="float">
            <text:p><text:s text:c="2"/>5,3 </text:p>
          </table:table-cell>
          <table:table-cell table:style-name="ce14" office:value-type="float" office:value="3.74097718" calcext:value-type="float">
            <text:p><text:s text:c="2"/>3,7 </text:p>
          </table:table-cell>
          <table:table-cell table:style-name="ce14" office:value-type="float" office:value="6.87240089" calcext:value-type="float">
            <text:p><text:s text:c="2"/>6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ernambuco</text:p>
          </table:table-cell>
          <table:table-cell table:style-name="ce14" office:value-type="float" office:value="6.22586249" calcext:value-type="float">
            <text:p><text:s text:c="2"/>6,2 </text:p>
          </table:table-cell>
          <table:table-cell table:style-name="ce14" office:value-type="float" office:value="5.27968175" calcext:value-type="float">
            <text:p><text:s text:c="2"/>5,3 </text:p>
          </table:table-cell>
          <table:table-cell table:style-name="ce14" office:value-type="float" office:value="7.17204324" calcext:value-type="float">
            <text:p><text:s text:c="2"/>7,2 </text:p>
          </table:table-cell>
          <table:table-cell table:style-name="ce14" office:value-type="float" office:value="6.73230455" calcext:value-type="float">
            <text:p><text:s text:c="2"/>6,7 </text:p>
          </table:table-cell>
          <table:table-cell table:style-name="ce14" office:value-type="float" office:value="5.30440416" calcext:value-type="float">
            <text:p><text:s text:c="2"/>5,3 </text:p>
          </table:table-cell>
          <table:table-cell table:style-name="ce14" office:value-type="float" office:value="8.16020494" calcext:value-type="float">
            <text:p><text:s text:c="2"/>8,2 </text:p>
          </table:table-cell>
          <table:table-cell table:style-name="ce14" office:value-type="float" office:value="5.74812435" calcext:value-type="float">
            <text:p><text:s text:c="2"/>5,7 </text:p>
          </table:table-cell>
          <table:table-cell table:style-name="ce14" office:value-type="float" office:value="4.51391463" calcext:value-type="float">
            <text:p><text:s text:c="2"/>4,5 </text:p>
          </table:table-cell>
          <table:table-cell table:style-name="ce14" office:value-type="float" office:value="6.98233408" calcext:value-type="float">
            <text:p><text:s text:c="2"/>7,0 </text:p>
          </table:table-cell>
          <table:table-cell table:style-name="ce14" office:value-type="float" office:value="6.63904217" calcext:value-type="float">
            <text:p><text:s text:c="2"/>6,6 </text:p>
          </table:table-cell>
          <table:table-cell table:style-name="ce14" office:value-type="float" office:value="5.5158183" calcext:value-type="float">
            <text:p><text:s text:c="2"/>5,5 </text:p>
          </table:table-cell>
          <table:table-cell table:style-name="ce14" office:value-type="float" office:value="7.76226605" calcext:value-type="float">
            <text:p><text:s text:c="2"/>7,8 </text:p>
          </table:table-cell>
          <table:table-cell table:style-name="ce14" office:value-type="float" office:value="4.41840617" calcext:value-type="float">
            <text:p><text:s text:c="2"/>4,4 </text:p>
          </table:table-cell>
          <table:table-cell table:style-name="ce14" office:value-type="float" office:value="3.1320782" calcext:value-type="float">
            <text:p><text:s text:c="2"/>3,1 </text:p>
          </table:table-cell>
          <table:table-cell table:style-name="ce14" office:value-type="float" office:value="5.70473415" calcext:value-type="float">
            <text:p><text:s text:c="2"/>5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lagoas</text:p>
          </table:table-cell>
          <table:table-cell table:style-name="ce14" office:value-type="float" office:value="6.63628726" calcext:value-type="float">
            <text:p><text:s text:c="2"/>6,6 </text:p>
          </table:table-cell>
          <table:table-cell table:style-name="ce14" office:value-type="float" office:value="5.64368568" calcext:value-type="float">
            <text:p><text:s text:c="2"/>5,6 </text:p>
          </table:table-cell>
          <table:table-cell table:style-name="ce14" office:value-type="float" office:value="7.62888884" calcext:value-type="float">
            <text:p><text:s text:c="2"/>7,6 </text:p>
          </table:table-cell>
          <table:table-cell table:style-name="ce14" office:value-type="float" office:value="7.84877484" calcext:value-type="float">
            <text:p><text:s text:c="2"/>7,8 </text:p>
          </table:table-cell>
          <table:table-cell table:style-name="ce14" office:value-type="float" office:value="6.36589662" calcext:value-type="float">
            <text:p><text:s text:c="2"/>6,4 </text:p>
          </table:table-cell>
          <table:table-cell table:style-name="ce14" office:value-type="float" office:value="9.33165307" calcext:value-type="float">
            <text:p><text:s text:c="2"/>9,3 </text:p>
          </table:table-cell>
          <table:table-cell table:style-name="ce14" office:value-type="float" office:value="5.57371754" calcext:value-type="float">
            <text:p><text:s text:c="2"/>5,6 </text:p>
          </table:table-cell>
          <table:table-cell table:style-name="ce14" office:value-type="float" office:value="4.4062385" calcext:value-type="float">
            <text:p><text:s text:c="2"/>4,4 </text:p>
          </table:table-cell>
          <table:table-cell table:style-name="ce14" office:value-type="float" office:value="6.74119658" calcext:value-type="float">
            <text:p><text:s text:c="2"/>6,7 </text:p>
          </table:table-cell>
          <table:table-cell table:style-name="ce14" office:value-type="float" office:value="6.62606502" calcext:value-type="float">
            <text:p><text:s text:c="2"/>6,6 </text:p>
          </table:table-cell>
          <table:table-cell table:style-name="ce14" office:value-type="float" office:value="5.43807923" calcext:value-type="float">
            <text:p><text:s text:c="2"/>5,4 </text:p>
          </table:table-cell>
          <table:table-cell table:style-name="ce14" office:value-type="float" office:value="7.8140508" calcext:value-type="float">
            <text:p><text:s text:c="2"/>7,8 </text:p>
          </table:table-cell>
          <table:table-cell table:style-name="ce14" office:value-type="float" office:value="6.67916109" calcext:value-type="float">
            <text:p><text:s text:c="2"/>6,7 </text:p>
          </table:table-cell>
          <table:table-cell table:style-name="ce14" office:value-type="float" office:value="5.35400038" calcext:value-type="float">
            <text:p><text:s text:c="2"/>5,4 </text:p>
          </table:table-cell>
          <table:table-cell table:style-name="ce14" office:value-type="float" office:value="8.0043218" calcext:value-type="float">
            <text:p><text:s text:c="2"/>8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ergipe</text:p>
          </table:table-cell>
          <table:table-cell table:style-name="ce14" office:value-type="float" office:value="7.17747412" calcext:value-type="float">
            <text:p><text:s text:c="2"/>7,2 </text:p>
          </table:table-cell>
          <table:table-cell table:style-name="ce14" office:value-type="float" office:value="6.16477286" calcext:value-type="float">
            <text:p><text:s text:c="2"/>6,2 </text:p>
          </table:table-cell>
          <table:table-cell table:style-name="ce14" office:value-type="float" office:value="8.19017537" calcext:value-type="float">
            <text:p><text:s text:c="2"/>8,2 </text:p>
          </table:table-cell>
          <table:table-cell table:style-name="ce14" office:value-type="float" office:value="7.83903875" calcext:value-type="float">
            <text:p><text:s text:c="2"/>7,8 </text:p>
          </table:table-cell>
          <table:table-cell table:style-name="ce14" office:value-type="float" office:value="6.35192931" calcext:value-type="float">
            <text:p><text:s text:c="2"/>6,4 </text:p>
          </table:table-cell>
          <table:table-cell table:style-name="ce14" office:value-type="float" office:value="9.32614819" calcext:value-type="float">
            <text:p><text:s text:c="2"/>9,3 </text:p>
          </table:table-cell>
          <table:table-cell table:style-name="ce14" office:value-type="float" office:value="6.66605265" calcext:value-type="float">
            <text:p><text:s text:c="2"/>6,7 </text:p>
          </table:table-cell>
          <table:table-cell table:style-name="ce14" office:value-type="float" office:value="5.5229609" calcext:value-type="float">
            <text:p><text:s text:c="2"/>5,5 </text:p>
          </table:table-cell>
          <table:table-cell table:style-name="ce14" office:value-type="float" office:value="7.8091444" calcext:value-type="float">
            <text:p><text:s text:c="2"/>7,8 </text:p>
          </table:table-cell>
          <table:table-cell table:style-name="ce14" office:value-type="float" office:value="7.10600532" calcext:value-type="float">
            <text:p><text:s text:c="2"/>7,1 </text:p>
          </table:table-cell>
          <table:table-cell table:style-name="ce14" office:value-type="float" office:value="5.92894586" calcext:value-type="float">
            <text:p><text:s text:c="2"/>5,9 </text:p>
          </table:table-cell>
          <table:table-cell table:style-name="ce14" office:value-type="float" office:value="8.28306479" calcext:value-type="float">
            <text:p><text:s text:c="2"/>8,3 </text:p>
          </table:table-cell>
          <table:table-cell table:style-name="ce14" office:value-type="float" office:value="7.43325416" calcext:value-type="float">
            <text:p><text:s text:c="2"/>7,4 </text:p>
          </table:table-cell>
          <table:table-cell table:style-name="ce14" office:value-type="float" office:value="5.49196617" calcext:value-type="float">
            <text:p><text:s text:c="2"/>5,5 </text:p>
          </table:table-cell>
          <table:table-cell table:style-name="ce14" office:value-type="float" office:value="9.37454216" calcext:value-type="float">
            <text:p><text:s text:c="2"/>9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ahia</text:p>
          </table:table-cell>
          <table:table-cell table:style-name="ce14" office:value-type="float" office:value="7.26243749" calcext:value-type="float">
            <text:p><text:s text:c="2"/>7,3 </text:p>
          </table:table-cell>
          <table:table-cell table:style-name="ce14" office:value-type="float" office:value="6.32552857" calcext:value-type="float">
            <text:p><text:s text:c="2"/>6,3 </text:p>
          </table:table-cell>
          <table:table-cell table:style-name="ce14" office:value-type="float" office:value="8.19934642" calcext:value-type="float">
            <text:p><text:s text:c="2"/>8,2 </text:p>
          </table:table-cell>
          <table:table-cell table:style-name="ce14" office:value-type="float" office:value="8.235472" calcext:value-type="float">
            <text:p><text:s text:c="2"/>8,2 </text:p>
          </table:table-cell>
          <table:table-cell table:style-name="ce14" office:value-type="float" office:value="6.81638216" calcext:value-type="float">
            <text:p><text:s text:c="2"/>6,8 </text:p>
          </table:table-cell>
          <table:table-cell table:style-name="ce14" office:value-type="float" office:value="9.65456184" calcext:value-type="float">
            <text:p><text:s text:c="2"/>9,7 </text:p>
          </table:table-cell>
          <table:table-cell table:style-name="ce14" office:value-type="float" office:value="6.52299718" calcext:value-type="float">
            <text:p><text:s text:c="2"/>6,5 </text:p>
          </table:table-cell>
          <table:table-cell table:style-name="ce14" office:value-type="float" office:value="5.15728321" calcext:value-type="float">
            <text:p><text:s text:c="2"/>5,2 </text:p>
          </table:table-cell>
          <table:table-cell table:style-name="ce14" office:value-type="float" office:value="7.88871116" calcext:value-type="float">
            <text:p><text:s text:c="2"/>7,9 </text:p>
          </table:table-cell>
          <table:table-cell table:style-name="ce14" office:value-type="float" office:value="7.7176784" calcext:value-type="float">
            <text:p><text:s text:c="2"/>7,7 </text:p>
          </table:table-cell>
          <table:table-cell table:style-name="ce14" office:value-type="float" office:value="6.66321873" calcext:value-type="float">
            <text:p><text:s text:c="2"/>6,7 </text:p>
          </table:table-cell>
          <table:table-cell table:style-name="ce14" office:value-type="float" office:value="8.77213808" calcext:value-type="float">
            <text:p><text:s text:c="2"/>8,8 </text:p>
          </table:table-cell>
          <table:table-cell table:style-name="ce14" office:value-type="float" office:value="4.51716535" calcext:value-type="float">
            <text:p><text:s text:c="2"/>4,5 </text:p>
          </table:table-cell>
          <table:table-cell table:style-name="ce14" office:value-type="float" office:value="2.91448906" calcext:value-type="float">
            <text:p><text:s text:c="2"/>2,9 </text:p>
          </table:table-cell>
          <table:table-cell table:style-name="ce14" office:value-type="float" office:value="6.11984163" calcext:value-type="float">
            <text:p><text:s text:c="2"/>6,1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Sudeste</text:p>
          </table:table-cell>
          <table:table-cell table:style-name="ce15" office:value-type="float" office:value="6.9384094" calcext:value-type="float">
            <text:p><text:s text:c="2"/>6,9 </text:p>
          </table:table-cell>
          <table:table-cell table:style-name="ce15" office:value-type="float" office:value="6.20680097" calcext:value-type="float">
            <text:p><text:s text:c="2"/>6,2 </text:p>
          </table:table-cell>
          <table:table-cell table:style-name="ce15" office:value-type="float" office:value="7.67001784" calcext:value-type="float">
            <text:p><text:s text:c="2"/>7,7 </text:p>
          </table:table-cell>
          <table:table-cell table:style-name="ce15" office:value-type="float" office:value="8.46188352" calcext:value-type="float">
            <text:p><text:s text:c="2"/>8,5 </text:p>
          </table:table-cell>
          <table:table-cell table:style-name="ce15" office:value-type="float" office:value="7.26586918" calcext:value-type="float">
            <text:p><text:s text:c="2"/>7,3 </text:p>
          </table:table-cell>
          <table:table-cell table:style-name="ce15" office:value-type="float" office:value="9.65789787" calcext:value-type="float">
            <text:p><text:s text:c="2"/>9,7 </text:p>
          </table:table-cell>
          <table:table-cell table:style-name="ce15" office:value-type="float" office:value="5.44612705" calcext:value-type="float">
            <text:p><text:s text:c="2"/>5,4 </text:p>
          </table:table-cell>
          <table:table-cell table:style-name="ce15" office:value-type="float" office:value="4.65093216" calcext:value-type="float">
            <text:p><text:s text:c="2"/>4,7 </text:p>
          </table:table-cell>
          <table:table-cell table:style-name="ce15" office:value-type="float" office:value="6.24132195" calcext:value-type="float">
            <text:p><text:s text:c="2"/>6,2 </text:p>
          </table:table-cell>
          <table:table-cell table:style-name="ce15" office:value-type="float" office:value="7.40875523" calcext:value-type="float">
            <text:p><text:s text:c="2"/>7,4 </text:p>
          </table:table-cell>
          <table:table-cell table:style-name="ce15" office:value-type="float" office:value="6.55898408" calcext:value-type="float">
            <text:p><text:s text:c="2"/>6,6 </text:p>
          </table:table-cell>
          <table:table-cell table:style-name="ce15" office:value-type="float" office:value="8.25852638" calcext:value-type="float">
            <text:p><text:s text:c="2"/>8,3 </text:p>
          </table:table-cell>
          <table:table-cell table:style-name="ce15" office:value-type="float" office:value="4.57310133" calcext:value-type="float">
            <text:p><text:s text:c="2"/>4,6 </text:p>
          </table:table-cell>
          <table:table-cell table:style-name="ce15" office:value-type="float" office:value="3.52505544" calcext:value-type="float">
            <text:p><text:s text:c="2"/>3,5 </text:p>
          </table:table-cell>
          <table:table-cell table:style-name="ce15" office:value-type="float" office:value="5.62114721" calcext:value-type="float">
            <text:p><text:s text:c="2"/>5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inas Gerais</text:p>
          </table:table-cell>
          <table:table-cell table:style-name="ce14" office:value-type="float" office:value="6.75055668" calcext:value-type="float">
            <text:p><text:s text:c="2"/>6,8 </text:p>
          </table:table-cell>
          <table:table-cell table:style-name="ce14" office:value-type="float" office:value="5.81859277" calcext:value-type="float">
            <text:p><text:s text:c="2"/>5,8 </text:p>
          </table:table-cell>
          <table:table-cell table:style-name="ce14" office:value-type="float" office:value="7.6825206" calcext:value-type="float">
            <text:p><text:s text:c="2"/>7,7 </text:p>
          </table:table-cell>
          <table:table-cell table:style-name="ce14" office:value-type="float" office:value="8.87232699" calcext:value-type="float">
            <text:p><text:s text:c="2"/>8,9 </text:p>
          </table:table-cell>
          <table:table-cell table:style-name="ce14" office:value-type="float" office:value="7.20029037" calcext:value-type="float">
            <text:p><text:s text:c="2"/>7,2 </text:p>
          </table:table-cell>
          <table:table-cell table:style-name="ce14" office:value-type="float" office:value="10.54436362" calcext:value-type="float">
            <text:p><text:s text:c="2"/>10,5 </text:p>
          </table:table-cell>
          <table:table-cell table:style-name="ce14" office:value-type="float" office:value="4.70241386" calcext:value-type="float">
            <text:p><text:s text:c="2"/>4,7 </text:p>
          </table:table-cell>
          <table:table-cell table:style-name="ce14" office:value-type="float" office:value="3.64253032" calcext:value-type="float">
            <text:p><text:s text:c="2"/>3,6 </text:p>
          </table:table-cell>
          <table:table-cell table:style-name="ce14" office:value-type="float" office:value="5.76229741" calcext:value-type="float">
            <text:p><text:s text:c="2"/>5,8 </text:p>
          </table:table-cell>
          <table:table-cell table:style-name="ce14" office:value-type="float" office:value="7.08104591" calcext:value-type="float">
            <text:p><text:s text:c="2"/>7,1 </text:p>
          </table:table-cell>
          <table:table-cell table:style-name="ce14" office:value-type="float" office:value="6.05771103" calcext:value-type="float">
            <text:p><text:s text:c="2"/>6,1 </text:p>
          </table:table-cell>
          <table:table-cell table:style-name="ce14" office:value-type="float" office:value="8.10438078" calcext:value-type="float">
            <text:p><text:s text:c="2"/>8,1 </text:p>
          </table:table-cell>
          <table:table-cell table:style-name="ce14" office:value-type="float" office:value="3.77429247" calcext:value-type="float">
            <text:p><text:s text:c="2"/>3,8 </text:p>
          </table:table-cell>
          <table:table-cell table:style-name="ce14" office:value-type="float" office:value="2.28035152" calcext:value-type="float">
            <text:p><text:s text:c="2"/>2,3 </text:p>
          </table:table-cell>
          <table:table-cell table:style-name="ce14" office:value-type="float" office:value="5.26823343" calcext:value-type="float">
            <text:p><text:s text:c="2"/>5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Espírito Santo</text:p>
          </table:table-cell>
          <table:table-cell table:style-name="ce14" office:value-type="float" office:value="5.87071963" calcext:value-type="float">
            <text:p><text:s text:c="2"/>5,9 </text:p>
          </table:table-cell>
          <table:table-cell table:style-name="ce14" office:value-type="float" office:value="4.75183597" calcext:value-type="float">
            <text:p><text:s text:c="2"/>4,8 </text:p>
          </table:table-cell>
          <table:table-cell table:style-name="ce14" office:value-type="float" office:value="6.98960328" calcext:value-type="float">
            <text:p><text:s text:c="2"/>7,0 </text:p>
          </table:table-cell>
          <table:table-cell table:style-name="ce14" office:value-type="float" office:value="7.54116018" calcext:value-type="float">
            <text:p><text:s text:c="2"/>7,5 </text:p>
          </table:table-cell>
          <table:table-cell table:style-name="ce14" office:value-type="float" office:value="5.82450868" calcext:value-type="float">
            <text:p><text:s text:c="2"/>5,8 </text:p>
          </table:table-cell>
          <table:table-cell table:style-name="ce14" office:value-type="float" office:value="9.25781168" calcext:value-type="float">
            <text:p><text:s text:c="2"/>9,3 </text:p>
          </table:table-cell>
          <table:table-cell table:style-name="ce14" office:value-type="float" office:value="4.31750268" calcext:value-type="float">
            <text:p><text:s text:c="2"/>4,3 </text:p>
          </table:table-cell>
          <table:table-cell table:style-name="ce14" office:value-type="float" office:value="3.07248771" calcext:value-type="float">
            <text:p><text:s text:c="2"/>3,1 </text:p>
          </table:table-cell>
          <table:table-cell table:style-name="ce14" office:value-type="float" office:value="5.56251765" calcext:value-type="float">
            <text:p><text:s text:c="2"/>5,6 </text:p>
          </table:table-cell>
          <table:table-cell table:style-name="ce14" office:value-type="float" office:value="6.11043976" calcext:value-type="float">
            <text:p><text:s text:c="2"/>6,1 </text:p>
          </table:table-cell>
          <table:table-cell table:style-name="ce14" office:value-type="float" office:value="4.85048309" calcext:value-type="float">
            <text:p><text:s text:c="2"/>4,9 </text:p>
          </table:table-cell>
          <table:table-cell table:style-name="ce14" office:value-type="float" office:value="7.37039643" calcext:value-type="float">
            <text:p><text:s text:c="2"/>7,4 </text:p>
          </table:table-cell>
          <table:table-cell table:style-name="ce14" office:value-type="float" office:value="4.37265932" calcext:value-type="float">
            <text:p><text:s text:c="2"/>4,4 </text:p>
          </table:table-cell>
          <table:table-cell table:style-name="ce14" office:value-type="float" office:value="2.36987278" calcext:value-type="float">
            <text:p><text:s text:c="2"/>2,4 </text:p>
          </table:table-cell>
          <table:table-cell table:style-name="ce14" office:value-type="float" office:value="6.37544586" calcext:value-type="float">
            <text:p><text:s text:c="2"/>6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14" office:value-type="float" office:value="6.73271921" calcext:value-type="float">
            <text:p><text:s text:c="2"/>6,7 </text:p>
          </table:table-cell>
          <table:table-cell table:style-name="ce14" office:value-type="float" office:value="5.79209749" calcext:value-type="float">
            <text:p><text:s text:c="2"/>5,8 </text:p>
          </table:table-cell>
          <table:table-cell table:style-name="ce14" office:value-type="float" office:value="7.67334094" calcext:value-type="float">
            <text:p><text:s text:c="2"/>7,7 </text:p>
          </table:table-cell>
          <table:table-cell table:style-name="ce14" office:value-type="float" office:value="8.24726973" calcext:value-type="float">
            <text:p><text:s text:c="2"/>8,2 </text:p>
          </table:table-cell>
          <table:table-cell table:style-name="ce14" office:value-type="float" office:value="6.83334287" calcext:value-type="float">
            <text:p><text:s text:c="2"/>6,8 </text:p>
          </table:table-cell>
          <table:table-cell table:style-name="ce14" office:value-type="float" office:value="9.66119659" calcext:value-type="float">
            <text:p><text:s text:c="2"/>9,7 </text:p>
          </table:table-cell>
          <table:table-cell table:style-name="ce14" office:value-type="float" office:value="5.37188071" calcext:value-type="float">
            <text:p><text:s text:c="2"/>5,4 </text:p>
          </table:table-cell>
          <table:table-cell table:style-name="ce14" office:value-type="float" office:value="4.23267371" calcext:value-type="float">
            <text:p><text:s text:c="2"/>4,2 </text:p>
          </table:table-cell>
          <table:table-cell table:style-name="ce14" office:value-type="float" office:value="6.51108772" calcext:value-type="float">
            <text:p><text:s text:c="2"/>6,5 </text:p>
          </table:table-cell>
          <table:table-cell table:style-name="ce14" office:value-type="float" office:value="7.34103284" calcext:value-type="float">
            <text:p><text:s text:c="2"/>7,3 </text:p>
          </table:table-cell>
          <table:table-cell table:style-name="ce14" office:value-type="float" office:value="6.13729429" calcext:value-type="float">
            <text:p><text:s text:c="2"/>6,1 </text:p>
          </table:table-cell>
          <table:table-cell table:style-name="ce14" office:value-type="float" office:value="8.54477138" calcext:value-type="float">
            <text:p><text:s text:c="2"/>8,5 </text:p>
          </table:table-cell>
          <table:table-cell table:style-name="ce14" office:value-type="float" office:value="5.18350582" calcext:value-type="float">
            <text:p><text:s text:c="2"/>5,2 </text:p>
          </table:table-cell>
          <table:table-cell table:style-name="ce14" office:value-type="float" office:value="3.89627085" calcext:value-type="float">
            <text:p><text:s text:c="2"/>3,9 </text:p>
          </table:table-cell>
          <table:table-cell table:style-name="ce14" office:value-type="float" office:value="6.47074079" calcext:value-type="float">
            <text:p><text:s text:c="2"/>6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14" office:value-type="float" office:value="7.18481644" calcext:value-type="float">
            <text:p><text:s text:c="2"/>7,2 </text:p>
          </table:table-cell>
          <table:table-cell table:style-name="ce14" office:value-type="float" office:value="5.90826655" calcext:value-type="float">
            <text:p><text:s text:c="2"/>5,9 </text:p>
          </table:table-cell>
          <table:table-cell table:style-name="ce14" office:value-type="float" office:value="8.46136633" calcext:value-type="float">
            <text:p><text:s text:c="2"/>8,5 </text:p>
          </table:table-cell>
          <table:table-cell table:style-name="ce14" office:value-type="float" office:value="8.39846854" calcext:value-type="float">
            <text:p><text:s text:c="2"/>8,4 </text:p>
          </table:table-cell>
          <table:table-cell table:style-name="ce14" office:value-type="float" office:value="6.36551778" calcext:value-type="float">
            <text:p><text:s text:c="2"/>6,4 </text:p>
          </table:table-cell>
          <table:table-cell table:style-name="ce14" office:value-type="float" office:value="10.4314193" calcext:value-type="float">
            <text:p><text:s text:c="2"/>10,4 </text:p>
          </table:table-cell>
          <table:table-cell table:style-name="ce14" office:value-type="float" office:value="5.94775185" calcext:value-type="float">
            <text:p><text:s text:c="2"/>5,9 </text:p>
          </table:table-cell>
          <table:table-cell table:style-name="ce14" office:value-type="float" office:value="4.56164583" calcext:value-type="float">
            <text:p><text:s text:c="2"/>4,6 </text:p>
          </table:table-cell>
          <table:table-cell table:style-name="ce14" office:value-type="float" office:value="7.33385787" calcext:value-type="float">
            <text:p><text:s text:c="2"/>7,3 </text:p>
          </table:table-cell>
          <table:table-cell table:style-name="ce14" office:value-type="float" office:value="7.71023291" calcext:value-type="float">
            <text:p><text:s text:c="2"/>7,7 </text:p>
          </table:table-cell>
          <table:table-cell table:style-name="ce14" office:value-type="float" office:value="6.23289532" calcext:value-type="float">
            <text:p><text:s text:c="2"/>6,2 </text:p>
          </table:table-cell>
          <table:table-cell table:style-name="ce14" office:value-type="float" office:value="9.1875705" calcext:value-type="float">
            <text:p><text:s text:c="2"/>9,2 </text:p>
          </table:table-cell>
          <table:table-cell table:style-name="ce14" office:value-type="float" office:value="4.48410787" calcext:value-type="float">
            <text:p><text:s text:c="2"/>4,5 </text:p>
          </table:table-cell>
          <table:table-cell table:style-name="ce14" office:value-type="float" office:value="2.64730211" calcext:value-type="float">
            <text:p><text:s text:c="2"/>2,6 </text:p>
          </table:table-cell>
          <table:table-cell table:style-name="ce14" office:value-type="float" office:value="6.32091363" calcext:value-type="float">
            <text:p><text:s text:c="2"/>6,3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Sul</text:p>
          </table:table-cell>
          <table:table-cell table:style-name="ce15" office:value-type="float" office:value="5.49431925" calcext:value-type="float">
            <text:p><text:s text:c="2"/>5,5 </text:p>
          </table:table-cell>
          <table:table-cell table:style-name="ce15" office:value-type="float" office:value="4.83106585" calcext:value-type="float">
            <text:p><text:s text:c="2"/>4,8 </text:p>
          </table:table-cell>
          <table:table-cell table:style-name="ce15" office:value-type="float" office:value="6.15757266" calcext:value-type="float">
            <text:p><text:s text:c="2"/>6,2 </text:p>
          </table:table-cell>
          <table:table-cell table:style-name="ce15" office:value-type="float" office:value="7.34061115" calcext:value-type="float">
            <text:p><text:s text:c="2"/>7,3 </text:p>
          </table:table-cell>
          <table:table-cell table:style-name="ce15" office:value-type="float" office:value="6.17014937" calcext:value-type="float">
            <text:p><text:s text:c="2"/>6,2 </text:p>
          </table:table-cell>
          <table:table-cell table:style-name="ce15" office:value-type="float" office:value="8.51107293" calcext:value-type="float">
            <text:p><text:s text:c="2"/>8,5 </text:p>
          </table:table-cell>
          <table:table-cell table:style-name="ce15" office:value-type="float" office:value="3.70658506" calcext:value-type="float">
            <text:p><text:s text:c="2"/>3,7 </text:p>
          </table:table-cell>
          <table:table-cell table:style-name="ce15" office:value-type="float" office:value="3.06194554" calcext:value-type="float">
            <text:p><text:s text:c="2"/>3,1 </text:p>
          </table:table-cell>
          <table:table-cell table:style-name="ce15" office:value-type="float" office:value="4.35122459" calcext:value-type="float">
            <text:p><text:s text:c="2"/>4,4 </text:p>
          </table:table-cell>
          <table:table-cell table:style-name="ce15" office:value-type="float" office:value="5.64997736" calcext:value-type="float">
            <text:p><text:s text:c="2"/>5,6 </text:p>
          </table:table-cell>
          <table:table-cell table:style-name="ce15" office:value-type="float" office:value="4.91897832" calcext:value-type="float">
            <text:p><text:s text:c="2"/>4,9 </text:p>
          </table:table-cell>
          <table:table-cell table:style-name="ce15" office:value-type="float" office:value="6.38097639" calcext:value-type="float">
            <text:p><text:s text:c="2"/>6,4 </text:p>
          </table:table-cell>
          <table:table-cell table:style-name="ce15" office:value-type="float" office:value="4.15007135" calcext:value-type="float">
            <text:p><text:s text:c="2"/>4,2 </text:p>
          </table:table-cell>
          <table:table-cell table:style-name="ce15" office:value-type="float" office:value="3.15040523" calcext:value-type="float">
            <text:p><text:s text:c="2"/>3,2 </text:p>
          </table:table-cell>
          <table:table-cell table:style-name="ce15" office:value-type="float" office:value="5.14973747" calcext:value-type="float">
            <text:p><text:s text:c="2"/>5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raná</text:p>
          </table:table-cell>
          <table:table-cell table:style-name="ce14" office:value-type="float" office:value="6.71058109" calcext:value-type="float">
            <text:p><text:s text:c="2"/>6,7 </text:p>
          </table:table-cell>
          <table:table-cell table:style-name="ce14" office:value-type="float" office:value="5.45359289" calcext:value-type="float">
            <text:p><text:s text:c="2"/>5,5 </text:p>
          </table:table-cell>
          <table:table-cell table:style-name="ce14" office:value-type="float" office:value="7.96756929" calcext:value-type="float">
            <text:p><text:s text:c="2"/>8,0 </text:p>
          </table:table-cell>
          <table:table-cell table:style-name="ce14" office:value-type="float" office:value="8.48605336" calcext:value-type="float">
            <text:p><text:s text:c="2"/>8,5 </text:p>
          </table:table-cell>
          <table:table-cell table:style-name="ce14" office:value-type="float" office:value="6.41314391" calcext:value-type="float">
            <text:p><text:s text:c="2"/>6,4 </text:p>
          </table:table-cell>
          <table:table-cell table:style-name="ce14" office:value-type="float" office:value="10.55896281" calcext:value-type="float">
            <text:p><text:s text:c="2"/>10,6 </text:p>
          </table:table-cell>
          <table:table-cell table:style-name="ce14" office:value-type="float" office:value="4.8764763" calcext:value-type="float">
            <text:p><text:s text:c="2"/>4,9 </text:p>
          </table:table-cell>
          <table:table-cell table:style-name="ce14" office:value-type="float" office:value="3.66919377" calcext:value-type="float">
            <text:p><text:s text:c="2"/>3,7 </text:p>
          </table:table-cell>
          <table:table-cell table:style-name="ce14" office:value-type="float" office:value="6.08375884" calcext:value-type="float">
            <text:p><text:s text:c="2"/>6,1 </text:p>
          </table:table-cell>
          <table:table-cell table:style-name="ce14" office:value-type="float" office:value="7.10635118" calcext:value-type="float">
            <text:p><text:s text:c="2"/>7,1 </text:p>
          </table:table-cell>
          <table:table-cell table:style-name="ce14" office:value-type="float" office:value="5.67502101" calcext:value-type="float">
            <text:p><text:s text:c="2"/>5,7 </text:p>
          </table:table-cell>
          <table:table-cell table:style-name="ce14" office:value-type="float" office:value="8.53768134" calcext:value-type="float">
            <text:p><text:s text:c="2"/>8,5 </text:p>
          </table:table-cell>
          <table:table-cell table:style-name="ce14" office:value-type="float" office:value="4.07616075" calcext:value-type="float">
            <text:p><text:s text:c="2"/>4,1 </text:p>
          </table:table-cell>
          <table:table-cell table:style-name="ce14" office:value-type="float" office:value="2.62859501" calcext:value-type="float">
            <text:p><text:s text:c="2"/>2,6 </text:p>
          </table:table-cell>
          <table:table-cell table:style-name="ce14" office:value-type="float" office:value="5.5237265" calcext:value-type="float">
            <text:p><text:s text:c="2"/>5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anta Catarina</text:p>
          </table:table-cell>
          <table:table-cell table:style-name="ce14" office:value-type="float" office:value="5.17837413" calcext:value-type="float">
            <text:p><text:s text:c="2"/>5,2 </text:p>
          </table:table-cell>
          <table:table-cell table:style-name="ce14" office:value-type="float" office:value="4.25481836" calcext:value-type="float">
            <text:p><text:s text:c="2"/>4,3 </text:p>
          </table:table-cell>
          <table:table-cell table:style-name="ce14" office:value-type="float" office:value="6.1019299" calcext:value-type="float">
            <text:p><text:s text:c="2"/>6,1 </text:p>
          </table:table-cell>
          <table:table-cell table:style-name="ce14" office:value-type="float" office:value="7.43586091" calcext:value-type="float">
            <text:p><text:s text:c="2"/>7,4 </text:p>
          </table:table-cell>
          <table:table-cell table:style-name="ce14" office:value-type="float" office:value="5.59803035" calcext:value-type="float">
            <text:p><text:s text:c="2"/>5,6 </text:p>
          </table:table-cell>
          <table:table-cell table:style-name="ce14" office:value-type="float" office:value="9.27369147" calcext:value-type="float">
            <text:p><text:s text:c="2"/>9,3 </text:p>
          </table:table-cell>
          <table:table-cell table:style-name="ce14" office:value-type="float" office:value="3.23150601" calcext:value-type="float">
            <text:p><text:s text:c="2"/>3,2 </text:p>
          </table:table-cell>
          <table:table-cell table:style-name="ce14" office:value-type="float" office:value="2.26965012" calcext:value-type="float">
            <text:p><text:s text:c="2"/>2,3 </text:p>
          </table:table-cell>
          <table:table-cell table:style-name="ce14" office:value-type="float" office:value="4.19336189" calcext:value-type="float">
            <text:p><text:s text:c="2"/>4,2 </text:p>
          </table:table-cell>
          <table:table-cell table:style-name="ce14" office:value-type="float" office:value="5.23644044" calcext:value-type="float">
            <text:p><text:s text:c="2"/>5,2 </text:p>
          </table:table-cell>
          <table:table-cell table:style-name="ce14" office:value-type="float" office:value="4.23146905" calcext:value-type="float">
            <text:p><text:s text:c="2"/>4,2 </text:p>
          </table:table-cell>
          <table:table-cell table:style-name="ce14" office:value-type="float" office:value="6.24141183" calcext:value-type="float">
            <text:p><text:s text:c="2"/>6,2 </text:p>
          </table:table-cell>
          <table:table-cell table:style-name="ce14" office:value-type="float" office:value="4.72593272" calcext:value-type="float">
            <text:p><text:s text:c="2"/>4,7 </text:p>
          </table:table-cell>
          <table:table-cell table:style-name="ce14" office:value-type="float" office:value="2.64398894" calcext:value-type="float">
            <text:p><text:s text:c="2"/>2,6 </text:p>
          </table:table-cell>
          <table:table-cell table:style-name="ce14" office:value-type="float" office:value="6.8078765" calcext:value-type="float">
            <text:p><text:s text:c="2"/>6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Grande do Sul</text:p>
          </table:table-cell>
          <table:table-cell table:style-name="ce14" office:value-type="float" office:value="4.04843232" calcext:value-type="float">
            <text:p><text:s text:c="2"/>4,0 </text:p>
          </table:table-cell>
          <table:table-cell table:style-name="ce14" office:value-type="float" office:value="3.09426551" calcext:value-type="float">
            <text:p><text:s text:c="2"/>3,1 </text:p>
          </table:table-cell>
          <table:table-cell table:style-name="ce14" office:value-type="float" office:value="5.00259914" calcext:value-type="float">
            <text:p><text:s text:c="2"/>5,0 </text:p>
          </table:table-cell>
          <table:table-cell table:style-name="ce14" office:value-type="float" office:value="5.60685014" calcext:value-type="float">
            <text:p><text:s text:c="2"/>5,6 </text:p>
          </table:table-cell>
          <table:table-cell table:style-name="ce14" office:value-type="float" office:value="3.81978171" calcext:value-type="float">
            <text:p><text:s text:c="2"/>3,8 </text:p>
          </table:table-cell>
          <table:table-cell table:style-name="ce14" office:value-type="float" office:value="7.39391857" calcext:value-type="float">
            <text:p><text:s text:c="2"/>7,4 </text:p>
          </table:table-cell>
          <table:table-cell table:style-name="ce14" office:value-type="float" office:value="2.53080748" calcext:value-type="float">
            <text:p><text:s text:c="2"/>2,5 </text:p>
          </table:table-cell>
          <table:table-cell table:style-name="ce14" office:value-type="float" office:value="1.53850689" calcext:value-type="float">
            <text:p><text:s text:c="2"/>1,5 </text:p>
          </table:table-cell>
          <table:table-cell table:style-name="ce14" office:value-type="float" office:value="3.52310808" calcext:value-type="float">
            <text:p><text:s text:c="2"/>3,5 </text:p>
          </table:table-cell>
          <table:table-cell table:style-name="ce14" office:value-type="float" office:value="4.08598673" calcext:value-type="float">
            <text:p><text:s text:c="2"/>4,1 </text:p>
          </table:table-cell>
          <table:table-cell table:style-name="ce14" office:value-type="float" office:value="3.07644628" calcext:value-type="float">
            <text:p><text:s text:c="2"/>3,1 </text:p>
          </table:table-cell>
          <table:table-cell table:style-name="ce14" office:value-type="float" office:value="5.09552717" calcext:value-type="float">
            <text:p><text:s text:c="2"/>5,1 </text:p>
          </table:table-cell>
          <table:table-cell table:style-name="ce14" office:value-type="float" office:value="3.43522488" calcext:value-type="float">
            <text:p><text:s text:c="2"/>3,4 </text:p>
          </table:table-cell>
          <table:table-cell table:style-name="ce14" office:value-type="float" office:value="1.99170785" calcext:value-type="float">
            <text:p><text:s text:c="2"/>2,0 </text:p>
          </table:table-cell>
          <table:table-cell table:style-name="ce14" office:value-type="float" office:value="4.87874191" calcext:value-type="float">
            <text:p><text:s text:c="2"/>4,9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Centro-Oeste</text:p>
          </table:table-cell>
          <table:table-cell table:style-name="ce15" office:value-type="float" office:value="7.539269" calcext:value-type="float">
            <text:p><text:s text:c="2"/>7,5 </text:p>
          </table:table-cell>
          <table:table-cell table:style-name="ce15" office:value-type="float" office:value="6.91894678" calcext:value-type="float">
            <text:p><text:s text:c="2"/>6,9 </text:p>
          </table:table-cell>
          <table:table-cell table:style-name="ce15" office:value-type="float" office:value="8.15959122" calcext:value-type="float">
            <text:p><text:s text:c="2"/>8,2 </text:p>
          </table:table-cell>
          <table:table-cell table:style-name="ce15" office:value-type="float" office:value="9.86414715" calcext:value-type="float">
            <text:p><text:s text:c="2"/>9,9 </text:p>
          </table:table-cell>
          <table:table-cell table:style-name="ce15" office:value-type="float" office:value="8.88005641" calcext:value-type="float">
            <text:p><text:s text:c="2"/>8,9 </text:p>
          </table:table-cell>
          <table:table-cell table:style-name="ce15" office:value-type="float" office:value="10.8482379" calcext:value-type="float">
            <text:p><text:s text:c="2"/>10,8 </text:p>
          </table:table-cell>
          <table:table-cell table:style-name="ce15" office:value-type="float" office:value="5.29803738" calcext:value-type="float">
            <text:p><text:s text:c="2"/>5,3 </text:p>
          </table:table-cell>
          <table:table-cell table:style-name="ce15" office:value-type="float" office:value="4.61333756" calcext:value-type="float">
            <text:p><text:s text:c="2"/>4,6 </text:p>
          </table:table-cell>
          <table:table-cell table:style-name="ce15" office:value-type="float" office:value="5.9827372" calcext:value-type="float">
            <text:p><text:s text:c="2"/>6,0 </text:p>
          </table:table-cell>
          <table:table-cell table:style-name="ce15" office:value-type="float" office:value="7.9567094" calcext:value-type="float">
            <text:p><text:s text:c="2"/>8,0 </text:p>
          </table:table-cell>
          <table:table-cell table:style-name="ce15" office:value-type="float" office:value="7.24382579" calcext:value-type="float">
            <text:p><text:s text:c="2"/>7,2 </text:p>
          </table:table-cell>
          <table:table-cell table:style-name="ce15" office:value-type="float" office:value="8.669593" calcext:value-type="float">
            <text:p><text:s text:c="2"/>8,7 </text:p>
          </table:table-cell>
          <table:table-cell table:style-name="ce15" office:value-type="float" office:value="5.22681072" calcext:value-type="float">
            <text:p><text:s text:c="2"/>5,2 </text:p>
          </table:table-cell>
          <table:table-cell table:style-name="ce15" office:value-type="float" office:value="4.28059073" calcext:value-type="float">
            <text:p><text:s text:c="2"/>4,3 </text:p>
          </table:table-cell>
          <table:table-cell table:style-name="ce15" office:value-type="float" office:value="6.1730307" calcext:value-type="float">
            <text:p><text:s text:c="2"/>6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to Grosso do Sul</text:p>
          </table:table-cell>
          <table:table-cell table:style-name="ce14" office:value-type="float" office:value="7.34968835" calcext:value-type="float">
            <text:p><text:s text:c="2"/>7,3 </text:p>
          </table:table-cell>
          <table:table-cell table:style-name="ce14" office:value-type="float" office:value="5.55030135" calcext:value-type="float">
            <text:p><text:s text:c="2"/>5,6 </text:p>
          </table:table-cell>
          <table:table-cell table:style-name="ce14" office:value-type="float" office:value="9.14907534" calcext:value-type="float">
            <text:p><text:s text:c="2"/>9,1 </text:p>
          </table:table-cell>
          <table:table-cell table:style-name="ce14" office:value-type="float" office:value="9.06455638" calcext:value-type="float">
            <text:p><text:s text:c="2"/>9,1 </text:p>
          </table:table-cell>
          <table:table-cell table:style-name="ce14" office:value-type="float" office:value="7.00559174" calcext:value-type="float">
            <text:p><text:s text:c="2"/>7,0 </text:p>
          </table:table-cell>
          <table:table-cell table:style-name="ce14" office:value-type="float" office:value="11.12352102" calcext:value-type="float">
            <text:p><text:s text:c="2"/>11,1 </text:p>
          </table:table-cell>
          <table:table-cell table:style-name="ce14" office:value-type="float" office:value="5.71019222" calcext:value-type="float">
            <text:p><text:s text:c="2"/>5,7 </text:p>
          </table:table-cell>
          <table:table-cell table:style-name="ce14" office:value-type="float" office:value="3.76325193" calcext:value-type="float">
            <text:p><text:s text:c="2"/>3,8 </text:p>
          </table:table-cell>
          <table:table-cell table:style-name="ce14" office:value-type="float" office:value="7.65713251" calcext:value-type="float">
            <text:p><text:s text:c="2"/>7,7 </text:p>
          </table:table-cell>
          <table:table-cell table:style-name="ce14" office:value-type="float" office:value="7.81755619" calcext:value-type="float">
            <text:p><text:s text:c="2"/>7,8 </text:p>
          </table:table-cell>
          <table:table-cell table:style-name="ce14" office:value-type="float" office:value="5.84561481" calcext:value-type="float">
            <text:p><text:s text:c="2"/>5,8 </text:p>
          </table:table-cell>
          <table:table-cell table:style-name="ce14" office:value-type="float" office:value="9.78949758" calcext:value-type="float">
            <text:p><text:s text:c="2"/>9,8 </text:p>
          </table:table-cell>
          <table:table-cell table:style-name="ce14" office:value-type="float" office:value="2.87493243" calcext:value-type="float">
            <text:p><text:s text:c="2"/>2,9 </text:p>
          </table:table-cell>
          <table:table-cell table:style-name="ce14" office:value-type="float" office:value="0.31336809" calcext:value-type="float">
            <text:p><text:s text:c="2"/>0,3 </text:p>
          </table:table-cell>
          <table:table-cell table:style-name="ce14" office:value-type="float" office:value="5.43649677" calcext:value-type="float">
            <text:p><text:s text:c="2"/>5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to Grosso</text:p>
          </table:table-cell>
          <table:table-cell table:style-name="ce14" office:value-type="float" office:value="8.94682584" calcext:value-type="float">
            <text:p><text:s text:c="2"/>8,9 </text:p>
          </table:table-cell>
          <table:table-cell table:style-name="ce14" office:value-type="float" office:value="7.32138329" calcext:value-type="float">
            <text:p><text:s text:c="2"/>7,3 </text:p>
          </table:table-cell>
          <table:table-cell table:style-name="ce14" office:value-type="float" office:value="10.57226838" calcext:value-type="float">
            <text:p><text:s text:c="2"/>10,6 </text:p>
          </table:table-cell>
          <table:table-cell table:style-name="ce14" office:value-type="float" office:value="11.9308101" calcext:value-type="float">
            <text:p><text:s text:c="2"/>11,9 </text:p>
          </table:table-cell>
          <table:table-cell table:style-name="ce14" office:value-type="float" office:value="9.22285685" calcext:value-type="float">
            <text:p><text:s text:c="2"/>9,2 </text:p>
          </table:table-cell>
          <table:table-cell table:style-name="ce14" office:value-type="float" office:value="14.63876334" calcext:value-type="float">
            <text:p><text:s text:c="2"/>14,6 </text:p>
          </table:table-cell>
          <table:table-cell table:style-name="ce14" office:value-type="float" office:value="5.89313403" calcext:value-type="float">
            <text:p><text:s text:c="2"/>5,9 </text:p>
          </table:table-cell>
          <table:table-cell table:style-name="ce14" office:value-type="float" office:value="4.08033315" calcext:value-type="float">
            <text:p><text:s text:c="2"/>4,1 </text:p>
          </table:table-cell>
          <table:table-cell table:style-name="ce14" office:value-type="float" office:value="7.70593491" calcext:value-type="float">
            <text:p><text:s text:c="2"/>7,7 </text:p>
          </table:table-cell>
          <table:table-cell table:style-name="ce14" office:value-type="float" office:value="9.31195391" calcext:value-type="float">
            <text:p><text:s text:c="2"/>9,3 </text:p>
          </table:table-cell>
          <table:table-cell table:style-name="ce14" office:value-type="float" office:value="7.55177163" calcext:value-type="float">
            <text:p><text:s text:c="2"/>7,6 </text:p>
          </table:table-cell>
          <table:table-cell table:style-name="ce14" office:value-type="float" office:value="11.07213619" calcext:value-type="float">
            <text:p><text:s text:c="2"/>11,1 </text:p>
          </table:table-cell>
          <table:table-cell table:style-name="ce14" office:value-type="float" office:value="5.04352001" calcext:value-type="float">
            <text:p><text:s text:c="2"/>5,0 </text:p>
          </table:table-cell>
          <table:table-cell table:style-name="ce14" office:value-type="float" office:value="2.28090462" calcext:value-type="float">
            <text:p><text:s text:c="2"/>2,3 </text:p>
          </table:table-cell>
          <table:table-cell table:style-name="ce14" office:value-type="float" office:value="7.8061354" calcext:value-type="float">
            <text:p><text:s text:c="2"/>7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Goiás</text:p>
          </table:table-cell>
          <table:table-cell table:style-name="ce14" office:value-type="float" office:value="7.38425813" calcext:value-type="float">
            <text:p><text:s text:c="2"/>7,4 </text:p>
          </table:table-cell>
          <table:table-cell table:style-name="ce14" office:value-type="float" office:value="6.51116489" calcext:value-type="float">
            <text:p><text:s text:c="2"/>6,5 </text:p>
          </table:table-cell>
          <table:table-cell table:style-name="ce14" office:value-type="float" office:value="8.25735137" calcext:value-type="float">
            <text:p><text:s text:c="2"/>8,3 </text:p>
          </table:table-cell>
          <table:table-cell table:style-name="ce14" office:value-type="float" office:value="9.83165324" calcext:value-type="float">
            <text:p><text:s text:c="2"/>9,8 </text:p>
          </table:table-cell>
          <table:table-cell table:style-name="ce14" office:value-type="float" office:value="8.35050117" calcext:value-type="float">
            <text:p><text:s text:c="2"/>8,4 </text:p>
          </table:table-cell>
          <table:table-cell table:style-name="ce14" office:value-type="float" office:value="11.31280531" calcext:value-type="float">
            <text:p><text:s text:c="2"/>11,3 </text:p>
          </table:table-cell>
          <table:table-cell table:style-name="ce14" office:value-type="float" office:value="4.97115066" calcext:value-type="float">
            <text:p><text:s text:c="2"/>5,0 </text:p>
          </table:table-cell>
          <table:table-cell table:style-name="ce14" office:value-type="float" office:value="4.03154078" calcext:value-type="float">
            <text:p><text:s text:c="2"/>4,0 </text:p>
          </table:table-cell>
          <table:table-cell table:style-name="ce14" office:value-type="float" office:value="5.91076054" calcext:value-type="float">
            <text:p><text:s text:c="2"/>5,9 </text:p>
          </table:table-cell>
          <table:table-cell table:style-name="ce14" office:value-type="float" office:value="7.55658494" calcext:value-type="float">
            <text:p><text:s text:c="2"/>7,6 </text:p>
          </table:table-cell>
          <table:table-cell table:style-name="ce14" office:value-type="float" office:value="6.54478782" calcext:value-type="float">
            <text:p><text:s text:c="2"/>6,5 </text:p>
          </table:table-cell>
          <table:table-cell table:style-name="ce14" office:value-type="float" office:value="8.56838206" calcext:value-type="float">
            <text:p><text:s text:c="2"/>8,6 </text:p>
          </table:table-cell>
          <table:table-cell table:style-name="ce14" office:value-type="float" office:value="6.49686335" calcext:value-type="float">
            <text:p><text:s text:c="2"/>6,5 </text:p>
          </table:table-cell>
          <table:table-cell table:style-name="ce14" office:value-type="float" office:value="5.17195726" calcext:value-type="float">
            <text:p><text:s text:c="2"/>5,2 </text:p>
          </table:table-cell>
          <table:table-cell table:style-name="ce14" office:value-type="float" office:value="7.82176943" calcext:value-type="float">
            <text:p><text:s text:c="2"/>7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strito Federal</text:p>
          </table:table-cell>
          <table:table-cell table:style-name="ce14" office:value-type="float" office:value="6.42933616" calcext:value-type="float">
            <text:p><text:s text:c="2"/>6,4 </text:p>
          </table:table-cell>
          <table:table-cell table:style-name="ce14" office:value-type="float" office:value="5.4287227" calcext:value-type="float">
            <text:p><text:s text:c="2"/>5,4 </text:p>
          </table:table-cell>
          <table:table-cell table:style-name="ce14" office:value-type="float" office:value="7.42994963" calcext:value-type="float">
            <text:p><text:s text:c="2"/>7,4 </text:p>
          </table:table-cell>
          <table:table-cell table:style-name="ce14" office:value-type="float" office:value="8.06610654" calcext:value-type="float">
            <text:p><text:s text:c="2"/>8,1 </text:p>
          </table:table-cell>
          <table:table-cell table:style-name="ce14" office:value-type="float" office:value="6.70917089" calcext:value-type="float">
            <text:p><text:s text:c="2"/>6,7 </text:p>
          </table:table-cell>
          <table:table-cell table:style-name="ce14" office:value-type="float" office:value="9.42304218" calcext:value-type="float">
            <text:p><text:s text:c="2"/>9,4 </text:p>
          </table:table-cell>
          <table:table-cell table:style-name="ce14" office:value-type="float" office:value="5.00989795" calcext:value-type="float">
            <text:p><text:s text:c="2"/>5,0 </text:p>
          </table:table-cell>
          <table:table-cell table:style-name="ce14" office:value-type="float" office:value="3.75517115" calcext:value-type="float">
            <text:p><text:s text:c="2"/>3,8 </text:p>
          </table:table-cell>
          <table:table-cell table:style-name="ce14" office:value-type="float" office:value="6.26462475" calcext:value-type="float">
            <text:p><text:s text:c="2"/>6,3 </text:p>
          </table:table-cell>
          <table:table-cell table:style-name="ce14" office:value-type="float" office:value="7.14381866" calcext:value-type="float">
            <text:p><text:s text:c="2"/>7,1 </text:p>
          </table:table-cell>
          <table:table-cell table:style-name="ce14" office:value-type="float" office:value="5.96228576" calcext:value-type="float">
            <text:p><text:s text:c="2"/>6,0 </text:p>
          </table:table-cell>
          <table:table-cell table:style-name="ce14" office:value-type="float" office:value="8.32535156" calcext:value-type="float">
            <text:p><text:s text:c="2"/>8,3 </text:p>
          </table:table-cell>
          <table:table-cell table:style-name="ce14" office:value-type="float" office:value="4.31144283" calcext:value-type="float">
            <text:p><text:s text:c="2"/>4,3 </text:p>
          </table:table-cell>
          <table:table-cell table:style-name="ce14" office:value-type="float" office:value="2.50811275" calcext:value-type="float">
            <text:p><text:s text:c="2"/>2,5 </text:p>
          </table:table-cell>
          <table:table-cell table:style-name="ce14" office:value-type="float" office:value="6.11477291" calcext:value-type="float">
            <text:p><text:s text:c="2"/>6,1 </text:p>
          </table:table-cell>
          <table:table-cell table:number-columns-repeated="1008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15"/>
          <table:table-cell table:style-name="ce16" table:number-columns-repeated="1008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2.18.7" table:style-name="ta14">
        <table:table-column table:style-name="co1" table:default-cell-style-name="ce10"/>
        <table:table-column table:style-name="co2" table:number-columns-repeated="15" table:default-cell-style-name="ce10"/>
        <table:table-column table:style-name="co3" table:number-columns-repeated="241" table:default-cell-style-name="ce10"/>
        <table:table-column table:style-name="co3" table:number-columns-repeated="767" table:default-cell-style-name="Default"/>
        <table:table-row table:style-name="ro7">
          <table:table-cell table:style-name="ce1" office:value-type="string" calcext:value-type="string" table:number-columns-spanned="16" table:number-rows-spanned="1">
            <text:p>Tabela 1.2.18.7 - Percentual de escolares frequentando o 9º ano do ensino fundamental que ingeriram algum remédio, fórmula ou outro produto para ganhar peso ou massa muscular sem acompanhamento médico nos 30 dias anteriores à pesquisa, por sexo e dependência administrativa da escola, com indicação do intervalo de confiança de 95%, segundo as capitais das Unidades da Federação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3">
          <table:table-cell table:style-name="ce2" office:value-type="string" calcext:value-type="string" table:number-columns-spanned="1" table:number-rows-spanned="5">
            <text:p>Capitais das Unidades da Federação</text:p>
          </table:table-cell>
          <table:table-cell table:style-name="ce11" office:value-type="string" calcext:value-type="string" table:number-columns-spanned="15" table:number-rows-spanned="1">
            <text:p>Percentual de escolares frequentando o 9º ano do ensino fundamental que ingeriram algum remédio, fórmula ou outro produto para ganhar peso ou massa muscular sem acompanhamento médico nos 30 dias anteriores à pesquisa <text:s/>(%)</text:p>
          </table:table-cell>
          <table:covered-table-cell table:number-columns-repeated="14" table:style-name="ce11"/>
          <table:table-cell table:number-columns-repeated="1008"/>
        </table:table-row>
        <table:table-row table:style-name="ro2">
          <table:covered-table-cell table:style-name="ce2"/>
          <table:table-cell table:style-name="ce12" office:value-type="string" calcext:value-type="string" table:number-columns-spanned="3" table:number-rows-spanned="2">
            <text:p>Total</text:p>
          </table:table-cell>
          <table:covered-table-cell table:number-columns-repeated="2" table:style-name="ce12"/>
          <table:table-cell table:style-name="ce12" office:value-type="string" calcext:value-type="string" table:number-columns-spanned="6" table:number-rows-spanned="1">
            <text:p>Sexo</text:p>
          </table:table-cell>
          <table:covered-table-cell table:number-columns-repeated="5" table:style-name="ce12"/>
          <table:table-cell table:style-name="ce11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1"/>
          <table:table-cell table:number-columns-repeated="1008"/>
        </table:table-row>
        <table:table-row table:style-name="ro2">
          <table:covered-table-cell table:style-name="ce2"/>
          <table:covered-table-cell table:number-columns-repeated="3" table:style-name="ce12"/>
          <table:table-cell table:style-name="ce12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2"/>
          <table:table-cell table:style-name="ce11" office:value-type="string" calcext:value-type="string" table:number-columns-spanned="3" table:number-rows-spanned="1">
            <text:p>Privada</text:p>
          </table:table-cell>
          <table:covered-table-cell table:number-columns-repeated="2" table:style-name="ce11"/>
          <table:table-cell table:number-columns-repeated="1008"/>
        </table:table-row>
        <table:table-row table:style-name="ro3">
          <table:covered-table-cell table:style-name="ce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number-columns-repeated="1008"/>
        </table:table-row>
        <table:table-row table:style-name="ro4">
          <table:covered-table-cell table:style-name="ce2"/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Total</text:p>
          </table:table-cell>
          <table:table-cell table:style-name="ce13" office:value-type="float" office:value="6.32648518" calcext:value-type="float">
            <text:p><text:s text:c="2"/>6,3 </text:p>
          </table:table-cell>
          <table:table-cell table:style-name="ce13" office:value-type="float" office:value="5.92779323" calcext:value-type="float">
            <text:p><text:s text:c="2"/>5,9 </text:p>
          </table:table-cell>
          <table:table-cell table:style-name="ce13" office:value-type="float" office:value="6.72517713" calcext:value-type="float">
            <text:p><text:s text:c="2"/>6,7 </text:p>
          </table:table-cell>
          <table:table-cell table:style-name="ce13" office:value-type="float" office:value="7.59229386" calcext:value-type="float">
            <text:p><text:s text:c="2"/>7,6 </text:p>
          </table:table-cell>
          <table:table-cell table:style-name="ce13" office:value-type="float" office:value="6.96935309" calcext:value-type="float">
            <text:p><text:s text:c="2"/>7,0 </text:p>
          </table:table-cell>
          <table:table-cell table:style-name="ce13" office:value-type="float" office:value="8.21523462" calcext:value-type="float">
            <text:p><text:s text:c="2"/>8,2 </text:p>
          </table:table-cell>
          <table:table-cell table:style-name="ce15" office:value-type="float" office:value="5.11847513" calcext:value-type="float">
            <text:p><text:s text:c="2"/>5,1 </text:p>
          </table:table-cell>
          <table:table-cell table:style-name="ce15" office:value-type="float" office:value="4.65403192" calcext:value-type="float">
            <text:p><text:s text:c="2"/>4,7 </text:p>
          </table:table-cell>
          <table:table-cell table:style-name="ce15" office:value-type="float" office:value="5.58291834" calcext:value-type="float">
            <text:p><text:s text:c="2"/>5,6 </text:p>
          </table:table-cell>
          <table:table-cell table:style-name="ce15" office:value-type="float" office:value="6.99788351" calcext:value-type="float">
            <text:p><text:s text:c="2"/>7,0 </text:p>
          </table:table-cell>
          <table:table-cell table:style-name="ce15" office:value-type="float" office:value="6.49235468" calcext:value-type="float">
            <text:p><text:s text:c="2"/>6,5 </text:p>
          </table:table-cell>
          <table:table-cell table:style-name="ce15" office:value-type="float" office:value="7.50341234" calcext:value-type="float">
            <text:p><text:s text:c="2"/>7,5 </text:p>
          </table:table-cell>
          <table:table-cell table:style-name="ce15" office:value-type="float" office:value="4.55250226" calcext:value-type="float">
            <text:p><text:s text:c="2"/>4,6 </text:p>
          </table:table-cell>
          <table:table-cell table:style-name="ce15" office:value-type="float" office:value="3.98038769" calcext:value-type="float">
            <text:p><text:s text:c="2"/>4,0 </text:p>
          </table:table-cell>
          <table:table-cell table:style-name="ce15" office:value-type="float" office:value="5.12461684" calcext:value-type="float">
            <text:p><text:s text:c="2"/>5,1 </text:p>
          </table:table-cell>
          <table:table-cell table:number-columns-repeated="1008"/>
        </table:table-row>
        <table:table-row table:style-name="ro5">
          <table:table-cell table:style-name="ce4"/>
          <table:table-cell table:style-name="ce13" table:number-columns-repeated="6"/>
          <table:table-cell table:style-name="ce15" table:number-columns-repeated="9"/>
          <table:table-cell table:number-columns-repeated="1008"/>
        </table:table-row>
        <table:table-row table:style-name="ro5">
          <table:table-cell table:style-name="ce5" office:value-type="string" calcext:value-type="string">
            <text:p>Porto Velho</text:p>
          </table:table-cell>
          <table:table-cell table:style-name="ce14" office:value-type="float" office:value="6.51038854" calcext:value-type="float">
            <text:p><text:s text:c="2"/>6,5 </text:p>
          </table:table-cell>
          <table:table-cell table:style-name="ce14" office:value-type="float" office:value="5.43663191" calcext:value-type="float">
            <text:p><text:s text:c="2"/>5,4 </text:p>
          </table:table-cell>
          <table:table-cell table:style-name="ce14" office:value-type="float" office:value="7.58414517" calcext:value-type="float">
            <text:p><text:s text:c="2"/>7,6 </text:p>
          </table:table-cell>
          <table:table-cell table:style-name="ce14" office:value-type="float" office:value="9.5098938" calcext:value-type="float">
            <text:p><text:s text:c="2"/>9,5 </text:p>
          </table:table-cell>
          <table:table-cell table:style-name="ce14" office:value-type="float" office:value="7.50181491" calcext:value-type="float">
            <text:p><text:s text:c="2"/>7,5 </text:p>
          </table:table-cell>
          <table:table-cell table:style-name="ce14" office:value-type="float" office:value="11.51797268" calcext:value-type="float">
            <text:p><text:s text:c="2"/>11,5 </text:p>
          </table:table-cell>
          <table:table-cell table:style-name="ce14" office:value-type="float" office:value="3.83116691" calcext:value-type="float">
            <text:p><text:s text:c="2"/>3,8 </text:p>
          </table:table-cell>
          <table:table-cell table:style-name="ce14" office:value-type="float" office:value="2.75456804" calcext:value-type="float">
            <text:p><text:s text:c="2"/>2,8 </text:p>
          </table:table-cell>
          <table:table-cell table:style-name="ce14" office:value-type="float" office:value="4.90776578" calcext:value-type="float">
            <text:p><text:s text:c="2"/>4,9 </text:p>
          </table:table-cell>
          <table:table-cell table:style-name="ce14" office:value-type="float" office:value="7.02815768" calcext:value-type="float">
            <text:p><text:s text:c="2"/>7,0 </text:p>
          </table:table-cell>
          <table:table-cell table:style-name="ce14" office:value-type="float" office:value="5.8410085" calcext:value-type="float">
            <text:p><text:s text:c="2"/>5,8 </text:p>
          </table:table-cell>
          <table:table-cell table:style-name="ce14" office:value-type="float" office:value="8.21530686" calcext:value-type="float">
            <text:p><text:s text:c="2"/>8,2 </text:p>
          </table:table-cell>
          <table:table-cell table:style-name="ce14" office:value-type="float" office:value="2.95611848" calcext:value-type="float">
            <text:p><text:s text:c="2"/>3,0 </text:p>
          </table:table-cell>
          <table:table-cell table:style-name="ce14" office:value-type="float" office:value="0.98581839" calcext:value-type="float">
            <text:p><text:s text:c="2"/>1,0 </text:p>
          </table:table-cell>
          <table:table-cell table:style-name="ce14" office:value-type="float" office:value="4.92641858" calcext:value-type="float">
            <text:p><text:s text:c="2"/>4,9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Rio Branco</text:p>
          </table:table-cell>
          <table:table-cell table:style-name="ce14" office:value-type="float" office:value="7.67809317" calcext:value-type="float">
            <text:p><text:s text:c="2"/>7,7 </text:p>
          </table:table-cell>
          <table:table-cell table:style-name="ce14" office:value-type="float" office:value="5.87545642" calcext:value-type="float">
            <text:p><text:s text:c="2"/>5,9 </text:p>
          </table:table-cell>
          <table:table-cell table:style-name="ce14" office:value-type="float" office:value="9.48072991" calcext:value-type="float">
            <text:p><text:s text:c="2"/>9,5 </text:p>
          </table:table-cell>
          <table:table-cell table:style-name="ce14" office:value-type="float" office:value="10.40726315" calcext:value-type="float">
            <text:p><text:s text:c="2"/>10,4 </text:p>
          </table:table-cell>
          <table:table-cell table:style-name="ce14" office:value-type="float" office:value="7.53802362" calcext:value-type="float">
            <text:p><text:s text:c="2"/>7,5 </text:p>
          </table:table-cell>
          <table:table-cell table:style-name="ce14" office:value-type="float" office:value="13.27650268" calcext:value-type="float">
            <text:p><text:s text:c="2"/>13,3 </text:p>
          </table:table-cell>
          <table:table-cell table:style-name="ce14" office:value-type="float" office:value="5.07624512" calcext:value-type="float">
            <text:p><text:s text:c="2"/>5,1 </text:p>
          </table:table-cell>
          <table:table-cell table:style-name="ce14" office:value-type="float" office:value="3.55472789" calcext:value-type="float">
            <text:p><text:s text:c="2"/>3,6 </text:p>
          </table:table-cell>
          <table:table-cell table:style-name="ce14" office:value-type="float" office:value="6.59776235" calcext:value-type="float">
            <text:p><text:s text:c="2"/>6,6 </text:p>
          </table:table-cell>
          <table:table-cell table:style-name="ce14" office:value-type="float" office:value="8.1895551" calcext:value-type="float">
            <text:p><text:s text:c="2"/>8,2 </text:p>
          </table:table-cell>
          <table:table-cell table:style-name="ce14" office:value-type="float" office:value="6.15772563" calcext:value-type="float">
            <text:p><text:s text:c="2"/>6,2 </text:p>
          </table:table-cell>
          <table:table-cell table:style-name="ce14" office:value-type="float" office:value="10.22138457" calcext:value-type="float">
            <text:p><text:s text:c="2"/>10,2 </text:p>
          </table:table-cell>
          <table:table-cell table:style-name="ce14" office:value-type="float" office:value="4.4231717" calcext:value-type="float">
            <text:p><text:s text:c="2"/>4,4 </text:p>
          </table:table-cell>
          <table:table-cell table:style-name="ce14" office:value-type="float" office:value="1.48390196" calcext:value-type="float">
            <text:p><text:s text:c="2"/>1,5 </text:p>
          </table:table-cell>
          <table:table-cell table:style-name="ce14" office:value-type="float" office:value="7.36244144" calcext:value-type="float">
            <text:p><text:s text:c="2"/>7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naus</text:p>
          </table:table-cell>
          <table:table-cell table:style-name="ce14" office:value-type="float" office:value="8.45321657" calcext:value-type="float">
            <text:p><text:s text:c="2"/>8,5 </text:p>
          </table:table-cell>
          <table:table-cell table:style-name="ce14" office:value-type="float" office:value="6.53220893" calcext:value-type="float">
            <text:p><text:s text:c="2"/>6,5 </text:p>
          </table:table-cell>
          <table:table-cell table:style-name="ce14" office:value-type="float" office:value="10.37422421" calcext:value-type="float">
            <text:p><text:s text:c="2"/>10,4 </text:p>
          </table:table-cell>
          <table:table-cell table:style-name="ce14" office:value-type="float" office:value="10.91001832" calcext:value-type="float">
            <text:p><text:s text:c="2"/>10,9 </text:p>
          </table:table-cell>
          <table:table-cell table:style-name="ce14" office:value-type="float" office:value="8.20073477" calcext:value-type="float">
            <text:p><text:s text:c="2"/>8,2 </text:p>
          </table:table-cell>
          <table:table-cell table:style-name="ce14" office:value-type="float" office:value="13.61930187" calcext:value-type="float">
            <text:p><text:s text:c="2"/>13,6 </text:p>
          </table:table-cell>
          <table:table-cell table:style-name="ce14" office:value-type="float" office:value="5.9336756" calcext:value-type="float">
            <text:p><text:s text:c="2"/>5,9 </text:p>
          </table:table-cell>
          <table:table-cell table:style-name="ce14" office:value-type="float" office:value="4.16674152" calcext:value-type="float">
            <text:p><text:s text:c="2"/>4,2 </text:p>
          </table:table-cell>
          <table:table-cell table:style-name="ce14" office:value-type="float" office:value="7.70060969" calcext:value-type="float">
            <text:p><text:s text:c="2"/>7,7 </text:p>
          </table:table-cell>
          <table:table-cell table:style-name="ce14" office:value-type="float" office:value="8.96286916" calcext:value-type="float">
            <text:p><text:s text:c="2"/>9,0 </text:p>
          </table:table-cell>
          <table:table-cell table:style-name="ce14" office:value-type="float" office:value="6.8163894" calcext:value-type="float">
            <text:p><text:s text:c="2"/>6,8 </text:p>
          </table:table-cell>
          <table:table-cell table:style-name="ce14" office:value-type="float" office:value="11.10934892" calcext:value-type="float">
            <text:p><text:s text:c="2"/>11,1 </text:p>
          </table:table-cell>
          <table:table-cell table:style-name="ce14" office:value-type="float" office:value="4.81696118" calcext:value-type="float">
            <text:p><text:s text:c="2"/>4,8 </text:p>
          </table:table-cell>
          <table:table-cell table:style-name="ce14" office:value-type="float" office:value="2.15290787" calcext:value-type="float">
            <text:p><text:s text:c="2"/>2,2 </text:p>
          </table:table-cell>
          <table:table-cell table:style-name="ce14" office:value-type="float" office:value="7.48101448" calcext:value-type="float">
            <text:p><text:s text:c="2"/>7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oa Vista</text:p>
          </table:table-cell>
          <table:table-cell table:style-name="ce14" office:value-type="float" office:value="9.36392632" calcext:value-type="float">
            <text:p><text:s text:c="2"/>9,4 </text:p>
          </table:table-cell>
          <table:table-cell table:style-name="ce14" office:value-type="float" office:value="7.64254628" calcext:value-type="float">
            <text:p><text:s text:c="2"/>7,6 </text:p>
          </table:table-cell>
          <table:table-cell table:style-name="ce14" office:value-type="float" office:value="11.08530636" calcext:value-type="float">
            <text:p><text:s text:c="2"/>11,1 </text:p>
          </table:table-cell>
          <table:table-cell table:style-name="ce14" office:value-type="float" office:value="12.22737575" calcext:value-type="float">
            <text:p><text:s text:c="2"/>12,2 </text:p>
          </table:table-cell>
          <table:table-cell table:style-name="ce14" office:value-type="float" office:value="9.91460746" calcext:value-type="float">
            <text:p><text:s text:c="2"/>9,9 </text:p>
          </table:table-cell>
          <table:table-cell table:style-name="ce14" office:value-type="float" office:value="14.54014404" calcext:value-type="float">
            <text:p><text:s text:c="2"/>14,5 </text:p>
          </table:table-cell>
          <table:table-cell table:style-name="ce14" office:value-type="float" office:value="6.54651105" calcext:value-type="float">
            <text:p><text:s text:c="2"/>6,5 </text:p>
          </table:table-cell>
          <table:table-cell table:style-name="ce14" office:value-type="float" office:value="4.61675108" calcext:value-type="float">
            <text:p><text:s text:c="2"/>4,6 </text:p>
          </table:table-cell>
          <table:table-cell table:style-name="ce14" office:value-type="float" office:value="8.47627102" calcext:value-type="float">
            <text:p><text:s text:c="2"/>8,5 </text:p>
          </table:table-cell>
          <table:table-cell table:style-name="ce14" office:value-type="float" office:value="9.58608029" calcext:value-type="float">
            <text:p><text:s text:c="2"/>9,6 </text:p>
          </table:table-cell>
          <table:table-cell table:style-name="ce14" office:value-type="float" office:value="7.85491528" calcext:value-type="float">
            <text:p><text:s text:c="2"/>7,9 </text:p>
          </table:table-cell>
          <table:table-cell table:style-name="ce14" office:value-type="float" office:value="11.3172453" calcext:value-type="float">
            <text:p><text:s text:c="2"/>11,3 </text:p>
          </table:table-cell>
          <table:table-cell table:style-name="ce14" office:value-type="float" office:value="7.21853597" calcext:value-type="float">
            <text:p><text:s text:c="2"/>7,2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15.54091492" calcext:value-type="float">
            <text:p><text:s text:c="2"/>15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elém</text:p>
          </table:table-cell>
          <table:table-cell table:style-name="ce14" office:value-type="float" office:value="5.96164384" calcext:value-type="float">
            <text:p><text:s text:c="2"/>6,0 </text:p>
          </table:table-cell>
          <table:table-cell table:style-name="ce14" office:value-type="float" office:value="4.95598901" calcext:value-type="float">
            <text:p><text:s text:c="2"/>5,0 </text:p>
          </table:table-cell>
          <table:table-cell table:style-name="ce14" office:value-type="float" office:value="6.96729868" calcext:value-type="float">
            <text:p><text:s text:c="2"/>7,0 </text:p>
          </table:table-cell>
          <table:table-cell table:style-name="ce14" office:value-type="float" office:value="7.38815992" calcext:value-type="float">
            <text:p><text:s text:c="2"/>7,4 </text:p>
          </table:table-cell>
          <table:table-cell table:style-name="ce14" office:value-type="float" office:value="5.61229508" calcext:value-type="float">
            <text:p><text:s text:c="2"/>5,6 </text:p>
          </table:table-cell>
          <table:table-cell table:style-name="ce14" office:value-type="float" office:value="9.16402475" calcext:value-type="float">
            <text:p><text:s text:c="2"/>9,2 </text:p>
          </table:table-cell>
          <table:table-cell table:style-name="ce14" office:value-type="float" office:value="4.62065289" calcext:value-type="float">
            <text:p><text:s text:c="2"/>4,6 </text:p>
          </table:table-cell>
          <table:table-cell table:style-name="ce14" office:value-type="float" office:value="3.36789936" calcext:value-type="float">
            <text:p><text:s text:c="2"/>3,4 </text:p>
          </table:table-cell>
          <table:table-cell table:style-name="ce14" office:value-type="float" office:value="5.87340643" calcext:value-type="float">
            <text:p><text:s text:c="2"/>5,9 </text:p>
          </table:table-cell>
          <table:table-cell table:style-name="ce14" office:value-type="float" office:value="6.79461554" calcext:value-type="float">
            <text:p><text:s text:c="2"/>6,8 </text:p>
          </table:table-cell>
          <table:table-cell table:style-name="ce14" office:value-type="float" office:value="5.54408072" calcext:value-type="float">
            <text:p><text:s text:c="2"/>5,5 </text:p>
          </table:table-cell>
          <table:table-cell table:style-name="ce14" office:value-type="float" office:value="8.04515035" calcext:value-type="float">
            <text:p><text:s text:c="2"/>8,0 </text:p>
          </table:table-cell>
          <table:table-cell table:style-name="ce14" office:value-type="float" office:value="4.13967273" calcext:value-type="float">
            <text:p><text:s text:c="2"/>4,1 </text:p>
          </table:table-cell>
          <table:table-cell table:style-name="ce14" office:value-type="float" office:value="2.39298954" calcext:value-type="float">
            <text:p><text:s text:c="2"/>2,4 </text:p>
          </table:table-cell>
          <table:table-cell table:style-name="ce14" office:value-type="float" office:value="5.88635593" calcext:value-type="float">
            <text:p><text:s text:c="2"/>5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capá</text:p>
          </table:table-cell>
          <table:table-cell table:style-name="ce14" office:value-type="float" office:value="8.37427195" calcext:value-type="float">
            <text:p><text:s text:c="2"/>8,4 </text:p>
          </table:table-cell>
          <table:table-cell table:style-name="ce14" office:value-type="float" office:value="7.23276605" calcext:value-type="float">
            <text:p><text:s text:c="2"/>7,2 </text:p>
          </table:table-cell>
          <table:table-cell table:style-name="ce14" office:value-type="float" office:value="9.51577785" calcext:value-type="float">
            <text:p><text:s text:c="2"/>9,5 </text:p>
          </table:table-cell>
          <table:table-cell table:style-name="ce14" office:value-type="float" office:value="9.37449469" calcext:value-type="float">
            <text:p><text:s text:c="2"/>9,4 </text:p>
          </table:table-cell>
          <table:table-cell table:style-name="ce14" office:value-type="float" office:value="7.65603688" calcext:value-type="float">
            <text:p><text:s text:c="2"/>7,7 </text:p>
          </table:table-cell>
          <table:table-cell table:style-name="ce14" office:value-type="float" office:value="11.09295251" calcext:value-type="float">
            <text:p><text:s text:c="2"/>11,1 </text:p>
          </table:table-cell>
          <table:table-cell table:style-name="ce14" office:value-type="float" office:value="7.44400685" calcext:value-type="float">
            <text:p><text:s text:c="2"/>7,4 </text:p>
          </table:table-cell>
          <table:table-cell table:style-name="ce14" office:value-type="float" office:value="5.99718904" calcext:value-type="float">
            <text:p><text:s text:c="2"/>6,0 </text:p>
          </table:table-cell>
          <table:table-cell table:style-name="ce14" office:value-type="float" office:value="8.89082465" calcext:value-type="float">
            <text:p><text:s text:c="2"/>8,9 </text:p>
          </table:table-cell>
          <table:table-cell table:style-name="ce14" office:value-type="float" office:value="8.91804592" calcext:value-type="float">
            <text:p><text:s text:c="2"/>8,9 </text:p>
          </table:table-cell>
          <table:table-cell table:style-name="ce14" office:value-type="float" office:value="7.60812306" calcext:value-type="float">
            <text:p><text:s text:c="2"/>7,6 </text:p>
          </table:table-cell>
          <table:table-cell table:style-name="ce14" office:value-type="float" office:value="10.22796879" calcext:value-type="float">
            <text:p><text:s text:c="2"/>10,2 </text:p>
          </table:table-cell>
          <table:table-cell table:style-name="ce14" office:value-type="float" office:value="4.6753576" calcext:value-type="float">
            <text:p><text:s text:c="2"/>4,7 </text:p>
          </table:table-cell>
          <table:table-cell table:style-name="ce14" office:value-type="float" office:value="3.48405407" calcext:value-type="float">
            <text:p><text:s text:c="2"/>3,5 </text:p>
          </table:table-cell>
          <table:table-cell table:style-name="ce14" office:value-type="float" office:value="5.86666113" calcext:value-type="float">
            <text:p><text:s text:c="2"/>5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lmas</text:p>
          </table:table-cell>
          <table:table-cell table:style-name="ce14" office:value-type="float" office:value="6.8097868" calcext:value-type="float">
            <text:p><text:s text:c="2"/>6,8 </text:p>
          </table:table-cell>
          <table:table-cell table:style-name="ce14" office:value-type="float" office:value="5.29823623" calcext:value-type="float">
            <text:p><text:s text:c="2"/>5,3 </text:p>
          </table:table-cell>
          <table:table-cell table:style-name="ce14" office:value-type="float" office:value="8.32133736" calcext:value-type="float">
            <text:p><text:s text:c="2"/>8,3 </text:p>
          </table:table-cell>
          <table:table-cell table:style-name="ce14" office:value-type="float" office:value="9.52800003" calcext:value-type="float">
            <text:p><text:s text:c="2"/>9,5 </text:p>
          </table:table-cell>
          <table:table-cell table:style-name="ce14" office:value-type="float" office:value="7.22156891" calcext:value-type="float">
            <text:p><text:s text:c="2"/>7,2 </text:p>
          </table:table-cell>
          <table:table-cell table:style-name="ce14" office:value-type="float" office:value="11.83443114" calcext:value-type="float">
            <text:p><text:s text:c="2"/>11,8 </text:p>
          </table:table-cell>
          <table:table-cell table:style-name="ce14" office:value-type="float" office:value="4.46059185" calcext:value-type="float">
            <text:p><text:s text:c="2"/>4,5 </text:p>
          </table:table-cell>
          <table:table-cell table:style-name="ce14" office:value-type="float" office:value="3.01818906" calcext:value-type="float">
            <text:p><text:s text:c="2"/>3,0 </text:p>
          </table:table-cell>
          <table:table-cell table:style-name="ce14" office:value-type="float" office:value="5.90299465" calcext:value-type="float">
            <text:p><text:s text:c="2"/>5,9 </text:p>
          </table:table-cell>
          <table:table-cell table:style-name="ce14" office:value-type="float" office:value="7.18359482" calcext:value-type="float">
            <text:p><text:s text:c="2"/>7,2 </text:p>
          </table:table-cell>
          <table:table-cell table:style-name="ce14" office:value-type="float" office:value="5.50016708" calcext:value-type="float">
            <text:p><text:s text:c="2"/>5,5 </text:p>
          </table:table-cell>
          <table:table-cell table:style-name="ce14" office:value-type="float" office:value="8.86702255" calcext:value-type="float">
            <text:p><text:s text:c="2"/>8,9 </text:p>
          </table:table-cell>
          <table:table-cell table:style-name="ce14" office:value-type="float" office:value="5.40754104" calcext:value-type="float">
            <text:p><text:s text:c="2"/>5,4 </text:p>
          </table:table-cell>
          <table:table-cell table:style-name="ce14" office:value-type="float" office:value="1.93512056" calcext:value-type="float">
            <text:p><text:s text:c="2"/>1,9 </text:p>
          </table:table-cell>
          <table:table-cell table:style-name="ce14" office:value-type="float" office:value="8.87996151" calcext:value-type="float">
            <text:p><text:s text:c="2"/>8,9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São Luís</text:p>
          </table:table-cell>
          <table:table-cell table:style-name="ce14" office:value-type="float" office:value="9.82399102" calcext:value-type="float">
            <text:p><text:s text:c="2"/>9,8 </text:p>
          </table:table-cell>
          <table:table-cell table:style-name="ce14" office:value-type="float" office:value="8.25418577" calcext:value-type="float">
            <text:p><text:s text:c="2"/>8,3 </text:p>
          </table:table-cell>
          <table:table-cell table:style-name="ce14" office:value-type="float" office:value="11.39379627" calcext:value-type="float">
            <text:p><text:s text:c="2"/>11,4 </text:p>
          </table:table-cell>
          <table:table-cell table:style-name="ce14" office:value-type="float" office:value="10.34945778" calcext:value-type="float">
            <text:p><text:s text:c="2"/>10,3 </text:p>
          </table:table-cell>
          <table:table-cell table:style-name="ce14" office:value-type="float" office:value="8.08736123" calcext:value-type="float">
            <text:p><text:s text:c="2"/>8,1 </text:p>
          </table:table-cell>
          <table:table-cell table:style-name="ce14" office:value-type="float" office:value="12.61155433" calcext:value-type="float">
            <text:p><text:s text:c="2"/>12,6 </text:p>
          </table:table-cell>
          <table:table-cell table:style-name="ce14" office:value-type="float" office:value="9.31437682" calcext:value-type="float">
            <text:p><text:s text:c="2"/>9,3 </text:p>
          </table:table-cell>
          <table:table-cell table:style-name="ce14" office:value-type="float" office:value="7.2608425" calcext:value-type="float">
            <text:p><text:s text:c="2"/>7,3 </text:p>
          </table:table-cell>
          <table:table-cell table:style-name="ce14" office:value-type="float" office:value="11.36791113" calcext:value-type="float">
            <text:p><text:s text:c="2"/>11,4 </text:p>
          </table:table-cell>
          <table:table-cell table:style-name="ce14" office:value-type="float" office:value="9.95962136" calcext:value-type="float">
            <text:p><text:s text:c="2"/>10,0 </text:p>
          </table:table-cell>
          <table:table-cell table:style-name="ce14" office:value-type="float" office:value="8.58278688" calcext:value-type="float">
            <text:p><text:s text:c="2"/>8,6 </text:p>
          </table:table-cell>
          <table:table-cell table:style-name="ce14" office:value-type="float" office:value="11.33645584" calcext:value-type="float">
            <text:p><text:s text:c="2"/>11,3 </text:p>
          </table:table-cell>
          <table:table-cell table:style-name="ce14" office:value-type="float" office:value="9.49555167" calcext:value-type="float">
            <text:p><text:s text:c="2"/>9,5 </text:p>
          </table:table-cell>
          <table:table-cell table:style-name="ce14" office:value-type="float" office:value="5.2724557" calcext:value-type="float">
            <text:p><text:s text:c="2"/>5,3 </text:p>
          </table:table-cell>
          <table:table-cell table:style-name="ce14" office:value-type="float" office:value="13.71864765" calcext:value-type="float">
            <text:p><text:s text:c="2"/>13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Teresina</text:p>
          </table:table-cell>
          <table:table-cell table:style-name="ce14" office:value-type="float" office:value="6.1233965" calcext:value-type="float">
            <text:p><text:s text:c="2"/>6,1 </text:p>
          </table:table-cell>
          <table:table-cell table:style-name="ce14" office:value-type="float" office:value="4.80295" calcext:value-type="float">
            <text:p><text:s text:c="2"/>4,8 </text:p>
          </table:table-cell>
          <table:table-cell table:style-name="ce14" office:value-type="float" office:value="7.44384301" calcext:value-type="float">
            <text:p><text:s text:c="2"/>7,4 </text:p>
          </table:table-cell>
          <table:table-cell table:style-name="ce14" office:value-type="float" office:value="7.52629679" calcext:value-type="float">
            <text:p><text:s text:c="2"/>7,5 </text:p>
          </table:table-cell>
          <table:table-cell table:style-name="ce14" office:value-type="float" office:value="5.71618941" calcext:value-type="float">
            <text:p><text:s text:c="2"/>5,7 </text:p>
          </table:table-cell>
          <table:table-cell table:style-name="ce14" office:value-type="float" office:value="9.33640417" calcext:value-type="float">
            <text:p><text:s text:c="2"/>9,3 </text:p>
          </table:table-cell>
          <table:table-cell table:style-name="ce14" office:value-type="float" office:value="4.89911239" calcext:value-type="float">
            <text:p><text:s text:c="2"/>4,9 </text:p>
          </table:table-cell>
          <table:table-cell table:style-name="ce14" office:value-type="float" office:value="3.545771" calcext:value-type="float">
            <text:p><text:s text:c="2"/>3,5 </text:p>
          </table:table-cell>
          <table:table-cell table:style-name="ce14" office:value-type="float" office:value="6.25245378" calcext:value-type="float">
            <text:p><text:s text:c="2"/>6,3 </text:p>
          </table:table-cell>
          <table:table-cell table:style-name="ce14" office:value-type="float" office:value="6.53062783" calcext:value-type="float">
            <text:p><text:s text:c="2"/>6,5 </text:p>
          </table:table-cell>
          <table:table-cell table:style-name="ce14" office:value-type="float" office:value="4.87656358" calcext:value-type="float">
            <text:p><text:s text:c="2"/>4,9 </text:p>
          </table:table-cell>
          <table:table-cell table:style-name="ce14" office:value-type="float" office:value="8.18469208" calcext:value-type="float">
            <text:p><text:s text:c="2"/>8,2 </text:p>
          </table:table-cell>
          <table:table-cell table:style-name="ce14" office:value-type="float" office:value="5.31156278" calcext:value-type="float">
            <text:p><text:s text:c="2"/>5,3 </text:p>
          </table:table-cell>
          <table:table-cell table:style-name="ce14" office:value-type="float" office:value="3.16083235" calcext:value-type="float">
            <text:p><text:s text:c="2"/>3,2 </text:p>
          </table:table-cell>
          <table:table-cell table:style-name="ce14" office:value-type="float" office:value="7.46229321" calcext:value-type="float">
            <text:p><text:s text:c="2"/>7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Fortaleza</text:p>
          </table:table-cell>
          <table:table-cell table:style-name="ce14" office:value-type="float" office:value="7.46013757" calcext:value-type="float">
            <text:p><text:s text:c="2"/>7,5 </text:p>
          </table:table-cell>
          <table:table-cell table:style-name="ce14" office:value-type="float" office:value="6.10783971" calcext:value-type="float">
            <text:p><text:s text:c="2"/>6,1 </text:p>
          </table:table-cell>
          <table:table-cell table:style-name="ce14" office:value-type="float" office:value="8.81243543" calcext:value-type="float">
            <text:p><text:s text:c="2"/>8,8 </text:p>
          </table:table-cell>
          <table:table-cell table:style-name="ce14" office:value-type="float" office:value="8.11827821" calcext:value-type="float">
            <text:p><text:s text:c="2"/>8,1 </text:p>
          </table:table-cell>
          <table:table-cell table:style-name="ce14" office:value-type="float" office:value="6.87852419" calcext:value-type="float">
            <text:p><text:s text:c="2"/>6,9 </text:p>
          </table:table-cell>
          <table:table-cell table:style-name="ce14" office:value-type="float" office:value="9.35803223" calcext:value-type="float">
            <text:p><text:s text:c="2"/>9,4 </text:p>
          </table:table-cell>
          <table:table-cell table:style-name="ce14" office:value-type="float" office:value="6.83343458" calcext:value-type="float">
            <text:p><text:s text:c="2"/>6,8 </text:p>
          </table:table-cell>
          <table:table-cell table:style-name="ce14" office:value-type="float" office:value="4.76941273" calcext:value-type="float">
            <text:p><text:s text:c="2"/>4,8 </text:p>
          </table:table-cell>
          <table:table-cell table:style-name="ce14" office:value-type="float" office:value="8.89745644" calcext:value-type="float">
            <text:p><text:s text:c="2"/>8,9 </text:p>
          </table:table-cell>
          <table:table-cell table:style-name="ce14" office:value-type="float" office:value="8.20947464" calcext:value-type="float">
            <text:p><text:s text:c="2"/>8,2 </text:p>
          </table:table-cell>
          <table:table-cell table:style-name="ce14" office:value-type="float" office:value="6.66197592" calcext:value-type="float">
            <text:p><text:s text:c="2"/>6,7 </text:p>
          </table:table-cell>
          <table:table-cell table:style-name="ce14" office:value-type="float" office:value="9.75697336" calcext:value-type="float">
            <text:p><text:s text:c="2"/>9,8 </text:p>
          </table:table-cell>
          <table:table-cell table:style-name="ce14" office:value-type="float" office:value="5.9362205" calcext:value-type="float">
            <text:p><text:s text:c="2"/>5,9 </text:p>
          </table:table-cell>
          <table:table-cell table:style-name="ce14" office:value-type="float" office:value="3.39370724" calcext:value-type="float">
            <text:p><text:s text:c="2"/>3,4 </text:p>
          </table:table-cell>
          <table:table-cell table:style-name="ce14" office:value-type="float" office:value="8.47873376" calcext:value-type="float">
            <text:p><text:s text:c="2"/>8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Natal</text:p>
          </table:table-cell>
          <table:table-cell table:style-name="ce14" office:value-type="float" office:value="6.30686133" calcext:value-type="float">
            <text:p><text:s text:c="2"/>6,3 </text:p>
          </table:table-cell>
          <table:table-cell table:style-name="ce14" office:value-type="float" office:value="5.04498912" calcext:value-type="float">
            <text:p><text:s text:c="2"/>5,0 </text:p>
          </table:table-cell>
          <table:table-cell table:style-name="ce14" office:value-type="float" office:value="7.56873355" calcext:value-type="float">
            <text:p><text:s text:c="2"/>7,6 </text:p>
          </table:table-cell>
          <table:table-cell table:style-name="ce14" office:value-type="float" office:value="6.56315168" calcext:value-type="float">
            <text:p><text:s text:c="2"/>6,6 </text:p>
          </table:table-cell>
          <table:table-cell table:style-name="ce14" office:value-type="float" office:value="5.11345197" calcext:value-type="float">
            <text:p><text:s text:c="2"/>5,1 </text:p>
          </table:table-cell>
          <table:table-cell table:style-name="ce14" office:value-type="float" office:value="8.01285139" calcext:value-type="float">
            <text:p><text:s text:c="2"/>8,0 </text:p>
          </table:table-cell>
          <table:table-cell table:style-name="ce14" office:value-type="float" office:value="6.06055843" calcext:value-type="float">
            <text:p><text:s text:c="2"/>6,1 </text:p>
          </table:table-cell>
          <table:table-cell table:style-name="ce14" office:value-type="float" office:value="4.33789537" calcext:value-type="float">
            <text:p><text:s text:c="2"/>4,3 </text:p>
          </table:table-cell>
          <table:table-cell table:style-name="ce14" office:value-type="float" office:value="7.7832215" calcext:value-type="float">
            <text:p><text:s text:c="2"/>7,8 </text:p>
          </table:table-cell>
          <table:table-cell table:style-name="ce14" office:value-type="float" office:value="6.95166815" calcext:value-type="float">
            <text:p><text:s text:c="2"/>7,0 </text:p>
          </table:table-cell>
          <table:table-cell table:style-name="ce14" office:value-type="float" office:value="5.31061731" calcext:value-type="float">
            <text:p><text:s text:c="2"/>5,3 </text:p>
          </table:table-cell>
          <table:table-cell table:style-name="ce14" office:value-type="float" office:value="8.592719" calcext:value-type="float">
            <text:p><text:s text:c="2"/>8,6 </text:p>
          </table:table-cell>
          <table:table-cell table:style-name="ce14" office:value-type="float" office:value="5.22731663" calcext:value-type="float">
            <text:p><text:s text:c="2"/>5,2 </text:p>
          </table:table-cell>
          <table:table-cell table:style-name="ce14" office:value-type="float" office:value="3.28683346" calcext:value-type="float">
            <text:p><text:s text:c="2"/>3,3 </text:p>
          </table:table-cell>
          <table:table-cell table:style-name="ce14" office:value-type="float" office:value="7.16779979" calcext:value-type="float">
            <text:p><text:s text:c="2"/>7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João Pessoa</text:p>
          </table:table-cell>
          <table:table-cell table:style-name="ce14" office:value-type="float" office:value="6.68946268" calcext:value-type="float">
            <text:p><text:s text:c="2"/>6,7 </text:p>
          </table:table-cell>
          <table:table-cell table:style-name="ce14" office:value-type="float" office:value="5.62816494" calcext:value-type="float">
            <text:p><text:s text:c="2"/>5,6 </text:p>
          </table:table-cell>
          <table:table-cell table:style-name="ce14" office:value-type="float" office:value="7.75076042" calcext:value-type="float">
            <text:p><text:s text:c="2"/>7,8 </text:p>
          </table:table-cell>
          <table:table-cell table:style-name="ce14" office:value-type="float" office:value="8.88722006" calcext:value-type="float">
            <text:p><text:s text:c="2"/>8,9 </text:p>
          </table:table-cell>
          <table:table-cell table:style-name="ce14" office:value-type="float" office:value="7.18145097" calcext:value-type="float">
            <text:p><text:s text:c="2"/>7,2 </text:p>
          </table:table-cell>
          <table:table-cell table:style-name="ce14" office:value-type="float" office:value="10.59298915" calcext:value-type="float">
            <text:p><text:s text:c="2"/>10,6 </text:p>
          </table:table-cell>
          <table:table-cell table:style-name="ce14" office:value-type="float" office:value="4.75710806" calcext:value-type="float">
            <text:p><text:s text:c="2"/>4,8 </text:p>
          </table:table-cell>
          <table:table-cell table:style-name="ce14" office:value-type="float" office:value="3.47707517" calcext:value-type="float">
            <text:p><text:s text:c="2"/>3,5 </text:p>
          </table:table-cell>
          <table:table-cell table:style-name="ce14" office:value-type="float" office:value="6.03714096" calcext:value-type="float">
            <text:p><text:s text:c="2"/>6,0 </text:p>
          </table:table-cell>
          <table:table-cell table:style-name="ce14" office:value-type="float" office:value="7.14359075" calcext:value-type="float">
            <text:p><text:s text:c="2"/>7,1 </text:p>
          </table:table-cell>
          <table:table-cell table:style-name="ce14" office:value-type="float" office:value="5.76247553" calcext:value-type="float">
            <text:p><text:s text:c="2"/>5,8 </text:p>
          </table:table-cell>
          <table:table-cell table:style-name="ce14" office:value-type="float" office:value="8.52470597" calcext:value-type="float">
            <text:p><text:s text:c="2"/>8,5 </text:p>
          </table:table-cell>
          <table:table-cell table:style-name="ce14" office:value-type="float" office:value="5.98958258" calcext:value-type="float">
            <text:p><text:s text:c="2"/>6,0 </text:p>
          </table:table-cell>
          <table:table-cell table:style-name="ce14" office:value-type="float" office:value="4.3315332" calcext:value-type="float">
            <text:p><text:s text:c="2"/>4,3 </text:p>
          </table:table-cell>
          <table:table-cell table:style-name="ce14" office:value-type="float" office:value="7.64763196" calcext:value-type="float">
            <text:p><text:s text:c="2"/>7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ecife</text:p>
          </table:table-cell>
          <table:table-cell table:style-name="ce14" office:value-type="float" office:value="6.72539077" calcext:value-type="float">
            <text:p><text:s text:c="2"/>6,7 </text:p>
          </table:table-cell>
          <table:table-cell table:style-name="ce14" office:value-type="float" office:value="5.2819414" calcext:value-type="float">
            <text:p><text:s text:c="2"/>5,3 </text:p>
          </table:table-cell>
          <table:table-cell table:style-name="ce14" office:value-type="float" office:value="8.16884015" calcext:value-type="float">
            <text:p><text:s text:c="2"/>8,2 </text:p>
          </table:table-cell>
          <table:table-cell table:style-name="ce14" office:value-type="float" office:value="6.94556094" calcext:value-type="float">
            <text:p><text:s text:c="2"/>6,9 </text:p>
          </table:table-cell>
          <table:table-cell table:style-name="ce14" office:value-type="float" office:value="5.21110465" calcext:value-type="float">
            <text:p><text:s text:c="2"/>5,2 </text:p>
          </table:table-cell>
          <table:table-cell table:style-name="ce14" office:value-type="float" office:value="8.68001722" calcext:value-type="float">
            <text:p><text:s text:c="2"/>8,7 </text:p>
          </table:table-cell>
          <table:table-cell table:style-name="ce14" office:value-type="float" office:value="6.52737126" calcext:value-type="float">
            <text:p><text:s text:c="2"/>6,5 </text:p>
          </table:table-cell>
          <table:table-cell table:style-name="ce14" office:value-type="float" office:value="4.78917049" calcext:value-type="float">
            <text:p><text:s text:c="2"/>4,8 </text:p>
          </table:table-cell>
          <table:table-cell table:style-name="ce14" office:value-type="float" office:value="8.26557204" calcext:value-type="float">
            <text:p><text:s text:c="2"/>8,3 </text:p>
          </table:table-cell>
          <table:table-cell table:style-name="ce14" office:value-type="float" office:value="8.27479545" calcext:value-type="float">
            <text:p><text:s text:c="2"/>8,3 </text:p>
          </table:table-cell>
          <table:table-cell table:style-name="ce14" office:value-type="float" office:value="6.10402707" calcext:value-type="float">
            <text:p><text:s text:c="2"/>6,1 </text:p>
          </table:table-cell>
          <table:table-cell table:style-name="ce14" office:value-type="float" office:value="10.44556383" calcext:value-type="float">
            <text:p><text:s text:c="2"/>10,4 </text:p>
          </table:table-cell>
          <table:table-cell table:style-name="ce14" office:value-type="float" office:value="4.1240343" calcext:value-type="float">
            <text:p><text:s text:c="2"/>4,1 </text:p>
          </table:table-cell>
          <table:table-cell table:style-name="ce14" office:value-type="float" office:value="2.70658502" calcext:value-type="float">
            <text:p><text:s text:c="2"/>2,7 </text:p>
          </table:table-cell>
          <table:table-cell table:style-name="ce14" office:value-type="float" office:value="5.54148358" calcext:value-type="float">
            <text:p><text:s text:c="2"/>5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ceió</text:p>
          </table:table-cell>
          <table:table-cell table:style-name="ce14" office:value-type="float" office:value="7.27179676" calcext:value-type="float">
            <text:p><text:s text:c="2"/>7,3 </text:p>
          </table:table-cell>
          <table:table-cell table:style-name="ce14" office:value-type="float" office:value="6.04149752" calcext:value-type="float">
            <text:p><text:s text:c="2"/>6,0 </text:p>
          </table:table-cell>
          <table:table-cell table:style-name="ce14" office:value-type="float" office:value="8.50209601" calcext:value-type="float">
            <text:p><text:s text:c="2"/>8,5 </text:p>
          </table:table-cell>
          <table:table-cell table:style-name="ce14" office:value-type="float" office:value="7.23688808" calcext:value-type="float">
            <text:p><text:s text:c="2"/>7,2 </text:p>
          </table:table-cell>
          <table:table-cell table:style-name="ce14" office:value-type="float" office:value="5.32186867" calcext:value-type="float">
            <text:p><text:s text:c="2"/>5,3 </text:p>
          </table:table-cell>
          <table:table-cell table:style-name="ce14" office:value-type="float" office:value="9.1519075" calcext:value-type="float">
            <text:p><text:s text:c="2"/>9,2 </text:p>
          </table:table-cell>
          <table:table-cell table:style-name="ce14" office:value-type="float" office:value="7.30263925" calcext:value-type="float">
            <text:p><text:s text:c="2"/>7,3 </text:p>
          </table:table-cell>
          <table:table-cell table:style-name="ce14" office:value-type="float" office:value="5.66243317" calcext:value-type="float">
            <text:p><text:s text:c="2"/>5,7 </text:p>
          </table:table-cell>
          <table:table-cell table:style-name="ce14" office:value-type="float" office:value="8.94284533" calcext:value-type="float">
            <text:p><text:s text:c="2"/>8,9 </text:p>
          </table:table-cell>
          <table:table-cell table:style-name="ce14" office:value-type="float" office:value="8.30557066" calcext:value-type="float">
            <text:p><text:s text:c="2"/>8,3 </text:p>
          </table:table-cell>
          <table:table-cell table:style-name="ce14" office:value-type="float" office:value="6.29255648" calcext:value-type="float">
            <text:p><text:s text:c="2"/>6,3 </text:p>
          </table:table-cell>
          <table:table-cell table:style-name="ce14" office:value-type="float" office:value="10.31858485" calcext:value-type="float">
            <text:p><text:s text:c="2"/>10,3 </text:p>
          </table:table-cell>
          <table:table-cell table:style-name="ce14" office:value-type="float" office:value="6.1632724" calcext:value-type="float">
            <text:p><text:s text:c="2"/>6,2 </text:p>
          </table:table-cell>
          <table:table-cell table:style-name="ce14" office:value-type="float" office:value="4.80861154" calcext:value-type="float">
            <text:p><text:s text:c="2"/>4,8 </text:p>
          </table:table-cell>
          <table:table-cell table:style-name="ce14" office:value-type="float" office:value="7.51793326" calcext:value-type="float">
            <text:p><text:s text:c="2"/>7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racaju</text:p>
          </table:table-cell>
          <table:table-cell table:style-name="ce14" office:value-type="float" office:value="7.91365374" calcext:value-type="float">
            <text:p><text:s text:c="2"/>7,9 </text:p>
          </table:table-cell>
          <table:table-cell table:style-name="ce14" office:value-type="float" office:value="6.51049542" calcext:value-type="float">
            <text:p><text:s text:c="2"/>6,5 </text:p>
          </table:table-cell>
          <table:table-cell table:style-name="ce14" office:value-type="float" office:value="9.31681206" calcext:value-type="float">
            <text:p><text:s text:c="2"/>9,3 </text:p>
          </table:table-cell>
          <table:table-cell table:style-name="ce14" office:value-type="float" office:value="9.55417505" calcext:value-type="float">
            <text:p><text:s text:c="2"/>9,6 </text:p>
          </table:table-cell>
          <table:table-cell table:style-name="ce14" office:value-type="float" office:value="7.46210512" calcext:value-type="float">
            <text:p><text:s text:c="2"/>7,5 </text:p>
          </table:table-cell>
          <table:table-cell table:style-name="ce14" office:value-type="float" office:value="11.64624499" calcext:value-type="float">
            <text:p><text:s text:c="2"/>11,6 </text:p>
          </table:table-cell>
          <table:table-cell table:style-name="ce14" office:value-type="float" office:value="6.43064992" calcext:value-type="float">
            <text:p><text:s text:c="2"/>6,4 </text:p>
          </table:table-cell>
          <table:table-cell table:style-name="ce14" office:value-type="float" office:value="4.56497417" calcext:value-type="float">
            <text:p><text:s text:c="2"/>4,6 </text:p>
          </table:table-cell>
          <table:table-cell table:style-name="ce14" office:value-type="float" office:value="8.29632567" calcext:value-type="float">
            <text:p><text:s text:c="2"/>8,3 </text:p>
          </table:table-cell>
          <table:table-cell table:style-name="ce14" office:value-type="float" office:value="8.73279018" calcext:value-type="float">
            <text:p><text:s text:c="2"/>8,7 </text:p>
          </table:table-cell>
          <table:table-cell table:style-name="ce14" office:value-type="float" office:value="6.96592032" calcext:value-type="float">
            <text:p><text:s text:c="2"/>7,0 </text:p>
          </table:table-cell>
          <table:table-cell table:style-name="ce14" office:value-type="float" office:value="10.49966004" calcext:value-type="float">
            <text:p><text:s text:c="2"/>10,5 </text:p>
          </table:table-cell>
          <table:table-cell table:style-name="ce14" office:value-type="float" office:value="6.75338188" calcext:value-type="float">
            <text:p><text:s text:c="2"/>6,8 </text:p>
          </table:table-cell>
          <table:table-cell table:style-name="ce14" office:value-type="float" office:value="4.52339126" calcext:value-type="float">
            <text:p><text:s text:c="2"/>4,5 </text:p>
          </table:table-cell>
          <table:table-cell table:style-name="ce14" office:value-type="float" office:value="8.98337251" calcext:value-type="float">
            <text:p><text:s text:c="2"/>9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alvador</text:p>
          </table:table-cell>
          <table:table-cell table:style-name="ce14" office:value-type="float" office:value="6.22098749" calcext:value-type="float">
            <text:p><text:s text:c="2"/>6,2 </text:p>
          </table:table-cell>
          <table:table-cell table:style-name="ce14" office:value-type="float" office:value="5.09965516" calcext:value-type="float">
            <text:p><text:s text:c="2"/>5,1 </text:p>
          </table:table-cell>
          <table:table-cell table:style-name="ce14" office:value-type="float" office:value="7.34231982" calcext:value-type="float">
            <text:p><text:s text:c="2"/>7,3 </text:p>
          </table:table-cell>
          <table:table-cell table:style-name="ce14" office:value-type="float" office:value="6.51345679" calcext:value-type="float">
            <text:p><text:s text:c="2"/>6,5 </text:p>
          </table:table-cell>
          <table:table-cell table:style-name="ce14" office:value-type="float" office:value="5.13443151" calcext:value-type="float">
            <text:p><text:s text:c="2"/>5,1 </text:p>
          </table:table-cell>
          <table:table-cell table:style-name="ce14" office:value-type="float" office:value="7.89248206" calcext:value-type="float">
            <text:p><text:s text:c="2"/>7,9 </text:p>
          </table:table-cell>
          <table:table-cell table:style-name="ce14" office:value-type="float" office:value="5.97436933" calcext:value-type="float">
            <text:p><text:s text:c="2"/>6,0 </text:p>
          </table:table-cell>
          <table:table-cell table:style-name="ce14" office:value-type="float" office:value="4.39997991" calcext:value-type="float">
            <text:p><text:s text:c="2"/>4,4 </text:p>
          </table:table-cell>
          <table:table-cell table:style-name="ce14" office:value-type="float" office:value="7.54875874" calcext:value-type="float">
            <text:p><text:s text:c="2"/>7,5 </text:p>
          </table:table-cell>
          <table:table-cell table:style-name="ce14" office:value-type="float" office:value="7.43679331" calcext:value-type="float">
            <text:p><text:s text:c="2"/>7,4 </text:p>
          </table:table-cell>
          <table:table-cell table:style-name="ce14" office:value-type="float" office:value="5.98551221" calcext:value-type="float">
            <text:p><text:s text:c="2"/>6,0 </text:p>
          </table:table-cell>
          <table:table-cell table:style-name="ce14" office:value-type="float" office:value="8.88807441" calcext:value-type="float">
            <text:p><text:s text:c="2"/>8,9 </text:p>
          </table:table-cell>
          <table:table-cell table:style-name="ce14" office:value-type="float" office:value="3.77802124" calcext:value-type="float">
            <text:p><text:s text:c="2"/>3,8 </text:p>
          </table:table-cell>
          <table:table-cell table:style-name="ce14" office:value-type="float" office:value="2.26734277" calcext:value-type="float">
            <text:p><text:s text:c="2"/>2,3 </text:p>
          </table:table-cell>
          <table:table-cell table:style-name="ce14" office:value-type="float" office:value="5.2886997" calcext:value-type="float">
            <text:p><text:s text:c="2"/>5,3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Belo Horizonte</text:p>
          </table:table-cell>
          <table:table-cell table:style-name="ce14" office:value-type="float" office:value="5.69305666" calcext:value-type="float">
            <text:p><text:s text:c="2"/>5,7 </text:p>
          </table:table-cell>
          <table:table-cell table:style-name="ce14" office:value-type="float" office:value="4.73041659" calcext:value-type="float">
            <text:p><text:s text:c="2"/>4,7 </text:p>
          </table:table-cell>
          <table:table-cell table:style-name="ce14" office:value-type="float" office:value="6.65569674" calcext:value-type="float">
            <text:p><text:s text:c="2"/>6,7 </text:p>
          </table:table-cell>
          <table:table-cell table:style-name="ce14" office:value-type="float" office:value="7.73087808" calcext:value-type="float">
            <text:p><text:s text:c="2"/>7,7 </text:p>
          </table:table-cell>
          <table:table-cell table:style-name="ce14" office:value-type="float" office:value="6.2726394" calcext:value-type="float">
            <text:p><text:s text:c="2"/>6,3 </text:p>
          </table:table-cell>
          <table:table-cell table:style-name="ce14" office:value-type="float" office:value="9.18911675" calcext:value-type="float">
            <text:p><text:s text:c="2"/>9,2 </text:p>
          </table:table-cell>
          <table:table-cell table:style-name="ce14" office:value-type="float" office:value="3.64213932" calcext:value-type="float">
            <text:p><text:s text:c="2"/>3,6 </text:p>
          </table:table-cell>
          <table:table-cell table:style-name="ce14" office:value-type="float" office:value="2.40350722" calcext:value-type="float">
            <text:p><text:s text:c="2"/>2,4 </text:p>
          </table:table-cell>
          <table:table-cell table:style-name="ce14" office:value-type="float" office:value="4.88077143" calcext:value-type="float">
            <text:p><text:s text:c="2"/>4,9 </text:p>
          </table:table-cell>
          <table:table-cell table:style-name="ce14" office:value-type="float" office:value="5.84464055" calcext:value-type="float">
            <text:p><text:s text:c="2"/>5,8 </text:p>
          </table:table-cell>
          <table:table-cell table:style-name="ce14" office:value-type="float" office:value="4.74227913" calcext:value-type="float">
            <text:p><text:s text:c="2"/>4,7 </text:p>
          </table:table-cell>
          <table:table-cell table:style-name="ce14" office:value-type="float" office:value="6.94700196" calcext:value-type="float">
            <text:p><text:s text:c="2"/>6,9 </text:p>
          </table:table-cell>
          <table:table-cell table:style-name="ce14" office:value-type="float" office:value="5.14931584" calcext:value-type="float">
            <text:p><text:s text:c="2"/>5,1 </text:p>
          </table:table-cell>
          <table:table-cell table:style-name="ce14" office:value-type="float" office:value="3.19744206" calcext:value-type="float">
            <text:p><text:s text:c="2"/>3,2 </text:p>
          </table:table-cell>
          <table:table-cell table:style-name="ce14" office:value-type="float" office:value="7.10118962" calcext:value-type="float">
            <text:p><text:s text:c="2"/>7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Vitória</text:p>
          </table:table-cell>
          <table:table-cell table:style-name="ce14" office:value-type="float" office:value="4.82789391" calcext:value-type="float">
            <text:p><text:s text:c="2"/>4,8 </text:p>
          </table:table-cell>
          <table:table-cell table:style-name="ce14" office:value-type="float" office:value="3.80716274" calcext:value-type="float">
            <text:p><text:s text:c="2"/>3,8 </text:p>
          </table:table-cell>
          <table:table-cell table:style-name="ce14" office:value-type="float" office:value="5.84862508" calcext:value-type="float">
            <text:p><text:s text:c="2"/>5,8 </text:p>
          </table:table-cell>
          <table:table-cell table:style-name="ce14" office:value-type="float" office:value="5.51333604" calcext:value-type="float">
            <text:p><text:s text:c="2"/>5,5 </text:p>
          </table:table-cell>
          <table:table-cell table:style-name="ce14" office:value-type="float" office:value="3.89162209" calcext:value-type="float">
            <text:p><text:s text:c="2"/>3,9 </text:p>
          </table:table-cell>
          <table:table-cell table:style-name="ce14" office:value-type="float" office:value="7.13504998" calcext:value-type="float">
            <text:p><text:s text:c="2"/>7,1 </text:p>
          </table:table-cell>
          <table:table-cell table:style-name="ce14" office:value-type="float" office:value="4.18292318" calcext:value-type="float">
            <text:p><text:s text:c="2"/>4,2 </text:p>
          </table:table-cell>
          <table:table-cell table:style-name="ce14" office:value-type="float" office:value="2.7096466" calcext:value-type="float">
            <text:p><text:s text:c="2"/>2,7 </text:p>
          </table:table-cell>
          <table:table-cell table:style-name="ce14" office:value-type="float" office:value="5.65619976" calcext:value-type="float">
            <text:p><text:s text:c="2"/>5,7 </text:p>
          </table:table-cell>
          <table:table-cell table:style-name="ce14" office:value-type="float" office:value="5.22580749" calcext:value-type="float">
            <text:p><text:s text:c="2"/>5,2 </text:p>
          </table:table-cell>
          <table:table-cell table:style-name="ce14" office:value-type="float" office:value="3.90347452" calcext:value-type="float">
            <text:p><text:s text:c="2"/>3,9 </text:p>
          </table:table-cell>
          <table:table-cell table:style-name="ce14" office:value-type="float" office:value="6.54814046" calcext:value-type="float">
            <text:p><text:s text:c="2"/>6,5 </text:p>
          </table:table-cell>
          <table:table-cell table:style-name="ce14" office:value-type="float" office:value="4.05542892" calcext:value-type="float">
            <text:p><text:s text:c="2"/>4,1 </text:p>
          </table:table-cell>
          <table:table-cell table:style-name="ce14" office:value-type="float" office:value="2.50255624" calcext:value-type="float">
            <text:p><text:s text:c="2"/>2,5 </text:p>
          </table:table-cell>
          <table:table-cell table:style-name="ce14" office:value-type="float" office:value="5.6083016" calcext:value-type="float">
            <text:p><text:s text:c="2"/>5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14" office:value-type="float" office:value="6.22827221" calcext:value-type="float">
            <text:p><text:s text:c="2"/>6,2 </text:p>
          </table:table-cell>
          <table:table-cell table:style-name="ce14" office:value-type="float" office:value="5.11524452" calcext:value-type="float">
            <text:p><text:s text:c="2"/>5,1 </text:p>
          </table:table-cell>
          <table:table-cell table:style-name="ce14" office:value-type="float" office:value="7.3412999" calcext:value-type="float">
            <text:p><text:s text:c="2"/>7,3 </text:p>
          </table:table-cell>
          <table:table-cell table:style-name="ce14" office:value-type="float" office:value="8.44738744" calcext:value-type="float">
            <text:p><text:s text:c="2"/>8,4 </text:p>
          </table:table-cell>
          <table:table-cell table:style-name="ce14" office:value-type="float" office:value="6.15497245" calcext:value-type="float">
            <text:p><text:s text:c="2"/>6,2 </text:p>
          </table:table-cell>
          <table:table-cell table:style-name="ce14" office:value-type="float" office:value="10.73980244" calcext:value-type="float">
            <text:p><text:s text:c="2"/>10,7 </text:p>
          </table:table-cell>
          <table:table-cell table:style-name="ce14" office:value-type="float" office:value="4.2762554" calcext:value-type="float">
            <text:p><text:s text:c="2"/>4,3 </text:p>
          </table:table-cell>
          <table:table-cell table:style-name="ce14" office:value-type="float" office:value="3.1332801" calcext:value-type="float">
            <text:p><text:s text:c="2"/>3,1 </text:p>
          </table:table-cell>
          <table:table-cell table:style-name="ce14" office:value-type="float" office:value="5.41923071" calcext:value-type="float">
            <text:p><text:s text:c="2"/>5,4 </text:p>
          </table:table-cell>
          <table:table-cell table:style-name="ce14" office:value-type="float" office:value="7.05025046" calcext:value-type="float">
            <text:p><text:s text:c="2"/>7,1 </text:p>
          </table:table-cell>
          <table:table-cell table:style-name="ce14" office:value-type="float" office:value="5.63811266" calcext:value-type="float">
            <text:p><text:s text:c="2"/>5,6 </text:p>
          </table:table-cell>
          <table:table-cell table:style-name="ce14" office:value-type="float" office:value="8.46238827" calcext:value-type="float">
            <text:p><text:s text:c="2"/>8,5 </text:p>
          </table:table-cell>
          <table:table-cell table:style-name="ce14" office:value-type="float" office:value="4.89313761" calcext:value-type="float">
            <text:p><text:s text:c="2"/>4,9 </text:p>
          </table:table-cell>
          <table:table-cell table:style-name="ce14" office:value-type="float" office:value="3.19067758" calcext:value-type="float">
            <text:p><text:s text:c="2"/>3,2 </text:p>
          </table:table-cell>
          <table:table-cell table:style-name="ce14" office:value-type="float" office:value="6.59559763" calcext:value-type="float">
            <text:p><text:s text:c="2"/>6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14" office:value-type="float" office:value="5.42327783" calcext:value-type="float">
            <text:p><text:s text:c="2"/>5,4 </text:p>
          </table:table-cell>
          <table:table-cell table:style-name="ce14" office:value-type="float" office:value="4.21597832" calcext:value-type="float">
            <text:p><text:s text:c="2"/>4,2 </text:p>
          </table:table-cell>
          <table:table-cell table:style-name="ce14" office:value-type="float" office:value="6.63057734" calcext:value-type="float">
            <text:p><text:s text:c="2"/>6,6 </text:p>
          </table:table-cell>
          <table:table-cell table:style-name="ce14" office:value-type="float" office:value="6.03411731" calcext:value-type="float">
            <text:p><text:s text:c="2"/>6,0 </text:p>
          </table:table-cell>
          <table:table-cell table:style-name="ce14" office:value-type="float" office:value="4.23219054" calcext:value-type="float">
            <text:p><text:s text:c="2"/>4,2 </text:p>
          </table:table-cell>
          <table:table-cell table:style-name="ce14" office:value-type="float" office:value="7.83604409" calcext:value-type="float">
            <text:p><text:s text:c="2"/>7,8 </text:p>
          </table:table-cell>
          <table:table-cell table:style-name="ce14" office:value-type="float" office:value="4.7979868" calcext:value-type="float">
            <text:p><text:s text:c="2"/>4,8 </text:p>
          </table:table-cell>
          <table:table-cell table:style-name="ce14" office:value-type="float" office:value="3.33135707" calcext:value-type="float">
            <text:p><text:s text:c="2"/>3,3 </text:p>
          </table:table-cell>
          <table:table-cell table:style-name="ce14" office:value-type="float" office:value="6.26461653" calcext:value-type="float">
            <text:p><text:s text:c="2"/>6,3 </text:p>
          </table:table-cell>
          <table:table-cell table:style-name="ce14" office:value-type="float" office:value="6.1524185" calcext:value-type="float">
            <text:p><text:s text:c="2"/>6,2 </text:p>
          </table:table-cell>
          <table:table-cell table:style-name="ce14" office:value-type="float" office:value="4.66559524" calcext:value-type="float">
            <text:p><text:s text:c="2"/>4,7 </text:p>
          </table:table-cell>
          <table:table-cell table:style-name="ce14" office:value-type="float" office:value="7.63924176" calcext:value-type="float">
            <text:p><text:s text:c="2"/>7,6 </text:p>
          </table:table-cell>
          <table:table-cell table:style-name="ce14" office:value-type="float" office:value="2.977927" calcext:value-type="float">
            <text:p><text:s text:c="2"/>3,0 </text:p>
          </table:table-cell>
          <table:table-cell table:style-name="ce14" office:value-type="float" office:value="1.21737581" calcext:value-type="float">
            <text:p><text:s text:c="2"/>1,2 </text:p>
          </table:table-cell>
          <table:table-cell table:style-name="ce14" office:value-type="float" office:value="4.73847819" calcext:value-type="float">
            <text:p><text:s text:c="2"/>4,7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Curitiba</text:p>
          </table:table-cell>
          <table:table-cell table:style-name="ce14" office:value-type="float" office:value="5.06938391" calcext:value-type="float">
            <text:p><text:s text:c="2"/>5,1 </text:p>
          </table:table-cell>
          <table:table-cell table:style-name="ce14" office:value-type="float" office:value="3.81572356" calcext:value-type="float">
            <text:p><text:s text:c="2"/>3,8 </text:p>
          </table:table-cell>
          <table:table-cell table:style-name="ce14" office:value-type="float" office:value="6.32304426" calcext:value-type="float">
            <text:p><text:s text:c="2"/>6,3 </text:p>
          </table:table-cell>
          <table:table-cell table:style-name="ce14" office:value-type="float" office:value="6.0427427" calcext:value-type="float">
            <text:p><text:s text:c="2"/>6,0 </text:p>
          </table:table-cell>
          <table:table-cell table:style-name="ce14" office:value-type="float" office:value="4.22578804" calcext:value-type="float">
            <text:p><text:s text:c="2"/>4,2 </text:p>
          </table:table-cell>
          <table:table-cell table:style-name="ce14" office:value-type="float" office:value="7.85969737" calcext:value-type="float">
            <text:p><text:s text:c="2"/>7,9 </text:p>
          </table:table-cell>
          <table:table-cell table:style-name="ce14" office:value-type="float" office:value="4.13210497" calcext:value-type="float">
            <text:p><text:s text:c="2"/>4,1 </text:p>
          </table:table-cell>
          <table:table-cell table:style-name="ce14" office:value-type="float" office:value="2.86918941" calcext:value-type="float">
            <text:p><text:s text:c="2"/>2,9 </text:p>
          </table:table-cell>
          <table:table-cell table:style-name="ce14" office:value-type="float" office:value="5.39502053" calcext:value-type="float">
            <text:p><text:s text:c="2"/>5,4 </text:p>
          </table:table-cell>
          <table:table-cell table:style-name="ce14" office:value-type="float" office:value="5.83499449" calcext:value-type="float">
            <text:p><text:s text:c="2"/>5,8 </text:p>
          </table:table-cell>
          <table:table-cell table:style-name="ce14" office:value-type="float" office:value="4.17276346" calcext:value-type="float">
            <text:p><text:s text:c="2"/>4,2 </text:p>
          </table:table-cell>
          <table:table-cell table:style-name="ce14" office:value-type="float" office:value="7.49722551" calcext:value-type="float">
            <text:p><text:s text:c="2"/>7,5 </text:p>
          </table:table-cell>
          <table:table-cell table:style-name="ce14" office:value-type="float" office:value="3.03751193" calcext:value-type="float">
            <text:p><text:s text:c="2"/>3,0 </text:p>
          </table:table-cell>
          <table:table-cell table:style-name="ce14" office:value-type="float" office:value="1.97751067" calcext:value-type="float">
            <text:p><text:s text:c="2"/>2,0 </text:p>
          </table:table-cell>
          <table:table-cell table:style-name="ce14" office:value-type="float" office:value="4.0975132" calcext:value-type="float">
            <text:p><text:s text:c="2"/>4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Florianópolis</text:p>
          </table:table-cell>
          <table:table-cell table:style-name="ce14" office:value-type="float" office:value="3.77476425" calcext:value-type="float">
            <text:p><text:s text:c="2"/>3,8 </text:p>
          </table:table-cell>
          <table:table-cell table:style-name="ce14" office:value-type="float" office:value="2.83519717" calcext:value-type="float">
            <text:p><text:s text:c="2"/>2,8 </text:p>
          </table:table-cell>
          <table:table-cell table:style-name="ce14" office:value-type="float" office:value="4.71433133" calcext:value-type="float">
            <text:p><text:s text:c="2"/>4,7 </text:p>
          </table:table-cell>
          <table:table-cell table:style-name="ce14" office:value-type="float" office:value="5.15884079" calcext:value-type="float">
            <text:p><text:s text:c="2"/>5,2 </text:p>
          </table:table-cell>
          <table:table-cell table:style-name="ce14" office:value-type="float" office:value="3.51867735" calcext:value-type="float">
            <text:p><text:s text:c="2"/>3,5 </text:p>
          </table:table-cell>
          <table:table-cell table:style-name="ce14" office:value-type="float" office:value="6.79900424" calcext:value-type="float">
            <text:p><text:s text:c="2"/>6,8 </text:p>
          </table:table-cell>
          <table:table-cell table:style-name="ce14" office:value-type="float" office:value="2.57392459" calcext:value-type="float">
            <text:p><text:s text:c="2"/>2,6 </text:p>
          </table:table-cell>
          <table:table-cell table:style-name="ce14" office:value-type="float" office:value="1.44414727" calcext:value-type="float">
            <text:p><text:s text:c="2"/>1,4 </text:p>
          </table:table-cell>
          <table:table-cell table:style-name="ce14" office:value-type="float" office:value="3.70370191" calcext:value-type="float">
            <text:p><text:s text:c="2"/>3,7 </text:p>
          </table:table-cell>
          <table:table-cell table:style-name="ce14" office:value-type="float" office:value="4.38055476" calcext:value-type="float">
            <text:p><text:s text:c="2"/>4,4 </text:p>
          </table:table-cell>
          <table:table-cell table:style-name="ce14" office:value-type="float" office:value="3.13199479" calcext:value-type="float">
            <text:p><text:s text:c="2"/>3,1 </text:p>
          </table:table-cell>
          <table:table-cell table:style-name="ce14" office:value-type="float" office:value="5.62911473" calcext:value-type="float">
            <text:p><text:s text:c="2"/>5,6 </text:p>
          </table:table-cell>
          <table:table-cell table:style-name="ce14" office:value-type="float" office:value="2.52462558" calcext:value-type="float">
            <text:p><text:s text:c="2"/>2,5 </text:p>
          </table:table-cell>
          <table:table-cell table:style-name="ce14" office:value-type="float" office:value="1.16091438" calcext:value-type="float">
            <text:p><text:s text:c="2"/>1,2 </text:p>
          </table:table-cell>
          <table:table-cell table:style-name="ce14" office:value-type="float" office:value="3.88833677" calcext:value-type="float">
            <text:p><text:s text:c="2"/>3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orto Alegre</text:p>
          </table:table-cell>
          <table:table-cell table:style-name="ce14" office:value-type="float" office:value="3.64784042" calcext:value-type="float">
            <text:p><text:s text:c="2"/>3,6 </text:p>
          </table:table-cell>
          <table:table-cell table:style-name="ce14" office:value-type="float" office:value="2.40212091" calcext:value-type="float">
            <text:p><text:s text:c="2"/>2,4 </text:p>
          </table:table-cell>
          <table:table-cell table:style-name="ce14" office:value-type="float" office:value="4.89355993" calcext:value-type="float">
            <text:p><text:s text:c="2"/>4,9 </text:p>
          </table:table-cell>
          <table:table-cell table:style-name="ce14" office:value-type="float" office:value="4.60819643" calcext:value-type="float">
            <text:p><text:s text:c="2"/>4,6 </text:p>
          </table:table-cell>
          <table:table-cell table:style-name="ce14" office:value-type="float" office:value="2.66010396" calcext:value-type="float">
            <text:p><text:s text:c="2"/>2,7 </text:p>
          </table:table-cell>
          <table:table-cell table:style-name="ce14" office:value-type="float" office:value="6.5562889" calcext:value-type="float">
            <text:p><text:s text:c="2"/>6,6 </text:p>
          </table:table-cell>
          <table:table-cell table:style-name="ce14" office:value-type="float" office:value="2.53927613" calcext:value-type="float">
            <text:p><text:s text:c="2"/>2,5 </text:p>
          </table:table-cell>
          <table:table-cell table:style-name="ce14" office:value-type="float" office:value="1.1776941" calcext:value-type="float">
            <text:p><text:s text:c="2"/>1,2 </text:p>
          </table:table-cell>
          <table:table-cell table:style-name="ce14" office:value-type="float" office:value="3.90085816" calcext:value-type="float">
            <text:p><text:s text:c="2"/>3,9 </text:p>
          </table:table-cell>
          <table:table-cell table:style-name="ce14" office:value-type="float" office:value="3.62795311" calcext:value-type="float">
            <text:p><text:s text:c="2"/>3,6 </text:p>
          </table:table-cell>
          <table:table-cell table:style-name="ce14" office:value-type="float" office:value="2.28762257" calcext:value-type="float">
            <text:p><text:s text:c="2"/>2,3 </text:p>
          </table:table-cell>
          <table:table-cell table:style-name="ce14" office:value-type="float" office:value="4.96828365" calcext:value-type="float">
            <text:p><text:s text:c="2"/>5,0 </text:p>
          </table:table-cell>
          <table:table-cell table:style-name="ce14" office:value-type="float" office:value="3.89454146" calcext:value-type="float">
            <text:p><text:s text:c="2"/>3,9 </text:p>
          </table:table-cell>
          <table:table-cell table:style-name="ce14" office:value-type="float" office:value="2.32618401" calcext:value-type="float">
            <text:p><text:s text:c="2"/>2,3 </text:p>
          </table:table-cell>
          <table:table-cell table:style-name="ce14" office:value-type="float" office:value="5.46289892" calcext:value-type="float">
            <text:p><text:s text:c="2"/>5,5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Campo Grande</text:p>
          </table:table-cell>
          <table:table-cell table:style-name="ce14" office:value-type="float" office:value="5.14960724" calcext:value-type="float">
            <text:p><text:s text:c="2"/>5,1 </text:p>
          </table:table-cell>
          <table:table-cell table:style-name="ce14" office:value-type="float" office:value="3.98476264" calcext:value-type="float">
            <text:p><text:s text:c="2"/>4,0 </text:p>
          </table:table-cell>
          <table:table-cell table:style-name="ce14" office:value-type="float" office:value="6.31445185" calcext:value-type="float">
            <text:p><text:s text:c="2"/>6,3 </text:p>
          </table:table-cell>
          <table:table-cell table:style-name="ce14" office:value-type="float" office:value="6.23262716" calcext:value-type="float">
            <text:p><text:s text:c="2"/>6,2 </text:p>
          </table:table-cell>
          <table:table-cell table:style-name="ce14" office:value-type="float" office:value="4.39564179" calcext:value-type="float">
            <text:p><text:s text:c="2"/>4,4 </text:p>
          </table:table-cell>
          <table:table-cell table:style-name="ce14" office:value-type="float" office:value="8.06961253" calcext:value-type="float">
            <text:p><text:s text:c="2"/>8,1 </text:p>
          </table:table-cell>
          <table:table-cell table:style-name="ce14" office:value-type="float" office:value="4.078022" calcext:value-type="float">
            <text:p><text:s text:c="2"/>4,1 </text:p>
          </table:table-cell>
          <table:table-cell table:style-name="ce14" office:value-type="float" office:value="2.34808666" calcext:value-type="float">
            <text:p><text:s text:c="2"/>2,3 </text:p>
          </table:table-cell>
          <table:table-cell table:style-name="ce14" office:value-type="float" office:value="5.80795735" calcext:value-type="float">
            <text:p><text:s text:c="2"/>5,8 </text:p>
          </table:table-cell>
          <table:table-cell table:style-name="ce14" office:value-type="float" office:value="5.68778269" calcext:value-type="float">
            <text:p><text:s text:c="2"/>5,7 </text:p>
          </table:table-cell>
          <table:table-cell table:style-name="ce14" office:value-type="float" office:value="4.34674839" calcext:value-type="float">
            <text:p><text:s text:c="2"/>4,3 </text:p>
          </table:table-cell>
          <table:table-cell table:style-name="ce14" office:value-type="float" office:value="7.02881698" calcext:value-type="float">
            <text:p><text:s text:c="2"/>7,0 </text:p>
          </table:table-cell>
          <table:table-cell table:style-name="ce14" office:value-type="float" office:value="2.47188365" calcext:value-type="float">
            <text:p><text:s text:c="2"/>2,5 </text:p>
          </table:table-cell>
          <table:table-cell table:style-name="ce14" office:value-type="float" office:value="0.59963161" calcext:value-type="float">
            <text:p><text:s text:c="2"/>0,6 </text:p>
          </table:table-cell>
          <table:table-cell table:style-name="ce14" office:value-type="float" office:value="4.3441357" calcext:value-type="float">
            <text:p><text:s text:c="2"/>4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Cuiabá</text:p>
          </table:table-cell>
          <table:table-cell table:style-name="ce14" office:value-type="float" office:value="8.37508575" calcext:value-type="float">
            <text:p><text:s text:c="2"/>8,4 </text:p>
          </table:table-cell>
          <table:table-cell table:style-name="ce14" office:value-type="float" office:value="7.08161234" calcext:value-type="float">
            <text:p><text:s text:c="2"/>7,1 </text:p>
          </table:table-cell>
          <table:table-cell table:style-name="ce14" office:value-type="float" office:value="9.66855916" calcext:value-type="float">
            <text:p><text:s text:c="2"/>9,7 </text:p>
          </table:table-cell>
          <table:table-cell table:style-name="ce14" office:value-type="float" office:value="12.12868818" calcext:value-type="float">
            <text:p><text:s text:c="2"/>12,1 </text:p>
          </table:table-cell>
          <table:table-cell table:style-name="ce14" office:value-type="float" office:value="10.13233185" calcext:value-type="float">
            <text:p><text:s text:c="2"/>10,1 </text:p>
          </table:table-cell>
          <table:table-cell table:style-name="ce14" office:value-type="float" office:value="14.12504451" calcext:value-type="float">
            <text:p><text:s text:c="2"/>14,1 </text:p>
          </table:table-cell>
          <table:table-cell table:style-name="ce14" office:value-type="float" office:value="4.84267397" calcext:value-type="float">
            <text:p><text:s text:c="2"/>4,8 </text:p>
          </table:table-cell>
          <table:table-cell table:style-name="ce14" office:value-type="float" office:value="3.38918962" calcext:value-type="float">
            <text:p><text:s text:c="2"/>3,4 </text:p>
          </table:table-cell>
          <table:table-cell table:style-name="ce14" office:value-type="float" office:value="6.29615833" calcext:value-type="float">
            <text:p><text:s text:c="2"/>6,3 </text:p>
          </table:table-cell>
          <table:table-cell table:style-name="ce14" office:value-type="float" office:value="9.1061568" calcext:value-type="float">
            <text:p><text:s text:c="2"/>9,1 </text:p>
          </table:table-cell>
          <table:table-cell table:style-name="ce14" office:value-type="float" office:value="7.46433755" calcext:value-type="float">
            <text:p><text:s text:c="2"/>7,5 </text:p>
          </table:table-cell>
          <table:table-cell table:style-name="ce14" office:value-type="float" office:value="10.74797604" calcext:value-type="float">
            <text:p><text:s text:c="2"/>10,7 </text:p>
          </table:table-cell>
          <table:table-cell table:style-name="ce14" office:value-type="float" office:value="5.6713505" calcext:value-type="float">
            <text:p><text:s text:c="2"/>5,7 </text:p>
          </table:table-cell>
          <table:table-cell table:style-name="ce14" office:value-type="float" office:value="4.1419365" calcext:value-type="float">
            <text:p><text:s text:c="2"/>4,1 </text:p>
          </table:table-cell>
          <table:table-cell table:style-name="ce14" office:value-type="float" office:value="7.2007645" calcext:value-type="float">
            <text:p><text:s text:c="2"/>7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Goiânia</text:p>
          </table:table-cell>
          <table:table-cell table:style-name="ce14" office:value-type="float" office:value="7.23806722" calcext:value-type="float">
            <text:p><text:s text:c="2"/>7,2 </text:p>
          </table:table-cell>
          <table:table-cell table:style-name="ce14" office:value-type="float" office:value="6.1193034" calcext:value-type="float">
            <text:p><text:s text:c="2"/>6,1 </text:p>
          </table:table-cell>
          <table:table-cell table:style-name="ce14" office:value-type="float" office:value="8.35683103" calcext:value-type="float">
            <text:p><text:s text:c="2"/>8,4 </text:p>
          </table:table-cell>
          <table:table-cell table:style-name="ce14" office:value-type="float" office:value="9.41178717" calcext:value-type="float">
            <text:p><text:s text:c="2"/>9,4 </text:p>
          </table:table-cell>
          <table:table-cell table:style-name="ce14" office:value-type="float" office:value="7.70701642" calcext:value-type="float">
            <text:p><text:s text:c="2"/>7,7 </text:p>
          </table:table-cell>
          <table:table-cell table:style-name="ce14" office:value-type="float" office:value="11.11655792" calcext:value-type="float">
            <text:p><text:s text:c="2"/>11,1 </text:p>
          </table:table-cell>
          <table:table-cell table:style-name="ce14" office:value-type="float" office:value="4.9793689" calcext:value-type="float">
            <text:p><text:s text:c="2"/>5,0 </text:p>
          </table:table-cell>
          <table:table-cell table:style-name="ce14" office:value-type="float" office:value="3.63934112" calcext:value-type="float">
            <text:p><text:s text:c="2"/>3,6 </text:p>
          </table:table-cell>
          <table:table-cell table:style-name="ce14" office:value-type="float" office:value="6.31939669" calcext:value-type="float">
            <text:p><text:s text:c="2"/>6,3 </text:p>
          </table:table-cell>
          <table:table-cell table:style-name="ce14" office:value-type="float" office:value="7.76878198" calcext:value-type="float">
            <text:p><text:s text:c="2"/>7,8 </text:p>
          </table:table-cell>
          <table:table-cell table:style-name="ce14" office:value-type="float" office:value="6.2597641" calcext:value-type="float">
            <text:p><text:s text:c="2"/>6,3 </text:p>
          </table:table-cell>
          <table:table-cell table:style-name="ce14" office:value-type="float" office:value="9.27779987" calcext:value-type="float">
            <text:p><text:s text:c="2"/>9,3 </text:p>
          </table:table-cell>
          <table:table-cell table:style-name="ce14" office:value-type="float" office:value="6.31115962" calcext:value-type="float">
            <text:p><text:s text:c="2"/>6,3 </text:p>
          </table:table-cell>
          <table:table-cell table:style-name="ce14" office:value-type="float" office:value="4.72821352" calcext:value-type="float">
            <text:p><text:s text:c="2"/>4,7 </text:p>
          </table:table-cell>
          <table:table-cell table:style-name="ce14" office:value-type="float" office:value="7.89410571" calcext:value-type="float">
            <text:p><text:s text:c="2"/>7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rasília</text:p>
          </table:table-cell>
          <table:table-cell table:style-name="ce14" office:value-type="float" office:value="6.42933616" calcext:value-type="float">
            <text:p><text:s text:c="2"/>6,4 </text:p>
          </table:table-cell>
          <table:table-cell table:style-name="ce14" office:value-type="float" office:value="5.4287227" calcext:value-type="float">
            <text:p><text:s text:c="2"/>5,4 </text:p>
          </table:table-cell>
          <table:table-cell table:style-name="ce14" office:value-type="float" office:value="7.42994963" calcext:value-type="float">
            <text:p><text:s text:c="2"/>7,4 </text:p>
          </table:table-cell>
          <table:table-cell table:style-name="ce14" office:value-type="float" office:value="8.06610654" calcext:value-type="float">
            <text:p><text:s text:c="2"/>8,1 </text:p>
          </table:table-cell>
          <table:table-cell table:style-name="ce14" office:value-type="float" office:value="6.70917089" calcext:value-type="float">
            <text:p><text:s text:c="2"/>6,7 </text:p>
          </table:table-cell>
          <table:table-cell table:style-name="ce14" office:value-type="float" office:value="9.42304218" calcext:value-type="float">
            <text:p><text:s text:c="2"/>9,4 </text:p>
          </table:table-cell>
          <table:table-cell table:style-name="ce14" office:value-type="float" office:value="5.00989795" calcext:value-type="float">
            <text:p><text:s text:c="2"/>5,0 </text:p>
          </table:table-cell>
          <table:table-cell table:style-name="ce14" office:value-type="float" office:value="3.75517115" calcext:value-type="float">
            <text:p><text:s text:c="2"/>3,8 </text:p>
          </table:table-cell>
          <table:table-cell table:style-name="ce14" office:value-type="float" office:value="6.26462475" calcext:value-type="float">
            <text:p><text:s text:c="2"/>6,3 </text:p>
          </table:table-cell>
          <table:table-cell table:style-name="ce14" office:value-type="float" office:value="7.14381866" calcext:value-type="float">
            <text:p><text:s text:c="2"/>7,1 </text:p>
          </table:table-cell>
          <table:table-cell table:style-name="ce14" office:value-type="float" office:value="5.96228576" calcext:value-type="float">
            <text:p><text:s text:c="2"/>6,0 </text:p>
          </table:table-cell>
          <table:table-cell table:style-name="ce14" office:value-type="float" office:value="8.32535156" calcext:value-type="float">
            <text:p><text:s text:c="2"/>8,3 </text:p>
          </table:table-cell>
          <table:table-cell table:style-name="ce14" office:value-type="float" office:value="4.31144283" calcext:value-type="float">
            <text:p><text:s text:c="2"/>4,3 </text:p>
          </table:table-cell>
          <table:table-cell table:style-name="ce14" office:value-type="float" office:value="2.50811275" calcext:value-type="float">
            <text:p><text:s text:c="2"/>2,5 </text:p>
          </table:table-cell>
          <table:table-cell table:style-name="ce14" office:value-type="float" office:value="6.11477291" calcext:value-type="float">
            <text:p><text:s text:c="2"/>6,1 </text:p>
          </table:table-cell>
          <table:table-cell table:number-columns-repeated="1008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15"/>
          <table:table-cell table:style-name="ce16" table:number-columns-repeated="1008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nivers 45 Light" svg:font-family="'Univers 45 Light'"/>
    <style:font-face style:name="Univers 55" svg:font-family="'Univers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P0" style:volatile="true">
      <number:number number: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14P1" style:volatile="true">
      <number:text>-</number:text>
      <number:number number: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14P2" style:volatile="true">
      <number:number number:decimal-places="1" number:min-integer-digits="1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1.18.1" style:display-name="PageStyle_1.1.18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2.18.1" style:display-name="PageStyle_1.2.18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1.18.2" style:display-name="PageStyle_1.1.18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2.18.2" style:display-name="PageStyle_1.2.18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1.18.3" style:display-name="PageStyle_1.1.18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2.18.3" style:display-name="PageStyle_1.2.18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1.18.4" style:display-name="PageStyle_1.1.18.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2.18.4" style:display-name="PageStyle_1.2.18.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1.18.5" style:display-name="PageStyle_1.1.18.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2.18.5" style:display-name="PageStyle_1.2.18.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1.18.6" style:display-name="PageStyle_1.1.18.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2.18.6" style:display-name="PageStyle_1.2.18.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1.18.7" style:display-name="PageStyle_1.1.18.7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2.18.7" style:display-name="PageStyle_1.2.18.7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2T10:19:03</meta:creation-date>
    <dc:date>2016-08-19T13:49:03.548000000</dc:date>
    <meta:editing-cycles>4</meta:editing-cycles>
    <meta:editing-duration>PT10M2S</meta:editing-duration>
    <meta:document-statistic meta:table-count="14" meta:cell-count="15026" meta:object-count="0"/>
    <meta:generator>LibreOffice/4.4.5.2$Windows_x86 LibreOffice_project/a22f674fd25a3b6f45bdebf25400ed2adff0ff99</meta:generator>
  </office:meta>
</office:document-meta>
</file>