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ta1" style:family="table" style:master-page-name="PageStyle_5f_2.4.1">
      <style:table-properties table:display="true" style:writing-mode="lr-tb"/>
    </style:style>
    <style:style style:name="ta2" style:family="table" style:master-page-name="PageStyle_5f_2.4.2">
      <style:table-properties table:display="true" style:writing-mode="lr-tb"/>
    </style:style>
    <style:style style:name="ta3" style:family="table" style:master-page-name="PageStyle_5f_2.4.3">
      <style:table-properties table:display="true" style:writing-mode="lr-tb"/>
    </style:style>
    <style:style style:name="ta4" style:family="table" style:master-page-name="PageStyle_5f_2.4.4">
      <style:table-properties table:display="true" style:writing-mode="lr-tb"/>
    </style:style>
    <style:style style:name="ta5" style:family="table" style:master-page-name="PageStyle_5f_2.4.5">
      <style:table-properties table:display="true" style:writing-mode="lr-tb"/>
    </style:style>
    <style:style style:name="ta6" style:family="table" style:master-page-name="PageStyle_5f_2.4.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4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4.1 - Percentual de escolares com idade de 13 a 17 anos que experimentaram cigarro alguma vez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experimentaram cigarro alguma vez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2.87428858" calcext:value-type="float">
            <text:p><text:s text:c="2"/>22,9 </text:p>
          </table:table-cell>
          <table:table-cell table:style-name="ce12" office:value-type="float" office:value="21.45450866" calcext:value-type="float">
            <text:p><text:s text:c="2"/>21,5 </text:p>
          </table:table-cell>
          <table:table-cell table:style-name="ce12" office:value-type="float" office:value="24.2940685" calcext:value-type="float">
            <text:p><text:s text:c="2"/>24,3 </text:p>
          </table:table-cell>
          <table:table-cell table:style-name="ce12" office:value-type="float" office:value="23.95475827" calcext:value-type="float">
            <text:p><text:s text:c="2"/>24,0 </text:p>
          </table:table-cell>
          <table:table-cell table:style-name="ce12" office:value-type="float" office:value="22.02960062" calcext:value-type="float">
            <text:p><text:s text:c="2"/>22,0 </text:p>
          </table:table-cell>
          <table:table-cell table:style-name="ce12" office:value-type="float" office:value="25.87991593" calcext:value-type="float">
            <text:p><text:s text:c="2"/>25,9 </text:p>
          </table:table-cell>
          <table:table-cell table:style-name="ce13" office:value-type="float" office:value="21.78224857" calcext:value-type="float">
            <text:p><text:s text:c="2"/>21,8 </text:p>
          </table:table-cell>
          <table:table-cell table:style-name="ce13" office:value-type="float" office:value="20.01064589" calcext:value-type="float">
            <text:p><text:s text:c="2"/>20,0 </text:p>
          </table:table-cell>
          <table:table-cell table:style-name="ce13" office:value-type="float" office:value="23.55385125" calcext:value-type="float">
            <text:p><text:s text:c="2"/>23,6 </text:p>
          </table:table-cell>
          <table:table-cell table:style-name="ce13" office:value-type="float" office:value="23.40950879" calcext:value-type="float">
            <text:p><text:s text:c="2"/>23,4 </text:p>
          </table:table-cell>
          <table:table-cell table:style-name="ce13" office:value-type="float" office:value="21.87253387" calcext:value-type="float">
            <text:p><text:s text:c="2"/>21,9 </text:p>
          </table:table-cell>
          <table:table-cell table:style-name="ce13" office:value-type="float" office:value="24.94648371" calcext:value-type="float">
            <text:p><text:s text:c="2"/>24,9 </text:p>
          </table:table-cell>
          <table:table-cell table:style-name="ce13" office:value-type="float" office:value="19.27703701" calcext:value-type="float">
            <text:p><text:s text:c="2"/>19,3 </text:p>
          </table:table-cell>
          <table:table-cell table:style-name="ce13" office:value-type="float" office:value="15.60892903" calcext:value-type="float">
            <text:p><text:s text:c="2"/>15,6 </text:p>
          </table:table-cell>
          <table:table-cell table:style-name="ce13" office:value-type="float" office:value="22.94514498" calcext:value-type="float">
            <text:p><text:s text:c="2"/>22,9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0.71742573" calcext:value-type="float">
            <text:p><text:s text:c="2"/>20,7 </text:p>
          </table:table-cell>
          <table:table-cell table:style-name="ce12" office:value-type="float" office:value="17.43124434" calcext:value-type="float">
            <text:p><text:s text:c="2"/>17,4 </text:p>
          </table:table-cell>
          <table:table-cell table:style-name="ce12" office:value-type="float" office:value="24.00360713" calcext:value-type="float">
            <text:p><text:s text:c="2"/>24,0 </text:p>
          </table:table-cell>
          <table:table-cell table:style-name="ce12" office:value-type="float" office:value="23.03228472" calcext:value-type="float">
            <text:p><text:s text:c="2"/>23,0 </text:p>
          </table:table-cell>
          <table:table-cell table:style-name="ce12" office:value-type="float" office:value="19.17784857" calcext:value-type="float">
            <text:p><text:s text:c="2"/>19,2 </text:p>
          </table:table-cell>
          <table:table-cell table:style-name="ce12" office:value-type="float" office:value="26.88672087" calcext:value-type="float">
            <text:p><text:s text:c="2"/>26,9 </text:p>
          </table:table-cell>
          <table:table-cell table:style-name="ce13" office:value-type="float" office:value="18.18278016" calcext:value-type="float">
            <text:p><text:s text:c="2"/>18,2 </text:p>
          </table:table-cell>
          <table:table-cell table:style-name="ce13" office:value-type="float" office:value="14.61232631" calcext:value-type="float">
            <text:p><text:s text:c="2"/>14,6 </text:p>
          </table:table-cell>
          <table:table-cell table:style-name="ce13" office:value-type="float" office:value="21.75323402" calcext:value-type="float">
            <text:p><text:s text:c="2"/>21,8 </text:p>
          </table:table-cell>
          <table:table-cell table:style-name="ce13" office:value-type="float" office:value="22.26564718" calcext:value-type="float">
            <text:p><text:s text:c="2"/>22,3 </text:p>
          </table:table-cell>
          <table:table-cell table:style-name="ce13" office:value-type="float" office:value="18.92099532" calcext:value-type="float">
            <text:p><text:s text:c="2"/>18,9 </text:p>
          </table:table-cell>
          <table:table-cell table:style-name="ce13" office:value-type="float" office:value="25.61029904" calcext:value-type="float">
            <text:p><text:s text:c="2"/>25,6 </text:p>
          </table:table-cell>
          <table:table-cell table:style-name="ce13" office:value-type="float" office:value="8.68183083" calcext:value-type="float">
            <text:p><text:s text:c="2"/>8,7 </text:p>
          </table:table-cell>
          <table:table-cell table:style-name="ce13" office:value-type="float" office:value="4.95223996" calcext:value-type="float">
            <text:p><text:s text:c="2"/>5,0 </text:p>
          </table:table-cell>
          <table:table-cell table:style-name="ce13" office:value-type="float" office:value="12.41142169" calcext:value-type="float">
            <text:p><text:s text:c="2"/>12,4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7.75770548" calcext:value-type="float">
            <text:p><text:s text:c="2"/>17,8 </text:p>
          </table:table-cell>
          <table:table-cell table:style-name="ce13" office:value-type="float" office:value="15.12633048" calcext:value-type="float">
            <text:p><text:s text:c="2"/>15,1 </text:p>
          </table:table-cell>
          <table:table-cell table:style-name="ce13" office:value-type="float" office:value="20.38908047" calcext:value-type="float">
            <text:p><text:s text:c="2"/>20,4 </text:p>
          </table:table-cell>
          <table:table-cell table:style-name="ce13" office:value-type="float" office:value="18.88633864" calcext:value-type="float">
            <text:p><text:s text:c="2"/>18,9 </text:p>
          </table:table-cell>
          <table:table-cell table:style-name="ce13" office:value-type="float" office:value="15.90963068" calcext:value-type="float">
            <text:p><text:s text:c="2"/>15,9 </text:p>
          </table:table-cell>
          <table:table-cell table:style-name="ce13" office:value-type="float" office:value="21.86304661" calcext:value-type="float">
            <text:p><text:s text:c="2"/>21,9 </text:p>
          </table:table-cell>
          <table:table-cell table:style-name="ce13" office:value-type="float" office:value="16.58224928" calcext:value-type="float">
            <text:p><text:s text:c="2"/>16,6 </text:p>
          </table:table-cell>
          <table:table-cell table:style-name="ce13" office:value-type="float" office:value="12.84694016" calcext:value-type="float">
            <text:p><text:s text:c="2"/>12,8 </text:p>
          </table:table-cell>
          <table:table-cell table:style-name="ce13" office:value-type="float" office:value="20.3175584" calcext:value-type="float">
            <text:p><text:s text:c="2"/>20,3 </text:p>
          </table:table-cell>
          <table:table-cell table:style-name="ce13" office:value-type="float" office:value="17.86371814" calcext:value-type="float">
            <text:p><text:s text:c="2"/>17,9 </text:p>
          </table:table-cell>
          <table:table-cell table:style-name="ce13" office:value-type="float" office:value="15.02958438" calcext:value-type="float">
            <text:p><text:s text:c="2"/>15,0 </text:p>
          </table:table-cell>
          <table:table-cell table:style-name="ce13" office:value-type="float" office:value="20.6978519" calcext:value-type="float">
            <text:p><text:s text:c="2"/>20,7 </text:p>
          </table:table-cell>
          <table:table-cell table:style-name="ce13" office:value-type="float" office:value="16.81213844" calcext:value-type="float">
            <text:p><text:s text:c="2"/>16,8 </text:p>
          </table:table-cell>
          <table:table-cell table:style-name="ce13" office:value-type="float" office:value="10.12076341" calcext:value-type="float">
            <text:p><text:s text:c="2"/>10,1 </text:p>
          </table:table-cell>
          <table:table-cell table:style-name="ce13" office:value-type="float" office:value="23.50351348" calcext:value-type="float">
            <text:p><text:s text:c="2"/>23,5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4.16318744" calcext:value-type="float">
            <text:p><text:s text:c="2"/>24,2 </text:p>
          </table:table-cell>
          <table:table-cell table:style-name="ce13" office:value-type="float" office:value="21.63526216" calcext:value-type="float">
            <text:p><text:s text:c="2"/>21,6 </text:p>
          </table:table-cell>
          <table:table-cell table:style-name="ce13" office:value-type="float" office:value="26.69111272" calcext:value-type="float">
            <text:p><text:s text:c="2"/>26,7 </text:p>
          </table:table-cell>
          <table:table-cell table:style-name="ce13" office:value-type="float" office:value="25.85337468" calcext:value-type="float">
            <text:p><text:s text:c="2"/>25,9 </text:p>
          </table:table-cell>
          <table:table-cell table:style-name="ce13" office:value-type="float" office:value="22.0933622" calcext:value-type="float">
            <text:p><text:s text:c="2"/>22,1 </text:p>
          </table:table-cell>
          <table:table-cell table:style-name="ce13" office:value-type="float" office:value="29.61338715" calcext:value-type="float">
            <text:p><text:s text:c="2"/>29,6 </text:p>
          </table:table-cell>
          <table:table-cell table:style-name="ce13" office:value-type="float" office:value="22.50880559" calcext:value-type="float">
            <text:p><text:s text:c="2"/>22,5 </text:p>
          </table:table-cell>
          <table:table-cell table:style-name="ce13" office:value-type="float" office:value="19.53541623" calcext:value-type="float">
            <text:p><text:s text:c="2"/>19,5 </text:p>
          </table:table-cell>
          <table:table-cell table:style-name="ce13" office:value-type="float" office:value="25.48219495" calcext:value-type="float">
            <text:p><text:s text:c="2"/>25,5 </text:p>
          </table:table-cell>
          <table:table-cell table:style-name="ce13" office:value-type="float" office:value="24.58064439" calcext:value-type="float">
            <text:p><text:s text:c="2"/>24,6 </text:p>
          </table:table-cell>
          <table:table-cell table:style-name="ce13" office:value-type="float" office:value="21.83414107" calcext:value-type="float">
            <text:p><text:s text:c="2"/>21,8 </text:p>
          </table:table-cell>
          <table:table-cell table:style-name="ce13" office:value-type="float" office:value="27.32714771" calcext:value-type="float">
            <text:p><text:s text:c="2"/>27,3 </text:p>
          </table:table-cell>
          <table:table-cell table:style-name="ce13" office:value-type="float" office:value="21.87883444" calcext:value-type="float">
            <text:p><text:s text:c="2"/>21,9 </text:p>
          </table:table-cell>
          <table:table-cell table:style-name="ce13" office:value-type="float" office:value="15.52227153" calcext:value-type="float">
            <text:p><text:s text:c="2"/>15,5 </text:p>
          </table:table-cell>
          <table:table-cell table:style-name="ce13" office:value-type="float" office:value="28.23539734" calcext:value-type="float">
            <text:p><text:s text:c="2"/>28,2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8.60396329" calcext:value-type="float">
            <text:p><text:s text:c="2"/>28,6 </text:p>
          </table:table-cell>
          <table:table-cell table:style-name="ce13" office:value-type="float" office:value="25.66576321" calcext:value-type="float">
            <text:p><text:s text:c="2"/>25,7 </text:p>
          </table:table-cell>
          <table:table-cell table:style-name="ce13" office:value-type="float" office:value="31.54216337" calcext:value-type="float">
            <text:p><text:s text:c="2"/>31,5 </text:p>
          </table:table-cell>
          <table:table-cell table:style-name="ce13" office:value-type="float" office:value="27.39163919" calcext:value-type="float">
            <text:p><text:s text:c="2"/>27,4 </text:p>
          </table:table-cell>
          <table:table-cell table:style-name="ce13" office:value-type="float" office:value="23.27533705" calcext:value-type="float">
            <text:p><text:s text:c="2"/>23,3 </text:p>
          </table:table-cell>
          <table:table-cell table:style-name="ce13" office:value-type="float" office:value="31.50794133" calcext:value-type="float">
            <text:p><text:s text:c="2"/>31,5 </text:p>
          </table:table-cell>
          <table:table-cell table:style-name="ce13" office:value-type="float" office:value="29.8314195" calcext:value-type="float">
            <text:p><text:s text:c="2"/>29,8 </text:p>
          </table:table-cell>
          <table:table-cell table:style-name="ce13" office:value-type="float" office:value="26.27265083" calcext:value-type="float">
            <text:p><text:s text:c="2"/>26,3 </text:p>
          </table:table-cell>
          <table:table-cell table:style-name="ce13" office:value-type="float" office:value="33.39018818" calcext:value-type="float">
            <text:p><text:s text:c="2"/>33,4 </text:p>
          </table:table-cell>
          <table:table-cell table:style-name="ce13" office:value-type="float" office:value="29.74252428" calcext:value-type="float">
            <text:p><text:s text:c="2"/>29,7 </text:p>
          </table:table-cell>
          <table:table-cell table:style-name="ce13" office:value-type="float" office:value="26.58222244" calcext:value-type="float">
            <text:p><text:s text:c="2"/>26,6 </text:p>
          </table:table-cell>
          <table:table-cell table:style-name="ce13" office:value-type="float" office:value="32.90282613" calcext:value-type="float">
            <text:p><text:s text:c="2"/>32,9 </text:p>
          </table:table-cell>
          <table:table-cell table:style-name="ce13" office:value-type="float" office:value="19.77330454" calcext:value-type="float">
            <text:p><text:s text:c="2"/>19,8 </text:p>
          </table:table-cell>
          <table:table-cell table:style-name="ce13" office:value-type="float" office:value="11.74115285" calcext:value-type="float">
            <text:p><text:s text:c="2"/>11,7 </text:p>
          </table:table-cell>
          <table:table-cell table:style-name="ce13" office:value-type="float" office:value="27.80545623" calcext:value-type="float">
            <text:p><text:s text:c="2"/>27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7.5230137" calcext:value-type="float">
            <text:p><text:s text:c="2"/>27,5 </text:p>
          </table:table-cell>
          <table:table-cell table:style-name="ce13" office:value-type="float" office:value="24.4582729" calcext:value-type="float">
            <text:p><text:s text:c="2"/>24,5 </text:p>
          </table:table-cell>
          <table:table-cell table:style-name="ce13" office:value-type="float" office:value="30.5877545" calcext:value-type="float">
            <text:p><text:s text:c="2"/>30,6 </text:p>
          </table:table-cell>
          <table:table-cell table:style-name="ce13" office:value-type="float" office:value="28.30924359" calcext:value-type="float">
            <text:p><text:s text:c="2"/>28,3 </text:p>
          </table:table-cell>
          <table:table-cell table:style-name="ce13" office:value-type="float" office:value="24.63391734" calcext:value-type="float">
            <text:p><text:s text:c="2"/>24,6 </text:p>
          </table:table-cell>
          <table:table-cell table:style-name="ce13" office:value-type="float" office:value="31.98456983" calcext:value-type="float">
            <text:p><text:s text:c="2"/>32,0 </text:p>
          </table:table-cell>
          <table:table-cell table:style-name="ce13" office:value-type="float" office:value="26.75905791" calcext:value-type="float">
            <text:p><text:s text:c="2"/>26,8 </text:p>
          </table:table-cell>
          <table:table-cell table:style-name="ce13" office:value-type="float" office:value="22.77154198" calcext:value-type="float">
            <text:p><text:s text:c="2"/>22,8 </text:p>
          </table:table-cell>
          <table:table-cell table:style-name="ce13" office:value-type="float" office:value="30.74657384" calcext:value-type="float">
            <text:p><text:s text:c="2"/>30,7 </text:p>
          </table:table-cell>
          <table:table-cell table:style-name="ce13" office:value-type="float" office:value="28.81894178" calcext:value-type="float">
            <text:p><text:s text:c="2"/>28,8 </text:p>
          </table:table-cell>
          <table:table-cell table:style-name="ce13" office:value-type="float" office:value="25.33532372" calcext:value-type="float">
            <text:p><text:s text:c="2"/>25,3 </text:p>
          </table:table-cell>
          <table:table-cell table:style-name="ce13" office:value-type="float" office:value="32.30255984" calcext:value-type="float">
            <text:p><text:s text:c="2"/>32,3 </text:p>
          </table:table-cell>
          <table:table-cell table:style-name="ce13" office:value-type="float" office:value="20.10130398" calcext:value-type="float">
            <text:p><text:s text:c="2"/>20,1 </text:p>
          </table:table-cell>
          <table:table-cell table:style-name="ce13" office:value-type="float" office:value="15.20981584" calcext:value-type="float">
            <text:p><text:s text:c="2"/>15,2 </text:p>
          </table:table-cell>
          <table:table-cell table:style-name="ce13" office:value-type="float" office:value="24.99279212" calcext:value-type="float">
            <text:p><text:s text:c="2"/>25,0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9.03127891" calcext:value-type="float">
            <text:p><text:s text:c="2"/>19,0 </text:p>
          </table:table-cell>
          <table:table-cell table:style-name="ce13" office:value-type="float" office:value="17.19358765" calcext:value-type="float">
            <text:p><text:s text:c="2"/>17,2 </text:p>
          </table:table-cell>
          <table:table-cell table:style-name="ce13" office:value-type="float" office:value="20.86897018" calcext:value-type="float">
            <text:p><text:s text:c="2"/>20,9 </text:p>
          </table:table-cell>
          <table:table-cell table:style-name="ce13" office:value-type="float" office:value="19.15471384" calcext:value-type="float">
            <text:p><text:s text:c="2"/>19,2 </text:p>
          </table:table-cell>
          <table:table-cell table:style-name="ce13" office:value-type="float" office:value="16.65877363" calcext:value-type="float">
            <text:p><text:s text:c="2"/>16,7 </text:p>
          </table:table-cell>
          <table:table-cell table:style-name="ce13" office:value-type="float" office:value="21.65065405" calcext:value-type="float">
            <text:p><text:s text:c="2"/>21,7 </text:p>
          </table:table-cell>
          <table:table-cell table:style-name="ce13" office:value-type="float" office:value="18.90336469" calcext:value-type="float">
            <text:p><text:s text:c="2"/>18,9 </text:p>
          </table:table-cell>
          <table:table-cell table:style-name="ce13" office:value-type="float" office:value="16.68052589" calcext:value-type="float">
            <text:p><text:s text:c="2"/>16,7 </text:p>
          </table:table-cell>
          <table:table-cell table:style-name="ce13" office:value-type="float" office:value="21.12620349" calcext:value-type="float">
            <text:p><text:s text:c="2"/>21,1 </text:p>
          </table:table-cell>
          <table:table-cell table:style-name="ce13" office:value-type="float" office:value="19.86029233" calcext:value-type="float">
            <text:p><text:s text:c="2"/>19,9 </text:p>
          </table:table-cell>
          <table:table-cell table:style-name="ce13" office:value-type="float" office:value="17.8062876" calcext:value-type="float">
            <text:p><text:s text:c="2"/>17,8 </text:p>
          </table:table-cell>
          <table:table-cell table:style-name="ce13" office:value-type="float" office:value="21.91429706" calcext:value-type="float">
            <text:p><text:s text:c="2"/>21,9 </text:p>
          </table:table-cell>
          <table:table-cell table:style-name="ce13" office:value-type="float" office:value="13.59653779" calcext:value-type="float">
            <text:p><text:s text:c="2"/>13,6 </text:p>
          </table:table-cell>
          <table:table-cell table:style-name="ce13" office:value-type="float" office:value="10.78040054" calcext:value-type="float">
            <text:p><text:s text:c="2"/>10,8 </text:p>
          </table:table-cell>
          <table:table-cell table:style-name="ce13" office:value-type="float" office:value="16.41267504" calcext:value-type="float">
            <text:p><text:s text:c="2"/>16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7.70146185" calcext:value-type="float">
            <text:p><text:s text:c="2"/>17,7 </text:p>
          </table:table-cell>
          <table:table-cell table:style-name="ce13" office:value-type="float" office:value="13.57746672" calcext:value-type="float">
            <text:p><text:s text:c="2"/>13,6 </text:p>
          </table:table-cell>
          <table:table-cell table:style-name="ce13" office:value-type="float" office:value="21.82545697" calcext:value-type="float">
            <text:p><text:s text:c="2"/>21,8 </text:p>
          </table:table-cell>
          <table:table-cell table:style-name="ce13" office:value-type="float" office:value="19.44337181" calcext:value-type="float">
            <text:p><text:s text:c="2"/>19,4 </text:p>
          </table:table-cell>
          <table:table-cell table:style-name="ce13" office:value-type="float" office:value="15.14746338" calcext:value-type="float">
            <text:p><text:s text:c="2"/>15,1 </text:p>
          </table:table-cell>
          <table:table-cell table:style-name="ce13" office:value-type="float" office:value="23.73928023" calcext:value-type="float">
            <text:p><text:s text:c="2"/>23,7 </text:p>
          </table:table-cell>
          <table:table-cell table:style-name="ce13" office:value-type="float" office:value="15.84779138" calcext:value-type="float">
            <text:p><text:s text:c="2"/>15,8 </text:p>
          </table:table-cell>
          <table:table-cell table:style-name="ce13" office:value-type="float" office:value="10.34227425" calcext:value-type="float">
            <text:p><text:s text:c="2"/>10,3 </text:p>
          </table:table-cell>
          <table:table-cell table:style-name="ce13" office:value-type="float" office:value="21.3533085" calcext:value-type="float">
            <text:p><text:s text:c="2"/>21,4 </text:p>
          </table:table-cell>
          <table:table-cell table:style-name="ce13" office:value-type="float" office:value="19.59439385" calcext:value-type="float">
            <text:p><text:s text:c="2"/>19,6 </text:p>
          </table:table-cell>
          <table:table-cell table:style-name="ce13" office:value-type="float" office:value="15.21824268" calcext:value-type="float">
            <text:p><text:s text:c="2"/>15,2 </text:p>
          </table:table-cell>
          <table:table-cell table:style-name="ce13" office:value-type="float" office:value="23.97054503" calcext:value-type="float">
            <text:p><text:s text:c="2"/>24,0 </text:p>
          </table:table-cell>
          <table:table-cell table:style-name="ce13" office:value-type="float" office:value="6.76219425" calcext:value-type="float">
            <text:p><text:s text:c="2"/>6,8 </text:p>
          </table:table-cell>
          <table:table-cell table:style-name="ce13" office:value-type="float" office:value="3.24397681" calcext:value-type="float">
            <text:p><text:s text:c="2"/>3,2 </text:p>
          </table:table-cell>
          <table:table-cell table:style-name="ce13" office:value-type="float" office:value="10.28041168" calcext:value-type="float">
            <text:p><text:s text:c="2"/>10,3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4.01527671" calcext:value-type="float">
            <text:p><text:s text:c="2"/>14,0 </text:p>
          </table:table-cell>
          <table:table-cell table:style-name="ce13" office:value-type="float" office:value="10.95305255" calcext:value-type="float">
            <text:p><text:s text:c="2"/>11,0 </text:p>
          </table:table-cell>
          <table:table-cell table:style-name="ce13" office:value-type="float" office:value="17.07750087" calcext:value-type="float">
            <text:p><text:s text:c="2"/>17,1 </text:p>
          </table:table-cell>
          <table:table-cell table:style-name="ce13" office:value-type="float" office:value="14.12232393" calcext:value-type="float">
            <text:p><text:s text:c="2"/>14,1 </text:p>
          </table:table-cell>
          <table:table-cell table:style-name="ce13" office:value-type="float" office:value="10.54858266" calcext:value-type="float">
            <text:p><text:s text:c="2"/>10,5 </text:p>
          </table:table-cell>
          <table:table-cell table:style-name="ce13" office:value-type="float" office:value="17.69606519" calcext:value-type="float">
            <text:p><text:s text:c="2"/>17,7 </text:p>
          </table:table-cell>
          <table:table-cell table:style-name="ce13" office:value-type="float" office:value="13.9029521" calcext:value-type="float">
            <text:p><text:s text:c="2"/>13,9 </text:p>
          </table:table-cell>
          <table:table-cell table:style-name="ce13" office:value-type="float" office:value="9.7419897" calcext:value-type="float">
            <text:p><text:s text:c="2"/>9,7 </text:p>
          </table:table-cell>
          <table:table-cell table:style-name="ce13" office:value-type="float" office:value="18.0639145" calcext:value-type="float">
            <text:p><text:s text:c="2"/>18,1 </text:p>
          </table:table-cell>
          <table:table-cell table:style-name="ce13" office:value-type="float" office:value="14.45169472" calcext:value-type="float">
            <text:p><text:s text:c="2"/>14,5 </text:p>
          </table:table-cell>
          <table:table-cell table:style-name="ce13" office:value-type="float" office:value="11.17221545" calcext:value-type="float">
            <text:p><text:s text:c="2"/>11,2 </text:p>
          </table:table-cell>
          <table:table-cell table:style-name="ce13" office:value-type="float" office:value="17.73117399" calcext:value-type="float">
            <text:p><text:s text:c="2"/>17,7 </text:p>
          </table:table-cell>
          <table:table-cell table:style-name="ce13" office:value-type="float" office:value="8.40543051" calcext:value-type="float">
            <text:p><text:s text:c="2"/>8,4 </text:p>
          </table:table-cell>
          <table:table-cell table:style-name="ce13" office:value-type="float" office:value="3.44318077" calcext:value-type="float">
            <text:p><text:s text:c="2"/>3,4 </text:p>
          </table:table-cell>
          <table:table-cell table:style-name="ce13" office:value-type="float" office:value="13.36768025" calcext:value-type="float">
            <text:p><text:s text:c="2"/>13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0.70056013" calcext:value-type="float">
            <text:p><text:s text:c="2"/>20,7 </text:p>
          </table:table-cell>
          <table:table-cell table:style-name="ce13" office:value-type="float" office:value="17.24759954" calcext:value-type="float">
            <text:p><text:s text:c="2"/>17,2 </text:p>
          </table:table-cell>
          <table:table-cell table:style-name="ce13" office:value-type="float" office:value="24.15352072" calcext:value-type="float">
            <text:p><text:s text:c="2"/>24,2 </text:p>
          </table:table-cell>
          <table:table-cell table:style-name="ce13" office:value-type="float" office:value="21.72953637" calcext:value-type="float">
            <text:p><text:s text:c="2"/>21,7 </text:p>
          </table:table-cell>
          <table:table-cell table:style-name="ce13" office:value-type="float" office:value="16.6945347" calcext:value-type="float">
            <text:p><text:s text:c="2"/>16,7 </text:p>
          </table:table-cell>
          <table:table-cell table:style-name="ce13" office:value-type="float" office:value="26.76453804" calcext:value-type="float">
            <text:p><text:s text:c="2"/>26,8 </text:p>
          </table:table-cell>
          <table:table-cell table:style-name="ce13" office:value-type="float" office:value="19.64720546" calcext:value-type="float">
            <text:p><text:s text:c="2"/>19,6 </text:p>
          </table:table-cell>
          <table:table-cell table:style-name="ce13" office:value-type="float" office:value="15.64186062" calcext:value-type="float">
            <text:p><text:s text:c="2"/>15,6 </text:p>
          </table:table-cell>
          <table:table-cell table:style-name="ce13" office:value-type="float" office:value="23.65255031" calcext:value-type="float">
            <text:p><text:s text:c="2"/>23,7 </text:p>
          </table:table-cell>
          <table:table-cell table:style-name="ce13" office:value-type="float" office:value="21.52945609" calcext:value-type="float">
            <text:p><text:s text:c="2"/>21,5 </text:p>
          </table:table-cell>
          <table:table-cell table:style-name="ce13" office:value-type="float" office:value="17.54168371" calcext:value-type="float">
            <text:p><text:s text:c="2"/>17,5 </text:p>
          </table:table-cell>
          <table:table-cell table:style-name="ce13" office:value-type="float" office:value="25.51722847" calcext:value-type="float">
            <text:p><text:s text:c="2"/>25,5 </text:p>
          </table:table-cell>
          <table:table-cell table:style-name="ce13" office:value-type="float" office:value="16.68336679" calcext:value-type="float">
            <text:p><text:s text:c="2"/>16,7 </text:p>
          </table:table-cell>
          <table:table-cell table:style-name="ce13" office:value-type="float" office:value="12.1824886" calcext:value-type="float">
            <text:p><text:s text:c="2"/>12,2 </text:p>
          </table:table-cell>
          <table:table-cell table:style-name="ce13" office:value-type="float" office:value="21.18424497" calcext:value-type="float">
            <text:p><text:s text:c="2"/>21,2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2.85513703" calcext:value-type="float">
            <text:p><text:s text:c="2"/>22,9 </text:p>
          </table:table-cell>
          <table:table-cell table:style-name="ce13" office:value-type="float" office:value="19.57688114" calcext:value-type="float">
            <text:p><text:s text:c="2"/>19,6 </text:p>
          </table:table-cell>
          <table:table-cell table:style-name="ce13" office:value-type="float" office:value="26.13339292" calcext:value-type="float">
            <text:p><text:s text:c="2"/>26,1 </text:p>
          </table:table-cell>
          <table:table-cell table:style-name="ce13" office:value-type="float" office:value="19.17009399" calcext:value-type="float">
            <text:p><text:s text:c="2"/>19,2 </text:p>
          </table:table-cell>
          <table:table-cell table:style-name="ce13" office:value-type="float" office:value="14.8337223" calcext:value-type="float">
            <text:p><text:s text:c="2"/>14,8 </text:p>
          </table:table-cell>
          <table:table-cell table:style-name="ce13" office:value-type="float" office:value="23.50646568" calcext:value-type="float">
            <text:p><text:s text:c="2"/>23,5 </text:p>
          </table:table-cell>
          <table:table-cell table:style-name="ce13" office:value-type="float" office:value="26.74030754" calcext:value-type="float">
            <text:p><text:s text:c="2"/>26,7 </text:p>
          </table:table-cell>
          <table:table-cell table:style-name="ce13" office:value-type="float" office:value="22.3730013" calcext:value-type="float">
            <text:p><text:s text:c="2"/>22,4 </text:p>
          </table:table-cell>
          <table:table-cell table:style-name="ce13" office:value-type="float" office:value="31.10761378" calcext:value-type="float">
            <text:p><text:s text:c="2"/>31,1 </text:p>
          </table:table-cell>
          <table:table-cell table:style-name="ce13" office:value-type="float" office:value="24.15246297" calcext:value-type="float">
            <text:p><text:s text:c="2"/>24,2 </text:p>
          </table:table-cell>
          <table:table-cell table:style-name="ce13" office:value-type="float" office:value="20.60367275" calcext:value-type="float">
            <text:p><text:s text:c="2"/>20,6 </text:p>
          </table:table-cell>
          <table:table-cell table:style-name="ce13" office:value-type="float" office:value="27.7012532" calcext:value-type="float">
            <text:p><text:s text:c="2"/>27,7 </text:p>
          </table:table-cell>
          <table:table-cell table:style-name="ce13" office:value-type="float" office:value="12.89688935" calcext:value-type="float">
            <text:p><text:s text:c="2"/>12,9 </text:p>
          </table:table-cell>
          <table:table-cell table:style-name="ce13" office:value-type="float" office:value="8.66752678" calcext:value-type="float">
            <text:p><text:s text:c="2"/>8,7 </text:p>
          </table:table-cell>
          <table:table-cell table:style-name="ce13" office:value-type="float" office:value="17.12625192" calcext:value-type="float">
            <text:p><text:s text:c="2"/>17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3.7481606" calcext:value-type="float">
            <text:p><text:s text:c="2"/>23,7 </text:p>
          </table:table-cell>
          <table:table-cell table:style-name="ce13" office:value-type="float" office:value="20.21786474" calcext:value-type="float">
            <text:p><text:s text:c="2"/>20,2 </text:p>
          </table:table-cell>
          <table:table-cell table:style-name="ce13" office:value-type="float" office:value="27.27845645" calcext:value-type="float">
            <text:p><text:s text:c="2"/>27,3 </text:p>
          </table:table-cell>
          <table:table-cell table:style-name="ce13" office:value-type="float" office:value="24.22381975" calcext:value-type="float">
            <text:p><text:s text:c="2"/>24,2 </text:p>
          </table:table-cell>
          <table:table-cell table:style-name="ce13" office:value-type="float" office:value="19.66709981" calcext:value-type="float">
            <text:p><text:s text:c="2"/>19,7 </text:p>
          </table:table-cell>
          <table:table-cell table:style-name="ce13" office:value-type="float" office:value="28.7805397" calcext:value-type="float">
            <text:p><text:s text:c="2"/>28,8 </text:p>
          </table:table-cell>
          <table:table-cell table:style-name="ce13" office:value-type="float" office:value="23.27729578" calcext:value-type="float">
            <text:p><text:s text:c="2"/>23,3 </text:p>
          </table:table-cell>
          <table:table-cell table:style-name="ce13" office:value-type="float" office:value="19.209255" calcext:value-type="float">
            <text:p><text:s text:c="2"/>19,2 </text:p>
          </table:table-cell>
          <table:table-cell table:style-name="ce13" office:value-type="float" office:value="27.34533656" calcext:value-type="float">
            <text:p><text:s text:c="2"/>27,3 </text:p>
          </table:table-cell>
          <table:table-cell table:style-name="ce13" office:value-type="float" office:value="25.7018373" calcext:value-type="float">
            <text:p><text:s text:c="2"/>25,7 </text:p>
          </table:table-cell>
          <table:table-cell table:style-name="ce13" office:value-type="float" office:value="21.59106162" calcext:value-type="float">
            <text:p><text:s text:c="2"/>21,6 </text:p>
          </table:table-cell>
          <table:table-cell table:style-name="ce13" office:value-type="float" office:value="29.81261298" calcext:value-type="float">
            <text:p><text:s text:c="2"/>29,8 </text:p>
          </table:table-cell>
          <table:table-cell table:style-name="ce13" office:value-type="float" office:value="13.79507957" calcext:value-type="float">
            <text:p><text:s text:c="2"/>13,8 </text:p>
          </table:table-cell>
          <table:table-cell table:style-name="ce13" office:value-type="float" office:value="9.14147501" calcext:value-type="float">
            <text:p><text:s text:c="2"/>9,1 </text:p>
          </table:table-cell>
          <table:table-cell table:style-name="ce13" office:value-type="float" office:value="18.44868413" calcext:value-type="float">
            <text:p><text:s text:c="2"/>18,4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9.13093963" calcext:value-type="float">
            <text:p><text:s text:c="2"/>29,1 </text:p>
          </table:table-cell>
          <table:table-cell table:style-name="ce13" office:value-type="float" office:value="26.8695708" calcext:value-type="float">
            <text:p><text:s text:c="2"/>26,9 </text:p>
          </table:table-cell>
          <table:table-cell table:style-name="ce13" office:value-type="float" office:value="31.39230847" calcext:value-type="float">
            <text:p><text:s text:c="2"/>31,4 </text:p>
          </table:table-cell>
          <table:table-cell table:style-name="ce13" office:value-type="float" office:value="32.03005502" calcext:value-type="float">
            <text:p><text:s text:c="2"/>32,0 </text:p>
          </table:table-cell>
          <table:table-cell table:style-name="ce13" office:value-type="float" office:value="29.25230379" calcext:value-type="float">
            <text:p><text:s text:c="2"/>29,3 </text:p>
          </table:table-cell>
          <table:table-cell table:style-name="ce13" office:value-type="float" office:value="34.80780624" calcext:value-type="float">
            <text:p><text:s text:c="2"/>34,8 </text:p>
          </table:table-cell>
          <table:table-cell table:style-name="ce13" office:value-type="float" office:value="26.31760926" calcext:value-type="float">
            <text:p><text:s text:c="2"/>26,3 </text:p>
          </table:table-cell>
          <table:table-cell table:style-name="ce13" office:value-type="float" office:value="23.18298938" calcext:value-type="float">
            <text:p><text:s text:c="2"/>23,2 </text:p>
          </table:table-cell>
          <table:table-cell table:style-name="ce13" office:value-type="float" office:value="29.45222914" calcext:value-type="float">
            <text:p><text:s text:c="2"/>29,5 </text:p>
          </table:table-cell>
          <table:table-cell table:style-name="ce13" office:value-type="float" office:value="29.13864823" calcext:value-type="float">
            <text:p><text:s text:c="2"/>29,1 </text:p>
          </table:table-cell>
          <table:table-cell table:style-name="ce13" office:value-type="float" office:value="26.69662454" calcext:value-type="float">
            <text:p><text:s text:c="2"/>26,7 </text:p>
          </table:table-cell>
          <table:table-cell table:style-name="ce13" office:value-type="float" office:value="31.58067191" calcext:value-type="float">
            <text:p><text:s text:c="2"/>31,6 </text:p>
          </table:table-cell>
          <table:table-cell table:style-name="ce13" office:value-type="float" office:value="29.07693012" calcext:value-type="float">
            <text:p><text:s text:c="2"/>29,1 </text:p>
          </table:table-cell>
          <table:table-cell table:style-name="ce13" office:value-type="float" office:value="23.14607465" calcext:value-type="float">
            <text:p><text:s text:c="2"/>23,1 </text:p>
          </table:table-cell>
          <table:table-cell table:style-name="ce13" office:value-type="float" office:value="35.0077856" calcext:value-type="float">
            <text:p><text:s text:c="2"/>35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6.36404276" calcext:value-type="float">
            <text:p><text:s text:c="2"/>26,4 </text:p>
          </table:table-cell>
          <table:table-cell table:style-name="ce13" office:value-type="float" office:value="23.30796892" calcext:value-type="float">
            <text:p><text:s text:c="2"/>23,3 </text:p>
          </table:table-cell>
          <table:table-cell table:style-name="ce13" office:value-type="float" office:value="29.42011661" calcext:value-type="float">
            <text:p><text:s text:c="2"/>29,4 </text:p>
          </table:table-cell>
          <table:table-cell table:style-name="ce13" office:value-type="float" office:value="29.49525335" calcext:value-type="float">
            <text:p><text:s text:c="2"/>29,5 </text:p>
          </table:table-cell>
          <table:table-cell table:style-name="ce13" office:value-type="float" office:value="24.14183635" calcext:value-type="float">
            <text:p><text:s text:c="2"/>24,1 </text:p>
          </table:table-cell>
          <table:table-cell table:style-name="ce13" office:value-type="float" office:value="34.84867034" calcext:value-type="float">
            <text:p><text:s text:c="2"/>34,8 </text:p>
          </table:table-cell>
          <table:table-cell table:style-name="ce13" office:value-type="float" office:value="22.74710181" calcext:value-type="float">
            <text:p><text:s text:c="2"/>22,7 </text:p>
          </table:table-cell>
          <table:table-cell table:style-name="ce13" office:value-type="float" office:value="19.02563779" calcext:value-type="float">
            <text:p><text:s text:c="2"/>19,0 </text:p>
          </table:table-cell>
          <table:table-cell table:style-name="ce13" office:value-type="float" office:value="26.46856582" calcext:value-type="float">
            <text:p><text:s text:c="2"/>26,5 </text:p>
          </table:table-cell>
          <table:table-cell table:style-name="ce13" office:value-type="float" office:value="26.75911679" calcext:value-type="float">
            <text:p><text:s text:c="2"/>26,8 </text:p>
          </table:table-cell>
          <table:table-cell table:style-name="ce13" office:value-type="float" office:value="23.69638391" calcext:value-type="float">
            <text:p><text:s text:c="2"/>23,7 </text:p>
          </table:table-cell>
          <table:table-cell table:style-name="ce13" office:value-type="float" office:value="29.82184968" calcext:value-type="float">
            <text:p><text:s text:c="2"/>29,8 </text:p>
          </table:table-cell>
          <table:table-cell table:style-name="ce13" office:value-type="float" office:value="19.04021645" calcext:value-type="float">
            <text:p><text:s text:c="2"/>19,0 </text:p>
          </table:table-cell>
          <table:table-cell table:style-name="ce13" office:value-type="float" office:value="7.96482575" calcext:value-type="float">
            <text:p><text:s text:c="2"/>8,0 </text:p>
          </table:table-cell>
          <table:table-cell table:style-name="ce13" office:value-type="float" office:value="30.11560714" calcext:value-type="float">
            <text:p><text:s text:c="2"/>30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3.83918559" calcext:value-type="float">
            <text:p><text:s text:c="2"/>23,8 </text:p>
          </table:table-cell>
          <table:table-cell table:style-name="ce13" office:value-type="float" office:value="19.24047102" calcext:value-type="float">
            <text:p><text:s text:c="2"/>19,2 </text:p>
          </table:table-cell>
          <table:table-cell table:style-name="ce13" office:value-type="float" office:value="28.43790016" calcext:value-type="float">
            <text:p><text:s text:c="2"/>28,4 </text:p>
          </table:table-cell>
          <table:table-cell table:style-name="ce13" office:value-type="float" office:value="26.70274242" calcext:value-type="float">
            <text:p><text:s text:c="2"/>26,7 </text:p>
          </table:table-cell>
          <table:table-cell table:style-name="ce13" office:value-type="float" office:value="21.60364556" calcext:value-type="float">
            <text:p><text:s text:c="2"/>21,6 </text:p>
          </table:table-cell>
          <table:table-cell table:style-name="ce13" office:value-type="float" office:value="31.80183929" calcext:value-type="float">
            <text:p><text:s text:c="2"/>31,8 </text:p>
          </table:table-cell>
          <table:table-cell table:style-name="ce13" office:value-type="float" office:value="20.89282523" calcext:value-type="float">
            <text:p><text:s text:c="2"/>20,9 </text:p>
          </table:table-cell>
          <table:table-cell table:style-name="ce13" office:value-type="float" office:value="14.47904995" calcext:value-type="float">
            <text:p><text:s text:c="2"/>14,5 </text:p>
          </table:table-cell>
          <table:table-cell table:style-name="ce13" office:value-type="float" office:value="27.30660051" calcext:value-type="float">
            <text:p><text:s text:c="2"/>27,3 </text:p>
          </table:table-cell>
          <table:table-cell table:style-name="ce13" office:value-type="float" office:value="23.89704054" calcext:value-type="float">
            <text:p><text:s text:c="2"/>23,9 </text:p>
          </table:table-cell>
          <table:table-cell table:style-name="ce13" office:value-type="float" office:value="18.66174441" calcext:value-type="float">
            <text:p><text:s text:c="2"/>18,7 </text:p>
          </table:table-cell>
          <table:table-cell table:style-name="ce13" office:value-type="float" office:value="29.13233666" calcext:value-type="float">
            <text:p><text:s text:c="2"/>29,1 </text:p>
          </table:table-cell>
          <table:table-cell table:style-name="ce13" office:value-type="float" office:value="23.50438203" calcext:value-type="float">
            <text:p><text:s text:c="2"/>23,5 </text:p>
          </table:table-cell>
          <table:table-cell table:style-name="ce13" office:value-type="float" office:value="15.85476939" calcext:value-type="float">
            <text:p><text:s text:c="2"/>15,9 </text:p>
          </table:table-cell>
          <table:table-cell table:style-name="ce13" office:value-type="float" office:value="31.15399467" calcext:value-type="float">
            <text:p><text:s text:c="2"/>31,2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9.56224408" calcext:value-type="float">
            <text:p><text:s text:c="2"/>29,6 </text:p>
          </table:table-cell>
          <table:table-cell table:style-name="ce13" office:value-type="float" office:value="25.80812028" calcext:value-type="float">
            <text:p><text:s text:c="2"/>25,8 </text:p>
          </table:table-cell>
          <table:table-cell table:style-name="ce13" office:value-type="float" office:value="33.31636788" calcext:value-type="float">
            <text:p><text:s text:c="2"/>33,3 </text:p>
          </table:table-cell>
          <table:table-cell table:style-name="ce13" office:value-type="float" office:value="32.66988438" calcext:value-type="float">
            <text:p><text:s text:c="2"/>32,7 </text:p>
          </table:table-cell>
          <table:table-cell table:style-name="ce13" office:value-type="float" office:value="27.80401249" calcext:value-type="float">
            <text:p><text:s text:c="2"/>27,8 </text:p>
          </table:table-cell>
          <table:table-cell table:style-name="ce13" office:value-type="float" office:value="37.53575628" calcext:value-type="float">
            <text:p><text:s text:c="2"/>37,5 </text:p>
          </table:table-cell>
          <table:table-cell table:style-name="ce13" office:value-type="float" office:value="26.72595836" calcext:value-type="float">
            <text:p><text:s text:c="2"/>26,7 </text:p>
          </table:table-cell>
          <table:table-cell table:style-name="ce13" office:value-type="float" office:value="21.33970921" calcext:value-type="float">
            <text:p><text:s text:c="2"/>21,3 </text:p>
          </table:table-cell>
          <table:table-cell table:style-name="ce13" office:value-type="float" office:value="32.11220751" calcext:value-type="float">
            <text:p><text:s text:c="2"/>32,1 </text:p>
          </table:table-cell>
          <table:table-cell table:style-name="ce13" office:value-type="float" office:value="29.10711179" calcext:value-type="float">
            <text:p><text:s text:c="2"/>29,1 </text:p>
          </table:table-cell>
          <table:table-cell table:style-name="ce13" office:value-type="float" office:value="25.18849898" calcext:value-type="float">
            <text:p><text:s text:c="2"/>25,2 </text:p>
          </table:table-cell>
          <table:table-cell table:style-name="ce13" office:value-type="float" office:value="33.0257246" calcext:value-type="float">
            <text:p><text:s text:c="2"/>33,0 </text:p>
          </table:table-cell>
          <table:table-cell table:style-name="ce13" office:value-type="float" office:value="32.64268598" calcext:value-type="float">
            <text:p><text:s text:c="2"/>32,6 </text:p>
          </table:table-cell>
          <table:table-cell table:style-name="ce13" office:value-type="float" office:value="21.35931867" calcext:value-type="float">
            <text:p><text:s text:c="2"/>21,4 </text:p>
          </table:table-cell>
          <table:table-cell table:style-name="ce13" office:value-type="float" office:value="43.9260533" calcext:value-type="float">
            <text:p><text:s text:c="2"/>43,9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8.14917437" calcext:value-type="float">
            <text:p><text:s text:c="2"/>38,1 </text:p>
          </table:table-cell>
          <table:table-cell table:style-name="ce13" office:value-type="float" office:value="33.49137333" calcext:value-type="float">
            <text:p><text:s text:c="2"/>33,5 </text:p>
          </table:table-cell>
          <table:table-cell table:style-name="ce13" office:value-type="float" office:value="42.80697542" calcext:value-type="float">
            <text:p><text:s text:c="2"/>42,8 </text:p>
          </table:table-cell>
          <table:table-cell table:style-name="ce13" office:value-type="float" office:value="41.79801235" calcext:value-type="float">
            <text:p><text:s text:c="2"/>41,8 </text:p>
          </table:table-cell>
          <table:table-cell table:style-name="ce13" office:value-type="float" office:value="34.62359757" calcext:value-type="float">
            <text:p><text:s text:c="2"/>34,6 </text:p>
          </table:table-cell>
          <table:table-cell table:style-name="ce13" office:value-type="float" office:value="48.97242713" calcext:value-type="float">
            <text:p><text:s text:c="2"/>49,0 </text:p>
          </table:table-cell>
          <table:table-cell table:style-name="ce13" office:value-type="float" office:value="34.69491628" calcext:value-type="float">
            <text:p><text:s text:c="2"/>34,7 </text:p>
          </table:table-cell>
          <table:table-cell table:style-name="ce13" office:value-type="float" office:value="30.0771407" calcext:value-type="float">
            <text:p><text:s text:c="2"/>30,1 </text:p>
          </table:table-cell>
          <table:table-cell table:style-name="ce13" office:value-type="float" office:value="39.31269186" calcext:value-type="float">
            <text:p><text:s text:c="2"/>39,3 </text:p>
          </table:table-cell>
          <table:table-cell table:style-name="ce13" office:value-type="float" office:value="38.99482663" calcext:value-type="float">
            <text:p><text:s text:c="2"/>39,0 </text:p>
          </table:table-cell>
          <table:table-cell table:style-name="ce13" office:value-type="float" office:value="33.80132942" calcext:value-type="float">
            <text:p><text:s text:c="2"/>33,8 </text:p>
          </table:table-cell>
          <table:table-cell table:style-name="ce13" office:value-type="float" office:value="44.18832384" calcext:value-type="float">
            <text:p><text:s text:c="2"/>44,2 </text:p>
          </table:table-cell>
          <table:table-cell table:style-name="ce13" office:value-type="float" office:value="31.47518065" calcext:value-type="float">
            <text:p><text:s text:c="2"/>31,5 </text:p>
          </table:table-cell>
          <table:table-cell table:style-name="ce13" office:value-type="float" office:value="22.92586645" calcext:value-type="float">
            <text:p><text:s text:c="2"/>22,9 </text:p>
          </table:table-cell>
          <table:table-cell table:style-name="ce13" office:value-type="float" office:value="40.02449484" calcext:value-type="float">
            <text:p><text:s text:c="2"/>40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3.92294902" calcext:value-type="float">
            <text:p><text:s text:c="2"/>33,9 </text:p>
          </table:table-cell>
          <table:table-cell table:style-name="ce13" office:value-type="float" office:value="29.66583609" calcext:value-type="float">
            <text:p><text:s text:c="2"/>29,7 </text:p>
          </table:table-cell>
          <table:table-cell table:style-name="ce13" office:value-type="float" office:value="38.18006195" calcext:value-type="float">
            <text:p><text:s text:c="2"/>38,2 </text:p>
          </table:table-cell>
          <table:table-cell table:style-name="ce13" office:value-type="float" office:value="35.41481561" calcext:value-type="float">
            <text:p><text:s text:c="2"/>35,4 </text:p>
          </table:table-cell>
          <table:table-cell table:style-name="ce13" office:value-type="float" office:value="29.82547231" calcext:value-type="float">
            <text:p><text:s text:c="2"/>29,8 </text:p>
          </table:table-cell>
          <table:table-cell table:style-name="ce13" office:value-type="float" office:value="41.00415892" calcext:value-type="float">
            <text:p><text:s text:c="2"/>41,0 </text:p>
          </table:table-cell>
          <table:table-cell table:style-name="ce13" office:value-type="float" office:value="32.51838618" calcext:value-type="float">
            <text:p><text:s text:c="2"/>32,5 </text:p>
          </table:table-cell>
          <table:table-cell table:style-name="ce13" office:value-type="float" office:value="25.89751799" calcext:value-type="float">
            <text:p><text:s text:c="2"/>25,9 </text:p>
          </table:table-cell>
          <table:table-cell table:style-name="ce13" office:value-type="float" office:value="39.13925437" calcext:value-type="float">
            <text:p><text:s text:c="2"/>39,1 </text:p>
          </table:table-cell>
          <table:table-cell table:style-name="ce13" office:value-type="float" office:value="33.85331539" calcext:value-type="float">
            <text:p><text:s text:c="2"/>33,9 </text:p>
          </table:table-cell>
          <table:table-cell table:style-name="ce13" office:value-type="float" office:value="29.08470034" calcext:value-type="float">
            <text:p><text:s text:c="2"/>29,1 </text:p>
          </table:table-cell>
          <table:table-cell table:style-name="ce13" office:value-type="float" office:value="38.62193044" calcext:value-type="float">
            <text:p><text:s text:c="2"/>38,6 </text:p>
          </table:table-cell>
          <table:table-cell table:style-name="ce13" office:value-type="float" office:value="34.42173766" calcext:value-type="float">
            <text:p><text:s text:c="2"/>34,4 </text:p>
          </table:table-cell>
          <table:table-cell table:style-name="ce13" office:value-type="float" office:value="28.14897347" calcext:value-type="float">
            <text:p><text:s text:c="2"/>28,1 </text:p>
          </table:table-cell>
          <table:table-cell table:style-name="ce13" office:value-type="float" office:value="40.69450184" calcext:value-type="float">
            <text:p><text:s text:c="2"/>40,7 </text:p>
          </table:table-cell>
          <table:table-cell table:style-name="ce15" table:number-columns-repeated="1008"/>
        </table:table-row>
        <table:table-row table:style-name="ro5">
          <table:table-cell table:style-name="ce5" table:number-columns-repeated="16"/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style-name="ce15"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4.2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4.2 - Percentual de escolares com idade de 13 a 17 anos que fumaram cigarro pela primeira vez com 13 anos ou menos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fumaram cigarro pela primeira vez com 13 anos ou menos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12.4086331" calcext:value-type="float">
            <text:p><text:s text:c="2"/>12,4 </text:p>
          </table:table-cell>
          <table:table-cell table:style-name="ce12" office:value-type="float" office:value="11.18677309" calcext:value-type="float">
            <text:p><text:s text:c="2"/>11,2 </text:p>
          </table:table-cell>
          <table:table-cell table:style-name="ce12" office:value-type="float" office:value="13.63049311" calcext:value-type="float">
            <text:p><text:s text:c="2"/>13,6 </text:p>
          </table:table-cell>
          <table:table-cell table:style-name="ce12" office:value-type="float" office:value="13.13711936" calcext:value-type="float">
            <text:p><text:s text:c="2"/>13,1 </text:p>
          </table:table-cell>
          <table:table-cell table:style-name="ce12" office:value-type="float" office:value="11.44158813" calcext:value-type="float">
            <text:p><text:s text:c="2"/>11,4 </text:p>
          </table:table-cell>
          <table:table-cell table:style-name="ce12" office:value-type="float" office:value="14.83265059" calcext:value-type="float">
            <text:p><text:s text:c="2"/>14,8 </text:p>
          </table:table-cell>
          <table:table-cell table:style-name="ce13" office:value-type="float" office:value="11.67338867" calcext:value-type="float">
            <text:p><text:s text:c="2"/>11,7 </text:p>
          </table:table-cell>
          <table:table-cell table:style-name="ce13" office:value-type="float" office:value="10.15901249" calcext:value-type="float">
            <text:p><text:s text:c="2"/>10,2 </text:p>
          </table:table-cell>
          <table:table-cell table:style-name="ce13" office:value-type="float" office:value="13.18776484" calcext:value-type="float">
            <text:p><text:s text:c="2"/>13,2 </text:p>
          </table:table-cell>
          <table:table-cell table:style-name="ce13" office:value-type="float" office:value="13.04049434" calcext:value-type="float">
            <text:p><text:s text:c="2"/>13,0 </text:p>
          </table:table-cell>
          <table:table-cell table:style-name="ce13" office:value-type="float" office:value="11.66510283" calcext:value-type="float">
            <text:p><text:s text:c="2"/>11,7 </text:p>
          </table:table-cell>
          <table:table-cell table:style-name="ce13" office:value-type="float" office:value="14.41588586" calcext:value-type="float">
            <text:p><text:s text:c="2"/>14,4 </text:p>
          </table:table-cell>
          <table:table-cell table:style-name="ce13" office:value-type="float" office:value="8.1661583" calcext:value-type="float">
            <text:p><text:s text:c="2"/>8,2 </text:p>
          </table:table-cell>
          <table:table-cell table:style-name="ce13" office:value-type="float" office:value="6.51761949" calcext:value-type="float">
            <text:p><text:s text:c="2"/>6,5 </text:p>
          </table:table-cell>
          <table:table-cell table:style-name="ce13" office:value-type="float" office:value="9.81469711" calcext:value-type="float">
            <text:p><text:s text:c="2"/>9,8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11.28332768" calcext:value-type="float">
            <text:p><text:s text:c="2"/>11,3 </text:p>
          </table:table-cell>
          <table:table-cell table:style-name="ce12" office:value-type="float" office:value="9.32198483" calcext:value-type="float">
            <text:p><text:s text:c="2"/>9,3 </text:p>
          </table:table-cell>
          <table:table-cell table:style-name="ce12" office:value-type="float" office:value="13.24467053" calcext:value-type="float">
            <text:p><text:s text:c="2"/>13,2 </text:p>
          </table:table-cell>
          <table:table-cell table:style-name="ce12" office:value-type="float" office:value="12.69333802" calcext:value-type="float">
            <text:p><text:s text:c="2"/>12,7 </text:p>
          </table:table-cell>
          <table:table-cell table:style-name="ce12" office:value-type="float" office:value="9.80498271" calcext:value-type="float">
            <text:p><text:s text:c="2"/>9,8 </text:p>
          </table:table-cell>
          <table:table-cell table:style-name="ce12" office:value-type="float" office:value="15.58169332" calcext:value-type="float">
            <text:p><text:s text:c="2"/>15,6 </text:p>
          </table:table-cell>
          <table:table-cell table:style-name="ce13" office:value-type="float" office:value="9.74064893" calcext:value-type="float">
            <text:p><text:s text:c="2"/>9,7 </text:p>
          </table:table-cell>
          <table:table-cell table:style-name="ce13" office:value-type="float" office:value="7.58154486" calcext:value-type="float">
            <text:p><text:s text:c="2"/>7,6 </text:p>
          </table:table-cell>
          <table:table-cell table:style-name="ce13" office:value-type="float" office:value="11.89975301" calcext:value-type="float">
            <text:p><text:s text:c="2"/>11,9 </text:p>
          </table:table-cell>
          <table:table-cell table:style-name="ce13" office:value-type="float" office:value="12.19561974" calcext:value-type="float">
            <text:p><text:s text:c="2"/>12,2 </text:p>
          </table:table-cell>
          <table:table-cell table:style-name="ce13" office:value-type="float" office:value="10.08324272" calcext:value-type="float">
            <text:p><text:s text:c="2"/>10,1 </text:p>
          </table:table-cell>
          <table:table-cell table:style-name="ce13" office:value-type="float" office:value="14.30799676" calcext:value-type="float">
            <text:p><text:s text:c="2"/>14,3 </text:p>
          </table:table-cell>
          <table:table-cell table:style-name="ce13" office:value-type="float" office:value="4.19460248" calcext:value-type="float">
            <text:p><text:s text:c="2"/>4,2 </text:p>
          </table:table-cell>
          <table:table-cell table:style-name="ce13" office:value-type="float" office:value="2.99355694" calcext:value-type="float">
            <text:p><text:s text:c="2"/>3,0 </text:p>
          </table:table-cell>
          <table:table-cell table:style-name="ce13" office:value-type="float" office:value="5.39564801" calcext:value-type="float">
            <text:p><text:s text:c="2"/>5,4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10.01930462" calcext:value-type="float">
            <text:p><text:s text:c="2"/>10,0 </text:p>
          </table:table-cell>
          <table:table-cell table:style-name="ce13" office:value-type="float" office:value="8.12115624" calcext:value-type="float">
            <text:p><text:s text:c="2"/>8,1 </text:p>
          </table:table-cell>
          <table:table-cell table:style-name="ce13" office:value-type="float" office:value="11.91745301" calcext:value-type="float">
            <text:p><text:s text:c="2"/>11,9 </text:p>
          </table:table-cell>
          <table:table-cell table:style-name="ce13" office:value-type="float" office:value="10.38787023" calcext:value-type="float">
            <text:p><text:s text:c="2"/>10,4 </text:p>
          </table:table-cell>
          <table:table-cell table:style-name="ce13" office:value-type="float" office:value="8.04626845" calcext:value-type="float">
            <text:p><text:s text:c="2"/>8,0 </text:p>
          </table:table-cell>
          <table:table-cell table:style-name="ce13" office:value-type="float" office:value="12.72947201" calcext:value-type="float">
            <text:p><text:s text:c="2"/>12,7 </text:p>
          </table:table-cell>
          <table:table-cell table:style-name="ce13" office:value-type="float" office:value="9.63716342" calcext:value-type="float">
            <text:p><text:s text:c="2"/>9,6 </text:p>
          </table:table-cell>
          <table:table-cell table:style-name="ce13" office:value-type="float" office:value="6.92295325" calcext:value-type="float">
            <text:p><text:s text:c="2"/>6,9 </text:p>
          </table:table-cell>
          <table:table-cell table:style-name="ce13" office:value-type="float" office:value="12.35137359" calcext:value-type="float">
            <text:p><text:s text:c="2"/>12,4 </text:p>
          </table:table-cell>
          <table:table-cell table:style-name="ce13" office:value-type="float" office:value="10.35565209" calcext:value-type="float">
            <text:p><text:s text:c="2"/>10,4 </text:p>
          </table:table-cell>
          <table:table-cell table:style-name="ce13" office:value-type="float" office:value="8.26829033" calcext:value-type="float">
            <text:p><text:s text:c="2"/>8,3 </text:p>
          </table:table-cell>
          <table:table-cell table:style-name="ce13" office:value-type="float" office:value="12.44301385" calcext:value-type="float">
            <text:p><text:s text:c="2"/>12,4 </text:p>
          </table:table-cell>
          <table:table-cell table:style-name="ce13" office:value-type="float" office:value="7.0268986" calcext:value-type="float">
            <text:p><text:s text:c="2"/>7,0 </text:p>
          </table:table-cell>
          <table:table-cell table:style-name="ce13" office:value-type="float" office:value="3.91707378" calcext:value-type="float">
            <text:p><text:s text:c="2"/>3,9 </text:p>
          </table:table-cell>
          <table:table-cell table:style-name="ce13" office:value-type="float" office:value="10.13672342" calcext:value-type="float">
            <text:p><text:s text:c="2"/>10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2.49968382" calcext:value-type="float">
            <text:p><text:s text:c="2"/>12,5 </text:p>
          </table:table-cell>
          <table:table-cell table:style-name="ce13" office:value-type="float" office:value="10.03415806" calcext:value-type="float">
            <text:p><text:s text:c="2"/>10,0 </text:p>
          </table:table-cell>
          <table:table-cell table:style-name="ce13" office:value-type="float" office:value="14.96520958" calcext:value-type="float">
            <text:p><text:s text:c="2"/>15,0 </text:p>
          </table:table-cell>
          <table:table-cell table:style-name="ce13" office:value-type="float" office:value="14.11249922" calcext:value-type="float">
            <text:p><text:s text:c="2"/>14,1 </text:p>
          </table:table-cell>
          <table:table-cell table:style-name="ce13" office:value-type="float" office:value="10.56728608" calcext:value-type="float">
            <text:p><text:s text:c="2"/>10,6 </text:p>
          </table:table-cell>
          <table:table-cell table:style-name="ce13" office:value-type="float" office:value="17.65771237" calcext:value-type="float">
            <text:p><text:s text:c="2"/>17,7 </text:p>
          </table:table-cell>
          <table:table-cell table:style-name="ce13" office:value-type="float" office:value="10.92181205" calcext:value-type="float">
            <text:p><text:s text:c="2"/>10,9 </text:p>
          </table:table-cell>
          <table:table-cell table:style-name="ce13" office:value-type="float" office:value="8.04378246" calcext:value-type="float">
            <text:p><text:s text:c="2"/>8,0 </text:p>
          </table:table-cell>
          <table:table-cell table:style-name="ce13" office:value-type="float" office:value="13.79984163" calcext:value-type="float">
            <text:p><text:s text:c="2"/>13,8 </text:p>
          </table:table-cell>
          <table:table-cell table:style-name="ce13" office:value-type="float" office:value="13.11601171" calcext:value-type="float">
            <text:p><text:s text:c="2"/>13,1 </text:p>
          </table:table-cell>
          <table:table-cell table:style-name="ce13" office:value-type="float" office:value="10.26952918" calcext:value-type="float">
            <text:p><text:s text:c="2"/>10,3 </text:p>
          </table:table-cell>
          <table:table-cell table:style-name="ce13" office:value-type="float" office:value="15.96249424" calcext:value-type="float">
            <text:p><text:s text:c="2"/>16,0 </text:p>
          </table:table-cell>
          <table:table-cell table:style-name="ce13" office:value-type="float" office:value="9.13002593" calcext:value-type="float">
            <text:p><text:s text:c="2"/>9,1 </text:p>
          </table:table-cell>
          <table:table-cell table:style-name="ce13" office:value-type="float" office:value="6.25562091" calcext:value-type="float">
            <text:p><text:s text:c="2"/>6,3 </text:p>
          </table:table-cell>
          <table:table-cell table:style-name="ce13" office:value-type="float" office:value="12.00443095" calcext:value-type="float">
            <text:p><text:s text:c="2"/>12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5.95972652" calcext:value-type="float">
            <text:p><text:s text:c="2"/>16,0 </text:p>
          </table:table-cell>
          <table:table-cell table:style-name="ce13" office:value-type="float" office:value="13.58267863" calcext:value-type="float">
            <text:p><text:s text:c="2"/>13,6 </text:p>
          </table:table-cell>
          <table:table-cell table:style-name="ce13" office:value-type="float" office:value="18.33677441" calcext:value-type="float">
            <text:p><text:s text:c="2"/>18,3 </text:p>
          </table:table-cell>
          <table:table-cell table:style-name="ce13" office:value-type="float" office:value="14.08960999" calcext:value-type="float">
            <text:p><text:s text:c="2"/>14,1 </text:p>
          </table:table-cell>
          <table:table-cell table:style-name="ce13" office:value-type="float" office:value="11.06549658" calcext:value-type="float">
            <text:p><text:s text:c="2"/>11,1 </text:p>
          </table:table-cell>
          <table:table-cell table:style-name="ce13" office:value-type="float" office:value="17.11372341" calcext:value-type="float">
            <text:p><text:s text:c="2"/>17,1 </text:p>
          </table:table-cell>
          <table:table-cell table:style-name="ce13" office:value-type="float" office:value="17.85571525" calcext:value-type="float">
            <text:p><text:s text:c="2"/>17,9 </text:p>
          </table:table-cell>
          <table:table-cell table:style-name="ce13" office:value-type="float" office:value="14.52737436" calcext:value-type="float">
            <text:p><text:s text:c="2"/>14,5 </text:p>
          </table:table-cell>
          <table:table-cell table:style-name="ce13" office:value-type="float" office:value="21.18405613" calcext:value-type="float">
            <text:p><text:s text:c="2"/>21,2 </text:p>
          </table:table-cell>
          <table:table-cell table:style-name="ce13" office:value-type="float" office:value="17.22512313" calcext:value-type="float">
            <text:p><text:s text:c="2"/>17,2 </text:p>
          </table:table-cell>
          <table:table-cell table:style-name="ce13" office:value-type="float" office:value="14.57952052" calcext:value-type="float">
            <text:p><text:s text:c="2"/>14,6 </text:p>
          </table:table-cell>
          <table:table-cell table:style-name="ce13" office:value-type="float" office:value="19.87072575" calcext:value-type="float">
            <text:p><text:s text:c="2"/>19,9 </text:p>
          </table:table-cell>
          <table:table-cell table:style-name="ce13" office:value-type="float" office:value="6.12593193" calcext:value-type="float">
            <text:p><text:s text:c="2"/>6,1 </text:p>
          </table:table-cell>
          <table:table-cell table:style-name="ce13" office:value-type="float" office:value="3.95486338" calcext:value-type="float">
            <text:p><text:s text:c="2"/>4,0 </text:p>
          </table:table-cell>
          <table:table-cell table:style-name="ce13" office:value-type="float" office:value="8.29700048" calcext:value-type="float">
            <text:p><text:s text:c="2"/>8,3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5.90516317" calcext:value-type="float">
            <text:p><text:s text:c="2"/>15,9 </text:p>
          </table:table-cell>
          <table:table-cell table:style-name="ce13" office:value-type="float" office:value="13.78594763" calcext:value-type="float">
            <text:p><text:s text:c="2"/>13,8 </text:p>
          </table:table-cell>
          <table:table-cell table:style-name="ce13" office:value-type="float" office:value="18.02437871" calcext:value-type="float">
            <text:p><text:s text:c="2"/>18,0 </text:p>
          </table:table-cell>
          <table:table-cell table:style-name="ce13" office:value-type="float" office:value="17.33866052" calcext:value-type="float">
            <text:p><text:s text:c="2"/>17,3 </text:p>
          </table:table-cell>
          <table:table-cell table:style-name="ce13" office:value-type="float" office:value="14.34636296" calcext:value-type="float">
            <text:p><text:s text:c="2"/>14,3 </text:p>
          </table:table-cell>
          <table:table-cell table:style-name="ce13" office:value-type="float" office:value="20.33095808" calcext:value-type="float">
            <text:p><text:s text:c="2"/>20,3 </text:p>
          </table:table-cell>
          <table:table-cell table:style-name="ce13" office:value-type="float" office:value="14.51291324" calcext:value-type="float">
            <text:p><text:s text:c="2"/>14,5 </text:p>
          </table:table-cell>
          <table:table-cell table:style-name="ce13" office:value-type="float" office:value="11.60073032" calcext:value-type="float">
            <text:p><text:s text:c="2"/>11,6 </text:p>
          </table:table-cell>
          <table:table-cell table:style-name="ce13" office:value-type="float" office:value="17.42509616" calcext:value-type="float">
            <text:p><text:s text:c="2"/>17,4 </text:p>
          </table:table-cell>
          <table:table-cell table:style-name="ce13" office:value-type="float" office:value="16.56796785" calcext:value-type="float">
            <text:p><text:s text:c="2"/>16,6 </text:p>
          </table:table-cell>
          <table:table-cell table:style-name="ce13" office:value-type="float" office:value="14.1560578" calcext:value-type="float">
            <text:p><text:s text:c="2"/>14,2 </text:p>
          </table:table-cell>
          <table:table-cell table:style-name="ce13" office:value-type="float" office:value="18.97987789" calcext:value-type="float">
            <text:p><text:s text:c="2"/>19,0 </text:p>
          </table:table-cell>
          <table:table-cell table:style-name="ce13" office:value-type="float" office:value="12.1131137" calcext:value-type="float">
            <text:p><text:s text:c="2"/>12,1 </text:p>
          </table:table-cell>
          <table:table-cell table:style-name="ce13" office:value-type="float" office:value="8.28162852" calcext:value-type="float">
            <text:p><text:s text:c="2"/>8,3 </text:p>
          </table:table-cell>
          <table:table-cell table:style-name="ce13" office:value-type="float" office:value="15.94459888" calcext:value-type="float">
            <text:p><text:s text:c="2"/>15,9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13.895182" calcext:value-type="float">
            <text:p><text:s text:c="2"/>13,9 </text:p>
          </table:table-cell>
          <table:table-cell table:style-name="ce13" office:value-type="float" office:value="12.18724501" calcext:value-type="float">
            <text:p><text:s text:c="2"/>12,2 </text:p>
          </table:table-cell>
          <table:table-cell table:style-name="ce13" office:value-type="float" office:value="15.60311899" calcext:value-type="float">
            <text:p><text:s text:c="2"/>15,6 </text:p>
          </table:table-cell>
          <table:table-cell table:style-name="ce13" office:value-type="float" office:value="13.72163512" calcext:value-type="float">
            <text:p><text:s text:c="2"/>13,7 </text:p>
          </table:table-cell>
          <table:table-cell table:style-name="ce13" office:value-type="float" office:value="11.49575019" calcext:value-type="float">
            <text:p><text:s text:c="2"/>11,5 </text:p>
          </table:table-cell>
          <table:table-cell table:style-name="ce13" office:value-type="float" office:value="15.94752005" calcext:value-type="float">
            <text:p><text:s text:c="2"/>15,9 </text:p>
          </table:table-cell>
          <table:table-cell table:style-name="ce13" office:value-type="float" office:value="14.07468547" calcext:value-type="float">
            <text:p><text:s text:c="2"/>14,1 </text:p>
          </table:table-cell>
          <table:table-cell table:style-name="ce13" office:value-type="float" office:value="11.87853432" calcext:value-type="float">
            <text:p><text:s text:c="2"/>11,9 </text:p>
          </table:table-cell>
          <table:table-cell table:style-name="ce13" office:value-type="float" office:value="16.27083662" calcext:value-type="float">
            <text:p><text:s text:c="2"/>16,3 </text:p>
          </table:table-cell>
          <table:table-cell table:style-name="ce13" office:value-type="float" office:value="14.84266538" calcext:value-type="float">
            <text:p><text:s text:c="2"/>14,8 </text:p>
          </table:table-cell>
          <table:table-cell table:style-name="ce13" office:value-type="float" office:value="12.92399071" calcext:value-type="float">
            <text:p><text:s text:c="2"/>12,9 </text:p>
          </table:table-cell>
          <table:table-cell table:style-name="ce13" office:value-type="float" office:value="16.76134005" calcext:value-type="float">
            <text:p><text:s text:c="2"/>16,8 </text:p>
          </table:table-cell>
          <table:table-cell table:style-name="ce13" office:value-type="float" office:value="7.69157256" calcext:value-type="float">
            <text:p><text:s text:c="2"/>7,7 </text:p>
          </table:table-cell>
          <table:table-cell table:style-name="ce13" office:value-type="float" office:value="5.71996617" calcext:value-type="float">
            <text:p><text:s text:c="2"/>5,7 </text:p>
          </table:table-cell>
          <table:table-cell table:style-name="ce13" office:value-type="float" office:value="9.66317894" calcext:value-type="float">
            <text:p><text:s text:c="2"/>9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2.96825012" calcext:value-type="float">
            <text:p><text:s text:c="2"/>13,0 </text:p>
          </table:table-cell>
          <table:table-cell table:style-name="ce13" office:value-type="float" office:value="10.18043655" calcext:value-type="float">
            <text:p><text:s text:c="2"/>10,2 </text:p>
          </table:table-cell>
          <table:table-cell table:style-name="ce13" office:value-type="float" office:value="15.75606369" calcext:value-type="float">
            <text:p><text:s text:c="2"/>15,8 </text:p>
          </table:table-cell>
          <table:table-cell table:style-name="ce13" office:value-type="float" office:value="15.20949812" calcext:value-type="float">
            <text:p><text:s text:c="2"/>15,2 </text:p>
          </table:table-cell>
          <table:table-cell table:style-name="ce13" office:value-type="float" office:value="11.34021098" calcext:value-type="float">
            <text:p><text:s text:c="2"/>11,3 </text:p>
          </table:table-cell>
          <table:table-cell table:style-name="ce13" office:value-type="float" office:value="19.07878526" calcext:value-type="float">
            <text:p><text:s text:c="2"/>19,1 </text:p>
          </table:table-cell>
          <table:table-cell table:style-name="ce13" office:value-type="float" office:value="10.58610284" calcext:value-type="float">
            <text:p><text:s text:c="2"/>10,6 </text:p>
          </table:table-cell>
          <table:table-cell table:style-name="ce13" office:value-type="float" office:value="7.85787532" calcext:value-type="float">
            <text:p><text:s text:c="2"/>7,9 </text:p>
          </table:table-cell>
          <table:table-cell table:style-name="ce13" office:value-type="float" office:value="13.31433036" calcext:value-type="float">
            <text:p><text:s text:c="2"/>13,3 </text:p>
          </table:table-cell>
          <table:table-cell table:style-name="ce13" office:value-type="float" office:value="14.43261404" calcext:value-type="float">
            <text:p><text:s text:c="2"/>14,4 </text:p>
          </table:table-cell>
          <table:table-cell table:style-name="ce13" office:value-type="float" office:value="11.45077944" calcext:value-type="float">
            <text:p><text:s text:c="2"/>11,5 </text:p>
          </table:table-cell>
          <table:table-cell table:style-name="ce13" office:value-type="float" office:value="17.41444863" calcext:value-type="float">
            <text:p><text:s text:c="2"/>17,4 </text:p>
          </table:table-cell>
          <table:table-cell table:style-name="ce13" office:value-type="float" office:value="4.51190036" calcext:value-type="float">
            <text:p><text:s text:c="2"/>4,5 </text:p>
          </table:table-cell>
          <table:table-cell table:style-name="ce13" office:value-type="float" office:value="2.62875103" calcext:value-type="float">
            <text:p><text:s text:c="2"/>2,6 </text:p>
          </table:table-cell>
          <table:table-cell table:style-name="ce13" office:value-type="float" office:value="6.39504969" calcext:value-type="float">
            <text:p><text:s text:c="2"/>6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0.443018" calcext:value-type="float">
            <text:p><text:s text:c="2"/>10,4 </text:p>
          </table:table-cell>
          <table:table-cell table:style-name="ce13" office:value-type="float" office:value="7.64823975" calcext:value-type="float">
            <text:p><text:s text:c="2"/>7,6 </text:p>
          </table:table-cell>
          <table:table-cell table:style-name="ce13" office:value-type="float" office:value="13.23779624" calcext:value-type="float">
            <text:p><text:s text:c="2"/>13,2 </text:p>
          </table:table-cell>
          <table:table-cell table:style-name="ce13" office:value-type="float" office:value="10.12765779" calcext:value-type="float">
            <text:p><text:s text:c="2"/>10,1 </text:p>
          </table:table-cell>
          <table:table-cell table:style-name="ce13" office:value-type="float" office:value="6.87109783" calcext:value-type="float">
            <text:p><text:s text:c="2"/>6,9 </text:p>
          </table:table-cell>
          <table:table-cell table:style-name="ce13" office:value-type="float" office:value="13.38421774" calcext:value-type="float">
            <text:p><text:s text:c="2"/>13,4 </text:p>
          </table:table-cell>
          <table:table-cell table:style-name="ce13" office:value-type="float" office:value="10.77251247" calcext:value-type="float">
            <text:p><text:s text:c="2"/>10,8 </text:p>
          </table:table-cell>
          <table:table-cell table:style-name="ce13" office:value-type="float" office:value="6.93189365" calcext:value-type="float">
            <text:p><text:s text:c="2"/>6,9 </text:p>
          </table:table-cell>
          <table:table-cell table:style-name="ce13" office:value-type="float" office:value="14.61313129" calcext:value-type="float">
            <text:p><text:s text:c="2"/>14,6 </text:p>
          </table:table-cell>
          <table:table-cell table:style-name="ce13" office:value-type="float" office:value="10.83760354" calcext:value-type="float">
            <text:p><text:s text:c="2"/>10,8 </text:p>
          </table:table-cell>
          <table:table-cell table:style-name="ce13" office:value-type="float" office:value="7.83255521" calcext:value-type="float">
            <text:p><text:s text:c="2"/>7,8 </text:p>
          </table:table-cell>
          <table:table-cell table:style-name="ce13" office:value-type="float" office:value="13.84265186" calcext:value-type="float">
            <text:p><text:s text:c="2"/>13,8 </text:p>
          </table:table-cell>
          <table:table-cell table:style-name="ce13" office:value-type="float" office:value="5.38285021" calcext:value-type="float">
            <text:p><text:s text:c="2"/>5,4 </text:p>
          </table:table-cell>
          <table:table-cell table:style-name="ce13" office:value-type="float" office:value="2.6552936" calcext:value-type="float">
            <text:p><text:s text:c="2"/>2,7 </text:p>
          </table:table-cell>
          <table:table-cell table:style-name="ce13" office:value-type="float" office:value="8.11040682" calcext:value-type="float">
            <text:p><text:s text:c="2"/>8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4.90592838" calcext:value-type="float">
            <text:p><text:s text:c="2"/>14,9 </text:p>
          </table:table-cell>
          <table:table-cell table:style-name="ce13" office:value-type="float" office:value="11.57077314" calcext:value-type="float">
            <text:p><text:s text:c="2"/>11,6 </text:p>
          </table:table-cell>
          <table:table-cell table:style-name="ce13" office:value-type="float" office:value="18.24108362" calcext:value-type="float">
            <text:p><text:s text:c="2"/>18,2 </text:p>
          </table:table-cell>
          <table:table-cell table:style-name="ce13" office:value-type="float" office:value="15.18398852" calcext:value-type="float">
            <text:p><text:s text:c="2"/>15,2 </text:p>
          </table:table-cell>
          <table:table-cell table:style-name="ce13" office:value-type="float" office:value="10.70941486" calcext:value-type="float">
            <text:p><text:s text:c="2"/>10,7 </text:p>
          </table:table-cell>
          <table:table-cell table:style-name="ce13" office:value-type="float" office:value="19.65856218" calcext:value-type="float">
            <text:p><text:s text:c="2"/>19,7 </text:p>
          </table:table-cell>
          <table:table-cell table:style-name="ce13" office:value-type="float" office:value="14.62172971" calcext:value-type="float">
            <text:p><text:s text:c="2"/>14,6 </text:p>
          </table:table-cell>
          <table:table-cell table:style-name="ce13" office:value-type="float" office:value="10.36180979" calcext:value-type="float">
            <text:p><text:s text:c="2"/>10,4 </text:p>
          </table:table-cell>
          <table:table-cell table:style-name="ce13" office:value-type="float" office:value="18.88164964" calcext:value-type="float">
            <text:p><text:s text:c="2"/>18,9 </text:p>
          </table:table-cell>
          <table:table-cell table:style-name="ce13" office:value-type="float" office:value="16.17953025" calcext:value-type="float">
            <text:p><text:s text:c="2"/>16,2 </text:p>
          </table:table-cell>
          <table:table-cell table:style-name="ce13" office:value-type="float" office:value="12.32878889" calcext:value-type="float">
            <text:p><text:s text:c="2"/>12,3 </text:p>
          </table:table-cell>
          <table:table-cell table:style-name="ce13" office:value-type="float" office:value="20.03027161" calcext:value-type="float">
            <text:p><text:s text:c="2"/>20,0 </text:p>
          </table:table-cell>
          <table:table-cell table:style-name="ce13" office:value-type="float" office:value="8.73943992" calcext:value-type="float">
            <text:p><text:s text:c="2"/>8,7 </text:p>
          </table:table-cell>
          <table:table-cell table:style-name="ce13" office:value-type="float" office:value="5.46121538" calcext:value-type="float">
            <text:p><text:s text:c="2"/>5,5 </text:p>
          </table:table-cell>
          <table:table-cell table:style-name="ce13" office:value-type="float" office:value="12.01766446" calcext:value-type="float">
            <text:p><text:s text:c="2"/>12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6.93098703" calcext:value-type="float">
            <text:p><text:s text:c="2"/>16,9 </text:p>
          </table:table-cell>
          <table:table-cell table:style-name="ce13" office:value-type="float" office:value="13.57965809" calcext:value-type="float">
            <text:p><text:s text:c="2"/>13,6 </text:p>
          </table:table-cell>
          <table:table-cell table:style-name="ce13" office:value-type="float" office:value="20.28231597" calcext:value-type="float">
            <text:p><text:s text:c="2"/>20,3 </text:p>
          </table:table-cell>
          <table:table-cell table:style-name="ce13" office:value-type="float" office:value="13.5158016" calcext:value-type="float">
            <text:p><text:s text:c="2"/>13,5 </text:p>
          </table:table-cell>
          <table:table-cell table:style-name="ce13" office:value-type="float" office:value="9.34759583" calcext:value-type="float">
            <text:p><text:s text:c="2"/>9,3 </text:p>
          </table:table-cell>
          <table:table-cell table:style-name="ce13" office:value-type="float" office:value="17.68400736" calcext:value-type="float">
            <text:p><text:s text:c="2"/>17,7 </text:p>
          </table:table-cell>
          <table:table-cell table:style-name="ce13" office:value-type="float" office:value="20.53527612" calcext:value-type="float">
            <text:p><text:s text:c="2"/>20,5 </text:p>
          </table:table-cell>
          <table:table-cell table:style-name="ce13" office:value-type="float" office:value="15.87185424" calcext:value-type="float">
            <text:p><text:s text:c="2"/>15,9 </text:p>
          </table:table-cell>
          <table:table-cell table:style-name="ce13" office:value-type="float" office:value="25.198698" calcext:value-type="float">
            <text:p><text:s text:c="2"/>25,2 </text:p>
          </table:table-cell>
          <table:table-cell table:style-name="ce13" office:value-type="float" office:value="18.38184726" calcext:value-type="float">
            <text:p><text:s text:c="2"/>18,4 </text:p>
          </table:table-cell>
          <table:table-cell table:style-name="ce13" office:value-type="float" office:value="14.70600283" calcext:value-type="float">
            <text:p><text:s text:c="2"/>14,7 </text:p>
          </table:table-cell>
          <table:table-cell table:style-name="ce13" office:value-type="float" office:value="22.05769169" calcext:value-type="float">
            <text:p><text:s text:c="2"/>22,1 </text:p>
          </table:table-cell>
          <table:table-cell table:style-name="ce13" office:value-type="float" office:value="5.7875297" calcext:value-type="float">
            <text:p><text:s text:c="2"/>5,8 </text:p>
          </table:table-cell>
          <table:table-cell table:style-name="ce13" office:value-type="float" office:value="3.44948838" calcext:value-type="float">
            <text:p><text:s text:c="2"/>3,4 </text:p>
          </table:table-cell>
          <table:table-cell table:style-name="ce13" office:value-type="float" office:value="8.12557102" calcext:value-type="float">
            <text:p><text:s text:c="2"/>8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7.15332306" calcext:value-type="float">
            <text:p><text:s text:c="2"/>17,2 </text:p>
          </table:table-cell>
          <table:table-cell table:style-name="ce13" office:value-type="float" office:value="14.17831039" calcext:value-type="float">
            <text:p><text:s text:c="2"/>14,2 </text:p>
          </table:table-cell>
          <table:table-cell table:style-name="ce13" office:value-type="float" office:value="20.12833574" calcext:value-type="float">
            <text:p><text:s text:c="2"/>20,1 </text:p>
          </table:table-cell>
          <table:table-cell table:style-name="ce13" office:value-type="float" office:value="18.03602967" calcext:value-type="float">
            <text:p><text:s text:c="2"/>18,0 </text:p>
          </table:table-cell>
          <table:table-cell table:style-name="ce13" office:value-type="float" office:value="13.92495121" calcext:value-type="float">
            <text:p><text:s text:c="2"/>13,9 </text:p>
          </table:table-cell>
          <table:table-cell table:style-name="ce13" office:value-type="float" office:value="22.14710813" calcext:value-type="float">
            <text:p><text:s text:c="2"/>22,1 </text:p>
          </table:table-cell>
          <table:table-cell table:style-name="ce13" office:value-type="float" office:value="16.28012606" calcext:value-type="float">
            <text:p><text:s text:c="2"/>16,3 </text:p>
          </table:table-cell>
          <table:table-cell table:style-name="ce13" office:value-type="float" office:value="12.37997443" calcext:value-type="float">
            <text:p><text:s text:c="2"/>12,4 </text:p>
          </table:table-cell>
          <table:table-cell table:style-name="ce13" office:value-type="float" office:value="20.18027769" calcext:value-type="float">
            <text:p><text:s text:c="2"/>20,2 </text:p>
          </table:table-cell>
          <table:table-cell table:style-name="ce13" office:value-type="float" office:value="18.23238567" calcext:value-type="float">
            <text:p><text:s text:c="2"/>18,2 </text:p>
          </table:table-cell>
          <table:table-cell table:style-name="ce13" office:value-type="float" office:value="14.77349512" calcext:value-type="float">
            <text:p><text:s text:c="2"/>14,8 </text:p>
          </table:table-cell>
          <table:table-cell table:style-name="ce13" office:value-type="float" office:value="21.69127623" calcext:value-type="float">
            <text:p><text:s text:c="2"/>21,7 </text:p>
          </table:table-cell>
          <table:table-cell table:style-name="ce13" office:value-type="float" office:value="11.66490074" calcext:value-type="float">
            <text:p><text:s text:c="2"/>11,7 </text:p>
          </table:table-cell>
          <table:table-cell table:style-name="ce13" office:value-type="float" office:value="6.65351178" calcext:value-type="float">
            <text:p><text:s text:c="2"/>6,7 </text:p>
          </table:table-cell>
          <table:table-cell table:style-name="ce13" office:value-type="float" office:value="16.67628969" calcext:value-type="float">
            <text:p><text:s text:c="2"/>16,7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9.98872929" calcext:value-type="float">
            <text:p><text:s text:c="2"/>10,0 </text:p>
          </table:table-cell>
          <table:table-cell table:style-name="ce13" office:value-type="float" office:value="8.75762763" calcext:value-type="float">
            <text:p><text:s text:c="2"/>8,8 </text:p>
          </table:table-cell>
          <table:table-cell table:style-name="ce13" office:value-type="float" office:value="11.21983095" calcext:value-type="float">
            <text:p><text:s text:c="2"/>11,2 </text:p>
          </table:table-cell>
          <table:table-cell table:style-name="ce13" office:value-type="float" office:value="12.15448607" calcext:value-type="float">
            <text:p><text:s text:c="2"/>12,2 </text:p>
          </table:table-cell>
          <table:table-cell table:style-name="ce13" office:value-type="float" office:value="10.06332356" calcext:value-type="float">
            <text:p><text:s text:c="2"/>10,1 </text:p>
          </table:table-cell>
          <table:table-cell table:style-name="ce13" office:value-type="float" office:value="14.24564857" calcext:value-type="float">
            <text:p><text:s text:c="2"/>14,2 </text:p>
          </table:table-cell>
          <table:table-cell table:style-name="ce13" office:value-type="float" office:value="7.88838013" calcext:value-type="float">
            <text:p><text:s text:c="2"/>7,9 </text:p>
          </table:table-cell>
          <table:table-cell table:style-name="ce13" office:value-type="float" office:value="6.31015814" calcext:value-type="float">
            <text:p><text:s text:c="2"/>6,3 </text:p>
          </table:table-cell>
          <table:table-cell table:style-name="ce13" office:value-type="float" office:value="9.46660213" calcext:value-type="float">
            <text:p><text:s text:c="2"/>9,5 </text:p>
          </table:table-cell>
          <table:table-cell table:style-name="ce13" office:value-type="float" office:value="10.13203864" calcext:value-type="float">
            <text:p><text:s text:c="2"/>10,1 </text:p>
          </table:table-cell>
          <table:table-cell table:style-name="ce13" office:value-type="float" office:value="8.82181673" calcext:value-type="float">
            <text:p><text:s text:c="2"/>8,8 </text:p>
          </table:table-cell>
          <table:table-cell table:style-name="ce13" office:value-type="float" office:value="11.44226054" calcext:value-type="float">
            <text:p><text:s text:c="2"/>11,4 </text:p>
          </table:table-cell>
          <table:table-cell table:style-name="ce13" office:value-type="float" office:value="8.98526004" calcext:value-type="float">
            <text:p><text:s text:c="2"/>9,0 </text:p>
          </table:table-cell>
          <table:table-cell table:style-name="ce13" office:value-type="float" office:value="5.2573036" calcext:value-type="float">
            <text:p><text:s text:c="2"/>5,3 </text:p>
          </table:table-cell>
          <table:table-cell table:style-name="ce13" office:value-type="float" office:value="12.71321647" calcext:value-type="float">
            <text:p><text:s text:c="2"/>12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.13072012" calcext:value-type="float">
            <text:p><text:s text:c="2"/>8,1 </text:p>
          </table:table-cell>
          <table:table-cell table:style-name="ce13" office:value-type="float" office:value="5.1112159" calcext:value-type="float">
            <text:p><text:s text:c="2"/>5,1 </text:p>
          </table:table-cell>
          <table:table-cell table:style-name="ce13" office:value-type="float" office:value="11.15022435" calcext:value-type="float">
            <text:p><text:s text:c="2"/>11,2 </text:p>
          </table:table-cell>
          <table:table-cell table:style-name="ce13" office:value-type="float" office:value="8.16770576" calcext:value-type="float">
            <text:p><text:s text:c="2"/>8,2 </text:p>
          </table:table-cell>
          <table:table-cell table:style-name="ce13" office:value-type="float" office:value="3.95642863" calcext:value-type="float">
            <text:p><text:s text:c="2"/>4,0 </text:p>
          </table:table-cell>
          <table:table-cell table:style-name="ce13" office:value-type="float" office:value="12.37898289" calcext:value-type="float">
            <text:p><text:s text:c="2"/>12,4 </text:p>
          </table:table-cell>
          <table:table-cell table:style-name="ce13" office:value-type="float" office:value="8.08799707" calcext:value-type="float">
            <text:p><text:s text:c="2"/>8,1 </text:p>
          </table:table-cell>
          <table:table-cell table:style-name="ce13" office:value-type="float" office:value="4.8028297" calcext:value-type="float">
            <text:p><text:s text:c="2"/>4,8 </text:p>
          </table:table-cell>
          <table:table-cell table:style-name="ce13" office:value-type="float" office:value="11.37316445" calcext:value-type="float">
            <text:p><text:s text:c="2"/>11,4 </text:p>
          </table:table-cell>
          <table:table-cell table:style-name="ce13" office:value-type="float" office:value="8.43540804" calcext:value-type="float">
            <text:p><text:s text:c="2"/>8,4 </text:p>
          </table:table-cell>
          <table:table-cell table:style-name="ce13" office:value-type="float" office:value="5.2433493" calcext:value-type="float">
            <text:p><text:s text:c="2"/>5,2 </text:p>
          </table:table-cell>
          <table:table-cell table:style-name="ce13" office:value-type="float" office:value="11.62746678" calcext:value-type="float">
            <text:p><text:s text:c="2"/>11,6 </text:p>
          </table:table-cell>
          <table:table-cell table:style-name="ce13" office:value-type="float" office:value="2.48245868" calcext:value-type="float">
            <text:p><text:s text:c="2"/>2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6.52907248" calcext:value-type="float">
            <text:p><text:s text:c="2"/>6,5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9.33059822" calcext:value-type="float">
            <text:p><text:s text:c="2"/>9,3 </text:p>
          </table:table-cell>
          <table:table-cell table:style-name="ce13" office:value-type="float" office:value="6.71201175" calcext:value-type="float">
            <text:p><text:s text:c="2"/>6,7 </text:p>
          </table:table-cell>
          <table:table-cell table:style-name="ce13" office:value-type="float" office:value="11.94918468" calcext:value-type="float">
            <text:p><text:s text:c="2"/>11,9 </text:p>
          </table:table-cell>
          <table:table-cell table:style-name="ce13" office:value-type="float" office:value="10.81502953" calcext:value-type="float">
            <text:p><text:s text:c="2"/>10,8 </text:p>
          </table:table-cell>
          <table:table-cell table:style-name="ce13" office:value-type="float" office:value="7.40098283" calcext:value-type="float">
            <text:p><text:s text:c="2"/>7,4 </text:p>
          </table:table-cell>
          <table:table-cell table:style-name="ce13" office:value-type="float" office:value="14.22907623" calcext:value-type="float">
            <text:p><text:s text:c="2"/>14,2 </text:p>
          </table:table-cell>
          <table:table-cell table:style-name="ce13" office:value-type="float" office:value="7.81056188" calcext:value-type="float">
            <text:p><text:s text:c="2"/>7,8 </text:p>
          </table:table-cell>
          <table:table-cell table:style-name="ce13" office:value-type="float" office:value="4.39403539" calcext:value-type="float">
            <text:p><text:s text:c="2"/>4,4 </text:p>
          </table:table-cell>
          <table:table-cell table:style-name="ce13" office:value-type="float" office:value="11.22708838" calcext:value-type="float">
            <text:p><text:s text:c="2"/>11,2 </text:p>
          </table:table-cell>
          <table:table-cell table:style-name="ce13" office:value-type="float" office:value="9.50301768" calcext:value-type="float">
            <text:p><text:s text:c="2"/>9,5 </text:p>
          </table:table-cell>
          <table:table-cell table:style-name="ce13" office:value-type="float" office:value="6.55529426" calcext:value-type="float">
            <text:p><text:s text:c="2"/>6,6 </text:p>
          </table:table-cell>
          <table:table-cell table:style-name="ce13" office:value-type="float" office:value="12.45074109" calcext:value-type="float">
            <text:p><text:s text:c="2"/>12,5 </text:p>
          </table:table-cell>
          <table:table-cell table:style-name="ce13" office:value-type="float" office:value="8.3356597" calcext:value-type="float">
            <text:p><text:s text:c="2"/>8,3 </text:p>
          </table:table-cell>
          <table:table-cell table:style-name="ce13" office:value-type="float" office:value="3.24160822" calcext:value-type="float">
            <text:p><text:s text:c="2"/>3,2 </text:p>
          </table:table-cell>
          <table:table-cell table:style-name="ce13" office:value-type="float" office:value="13.42971117" calcext:value-type="float">
            <text:p><text:s text:c="2"/>13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74839046" calcext:value-type="float">
            <text:p><text:s text:c="2"/>8,7 </text:p>
          </table:table-cell>
          <table:table-cell table:style-name="ce13" office:value-type="float" office:value="6.8194502" calcext:value-type="float">
            <text:p><text:s text:c="2"/>6,8 </text:p>
          </table:table-cell>
          <table:table-cell table:style-name="ce13" office:value-type="float" office:value="10.67733072" calcext:value-type="float">
            <text:p><text:s text:c="2"/>10,7 </text:p>
          </table:table-cell>
          <table:table-cell table:style-name="ce13" office:value-type="float" office:value="12.3441734" calcext:value-type="float">
            <text:p><text:s text:c="2"/>12,3 </text:p>
          </table:table-cell>
          <table:table-cell table:style-name="ce13" office:value-type="float" office:value="8.23644789" calcext:value-type="float">
            <text:p><text:s text:c="2"/>8,2 </text:p>
          </table:table-cell>
          <table:table-cell table:style-name="ce13" office:value-type="float" office:value="16.4518989" calcext:value-type="float">
            <text:p><text:s text:c="2"/>16,5 </text:p>
          </table:table-cell>
          <table:table-cell table:style-name="ce13" office:value-type="float" office:value="5.4625933" calcext:value-type="float">
            <text:p><text:s text:c="2"/>5,5 </text:p>
          </table:table-cell>
          <table:table-cell table:style-name="ce13" office:value-type="float" office:value="3.06252873" calcext:value-type="float">
            <text:p><text:s text:c="2"/>3,1 </text:p>
          </table:table-cell>
          <table:table-cell table:style-name="ce13" office:value-type="float" office:value="7.86265786" calcext:value-type="float">
            <text:p><text:s text:c="2"/>7,9 </text:p>
          </table:table-cell>
          <table:table-cell table:style-name="ce13" office:value-type="float" office:value="8.57231623" calcext:value-type="float">
            <text:p><text:s text:c="2"/>8,6 </text:p>
          </table:table-cell>
          <table:table-cell table:style-name="ce13" office:value-type="float" office:value="6.66985687" calcext:value-type="float">
            <text:p><text:s text:c="2"/>6,7 </text:p>
          </table:table-cell>
          <table:table-cell table:style-name="ce13" office:value-type="float" office:value="10.47477558" calcext:value-type="float">
            <text:p><text:s text:c="2"/>10,5 </text:p>
          </table:table-cell>
          <table:table-cell table:style-name="ce13" office:value-type="float" office:value="9.93923312" calcext:value-type="float">
            <text:p><text:s text:c="2"/>9,9 </text:p>
          </table:table-cell>
          <table:table-cell table:style-name="ce13" office:value-type="float" office:value="2.61486419" calcext:value-type="float">
            <text:p><text:s text:c="2"/>2,6 </text:p>
          </table:table-cell>
          <table:table-cell table:style-name="ce13" office:value-type="float" office:value="17.26360205" calcext:value-type="float">
            <text:p><text:s text:c="2"/>17,3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4.34663451" calcext:value-type="float">
            <text:p><text:s text:c="2"/>14,3 </text:p>
          </table:table-cell>
          <table:table-cell table:style-name="ce13" office:value-type="float" office:value="11.71821466" calcext:value-type="float">
            <text:p><text:s text:c="2"/>11,7 </text:p>
          </table:table-cell>
          <table:table-cell table:style-name="ce13" office:value-type="float" office:value="16.97505435" calcext:value-type="float">
            <text:p><text:s text:c="2"/>17,0 </text:p>
          </table:table-cell>
          <table:table-cell table:style-name="ce13" office:value-type="float" office:value="15.09488047" calcext:value-type="float">
            <text:p><text:s text:c="2"/>15,1 </text:p>
          </table:table-cell>
          <table:table-cell table:style-name="ce13" office:value-type="float" office:value="11.29942126" calcext:value-type="float">
            <text:p><text:s text:c="2"/>11,3 </text:p>
          </table:table-cell>
          <table:table-cell table:style-name="ce13" office:value-type="float" office:value="18.89033968" calcext:value-type="float">
            <text:p><text:s text:c="2"/>18,9 </text:p>
          </table:table-cell>
          <table:table-cell table:style-name="ce13" office:value-type="float" office:value="13.63696947" calcext:value-type="float">
            <text:p><text:s text:c="2"/>13,6 </text:p>
          </table:table-cell>
          <table:table-cell table:style-name="ce13" office:value-type="float" office:value="10.03470532" calcext:value-type="float">
            <text:p><text:s text:c="2"/>10,0 </text:p>
          </table:table-cell>
          <table:table-cell table:style-name="ce13" office:value-type="float" office:value="17.23923363" calcext:value-type="float">
            <text:p><text:s text:c="2"/>17,2 </text:p>
          </table:table-cell>
          <table:table-cell table:style-name="ce13" office:value-type="float" office:value="15.31086841" calcext:value-type="float">
            <text:p><text:s text:c="2"/>15,3 </text:p>
          </table:table-cell>
          <table:table-cell table:style-name="ce13" office:value-type="float" office:value="12.36148912" calcext:value-type="float">
            <text:p><text:s text:c="2"/>12,4 </text:p>
          </table:table-cell>
          <table:table-cell table:style-name="ce13" office:value-type="float" office:value="18.2602477" calcext:value-type="float">
            <text:p><text:s text:c="2"/>18,3 </text:p>
          </table:table-cell>
          <table:table-cell table:style-name="ce13" office:value-type="float" office:value="6.70386449" calcext:value-type="float">
            <text:p><text:s text:c="2"/>6,7 </text:p>
          </table:table-cell>
          <table:table-cell table:style-name="ce13" office:value-type="float" office:value="3.53150878" calcext:value-type="float">
            <text:p><text:s text:c="2"/>3,5 </text:p>
          </table:table-cell>
          <table:table-cell table:style-name="ce13" office:value-type="float" office:value="9.8762202" calcext:value-type="float">
            <text:p><text:s text:c="2"/>9,9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3.79188156" calcext:value-type="float">
            <text:p><text:s text:c="2"/>13,8 </text:p>
          </table:table-cell>
          <table:table-cell table:style-name="ce13" office:value-type="float" office:value="10.69561299" calcext:value-type="float">
            <text:p><text:s text:c="2"/>10,7 </text:p>
          </table:table-cell>
          <table:table-cell table:style-name="ce13" office:value-type="float" office:value="16.88815014" calcext:value-type="float">
            <text:p><text:s text:c="2"/>16,9 </text:p>
          </table:table-cell>
          <table:table-cell table:style-name="ce13" office:value-type="float" office:value="16.12783038" calcext:value-type="float">
            <text:p><text:s text:c="2"/>16,1 </text:p>
          </table:table-cell>
          <table:table-cell table:style-name="ce13" office:value-type="float" office:value="11.4127654" calcext:value-type="float">
            <text:p><text:s text:c="2"/>11,4 </text:p>
          </table:table-cell>
          <table:table-cell table:style-name="ce13" office:value-type="float" office:value="20.84289536" calcext:value-type="float">
            <text:p><text:s text:c="2"/>20,8 </text:p>
          </table:table-cell>
          <table:table-cell table:style-name="ce13" office:value-type="float" office:value="11.59263203" calcext:value-type="float">
            <text:p><text:s text:c="2"/>11,6 </text:p>
          </table:table-cell>
          <table:table-cell table:style-name="ce13" office:value-type="float" office:value="8.07673671" calcext:value-type="float">
            <text:p><text:s text:c="2"/>8,1 </text:p>
          </table:table-cell>
          <table:table-cell table:style-name="ce13" office:value-type="float" office:value="15.10852735" calcext:value-type="float">
            <text:p><text:s text:c="2"/>15,1 </text:p>
          </table:table-cell>
          <table:table-cell table:style-name="ce13" office:value-type="float" office:value="13.88415345" calcext:value-type="float">
            <text:p><text:s text:c="2"/>13,9 </text:p>
          </table:table-cell>
          <table:table-cell table:style-name="ce13" office:value-type="float" office:value="10.42563582" calcext:value-type="float">
            <text:p><text:s text:c="2"/>10,4 </text:p>
          </table:table-cell>
          <table:table-cell table:style-name="ce13" office:value-type="float" office:value="17.34267108" calcext:value-type="float">
            <text:p><text:s text:c="2"/>17,3 </text:p>
          </table:table-cell>
          <table:table-cell table:style-name="ce13" office:value-type="float" office:value="13.13093412" calcext:value-type="float">
            <text:p><text:s text:c="2"/>13,1 </text:p>
          </table:table-cell>
          <table:table-cell table:style-name="ce13" office:value-type="float" office:value="8.03201891" calcext:value-type="float">
            <text:p><text:s text:c="2"/>8,0 </text:p>
          </table:table-cell>
          <table:table-cell table:style-name="ce13" office:value-type="float" office:value="18.22984934" calcext:value-type="float">
            <text:p><text:s text:c="2"/>18,2 </text:p>
          </table:table-cell>
          <table:table-cell table:style-name="ce15" table:number-columns-repeated="1008"/>
        </table:table-row>
        <table:table-row table:style-name="ro5">
          <table:table-cell table:style-name="ce5" table:number-columns-repeated="16"/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style-name="ce15"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4.3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4.3 - Percentual de escolares com idade de 13 a 17 anos que fumaram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fumaram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6.5541389" calcext:value-type="float">
            <text:p><text:s text:c="2"/>6,6 </text:p>
          </table:table-cell>
          <table:table-cell table:style-name="ce12" office:value-type="float" office:value="5.83749847" calcext:value-type="float">
            <text:p><text:s text:c="2"/>5,8 </text:p>
          </table:table-cell>
          <table:table-cell table:style-name="ce12" office:value-type="float" office:value="7.27077932" calcext:value-type="float">
            <text:p><text:s text:c="2"/>7,3 </text:p>
          </table:table-cell>
          <table:table-cell table:style-name="ce12" office:value-type="float" office:value="7.09061285" calcext:value-type="float">
            <text:p><text:s text:c="2"/>7,1 </text:p>
          </table:table-cell>
          <table:table-cell table:style-name="ce12" office:value-type="float" office:value="6.09458692" calcext:value-type="float">
            <text:p><text:s text:c="2"/>6,1 </text:p>
          </table:table-cell>
          <table:table-cell table:style-name="ce12" office:value-type="float" office:value="8.08663878" calcext:value-type="float">
            <text:p><text:s text:c="2"/>8,1 </text:p>
          </table:table-cell>
          <table:table-cell table:style-name="ce13" office:value-type="float" office:value="6.01213697" calcext:value-type="float">
            <text:p><text:s text:c="2"/>6,0 </text:p>
          </table:table-cell>
          <table:table-cell table:style-name="ce13" office:value-type="float" office:value="5.15626117" calcext:value-type="float">
            <text:p><text:s text:c="2"/>5,2 </text:p>
          </table:table-cell>
          <table:table-cell table:style-name="ce13" office:value-type="float" office:value="6.86801276" calcext:value-type="float">
            <text:p><text:s text:c="2"/>6,9 </text:p>
          </table:table-cell>
          <table:table-cell table:style-name="ce13" office:value-type="float" office:value="6.66774048" calcext:value-type="float">
            <text:p><text:s text:c="2"/>6,7 </text:p>
          </table:table-cell>
          <table:table-cell table:style-name="ce13" office:value-type="float" office:value="5.90600263" calcext:value-type="float">
            <text:p><text:s text:c="2"/>5,9 </text:p>
          </table:table-cell>
          <table:table-cell table:style-name="ce13" office:value-type="float" office:value="7.42947834" calcext:value-type="float">
            <text:p><text:s text:c="2"/>7,4 </text:p>
          </table:table-cell>
          <table:table-cell table:style-name="ce13" office:value-type="float" office:value="5.79061604" calcext:value-type="float">
            <text:p><text:s text:c="2"/>5,8 </text:p>
          </table:table-cell>
          <table:table-cell table:style-name="ce13" office:value-type="float" office:value="3.68000657" calcext:value-type="float">
            <text:p><text:s text:c="2"/>3,7 </text:p>
          </table:table-cell>
          <table:table-cell table:style-name="ce13" office:value-type="float" office:value="7.90122551" calcext:value-type="float">
            <text:p><text:s text:c="2"/>7,9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6.35954082" calcext:value-type="float">
            <text:p><text:s text:c="2"/>6,4 </text:p>
          </table:table-cell>
          <table:table-cell table:style-name="ce12" office:value-type="float" office:value="4.40064473" calcext:value-type="float">
            <text:p><text:s text:c="2"/>4,4 </text:p>
          </table:table-cell>
          <table:table-cell table:style-name="ce12" office:value-type="float" office:value="8.31843692" calcext:value-type="float">
            <text:p><text:s text:c="2"/>8,3 </text:p>
          </table:table-cell>
          <table:table-cell table:style-name="ce12" office:value-type="float" office:value="6.67640873" calcext:value-type="float">
            <text:p><text:s text:c="2"/>6,7 </text:p>
          </table:table-cell>
          <table:table-cell table:style-name="ce12" office:value-type="float" office:value="4.57806445" calcext:value-type="float">
            <text:p><text:s text:c="2"/>4,6 </text:p>
          </table:table-cell>
          <table:table-cell table:style-name="ce12" office:value-type="float" office:value="8.774753" calcext:value-type="float">
            <text:p><text:s text:c="2"/>8,8 </text:p>
          </table:table-cell>
          <table:table-cell table:style-name="ce13" office:value-type="float" office:value="6.01278781" calcext:value-type="float">
            <text:p><text:s text:c="2"/>6,0 </text:p>
          </table:table-cell>
          <table:table-cell table:style-name="ce13" office:value-type="float" office:value="3.78253397" calcext:value-type="float">
            <text:p><text:s text:c="2"/>3,8 </text:p>
          </table:table-cell>
          <table:table-cell table:style-name="ce13" office:value-type="float" office:value="8.24304165" calcext:value-type="float">
            <text:p><text:s text:c="2"/>8,2 </text:p>
          </table:table-cell>
          <table:table-cell table:style-name="ce13" office:value-type="float" office:value="6.97157021" calcext:value-type="float">
            <text:p><text:s text:c="2"/>7,0 </text:p>
          </table:table-cell>
          <table:table-cell table:style-name="ce13" office:value-type="float" office:value="4.87280347" calcext:value-type="float">
            <text:p><text:s text:c="2"/>4,9 </text:p>
          </table:table-cell>
          <table:table-cell table:style-name="ce13" office:value-type="float" office:value="9.07033694" calcext:value-type="float">
            <text:p><text:s text:c="2"/>9,1 </text:p>
          </table:table-cell>
          <table:table-cell table:style-name="ce13" office:value-type="float" office:value="1.60335424" calcext:value-type="float">
            <text:p><text:s text:c="2"/>1,6 </text:p>
          </table:table-cell>
          <table:table-cell table:style-name="ce13" office:value-type="float" office:value="0.35728978" calcext:value-type="float">
            <text:p><text:s text:c="2"/>0,4 </text:p>
          </table:table-cell>
          <table:table-cell table:style-name="ce13" office:value-type="float" office:value="2.84941871" calcext:value-type="float">
            <text:p><text:s text:c="2"/>2,8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5.10427744" calcext:value-type="float">
            <text:p><text:s text:c="2"/>5,1 </text:p>
          </table:table-cell>
          <table:table-cell table:style-name="ce13" office:value-type="float" office:value="3.83794346" calcext:value-type="float">
            <text:p><text:s text:c="2"/>3,8 </text:p>
          </table:table-cell>
          <table:table-cell table:style-name="ce13" office:value-type="float" office:value="6.37061143" calcext:value-type="float">
            <text:p><text:s text:c="2"/>6,4 </text:p>
          </table:table-cell>
          <table:table-cell table:style-name="ce13" office:value-type="float" office:value="5.40442675" calcext:value-type="float">
            <text:p><text:s text:c="2"/>5,4 </text:p>
          </table:table-cell>
          <table:table-cell table:style-name="ce13" office:value-type="float" office:value="3.5887333" calcext:value-type="float">
            <text:p><text:s text:c="2"/>3,6 </text:p>
          </table:table-cell>
          <table:table-cell table:style-name="ce13" office:value-type="float" office:value="7.22012021" calcext:value-type="float">
            <text:p><text:s text:c="2"/>7,2 </text:p>
          </table:table-cell>
          <table:table-cell table:style-name="ce13" office:value-type="float" office:value="4.79167599" calcext:value-type="float">
            <text:p><text:s text:c="2"/>4,8 </text:p>
          </table:table-cell>
          <table:table-cell table:style-name="ce13" office:value-type="float" office:value="3.15279382" calcext:value-type="float">
            <text:p><text:s text:c="2"/>3,2 </text:p>
          </table:table-cell>
          <table:table-cell table:style-name="ce13" office:value-type="float" office:value="6.43055815" calcext:value-type="float">
            <text:p><text:s text:c="2"/>6,4 </text:p>
          </table:table-cell>
          <table:table-cell table:style-name="ce13" office:value-type="float" office:value="5.26373907" calcext:value-type="float">
            <text:p><text:s text:c="2"/>5,3 </text:p>
          </table:table-cell>
          <table:table-cell table:style-name="ce13" office:value-type="float" office:value="3.86792397" calcext:value-type="float">
            <text:p><text:s text:c="2"/>3,9 </text:p>
          </table:table-cell>
          <table:table-cell table:style-name="ce13" office:value-type="float" office:value="6.65955417" calcext:value-type="float">
            <text:p><text:s text:c="2"/>6,7 </text:p>
          </table:table-cell>
          <table:table-cell table:style-name="ce13" office:value-type="float" office:value="3.68197891" calcext:value-type="float">
            <text:p><text:s text:c="2"/>3,7 </text:p>
          </table:table-cell>
          <table:table-cell table:style-name="ce13" office:value-type="float" office:value="1.99164844" calcext:value-type="float">
            <text:p><text:s text:c="2"/>2,0 </text:p>
          </table:table-cell>
          <table:table-cell table:style-name="ce13" office:value-type="float" office:value="5.37230938" calcext:value-type="float">
            <text:p><text:s text:c="2"/>5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.90990143" calcext:value-type="float">
            <text:p><text:s text:c="2"/>6,9 </text:p>
          </table:table-cell>
          <table:table-cell table:style-name="ce13" office:value-type="float" office:value="5.59325414" calcext:value-type="float">
            <text:p><text:s text:c="2"/>5,6 </text:p>
          </table:table-cell>
          <table:table-cell table:style-name="ce13" office:value-type="float" office:value="8.22654873" calcext:value-type="float">
            <text:p><text:s text:c="2"/>8,2 </text:p>
          </table:table-cell>
          <table:table-cell table:style-name="ce13" office:value-type="float" office:value="7.73163278" calcext:value-type="float">
            <text:p><text:s text:c="2"/>7,7 </text:p>
          </table:table-cell>
          <table:table-cell table:style-name="ce13" office:value-type="float" office:value="5.89489093" calcext:value-type="float">
            <text:p><text:s text:c="2"/>5,9 </text:p>
          </table:table-cell>
          <table:table-cell table:style-name="ce13" office:value-type="float" office:value="9.56837463" calcext:value-type="float">
            <text:p><text:s text:c="2"/>9,6 </text:p>
          </table:table-cell>
          <table:table-cell table:style-name="ce13" office:value-type="float" office:value="6.10608179" calcext:value-type="float">
            <text:p><text:s text:c="2"/>6,1 </text:p>
          </table:table-cell>
          <table:table-cell table:style-name="ce13" office:value-type="float" office:value="4.64753084" calcext:value-type="float">
            <text:p><text:s text:c="2"/>4,6 </text:p>
          </table:table-cell>
          <table:table-cell table:style-name="ce13" office:value-type="float" office:value="7.56463274" calcext:value-type="float">
            <text:p><text:s text:c="2"/>7,6 </text:p>
          </table:table-cell>
          <table:table-cell table:style-name="ce13" office:value-type="float" office:value="6.79220846" calcext:value-type="float">
            <text:p><text:s text:c="2"/>6,8 </text:p>
          </table:table-cell>
          <table:table-cell table:style-name="ce13" office:value-type="float" office:value="5.43070314" calcext:value-type="float">
            <text:p><text:s text:c="2"/>5,4 </text:p>
          </table:table-cell>
          <table:table-cell table:style-name="ce13" office:value-type="float" office:value="8.15371378" calcext:value-type="float">
            <text:p><text:s text:c="2"/>8,2 </text:p>
          </table:table-cell>
          <table:table-cell table:style-name="ce13" office:value-type="float" office:value="7.55368936" calcext:value-type="float">
            <text:p><text:s text:c="2"/>7,6 </text:p>
          </table:table-cell>
          <table:table-cell table:style-name="ce13" office:value-type="float" office:value="3.44826277" calcext:value-type="float">
            <text:p><text:s text:c="2"/>3,4 </text:p>
          </table:table-cell>
          <table:table-cell table:style-name="ce13" office:value-type="float" office:value="11.65911595" calcext:value-type="float">
            <text:p><text:s text:c="2"/>11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03324956" calcext:value-type="float">
            <text:p><text:s text:c="2"/>8,0 </text:p>
          </table:table-cell>
          <table:table-cell table:style-name="ce13" office:value-type="float" office:value="6.51669109" calcext:value-type="float">
            <text:p><text:s text:c="2"/>6,5 </text:p>
          </table:table-cell>
          <table:table-cell table:style-name="ce13" office:value-type="float" office:value="9.54980802" calcext:value-type="float">
            <text:p><text:s text:c="2"/>9,5 </text:p>
          </table:table-cell>
          <table:table-cell table:style-name="ce13" office:value-type="float" office:value="8.30670762" calcext:value-type="float">
            <text:p><text:s text:c="2"/>8,3 </text:p>
          </table:table-cell>
          <table:table-cell table:style-name="ce13" office:value-type="float" office:value="5.9667978" calcext:value-type="float">
            <text:p><text:s text:c="2"/>6,0 </text:p>
          </table:table-cell>
          <table:table-cell table:style-name="ce13" office:value-type="float" office:value="10.64661744" calcext:value-type="float">
            <text:p><text:s text:c="2"/>10,6 </text:p>
          </table:table-cell>
          <table:table-cell table:style-name="ce13" office:value-type="float" office:value="7.75648311" calcext:value-type="float">
            <text:p><text:s text:c="2"/>7,8 </text:p>
          </table:table-cell>
          <table:table-cell table:style-name="ce13" office:value-type="float" office:value="5.68629085" calcext:value-type="float">
            <text:p><text:s text:c="2"/>5,7 </text:p>
          </table:table-cell>
          <table:table-cell table:style-name="ce13" office:value-type="float" office:value="9.82667538" calcext:value-type="float">
            <text:p><text:s text:c="2"/>9,8 </text:p>
          </table:table-cell>
          <table:table-cell table:style-name="ce13" office:value-type="float" office:value="8.37288745" calcext:value-type="float">
            <text:p><text:s text:c="2"/>8,4 </text:p>
          </table:table-cell>
          <table:table-cell table:style-name="ce13" office:value-type="float" office:value="6.70420348" calcext:value-type="float">
            <text:p><text:s text:c="2"/>6,7 </text:p>
          </table:table-cell>
          <table:table-cell table:style-name="ce13" office:value-type="float" office:value="10.04157142" calcext:value-type="float">
            <text:p><text:s text:c="2"/>10,0 </text:p>
          </table:table-cell>
          <table:table-cell table:style-name="ce13" office:value-type="float" office:value="5.3946201" calcext:value-type="float">
            <text:p><text:s text:c="2"/>5,4 </text:p>
          </table:table-cell>
          <table:table-cell table:style-name="ce13" office:value-type="float" office:value="2.2515622" calcext:value-type="float">
            <text:p><text:s text:c="2"/>2,3 </text:p>
          </table:table-cell>
          <table:table-cell table:style-name="ce13" office:value-type="float" office:value="8.537678" calcext:value-type="float">
            <text:p><text:s text:c="2"/>8,5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.67962209" calcext:value-type="float">
            <text:p><text:s text:c="2"/>7,7 </text:p>
          </table:table-cell>
          <table:table-cell table:style-name="ce13" office:value-type="float" office:value="5.91825777" calcext:value-type="float">
            <text:p><text:s text:c="2"/>5,9 </text:p>
          </table:table-cell>
          <table:table-cell table:style-name="ce13" office:value-type="float" office:value="9.44098641" calcext:value-type="float">
            <text:p><text:s text:c="2"/>9,4 </text:p>
          </table:table-cell>
          <table:table-cell table:style-name="ce13" office:value-type="float" office:value="8.49712034" calcext:value-type="float">
            <text:p><text:s text:c="2"/>8,5 </text:p>
          </table:table-cell>
          <table:table-cell table:style-name="ce13" office:value-type="float" office:value="6.31106339" calcext:value-type="float">
            <text:p><text:s text:c="2"/>6,3 </text:p>
          </table:table-cell>
          <table:table-cell table:style-name="ce13" office:value-type="float" office:value="10.68317728" calcext:value-type="float">
            <text:p><text:s text:c="2"/>10,7 </text:p>
          </table:table-cell>
          <table:table-cell table:style-name="ce13" office:value-type="float" office:value="6.8857148" calcext:value-type="float">
            <text:p><text:s text:c="2"/>6,9 </text:p>
          </table:table-cell>
          <table:table-cell table:style-name="ce13" office:value-type="float" office:value="4.52823139" calcext:value-type="float">
            <text:p><text:s text:c="2"/>4,5 </text:p>
          </table:table-cell>
          <table:table-cell table:style-name="ce13" office:value-type="float" office:value="9.24319821" calcext:value-type="float">
            <text:p><text:s text:c="2"/>9,2 </text:p>
          </table:table-cell>
          <table:table-cell table:style-name="ce13" office:value-type="float" office:value="8.0247967" calcext:value-type="float">
            <text:p><text:s text:c="2"/>8,0 </text:p>
          </table:table-cell>
          <table:table-cell table:style-name="ce13" office:value-type="float" office:value="6.00024218" calcext:value-type="float">
            <text:p><text:s text:c="2"/>6,0 </text:p>
          </table:table-cell>
          <table:table-cell table:style-name="ce13" office:value-type="float" office:value="10.04935121" calcext:value-type="float">
            <text:p><text:s text:c="2"/>10,0 </text:p>
          </table:table-cell>
          <table:table-cell table:style-name="ce13" office:value-type="float" office:value="5.70344679" calcext:value-type="float">
            <text:p><text:s text:c="2"/>5,7 </text:p>
          </table:table-cell>
          <table:table-cell table:style-name="ce13" office:value-type="float" office:value="3.35364936" calcext:value-type="float">
            <text:p><text:s text:c="2"/>3,4 </text:p>
          </table:table-cell>
          <table:table-cell table:style-name="ce13" office:value-type="float" office:value="8.05324421" calcext:value-type="float">
            <text:p><text:s text:c="2"/>8,1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.42228653" calcext:value-type="float">
            <text:p><text:s text:c="2"/>5,4 </text:p>
          </table:table-cell>
          <table:table-cell table:style-name="ce13" office:value-type="float" office:value="4.69324019" calcext:value-type="float">
            <text:p><text:s text:c="2"/>4,7 </text:p>
          </table:table-cell>
          <table:table-cell table:style-name="ce13" office:value-type="float" office:value="6.15133287" calcext:value-type="float">
            <text:p><text:s text:c="2"/>6,2 </text:p>
          </table:table-cell>
          <table:table-cell table:style-name="ce13" office:value-type="float" office:value="5.27865642" calcext:value-type="float">
            <text:p><text:s text:c="2"/>5,3 </text:p>
          </table:table-cell>
          <table:table-cell table:style-name="ce13" office:value-type="float" office:value="4.29314813" calcext:value-type="float">
            <text:p><text:s text:c="2"/>4,3 </text:p>
          </table:table-cell>
          <table:table-cell table:style-name="ce13" office:value-type="float" office:value="6.26416471" calcext:value-type="float">
            <text:p><text:s text:c="2"/>6,3 </text:p>
          </table:table-cell>
          <table:table-cell table:style-name="ce13" office:value-type="float" office:value="5.57109387" calcext:value-type="float">
            <text:p><text:s text:c="2"/>5,6 </text:p>
          </table:table-cell>
          <table:table-cell table:style-name="ce13" office:value-type="float" office:value="4.52095127" calcext:value-type="float">
            <text:p><text:s text:c="2"/>4,5 </text:p>
          </table:table-cell>
          <table:table-cell table:style-name="ce13" office:value-type="float" office:value="6.62123647" calcext:value-type="float">
            <text:p><text:s text:c="2"/>6,6 </text:p>
          </table:table-cell>
          <table:table-cell table:style-name="ce13" office:value-type="float" office:value="5.73667457" calcext:value-type="float">
            <text:p><text:s text:c="2"/>5,7 </text:p>
          </table:table-cell>
          <table:table-cell table:style-name="ce13" office:value-type="float" office:value="4.92121254" calcext:value-type="float">
            <text:p><text:s text:c="2"/>4,9 </text:p>
          </table:table-cell>
          <table:table-cell table:style-name="ce13" office:value-type="float" office:value="6.5521366" calcext:value-type="float">
            <text:p><text:s text:c="2"/>6,6 </text:p>
          </table:table-cell>
          <table:table-cell table:style-name="ce13" office:value-type="float" office:value="3.36079533" calcext:value-type="float">
            <text:p><text:s text:c="2"/>3,4 </text:p>
          </table:table-cell>
          <table:table-cell table:style-name="ce13" office:value-type="float" office:value="2.14680157" calcext:value-type="float">
            <text:p><text:s text:c="2"/>2,1 </text:p>
          </table:table-cell>
          <table:table-cell table:style-name="ce13" office:value-type="float" office:value="4.57478908" calcext:value-type="float">
            <text:p><text:s text:c="2"/>4,6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5.71126777" calcext:value-type="float">
            <text:p><text:s text:c="2"/>5,7 </text:p>
          </table:table-cell>
          <table:table-cell table:style-name="ce13" office:value-type="float" office:value="3.75813301" calcext:value-type="float">
            <text:p><text:s text:c="2"/>3,8 </text:p>
          </table:table-cell>
          <table:table-cell table:style-name="ce13" office:value-type="float" office:value="7.66440254" calcext:value-type="float">
            <text:p><text:s text:c="2"/>7,7 </text:p>
          </table:table-cell>
          <table:table-cell table:style-name="ce13" office:value-type="float" office:value="5.10909239" calcext:value-type="float">
            <text:p><text:s text:c="2"/>5,1 </text:p>
          </table:table-cell>
          <table:table-cell table:style-name="ce13" office:value-type="float" office:value="2.54136792" calcext:value-type="float">
            <text:p><text:s text:c="2"/>2,5 </text:p>
          </table:table-cell>
          <table:table-cell table:style-name="ce13" office:value-type="float" office:value="7.67681685" calcext:value-type="float">
            <text:p><text:s text:c="2"/>7,7 </text:p>
          </table:table-cell>
          <table:table-cell table:style-name="ce13" office:value-type="float" office:value="6.3515034" calcext:value-type="float">
            <text:p><text:s text:c="2"/>6,4 </text:p>
          </table:table-cell>
          <table:table-cell table:style-name="ce13" office:value-type="float" office:value="2.55127694" calcext:value-type="float">
            <text:p><text:s text:c="2"/>2,6 </text:p>
          </table:table-cell>
          <table:table-cell table:style-name="ce13" office:value-type="float" office:value="10.15172986" calcext:value-type="float">
            <text:p><text:s text:c="2"/>10,2 </text:p>
          </table:table-cell>
          <table:table-cell table:style-name="ce13" office:value-type="float" office:value="6.51356018" calcext:value-type="float">
            <text:p><text:s text:c="2"/>6,5 </text:p>
          </table:table-cell>
          <table:table-cell table:style-name="ce13" office:value-type="float" office:value="4.34308108" calcext:value-type="float">
            <text:p><text:s text:c="2"/>4,3 </text:p>
          </table:table-cell>
          <table:table-cell table:style-name="ce13" office:value-type="float" office:value="8.68403928" calcext:value-type="float">
            <text:p><text:s text:c="2"/>8,7 </text:p>
          </table:table-cell>
          <table:table-cell table:style-name="ce13" office:value-type="float" office:value="1.07733097" calcext:value-type="float">
            <text:p><text:s text:c="2"/>1,1 </text:p>
          </table:table-cell>
          <table:table-cell table:style-name="ce13" office:value-type="float" office:value="0.42515755" calcext:value-type="float">
            <text:p><text:s text:c="2"/>0,4 </text:p>
          </table:table-cell>
          <table:table-cell table:style-name="ce13" office:value-type="float" office:value="1.72950439" calcext:value-type="float">
            <text:p><text:s text:c="2"/>1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4.65113492" calcext:value-type="float">
            <text:p><text:s text:c="2"/>4,7 </text:p>
          </table:table-cell>
          <table:table-cell table:style-name="ce13" office:value-type="float" office:value="3.09529052" calcext:value-type="float">
            <text:p><text:s text:c="2"/>3,1 </text:p>
          </table:table-cell>
          <table:table-cell table:style-name="ce13" office:value-type="float" office:value="6.20697932" calcext:value-type="float">
            <text:p><text:s text:c="2"/>6,2 </text:p>
          </table:table-cell>
          <table:table-cell table:style-name="ce13" office:value-type="float" office:value="4.88155095" calcext:value-type="float">
            <text:p><text:s text:c="2"/>4,9 </text:p>
          </table:table-cell>
          <table:table-cell table:style-name="ce13" office:value-type="float" office:value="3.1627684" calcext:value-type="float">
            <text:p><text:s text:c="2"/>3,2 </text:p>
          </table:table-cell>
          <table:table-cell table:style-name="ce13" office:value-type="float" office:value="6.60033349" calcext:value-type="float">
            <text:p><text:s text:c="2"/>6,6 </text:p>
          </table:table-cell>
          <table:table-cell table:style-name="ce13" office:value-type="float" office:value="4.40935946" calcext:value-type="float">
            <text:p><text:s text:c="2"/>4,4 </text:p>
          </table:table-cell>
          <table:table-cell table:style-name="ce13" office:value-type="float" office:value="2.09464973" calcext:value-type="float">
            <text:p><text:s text:c="2"/>2,1 </text:p>
          </table:table-cell>
          <table:table-cell table:style-name="ce13" office:value-type="float" office:value="6.72406919" calcext:value-type="float">
            <text:p><text:s text:c="2"/>6,7 </text:p>
          </table:table-cell>
          <table:table-cell table:style-name="ce13" office:value-type="float" office:value="4.88687336" calcext:value-type="float">
            <text:p><text:s text:c="2"/>4,9 </text:p>
          </table:table-cell>
          <table:table-cell table:style-name="ce13" office:value-type="float" office:value="3.22225532" calcext:value-type="float">
            <text:p><text:s text:c="2"/>3,2 </text:p>
          </table:table-cell>
          <table:table-cell table:style-name="ce13" office:value-type="float" office:value="6.5514914" calcext:value-type="float">
            <text:p><text:s text:c="2"/>6,6 </text:p>
          </table:table-cell>
          <table:table-cell table:style-name="ce13" office:value-type="float" office:value="1.62088323" calcext:value-type="float">
            <text:p><text:s text:c="2"/>1,6 </text:p>
          </table:table-cell>
          <table:table-cell table:style-name="ce13" office:value-type="float" office:value="0.54356107" calcext:value-type="float">
            <text:p><text:s text:c="2"/>0,5 </text:p>
          </table:table-cell>
          <table:table-cell table:style-name="ce13" office:value-type="float" office:value="2.69820539" calcext:value-type="float">
            <text:p><text:s text:c="2"/>2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.42021682" calcext:value-type="float">
            <text:p><text:s text:c="2"/>5,4 </text:p>
          </table:table-cell>
          <table:table-cell table:style-name="ce13" office:value-type="float" office:value="4.21208467" calcext:value-type="float">
            <text:p><text:s text:c="2"/>4,2 </text:p>
          </table:table-cell>
          <table:table-cell table:style-name="ce13" office:value-type="float" office:value="6.62834896" calcext:value-type="float">
            <text:p><text:s text:c="2"/>6,6 </text:p>
          </table:table-cell>
          <table:table-cell table:style-name="ce13" office:value-type="float" office:value="5.49777551" calcext:value-type="float">
            <text:p><text:s text:c="2"/>5,5 </text:p>
          </table:table-cell>
          <table:table-cell table:style-name="ce13" office:value-type="float" office:value="3.69010851" calcext:value-type="float">
            <text:p><text:s text:c="2"/>3,7 </text:p>
          </table:table-cell>
          <table:table-cell table:style-name="ce13" office:value-type="float" office:value="7.3054425" calcext:value-type="float">
            <text:p><text:s text:c="2"/>7,3 </text:p>
          </table:table-cell>
          <table:table-cell table:style-name="ce13" office:value-type="float" office:value="5.34082061" calcext:value-type="float">
            <text:p><text:s text:c="2"/>5,3 </text:p>
          </table:table-cell>
          <table:table-cell table:style-name="ce13" office:value-type="float" office:value="3.78133332" calcext:value-type="float">
            <text:p><text:s text:c="2"/>3,8 </text:p>
          </table:table-cell>
          <table:table-cell table:style-name="ce13" office:value-type="float" office:value="6.90030791" calcext:value-type="float">
            <text:p><text:s text:c="2"/>6,9 </text:p>
          </table:table-cell>
          <table:table-cell table:style-name="ce13" office:value-type="float" office:value="5.70198696" calcext:value-type="float">
            <text:p><text:s text:c="2"/>5,7 </text:p>
          </table:table-cell>
          <table:table-cell table:style-name="ce13" office:value-type="float" office:value="4.31162924" calcext:value-type="float">
            <text:p><text:s text:c="2"/>4,3 </text:p>
          </table:table-cell>
          <table:table-cell table:style-name="ce13" office:value-type="float" office:value="7.09234469" calcext:value-type="float">
            <text:p><text:s text:c="2"/>7,1 </text:p>
          </table:table-cell>
          <table:table-cell table:style-name="ce13" office:value-type="float" office:value="4.05463512" calcext:value-type="float">
            <text:p><text:s text:c="2"/>4,1 </text:p>
          </table:table-cell>
          <table:table-cell table:style-name="ce13" office:value-type="float" office:value="1.9744765" calcext:value-type="float">
            <text:p><text:s text:c="2"/>2,0 </text:p>
          </table:table-cell>
          <table:table-cell table:style-name="ce13" office:value-type="float" office:value="6.13479374" calcext:value-type="float">
            <text:p><text:s text:c="2"/>6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.15194416" calcext:value-type="float">
            <text:p><text:s text:c="2"/>6,2 </text:p>
          </table:table-cell>
          <table:table-cell table:style-name="ce13" office:value-type="float" office:value="4.56176403" calcext:value-type="float">
            <text:p><text:s text:c="2"/>4,6 </text:p>
          </table:table-cell>
          <table:table-cell table:style-name="ce13" office:value-type="float" office:value="7.74212428" calcext:value-type="float">
            <text:p><text:s text:c="2"/>7,7 </text:p>
          </table:table-cell>
          <table:table-cell table:style-name="ce13" office:value-type="float" office:value="4.7511267" calcext:value-type="float">
            <text:p><text:s text:c="2"/>4,8 </text:p>
          </table:table-cell>
          <table:table-cell table:style-name="ce13" office:value-type="float" office:value="2.25011133" calcext:value-type="float">
            <text:p><text:s text:c="2"/>2,3 </text:p>
          </table:table-cell>
          <table:table-cell table:style-name="ce13" office:value-type="float" office:value="7.25214207" calcext:value-type="float">
            <text:p><text:s text:c="2"/>7,3 </text:p>
          </table:table-cell>
          <table:table-cell table:style-name="ce13" office:value-type="float" office:value="7.62795835" calcext:value-type="float">
            <text:p><text:s text:c="2"/>7,6 </text:p>
          </table:table-cell>
          <table:table-cell table:style-name="ce13" office:value-type="float" office:value="5.2251006" calcext:value-type="float">
            <text:p><text:s text:c="2"/>5,2 </text:p>
          </table:table-cell>
          <table:table-cell table:style-name="ce13" office:value-type="float" office:value="10.0308161" calcext:value-type="float">
            <text:p><text:s text:c="2"/>10,0 </text:p>
          </table:table-cell>
          <table:table-cell table:style-name="ce13" office:value-type="float" office:value="6.46577788" calcext:value-type="float">
            <text:p><text:s text:c="2"/>6,5 </text:p>
          </table:table-cell>
          <table:table-cell table:style-name="ce13" office:value-type="float" office:value="4.73865135" calcext:value-type="float">
            <text:p><text:s text:c="2"/>4,7 </text:p>
          </table:table-cell>
          <table:table-cell table:style-name="ce13" office:value-type="float" office:value="8.19290441" calcext:value-type="float">
            <text:p><text:s text:c="2"/>8,2 </text:p>
          </table:table-cell>
          <table:table-cell table:style-name="ce13" office:value-type="float" office:value="3.73656248" calcext:value-type="float">
            <text:p><text:s text:c="2"/>3,7 </text:p>
          </table:table-cell>
          <table:table-cell table:style-name="ce13" office:value-type="float" office:value="0.5894427" calcext:value-type="float">
            <text:p><text:s text:c="2"/>0,6 </text:p>
          </table:table-cell>
          <table:table-cell table:style-name="ce13" office:value-type="float" office:value="6.88368226" calcext:value-type="float">
            <text:p><text:s text:c="2"/>6,9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62946281" calcext:value-type="float">
            <text:p><text:s text:c="2"/>6,6 </text:p>
          </table:table-cell>
          <table:table-cell table:style-name="ce13" office:value-type="float" office:value="4.93836609" calcext:value-type="float">
            <text:p><text:s text:c="2"/>4,9 </text:p>
          </table:table-cell>
          <table:table-cell table:style-name="ce13" office:value-type="float" office:value="8.32055952" calcext:value-type="float">
            <text:p><text:s text:c="2"/>8,3 </text:p>
          </table:table-cell>
          <table:table-cell table:style-name="ce13" office:value-type="float" office:value="6.8047646" calcext:value-type="float">
            <text:p><text:s text:c="2"/>6,8 </text:p>
          </table:table-cell>
          <table:table-cell table:style-name="ce13" office:value-type="float" office:value="4.54421013" calcext:value-type="float">
            <text:p><text:s text:c="2"/>4,5 </text:p>
          </table:table-cell>
          <table:table-cell table:style-name="ce13" office:value-type="float" office:value="9.06531908" calcext:value-type="float">
            <text:p><text:s text:c="2"/>9,1 </text:p>
          </table:table-cell>
          <table:table-cell table:style-name="ce13" office:value-type="float" office:value="6.45607624" calcext:value-type="float">
            <text:p><text:s text:c="2"/>6,5 </text:p>
          </table:table-cell>
          <table:table-cell table:style-name="ce13" office:value-type="float" office:value="4.18174188" calcext:value-type="float">
            <text:p><text:s text:c="2"/>4,2 </text:p>
          </table:table-cell>
          <table:table-cell table:style-name="ce13" office:value-type="float" office:value="8.73041061" calcext:value-type="float">
            <text:p><text:s text:c="2"/>8,7 </text:p>
          </table:table-cell>
          <table:table-cell table:style-name="ce13" office:value-type="float" office:value="7.04526115" calcext:value-type="float">
            <text:p><text:s text:c="2"/>7,0 </text:p>
          </table:table-cell>
          <table:table-cell table:style-name="ce13" office:value-type="float" office:value="5.08088101" calcext:value-type="float">
            <text:p><text:s text:c="2"/>5,1 </text:p>
          </table:table-cell>
          <table:table-cell table:style-name="ce13" office:value-type="float" office:value="9.0096413" calcext:value-type="float">
            <text:p><text:s text:c="2"/>9,0 </text:p>
          </table:table-cell>
          <table:table-cell table:style-name="ce13" office:value-type="float" office:value="4.5122395" calcext:value-type="float">
            <text:p><text:s text:c="2"/>4,5 </text:p>
          </table:table-cell>
          <table:table-cell table:style-name="ce13" office:value-type="float" office:value="2.081104" calcext:value-type="float">
            <text:p><text:s text:c="2"/>2,1 </text:p>
          </table:table-cell>
          <table:table-cell table:style-name="ce13" office:value-type="float" office:value="6.94337501" calcext:value-type="float">
            <text:p><text:s text:c="2"/>6,9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.39725824" calcext:value-type="float">
            <text:p><text:s text:c="2"/>8,4 </text:p>
          </table:table-cell>
          <table:table-cell table:style-name="ce13" office:value-type="float" office:value="7.06772212" calcext:value-type="float">
            <text:p><text:s text:c="2"/>7,1 </text:p>
          </table:table-cell>
          <table:table-cell table:style-name="ce13" office:value-type="float" office:value="9.72679436" calcext:value-type="float">
            <text:p><text:s text:c="2"/>9,7 </text:p>
          </table:table-cell>
          <table:table-cell table:style-name="ce13" office:value-type="float" office:value="10.14028886" calcext:value-type="float">
            <text:p><text:s text:c="2"/>10,1 </text:p>
          </table:table-cell>
          <table:table-cell table:style-name="ce13" office:value-type="float" office:value="8.07953789" calcext:value-type="float">
            <text:p><text:s text:c="2"/>8,1 </text:p>
          </table:table-cell>
          <table:table-cell table:style-name="ce13" office:value-type="float" office:value="12.20103982" calcext:value-type="float">
            <text:p><text:s text:c="2"/>12,2 </text:p>
          </table:table-cell>
          <table:table-cell table:style-name="ce13" office:value-type="float" office:value="6.7069512" calcext:value-type="float">
            <text:p><text:s text:c="2"/>6,7 </text:p>
          </table:table-cell>
          <table:table-cell table:style-name="ce13" office:value-type="float" office:value="5.20043177" calcext:value-type="float">
            <text:p><text:s text:c="2"/>5,2 </text:p>
          </table:table-cell>
          <table:table-cell table:style-name="ce13" office:value-type="float" office:value="8.21347064" calcext:value-type="float">
            <text:p><text:s text:c="2"/>8,2 </text:p>
          </table:table-cell>
          <table:table-cell table:style-name="ce13" office:value-type="float" office:value="8.17110486" calcext:value-type="float">
            <text:p><text:s text:c="2"/>8,2 </text:p>
          </table:table-cell>
          <table:table-cell table:style-name="ce13" office:value-type="float" office:value="6.8053955" calcext:value-type="float">
            <text:p><text:s text:c="2"/>6,8 </text:p>
          </table:table-cell>
          <table:table-cell table:style-name="ce13" office:value-type="float" office:value="9.53681422" calcext:value-type="float">
            <text:p><text:s text:c="2"/>9,5 </text:p>
          </table:table-cell>
          <table:table-cell table:style-name="ce13" office:value-type="float" office:value="9.98117562" calcext:value-type="float">
            <text:p><text:s text:c="2"/>10,0 </text:p>
          </table:table-cell>
          <table:table-cell table:style-name="ce13" office:value-type="float" office:value="5.60502008" calcext:value-type="float">
            <text:p><text:s text:c="2"/>5,6 </text:p>
          </table:table-cell>
          <table:table-cell table:style-name="ce13" office:value-type="float" office:value="14.35733115" calcext:value-type="float">
            <text:p><text:s text:c="2"/>14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.57270381" calcext:value-type="float">
            <text:p><text:s text:c="2"/>7,6 </text:p>
          </table:table-cell>
          <table:table-cell table:style-name="ce13" office:value-type="float" office:value="4.53536211" calcext:value-type="float">
            <text:p><text:s text:c="2"/>4,5 </text:p>
          </table:table-cell>
          <table:table-cell table:style-name="ce13" office:value-type="float" office:value="10.6100455" calcext:value-type="float">
            <text:p><text:s text:c="2"/>10,6 </text:p>
          </table:table-cell>
          <table:table-cell table:style-name="ce13" office:value-type="float" office:value="9.4963223" calcext:value-type="float">
            <text:p><text:s text:c="2"/>9,5 </text:p>
          </table:table-cell>
          <table:table-cell table:style-name="ce13" office:value-type="float" office:value="3.19293964" calcext:value-type="float">
            <text:p><text:s text:c="2"/>3,2 </text:p>
          </table:table-cell>
          <table:table-cell table:style-name="ce13" office:value-type="float" office:value="15.79970496" calcext:value-type="float">
            <text:p><text:s text:c="2"/>15,8 </text:p>
          </table:table-cell>
          <table:table-cell table:style-name="ce13" office:value-type="float" office:value="5.35068317" calcext:value-type="float">
            <text:p><text:s text:c="2"/>5,4 </text:p>
          </table:table-cell>
          <table:table-cell table:style-name="ce13" office:value-type="float" office:value="3.29904388" calcext:value-type="float">
            <text:p><text:s text:c="2"/>3,3 </text:p>
          </table:table-cell>
          <table:table-cell table:style-name="ce13" office:value-type="float" office:value="7.40232247" calcext:value-type="float">
            <text:p><text:s text:c="2"/>7,4 </text:p>
          </table:table-cell>
          <table:table-cell table:style-name="ce13" office:value-type="float" office:value="7.74159714" calcext:value-type="float">
            <text:p><text:s text:c="2"/>7,7 </text:p>
          </table:table-cell>
          <table:table-cell table:style-name="ce13" office:value-type="float" office:value="4.5962378" calcext:value-type="float">
            <text:p><text:s text:c="2"/>4,6 </text:p>
          </table:table-cell>
          <table:table-cell table:style-name="ce13" office:value-type="float" office:value="10.88695649" calcext:value-type="float">
            <text:p><text:s text:c="2"/>10,9 </text:p>
          </table:table-cell>
          <table:table-cell table:style-name="ce13" office:value-type="float" office:value="4.44178311" calcext:value-type="float">
            <text:p><text:s text:c="2"/>4,4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1.21812179" calcext:value-type="float">
            <text:p><text:s text:c="2"/>11,2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.84063809" calcext:value-type="float">
            <text:p><text:s text:c="2"/>5,8 </text:p>
          </table:table-cell>
          <table:table-cell table:style-name="ce13" office:value-type="float" office:value="3.4610038" calcext:value-type="float">
            <text:p><text:s text:c="2"/>3,5 </text:p>
          </table:table-cell>
          <table:table-cell table:style-name="ce13" office:value-type="float" office:value="8.22027238" calcext:value-type="float">
            <text:p><text:s text:c="2"/>8,2 </text:p>
          </table:table-cell>
          <table:table-cell table:style-name="ce13" office:value-type="float" office:value="6.2623184" calcext:value-type="float">
            <text:p><text:s text:c="2"/>6,3 </text:p>
          </table:table-cell>
          <table:table-cell table:style-name="ce13" office:value-type="float" office:value="2.29424986" calcext:value-type="float">
            <text:p><text:s text:c="2"/>2,3 </text:p>
          </table:table-cell>
          <table:table-cell table:style-name="ce13" office:value-type="float" office:value="10.23038695" calcext:value-type="float">
            <text:p><text:s text:c="2"/>10,2 </text:p>
          </table:table-cell>
          <table:table-cell table:style-name="ce13" office:value-type="float" office:value="5.40676433" calcext:value-type="float">
            <text:p><text:s text:c="2"/>5,4 </text:p>
          </table:table-cell>
          <table:table-cell table:style-name="ce13" office:value-type="float" office:value="2.89066221" calcext:value-type="float">
            <text:p><text:s text:c="2"/>2,9 </text:p>
          </table:table-cell>
          <table:table-cell table:style-name="ce13" office:value-type="float" office:value="7.92286645" calcext:value-type="float">
            <text:p><text:s text:c="2"/>7,9 </text:p>
          </table:table-cell>
          <table:table-cell table:style-name="ce13" office:value-type="float" office:value="5.93013319" calcext:value-type="float">
            <text:p><text:s text:c="2"/>5,9 </text:p>
          </table:table-cell>
          <table:table-cell table:style-name="ce13" office:value-type="float" office:value="3.17337498" calcext:value-type="float">
            <text:p><text:s text:c="2"/>3,2 </text:p>
          </table:table-cell>
          <table:table-cell table:style-name="ce13" office:value-type="float" office:value="8.6868914" calcext:value-type="float">
            <text:p><text:s text:c="2"/>8,7 </text:p>
          </table:table-cell>
          <table:table-cell table:style-name="ce13" office:value-type="float" office:value="5.32273465" calcext:value-type="float">
            <text:p><text:s text:c="2"/>5,3 </text:p>
          </table:table-cell>
          <table:table-cell table:style-name="ce13" office:value-type="float" office:value="2.62432005" calcext:value-type="float">
            <text:p><text:s text:c="2"/>2,6 </text:p>
          </table:table-cell>
          <table:table-cell table:style-name="ce13" office:value-type="float" office:value="8.02114926" calcext:value-type="float">
            <text:p><text:s text:c="2"/>8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9.2345165" calcext:value-type="float">
            <text:p><text:s text:c="2"/>9,2 </text:p>
          </table:table-cell>
          <table:table-cell table:style-name="ce13" office:value-type="float" office:value="6.91362036" calcext:value-type="float">
            <text:p><text:s text:c="2"/>6,9 </text:p>
          </table:table-cell>
          <table:table-cell table:style-name="ce13" office:value-type="float" office:value="11.55541265" calcext:value-type="float">
            <text:p><text:s text:c="2"/>11,6 </text:p>
          </table:table-cell>
          <table:table-cell table:style-name="ce13" office:value-type="float" office:value="11.43024072" calcext:value-type="float">
            <text:p><text:s text:c="2"/>11,4 </text:p>
          </table:table-cell>
          <table:table-cell table:style-name="ce13" office:value-type="float" office:value="8.02019641" calcext:value-type="float">
            <text:p><text:s text:c="2"/>8,0 </text:p>
          </table:table-cell>
          <table:table-cell table:style-name="ce13" office:value-type="float" office:value="14.84028503" calcext:value-type="float">
            <text:p><text:s text:c="2"/>14,8 </text:p>
          </table:table-cell>
          <table:table-cell table:style-name="ce13" office:value-type="float" office:value="7.23385057" calcext:value-type="float">
            <text:p><text:s text:c="2"/>7,2 </text:p>
          </table:table-cell>
          <table:table-cell table:style-name="ce13" office:value-type="float" office:value="4.40523264" calcext:value-type="float">
            <text:p><text:s text:c="2"/>4,4 </text:p>
          </table:table-cell>
          <table:table-cell table:style-name="ce13" office:value-type="float" office:value="10.0624685" calcext:value-type="float">
            <text:p><text:s text:c="2"/>10,1 </text:p>
          </table:table-cell>
          <table:table-cell table:style-name="ce13" office:value-type="float" office:value="8.41103623" calcext:value-type="float">
            <text:p><text:s text:c="2"/>8,4 </text:p>
          </table:table-cell>
          <table:table-cell table:style-name="ce13" office:value-type="float" office:value="6.20902991" calcext:value-type="float">
            <text:p><text:s text:c="2"/>6,2 </text:p>
          </table:table-cell>
          <table:table-cell table:style-name="ce13" office:value-type="float" office:value="10.61304256" calcext:value-type="float">
            <text:p><text:s text:c="2"/>10,6 </text:p>
          </table:table-cell>
          <table:table-cell table:style-name="ce13" office:value-type="float" office:value="14.80295024" calcext:value-type="float">
            <text:p><text:s text:c="2"/>14,8 </text:p>
          </table:table-cell>
          <table:table-cell table:style-name="ce13" office:value-type="float" office:value="6.68916724" calcext:value-type="float">
            <text:p><text:s text:c="2"/>6,7 </text:p>
          </table:table-cell>
          <table:table-cell table:style-name="ce13" office:value-type="float" office:value="22.91673325" calcext:value-type="float">
            <text:p><text:s text:c="2"/>22,9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1.15596918" calcext:value-type="float">
            <text:p><text:s text:c="2"/>11,2 </text:p>
          </table:table-cell>
          <table:table-cell table:style-name="ce13" office:value-type="float" office:value="8.26518749" calcext:value-type="float">
            <text:p><text:s text:c="2"/>8,3 </text:p>
          </table:table-cell>
          <table:table-cell table:style-name="ce13" office:value-type="float" office:value="14.04675087" calcext:value-type="float">
            <text:p><text:s text:c="2"/>14,0 </text:p>
          </table:table-cell>
          <table:table-cell table:style-name="ce13" office:value-type="float" office:value="14.53334032" calcext:value-type="float">
            <text:p><text:s text:c="2"/>14,5 </text:p>
          </table:table-cell>
          <table:table-cell table:style-name="ce13" office:value-type="float" office:value="10.11570397" calcext:value-type="float">
            <text:p><text:s text:c="2"/>10,1 </text:p>
          </table:table-cell>
          <table:table-cell table:style-name="ce13" office:value-type="float" office:value="18.95097668" calcext:value-type="float">
            <text:p><text:s text:c="2"/>19,0 </text:p>
          </table:table-cell>
          <table:table-cell table:style-name="ce13" office:value-type="float" office:value="7.95870153" calcext:value-type="float">
            <text:p><text:s text:c="2"/>8,0 </text:p>
          </table:table-cell>
          <table:table-cell table:style-name="ce13" office:value-type="float" office:value="5.17015263" calcext:value-type="float">
            <text:p><text:s text:c="2"/>5,2 </text:p>
          </table:table-cell>
          <table:table-cell table:style-name="ce13" office:value-type="float" office:value="10.74725044" calcext:value-type="float">
            <text:p><text:s text:c="2"/>10,7 </text:p>
          </table:table-cell>
          <table:table-cell table:style-name="ce13" office:value-type="float" office:value="11.52940996" calcext:value-type="float">
            <text:p><text:s text:c="2"/>11,5 </text:p>
          </table:table-cell>
          <table:table-cell table:style-name="ce13" office:value-type="float" office:value="8.29085655" calcext:value-type="float">
            <text:p><text:s text:c="2"/>8,3 </text:p>
          </table:table-cell>
          <table:table-cell table:style-name="ce13" office:value-type="float" office:value="14.76796337" calcext:value-type="float">
            <text:p><text:s text:c="2"/>14,8 </text:p>
          </table:table-cell>
          <table:table-cell table:style-name="ce13" office:value-type="float" office:value="8.20872764" calcext:value-type="float">
            <text:p><text:s text:c="2"/>8,2 </text:p>
          </table:table-cell>
          <table:table-cell table:style-name="ce13" office:value-type="float" office:value="4.94343031" calcext:value-type="float">
            <text:p><text:s text:c="2"/>4,9 </text:p>
          </table:table-cell>
          <table:table-cell table:style-name="ce13" office:value-type="float" office:value="11.47402497" calcext:value-type="float">
            <text:p><text:s text:c="2"/>11,5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9.45931893" calcext:value-type="float">
            <text:p><text:s text:c="2"/>9,5 </text:p>
          </table:table-cell>
          <table:table-cell table:style-name="ce13" office:value-type="float" office:value="6.14568728" calcext:value-type="float">
            <text:p><text:s text:c="2"/>6,1 </text:p>
          </table:table-cell>
          <table:table-cell table:style-name="ce13" office:value-type="float" office:value="12.77295058" calcext:value-type="float">
            <text:p><text:s text:c="2"/>12,8 </text:p>
          </table:table-cell>
          <table:table-cell table:style-name="ce13" office:value-type="float" office:value="11.43803399" calcext:value-type="float">
            <text:p><text:s text:c="2"/>11,4 </text:p>
          </table:table-cell>
          <table:table-cell table:style-name="ce13" office:value-type="float" office:value="6.61892594" calcext:value-type="float">
            <text:p><text:s text:c="2"/>6,6 </text:p>
          </table:table-cell>
          <table:table-cell table:style-name="ce13" office:value-type="float" office:value="16.25714205" calcext:value-type="float">
            <text:p><text:s text:c="2"/>16,3 </text:p>
          </table:table-cell>
          <table:table-cell table:style-name="ce13" office:value-type="float" office:value="7.5963979" calcext:value-type="float">
            <text:p><text:s text:c="2"/>7,6 </text:p>
          </table:table-cell>
          <table:table-cell table:style-name="ce13" office:value-type="float" office:value="3.71328332" calcext:value-type="float">
            <text:p><text:s text:c="2"/>3,7 </text:p>
          </table:table-cell>
          <table:table-cell table:style-name="ce13" office:value-type="float" office:value="11.47951248" calcext:value-type="float">
            <text:p><text:s text:c="2"/>11,5 </text:p>
          </table:table-cell>
          <table:table-cell table:style-name="ce13" office:value-type="float" office:value="9.60602052" calcext:value-type="float">
            <text:p><text:s text:c="2"/>9,6 </text:p>
          </table:table-cell>
          <table:table-cell table:style-name="ce13" office:value-type="float" office:value="5.89527457" calcext:value-type="float">
            <text:p><text:s text:c="2"/>5,9 </text:p>
          </table:table-cell>
          <table:table-cell table:style-name="ce13" office:value-type="float" office:value="13.31676646" calcext:value-type="float">
            <text:p><text:s text:c="2"/>13,3 </text:p>
          </table:table-cell>
          <table:table-cell table:style-name="ce13" office:value-type="float" office:value="8.40848927" calcext:value-type="float">
            <text:p><text:s text:c="2"/>8,4 </text:p>
          </table:table-cell>
          <table:table-cell table:style-name="ce13" office:value-type="float" office:value="3.41292746" calcext:value-type="float">
            <text:p><text:s text:c="2"/>3,4 </text:p>
          </table:table-cell>
          <table:table-cell table:style-name="ce13" office:value-type="float" office:value="13.40405108" calcext:value-type="float">
            <text:p><text:s text:c="2"/>13,4 </text:p>
          </table:table-cell>
          <table:table-cell table:style-name="ce15" table:number-columns-repeated="1008"/>
        </table:table-row>
        <table:table-row table:style-name="ro5">
          <table:table-cell table:style-name="ce16"/>
          <table:table-cell table:style-name="ce5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style-name="ce15"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4.4" table:style-name="ta4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4.4 - Percentual de escolares com idade de 13 a 17 anos que usaram outros produtos de tabaco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usaram outros produtos de tabaco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7.17077282" calcext:value-type="float">
            <text:p><text:s text:c="2"/>7,2 </text:p>
          </table:table-cell>
          <table:table-cell table:style-name="ce12" office:value-type="float" office:value="6.10222815" calcext:value-type="float">
            <text:p><text:s text:c="2"/>6,1 </text:p>
          </table:table-cell>
          <table:table-cell table:style-name="ce12" office:value-type="float" office:value="8.23931749" calcext:value-type="float">
            <text:p><text:s text:c="2"/>8,2 </text:p>
          </table:table-cell>
          <table:table-cell table:style-name="ce12" office:value-type="float" office:value="7.06325172" calcext:value-type="float">
            <text:p><text:s text:c="2"/>7,1 </text:p>
          </table:table-cell>
          <table:table-cell table:style-name="ce12" office:value-type="float" office:value="5.96688061" calcext:value-type="float">
            <text:p><text:s text:c="2"/>6,0 </text:p>
          </table:table-cell>
          <table:table-cell table:style-name="ce12" office:value-type="float" office:value="8.15962284" calcext:value-type="float">
            <text:p><text:s text:c="2"/>8,2 </text:p>
          </table:table-cell>
          <table:table-cell table:style-name="ce13" office:value-type="float" office:value="7.27948451" calcext:value-type="float">
            <text:p><text:s text:c="2"/>7,3 </text:p>
          </table:table-cell>
          <table:table-cell table:style-name="ce13" office:value-type="float" office:value="5.8613708" calcext:value-type="float">
            <text:p><text:s text:c="2"/>5,9 </text:p>
          </table:table-cell>
          <table:table-cell table:style-name="ce13" office:value-type="float" office:value="8.69759823" calcext:value-type="float">
            <text:p><text:s text:c="2"/>8,7 </text:p>
          </table:table-cell>
          <table:table-cell table:style-name="ce13" office:value-type="float" office:value="7.11973382" calcext:value-type="float">
            <text:p><text:s text:c="2"/>7,1 </text:p>
          </table:table-cell>
          <table:table-cell table:style-name="ce13" office:value-type="float" office:value="5.96375757" calcext:value-type="float">
            <text:p><text:s text:c="2"/>6,0 </text:p>
          </table:table-cell>
          <table:table-cell table:style-name="ce13" office:value-type="float" office:value="8.27571008" calcext:value-type="float">
            <text:p><text:s text:c="2"/>8,3 </text:p>
          </table:table-cell>
          <table:table-cell table:style-name="ce13" office:value-type="float" office:value="7.5128836" calcext:value-type="float">
            <text:p><text:s text:c="2"/>7,5 </text:p>
          </table:table-cell>
          <table:table-cell table:style-name="ce13" office:value-type="float" office:value="4.73442002" calcext:value-type="float">
            <text:p><text:s text:c="2"/>4,7 </text:p>
          </table:table-cell>
          <table:table-cell table:style-name="ce13" office:value-type="float" office:value="10.29134719" calcext:value-type="float">
            <text:p><text:s text:c="2"/>10,3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4.04930104" calcext:value-type="float">
            <text:p><text:s text:c="2"/>4,0 </text:p>
          </table:table-cell>
          <table:table-cell table:style-name="ce12" office:value-type="float" office:value="2.86085596" calcext:value-type="float">
            <text:p><text:s text:c="2"/>2,9 </text:p>
          </table:table-cell>
          <table:table-cell table:style-name="ce12" office:value-type="float" office:value="5.23774611" calcext:value-type="float">
            <text:p><text:s text:c="2"/>5,2 </text:p>
          </table:table-cell>
          <table:table-cell table:style-name="ce12" office:value-type="float" office:value="4.0951611" calcext:value-type="float">
            <text:p><text:s text:c="2"/>4,1 </text:p>
          </table:table-cell>
          <table:table-cell table:style-name="ce12" office:value-type="float" office:value="2.38307484" calcext:value-type="float">
            <text:p><text:s text:c="2"/>2,4 </text:p>
          </table:table-cell>
          <table:table-cell table:style-name="ce12" office:value-type="float" office:value="5.80724735" calcext:value-type="float">
            <text:p><text:s text:c="2"/>5,8 </text:p>
          </table:table-cell>
          <table:table-cell table:style-name="ce13" office:value-type="float" office:value="3.99904889" calcext:value-type="float">
            <text:p><text:s text:c="2"/>4,0 </text:p>
          </table:table-cell>
          <table:table-cell table:style-name="ce13" office:value-type="float" office:value="2.38342152" calcext:value-type="float">
            <text:p><text:s text:c="2"/>2,4 </text:p>
          </table:table-cell>
          <table:table-cell table:style-name="ce13" office:value-type="float" office:value="5.61467626" calcext:value-type="float">
            <text:p><text:s text:c="2"/>5,6 </text:p>
          </table:table-cell>
          <table:table-cell table:style-name="ce13" office:value-type="float" office:value="4.25303507" calcext:value-type="float">
            <text:p><text:s text:c="2"/>4,3 </text:p>
          </table:table-cell>
          <table:table-cell table:style-name="ce13" office:value-type="float" office:value="2.98261495" calcext:value-type="float">
            <text:p><text:s text:c="2"/>3,0 </text:p>
          </table:table-cell>
          <table:table-cell table:style-name="ce13" office:value-type="float" office:value="5.52345519" calcext:value-type="float">
            <text:p><text:s text:c="2"/>5,5 </text:p>
          </table:table-cell>
          <table:table-cell table:style-name="ce13" office:value-type="float" office:value="2.46800097" calcext:value-type="float">
            <text:p><text:s text:c="2"/>2,5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5.47974352" calcext:value-type="float">
            <text:p><text:s text:c="2"/>5,5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2.63377778" calcext:value-type="float">
            <text:p><text:s text:c="2"/>2,6 </text:p>
          </table:table-cell>
          <table:table-cell table:style-name="ce13" office:value-type="float" office:value="1.93453604" calcext:value-type="float">
            <text:p><text:s text:c="2"/>1,9 </text:p>
          </table:table-cell>
          <table:table-cell table:style-name="ce13" office:value-type="float" office:value="3.33301953" calcext:value-type="float">
            <text:p><text:s text:c="2"/>3,3 </text:p>
          </table:table-cell>
          <table:table-cell table:style-name="ce13" office:value-type="float" office:value="2.6465819" calcext:value-type="float">
            <text:p><text:s text:c="2"/>2,6 </text:p>
          </table:table-cell>
          <table:table-cell table:style-name="ce13" office:value-type="float" office:value="1.61712445" calcext:value-type="float">
            <text:p><text:s text:c="2"/>1,6 </text:p>
          </table:table-cell>
          <table:table-cell table:style-name="ce13" office:value-type="float" office:value="3.67603935" calcext:value-type="float">
            <text:p><text:s text:c="2"/>3,7 </text:p>
          </table:table-cell>
          <table:table-cell table:style-name="ce13" office:value-type="float" office:value="2.62043867" calcext:value-type="float">
            <text:p><text:s text:c="2"/>2,6 </text:p>
          </table:table-cell>
          <table:table-cell table:style-name="ce13" office:value-type="float" office:value="1.47856074" calcext:value-type="float">
            <text:p><text:s text:c="2"/>1,5 </text:p>
          </table:table-cell>
          <table:table-cell table:style-name="ce13" office:value-type="float" office:value="3.76231659" calcext:value-type="float">
            <text:p><text:s text:c="2"/>3,8 </text:p>
          </table:table-cell>
          <table:table-cell table:style-name="ce13" office:value-type="float" office:value="2.69160739" calcext:value-type="float">
            <text:p><text:s text:c="2"/>2,7 </text:p>
          </table:table-cell>
          <table:table-cell table:style-name="ce13" office:value-type="float" office:value="1.92998388" calcext:value-type="float">
            <text:p><text:s text:c="2"/>1,9 </text:p>
          </table:table-cell>
          <table:table-cell table:style-name="ce13" office:value-type="float" office:value="3.4532309" calcext:value-type="float">
            <text:p><text:s text:c="2"/>3,5 </text:p>
          </table:table-cell>
          <table:table-cell table:style-name="ce13" office:value-type="float" office:value="2.11727251" calcext:value-type="float">
            <text:p><text:s text:c="2"/>2,1 </text:p>
          </table:table-cell>
          <table:table-cell table:style-name="ce13" office:value-type="float" office:value="0.64904131" calcext:value-type="float">
            <text:p><text:s text:c="2"/>0,6 </text:p>
          </table:table-cell>
          <table:table-cell table:style-name="ce13" office:value-type="float" office:value="3.58550371" calcext:value-type="float">
            <text:p><text:s text:c="2"/>3,6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95369815" calcext:value-type="float">
            <text:p><text:s text:c="2"/>9,0 </text:p>
          </table:table-cell>
          <table:table-cell table:style-name="ce13" office:value-type="float" office:value="6.60992861" calcext:value-type="float">
            <text:p><text:s text:c="2"/>6,6 </text:p>
          </table:table-cell>
          <table:table-cell table:style-name="ce13" office:value-type="float" office:value="11.29746769" calcext:value-type="float">
            <text:p><text:s text:c="2"/>11,3 </text:p>
          </table:table-cell>
          <table:table-cell table:style-name="ce13" office:value-type="float" office:value="8.89031947" calcext:value-type="float">
            <text:p><text:s text:c="2"/>8,9 </text:p>
          </table:table-cell>
          <table:table-cell table:style-name="ce13" office:value-type="float" office:value="6.60479307" calcext:value-type="float">
            <text:p><text:s text:c="2"/>6,6 </text:p>
          </table:table-cell>
          <table:table-cell table:style-name="ce13" office:value-type="float" office:value="11.17584587" calcext:value-type="float">
            <text:p><text:s text:c="2"/>11,2 </text:p>
          </table:table-cell>
          <table:table-cell table:style-name="ce13" office:value-type="float" office:value="9.01582177" calcext:value-type="float">
            <text:p><text:s text:c="2"/>9,0 </text:p>
          </table:table-cell>
          <table:table-cell table:style-name="ce13" office:value-type="float" office:value="5.9322827" calcext:value-type="float">
            <text:p><text:s text:c="2"/>5,9 </text:p>
          </table:table-cell>
          <table:table-cell table:style-name="ce13" office:value-type="float" office:value="12.09936083" calcext:value-type="float">
            <text:p><text:s text:c="2"/>12,1 </text:p>
          </table:table-cell>
          <table:table-cell table:style-name="ce13" office:value-type="float" office:value="9.00617646" calcext:value-type="float">
            <text:p><text:s text:c="2"/>9,0 </text:p>
          </table:table-cell>
          <table:table-cell table:style-name="ce13" office:value-type="float" office:value="6.41524888" calcext:value-type="float">
            <text:p><text:s text:c="2"/>6,4 </text:p>
          </table:table-cell>
          <table:table-cell table:style-name="ce13" office:value-type="float" office:value="11.59710403" calcext:value-type="float">
            <text:p><text:s text:c="2"/>11,6 </text:p>
          </table:table-cell>
          <table:table-cell table:style-name="ce13" office:value-type="float" office:value="8.66720696" calcext:value-type="float">
            <text:p><text:s text:c="2"/>8,7 </text:p>
          </table:table-cell>
          <table:table-cell table:style-name="ce13" office:value-type="float" office:value="3.27531175" calcext:value-type="float">
            <text:p><text:s text:c="2"/>3,3 </text:p>
          </table:table-cell>
          <table:table-cell table:style-name="ce13" office:value-type="float" office:value="14.05910217" calcext:value-type="float">
            <text:p><text:s text:c="2"/>14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0.45983397" calcext:value-type="float">
            <text:p><text:s text:c="2"/>10,5 </text:p>
          </table:table-cell>
          <table:table-cell table:style-name="ce13" office:value-type="float" office:value="8.30098075" calcext:value-type="float">
            <text:p><text:s text:c="2"/>8,3 </text:p>
          </table:table-cell>
          <table:table-cell table:style-name="ce13" office:value-type="float" office:value="12.61868718" calcext:value-type="float">
            <text:p><text:s text:c="2"/>12,6 </text:p>
          </table:table-cell>
          <table:table-cell table:style-name="ce13" office:value-type="float" office:value="9.70825105" calcext:value-type="float">
            <text:p><text:s text:c="2"/>9,7 </text:p>
          </table:table-cell>
          <table:table-cell table:style-name="ce13" office:value-type="float" office:value="6.99336908" calcext:value-type="float">
            <text:p><text:s text:c="2"/>7,0 </text:p>
          </table:table-cell>
          <table:table-cell table:style-name="ce13" office:value-type="float" office:value="12.42313302" calcext:value-type="float">
            <text:p><text:s text:c="2"/>12,4 </text:p>
          </table:table-cell>
          <table:table-cell table:style-name="ce13" office:value-type="float" office:value="11.21998538" calcext:value-type="float">
            <text:p><text:s text:c="2"/>11,2 </text:p>
          </table:table-cell>
          <table:table-cell table:style-name="ce13" office:value-type="float" office:value="8.62374853" calcext:value-type="float">
            <text:p><text:s text:c="2"/>8,6 </text:p>
          </table:table-cell>
          <table:table-cell table:style-name="ce13" office:value-type="float" office:value="13.81622224" calcext:value-type="float">
            <text:p><text:s text:c="2"/>13,8 </text:p>
          </table:table-cell>
          <table:table-cell table:style-name="ce13" office:value-type="float" office:value="10.2096506" calcext:value-type="float">
            <text:p><text:s text:c="2"/>10,2 </text:p>
          </table:table-cell>
          <table:table-cell table:style-name="ce13" office:value-type="float" office:value="7.83095452" calcext:value-type="float">
            <text:p><text:s text:c="2"/>7,8 </text:p>
          </table:table-cell>
          <table:table-cell table:style-name="ce13" office:value-type="float" office:value="12.58834669" calcext:value-type="float">
            <text:p><text:s text:c="2"/>12,6 </text:p>
          </table:table-cell>
          <table:table-cell table:style-name="ce13" office:value-type="float" office:value="12.38358159" calcext:value-type="float">
            <text:p><text:s text:c="2"/>12,4 </text:p>
          </table:table-cell>
          <table:table-cell table:style-name="ce13" office:value-type="float" office:value="8.03272198" calcext:value-type="float">
            <text:p><text:s text:c="2"/>8,0 </text:p>
          </table:table-cell>
          <table:table-cell table:style-name="ce13" office:value-type="float" office:value="16.73444119" calcext:value-type="float">
            <text:p><text:s text:c="2"/>16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2.42329193" calcext:value-type="float">
            <text:p><text:s text:c="2"/>12,4 </text:p>
          </table:table-cell>
          <table:table-cell table:style-name="ce13" office:value-type="float" office:value="9.98122092" calcext:value-type="float">
            <text:p><text:s text:c="2"/>10,0 </text:p>
          </table:table-cell>
          <table:table-cell table:style-name="ce13" office:value-type="float" office:value="14.86536293" calcext:value-type="float">
            <text:p><text:s text:c="2"/>14,9 </text:p>
          </table:table-cell>
          <table:table-cell table:style-name="ce13" office:value-type="float" office:value="13.25233019" calcext:value-type="float">
            <text:p><text:s text:c="2"/>13,3 </text:p>
          </table:table-cell>
          <table:table-cell table:style-name="ce13" office:value-type="float" office:value="10.36826677" calcext:value-type="float">
            <text:p><text:s text:c="2"/>10,4 </text:p>
          </table:table-cell>
          <table:table-cell table:style-name="ce13" office:value-type="float" office:value="16.1363936" calcext:value-type="float">
            <text:p><text:s text:c="2"/>16,1 </text:p>
          </table:table-cell>
          <table:table-cell table:style-name="ce13" office:value-type="float" office:value="11.61959086" calcext:value-type="float">
            <text:p><text:s text:c="2"/>11,6 </text:p>
          </table:table-cell>
          <table:table-cell table:style-name="ce13" office:value-type="float" office:value="8.78258379" calcext:value-type="float">
            <text:p><text:s text:c="2"/>8,8 </text:p>
          </table:table-cell>
          <table:table-cell table:style-name="ce13" office:value-type="float" office:value="14.45659793" calcext:value-type="float">
            <text:p><text:s text:c="2"/>14,5 </text:p>
          </table:table-cell>
          <table:table-cell table:style-name="ce13" office:value-type="float" office:value="12.38430053" calcext:value-type="float">
            <text:p><text:s text:c="2"/>12,4 </text:p>
          </table:table-cell>
          <table:table-cell table:style-name="ce13" office:value-type="float" office:value="9.58882424" calcext:value-type="float">
            <text:p><text:s text:c="2"/>9,6 </text:p>
          </table:table-cell>
          <table:table-cell table:style-name="ce13" office:value-type="float" office:value="15.17977681" calcext:value-type="float">
            <text:p><text:s text:c="2"/>15,2 </text:p>
          </table:table-cell>
          <table:table-cell table:style-name="ce13" office:value-type="float" office:value="12.64617495" calcext:value-type="float">
            <text:p><text:s text:c="2"/>12,6 </text:p>
          </table:table-cell>
          <table:table-cell table:style-name="ce13" office:value-type="float" office:value="8.97320297" calcext:value-type="float">
            <text:p><text:s text:c="2"/>9,0 </text:p>
          </table:table-cell>
          <table:table-cell table:style-name="ce13" office:value-type="float" office:value="16.31914692" calcext:value-type="float">
            <text:p><text:s text:c="2"/>16,3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6.42675246" calcext:value-type="float">
            <text:p><text:s text:c="2"/>6,4 </text:p>
          </table:table-cell>
          <table:table-cell table:style-name="ce13" office:value-type="float" office:value="5.19428539" calcext:value-type="float">
            <text:p><text:s text:c="2"/>5,2 </text:p>
          </table:table-cell>
          <table:table-cell table:style-name="ce13" office:value-type="float" office:value="7.65921953" calcext:value-type="float">
            <text:p><text:s text:c="2"/>7,7 </text:p>
          </table:table-cell>
          <table:table-cell table:style-name="ce13" office:value-type="float" office:value="5.87171167" calcext:value-type="float">
            <text:p><text:s text:c="2"/>5,9 </text:p>
          </table:table-cell>
          <table:table-cell table:style-name="ce13" office:value-type="float" office:value="4.60653721" calcext:value-type="float">
            <text:p><text:s text:c="2"/>4,6 </text:p>
          </table:table-cell>
          <table:table-cell table:style-name="ce13" office:value-type="float" office:value="7.13688613" calcext:value-type="float">
            <text:p><text:s text:c="2"/>7,1 </text:p>
          </table:table-cell>
          <table:table-cell table:style-name="ce13" office:value-type="float" office:value="7.00290936" calcext:value-type="float">
            <text:p><text:s text:c="2"/>7,0 </text:p>
          </table:table-cell>
          <table:table-cell table:style-name="ce13" office:value-type="float" office:value="5.4396233" calcext:value-type="float">
            <text:p><text:s text:c="2"/>5,4 </text:p>
          </table:table-cell>
          <table:table-cell table:style-name="ce13" office:value-type="float" office:value="8.56619542" calcext:value-type="float">
            <text:p><text:s text:c="2"/>8,6 </text:p>
          </table:table-cell>
          <table:table-cell table:style-name="ce13" office:value-type="float" office:value="6.56564585" calcext:value-type="float">
            <text:p><text:s text:c="2"/>6,6 </text:p>
          </table:table-cell>
          <table:table-cell table:style-name="ce13" office:value-type="float" office:value="5.16651057" calcext:value-type="float">
            <text:p><text:s text:c="2"/>5,2 </text:p>
          </table:table-cell>
          <table:table-cell table:style-name="ce13" office:value-type="float" office:value="7.96478112" calcext:value-type="float">
            <text:p><text:s text:c="2"/>8,0 </text:p>
          </table:table-cell>
          <table:table-cell table:style-name="ce13" office:value-type="float" office:value="5.51832468" calcext:value-type="float">
            <text:p><text:s text:c="2"/>5,5 </text:p>
          </table:table-cell>
          <table:table-cell table:style-name="ce13" office:value-type="float" office:value="4.0582945" calcext:value-type="float">
            <text:p><text:s text:c="2"/>4,1 </text:p>
          </table:table-cell>
          <table:table-cell table:style-name="ce13" office:value-type="float" office:value="6.97835486" calcext:value-type="float">
            <text:p><text:s text:c="2"/>7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.0559282" calcext:value-type="float">
            <text:p><text:s text:c="2"/>4,1 </text:p>
          </table:table-cell>
          <table:table-cell table:style-name="ce13" office:value-type="float" office:value="2.63346527" calcext:value-type="float">
            <text:p><text:s text:c="2"/>2,6 </text:p>
          </table:table-cell>
          <table:table-cell table:style-name="ce13" office:value-type="float" office:value="5.47839113" calcext:value-type="float">
            <text:p><text:s text:c="2"/>5,5 </text:p>
          </table:table-cell>
          <table:table-cell table:style-name="ce13" office:value-type="float" office:value="3.77676513" calcext:value-type="float">
            <text:p><text:s text:c="2"/>3,8 </text:p>
          </table:table-cell>
          <table:table-cell table:style-name="ce13" office:value-type="float" office:value="1.65095741" calcext:value-type="float">
            <text:p><text:s text:c="2"/>1,7 </text:p>
          </table:table-cell>
          <table:table-cell table:style-name="ce13" office:value-type="float" office:value="5.90257285" calcext:value-type="float">
            <text:p><text:s text:c="2"/>5,9 </text:p>
          </table:table-cell>
          <table:table-cell table:style-name="ce13" office:value-type="float" office:value="4.35332772" calcext:value-type="float">
            <text:p><text:s text:c="2"/>4,4 </text:p>
          </table:table-cell>
          <table:table-cell table:style-name="ce13" office:value-type="float" office:value="1.92166687" calcext:value-type="float">
            <text:p><text:s text:c="2"/>1,9 </text:p>
          </table:table-cell>
          <table:table-cell table:style-name="ce13" office:value-type="float" office:value="6.78498856" calcext:value-type="float">
            <text:p><text:s text:c="2"/>6,8 </text:p>
          </table:table-cell>
          <table:table-cell table:style-name="ce13" office:value-type="float" office:value="4.52709628" calcext:value-type="float">
            <text:p><text:s text:c="2"/>4,5 </text:p>
          </table:table-cell>
          <table:table-cell table:style-name="ce13" office:value-type="float" office:value="2.94819348" calcext:value-type="float">
            <text:p><text:s text:c="2"/>2,9 </text:p>
          </table:table-cell>
          <table:table-cell table:style-name="ce13" office:value-type="float" office:value="6.10599909" calcext:value-type="float">
            <text:p><text:s text:c="2"/>6,1 </text:p>
          </table:table-cell>
          <table:table-cell table:style-name="ce13" office:value-type="float" office:value="1.33987467" calcext:value-type="float">
            <text:p><text:s text:c="2"/>1,3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2.83300255" calcext:value-type="float">
            <text:p><text:s text:c="2"/>2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.58966811" calcext:value-type="float">
            <text:p><text:s text:c="2"/>2,6 </text:p>
          </table:table-cell>
          <table:table-cell table:style-name="ce13" office:value-type="float" office:value="1.72990703" calcext:value-type="float">
            <text:p><text:s text:c="2"/>1,7 </text:p>
          </table:table-cell>
          <table:table-cell table:style-name="ce13" office:value-type="float" office:value="3.44942919" calcext:value-type="float">
            <text:p><text:s text:c="2"/>3,4 </text:p>
          </table:table-cell>
          <table:table-cell table:style-name="ce13" office:value-type="float" office:value="2.85054663" calcext:value-type="float">
            <text:p><text:s text:c="2"/>2,9 </text:p>
          </table:table-cell>
          <table:table-cell table:style-name="ce13" office:value-type="float" office:value="1.43160001" calcext:value-type="float">
            <text:p><text:s text:c="2"/>1,4 </text:p>
          </table:table-cell>
          <table:table-cell table:style-name="ce13" office:value-type="float" office:value="4.26949325" calcext:value-type="float">
            <text:p><text:s text:c="2"/>4,3 </text:p>
          </table:table-cell>
          <table:table-cell table:style-name="ce13" office:value-type="float" office:value="2.31533347" calcext:value-type="float">
            <text:p><text:s text:c="2"/>2,3 </text:p>
          </table:table-cell>
          <table:table-cell table:style-name="ce13" office:value-type="float" office:value="0.8247168" calcext:value-type="float">
            <text:p><text:s text:c="2"/>0,8 </text:p>
          </table:table-cell>
          <table:table-cell table:style-name="ce13" office:value-type="float" office:value="3.80595014" calcext:value-type="float">
            <text:p><text:s text:c="2"/>3,8 </text:p>
          </table:table-cell>
          <table:table-cell table:style-name="ce13" office:value-type="float" office:value="2.61160657" calcext:value-type="float">
            <text:p><text:s text:c="2"/>2,6 </text:p>
          </table:table-cell>
          <table:table-cell table:style-name="ce13" office:value-type="float" office:value="1.69010647" calcext:value-type="float">
            <text:p><text:s text:c="2"/>1,7 </text:p>
          </table:table-cell>
          <table:table-cell table:style-name="ce13" office:value-type="float" office:value="3.53310666" calcext:value-type="float">
            <text:p><text:s text:c="2"/>3,5 </text:p>
          </table:table-cell>
          <table:table-cell table:style-name="ce13" office:value-type="float" office:value="2.30394373" calcext:value-type="float">
            <text:p><text:s text:c="2"/>2,3 </text:p>
          </table:table-cell>
          <table:table-cell table:style-name="ce13" office:value-type="float" office:value="0.94326851" calcext:value-type="float">
            <text:p><text:s text:c="2"/>0,9 </text:p>
          </table:table-cell>
          <table:table-cell table:style-name="ce13" office:value-type="float" office:value="3.66461894" calcext:value-type="float">
            <text:p><text:s text:c="2"/>3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74634018" calcext:value-type="float">
            <text:p><text:s text:c="2"/>7,7 </text:p>
          </table:table-cell>
          <table:table-cell table:style-name="ce13" office:value-type="float" office:value="5.0573933" calcext:value-type="float">
            <text:p><text:s text:c="2"/>5,1 </text:p>
          </table:table-cell>
          <table:table-cell table:style-name="ce13" office:value-type="float" office:value="10.43528707" calcext:value-type="float">
            <text:p><text:s text:c="2"/>10,4 </text:p>
          </table:table-cell>
          <table:table-cell table:style-name="ce13" office:value-type="float" office:value="6.76528179" calcext:value-type="float">
            <text:p><text:s text:c="2"/>6,8 </text:p>
          </table:table-cell>
          <table:table-cell table:style-name="ce13" office:value-type="float" office:value="4.17860392" calcext:value-type="float">
            <text:p><text:s text:c="2"/>4,2 </text:p>
          </table:table-cell>
          <table:table-cell table:style-name="ce13" office:value-type="float" office:value="9.35195966" calcext:value-type="float">
            <text:p><text:s text:c="2"/>9,4 </text:p>
          </table:table-cell>
          <table:table-cell table:style-name="ce13" office:value-type="float" office:value="8.75413458" calcext:value-type="float">
            <text:p><text:s text:c="2"/>8,8 </text:p>
          </table:table-cell>
          <table:table-cell table:style-name="ce13" office:value-type="float" office:value="5.47398398" calcext:value-type="float">
            <text:p><text:s text:c="2"/>5,5 </text:p>
          </table:table-cell>
          <table:table-cell table:style-name="ce13" office:value-type="float" office:value="12.03428518" calcext:value-type="float">
            <text:p><text:s text:c="2"/>12,0 </text:p>
          </table:table-cell>
          <table:table-cell table:style-name="ce13" office:value-type="float" office:value="8.28609127" calcext:value-type="float">
            <text:p><text:s text:c="2"/>8,3 </text:p>
          </table:table-cell>
          <table:table-cell table:style-name="ce13" office:value-type="float" office:value="5.12056411" calcext:value-type="float">
            <text:p><text:s text:c="2"/>5,1 </text:p>
          </table:table-cell>
          <table:table-cell table:style-name="ce13" office:value-type="float" office:value="11.45161844" calcext:value-type="float">
            <text:p><text:s text:c="2"/>11,5 </text:p>
          </table:table-cell>
          <table:table-cell table:style-name="ce13" office:value-type="float" office:value="5.1391383" calcext:value-type="float">
            <text:p><text:s text:c="2"/>5,1 </text:p>
          </table:table-cell>
          <table:table-cell table:style-name="ce13" office:value-type="float" office:value="2.78749792" calcext:value-type="float">
            <text:p><text:s text:c="2"/>2,8 </text:p>
          </table:table-cell>
          <table:table-cell table:style-name="ce13" office:value-type="float" office:value="7.49077868" calcext:value-type="float">
            <text:p><text:s text:c="2"/>7,5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9.50689333" calcext:value-type="float">
            <text:p><text:s text:c="2"/>9,5 </text:p>
          </table:table-cell>
          <table:table-cell table:style-name="ce13" office:value-type="float" office:value="7.13437843" calcext:value-type="float">
            <text:p><text:s text:c="2"/>7,1 </text:p>
          </table:table-cell>
          <table:table-cell table:style-name="ce13" office:value-type="float" office:value="11.87940822" calcext:value-type="float">
            <text:p><text:s text:c="2"/>11,9 </text:p>
          </table:table-cell>
          <table:table-cell table:style-name="ce13" office:value-type="float" office:value="7.76631708" calcext:value-type="float">
            <text:p><text:s text:c="2"/>7,8 </text:p>
          </table:table-cell>
          <table:table-cell table:style-name="ce13" office:value-type="float" office:value="4.80670785" calcext:value-type="float">
            <text:p><text:s text:c="2"/>4,8 </text:p>
          </table:table-cell>
          <table:table-cell table:style-name="ce13" office:value-type="float" office:value="10.72592632" calcext:value-type="float">
            <text:p><text:s text:c="2"/>10,7 </text:p>
          </table:table-cell>
          <table:table-cell table:style-name="ce13" office:value-type="float" office:value="11.33829534" calcext:value-type="float">
            <text:p><text:s text:c="2"/>11,3 </text:p>
          </table:table-cell>
          <table:table-cell table:style-name="ce13" office:value-type="float" office:value="8.51697031" calcext:value-type="float">
            <text:p><text:s text:c="2"/>8,5 </text:p>
          </table:table-cell>
          <table:table-cell table:style-name="ce13" office:value-type="float" office:value="14.15962037" calcext:value-type="float">
            <text:p><text:s text:c="2"/>14,2 </text:p>
          </table:table-cell>
          <table:table-cell table:style-name="ce13" office:value-type="float" office:value="9.39272063" calcext:value-type="float">
            <text:p><text:s text:c="2"/>9,4 </text:p>
          </table:table-cell>
          <table:table-cell table:style-name="ce13" office:value-type="float" office:value="6.75882967" calcext:value-type="float">
            <text:p><text:s text:c="2"/>6,8 </text:p>
          </table:table-cell>
          <table:table-cell table:style-name="ce13" office:value-type="float" office:value="12.02661159" calcext:value-type="float">
            <text:p><text:s text:c="2"/>12,0 </text:p>
          </table:table-cell>
          <table:table-cell table:style-name="ce13" office:value-type="float" office:value="10.37463108" calcext:value-type="float">
            <text:p><text:s text:c="2"/>10,4 </text:p>
          </table:table-cell>
          <table:table-cell table:style-name="ce13" office:value-type="float" office:value="6.01164473" calcext:value-type="float">
            <text:p><text:s text:c="2"/>6,0 </text:p>
          </table:table-cell>
          <table:table-cell table:style-name="ce13" office:value-type="float" office:value="14.73761742" calcext:value-type="float">
            <text:p><text:s text:c="2"/>14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1.16588185" calcext:value-type="float">
            <text:p><text:s text:c="2"/>11,2 </text:p>
          </table:table-cell>
          <table:table-cell table:style-name="ce13" office:value-type="float" office:value="8.83599711" calcext:value-type="float">
            <text:p><text:s text:c="2"/>8,8 </text:p>
          </table:table-cell>
          <table:table-cell table:style-name="ce13" office:value-type="float" office:value="13.49576659" calcext:value-type="float">
            <text:p><text:s text:c="2"/>13,5 </text:p>
          </table:table-cell>
          <table:table-cell table:style-name="ce13" office:value-type="float" office:value="11.82422764" calcext:value-type="float">
            <text:p><text:s text:c="2"/>11,8 </text:p>
          </table:table-cell>
          <table:table-cell table:style-name="ce13" office:value-type="float" office:value="8.59953906" calcext:value-type="float">
            <text:p><text:s text:c="2"/>8,6 </text:p>
          </table:table-cell>
          <table:table-cell table:style-name="ce13" office:value-type="float" office:value="15.04891622" calcext:value-type="float">
            <text:p><text:s text:c="2"/>15,0 </text:p>
          </table:table-cell>
          <table:table-cell table:style-name="ce13" office:value-type="float" office:value="10.51523034" calcext:value-type="float">
            <text:p><text:s text:c="2"/>10,5 </text:p>
          </table:table-cell>
          <table:table-cell table:style-name="ce13" office:value-type="float" office:value="7.808784" calcext:value-type="float">
            <text:p><text:s text:c="2"/>7,8 </text:p>
          </table:table-cell>
          <table:table-cell table:style-name="ce13" office:value-type="float" office:value="13.22167668" calcext:value-type="float">
            <text:p><text:s text:c="2"/>13,2 </text:p>
          </table:table-cell>
          <table:table-cell table:style-name="ce13" office:value-type="float" office:value="11.1301888" calcext:value-type="float">
            <text:p><text:s text:c="2"/>11,1 </text:p>
          </table:table-cell>
          <table:table-cell table:style-name="ce13" office:value-type="float" office:value="8.41335017" calcext:value-type="float">
            <text:p><text:s text:c="2"/>8,4 </text:p>
          </table:table-cell>
          <table:table-cell table:style-name="ce13" office:value-type="float" office:value="13.84702743" calcext:value-type="float">
            <text:p><text:s text:c="2"/>13,8 </text:p>
          </table:table-cell>
          <table:table-cell table:style-name="ce13" office:value-type="float" office:value="11.34733583" calcext:value-type="float">
            <text:p><text:s text:c="2"/>11,3 </text:p>
          </table:table-cell>
          <table:table-cell table:style-name="ce13" office:value-type="float" office:value="8.21159845" calcext:value-type="float">
            <text:p><text:s text:c="2"/>8,2 </text:p>
          </table:table-cell>
          <table:table-cell table:style-name="ce13" office:value-type="float" office:value="14.48307321" calcext:value-type="float">
            <text:p><text:s text:c="2"/>14,5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.37898668" calcext:value-type="float">
            <text:p><text:s text:c="2"/>8,4 </text:p>
          </table:table-cell>
          <table:table-cell table:style-name="ce13" office:value-type="float" office:value="6.51070119" calcext:value-type="float">
            <text:p><text:s text:c="2"/>6,5 </text:p>
          </table:table-cell>
          <table:table-cell table:style-name="ce13" office:value-type="float" office:value="10.24727218" calcext:value-type="float">
            <text:p><text:s text:c="2"/>10,2 </text:p>
          </table:table-cell>
          <table:table-cell table:style-name="ce13" office:value-type="float" office:value="9.06608888" calcext:value-type="float">
            <text:p><text:s text:c="2"/>9,1 </text:p>
          </table:table-cell>
          <table:table-cell table:style-name="ce13" office:value-type="float" office:value="7.17308507" calcext:value-type="float">
            <text:p><text:s text:c="2"/>7,2 </text:p>
          </table:table-cell>
          <table:table-cell table:style-name="ce13" office:value-type="float" office:value="10.9590927" calcext:value-type="float">
            <text:p><text:s text:c="2"/>11,0 </text:p>
          </table:table-cell>
          <table:table-cell table:style-name="ce13" office:value-type="float" office:value="7.71334703" calcext:value-type="float">
            <text:p><text:s text:c="2"/>7,7 </text:p>
          </table:table-cell>
          <table:table-cell table:style-name="ce13" office:value-type="float" office:value="5.01643487" calcext:value-type="float">
            <text:p><text:s text:c="2"/>5,0 </text:p>
          </table:table-cell>
          <table:table-cell table:style-name="ce13" office:value-type="float" office:value="10.41025919" calcext:value-type="float">
            <text:p><text:s text:c="2"/>10,4 </text:p>
          </table:table-cell>
          <table:table-cell table:style-name="ce13" office:value-type="float" office:value="8.01196732" calcext:value-type="float">
            <text:p><text:s text:c="2"/>8,0 </text:p>
          </table:table-cell>
          <table:table-cell table:style-name="ce13" office:value-type="float" office:value="6.07499115" calcext:value-type="float">
            <text:p><text:s text:c="2"/>6,1 </text:p>
          </table:table-cell>
          <table:table-cell table:style-name="ce13" office:value-type="float" office:value="9.94894348" calcext:value-type="float">
            <text:p><text:s text:c="2"/>9,9 </text:p>
          </table:table-cell>
          <table:table-cell table:style-name="ce13" office:value-type="float" office:value="10.94159131" calcext:value-type="float">
            <text:p><text:s text:c="2"/>10,9 </text:p>
          </table:table-cell>
          <table:table-cell table:style-name="ce13" office:value-type="float" office:value="5.00415439" calcext:value-type="float">
            <text:p><text:s text:c="2"/>5,0 </text:p>
          </table:table-cell>
          <table:table-cell table:style-name="ce13" office:value-type="float" office:value="16.87902824" calcext:value-type="float">
            <text:p><text:s text:c="2"/>16,9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.03691991" calcext:value-type="float">
            <text:p><text:s text:c="2"/>4,0 </text:p>
          </table:table-cell>
          <table:table-cell table:style-name="ce13" office:value-type="float" office:value="1.78032022" calcext:value-type="float">
            <text:p><text:s text:c="2"/>1,8 </text:p>
          </table:table-cell>
          <table:table-cell table:style-name="ce13" office:value-type="float" office:value="6.2935196" calcext:value-type="float">
            <text:p><text:s text:c="2"/>6,3 </text:p>
          </table:table-cell>
          <table:table-cell table:style-name="ce13" office:value-type="float" office:value="4.66761071" calcext:value-type="float">
            <text:p><text:s text:c="2"/>4,7 </text:p>
          </table:table-cell>
          <table:table-cell table:style-name="ce13" office:value-type="float" office:value="1.59163054" calcext:value-type="float">
            <text:p><text:s text:c="2"/>1,6 </text:p>
          </table:table-cell>
          <table:table-cell table:style-name="ce13" office:value-type="float" office:value="7.74359088" calcext:value-type="float">
            <text:p><text:s text:c="2"/>7,7 </text:p>
          </table:table-cell>
          <table:table-cell table:style-name="ce13" office:value-type="float" office:value="3.30839294" calcext:value-type="float">
            <text:p><text:s text:c="2"/>3,3 </text:p>
          </table:table-cell>
          <table:table-cell table:style-name="ce13" office:value-type="float" office:value="1.10150719" calcext:value-type="float">
            <text:p><text:s text:c="2"/>1,1 </text:p>
          </table:table-cell>
          <table:table-cell table:style-name="ce13" office:value-type="float" office:value="5.51527868" calcext:value-type="float">
            <text:p><text:s text:c="2"/>5,5 </text:p>
          </table:table-cell>
          <table:table-cell table:style-name="ce13" office:value-type="float" office:value="3.79317729" calcext:value-type="float">
            <text:p><text:s text:c="2"/>3,8 </text:p>
          </table:table-cell>
          <table:table-cell table:style-name="ce13" office:value-type="float" office:value="1.50626972" calcext:value-type="float">
            <text:p><text:s text:c="2"/>1,5 </text:p>
          </table:table-cell>
          <table:table-cell table:style-name="ce13" office:value-type="float" office:value="6.08008485" calcext:value-type="float">
            <text:p><text:s text:c="2"/>6,1 </text:p>
          </table:table-cell>
          <table:table-cell table:style-name="ce13" office:value-type="float" office:value="8.55538614" calcext:value-type="float">
            <text:p><text:s text:c="2"/>8,6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17.50683633" calcext:value-type="float">
            <text:p><text:s text:c="2"/>17,5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.7052083" calcext:value-type="float">
            <text:p><text:s text:c="2"/>2,7 </text:p>
          </table:table-cell>
          <table:table-cell table:style-name="ce13" office:value-type="float" office:value="1.47940235" calcext:value-type="float">
            <text:p><text:s text:c="2"/>1,5 </text:p>
          </table:table-cell>
          <table:table-cell table:style-name="ce13" office:value-type="float" office:value="3.93101425" calcext:value-type="float">
            <text:p><text:s text:c="2"/>3,9 </text:p>
          </table:table-cell>
          <table:table-cell table:style-name="ce13" office:value-type="float" office:value="2.31228954" calcext:value-type="float">
            <text:p><text:s text:c="2"/>2,3 </text:p>
          </table:table-cell>
          <table:table-cell table:style-name="ce13" office:value-type="float" office:value="0.95646482" calcext:value-type="float">
            <text:p><text:s text:c="2"/>1,0 </text:p>
          </table:table-cell>
          <table:table-cell table:style-name="ce13" office:value-type="float" office:value="3.66811426" calcext:value-type="float">
            <text:p><text:s text:c="2"/>3,7 </text:p>
          </table:table-cell>
          <table:table-cell table:style-name="ce13" office:value-type="float" office:value="3.10838897" calcext:value-type="float">
            <text:p><text:s text:c="2"/>3,1 </text:p>
          </table:table-cell>
          <table:table-cell table:style-name="ce13" office:value-type="float" office:value="1.13096391" calcext:value-type="float">
            <text:p><text:s text:c="2"/>1,1 </text:p>
          </table:table-cell>
          <table:table-cell table:style-name="ce13" office:value-type="float" office:value="5.08581403" calcext:value-type="float">
            <text:p><text:s text:c="2"/>5,1 </text:p>
          </table:table-cell>
          <table:table-cell table:style-name="ce13" office:value-type="float" office:value="2.83286624" calcext:value-type="float">
            <text:p><text:s text:c="2"/>2,8 </text:p>
          </table:table-cell>
          <table:table-cell table:style-name="ce13" office:value-type="float" office:value="1.45094544" calcext:value-type="float">
            <text:p><text:s text:c="2"/>1,5 </text:p>
          </table:table-cell>
          <table:table-cell table:style-name="ce13" office:value-type="float" office:value="4.21478704" calcext:value-type="float">
            <text:p><text:s text:c="2"/>4,2 </text:p>
          </table:table-cell>
          <table:table-cell table:style-name="ce13" office:value-type="float" office:value="1.97189424" calcext:value-type="float">
            <text:p><text:s text:c="2"/>2,0 </text:p>
          </table:table-cell>
          <table:table-cell table:style-name="ce13" office:value-type="float" office:value="0" calcext:value-type="float">
            <text:p>0,0 </text:p>
          </table:table-cell>
          <table:table-cell table:style-name="ce13" office:value-type="float" office:value="4.29110809" calcext:value-type="float">
            <text:p><text:s text:c="2"/>4,3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10.8325741" calcext:value-type="float">
            <text:p><text:s text:c="2"/>10,8 </text:p>
          </table:table-cell>
          <table:table-cell table:style-name="ce13" office:value-type="float" office:value="6.93658419" calcext:value-type="float">
            <text:p><text:s text:c="2"/>6,9 </text:p>
          </table:table-cell>
          <table:table-cell table:style-name="ce13" office:value-type="float" office:value="14.728564" calcext:value-type="float">
            <text:p><text:s text:c="2"/>14,7 </text:p>
          </table:table-cell>
          <table:table-cell table:style-name="ce13" office:value-type="float" office:value="12.40510858" calcext:value-type="float">
            <text:p><text:s text:c="2"/>12,4 </text:p>
          </table:table-cell>
          <table:table-cell table:style-name="ce13" office:value-type="float" office:value="8.49524256" calcext:value-type="float">
            <text:p><text:s text:c="2"/>8,5 </text:p>
          </table:table-cell>
          <table:table-cell table:style-name="ce13" office:value-type="float" office:value="16.31497461" calcext:value-type="float">
            <text:p><text:s text:c="2"/>16,3 </text:p>
          </table:table-cell>
          <table:table-cell table:style-name="ce13" office:value-type="float" office:value="9.39973652" calcext:value-type="float">
            <text:p><text:s text:c="2"/>9,4 </text:p>
          </table:table-cell>
          <table:table-cell table:style-name="ce13" office:value-type="float" office:value="3.73087855" calcext:value-type="float">
            <text:p><text:s text:c="2"/>3,7 </text:p>
          </table:table-cell>
          <table:table-cell table:style-name="ce13" office:value-type="float" office:value="15.06859449" calcext:value-type="float">
            <text:p><text:s text:c="2"/>15,1 </text:p>
          </table:table-cell>
          <table:table-cell table:style-name="ce13" office:value-type="float" office:value="10.07185987" calcext:value-type="float">
            <text:p><text:s text:c="2"/>10,1 </text:p>
          </table:table-cell>
          <table:table-cell table:style-name="ce13" office:value-type="float" office:value="6.01260307" calcext:value-type="float">
            <text:p><text:s text:c="2"/>6,0 </text:p>
          </table:table-cell>
          <table:table-cell table:style-name="ce13" office:value-type="float" office:value="14.13111668" calcext:value-type="float">
            <text:p><text:s text:c="2"/>14,1 </text:p>
          </table:table-cell>
          <table:table-cell table:style-name="ce13" office:value-type="float" office:value="15.97657927" calcext:value-type="float">
            <text:p><text:s text:c="2"/>16,0 </text:p>
          </table:table-cell>
          <table:table-cell table:style-name="ce13" office:value-type="float" office:value="4.86816437" calcext:value-type="float">
            <text:p><text:s text:c="2"/>4,9 </text:p>
          </table:table-cell>
          <table:table-cell table:style-name="ce13" office:value-type="float" office:value="27.08499417" calcext:value-type="float">
            <text:p><text:s text:c="2"/>27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12.0373226" calcext:value-type="float">
            <text:p><text:s text:c="2"/>12,0 </text:p>
          </table:table-cell>
          <table:table-cell table:style-name="ce13" office:value-type="float" office:value="8.50728375" calcext:value-type="float">
            <text:p><text:s text:c="2"/>8,5 </text:p>
          </table:table-cell>
          <table:table-cell table:style-name="ce13" office:value-type="float" office:value="15.56736146" calcext:value-type="float">
            <text:p><text:s text:c="2"/>15,6 </text:p>
          </table:table-cell>
          <table:table-cell table:style-name="ce13" office:value-type="float" office:value="13.09626627" calcext:value-type="float">
            <text:p><text:s text:c="2"/>13,1 </text:p>
          </table:table-cell>
          <table:table-cell table:style-name="ce13" office:value-type="float" office:value="8.05264975" calcext:value-type="float">
            <text:p><text:s text:c="2"/>8,1 </text:p>
          </table:table-cell>
          <table:table-cell table:style-name="ce13" office:value-type="float" office:value="18.13988279" calcext:value-type="float">
            <text:p><text:s text:c="2"/>18,1 </text:p>
          </table:table-cell>
          <table:table-cell table:style-name="ce13" office:value-type="float" office:value="11.03414162" calcext:value-type="float">
            <text:p><text:s text:c="2"/>11,0 </text:p>
          </table:table-cell>
          <table:table-cell table:style-name="ce13" office:value-type="float" office:value="7.04898771" calcext:value-type="float">
            <text:p><text:s text:c="2"/>7,0 </text:p>
          </table:table-cell>
          <table:table-cell table:style-name="ce13" office:value-type="float" office:value="15.01929554" calcext:value-type="float">
            <text:p><text:s text:c="2"/>15,0 </text:p>
          </table:table-cell>
          <table:table-cell table:style-name="ce13" office:value-type="float" office:value="11.5571594" calcext:value-type="float">
            <text:p><text:s text:c="2"/>11,6 </text:p>
          </table:table-cell>
          <table:table-cell table:style-name="ce13" office:value-type="float" office:value="7.63578293" calcext:value-type="float">
            <text:p><text:s text:c="2"/>7,6 </text:p>
          </table:table-cell>
          <table:table-cell table:style-name="ce13" office:value-type="float" office:value="15.47853587" calcext:value-type="float">
            <text:p><text:s text:c="2"/>15,5 </text:p>
          </table:table-cell>
          <table:table-cell table:style-name="ce13" office:value-type="float" office:value="15.80229459" calcext:value-type="float">
            <text:p><text:s text:c="2"/>15,8 </text:p>
          </table:table-cell>
          <table:table-cell table:style-name="ce13" office:value-type="float" office:value="10.6220349" calcext:value-type="float">
            <text:p><text:s text:c="2"/>10,6 </text:p>
          </table:table-cell>
          <table:table-cell table:style-name="ce13" office:value-type="float" office:value="20.98255428" calcext:value-type="float">
            <text:p><text:s text:c="2"/>21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14.55072724" calcext:value-type="float">
            <text:p><text:s text:c="2"/>14,6 </text:p>
          </table:table-cell>
          <table:table-cell table:style-name="ce13" office:value-type="float" office:value="10.41332548" calcext:value-type="float">
            <text:p><text:s text:c="2"/>10,4 </text:p>
          </table:table-cell>
          <table:table-cell table:style-name="ce13" office:value-type="float" office:value="18.688129" calcext:value-type="float">
            <text:p><text:s text:c="2"/>18,7 </text:p>
          </table:table-cell>
          <table:table-cell table:style-name="ce13" office:value-type="float" office:value="15.73332747" calcext:value-type="float">
            <text:p><text:s text:c="2"/>15,7 </text:p>
          </table:table-cell>
          <table:table-cell table:style-name="ce13" office:value-type="float" office:value="11.20986332" calcext:value-type="float">
            <text:p><text:s text:c="2"/>11,2 </text:p>
          </table:table-cell>
          <table:table-cell table:style-name="ce13" office:value-type="float" office:value="20.25679163" calcext:value-type="float">
            <text:p><text:s text:c="2"/>20,3 </text:p>
          </table:table-cell>
          <table:table-cell table:style-name="ce13" office:value-type="float" office:value="13.441086" calcext:value-type="float">
            <text:p><text:s text:c="2"/>13,4 </text:p>
          </table:table-cell>
          <table:table-cell table:style-name="ce13" office:value-type="float" office:value="8.10958842" calcext:value-type="float">
            <text:p><text:s text:c="2"/>8,1 </text:p>
          </table:table-cell>
          <table:table-cell table:style-name="ce13" office:value-type="float" office:value="18.77258358" calcext:value-type="float">
            <text:p><text:s text:c="2"/>18,8 </text:p>
          </table:table-cell>
          <table:table-cell table:style-name="ce13" office:value-type="float" office:value="14.40537394" calcext:value-type="float">
            <text:p><text:s text:c="2"/>14,4 </text:p>
          </table:table-cell>
          <table:table-cell table:style-name="ce13" office:value-type="float" office:value="9.86169898" calcext:value-type="float">
            <text:p><text:s text:c="2"/>9,9 </text:p>
          </table:table-cell>
          <table:table-cell table:style-name="ce13" office:value-type="float" office:value="18.94904891" calcext:value-type="float">
            <text:p><text:s text:c="2"/>18,9 </text:p>
          </table:table-cell>
          <table:table-cell table:style-name="ce13" office:value-type="float" office:value="15.58995932" calcext:value-type="float">
            <text:p><text:s text:c="2"/>15,6 </text:p>
          </table:table-cell>
          <table:table-cell table:style-name="ce13" office:value-type="float" office:value="6.76912782" calcext:value-type="float">
            <text:p><text:s text:c="2"/>6,8 </text:p>
          </table:table-cell>
          <table:table-cell table:style-name="ce13" office:value-type="float" office:value="24.41079082" calcext:value-type="float">
            <text:p><text:s text:c="2"/>24,4 </text:p>
          </table:table-cell>
          <table:table-cell table:style-name="ce15" table:number-columns-repeated="1008"/>
        </table:table-row>
        <table:table-row table:style-name="ro5">
          <table:table-cell table:style-name="ce17"/>
          <table:table-cell table:style-name="ce5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ta: Foram considerados como outros produtos do tabaco os cigarros de palha ou enrolados a mão, charuto, cachimbo, cigarrilha, cigarro indiano ou bali, narguilé, rapé, fumo de mascar etc.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4.5" table:style-name="ta5"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4.5 - Percentual de escolares com idade de 13 a 17 anos que estiveram em presença de pessoas que faziam uso de cigarro nos 7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estiveram em presença de pessoas que faziam uso de cigarro nos 7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50.72952657" calcext:value-type="float">
            <text:p><text:s text:c="2"/>50,7 </text:p>
          </table:table-cell>
          <table:table-cell table:style-name="ce12" office:value-type="float" office:value="49.07699229" calcext:value-type="float">
            <text:p><text:s text:c="2"/>49,1 </text:p>
          </table:table-cell>
          <table:table-cell table:style-name="ce12" office:value-type="float" office:value="52.38206085" calcext:value-type="float">
            <text:p><text:s text:c="2"/>52,4 </text:p>
          </table:table-cell>
          <table:table-cell table:style-name="ce12" office:value-type="float" office:value="49.64153722" calcext:value-type="float">
            <text:p><text:s text:c="2"/>49,6 </text:p>
          </table:table-cell>
          <table:table-cell table:style-name="ce12" office:value-type="float" office:value="47.65432845" calcext:value-type="float">
            <text:p><text:s text:c="2"/>47,7 </text:p>
          </table:table-cell>
          <table:table-cell table:style-name="ce12" office:value-type="float" office:value="51.62874599" calcext:value-type="float">
            <text:p><text:s text:c="2"/>51,6 </text:p>
          </table:table-cell>
          <table:table-cell table:style-name="ce13" office:value-type="float" office:value="51.82736926" calcext:value-type="float">
            <text:p><text:s text:c="2"/>51,8 </text:p>
          </table:table-cell>
          <table:table-cell table:style-name="ce13" office:value-type="float" office:value="49.49341738" calcext:value-type="float">
            <text:p><text:s text:c="2"/>49,5 </text:p>
          </table:table-cell>
          <table:table-cell table:style-name="ce13" office:value-type="float" office:value="54.16132115" calcext:value-type="float">
            <text:p><text:s text:c="2"/>54,2 </text:p>
          </table:table-cell>
          <table:table-cell table:style-name="ce13" office:value-type="float" office:value="51.90235589" calcext:value-type="float">
            <text:p><text:s text:c="2"/>51,9 </text:p>
          </table:table-cell>
          <table:table-cell table:style-name="ce13" office:value-type="float" office:value="50.05975652" calcext:value-type="float">
            <text:p><text:s text:c="2"/>50,1 </text:p>
          </table:table-cell>
          <table:table-cell table:style-name="ce13" office:value-type="float" office:value="53.74495527" calcext:value-type="float">
            <text:p><text:s text:c="2"/>53,7 </text:p>
          </table:table-cell>
          <table:table-cell table:style-name="ce13" office:value-type="float" office:value="42.86152993" calcext:value-type="float">
            <text:p><text:s text:c="2"/>42,9 </text:p>
          </table:table-cell>
          <table:table-cell table:style-name="ce13" office:value-type="float" office:value="39.87309385" calcext:value-type="float">
            <text:p><text:s text:c="2"/>39,9 </text:p>
          </table:table-cell>
          <table:table-cell table:style-name="ce13" office:value-type="float" office:value="45.84996601" calcext:value-type="float">
            <text:p><text:s text:c="2"/>45,8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43.44321267" calcext:value-type="float">
            <text:p><text:s text:c="2"/>43,4 </text:p>
          </table:table-cell>
          <table:table-cell table:style-name="ce12" office:value-type="float" office:value="41.14454022" calcext:value-type="float">
            <text:p><text:s text:c="2"/>41,1 </text:p>
          </table:table-cell>
          <table:table-cell table:style-name="ce12" office:value-type="float" office:value="45.74188511" calcext:value-type="float">
            <text:p><text:s text:c="2"/>45,7 </text:p>
          </table:table-cell>
          <table:table-cell table:style-name="ce12" office:value-type="float" office:value="43.28417317" calcext:value-type="float">
            <text:p><text:s text:c="2"/>43,3 </text:p>
          </table:table-cell>
          <table:table-cell table:style-name="ce12" office:value-type="float" office:value="39.92977249" calcext:value-type="float">
            <text:p><text:s text:c="2"/>39,9 </text:p>
          </table:table-cell>
          <table:table-cell table:style-name="ce12" office:value-type="float" office:value="46.63857385" calcext:value-type="float">
            <text:p><text:s text:c="2"/>46,6 </text:p>
          </table:table-cell>
          <table:table-cell table:style-name="ce13" office:value-type="float" office:value="43.61731229" calcext:value-type="float">
            <text:p><text:s text:c="2"/>43,6 </text:p>
          </table:table-cell>
          <table:table-cell table:style-name="ce13" office:value-type="float" office:value="40.25578961" calcext:value-type="float">
            <text:p><text:s text:c="2"/>40,3 </text:p>
          </table:table-cell>
          <table:table-cell table:style-name="ce13" office:value-type="float" office:value="46.97883496" calcext:value-type="float">
            <text:p><text:s text:c="2"/>47,0 </text:p>
          </table:table-cell>
          <table:table-cell table:style-name="ce13" office:value-type="float" office:value="44.91915078" calcext:value-type="float">
            <text:p><text:s text:c="2"/>44,9 </text:p>
          </table:table-cell>
          <table:table-cell table:style-name="ce13" office:value-type="float" office:value="42.43909677" calcext:value-type="float">
            <text:p><text:s text:c="2"/>42,4 </text:p>
          </table:table-cell>
          <table:table-cell table:style-name="ce13" office:value-type="float" office:value="47.3992048" calcext:value-type="float">
            <text:p><text:s text:c="2"/>47,4 </text:p>
          </table:table-cell>
          <table:table-cell table:style-name="ce13" office:value-type="float" office:value="31.96811378" calcext:value-type="float">
            <text:p><text:s text:c="2"/>32,0 </text:p>
          </table:table-cell>
          <table:table-cell table:style-name="ce13" office:value-type="float" office:value="29.71732328" calcext:value-type="float">
            <text:p><text:s text:c="2"/>29,7 </text:p>
          </table:table-cell>
          <table:table-cell table:style-name="ce13" office:value-type="float" office:value="34.21890429" calcext:value-type="float">
            <text:p><text:s text:c="2"/>34,2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46.82471708" calcext:value-type="float">
            <text:p><text:s text:c="2"/>46,8 </text:p>
          </table:table-cell>
          <table:table-cell table:style-name="ce13" office:value-type="float" office:value="44.39112723" calcext:value-type="float">
            <text:p><text:s text:c="2"/>44,4 </text:p>
          </table:table-cell>
          <table:table-cell table:style-name="ce13" office:value-type="float" office:value="49.25830693" calcext:value-type="float">
            <text:p><text:s text:c="2"/>49,3 </text:p>
          </table:table-cell>
          <table:table-cell table:style-name="ce13" office:value-type="float" office:value="45.37733125" calcext:value-type="float">
            <text:p><text:s text:c="2"/>45,4 </text:p>
          </table:table-cell>
          <table:table-cell table:style-name="ce13" office:value-type="float" office:value="42.08709782" calcext:value-type="float">
            <text:p><text:s text:c="2"/>42,1 </text:p>
          </table:table-cell>
          <table:table-cell table:style-name="ce13" office:value-type="float" office:value="48.66756467" calcext:value-type="float">
            <text:p><text:s text:c="2"/>48,7 </text:p>
          </table:table-cell>
          <table:table-cell table:style-name="ce13" office:value-type="float" office:value="48.32823008" calcext:value-type="float">
            <text:p><text:s text:c="2"/>48,3 </text:p>
          </table:table-cell>
          <table:table-cell table:style-name="ce13" office:value-type="float" office:value="44.97409939" calcext:value-type="float">
            <text:p><text:s text:c="2"/>45,0 </text:p>
          </table:table-cell>
          <table:table-cell table:style-name="ce13" office:value-type="float" office:value="51.68236077" calcext:value-type="float">
            <text:p><text:s text:c="2"/>51,7 </text:p>
          </table:table-cell>
          <table:table-cell table:style-name="ce13" office:value-type="float" office:value="48.57341745" calcext:value-type="float">
            <text:p><text:s text:c="2"/>48,6 </text:p>
          </table:table-cell>
          <table:table-cell table:style-name="ce13" office:value-type="float" office:value="45.90693693" calcext:value-type="float">
            <text:p><text:s text:c="2"/>45,9 </text:p>
          </table:table-cell>
          <table:table-cell table:style-name="ce13" office:value-type="float" office:value="51.23989798" calcext:value-type="float">
            <text:p><text:s text:c="2"/>51,2 </text:p>
          </table:table-cell>
          <table:table-cell table:style-name="ce13" office:value-type="float" office:value="31.28482904" calcext:value-type="float">
            <text:p><text:s text:c="2"/>31,3 </text:p>
          </table:table-cell>
          <table:table-cell table:style-name="ce13" office:value-type="float" office:value="28.61841093" calcext:value-type="float">
            <text:p><text:s text:c="2"/>28,6 </text:p>
          </table:table-cell>
          <table:table-cell table:style-name="ce13" office:value-type="float" office:value="33.95124715" calcext:value-type="float">
            <text:p><text:s text:c="2"/>34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2.8301981" calcext:value-type="float">
            <text:p><text:s text:c="2"/>52,8 </text:p>
          </table:table-cell>
          <table:table-cell table:style-name="ce13" office:value-type="float" office:value="49.47950505" calcext:value-type="float">
            <text:p><text:s text:c="2"/>49,5 </text:p>
          </table:table-cell>
          <table:table-cell table:style-name="ce13" office:value-type="float" office:value="56.18089115" calcext:value-type="float">
            <text:p><text:s text:c="2"/>56,2 </text:p>
          </table:table-cell>
          <table:table-cell table:style-name="ce13" office:value-type="float" office:value="51.77841916" calcext:value-type="float">
            <text:p><text:s text:c="2"/>51,8 </text:p>
          </table:table-cell>
          <table:table-cell table:style-name="ce13" office:value-type="float" office:value="47.94237732" calcext:value-type="float">
            <text:p><text:s text:c="2"/>47,9 </text:p>
          </table:table-cell>
          <table:table-cell table:style-name="ce13" office:value-type="float" office:value="55.614461" calcext:value-type="float">
            <text:p><text:s text:c="2"/>55,6 </text:p>
          </table:table-cell>
          <table:table-cell table:style-name="ce13" office:value-type="float" office:value="53.85838622" calcext:value-type="float">
            <text:p><text:s text:c="2"/>53,9 </text:p>
          </table:table-cell>
          <table:table-cell table:style-name="ce13" office:value-type="float" office:value="49.00102774" calcext:value-type="float">
            <text:p><text:s text:c="2"/>49,0 </text:p>
          </table:table-cell>
          <table:table-cell table:style-name="ce13" office:value-type="float" office:value="58.71574471" calcext:value-type="float">
            <text:p><text:s text:c="2"/>58,7 </text:p>
          </table:table-cell>
          <table:table-cell table:style-name="ce13" office:value-type="float" office:value="53.3748748" calcext:value-type="float">
            <text:p><text:s text:c="2"/>53,4 </text:p>
          </table:table-cell>
          <table:table-cell table:style-name="ce13" office:value-type="float" office:value="49.51924331" calcext:value-type="float">
            <text:p><text:s text:c="2"/>49,5 </text:p>
          </table:table-cell>
          <table:table-cell table:style-name="ce13" office:value-type="float" office:value="57.2305063" calcext:value-type="float">
            <text:p><text:s text:c="2"/>57,2 </text:p>
          </table:table-cell>
          <table:table-cell table:style-name="ce13" office:value-type="float" office:value="49.85190813" calcext:value-type="float">
            <text:p><text:s text:c="2"/>49,9 </text:p>
          </table:table-cell>
          <table:table-cell table:style-name="ce13" office:value-type="float" office:value="44.9529773" calcext:value-type="float">
            <text:p><text:s text:c="2"/>45,0 </text:p>
          </table:table-cell>
          <table:table-cell table:style-name="ce13" office:value-type="float" office:value="54.75083897" calcext:value-type="float">
            <text:p><text:s text:c="2"/>54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5.77614866" calcext:value-type="float">
            <text:p><text:s text:c="2"/>55,8 </text:p>
          </table:table-cell>
          <table:table-cell table:style-name="ce13" office:value-type="float" office:value="52.45627562" calcext:value-type="float">
            <text:p><text:s text:c="2"/>52,5 </text:p>
          </table:table-cell>
          <table:table-cell table:style-name="ce13" office:value-type="float" office:value="59.0960217" calcext:value-type="float">
            <text:p><text:s text:c="2"/>59,1 </text:p>
          </table:table-cell>
          <table:table-cell table:style-name="ce13" office:value-type="float" office:value="54.6130056" calcext:value-type="float">
            <text:p><text:s text:c="2"/>54,6 </text:p>
          </table:table-cell>
          <table:table-cell table:style-name="ce13" office:value-type="float" office:value="50.607305" calcext:value-type="float">
            <text:p><text:s text:c="2"/>50,6 </text:p>
          </table:table-cell>
          <table:table-cell table:style-name="ce13" office:value-type="float" office:value="58.61870621" calcext:value-type="float">
            <text:p><text:s text:c="2"/>58,6 </text:p>
          </table:table-cell>
          <table:table-cell table:style-name="ce13" office:value-type="float" office:value="56.95357639" calcext:value-type="float">
            <text:p><text:s text:c="2"/>57,0 </text:p>
          </table:table-cell>
          <table:table-cell table:style-name="ce13" office:value-type="float" office:value="52.90156464" calcext:value-type="float">
            <text:p><text:s text:c="2"/>52,9 </text:p>
          </table:table-cell>
          <table:table-cell table:style-name="ce13" office:value-type="float" office:value="61.00558813" calcext:value-type="float">
            <text:p><text:s text:c="2"/>61,0 </text:p>
          </table:table-cell>
          <table:table-cell table:style-name="ce13" office:value-type="float" office:value="57.16982105" calcext:value-type="float">
            <text:p><text:s text:c="2"/>57,2 </text:p>
          </table:table-cell>
          <table:table-cell table:style-name="ce13" office:value-type="float" office:value="53.58174788" calcext:value-type="float">
            <text:p><text:s text:c="2"/>53,6 </text:p>
          </table:table-cell>
          <table:table-cell table:style-name="ce13" office:value-type="float" office:value="60.75789422" calcext:value-type="float">
            <text:p><text:s text:c="2"/>60,8 </text:p>
          </table:table-cell>
          <table:table-cell table:style-name="ce13" office:value-type="float" office:value="44.9914217" calcext:value-type="float">
            <text:p><text:s text:c="2"/>45,0 </text:p>
          </table:table-cell>
          <table:table-cell table:style-name="ce13" office:value-type="float" office:value="36.62077195" calcext:value-type="float">
            <text:p><text:s text:c="2"/>36,6 </text:p>
          </table:table-cell>
          <table:table-cell table:style-name="ce13" office:value-type="float" office:value="53.36207144" calcext:value-type="float">
            <text:p><text:s text:c="2"/>53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3.84482938" calcext:value-type="float">
            <text:p><text:s text:c="2"/>53,8 </text:p>
          </table:table-cell>
          <table:table-cell table:style-name="ce13" office:value-type="float" office:value="51.35632609" calcext:value-type="float">
            <text:p><text:s text:c="2"/>51,4 </text:p>
          </table:table-cell>
          <table:table-cell table:style-name="ce13" office:value-type="float" office:value="56.33333268" calcext:value-type="float">
            <text:p><text:s text:c="2"/>56,3 </text:p>
          </table:table-cell>
          <table:table-cell table:style-name="ce13" office:value-type="float" office:value="53.71323529" calcext:value-type="float">
            <text:p><text:s text:c="2"/>53,7 </text:p>
          </table:table-cell>
          <table:table-cell table:style-name="ce13" office:value-type="float" office:value="50.22816115" calcext:value-type="float">
            <text:p><text:s text:c="2"/>50,2 </text:p>
          </table:table-cell>
          <table:table-cell table:style-name="ce13" office:value-type="float" office:value="57.19830944" calcext:value-type="float">
            <text:p><text:s text:c="2"/>57,2 </text:p>
          </table:table-cell>
          <table:table-cell table:style-name="ce13" office:value-type="float" office:value="53.9721797" calcext:value-type="float">
            <text:p><text:s text:c="2"/>54,0 </text:p>
          </table:table-cell>
          <table:table-cell table:style-name="ce13" office:value-type="float" office:value="50.33019602" calcext:value-type="float">
            <text:p><text:s text:c="2"/>50,3 </text:p>
          </table:table-cell>
          <table:table-cell table:style-name="ce13" office:value-type="float" office:value="57.61416338" calcext:value-type="float">
            <text:p><text:s text:c="2"/>57,6 </text:p>
          </table:table-cell>
          <table:table-cell table:style-name="ce13" office:value-type="float" office:value="56.20229137" calcext:value-type="float">
            <text:p><text:s text:c="2"/>56,2 </text:p>
          </table:table-cell>
          <table:table-cell table:style-name="ce13" office:value-type="float" office:value="53.64717137" calcext:value-type="float">
            <text:p><text:s text:c="2"/>53,6 </text:p>
          </table:table-cell>
          <table:table-cell table:style-name="ce13" office:value-type="float" office:value="58.75741137" calcext:value-type="float">
            <text:p><text:s text:c="2"/>58,8 </text:p>
          </table:table-cell>
          <table:table-cell table:style-name="ce13" office:value-type="float" office:value="40.37529136" calcext:value-type="float">
            <text:p><text:s text:c="2"/>40,4 </text:p>
          </table:table-cell>
          <table:table-cell table:style-name="ce13" office:value-type="float" office:value="34.01561175" calcext:value-type="float">
            <text:p><text:s text:c="2"/>34,0 </text:p>
          </table:table-cell>
          <table:table-cell table:style-name="ce13" office:value-type="float" office:value="46.73497098" calcext:value-type="float">
            <text:p><text:s text:c="2"/>46,7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9.34641346" calcext:value-type="float">
            <text:p><text:s text:c="2"/>49,3 </text:p>
          </table:table-cell>
          <table:table-cell table:style-name="ce13" office:value-type="float" office:value="47.55195568" calcext:value-type="float">
            <text:p><text:s text:c="2"/>47,6 </text:p>
          </table:table-cell>
          <table:table-cell table:style-name="ce13" office:value-type="float" office:value="51.14087125" calcext:value-type="float">
            <text:p><text:s text:c="2"/>51,1 </text:p>
          </table:table-cell>
          <table:table-cell table:style-name="ce13" office:value-type="float" office:value="48.01756748" calcext:value-type="float">
            <text:p><text:s text:c="2"/>48,0 </text:p>
          </table:table-cell>
          <table:table-cell table:style-name="ce13" office:value-type="float" office:value="45.48251594" calcext:value-type="float">
            <text:p><text:s text:c="2"/>45,5 </text:p>
          </table:table-cell>
          <table:table-cell table:style-name="ce13" office:value-type="float" office:value="50.55261902" calcext:value-type="float">
            <text:p><text:s text:c="2"/>50,6 </text:p>
          </table:table-cell>
          <table:table-cell table:style-name="ce13" office:value-type="float" office:value="50.72078637" calcext:value-type="float">
            <text:p><text:s text:c="2"/>50,7 </text:p>
          </table:table-cell>
          <table:table-cell table:style-name="ce13" office:value-type="float" office:value="48.00009895" calcext:value-type="float">
            <text:p><text:s text:c="2"/>48,0 </text:p>
          </table:table-cell>
          <table:table-cell table:style-name="ce13" office:value-type="float" office:value="53.4414738" calcext:value-type="float">
            <text:p><text:s text:c="2"/>53,4 </text:p>
          </table:table-cell>
          <table:table-cell table:style-name="ce13" office:value-type="float" office:value="50.34308301" calcext:value-type="float">
            <text:p><text:s text:c="2"/>50,3 </text:p>
          </table:table-cell>
          <table:table-cell table:style-name="ce13" office:value-type="float" office:value="48.35833859" calcext:value-type="float">
            <text:p><text:s text:c="2"/>48,4 </text:p>
          </table:table-cell>
          <table:table-cell table:style-name="ce13" office:value-type="float" office:value="52.32782743" calcext:value-type="float">
            <text:p><text:s text:c="2"/>52,3 </text:p>
          </table:table-cell>
          <table:table-cell table:style-name="ce13" office:value-type="float" office:value="42.82697591" calcext:value-type="float">
            <text:p><text:s text:c="2"/>42,8 </text:p>
          </table:table-cell>
          <table:table-cell table:style-name="ce13" office:value-type="float" office:value="38.81412386" calcext:value-type="float">
            <text:p><text:s text:c="2"/>38,8 </text:p>
          </table:table-cell>
          <table:table-cell table:style-name="ce13" office:value-type="float" office:value="46.83982796" calcext:value-type="float">
            <text:p><text:s text:c="2"/>46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2.73743027" calcext:value-type="float">
            <text:p><text:s text:c="2"/>42,7 </text:p>
          </table:table-cell>
          <table:table-cell table:style-name="ce13" office:value-type="float" office:value="39.99921526" calcext:value-type="float">
            <text:p><text:s text:c="2"/>40,0 </text:p>
          </table:table-cell>
          <table:table-cell table:style-name="ce13" office:value-type="float" office:value="45.47564529" calcext:value-type="float">
            <text:p><text:s text:c="2"/>45,5 </text:p>
          </table:table-cell>
          <table:table-cell table:style-name="ce13" office:value-type="float" office:value="41.63655293" calcext:value-type="float">
            <text:p><text:s text:c="2"/>41,6 </text:p>
          </table:table-cell>
          <table:table-cell table:style-name="ce13" office:value-type="float" office:value="38.00357721" calcext:value-type="float">
            <text:p><text:s text:c="2"/>38,0 </text:p>
          </table:table-cell>
          <table:table-cell table:style-name="ce13" office:value-type="float" office:value="45.26952866" calcext:value-type="float">
            <text:p><text:s text:c="2"/>45,3 </text:p>
          </table:table-cell>
          <table:table-cell table:style-name="ce13" office:value-type="float" office:value="43.90853253" calcext:value-type="float">
            <text:p><text:s text:c="2"/>43,9 </text:p>
          </table:table-cell>
          <table:table-cell table:style-name="ce13" office:value-type="float" office:value="39.84646345" calcext:value-type="float">
            <text:p><text:s text:c="2"/>39,8 </text:p>
          </table:table-cell>
          <table:table-cell table:style-name="ce13" office:value-type="float" office:value="47.97060161" calcext:value-type="float">
            <text:p><text:s text:c="2"/>48,0 </text:p>
          </table:table-cell>
          <table:table-cell table:style-name="ce13" office:value-type="float" office:value="44.56741397" calcext:value-type="float">
            <text:p><text:s text:c="2"/>44,6 </text:p>
          </table:table-cell>
          <table:table-cell table:style-name="ce13" office:value-type="float" office:value="41.60900859" calcext:value-type="float">
            <text:p><text:s text:c="2"/>41,6 </text:p>
          </table:table-cell>
          <table:table-cell table:style-name="ce13" office:value-type="float" office:value="47.52581936" calcext:value-type="float">
            <text:p><text:s text:c="2"/>47,5 </text:p>
          </table:table-cell>
          <table:table-cell table:style-name="ce13" office:value-type="float" office:value="32.15985222" calcext:value-type="float">
            <text:p><text:s text:c="2"/>32,2 </text:p>
          </table:table-cell>
          <table:table-cell table:style-name="ce13" office:value-type="float" office:value="30.50716569" calcext:value-type="float">
            <text:p><text:s text:c="2"/>30,5 </text:p>
          </table:table-cell>
          <table:table-cell table:style-name="ce13" office:value-type="float" office:value="33.81253874" calcext:value-type="float">
            <text:p><text:s text:c="2"/>33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44.6722402" calcext:value-type="float">
            <text:p><text:s text:c="2"/>44,7 </text:p>
          </table:table-cell>
          <table:table-cell table:style-name="ce13" office:value-type="float" office:value="41.48910449" calcext:value-type="float">
            <text:p><text:s text:c="2"/>41,5 </text:p>
          </table:table-cell>
          <table:table-cell table:style-name="ce13" office:value-type="float" office:value="47.85537592" calcext:value-type="float">
            <text:p><text:s text:c="2"/>47,9 </text:p>
          </table:table-cell>
          <table:table-cell table:style-name="ce13" office:value-type="float" office:value="42.99365657" calcext:value-type="float">
            <text:p><text:s text:c="2"/>43,0 </text:p>
          </table:table-cell>
          <table:table-cell table:style-name="ce13" office:value-type="float" office:value="38.4343686" calcext:value-type="float">
            <text:p><text:s text:c="2"/>38,4 </text:p>
          </table:table-cell>
          <table:table-cell table:style-name="ce13" office:value-type="float" office:value="47.55294455" calcext:value-type="float">
            <text:p><text:s text:c="2"/>47,6 </text:p>
          </table:table-cell>
          <table:table-cell table:style-name="ce13" office:value-type="float" office:value="46.42752875" calcext:value-type="float">
            <text:p><text:s text:c="2"/>46,4 </text:p>
          </table:table-cell>
          <table:table-cell table:style-name="ce13" office:value-type="float" office:value="42.04615445" calcext:value-type="float">
            <text:p><text:s text:c="2"/>42,0 </text:p>
          </table:table-cell>
          <table:table-cell table:style-name="ce13" office:value-type="float" office:value="50.80890305" calcext:value-type="float">
            <text:p><text:s text:c="2"/>50,8 </text:p>
          </table:table-cell>
          <table:table-cell table:style-name="ce13" office:value-type="float" office:value="45.67670509" calcext:value-type="float">
            <text:p><text:s text:c="2"/>45,7 </text:p>
          </table:table-cell>
          <table:table-cell table:style-name="ce13" office:value-type="float" office:value="42.25676595" calcext:value-type="float">
            <text:p><text:s text:c="2"/>42,3 </text:p>
          </table:table-cell>
          <table:table-cell table:style-name="ce13" office:value-type="float" office:value="49.09664423" calcext:value-type="float">
            <text:p><text:s text:c="2"/>49,1 </text:p>
          </table:table-cell>
          <table:table-cell table:style-name="ce13" office:value-type="float" office:value="31.81076684" calcext:value-type="float">
            <text:p><text:s text:c="2"/>31,8 </text:p>
          </table:table-cell>
          <table:table-cell table:style-name="ce13" office:value-type="float" office:value="27.23697495" calcext:value-type="float">
            <text:p><text:s text:c="2"/>27,2 </text:p>
          </table:table-cell>
          <table:table-cell table:style-name="ce13" office:value-type="float" office:value="36.38455874" calcext:value-type="float">
            <text:p><text:s text:c="2"/>36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2.44751248" calcext:value-type="float">
            <text:p><text:s text:c="2"/>52,4 </text:p>
          </table:table-cell>
          <table:table-cell table:style-name="ce13" office:value-type="float" office:value="49.12151005" calcext:value-type="float">
            <text:p><text:s text:c="2"/>49,1 </text:p>
          </table:table-cell>
          <table:table-cell table:style-name="ce13" office:value-type="float" office:value="55.77351492" calcext:value-type="float">
            <text:p><text:s text:c="2"/>55,8 </text:p>
          </table:table-cell>
          <table:table-cell table:style-name="ce13" office:value-type="float" office:value="51.25318178" calcext:value-type="float">
            <text:p><text:s text:c="2"/>51,3 </text:p>
          </table:table-cell>
          <table:table-cell table:style-name="ce13" office:value-type="float" office:value="46.49486582" calcext:value-type="float">
            <text:p><text:s text:c="2"/>46,5 </text:p>
          </table:table-cell>
          <table:table-cell table:style-name="ce13" office:value-type="float" office:value="56.01149774" calcext:value-type="float">
            <text:p><text:s text:c="2"/>56,0 </text:p>
          </table:table-cell>
          <table:table-cell table:style-name="ce13" office:value-type="float" office:value="53.66887231" calcext:value-type="float">
            <text:p><text:s text:c="2"/>53,7 </text:p>
          </table:table-cell>
          <table:table-cell table:style-name="ce13" office:value-type="float" office:value="48.10418447" calcext:value-type="float">
            <text:p><text:s text:c="2"/>48,1 </text:p>
          </table:table-cell>
          <table:table-cell table:style-name="ce13" office:value-type="float" office:value="59.23356016" calcext:value-type="float">
            <text:p><text:s text:c="2"/>59,2 </text:p>
          </table:table-cell>
          <table:table-cell table:style-name="ce13" office:value-type="float" office:value="53.18156784" calcext:value-type="float">
            <text:p><text:s text:c="2"/>53,2 </text:p>
          </table:table-cell>
          <table:table-cell table:style-name="ce13" office:value-type="float" office:value="49.36596907" calcext:value-type="float">
            <text:p><text:s text:c="2"/>49,4 </text:p>
          </table:table-cell>
          <table:table-cell table:style-name="ce13" office:value-type="float" office:value="56.99716661" calcext:value-type="float">
            <text:p><text:s text:c="2"/>57,0 </text:p>
          </table:table-cell>
          <table:table-cell table:style-name="ce13" office:value-type="float" office:value="48.89220779" calcext:value-type="float">
            <text:p><text:s text:c="2"/>48,9 </text:p>
          </table:table-cell>
          <table:table-cell table:style-name="ce13" office:value-type="float" office:value="42.90529734" calcext:value-type="float">
            <text:p><text:s text:c="2"/>42,9 </text:p>
          </table:table-cell>
          <table:table-cell table:style-name="ce13" office:value-type="float" office:value="54.87911825" calcext:value-type="float">
            <text:p><text:s text:c="2"/>54,9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2.76265425" calcext:value-type="float">
            <text:p><text:s text:c="2"/>52,8 </text:p>
          </table:table-cell>
          <table:table-cell table:style-name="ce13" office:value-type="float" office:value="48.95835991" calcext:value-type="float">
            <text:p><text:s text:c="2"/>49,0 </text:p>
          </table:table-cell>
          <table:table-cell table:style-name="ce13" office:value-type="float" office:value="56.56694859" calcext:value-type="float">
            <text:p><text:s text:c="2"/>56,6 </text:p>
          </table:table-cell>
          <table:table-cell table:style-name="ce13" office:value-type="float" office:value="50.77512443" calcext:value-type="float">
            <text:p><text:s text:c="2"/>50,8 </text:p>
          </table:table-cell>
          <table:table-cell table:style-name="ce13" office:value-type="float" office:value="45.79224135" calcext:value-type="float">
            <text:p><text:s text:c="2"/>45,8 </text:p>
          </table:table-cell>
          <table:table-cell table:style-name="ce13" office:value-type="float" office:value="55.75800752" calcext:value-type="float">
            <text:p><text:s text:c="2"/>55,8 </text:p>
          </table:table-cell>
          <table:table-cell table:style-name="ce13" office:value-type="float" office:value="54.85773038" calcext:value-type="float">
            <text:p><text:s text:c="2"/>54,9 </text:p>
          </table:table-cell>
          <table:table-cell table:style-name="ce13" office:value-type="float" office:value="50.3991216" calcext:value-type="float">
            <text:p><text:s text:c="2"/>50,4 </text:p>
          </table:table-cell>
          <table:table-cell table:style-name="ce13" office:value-type="float" office:value="59.31633915" calcext:value-type="float">
            <text:p><text:s text:c="2"/>59,3 </text:p>
          </table:table-cell>
          <table:table-cell table:style-name="ce13" office:value-type="float" office:value="54.02425529" calcext:value-type="float">
            <text:p><text:s text:c="2"/>54,0 </text:p>
          </table:table-cell>
          <table:table-cell table:style-name="ce13" office:value-type="float" office:value="49.91683696" calcext:value-type="float">
            <text:p><text:s text:c="2"/>49,9 </text:p>
          </table:table-cell>
          <table:table-cell table:style-name="ce13" office:value-type="float" office:value="58.13167362" calcext:value-type="float">
            <text:p><text:s text:c="2"/>58,1 </text:p>
          </table:table-cell>
          <table:table-cell table:style-name="ce13" office:value-type="float" office:value="43.11394349" calcext:value-type="float">
            <text:p><text:s text:c="2"/>43,1 </text:p>
          </table:table-cell>
          <table:table-cell table:style-name="ce13" office:value-type="float" office:value="35.16284179" calcext:value-type="float">
            <text:p><text:s text:c="2"/>35,2 </text:p>
          </table:table-cell>
          <table:table-cell table:style-name="ce13" office:value-type="float" office:value="51.06504519" calcext:value-type="float">
            <text:p><text:s text:c="2"/>51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2.62829758" calcext:value-type="float">
            <text:p><text:s text:c="2"/>52,6 </text:p>
          </table:table-cell>
          <table:table-cell table:style-name="ce13" office:value-type="float" office:value="49.45487054" calcext:value-type="float">
            <text:p><text:s text:c="2"/>49,5 </text:p>
          </table:table-cell>
          <table:table-cell table:style-name="ce13" office:value-type="float" office:value="55.80172463" calcext:value-type="float">
            <text:p><text:s text:c="2"/>55,8 </text:p>
          </table:table-cell>
          <table:table-cell table:style-name="ce13" office:value-type="float" office:value="53.14768386" calcext:value-type="float">
            <text:p><text:s text:c="2"/>53,1 </text:p>
          </table:table-cell>
          <table:table-cell table:style-name="ce13" office:value-type="float" office:value="48.90649793" calcext:value-type="float">
            <text:p><text:s text:c="2"/>48,9 </text:p>
          </table:table-cell>
          <table:table-cell table:style-name="ce13" office:value-type="float" office:value="57.38886979" calcext:value-type="float">
            <text:p><text:s text:c="2"/>57,4 </text:p>
          </table:table-cell>
          <table:table-cell table:style-name="ce13" office:value-type="float" office:value="52.11741214" calcext:value-type="float">
            <text:p><text:s text:c="2"/>52,1 </text:p>
          </table:table-cell>
          <table:table-cell table:style-name="ce13" office:value-type="float" office:value="48.31444638" calcext:value-type="float">
            <text:p><text:s text:c="2"/>48,3 </text:p>
          </table:table-cell>
          <table:table-cell table:style-name="ce13" office:value-type="float" office:value="55.92037791" calcext:value-type="float">
            <text:p><text:s text:c="2"/>55,9 </text:p>
          </table:table-cell>
          <table:table-cell table:style-name="ce13" office:value-type="float" office:value="55.23657153" calcext:value-type="float">
            <text:p><text:s text:c="2"/>55,2 </text:p>
          </table:table-cell>
          <table:table-cell table:style-name="ce13" office:value-type="float" office:value="52.05643813" calcext:value-type="float">
            <text:p><text:s text:c="2"/>52,1 </text:p>
          </table:table-cell>
          <table:table-cell table:style-name="ce13" office:value-type="float" office:value="58.41670493" calcext:value-type="float">
            <text:p><text:s text:c="2"/>58,4 </text:p>
          </table:table-cell>
          <table:table-cell table:style-name="ce13" office:value-type="float" office:value="39.39057434" calcext:value-type="float">
            <text:p><text:s text:c="2"/>39,4 </text:p>
          </table:table-cell>
          <table:table-cell table:style-name="ce13" office:value-type="float" office:value="32.23250063" calcext:value-type="float">
            <text:p><text:s text:c="2"/>32,2 </text:p>
          </table:table-cell>
          <table:table-cell table:style-name="ce13" office:value-type="float" office:value="46.54864805" calcext:value-type="float">
            <text:p><text:s text:c="2"/>46,5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2.97958448" calcext:value-type="float">
            <text:p><text:s text:c="2"/>53,0 </text:p>
          </table:table-cell>
          <table:table-cell table:style-name="ce13" office:value-type="float" office:value="50.43208457" calcext:value-type="float">
            <text:p><text:s text:c="2"/>50,4 </text:p>
          </table:table-cell>
          <table:table-cell table:style-name="ce13" office:value-type="float" office:value="55.52708438" calcext:value-type="float">
            <text:p><text:s text:c="2"/>55,5 </text:p>
          </table:table-cell>
          <table:table-cell table:style-name="ce13" office:value-type="float" office:value="52.37036898" calcext:value-type="float">
            <text:p><text:s text:c="2"/>52,4 </text:p>
          </table:table-cell>
          <table:table-cell table:style-name="ce13" office:value-type="float" office:value="49.28713663" calcext:value-type="float">
            <text:p><text:s text:c="2"/>49,3 </text:p>
          </table:table-cell>
          <table:table-cell table:style-name="ce13" office:value-type="float" office:value="55.45360134" calcext:value-type="float">
            <text:p><text:s text:c="2"/>55,5 </text:p>
          </table:table-cell>
          <table:table-cell table:style-name="ce13" office:value-type="float" office:value="53.5701351" calcext:value-type="float">
            <text:p><text:s text:c="2"/>53,6 </text:p>
          </table:table-cell>
          <table:table-cell table:style-name="ce13" office:value-type="float" office:value="50.21596338" calcext:value-type="float">
            <text:p><text:s text:c="2"/>50,2 </text:p>
          </table:table-cell>
          <table:table-cell table:style-name="ce13" office:value-type="float" office:value="56.92430683" calcext:value-type="float">
            <text:p><text:s text:c="2"/>56,9 </text:p>
          </table:table-cell>
          <table:table-cell table:style-name="ce13" office:value-type="float" office:value="54.41706981" calcext:value-type="float">
            <text:p><text:s text:c="2"/>54,4 </text:p>
          </table:table-cell>
          <table:table-cell table:style-name="ce13" office:value-type="float" office:value="51.64775024" calcext:value-type="float">
            <text:p><text:s text:c="2"/>51,6 </text:p>
          </table:table-cell>
          <table:table-cell table:style-name="ce13" office:value-type="float" office:value="57.18638939" calcext:value-type="float">
            <text:p><text:s text:c="2"/>57,2 </text:p>
          </table:table-cell>
          <table:table-cell table:style-name="ce13" office:value-type="float" office:value="42.9211419" calcext:value-type="float">
            <text:p><text:s text:c="2"/>42,9 </text:p>
          </table:table-cell>
          <table:table-cell table:style-name="ce13" office:value-type="float" office:value="35.75928898" calcext:value-type="float">
            <text:p><text:s text:c="2"/>35,8 </text:p>
          </table:table-cell>
          <table:table-cell table:style-name="ce13" office:value-type="float" office:value="50.08299482" calcext:value-type="float">
            <text:p><text:s text:c="2"/>50,1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4.76483129" calcext:value-type="float">
            <text:p><text:s text:c="2"/>44,8 </text:p>
          </table:table-cell>
          <table:table-cell table:style-name="ce13" office:value-type="float" office:value="40.90802932" calcext:value-type="float">
            <text:p><text:s text:c="2"/>40,9 </text:p>
          </table:table-cell>
          <table:table-cell table:style-name="ce13" office:value-type="float" office:value="48.62163326" calcext:value-type="float">
            <text:p><text:s text:c="2"/>48,6 </text:p>
          </table:table-cell>
          <table:table-cell table:style-name="ce13" office:value-type="float" office:value="46.2512326" calcext:value-type="float">
            <text:p><text:s text:c="2"/>46,3 </text:p>
          </table:table-cell>
          <table:table-cell table:style-name="ce13" office:value-type="float" office:value="40.89411757" calcext:value-type="float">
            <text:p><text:s text:c="2"/>40,9 </text:p>
          </table:table-cell>
          <table:table-cell table:style-name="ce13" office:value-type="float" office:value="51.60834763" calcext:value-type="float">
            <text:p><text:s text:c="2"/>51,6 </text:p>
          </table:table-cell>
          <table:table-cell table:style-name="ce13" office:value-type="float" office:value="43.04785133" calcext:value-type="float">
            <text:p><text:s text:c="2"/>43,0 </text:p>
          </table:table-cell>
          <table:table-cell table:style-name="ce13" office:value-type="float" office:value="35.01893366" calcext:value-type="float">
            <text:p><text:s text:c="2"/>35,0 </text:p>
          </table:table-cell>
          <table:table-cell table:style-name="ce13" office:value-type="float" office:value="51.07676901" calcext:value-type="float">
            <text:p><text:s text:c="2"/>51,1 </text:p>
          </table:table-cell>
          <table:table-cell table:style-name="ce13" office:value-type="float" office:value="45.51094449" calcext:value-type="float">
            <text:p><text:s text:c="2"/>45,5 </text:p>
          </table:table-cell>
          <table:table-cell table:style-name="ce13" office:value-type="float" office:value="41.45188609" calcext:value-type="float">
            <text:p><text:s text:c="2"/>41,5 </text:p>
          </table:table-cell>
          <table:table-cell table:style-name="ce13" office:value-type="float" office:value="49.57000289" calcext:value-type="float">
            <text:p><text:s text:c="2"/>49,6 </text:p>
          </table:table-cell>
          <table:table-cell table:style-name="ce13" office:value-type="float" office:value="30.93349054" calcext:value-type="float">
            <text:p><text:s text:c="2"/>30,9 </text:p>
          </table:table-cell>
          <table:table-cell table:style-name="ce13" office:value-type="float" office:value="23.15941219" calcext:value-type="float">
            <text:p><text:s text:c="2"/>23,2 </text:p>
          </table:table-cell>
          <table:table-cell table:style-name="ce13" office:value-type="float" office:value="38.70756889" calcext:value-type="float">
            <text:p><text:s text:c="2"/>38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0.31977198" calcext:value-type="float">
            <text:p><text:s text:c="2"/>50,3 </text:p>
          </table:table-cell>
          <table:table-cell table:style-name="ce13" office:value-type="float" office:value="46.86124311" calcext:value-type="float">
            <text:p><text:s text:c="2"/>46,9 </text:p>
          </table:table-cell>
          <table:table-cell table:style-name="ce13" office:value-type="float" office:value="53.77830085" calcext:value-type="float">
            <text:p><text:s text:c="2"/>53,8 </text:p>
          </table:table-cell>
          <table:table-cell table:style-name="ce13" office:value-type="float" office:value="49.2810254" calcext:value-type="float">
            <text:p><text:s text:c="2"/>49,3 </text:p>
          </table:table-cell>
          <table:table-cell table:style-name="ce13" office:value-type="float" office:value="44.51364006" calcext:value-type="float">
            <text:p><text:s text:c="2"/>44,5 </text:p>
          </table:table-cell>
          <table:table-cell table:style-name="ce13" office:value-type="float" office:value="54.04841074" calcext:value-type="float">
            <text:p><text:s text:c="2"/>54,0 </text:p>
          </table:table-cell>
          <table:table-cell table:style-name="ce13" office:value-type="float" office:value="51.38723426" calcext:value-type="float">
            <text:p><text:s text:c="2"/>51,4 </text:p>
          </table:table-cell>
          <table:table-cell table:style-name="ce13" office:value-type="float" office:value="46.47843754" calcext:value-type="float">
            <text:p><text:s text:c="2"/>46,5 </text:p>
          </table:table-cell>
          <table:table-cell table:style-name="ce13" office:value-type="float" office:value="56.29603097" calcext:value-type="float">
            <text:p><text:s text:c="2"/>56,3 </text:p>
          </table:table-cell>
          <table:table-cell table:style-name="ce13" office:value-type="float" office:value="53.69259438" calcext:value-type="float">
            <text:p><text:s text:c="2"/>53,7 </text:p>
          </table:table-cell>
          <table:table-cell table:style-name="ce13" office:value-type="float" office:value="50.1525558" calcext:value-type="float">
            <text:p><text:s text:c="2"/>50,2 </text:p>
          </table:table-cell>
          <table:table-cell table:style-name="ce13" office:value-type="float" office:value="57.23263297" calcext:value-type="float">
            <text:p><text:s text:c="2"/>57,2 </text:p>
          </table:table-cell>
          <table:table-cell table:style-name="ce13" office:value-type="float" office:value="30.86615102" calcext:value-type="float">
            <text:p><text:s text:c="2"/>30,9 </text:p>
          </table:table-cell>
          <table:table-cell table:style-name="ce13" office:value-type="float" office:value="27.5549513" calcext:value-type="float">
            <text:p><text:s text:c="2"/>27,6 </text:p>
          </table:table-cell>
          <table:table-cell table:style-name="ce13" office:value-type="float" office:value="34.17735074" calcext:value-type="float">
            <text:p><text:s text:c="2"/>34,2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3.42705629" calcext:value-type="float">
            <text:p><text:s text:c="2"/>53,4 </text:p>
          </table:table-cell>
          <table:table-cell table:style-name="ce13" office:value-type="float" office:value="48.27374311" calcext:value-type="float">
            <text:p><text:s text:c="2"/>48,3 </text:p>
          </table:table-cell>
          <table:table-cell table:style-name="ce13" office:value-type="float" office:value="58.58036948" calcext:value-type="float">
            <text:p><text:s text:c="2"/>58,6 </text:p>
          </table:table-cell>
          <table:table-cell table:style-name="ce13" office:value-type="float" office:value="52.64715604" calcext:value-type="float">
            <text:p><text:s text:c="2"/>52,6 </text:p>
          </table:table-cell>
          <table:table-cell table:style-name="ce13" office:value-type="float" office:value="46.48331085" calcext:value-type="float">
            <text:p><text:s text:c="2"/>46,5 </text:p>
          </table:table-cell>
          <table:table-cell table:style-name="ce13" office:value-type="float" office:value="58.81100124" calcext:value-type="float">
            <text:p><text:s text:c="2"/>58,8 </text:p>
          </table:table-cell>
          <table:table-cell table:style-name="ce13" office:value-type="float" office:value="54.13767371" calcext:value-type="float">
            <text:p><text:s text:c="2"/>54,1 </text:p>
          </table:table-cell>
          <table:table-cell table:style-name="ce13" office:value-type="float" office:value="47.73853909" calcext:value-type="float">
            <text:p><text:s text:c="2"/>47,7 </text:p>
          </table:table-cell>
          <table:table-cell table:style-name="ce13" office:value-type="float" office:value="60.53680833" calcext:value-type="float">
            <text:p><text:s text:c="2"/>60,5 </text:p>
          </table:table-cell>
          <table:table-cell table:style-name="ce13" office:value-type="float" office:value="53.66172736" calcext:value-type="float">
            <text:p><text:s text:c="2"/>53,7 </text:p>
          </table:table-cell>
          <table:table-cell table:style-name="ce13" office:value-type="float" office:value="47.94348216" calcext:value-type="float">
            <text:p><text:s text:c="2"/>47,9 </text:p>
          </table:table-cell>
          <table:table-cell table:style-name="ce13" office:value-type="float" office:value="59.37997255" calcext:value-type="float">
            <text:p><text:s text:c="2"/>59,4 </text:p>
          </table:table-cell>
          <table:table-cell table:style-name="ce13" office:value-type="float" office:value="51.84019344" calcext:value-type="float">
            <text:p><text:s text:c="2"/>51,8 </text:p>
          </table:table-cell>
          <table:table-cell table:style-name="ce13" office:value-type="float" office:value="41.02299631" calcext:value-type="float">
            <text:p><text:s text:c="2"/>41,0 </text:p>
          </table:table-cell>
          <table:table-cell table:style-name="ce13" office:value-type="float" office:value="62.65739057" calcext:value-type="float">
            <text:p><text:s text:c="2"/>62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0.76353874" calcext:value-type="float">
            <text:p><text:s text:c="2"/>60,8 </text:p>
          </table:table-cell>
          <table:table-cell table:style-name="ce13" office:value-type="float" office:value="55.92195448" calcext:value-type="float">
            <text:p><text:s text:c="2"/>55,9 </text:p>
          </table:table-cell>
          <table:table-cell table:style-name="ce13" office:value-type="float" office:value="65.605123" calcext:value-type="float">
            <text:p><text:s text:c="2"/>65,6 </text:p>
          </table:table-cell>
          <table:table-cell table:style-name="ce13" office:value-type="float" office:value="61.31570466" calcext:value-type="float">
            <text:p><text:s text:c="2"/>61,3 </text:p>
          </table:table-cell>
          <table:table-cell table:style-name="ce13" office:value-type="float" office:value="56.14941865" calcext:value-type="float">
            <text:p><text:s text:c="2"/>56,1 </text:p>
          </table:table-cell>
          <table:table-cell table:style-name="ce13" office:value-type="float" office:value="66.48199068" calcext:value-type="float">
            <text:p><text:s text:c="2"/>66,5 </text:p>
          </table:table-cell>
          <table:table-cell table:style-name="ce13" office:value-type="float" office:value="60.24081791" calcext:value-type="float">
            <text:p><text:s text:c="2"/>60,2 </text:p>
          </table:table-cell>
          <table:table-cell table:style-name="ce13" office:value-type="float" office:value="53.57756016" calcext:value-type="float">
            <text:p><text:s text:c="2"/>53,6 </text:p>
          </table:table-cell>
          <table:table-cell table:style-name="ce13" office:value-type="float" office:value="66.90407566" calcext:value-type="float">
            <text:p><text:s text:c="2"/>66,9 </text:p>
          </table:table-cell>
          <table:table-cell table:style-name="ce13" office:value-type="float" office:value="62.35716974" calcext:value-type="float">
            <text:p><text:s text:c="2"/>62,4 </text:p>
          </table:table-cell>
          <table:table-cell table:style-name="ce13" office:value-type="float" office:value="56.99570863" calcext:value-type="float">
            <text:p><text:s text:c="2"/>57,0 </text:p>
          </table:table-cell>
          <table:table-cell table:style-name="ce13" office:value-type="float" office:value="67.71863085" calcext:value-type="float">
            <text:p><text:s text:c="2"/>67,7 </text:p>
          </table:table-cell>
          <table:table-cell table:style-name="ce13" office:value-type="float" office:value="48.18640291" calcext:value-type="float">
            <text:p><text:s text:c="2"/>48,2 </text:p>
          </table:table-cell>
          <table:table-cell table:style-name="ce13" office:value-type="float" office:value="38.41229344" calcext:value-type="float">
            <text:p><text:s text:c="2"/>38,4 </text:p>
          </table:table-cell>
          <table:table-cell table:style-name="ce13" office:value-type="float" office:value="57.96051238" calcext:value-type="float">
            <text:p><text:s text:c="2"/>58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5.90083617" calcext:value-type="float">
            <text:p><text:s text:c="2"/>55,9 </text:p>
          </table:table-cell>
          <table:table-cell table:style-name="ce13" office:value-type="float" office:value="52.41711359" calcext:value-type="float">
            <text:p><text:s text:c="2"/>52,4 </text:p>
          </table:table-cell>
          <table:table-cell table:style-name="ce13" office:value-type="float" office:value="59.38455875" calcext:value-type="float">
            <text:p><text:s text:c="2"/>59,4 </text:p>
          </table:table-cell>
          <table:table-cell table:style-name="ce13" office:value-type="float" office:value="54.69062265" calcext:value-type="float">
            <text:p><text:s text:c="2"/>54,7 </text:p>
          </table:table-cell>
          <table:table-cell table:style-name="ce13" office:value-type="float" office:value="48.54084239" calcext:value-type="float">
            <text:p><text:s text:c="2"/>48,5 </text:p>
          </table:table-cell>
          <table:table-cell table:style-name="ce13" office:value-type="float" office:value="60.8404029" calcext:value-type="float">
            <text:p><text:s text:c="2"/>60,8 </text:p>
          </table:table-cell>
          <table:table-cell table:style-name="ce13" office:value-type="float" office:value="57.04022823" calcext:value-type="float">
            <text:p><text:s text:c="2"/>57,0 </text:p>
          </table:table-cell>
          <table:table-cell table:style-name="ce13" office:value-type="float" office:value="49.86772477" calcext:value-type="float">
            <text:p><text:s text:c="2"/>49,9 </text:p>
          </table:table-cell>
          <table:table-cell table:style-name="ce13" office:value-type="float" office:value="64.21273169" calcext:value-type="float">
            <text:p><text:s text:c="2"/>64,2 </text:p>
          </table:table-cell>
          <table:table-cell table:style-name="ce13" office:value-type="float" office:value="57.7561106" calcext:value-type="float">
            <text:p><text:s text:c="2"/>57,8 </text:p>
          </table:table-cell>
          <table:table-cell table:style-name="ce13" office:value-type="float" office:value="54.45202628" calcext:value-type="float">
            <text:p><text:s text:c="2"/>54,5 </text:p>
          </table:table-cell>
          <table:table-cell table:style-name="ce13" office:value-type="float" office:value="61.06019491" calcext:value-type="float">
            <text:p><text:s text:c="2"/>61,1 </text:p>
          </table:table-cell>
          <table:table-cell table:style-name="ce13" office:value-type="float" office:value="42.61142727" calcext:value-type="float">
            <text:p><text:s text:c="2"/>42,6 </text:p>
          </table:table-cell>
          <table:table-cell table:style-name="ce13" office:value-type="float" office:value="29.64352169" calcext:value-type="float">
            <text:p><text:s text:c="2"/>29,6 </text:p>
          </table:table-cell>
          <table:table-cell table:style-name="ce13" office:value-type="float" office:value="55.57933285" calcext:value-type="float">
            <text:p><text:s text:c="2"/>55,6 </text:p>
          </table:table-cell>
          <table:table-cell table:style-name="ce15" table:number-columns-repeated="1008"/>
        </table:table-row>
        <table:table-row table:style-name="ro5">
          <table:table-cell table:style-name="ce5" table:number-columns-repeated="16"/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style-name="ce15"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4.6" table:style-name="ta6"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2.4.6 - Percentual de escolares com idade de 13 a 17 anos em que ao menos um dos pais ou responsáveis é fumante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em que ao menos um dos pais ou responsáveis é fumante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25.46436717" calcext:value-type="float">
            <text:p><text:s text:c="2"/>25,5 </text:p>
          </table:table-cell>
          <table:table-cell table:style-name="ce12" office:value-type="float" office:value="23.95227516" calcext:value-type="float">
            <text:p><text:s text:c="2"/>24,0 </text:p>
          </table:table-cell>
          <table:table-cell table:style-name="ce12" office:value-type="float" office:value="26.97645918" calcext:value-type="float">
            <text:p><text:s text:c="2"/>27,0 </text:p>
          </table:table-cell>
          <table:table-cell table:style-name="ce12" office:value-type="float" office:value="24.9621239" calcext:value-type="float">
            <text:p><text:s text:c="2"/>25,0 </text:p>
          </table:table-cell>
          <table:table-cell table:style-name="ce12" office:value-type="float" office:value="23.21771581" calcext:value-type="float">
            <text:p><text:s text:c="2"/>23,2 </text:p>
          </table:table-cell>
          <table:table-cell table:style-name="ce12" office:value-type="float" office:value="26.70653199" calcext:value-type="float">
            <text:p><text:s text:c="2"/>26,7 </text:p>
          </table:table-cell>
          <table:table-cell table:style-name="ce13" office:value-type="float" office:value="25.97191952" calcext:value-type="float">
            <text:p><text:s text:c="2"/>26,0 </text:p>
          </table:table-cell>
          <table:table-cell table:style-name="ce13" office:value-type="float" office:value="23.93269272" calcext:value-type="float">
            <text:p><text:s text:c="2"/>23,9 </text:p>
          </table:table-cell>
          <table:table-cell table:style-name="ce13" office:value-type="float" office:value="28.01114631" calcext:value-type="float">
            <text:p><text:s text:c="2"/>28,0 </text:p>
          </table:table-cell>
          <table:table-cell table:style-name="ce13" office:value-type="float" office:value="26.88456983" calcext:value-type="float">
            <text:p><text:s text:c="2"/>26,9 </text:p>
          </table:table-cell>
          <table:table-cell table:style-name="ce13" office:value-type="float" office:value="25.24713312" calcext:value-type="float">
            <text:p><text:s text:c="2"/>25,2 </text:p>
          </table:table-cell>
          <table:table-cell table:style-name="ce13" office:value-type="float" office:value="28.52200655" calcext:value-type="float">
            <text:p><text:s text:c="2"/>28,5 </text:p>
          </table:table-cell>
          <table:table-cell table:style-name="ce13" office:value-type="float" office:value="15.9278187" calcext:value-type="float">
            <text:p><text:s text:c="2"/>15,9 </text:p>
          </table:table-cell>
          <table:table-cell table:style-name="ce13" office:value-type="float" office:value="12.60582811" calcext:value-type="float">
            <text:p><text:s text:c="2"/>12,6 </text:p>
          </table:table-cell>
          <table:table-cell table:style-name="ce13" office:value-type="float" office:value="19.24980928" calcext:value-type="float">
            <text:p><text:s text:c="2"/>19,2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20.56442021" calcext:value-type="float">
            <text:p><text:s text:c="2"/>20,6 </text:p>
          </table:table-cell>
          <table:table-cell table:style-name="ce12" office:value-type="float" office:value="17.96480218" calcext:value-type="float">
            <text:p><text:s text:c="2"/>18,0 </text:p>
          </table:table-cell>
          <table:table-cell table:style-name="ce12" office:value-type="float" office:value="23.16403824" calcext:value-type="float">
            <text:p><text:s text:c="2"/>23,2 </text:p>
          </table:table-cell>
          <table:table-cell table:style-name="ce12" office:value-type="float" office:value="21.46199888" calcext:value-type="float">
            <text:p><text:s text:c="2"/>21,5 </text:p>
          </table:table-cell>
          <table:table-cell table:style-name="ce12" office:value-type="float" office:value="16.97656384" calcext:value-type="float">
            <text:p><text:s text:c="2"/>17,0 </text:p>
          </table:table-cell>
          <table:table-cell table:style-name="ce12" office:value-type="float" office:value="25.94743391" calcext:value-type="float">
            <text:p><text:s text:c="2"/>25,9 </text:p>
          </table:table-cell>
          <table:table-cell table:style-name="ce13" office:value-type="float" office:value="19.58376861" calcext:value-type="float">
            <text:p><text:s text:c="2"/>19,6 </text:p>
          </table:table-cell>
          <table:table-cell table:style-name="ce13" office:value-type="float" office:value="16.7871187" calcext:value-type="float">
            <text:p><text:s text:c="2"/>16,8 </text:p>
          </table:table-cell>
          <table:table-cell table:style-name="ce13" office:value-type="float" office:value="22.38041851" calcext:value-type="float">
            <text:p><text:s text:c="2"/>22,4 </text:p>
          </table:table-cell>
          <table:table-cell table:style-name="ce13" office:value-type="float" office:value="22.0167589" calcext:value-type="float">
            <text:p><text:s text:c="2"/>22,0 </text:p>
          </table:table-cell>
          <table:table-cell table:style-name="ce13" office:value-type="float" office:value="19.32294146" calcext:value-type="float">
            <text:p><text:s text:c="2"/>19,3 </text:p>
          </table:table-cell>
          <table:table-cell table:style-name="ce13" office:value-type="float" office:value="24.71057633" calcext:value-type="float">
            <text:p><text:s text:c="2"/>24,7 </text:p>
          </table:table-cell>
          <table:table-cell table:style-name="ce13" office:value-type="float" office:value="9.27537656" calcext:value-type="float">
            <text:p><text:s text:c="2"/>9,3 </text:p>
          </table:table-cell>
          <table:table-cell table:style-name="ce13" office:value-type="float" office:value="6.72099076" calcext:value-type="float">
            <text:p><text:s text:c="2"/>6,7 </text:p>
          </table:table-cell>
          <table:table-cell table:style-name="ce13" office:value-type="float" office:value="11.82976236" calcext:value-type="float">
            <text:p><text:s text:c="2"/>11,8 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20.53669719" calcext:value-type="float">
            <text:p><text:s text:c="2"/>20,5 </text:p>
          </table:table-cell>
          <table:table-cell table:style-name="ce13" office:value-type="float" office:value="18.53109345" calcext:value-type="float">
            <text:p><text:s text:c="2"/>18,5 </text:p>
          </table:table-cell>
          <table:table-cell table:style-name="ce13" office:value-type="float" office:value="22.54230094" calcext:value-type="float">
            <text:p><text:s text:c="2"/>22,5 </text:p>
          </table:table-cell>
          <table:table-cell table:style-name="ce13" office:value-type="float" office:value="19.97600625" calcext:value-type="float">
            <text:p><text:s text:c="2"/>20,0 </text:p>
          </table:table-cell>
          <table:table-cell table:style-name="ce13" office:value-type="float" office:value="17.46592968" calcext:value-type="float">
            <text:p><text:s text:c="2"/>17,5 </text:p>
          </table:table-cell>
          <table:table-cell table:style-name="ce13" office:value-type="float" office:value="22.48608283" calcext:value-type="float">
            <text:p><text:s text:c="2"/>22,5 </text:p>
          </table:table-cell>
          <table:table-cell table:style-name="ce13" office:value-type="float" office:value="21.1211295" calcext:value-type="float">
            <text:p><text:s text:c="2"/>21,1 </text:p>
          </table:table-cell>
          <table:table-cell table:style-name="ce13" office:value-type="float" office:value="18.43330576" calcext:value-type="float">
            <text:p><text:s text:c="2"/>18,4 </text:p>
          </table:table-cell>
          <table:table-cell table:style-name="ce13" office:value-type="float" office:value="23.80895323" calcext:value-type="float">
            <text:p><text:s text:c="2"/>23,8 </text:p>
          </table:table-cell>
          <table:table-cell table:style-name="ce13" office:value-type="float" office:value="21.39555929" calcext:value-type="float">
            <text:p><text:s text:c="2"/>21,4 </text:p>
          </table:table-cell>
          <table:table-cell table:style-name="ce13" office:value-type="float" office:value="19.22947196" calcext:value-type="float">
            <text:p><text:s text:c="2"/>19,2 </text:p>
          </table:table-cell>
          <table:table-cell table:style-name="ce13" office:value-type="float" office:value="23.56164662" calcext:value-type="float">
            <text:p><text:s text:c="2"/>23,6 </text:p>
          </table:table-cell>
          <table:table-cell table:style-name="ce13" office:value-type="float" office:value="12.877684" calcext:value-type="float">
            <text:p><text:s text:c="2"/>12,9 </text:p>
          </table:table-cell>
          <table:table-cell table:style-name="ce13" office:value-type="float" office:value="9.91627278" calcext:value-type="float">
            <text:p><text:s text:c="2"/>9,9 </text:p>
          </table:table-cell>
          <table:table-cell table:style-name="ce13" office:value-type="float" office:value="15.83909523" calcext:value-type="float">
            <text:p><text:s text:c="2"/>15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7.0784511" calcext:value-type="float">
            <text:p><text:s text:c="2"/>27,1 </text:p>
          </table:table-cell>
          <table:table-cell table:style-name="ce13" office:value-type="float" office:value="23.87116292" calcext:value-type="float">
            <text:p><text:s text:c="2"/>23,9 </text:p>
          </table:table-cell>
          <table:table-cell table:style-name="ce13" office:value-type="float" office:value="30.28573928" calcext:value-type="float">
            <text:p><text:s text:c="2"/>30,3 </text:p>
          </table:table-cell>
          <table:table-cell table:style-name="ce13" office:value-type="float" office:value="26.80695538" calcext:value-type="float">
            <text:p><text:s text:c="2"/>26,8 </text:p>
          </table:table-cell>
          <table:table-cell table:style-name="ce13" office:value-type="float" office:value="23.3164359" calcext:value-type="float">
            <text:p><text:s text:c="2"/>23,3 </text:p>
          </table:table-cell>
          <table:table-cell table:style-name="ce13" office:value-type="float" office:value="30.29747485" calcext:value-type="float">
            <text:p><text:s text:c="2"/>30,3 </text:p>
          </table:table-cell>
          <table:table-cell table:style-name="ce13" office:value-type="float" office:value="27.34418215" calcext:value-type="float">
            <text:p><text:s text:c="2"/>27,3 </text:p>
          </table:table-cell>
          <table:table-cell table:style-name="ce13" office:value-type="float" office:value="22.99779572" calcext:value-type="float">
            <text:p><text:s text:c="2"/>23,0 </text:p>
          </table:table-cell>
          <table:table-cell table:style-name="ce13" office:value-type="float" office:value="31.69056858" calcext:value-type="float">
            <text:p><text:s text:c="2"/>31,7 </text:p>
          </table:table-cell>
          <table:table-cell table:style-name="ce13" office:value-type="float" office:value="28.73148412" calcext:value-type="float">
            <text:p><text:s text:c="2"/>28,7 </text:p>
          </table:table-cell>
          <table:table-cell table:style-name="ce13" office:value-type="float" office:value="25.18808223" calcext:value-type="float">
            <text:p><text:s text:c="2"/>25,2 </text:p>
          </table:table-cell>
          <table:table-cell table:style-name="ce13" office:value-type="float" office:value="32.27488601" calcext:value-type="float">
            <text:p><text:s text:c="2"/>32,3 </text:p>
          </table:table-cell>
          <table:table-cell table:style-name="ce13" office:value-type="float" office:value="18.04628227" calcext:value-type="float">
            <text:p><text:s text:c="2"/>18,0 </text:p>
          </table:table-cell>
          <table:table-cell table:style-name="ce13" office:value-type="float" office:value="11.37080527" calcext:value-type="float">
            <text:p><text:s text:c="2"/>11,4 </text:p>
          </table:table-cell>
          <table:table-cell table:style-name="ce13" office:value-type="float" office:value="24.72175927" calcext:value-type="float">
            <text:p><text:s text:c="2"/>24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4.28004642" calcext:value-type="float">
            <text:p><text:s text:c="2"/>34,3 </text:p>
          </table:table-cell>
          <table:table-cell table:style-name="ce13" office:value-type="float" office:value="31.26508318" calcext:value-type="float">
            <text:p><text:s text:c="2"/>31,3 </text:p>
          </table:table-cell>
          <table:table-cell table:style-name="ce13" office:value-type="float" office:value="37.29500966" calcext:value-type="float">
            <text:p><text:s text:c="2"/>37,3 </text:p>
          </table:table-cell>
          <table:table-cell table:style-name="ce13" office:value-type="float" office:value="32.65187816" calcext:value-type="float">
            <text:p><text:s text:c="2"/>32,7 </text:p>
          </table:table-cell>
          <table:table-cell table:style-name="ce13" office:value-type="float" office:value="28.70057546" calcext:value-type="float">
            <text:p><text:s text:c="2"/>28,7 </text:p>
          </table:table-cell>
          <table:table-cell table:style-name="ce13" office:value-type="float" office:value="36.60318086" calcext:value-type="float">
            <text:p><text:s text:c="2"/>36,6 </text:p>
          </table:table-cell>
          <table:table-cell table:style-name="ce13" office:value-type="float" office:value="35.9285588" calcext:value-type="float">
            <text:p><text:s text:c="2"/>35,9 </text:p>
          </table:table-cell>
          <table:table-cell table:style-name="ce13" office:value-type="float" office:value="32.53271883" calcext:value-type="float">
            <text:p><text:s text:c="2"/>32,5 </text:p>
          </table:table-cell>
          <table:table-cell table:style-name="ce13" office:value-type="float" office:value="39.32439877" calcext:value-type="float">
            <text:p><text:s text:c="2"/>39,3 </text:p>
          </table:table-cell>
          <table:table-cell table:style-name="ce13" office:value-type="float" office:value="36.57023875" calcext:value-type="float">
            <text:p><text:s text:c="2"/>36,6 </text:p>
          </table:table-cell>
          <table:table-cell table:style-name="ce13" office:value-type="float" office:value="33.26611173" calcext:value-type="float">
            <text:p><text:s text:c="2"/>33,3 </text:p>
          </table:table-cell>
          <table:table-cell table:style-name="ce13" office:value-type="float" office:value="39.87436577" calcext:value-type="float">
            <text:p><text:s text:c="2"/>39,9 </text:p>
          </table:table-cell>
          <table:table-cell table:style-name="ce13" office:value-type="float" office:value="16.53839209" calcext:value-type="float">
            <text:p><text:s text:c="2"/>16,5 </text:p>
          </table:table-cell>
          <table:table-cell table:style-name="ce13" office:value-type="float" office:value="12.29947479" calcext:value-type="float">
            <text:p><text:s text:c="2"/>12,3 </text:p>
          </table:table-cell>
          <table:table-cell table:style-name="ce13" office:value-type="float" office:value="20.77730939" calcext:value-type="float">
            <text:p><text:s text:c="2"/>20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5.49715203" calcext:value-type="float">
            <text:p><text:s text:c="2"/>25,5 </text:p>
          </table:table-cell>
          <table:table-cell table:style-name="ce13" office:value-type="float" office:value="23.20906756" calcext:value-type="float">
            <text:p><text:s text:c="2"/>23,2 </text:p>
          </table:table-cell>
          <table:table-cell table:style-name="ce13" office:value-type="float" office:value="27.78523649" calcext:value-type="float">
            <text:p><text:s text:c="2"/>27,8 </text:p>
          </table:table-cell>
          <table:table-cell table:style-name="ce13" office:value-type="float" office:value="24.88559324" calcext:value-type="float">
            <text:p><text:s text:c="2"/>24,9 </text:p>
          </table:table-cell>
          <table:table-cell table:style-name="ce13" office:value-type="float" office:value="21.89993743" calcext:value-type="float">
            <text:p><text:s text:c="2"/>21,9 </text:p>
          </table:table-cell>
          <table:table-cell table:style-name="ce13" office:value-type="float" office:value="27.87124906" calcext:value-type="float">
            <text:p><text:s text:c="2"/>27,9 </text:p>
          </table:table-cell>
          <table:table-cell table:style-name="ce13" office:value-type="float" office:value="26.09006698" calcext:value-type="float">
            <text:p><text:s text:c="2"/>26,1 </text:p>
          </table:table-cell>
          <table:table-cell table:style-name="ce13" office:value-type="float" office:value="22.60844992" calcext:value-type="float">
            <text:p><text:s text:c="2"/>22,6 </text:p>
          </table:table-cell>
          <table:table-cell table:style-name="ce13" office:value-type="float" office:value="29.57168404" calcext:value-type="float">
            <text:p><text:s text:c="2"/>29,6 </text:p>
          </table:table-cell>
          <table:table-cell table:style-name="ce13" office:value-type="float" office:value="26.95718947" calcext:value-type="float">
            <text:p><text:s text:c="2"/>27,0 </text:p>
          </table:table-cell>
          <table:table-cell table:style-name="ce13" office:value-type="float" office:value="24.31757267" calcext:value-type="float">
            <text:p><text:s text:c="2"/>24,3 </text:p>
          </table:table-cell>
          <table:table-cell table:style-name="ce13" office:value-type="float" office:value="29.59680628" calcext:value-type="float">
            <text:p><text:s text:c="2"/>29,6 </text:p>
          </table:table-cell>
          <table:table-cell table:style-name="ce13" office:value-type="float" office:value="17.14633424" calcext:value-type="float">
            <text:p><text:s text:c="2"/>17,1 </text:p>
          </table:table-cell>
          <table:table-cell table:style-name="ce13" office:value-type="float" office:value="14.10861715" calcext:value-type="float">
            <text:p><text:s text:c="2"/>14,1 </text:p>
          </table:table-cell>
          <table:table-cell table:style-name="ce13" office:value-type="float" office:value="20.18405133" calcext:value-type="float">
            <text:p><text:s text:c="2"/>20,2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6.54061702" calcext:value-type="float">
            <text:p><text:s text:c="2"/>26,5 </text:p>
          </table:table-cell>
          <table:table-cell table:style-name="ce13" office:value-type="float" office:value="24.69922055" calcext:value-type="float">
            <text:p><text:s text:c="2"/>24,7 </text:p>
          </table:table-cell>
          <table:table-cell table:style-name="ce13" office:value-type="float" office:value="28.38201348" calcext:value-type="float">
            <text:p><text:s text:c="2"/>28,4 </text:p>
          </table:table-cell>
          <table:table-cell table:style-name="ce13" office:value-type="float" office:value="25.72058398" calcext:value-type="float">
            <text:p><text:s text:c="2"/>25,7 </text:p>
          </table:table-cell>
          <table:table-cell table:style-name="ce13" office:value-type="float" office:value="23.38588348" calcext:value-type="float">
            <text:p><text:s text:c="2"/>23,4 </text:p>
          </table:table-cell>
          <table:table-cell table:style-name="ce13" office:value-type="float" office:value="28.05528449" calcext:value-type="float">
            <text:p><text:s text:c="2"/>28,1 </text:p>
          </table:table-cell>
          <table:table-cell table:style-name="ce13" office:value-type="float" office:value="27.39132438" calcext:value-type="float">
            <text:p><text:s text:c="2"/>27,4 </text:p>
          </table:table-cell>
          <table:table-cell table:style-name="ce13" office:value-type="float" office:value="24.90696338" calcext:value-type="float">
            <text:p><text:s text:c="2"/>24,9 </text:p>
          </table:table-cell>
          <table:table-cell table:style-name="ce13" office:value-type="float" office:value="29.87568538" calcext:value-type="float">
            <text:p><text:s text:c="2"/>29,9 </text:p>
          </table:table-cell>
          <table:table-cell table:style-name="ce13" office:value-type="float" office:value="28.14296174" calcext:value-type="float">
            <text:p><text:s text:c="2"/>28,1 </text:p>
          </table:table-cell>
          <table:table-cell table:style-name="ce13" office:value-type="float" office:value="26.22434815" calcext:value-type="float">
            <text:p><text:s text:c="2"/>26,2 </text:p>
          </table:table-cell>
          <table:table-cell table:style-name="ce13" office:value-type="float" office:value="30.06157533" calcext:value-type="float">
            <text:p><text:s text:c="2"/>30,1 </text:p>
          </table:table-cell>
          <table:table-cell table:style-name="ce13" office:value-type="float" office:value="16.05226993" calcext:value-type="float">
            <text:p><text:s text:c="2"/>16,1 </text:p>
          </table:table-cell>
          <table:table-cell table:style-name="ce13" office:value-type="float" office:value="11.24793726" calcext:value-type="float">
            <text:p><text:s text:c="2"/>11,2 </text:p>
          </table:table-cell>
          <table:table-cell table:style-name="ce13" office:value-type="float" office:value="20.8566026" calcext:value-type="float">
            <text:p><text:s text:c="2"/>20,9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19.368299" calcext:value-type="float">
            <text:p><text:s text:c="2"/>19,4 </text:p>
          </table:table-cell>
          <table:table-cell table:style-name="ce13" office:value-type="float" office:value="17.13719074" calcext:value-type="float">
            <text:p><text:s text:c="2"/>17,1 </text:p>
          </table:table-cell>
          <table:table-cell table:style-name="ce13" office:value-type="float" office:value="21.59940726" calcext:value-type="float">
            <text:p><text:s text:c="2"/>21,6 </text:p>
          </table:table-cell>
          <table:table-cell table:style-name="ce13" office:value-type="float" office:value="17.91279683" calcext:value-type="float">
            <text:p><text:s text:c="2"/>17,9 </text:p>
          </table:table-cell>
          <table:table-cell table:style-name="ce13" office:value-type="float" office:value="14.43270321" calcext:value-type="float">
            <text:p><text:s text:c="2"/>14,4 </text:p>
          </table:table-cell>
          <table:table-cell table:style-name="ce13" office:value-type="float" office:value="21.39289045" calcext:value-type="float">
            <text:p><text:s text:c="2"/>21,4 </text:p>
          </table:table-cell>
          <table:table-cell table:style-name="ce13" office:value-type="float" office:value="20.91472782" calcext:value-type="float">
            <text:p><text:s text:c="2"/>20,9 </text:p>
          </table:table-cell>
          <table:table-cell table:style-name="ce13" office:value-type="float" office:value="18.32300104" calcext:value-type="float">
            <text:p><text:s text:c="2"/>18,3 </text:p>
          </table:table-cell>
          <table:table-cell table:style-name="ce13" office:value-type="float" office:value="23.5064546" calcext:value-type="float">
            <text:p><text:s text:c="2"/>23,5 </text:p>
          </table:table-cell>
          <table:table-cell table:style-name="ce13" office:value-type="float" office:value="21.07271936" calcext:value-type="float">
            <text:p><text:s text:c="2"/>21,1 </text:p>
          </table:table-cell>
          <table:table-cell table:style-name="ce13" office:value-type="float" office:value="18.58540921" calcext:value-type="float">
            <text:p><text:s text:c="2"/>18,6 </text:p>
          </table:table-cell>
          <table:table-cell table:style-name="ce13" office:value-type="float" office:value="23.56002952" calcext:value-type="float">
            <text:p><text:s text:c="2"/>23,6 </text:p>
          </table:table-cell>
          <table:table-cell table:style-name="ce13" office:value-type="float" office:value="9.50954435" calcext:value-type="float">
            <text:p><text:s text:c="2"/>9,5 </text:p>
          </table:table-cell>
          <table:table-cell table:style-name="ce13" office:value-type="float" office:value="6.82606197" calcext:value-type="float">
            <text:p><text:s text:c="2"/>6,8 </text:p>
          </table:table-cell>
          <table:table-cell table:style-name="ce13" office:value-type="float" office:value="12.19302673" calcext:value-type="float">
            <text:p><text:s text:c="2"/>12,2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1.53635111" calcext:value-type="float">
            <text:p><text:s text:c="2"/>21,5 </text:p>
          </table:table-cell>
          <table:table-cell table:style-name="ce13" office:value-type="float" office:value="19.0379614" calcext:value-type="float">
            <text:p><text:s text:c="2"/>19,0 </text:p>
          </table:table-cell>
          <table:table-cell table:style-name="ce13" office:value-type="float" office:value="24.03474081" calcext:value-type="float">
            <text:p><text:s text:c="2"/>24,0 </text:p>
          </table:table-cell>
          <table:table-cell table:style-name="ce13" office:value-type="float" office:value="20.36178556" calcext:value-type="float">
            <text:p><text:s text:c="2"/>20,4 </text:p>
          </table:table-cell>
          <table:table-cell table:style-name="ce13" office:value-type="float" office:value="17.09680833" calcext:value-type="float">
            <text:p><text:s text:c="2"/>17,1 </text:p>
          </table:table-cell>
          <table:table-cell table:style-name="ce13" office:value-type="float" office:value="23.62676279" calcext:value-type="float">
            <text:p><text:s text:c="2"/>23,6 </text:p>
          </table:table-cell>
          <table:table-cell table:style-name="ce13" office:value-type="float" office:value="22.77046323" calcext:value-type="float">
            <text:p><text:s text:c="2"/>22,8 </text:p>
          </table:table-cell>
          <table:table-cell table:style-name="ce13" office:value-type="float" office:value="19.32975123" calcext:value-type="float">
            <text:p><text:s text:c="2"/>19,3 </text:p>
          </table:table-cell>
          <table:table-cell table:style-name="ce13" office:value-type="float" office:value="26.21117522" calcext:value-type="float">
            <text:p><text:s text:c="2"/>26,2 </text:p>
          </table:table-cell>
          <table:table-cell table:style-name="ce13" office:value-type="float" office:value="22.13344234" calcext:value-type="float">
            <text:p><text:s text:c="2"/>22,1 </text:p>
          </table:table-cell>
          <table:table-cell table:style-name="ce13" office:value-type="float" office:value="19.46097483" calcext:value-type="float">
            <text:p><text:s text:c="2"/>19,5 </text:p>
          </table:table-cell>
          <table:table-cell table:style-name="ce13" office:value-type="float" office:value="24.80590986" calcext:value-type="float">
            <text:p><text:s text:c="2"/>24,8 </text:p>
          </table:table-cell>
          <table:table-cell table:style-name="ce13" office:value-type="float" office:value="13.86352043" calcext:value-type="float">
            <text:p><text:s text:c="2"/>13,9 </text:p>
          </table:table-cell>
          <table:table-cell table:style-name="ce13" office:value-type="float" office:value="10.02701121" calcext:value-type="float">
            <text:p><text:s text:c="2"/>10,0 </text:p>
          </table:table-cell>
          <table:table-cell table:style-name="ce13" office:value-type="float" office:value="17.70002964" calcext:value-type="float">
            <text:p><text:s text:c="2"/>17,7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9.38542862" calcext:value-type="float">
            <text:p><text:s text:c="2"/>29,4 </text:p>
          </table:table-cell>
          <table:table-cell table:style-name="ce13" office:value-type="float" office:value="25.50760537" calcext:value-type="float">
            <text:p><text:s text:c="2"/>25,5 </text:p>
          </table:table-cell>
          <table:table-cell table:style-name="ce13" office:value-type="float" office:value="33.26325188" calcext:value-type="float">
            <text:p><text:s text:c="2"/>33,3 </text:p>
          </table:table-cell>
          <table:table-cell table:style-name="ce13" office:value-type="float" office:value="28.68809167" calcext:value-type="float">
            <text:p><text:s text:c="2"/>28,7 </text:p>
          </table:table-cell>
          <table:table-cell table:style-name="ce13" office:value-type="float" office:value="23.92024882" calcext:value-type="float">
            <text:p><text:s text:c="2"/>23,9 </text:p>
          </table:table-cell>
          <table:table-cell table:style-name="ce13" office:value-type="float" office:value="33.45593452" calcext:value-type="float">
            <text:p><text:s text:c="2"/>33,5 </text:p>
          </table:table-cell>
          <table:table-cell table:style-name="ce13" office:value-type="float" office:value="30.10122946" calcext:value-type="float">
            <text:p><text:s text:c="2"/>30,1 </text:p>
          </table:table-cell>
          <table:table-cell table:style-name="ce13" office:value-type="float" office:value="24.73558606" calcext:value-type="float">
            <text:p><text:s text:c="2"/>24,7 </text:p>
          </table:table-cell>
          <table:table-cell table:style-name="ce13" office:value-type="float" office:value="35.46687287" calcext:value-type="float">
            <text:p><text:s text:c="2"/>35,5 </text:p>
          </table:table-cell>
          <table:table-cell table:style-name="ce13" office:value-type="float" office:value="31.70739128" calcext:value-type="float">
            <text:p><text:s text:c="2"/>31,7 </text:p>
          </table:table-cell>
          <table:table-cell table:style-name="ce13" office:value-type="float" office:value="27.69369479" calcext:value-type="float">
            <text:p><text:s text:c="2"/>27,7 </text:p>
          </table:table-cell>
          <table:table-cell table:style-name="ce13" office:value-type="float" office:value="35.72108776" calcext:value-type="float">
            <text:p><text:s text:c="2"/>35,7 </text:p>
          </table:table-cell>
          <table:table-cell table:style-name="ce13" office:value-type="float" office:value="18.16443226" calcext:value-type="float">
            <text:p><text:s text:c="2"/>18,2 </text:p>
          </table:table-cell>
          <table:table-cell table:style-name="ce13" office:value-type="float" office:value="8.94976786" calcext:value-type="float">
            <text:p><text:s text:c="2"/>8,9 </text:p>
          </table:table-cell>
          <table:table-cell table:style-name="ce13" office:value-type="float" office:value="27.37909665" calcext:value-type="float">
            <text:p><text:s text:c="2"/>27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4.07943756" calcext:value-type="float">
            <text:p><text:s text:c="2"/>34,1 </text:p>
          </table:table-cell>
          <table:table-cell table:style-name="ce13" office:value-type="float" office:value="30.64828159" calcext:value-type="float">
            <text:p><text:s text:c="2"/>30,6 </text:p>
          </table:table-cell>
          <table:table-cell table:style-name="ce13" office:value-type="float" office:value="37.51059353" calcext:value-type="float">
            <text:p><text:s text:c="2"/>37,5 </text:p>
          </table:table-cell>
          <table:table-cell table:style-name="ce13" office:value-type="float" office:value="33.79854286" calcext:value-type="float">
            <text:p><text:s text:c="2"/>33,8 </text:p>
          </table:table-cell>
          <table:table-cell table:style-name="ce13" office:value-type="float" office:value="29.27129461" calcext:value-type="float">
            <text:p><text:s text:c="2"/>29,3 </text:p>
          </table:table-cell>
          <table:table-cell table:style-name="ce13" office:value-type="float" office:value="38.3257911" calcext:value-type="float">
            <text:p><text:s text:c="2"/>38,3 </text:p>
          </table:table-cell>
          <table:table-cell table:style-name="ce13" office:value-type="float" office:value="34.3756135" calcext:value-type="float">
            <text:p><text:s text:c="2"/>34,4 </text:p>
          </table:table-cell>
          <table:table-cell table:style-name="ce13" office:value-type="float" office:value="30.0083527" calcext:value-type="float">
            <text:p><text:s text:c="2"/>30,0 </text:p>
          </table:table-cell>
          <table:table-cell table:style-name="ce13" office:value-type="float" office:value="38.7428743" calcext:value-type="float">
            <text:p><text:s text:c="2"/>38,7 </text:p>
          </table:table-cell>
          <table:table-cell table:style-name="ce13" office:value-type="float" office:value="36.57980766" calcext:value-type="float">
            <text:p><text:s text:c="2"/>36,6 </text:p>
          </table:table-cell>
          <table:table-cell table:style-name="ce13" office:value-type="float" office:value="32.93132543" calcext:value-type="float">
            <text:p><text:s text:c="2"/>32,9 </text:p>
          </table:table-cell>
          <table:table-cell table:style-name="ce13" office:value-type="float" office:value="40.22828989" calcext:value-type="float">
            <text:p><text:s text:c="2"/>40,2 </text:p>
          </table:table-cell>
          <table:table-cell table:style-name="ce13" office:value-type="float" office:value="14.92311068" calcext:value-type="float">
            <text:p><text:s text:c="2"/>14,9 </text:p>
          </table:table-cell>
          <table:table-cell table:style-name="ce13" office:value-type="float" office:value="9.93248959" calcext:value-type="float">
            <text:p><text:s text:c="2"/>9,9 </text:p>
          </table:table-cell>
          <table:table-cell table:style-name="ce13" office:value-type="float" office:value="19.91373177" calcext:value-type="float">
            <text:p><text:s text:c="2"/>19,9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5.88623249" calcext:value-type="float">
            <text:p><text:s text:c="2"/>25,9 </text:p>
          </table:table-cell>
          <table:table-cell table:style-name="ce13" office:value-type="float" office:value="23.0037433" calcext:value-type="float">
            <text:p><text:s text:c="2"/>23,0 </text:p>
          </table:table-cell>
          <table:table-cell table:style-name="ce13" office:value-type="float" office:value="28.76872168" calcext:value-type="float">
            <text:p><text:s text:c="2"/>28,8 </text:p>
          </table:table-cell>
          <table:table-cell table:style-name="ce13" office:value-type="float" office:value="25.78568987" calcext:value-type="float">
            <text:p><text:s text:c="2"/>25,8 </text:p>
          </table:table-cell>
          <table:table-cell table:style-name="ce13" office:value-type="float" office:value="22.0557898" calcext:value-type="float">
            <text:p><text:s text:c="2"/>22,1 </text:p>
          </table:table-cell>
          <table:table-cell table:style-name="ce13" office:value-type="float" office:value="29.51558994" calcext:value-type="float">
            <text:p><text:s text:c="2"/>29,5 </text:p>
          </table:table-cell>
          <table:table-cell table:style-name="ce13" office:value-type="float" office:value="25.98541397" calcext:value-type="float">
            <text:p><text:s text:c="2"/>26,0 </text:p>
          </table:table-cell>
          <table:table-cell table:style-name="ce13" office:value-type="float" office:value="22.86013369" calcext:value-type="float">
            <text:p><text:s text:c="2"/>22,9 </text:p>
          </table:table-cell>
          <table:table-cell table:style-name="ce13" office:value-type="float" office:value="29.11069425" calcext:value-type="float">
            <text:p><text:s text:c="2"/>29,1 </text:p>
          </table:table-cell>
          <table:table-cell table:style-name="ce13" office:value-type="float" office:value="27.65901868" calcext:value-type="float">
            <text:p><text:s text:c="2"/>27,7 </text:p>
          </table:table-cell>
          <table:table-cell table:style-name="ce13" office:value-type="float" office:value="24.32665786" calcext:value-type="float">
            <text:p><text:s text:c="2"/>24,3 </text:p>
          </table:table-cell>
          <table:table-cell table:style-name="ce13" office:value-type="float" office:value="30.99137949" calcext:value-type="float">
            <text:p><text:s text:c="2"/>31,0 </text:p>
          </table:table-cell>
          <table:table-cell table:style-name="ce13" office:value-type="float" office:value="16.87348374" calcext:value-type="float">
            <text:p><text:s text:c="2"/>16,9 </text:p>
          </table:table-cell>
          <table:table-cell table:style-name="ce13" office:value-type="float" office:value="13.32742042" calcext:value-type="float">
            <text:p><text:s text:c="2"/>13,3 </text:p>
          </table:table-cell>
          <table:table-cell table:style-name="ce13" office:value-type="float" office:value="20.41954705" calcext:value-type="float">
            <text:p><text:s text:c="2"/>20,4 </text:p>
          </table:table-cell>
          <table:table-cell table:style-name="ce15"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3.7146253" calcext:value-type="float">
            <text:p><text:s text:c="2"/>23,7 </text:p>
          </table:table-cell>
          <table:table-cell table:style-name="ce13" office:value-type="float" office:value="21.40056457" calcext:value-type="float">
            <text:p><text:s text:c="2"/>21,4 </text:p>
          </table:table-cell>
          <table:table-cell table:style-name="ce13" office:value-type="float" office:value="26.02868603" calcext:value-type="float">
            <text:p><text:s text:c="2"/>26,0 </text:p>
          </table:table-cell>
          <table:table-cell table:style-name="ce13" office:value-type="float" office:value="23.68592327" calcext:value-type="float">
            <text:p><text:s text:c="2"/>23,7 </text:p>
          </table:table-cell>
          <table:table-cell table:style-name="ce13" office:value-type="float" office:value="20.77330773" calcext:value-type="float">
            <text:p><text:s text:c="2"/>20,8 </text:p>
          </table:table-cell>
          <table:table-cell table:style-name="ce13" office:value-type="float" office:value="26.5985388" calcext:value-type="float">
            <text:p><text:s text:c="2"/>26,6 </text:p>
          </table:table-cell>
          <table:table-cell table:style-name="ce13" office:value-type="float" office:value="23.74242091" calcext:value-type="float">
            <text:p><text:s text:c="2"/>23,7 </text:p>
          </table:table-cell>
          <table:table-cell table:style-name="ce13" office:value-type="float" office:value="20.83990731" calcext:value-type="float">
            <text:p><text:s text:c="2"/>20,8 </text:p>
          </table:table-cell>
          <table:table-cell table:style-name="ce13" office:value-type="float" office:value="26.64493451" calcext:value-type="float">
            <text:p><text:s text:c="2"/>26,6 </text:p>
          </table:table-cell>
          <table:table-cell table:style-name="ce13" office:value-type="float" office:value="24.85655791" calcext:value-type="float">
            <text:p><text:s text:c="2"/>24,9 </text:p>
          </table:table-cell>
          <table:table-cell table:style-name="ce13" office:value-type="float" office:value="22.23756854" calcext:value-type="float">
            <text:p><text:s text:c="2"/>22,2 </text:p>
          </table:table-cell>
          <table:table-cell table:style-name="ce13" office:value-type="float" office:value="27.47554729" calcext:value-type="float">
            <text:p><text:s text:c="2"/>27,5 </text:p>
          </table:table-cell>
          <table:table-cell table:style-name="ce13" office:value-type="float" office:value="15.71311771" calcext:value-type="float">
            <text:p><text:s text:c="2"/>15,7 </text:p>
          </table:table-cell>
          <table:table-cell table:style-name="ce13" office:value-type="float" office:value="12.88966581" calcext:value-type="float">
            <text:p><text:s text:c="2"/>12,9 </text:p>
          </table:table-cell>
          <table:table-cell table:style-name="ce13" office:value-type="float" office:value="18.53656962" calcext:value-type="float">
            <text:p><text:s text:c="2"/>18,5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2.80940577" calcext:value-type="float">
            <text:p><text:s text:c="2"/>22,8 </text:p>
          </table:table-cell>
          <table:table-cell table:style-name="ce13" office:value-type="float" office:value="16.74155968" calcext:value-type="float">
            <text:p><text:s text:c="2"/>16,7 </text:p>
          </table:table-cell>
          <table:table-cell table:style-name="ce13" office:value-type="float" office:value="28.87725185" calcext:value-type="float">
            <text:p><text:s text:c="2"/>28,9 </text:p>
          </table:table-cell>
          <table:table-cell table:style-name="ce13" office:value-type="float" office:value="27.873873" calcext:value-type="float">
            <text:p><text:s text:c="2"/>27,9 </text:p>
          </table:table-cell>
          <table:table-cell table:style-name="ce13" office:value-type="float" office:value="15.69899686" calcext:value-type="float">
            <text:p><text:s text:c="2"/>15,7 </text:p>
          </table:table-cell>
          <table:table-cell table:style-name="ce13" office:value-type="float" office:value="40.04874913" calcext:value-type="float">
            <text:p><text:s text:c="2"/>40,0 </text:p>
          </table:table-cell>
          <table:table-cell table:style-name="ce13" office:value-type="float" office:value="16.97793944" calcext:value-type="float">
            <text:p><text:s text:c="2"/>17,0 </text:p>
          </table:table-cell>
          <table:table-cell table:style-name="ce13" office:value-type="float" office:value="10.97587065" calcext:value-type="float">
            <text:p><text:s text:c="2"/>11,0 </text:p>
          </table:table-cell>
          <table:table-cell table:style-name="ce13" office:value-type="float" office:value="22.98000822" calcext:value-type="float">
            <text:p><text:s text:c="2"/>23,0 </text:p>
          </table:table-cell>
          <table:table-cell table:style-name="ce13" office:value-type="float" office:value="23.60908111" calcext:value-type="float">
            <text:p><text:s text:c="2"/>23,6 </text:p>
          </table:table-cell>
          <table:table-cell table:style-name="ce13" office:value-type="float" office:value="17.34694024" calcext:value-type="float">
            <text:p><text:s text:c="2"/>17,3 </text:p>
          </table:table-cell>
          <table:table-cell table:style-name="ce13" office:value-type="float" office:value="29.87122199" calcext:value-type="float">
            <text:p><text:s text:c="2"/>29,9 </text:p>
          </table:table-cell>
          <table:table-cell table:style-name="ce13" office:value-type="float" office:value="8.0118039" calcext:value-type="float">
            <text:p><text:s text:c="2"/>8,0 </text:p>
          </table:table-cell>
          <table:table-cell table:style-name="ce13" office:value-type="float" office:value="2.00974476" calcext:value-type="float">
            <text:p><text:s text:c="2"/>2,0 </text:p>
          </table:table-cell>
          <table:table-cell table:style-name="ce13" office:value-type="float" office:value="14.01386304" calcext:value-type="float">
            <text:p><text:s text:c="2"/>14,0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8.91271345" calcext:value-type="float">
            <text:p><text:s text:c="2"/>18,9 </text:p>
          </table:table-cell>
          <table:table-cell table:style-name="ce13" office:value-type="float" office:value="15.90109924" calcext:value-type="float">
            <text:p><text:s text:c="2"/>15,9 </text:p>
          </table:table-cell>
          <table:table-cell table:style-name="ce13" office:value-type="float" office:value="21.92432765" calcext:value-type="float">
            <text:p><text:s text:c="2"/>21,9 </text:p>
          </table:table-cell>
          <table:table-cell table:style-name="ce13" office:value-type="float" office:value="19.34282077" calcext:value-type="float">
            <text:p><text:s text:c="2"/>19,3 </text:p>
          </table:table-cell>
          <table:table-cell table:style-name="ce13" office:value-type="float" office:value="15.53626406" calcext:value-type="float">
            <text:p><text:s text:c="2"/>15,5 </text:p>
          </table:table-cell>
          <table:table-cell table:style-name="ce13" office:value-type="float" office:value="23.14937747" calcext:value-type="float">
            <text:p><text:s text:c="2"/>23,1 </text:p>
          </table:table-cell>
          <table:table-cell table:style-name="ce13" office:value-type="float" office:value="18.47016901" calcext:value-type="float">
            <text:p><text:s text:c="2"/>18,5 </text:p>
          </table:table-cell>
          <table:table-cell table:style-name="ce13" office:value-type="float" office:value="14.62360787" calcext:value-type="float">
            <text:p><text:s text:c="2"/>14,6 </text:p>
          </table:table-cell>
          <table:table-cell table:style-name="ce13" office:value-type="float" office:value="22.31673015" calcext:value-type="float">
            <text:p><text:s text:c="2"/>22,3 </text:p>
          </table:table-cell>
          <table:table-cell table:style-name="ce13" office:value-type="float" office:value="20.09119561" calcext:value-type="float">
            <text:p><text:s text:c="2"/>20,1 </text:p>
          </table:table-cell>
          <table:table-cell table:style-name="ce13" office:value-type="float" office:value="16.67269615" calcext:value-type="float">
            <text:p><text:s text:c="2"/>16,7 </text:p>
          </table:table-cell>
          <table:table-cell table:style-name="ce13" office:value-type="float" office:value="23.50969507" calcext:value-type="float">
            <text:p><text:s text:c="2"/>23,5 </text:p>
          </table:table-cell>
          <table:table-cell table:style-name="ce13" office:value-type="float" office:value="12.0928991" calcext:value-type="float">
            <text:p><text:s text:c="2"/>12,1 </text:p>
          </table:table-cell>
          <table:table-cell table:style-name="ce13" office:value-type="float" office:value="7.81660778" calcext:value-type="float">
            <text:p><text:s text:c="2"/>7,8 </text:p>
          </table:table-cell>
          <table:table-cell table:style-name="ce13" office:value-type="float" office:value="16.36919042" calcext:value-type="float">
            <text:p><text:s text:c="2"/>16,4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3.49171338" calcext:value-type="float">
            <text:p><text:s text:c="2"/>23,5 </text:p>
          </table:table-cell>
          <table:table-cell table:style-name="ce13" office:value-type="float" office:value="18.93539376" calcext:value-type="float">
            <text:p><text:s text:c="2"/>18,9 </text:p>
          </table:table-cell>
          <table:table-cell table:style-name="ce13" office:value-type="float" office:value="28.04803299" calcext:value-type="float">
            <text:p><text:s text:c="2"/>28,0 </text:p>
          </table:table-cell>
          <table:table-cell table:style-name="ce13" office:value-type="float" office:value="23.6955765" calcext:value-type="float">
            <text:p><text:s text:c="2"/>23,7 </text:p>
          </table:table-cell>
          <table:table-cell table:style-name="ce13" office:value-type="float" office:value="18.18305745" calcext:value-type="float">
            <text:p><text:s text:c="2"/>18,2 </text:p>
          </table:table-cell>
          <table:table-cell table:style-name="ce13" office:value-type="float" office:value="29.20809555" calcext:value-type="float">
            <text:p><text:s text:c="2"/>29,2 </text:p>
          </table:table-cell>
          <table:table-cell table:style-name="ce13" office:value-type="float" office:value="23.30642349" calcext:value-type="float">
            <text:p><text:s text:c="2"/>23,3 </text:p>
          </table:table-cell>
          <table:table-cell table:style-name="ce13" office:value-type="float" office:value="17.66293109" calcext:value-type="float">
            <text:p><text:s text:c="2"/>17,7 </text:p>
          </table:table-cell>
          <table:table-cell table:style-name="ce13" office:value-type="float" office:value="28.9499159" calcext:value-type="float">
            <text:p><text:s text:c="2"/>28,9 </text:p>
          </table:table-cell>
          <table:table-cell table:style-name="ce13" office:value-type="float" office:value="24.33194167" calcext:value-type="float">
            <text:p><text:s text:c="2"/>24,3 </text:p>
          </table:table-cell>
          <table:table-cell table:style-name="ce13" office:value-type="float" office:value="19.11223352" calcext:value-type="float">
            <text:p><text:s text:c="2"/>19,1 </text:p>
          </table:table-cell>
          <table:table-cell table:style-name="ce13" office:value-type="float" office:value="29.55164982" calcext:value-type="float">
            <text:p><text:s text:c="2"/>29,6 </text:p>
          </table:table-cell>
          <table:table-cell table:style-name="ce13" office:value-type="float" office:value="17.80150181" calcext:value-type="float">
            <text:p><text:s text:c="2"/>17,8 </text:p>
          </table:table-cell>
          <table:table-cell table:style-name="ce13" office:value-type="float" office:value="13.79868508" calcext:value-type="float">
            <text:p><text:s text:c="2"/>13,8 </text:p>
          </table:table-cell>
          <table:table-cell table:style-name="ce13" office:value-type="float" office:value="21.80431855" calcext:value-type="float">
            <text:p><text:s text:c="2"/>21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4.6125726" calcext:value-type="float">
            <text:p><text:s text:c="2"/>34,6 </text:p>
          </table:table-cell>
          <table:table-cell table:style-name="ce13" office:value-type="float" office:value="30.15552974" calcext:value-type="float">
            <text:p><text:s text:c="2"/>30,2 </text:p>
          </table:table-cell>
          <table:table-cell table:style-name="ce13" office:value-type="float" office:value="39.06961545" calcext:value-type="float">
            <text:p><text:s text:c="2"/>39,1 </text:p>
          </table:table-cell>
          <table:table-cell table:style-name="ce13" office:value-type="float" office:value="30.64590149" calcext:value-type="float">
            <text:p><text:s text:c="2"/>30,6 </text:p>
          </table:table-cell>
          <table:table-cell table:style-name="ce13" office:value-type="float" office:value="24.77188868" calcext:value-type="float">
            <text:p><text:s text:c="2"/>24,8 </text:p>
          </table:table-cell>
          <table:table-cell table:style-name="ce13" office:value-type="float" office:value="36.5199143" calcext:value-type="float">
            <text:p><text:s text:c="2"/>36,5 </text:p>
          </table:table-cell>
          <table:table-cell table:style-name="ce13" office:value-type="float" office:value="38.36771488" calcext:value-type="float">
            <text:p><text:s text:c="2"/>38,4 </text:p>
          </table:table-cell>
          <table:table-cell table:style-name="ce13" office:value-type="float" office:value="33.35549326" calcext:value-type="float">
            <text:p><text:s text:c="2"/>33,4 </text:p>
          </table:table-cell>
          <table:table-cell table:style-name="ce13" office:value-type="float" office:value="43.3799365" calcext:value-type="float">
            <text:p><text:s text:c="2"/>43,4 </text:p>
          </table:table-cell>
          <table:table-cell table:style-name="ce13" office:value-type="float" office:value="36.55443101" calcext:value-type="float">
            <text:p><text:s text:c="2"/>36,6 </text:p>
          </table:table-cell>
          <table:table-cell table:style-name="ce13" office:value-type="float" office:value="31.65806007" calcext:value-type="float">
            <text:p><text:s text:c="2"/>31,7 </text:p>
          </table:table-cell>
          <table:table-cell table:style-name="ce13" office:value-type="float" office:value="41.45080195" calcext:value-type="float">
            <text:p><text:s text:c="2"/>41,5 </text:p>
          </table:table-cell>
          <table:table-cell table:style-name="ce13" office:value-type="float" office:value="19.28718233" calcext:value-type="float">
            <text:p><text:s text:c="2"/>19,3 </text:p>
          </table:table-cell>
          <table:table-cell table:style-name="ce13" office:value-type="float" office:value="15.740319" calcext:value-type="float">
            <text:p><text:s text:c="2"/>15,7 </text:p>
          </table:table-cell>
          <table:table-cell table:style-name="ce13" office:value-type="float" office:value="22.83404566" calcext:value-type="float">
            <text:p><text:s text:c="2"/>22,8 </text:p>
          </table:table-cell>
          <table:table-cell table:style-name="ce15"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4.83864644" calcext:value-type="float">
            <text:p><text:s text:c="2"/>24,8 </text:p>
          </table:table-cell>
          <table:table-cell table:style-name="ce13" office:value-type="float" office:value="21.02572031" calcext:value-type="float">
            <text:p><text:s text:c="2"/>21,0 </text:p>
          </table:table-cell>
          <table:table-cell table:style-name="ce13" office:value-type="float" office:value="28.65157258" calcext:value-type="float">
            <text:p><text:s text:c="2"/>28,7 </text:p>
          </table:table-cell>
          <table:table-cell table:style-name="ce13" office:value-type="float" office:value="23.32557004" calcext:value-type="float">
            <text:p><text:s text:c="2"/>23,3 </text:p>
          </table:table-cell>
          <table:table-cell table:style-name="ce13" office:value-type="float" office:value="18.62771297" calcext:value-type="float">
            <text:p><text:s text:c="2"/>18,6 </text:p>
          </table:table-cell>
          <table:table-cell table:style-name="ce13" office:value-type="float" office:value="28.02342712" calcext:value-type="float">
            <text:p><text:s text:c="2"/>28,0 </text:p>
          </table:table-cell>
          <table:table-cell table:style-name="ce13" office:value-type="float" office:value="26.2631779" calcext:value-type="float">
            <text:p><text:s text:c="2"/>26,3 </text:p>
          </table:table-cell>
          <table:table-cell table:style-name="ce13" office:value-type="float" office:value="19.21714532" calcext:value-type="float">
            <text:p><text:s text:c="2"/>19,2 </text:p>
          </table:table-cell>
          <table:table-cell table:style-name="ce13" office:value-type="float" office:value="33.30921047" calcext:value-type="float">
            <text:p><text:s text:c="2"/>33,3 </text:p>
          </table:table-cell>
          <table:table-cell table:style-name="ce13" office:value-type="float" office:value="25.82603587" calcext:value-type="float">
            <text:p><text:s text:c="2"/>25,8 </text:p>
          </table:table-cell>
          <table:table-cell table:style-name="ce13" office:value-type="float" office:value="21.54932893" calcext:value-type="float">
            <text:p><text:s text:c="2"/>21,5 </text:p>
          </table:table-cell>
          <table:table-cell table:style-name="ce13" office:value-type="float" office:value="30.10274281" calcext:value-type="float">
            <text:p><text:s text:c="2"/>30,1 </text:p>
          </table:table-cell>
          <table:table-cell table:style-name="ce13" office:value-type="float" office:value="17.76593437" calcext:value-type="float">
            <text:p><text:s text:c="2"/>17,8 </text:p>
          </table:table-cell>
          <table:table-cell table:style-name="ce13" office:value-type="float" office:value="10.66139646" calcext:value-type="float">
            <text:p><text:s text:c="2"/>10,7 </text:p>
          </table:table-cell>
          <table:table-cell table:style-name="ce13" office:value-type="float" office:value="24.87047228" calcext:value-type="float">
            <text:p><text:s text:c="2"/>24,9 </text:p>
          </table:table-cell>
          <table:table-cell table:style-name="ce15" table:number-columns-repeated="1008"/>
        </table:table-row>
        <table:table-row table:style-name="ro5">
          <table:table-cell table:style-name="ce5" table:number-columns-repeated="16"/>
          <table:table-cell table:style-name="ce15"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style-name="ce15"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4.1" style:display-name="PageStyle_2.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4.2" style:display-name="PageStyle_2.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4.3" style:display-name="PageStyle_2.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4.4" style:display-name="PageStyle_2.4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4.5" style:display-name="PageStyle_2.4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4.6" style:display-name="PageStyle_2.4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0:56:58</meta:creation-date>
    <dc:date>2016-08-19T14:14:47.219000000</dc:date>
    <meta:editing-cycles>3</meta:editing-cycles>
    <meta:editing-duration>PT2M17S</meta:editing-duration>
    <meta:document-statistic meta:table-count="6" meta:cell-count="1933" meta:object-count="0"/>
    <meta:generator>LibreOffice/4.4.5.2$Windows_x86 LibreOffice_project/a22f674fd25a3b6f45bdebf25400ed2adff0ff99</meta:generator>
  </office:meta>
</office:document-meta>
</file>