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PageStyle_5f_2.8.1">
      <style:table-properties table:display="true" style:writing-mode="lr-tb"/>
    </style:style>
    <style:style style:name="ta2" style:family="table" style:master-page-name="PageStyle_5f_2.8.2">
      <style:table-properties table:display="true" style:writing-mode="lr-tb"/>
    </style:style>
    <style:style style:name="ta3" style:family="table" style:master-page-name="PageStyle_5f_2.8.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.8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8.1 - Percentual de escolares com idade de 13 a 17 anos que se sentiram sozinhos na maioria das vezes ou sempre, nos 12 mese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se sentiram sozinha na maioria das vezes ou sempre, nos 12 meses anteriores à pesquisa <text:s/>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5.50110305" calcext:value-type="float">
            <text:p><text:s text:c="2"/>15,5 </text:p>
          </table:table-cell>
          <table:table-cell table:style-name="ce12" office:value-type="float" office:value="14.468327" calcext:value-type="float">
            <text:p><text:s text:c="2"/>14,5 </text:p>
          </table:table-cell>
          <table:table-cell table:style-name="ce12" office:value-type="float" office:value="16.5338791" calcext:value-type="float">
            <text:p><text:s text:c="2"/>16,5 </text:p>
          </table:table-cell>
          <table:table-cell table:style-name="ce12" office:value-type="float" office:value="10.55621232" calcext:value-type="float">
            <text:p><text:s text:c="2"/>10,6 </text:p>
          </table:table-cell>
          <table:table-cell table:style-name="ce12" office:value-type="float" office:value="9.29362076" calcext:value-type="float">
            <text:p><text:s text:c="2"/>9,3 </text:p>
          </table:table-cell>
          <table:table-cell table:style-name="ce12" office:value-type="float" office:value="11.81880388" calcext:value-type="float">
            <text:p><text:s text:c="2"/>11,8 </text:p>
          </table:table-cell>
          <table:table-cell table:style-name="ce13" office:value-type="float" office:value="20.4880452" calcext:value-type="float">
            <text:p><text:s text:c="2"/>20,5 </text:p>
          </table:table-cell>
          <table:table-cell table:style-name="ce13" office:value-type="float" office:value="18.98355333" calcext:value-type="float">
            <text:p><text:s text:c="2"/>19,0 </text:p>
          </table:table-cell>
          <table:table-cell table:style-name="ce13" office:value-type="float" office:value="21.99253706" calcext:value-type="float">
            <text:p><text:s text:c="2"/>22,0 </text:p>
          </table:table-cell>
          <table:table-cell table:style-name="ce13" office:value-type="float" office:value="15.05866203" calcext:value-type="float">
            <text:p><text:s text:c="2"/>15,1 </text:p>
          </table:table-cell>
          <table:table-cell table:style-name="ce13" office:value-type="float" office:value="13.93479501" calcext:value-type="float">
            <text:p><text:s text:c="2"/>13,9 </text:p>
          </table:table-cell>
          <table:table-cell table:style-name="ce13" office:value-type="float" office:value="16.18252904" calcext:value-type="float">
            <text:p><text:s text:c="2"/>16,2 </text:p>
          </table:table-cell>
          <table:table-cell table:style-name="ce13" office:value-type="float" office:value="18.47224976" calcext:value-type="float">
            <text:p><text:s text:c="2"/>18,5 </text:p>
          </table:table-cell>
          <table:table-cell table:style-name="ce13" office:value-type="float" office:value="15.97242635" calcext:value-type="float">
            <text:p><text:s text:c="2"/>16,0 </text:p>
          </table:table-cell>
          <table:table-cell table:style-name="ce13" office:value-type="float" office:value="20.97207316" calcext:value-type="float">
            <text:p><text:s text:c="2"/>21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4.78792986" calcext:value-type="float">
            <text:p><text:s text:c="2"/>14,8 </text:p>
          </table:table-cell>
          <table:table-cell table:style-name="ce12" office:value-type="float" office:value="13.07005432" calcext:value-type="float">
            <text:p><text:s text:c="2"/>13,1 </text:p>
          </table:table-cell>
          <table:table-cell table:style-name="ce12" office:value-type="float" office:value="16.50580541" calcext:value-type="float">
            <text:p><text:s text:c="2"/>16,5 </text:p>
          </table:table-cell>
          <table:table-cell table:style-name="ce12" office:value-type="float" office:value="8.95397208" calcext:value-type="float">
            <text:p><text:s text:c="2"/>9,0 </text:p>
          </table:table-cell>
          <table:table-cell table:style-name="ce12" office:value-type="float" office:value="6.57145269" calcext:value-type="float">
            <text:p><text:s text:c="2"/>6,6 </text:p>
          </table:table-cell>
          <table:table-cell table:style-name="ce12" office:value-type="float" office:value="11.33649147" calcext:value-type="float">
            <text:p><text:s text:c="2"/>11,3 </text:p>
          </table:table-cell>
          <table:table-cell table:style-name="ce13" office:value-type="float" office:value="21.17119164" calcext:value-type="float">
            <text:p><text:s text:c="2"/>21,2 </text:p>
          </table:table-cell>
          <table:table-cell table:style-name="ce13" office:value-type="float" office:value="17.16106679" calcext:value-type="float">
            <text:p><text:s text:c="2"/>17,2 </text:p>
          </table:table-cell>
          <table:table-cell table:style-name="ce13" office:value-type="float" office:value="25.1813165" calcext:value-type="float">
            <text:p><text:s text:c="2"/>25,2 </text:p>
          </table:table-cell>
          <table:table-cell table:style-name="ce13" office:value-type="float" office:value="14.37223462" calcext:value-type="float">
            <text:p><text:s text:c="2"/>14,4 </text:p>
          </table:table-cell>
          <table:table-cell table:style-name="ce13" office:value-type="float" office:value="12.41696708" calcext:value-type="float">
            <text:p><text:s text:c="2"/>12,4 </text:p>
          </table:table-cell>
          <table:table-cell table:style-name="ce13" office:value-type="float" office:value="16.32750215" calcext:value-type="float">
            <text:p><text:s text:c="2"/>16,3 </text:p>
          </table:table-cell>
          <table:table-cell table:style-name="ce13" office:value-type="float" office:value="18.01889112" calcext:value-type="float">
            <text:p><text:s text:c="2"/>18,0 </text:p>
          </table:table-cell>
          <table:table-cell table:style-name="ce13" office:value-type="float" office:value="15.32263674" calcext:value-type="float">
            <text:p><text:s text:c="2"/>15,3 </text:p>
          </table:table-cell>
          <table:table-cell table:style-name="ce13" office:value-type="float" office:value="20.71514549" calcext:value-type="float">
            <text:p><text:s text:c="2"/>20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4.58441264" calcext:value-type="float">
            <text:p><text:s text:c="2"/>14,6 </text:p>
          </table:table-cell>
          <table:table-cell table:style-name="ce13" office:value-type="float" office:value="13.32162494" calcext:value-type="float">
            <text:p><text:s text:c="2"/>13,3 </text:p>
          </table:table-cell>
          <table:table-cell table:style-name="ce13" office:value-type="float" office:value="15.84720033" calcext:value-type="float">
            <text:p><text:s text:c="2"/>15,8 </text:p>
          </table:table-cell>
          <table:table-cell table:style-name="ce13" office:value-type="float" office:value="12.14608607" calcext:value-type="float">
            <text:p><text:s text:c="2"/>12,1 </text:p>
          </table:table-cell>
          <table:table-cell table:style-name="ce13" office:value-type="float" office:value="9.87760676" calcext:value-type="float">
            <text:p><text:s text:c="2"/>9,9 </text:p>
          </table:table-cell>
          <table:table-cell table:style-name="ce13" office:value-type="float" office:value="14.41456537" calcext:value-type="float">
            <text:p><text:s text:c="2"/>14,4 </text:p>
          </table:table-cell>
          <table:table-cell table:style-name="ce13" office:value-type="float" office:value="17.11850077" calcext:value-type="float">
            <text:p><text:s text:c="2"/>17,1 </text:p>
          </table:table-cell>
          <table:table-cell table:style-name="ce13" office:value-type="float" office:value="14.84187974" calcext:value-type="float">
            <text:p><text:s text:c="2"/>14,8 </text:p>
          </table:table-cell>
          <table:table-cell table:style-name="ce13" office:value-type="float" office:value="19.39512181" calcext:value-type="float">
            <text:p><text:s text:c="2"/>19,4 </text:p>
          </table:table-cell>
          <table:table-cell table:style-name="ce13" office:value-type="float" office:value="14.0176742" calcext:value-type="float">
            <text:p><text:s text:c="2"/>14,0 </text:p>
          </table:table-cell>
          <table:table-cell table:style-name="ce13" office:value-type="float" office:value="12.68838113" calcext:value-type="float">
            <text:p><text:s text:c="2"/>12,7 </text:p>
          </table:table-cell>
          <table:table-cell table:style-name="ce13" office:value-type="float" office:value="15.34696726" calcext:value-type="float">
            <text:p><text:s text:c="2"/>15,3 </text:p>
          </table:table-cell>
          <table:table-cell table:style-name="ce13" office:value-type="float" office:value="19.65211917" calcext:value-type="float">
            <text:p><text:s text:c="2"/>19,7 </text:p>
          </table:table-cell>
          <table:table-cell table:style-name="ce13" office:value-type="float" office:value="16.83064471" calcext:value-type="float">
            <text:p><text:s text:c="2"/>16,8 </text:p>
          </table:table-cell>
          <table:table-cell table:style-name="ce13" office:value-type="float" office:value="22.47359364" calcext:value-type="float">
            <text:p><text:s text:c="2"/>2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5.24494332" calcext:value-type="float">
            <text:p><text:s text:c="2"/>15,2 </text:p>
          </table:table-cell>
          <table:table-cell table:style-name="ce13" office:value-type="float" office:value="13.0334299" calcext:value-type="float">
            <text:p><text:s text:c="2"/>13,0 </text:p>
          </table:table-cell>
          <table:table-cell table:style-name="ce13" office:value-type="float" office:value="17.45645674" calcext:value-type="float">
            <text:p><text:s text:c="2"/>17,5 </text:p>
          </table:table-cell>
          <table:table-cell table:style-name="ce13" office:value-type="float" office:value="9.77163913" calcext:value-type="float">
            <text:p><text:s text:c="2"/>9,8 </text:p>
          </table:table-cell>
          <table:table-cell table:style-name="ce13" office:value-type="float" office:value="7.28824323" calcext:value-type="float">
            <text:p><text:s text:c="2"/>7,3 </text:p>
          </table:table-cell>
          <table:table-cell table:style-name="ce13" office:value-type="float" office:value="12.25503502" calcext:value-type="float">
            <text:p><text:s text:c="2"/>12,3 </text:p>
          </table:table-cell>
          <table:table-cell table:style-name="ce13" office:value-type="float" office:value="20.59433254" calcext:value-type="float">
            <text:p><text:s text:c="2"/>20,6 </text:p>
          </table:table-cell>
          <table:table-cell table:style-name="ce13" office:value-type="float" office:value="17.72766706" calcext:value-type="float">
            <text:p><text:s text:c="2"/>17,7 </text:p>
          </table:table-cell>
          <table:table-cell table:style-name="ce13" office:value-type="float" office:value="23.46099802" calcext:value-type="float">
            <text:p><text:s text:c="2"/>23,5 </text:p>
          </table:table-cell>
          <table:table-cell table:style-name="ce13" office:value-type="float" office:value="14.70100213" calcext:value-type="float">
            <text:p><text:s text:c="2"/>14,7 </text:p>
          </table:table-cell>
          <table:table-cell table:style-name="ce13" office:value-type="float" office:value="12.23925332" calcext:value-type="float">
            <text:p><text:s text:c="2"/>12,2 </text:p>
          </table:table-cell>
          <table:table-cell table:style-name="ce13" office:value-type="float" office:value="17.16275095" calcext:value-type="float">
            <text:p><text:s text:c="2"/>17,2 </text:p>
          </table:table-cell>
          <table:table-cell table:style-name="ce13" office:value-type="float" office:value="18.21766028" calcext:value-type="float">
            <text:p><text:s text:c="2"/>18,2 </text:p>
          </table:table-cell>
          <table:table-cell table:style-name="ce13" office:value-type="float" office:value="13.38804463" calcext:value-type="float">
            <text:p><text:s text:c="2"/>13,4 </text:p>
          </table:table-cell>
          <table:table-cell table:style-name="ce13" office:value-type="float" office:value="23.04727594" calcext:value-type="float">
            <text:p><text:s text:c="2"/>2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6.78234624" calcext:value-type="float">
            <text:p><text:s text:c="2"/>16,8 </text:p>
          </table:table-cell>
          <table:table-cell table:style-name="ce13" office:value-type="float" office:value="15.00362979" calcext:value-type="float">
            <text:p><text:s text:c="2"/>15,0 </text:p>
          </table:table-cell>
          <table:table-cell table:style-name="ce13" office:value-type="float" office:value="18.56106269" calcext:value-type="float">
            <text:p><text:s text:c="2"/>18,6 </text:p>
          </table:table-cell>
          <table:table-cell table:style-name="ce13" office:value-type="float" office:value="9.92875506" calcext:value-type="float">
            <text:p><text:s text:c="2"/>9,9 </text:p>
          </table:table-cell>
          <table:table-cell table:style-name="ce13" office:value-type="float" office:value="8.31843858" calcext:value-type="float">
            <text:p><text:s text:c="2"/>8,3 </text:p>
          </table:table-cell>
          <table:table-cell table:style-name="ce13" office:value-type="float" office:value="11.53907153" calcext:value-type="float">
            <text:p><text:s text:c="2"/>11,5 </text:p>
          </table:table-cell>
          <table:table-cell table:style-name="ce13" office:value-type="float" office:value="23.69382611" calcext:value-type="float">
            <text:p><text:s text:c="2"/>23,7 </text:p>
          </table:table-cell>
          <table:table-cell table:style-name="ce13" office:value-type="float" office:value="20.68636585" calcext:value-type="float">
            <text:p><text:s text:c="2"/>20,7 </text:p>
          </table:table-cell>
          <table:table-cell table:style-name="ce13" office:value-type="float" office:value="26.70128637" calcext:value-type="float">
            <text:p><text:s text:c="2"/>26,7 </text:p>
          </table:table-cell>
          <table:table-cell table:style-name="ce13" office:value-type="float" office:value="16.81937697" calcext:value-type="float">
            <text:p><text:s text:c="2"/>16,8 </text:p>
          </table:table-cell>
          <table:table-cell table:style-name="ce13" office:value-type="float" office:value="14.83366449" calcext:value-type="float">
            <text:p><text:s text:c="2"/>14,8 </text:p>
          </table:table-cell>
          <table:table-cell table:style-name="ce13" office:value-type="float" office:value="18.80508945" calcext:value-type="float">
            <text:p><text:s text:c="2"/>18,8 </text:p>
          </table:table-cell>
          <table:table-cell table:style-name="ce13" office:value-type="float" office:value="16.49639133" calcext:value-type="float">
            <text:p><text:s text:c="2"/>16,5 </text:p>
          </table:table-cell>
          <table:table-cell table:style-name="ce13" office:value-type="float" office:value="14.17163643" calcext:value-type="float">
            <text:p><text:s text:c="2"/>14,2 </text:p>
          </table:table-cell>
          <table:table-cell table:style-name="ce13" office:value-type="float" office:value="18.82114624" calcext:value-type="float">
            <text:p><text:s text:c="2"/>1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8.89928699" calcext:value-type="float">
            <text:p><text:s text:c="2"/>18,9 </text:p>
          </table:table-cell>
          <table:table-cell table:style-name="ce13" office:value-type="float" office:value="16.81701463" calcext:value-type="float">
            <text:p><text:s text:c="2"/>16,8 </text:p>
          </table:table-cell>
          <table:table-cell table:style-name="ce13" office:value-type="float" office:value="20.98155935" calcext:value-type="float">
            <text:p><text:s text:c="2"/>21,0 </text:p>
          </table:table-cell>
          <table:table-cell table:style-name="ce13" office:value-type="float" office:value="11.81482966" calcext:value-type="float">
            <text:p><text:s text:c="2"/>11,8 </text:p>
          </table:table-cell>
          <table:table-cell table:style-name="ce13" office:value-type="float" office:value="9.35146689" calcext:value-type="float">
            <text:p><text:s text:c="2"/>9,4 </text:p>
          </table:table-cell>
          <table:table-cell table:style-name="ce13" office:value-type="float" office:value="14.27819243" calcext:value-type="float">
            <text:p><text:s text:c="2"/>14,3 </text:p>
          </table:table-cell>
          <table:table-cell table:style-name="ce13" office:value-type="float" office:value="25.7506712" calcext:value-type="float">
            <text:p><text:s text:c="2"/>25,8 </text:p>
          </table:table-cell>
          <table:table-cell table:style-name="ce13" office:value-type="float" office:value="22.97411971" calcext:value-type="float">
            <text:p><text:s text:c="2"/>23,0 </text:p>
          </table:table-cell>
          <table:table-cell table:style-name="ce13" office:value-type="float" office:value="28.52722268" calcext:value-type="float">
            <text:p><text:s text:c="2"/>28,5 </text:p>
          </table:table-cell>
          <table:table-cell table:style-name="ce13" office:value-type="float" office:value="18.70181893" calcext:value-type="float">
            <text:p><text:s text:c="2"/>18,7 </text:p>
          </table:table-cell>
          <table:table-cell table:style-name="ce13" office:value-type="float" office:value="16.3239708" calcext:value-type="float">
            <text:p><text:s text:c="2"/>16,3 </text:p>
          </table:table-cell>
          <table:table-cell table:style-name="ce13" office:value-type="float" office:value="21.07966707" calcext:value-type="float">
            <text:p><text:s text:c="2"/>21,1 </text:p>
          </table:table-cell>
          <table:table-cell table:style-name="ce13" office:value-type="float" office:value="20.02786269" calcext:value-type="float">
            <text:p><text:s text:c="2"/>20,0 </text:p>
          </table:table-cell>
          <table:table-cell table:style-name="ce13" office:value-type="float" office:value="16.85025636" calcext:value-type="float">
            <text:p><text:s text:c="2"/>16,9 </text:p>
          </table:table-cell>
          <table:table-cell table:style-name="ce13" office:value-type="float" office:value="23.20546903" calcext:value-type="float">
            <text:p><text:s text:c="2"/>2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5.48260656" calcext:value-type="float">
            <text:p><text:s text:c="2"/>15,5 </text:p>
          </table:table-cell>
          <table:table-cell table:style-name="ce13" office:value-type="float" office:value="14.23306355" calcext:value-type="float">
            <text:p><text:s text:c="2"/>14,2 </text:p>
          </table:table-cell>
          <table:table-cell table:style-name="ce13" office:value-type="float" office:value="16.73214957" calcext:value-type="float">
            <text:p><text:s text:c="2"/>16,7 </text:p>
          </table:table-cell>
          <table:table-cell table:style-name="ce13" office:value-type="float" office:value="10.64984719" calcext:value-type="float">
            <text:p><text:s text:c="2"/>10,6 </text:p>
          </table:table-cell>
          <table:table-cell table:style-name="ce13" office:value-type="float" office:value="9.1692001" calcext:value-type="float">
            <text:p><text:s text:c="2"/>9,2 </text:p>
          </table:table-cell>
          <table:table-cell table:style-name="ce13" office:value-type="float" office:value="12.13049428" calcext:value-type="float">
            <text:p><text:s text:c="2"/>12,1 </text:p>
          </table:table-cell>
          <table:table-cell table:style-name="ce13" office:value-type="float" office:value="20.48601762" calcext:value-type="float">
            <text:p><text:s text:c="2"/>20,5 </text:p>
          </table:table-cell>
          <table:table-cell table:style-name="ce13" office:value-type="float" office:value="18.55605762" calcext:value-type="float">
            <text:p><text:s text:c="2"/>18,6 </text:p>
          </table:table-cell>
          <table:table-cell table:style-name="ce13" office:value-type="float" office:value="22.41597761" calcext:value-type="float">
            <text:p><text:s text:c="2"/>22,4 </text:p>
          </table:table-cell>
          <table:table-cell table:style-name="ce13" office:value-type="float" office:value="14.97658612" calcext:value-type="float">
            <text:p><text:s text:c="2"/>15,0 </text:p>
          </table:table-cell>
          <table:table-cell table:style-name="ce13" office:value-type="float" office:value="13.62168143" calcext:value-type="float">
            <text:p><text:s text:c="2"/>13,6 </text:p>
          </table:table-cell>
          <table:table-cell table:style-name="ce13" office:value-type="float" office:value="16.33149081" calcext:value-type="float">
            <text:p><text:s text:c="2"/>16,3 </text:p>
          </table:table-cell>
          <table:table-cell table:style-name="ce13" office:value-type="float" office:value="18.79299001" calcext:value-type="float">
            <text:p><text:s text:c="2"/>18,8 </text:p>
          </table:table-cell>
          <table:table-cell table:style-name="ce13" office:value-type="float" office:value="15.69842892" calcext:value-type="float">
            <text:p><text:s text:c="2"/>15,7 </text:p>
          </table:table-cell>
          <table:table-cell table:style-name="ce13" office:value-type="float" office:value="21.88755111" calcext:value-type="float">
            <text:p><text:s text:c="2"/>2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4.9298379" calcext:value-type="float">
            <text:p><text:s text:c="2"/>14,9 </text:p>
          </table:table-cell>
          <table:table-cell table:style-name="ce13" office:value-type="float" office:value="12.39692412" calcext:value-type="float">
            <text:p><text:s text:c="2"/>12,4 </text:p>
          </table:table-cell>
          <table:table-cell table:style-name="ce13" office:value-type="float" office:value="17.46275169" calcext:value-type="float">
            <text:p><text:s text:c="2"/>17,5 </text:p>
          </table:table-cell>
          <table:table-cell table:style-name="ce13" office:value-type="float" office:value="9.4112815" calcext:value-type="float">
            <text:p><text:s text:c="2"/>9,4 </text:p>
          </table:table-cell>
          <table:table-cell table:style-name="ce13" office:value-type="float" office:value="6.47018523" calcext:value-type="float">
            <text:p><text:s text:c="2"/>6,5 </text:p>
          </table:table-cell>
          <table:table-cell table:style-name="ce13" office:value-type="float" office:value="12.35237778" calcext:value-type="float">
            <text:p><text:s text:c="2"/>12,4 </text:p>
          </table:table-cell>
          <table:table-cell table:style-name="ce13" office:value-type="float" office:value="20.806314" calcext:value-type="float">
            <text:p><text:s text:c="2"/>20,8 </text:p>
          </table:table-cell>
          <table:table-cell table:style-name="ce13" office:value-type="float" office:value="15.00615272" calcext:value-type="float">
            <text:p><text:s text:c="2"/>15,0 </text:p>
          </table:table-cell>
          <table:table-cell table:style-name="ce13" office:value-type="float" office:value="26.60647529" calcext:value-type="float">
            <text:p><text:s text:c="2"/>26,6 </text:p>
          </table:table-cell>
          <table:table-cell table:style-name="ce13" office:value-type="float" office:value="14.51167554" calcext:value-type="float">
            <text:p><text:s text:c="2"/>14,5 </text:p>
          </table:table-cell>
          <table:table-cell table:style-name="ce13" office:value-type="float" office:value="11.52492407" calcext:value-type="float">
            <text:p><text:s text:c="2"/>11,5 </text:p>
          </table:table-cell>
          <table:table-cell table:style-name="ce13" office:value-type="float" office:value="17.49842701" calcext:value-type="float">
            <text:p><text:s text:c="2"/>17,5 </text:p>
          </table:table-cell>
          <table:table-cell table:style-name="ce13" office:value-type="float" office:value="17.34829524" calcext:value-type="float">
            <text:p><text:s text:c="2"/>17,3 </text:p>
          </table:table-cell>
          <table:table-cell table:style-name="ce13" office:value-type="float" office:value="14.61972929" calcext:value-type="float">
            <text:p><text:s text:c="2"/>14,6 </text:p>
          </table:table-cell>
          <table:table-cell table:style-name="ce13" office:value-type="float" office:value="20.07686119" calcext:value-type="float">
            <text:p><text:s text:c="2"/>2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3.69923999" calcext:value-type="float">
            <text:p><text:s text:c="2"/>13,7 </text:p>
          </table:table-cell>
          <table:table-cell table:style-name="ce13" office:value-type="float" office:value="11.96197581" calcext:value-type="float">
            <text:p><text:s text:c="2"/>12,0 </text:p>
          </table:table-cell>
          <table:table-cell table:style-name="ce13" office:value-type="float" office:value="15.43650418" calcext:value-type="float">
            <text:p><text:s text:c="2"/>15,4 </text:p>
          </table:table-cell>
          <table:table-cell table:style-name="ce13" office:value-type="float" office:value="11.17909315" calcext:value-type="float">
            <text:p><text:s text:c="2"/>11,2 </text:p>
          </table:table-cell>
          <table:table-cell table:style-name="ce13" office:value-type="float" office:value="8.50286991" calcext:value-type="float">
            <text:p><text:s text:c="2"/>8,5 </text:p>
          </table:table-cell>
          <table:table-cell table:style-name="ce13" office:value-type="float" office:value="13.85531639" calcext:value-type="float">
            <text:p><text:s text:c="2"/>13,9 </text:p>
          </table:table-cell>
          <table:table-cell table:style-name="ce13" office:value-type="float" office:value="16.34319634" calcext:value-type="float">
            <text:p><text:s text:c="2"/>16,3 </text:p>
          </table:table-cell>
          <table:table-cell table:style-name="ce13" office:value-type="float" office:value="12.96576018" calcext:value-type="float">
            <text:p><text:s text:c="2"/>13,0 </text:p>
          </table:table-cell>
          <table:table-cell table:style-name="ce13" office:value-type="float" office:value="19.72063249" calcext:value-type="float">
            <text:p><text:s text:c="2"/>19,7 </text:p>
          </table:table-cell>
          <table:table-cell table:style-name="ce13" office:value-type="float" office:value="13.23237329" calcext:value-type="float">
            <text:p><text:s text:c="2"/>13,2 </text:p>
          </table:table-cell>
          <table:table-cell table:style-name="ce13" office:value-type="float" office:value="11.39714306" calcext:value-type="float">
            <text:p><text:s text:c="2"/>11,4 </text:p>
          </table:table-cell>
          <table:table-cell table:style-name="ce13" office:value-type="float" office:value="15.06760352" calcext:value-type="float">
            <text:p><text:s text:c="2"/>15,1 </text:p>
          </table:table-cell>
          <table:table-cell table:style-name="ce13" office:value-type="float" office:value="19.69153811" calcext:value-type="float">
            <text:p><text:s text:c="2"/>19,7 </text:p>
          </table:table-cell>
          <table:table-cell table:style-name="ce13" office:value-type="float" office:value="16.18442392" calcext:value-type="float">
            <text:p><text:s text:c="2"/>16,2 </text:p>
          </table:table-cell>
          <table:table-cell table:style-name="ce13" office:value-type="float" office:value="23.19865231" calcext:value-type="float">
            <text:p><text:s text:c="2"/>2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6.05792497" calcext:value-type="float">
            <text:p><text:s text:c="2"/>16,1 </text:p>
          </table:table-cell>
          <table:table-cell table:style-name="ce13" office:value-type="float" office:value="13.48901675" calcext:value-type="float">
            <text:p><text:s text:c="2"/>13,5 </text:p>
          </table:table-cell>
          <table:table-cell table:style-name="ce13" office:value-type="float" office:value="18.62683318" calcext:value-type="float">
            <text:p><text:s text:c="2"/>18,6 </text:p>
          </table:table-cell>
          <table:table-cell table:style-name="ce13" office:value-type="float" office:value="11.28268253" calcext:value-type="float">
            <text:p><text:s text:c="2"/>11,3 </text:p>
          </table:table-cell>
          <table:table-cell table:style-name="ce13" office:value-type="float" office:value="8.35870873" calcext:value-type="float">
            <text:p><text:s text:c="2"/>8,4 </text:p>
          </table:table-cell>
          <table:table-cell table:style-name="ce13" office:value-type="float" office:value="14.20665633" calcext:value-type="float">
            <text:p><text:s text:c="2"/>14,2 </text:p>
          </table:table-cell>
          <table:table-cell table:style-name="ce13" office:value-type="float" office:value="20.94796597" calcext:value-type="float">
            <text:p><text:s text:c="2"/>20,9 </text:p>
          </table:table-cell>
          <table:table-cell table:style-name="ce13" office:value-type="float" office:value="17.56776955" calcext:value-type="float">
            <text:p><text:s text:c="2"/>17,6 </text:p>
          </table:table-cell>
          <table:table-cell table:style-name="ce13" office:value-type="float" office:value="24.32816238" calcext:value-type="float">
            <text:p><text:s text:c="2"/>24,3 </text:p>
          </table:table-cell>
          <table:table-cell table:style-name="ce13" office:value-type="float" office:value="15.36906792" calcext:value-type="float">
            <text:p><text:s text:c="2"/>15,4 </text:p>
          </table:table-cell>
          <table:table-cell table:style-name="ce13" office:value-type="float" office:value="12.49540865" calcext:value-type="float">
            <text:p><text:s text:c="2"/>12,5 </text:p>
          </table:table-cell>
          <table:table-cell table:style-name="ce13" office:value-type="float" office:value="18.24272718" calcext:value-type="float">
            <text:p><text:s text:c="2"/>18,2 </text:p>
          </table:table-cell>
          <table:table-cell table:style-name="ce13" office:value-type="float" office:value="19.3880306" calcext:value-type="float">
            <text:p><text:s text:c="2"/>19,4 </text:p>
          </table:table-cell>
          <table:table-cell table:style-name="ce13" office:value-type="float" office:value="13.77244003" calcext:value-type="float">
            <text:p><text:s text:c="2"/>13,8 </text:p>
          </table:table-cell>
          <table:table-cell table:style-name="ce13" office:value-type="float" office:value="25.00362118" calcext:value-type="float">
            <text:p><text:s text:c="2"/>2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6.30835209" calcext:value-type="float">
            <text:p><text:s text:c="2"/>16,3 </text:p>
          </table:table-cell>
          <table:table-cell table:style-name="ce13" office:value-type="float" office:value="14.10540193" calcext:value-type="float">
            <text:p><text:s text:c="2"/>14,1 </text:p>
          </table:table-cell>
          <table:table-cell table:style-name="ce13" office:value-type="float" office:value="18.51130225" calcext:value-type="float">
            <text:p><text:s text:c="2"/>18,5 </text:p>
          </table:table-cell>
          <table:table-cell table:style-name="ce13" office:value-type="float" office:value="8.923994" calcext:value-type="float">
            <text:p><text:s text:c="2"/>8,9 </text:p>
          </table:table-cell>
          <table:table-cell table:style-name="ce13" office:value-type="float" office:value="7.00207699" calcext:value-type="float">
            <text:p><text:s text:c="2"/>7,0 </text:p>
          </table:table-cell>
          <table:table-cell table:style-name="ce13" office:value-type="float" office:value="10.84591102" calcext:value-type="float">
            <text:p><text:s text:c="2"/>10,8 </text:p>
          </table:table-cell>
          <table:table-cell table:style-name="ce13" office:value-type="float" office:value="24.0542104" calcext:value-type="float">
            <text:p><text:s text:c="2"/>24,1 </text:p>
          </table:table-cell>
          <table:table-cell table:style-name="ce13" office:value-type="float" office:value="20.43628867" calcext:value-type="float">
            <text:p><text:s text:c="2"/>20,4 </text:p>
          </table:table-cell>
          <table:table-cell table:style-name="ce13" office:value-type="float" office:value="27.67213214" calcext:value-type="float">
            <text:p><text:s text:c="2"/>27,7 </text:p>
          </table:table-cell>
          <table:table-cell table:style-name="ce13" office:value-type="float" office:value="16.51136232" calcext:value-type="float">
            <text:p><text:s text:c="2"/>16,5 </text:p>
          </table:table-cell>
          <table:table-cell table:style-name="ce13" office:value-type="float" office:value="14.07871806" calcext:value-type="float">
            <text:p><text:s text:c="2"/>14,1 </text:p>
          </table:table-cell>
          <table:table-cell table:style-name="ce13" office:value-type="float" office:value="18.94400659" calcext:value-type="float">
            <text:p><text:s text:c="2"/>18,9 </text:p>
          </table:table-cell>
          <table:table-cell table:style-name="ce13" office:value-type="float" office:value="14.75679691" calcext:value-type="float">
            <text:p><text:s text:c="2"/>14,8 </text:p>
          </table:table-cell>
          <table:table-cell table:style-name="ce13" office:value-type="float" office:value="11.00749512" calcext:value-type="float">
            <text:p><text:s text:c="2"/>11,0 </text:p>
          </table:table-cell>
          <table:table-cell table:style-name="ce13" office:value-type="float" office:value="18.50609869" calcext:value-type="float">
            <text:p><text:s text:c="2"/>1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8.30920509" calcext:value-type="float">
            <text:p><text:s text:c="2"/>18,3 </text:p>
          </table:table-cell>
          <table:table-cell table:style-name="ce13" office:value-type="float" office:value="15.74564572" calcext:value-type="float">
            <text:p><text:s text:c="2"/>15,7 </text:p>
          </table:table-cell>
          <table:table-cell table:style-name="ce13" office:value-type="float" office:value="20.87276445" calcext:value-type="float">
            <text:p><text:s text:c="2"/>20,9 </text:p>
          </table:table-cell>
          <table:table-cell table:style-name="ce13" office:value-type="float" office:value="10.02028961" calcext:value-type="float">
            <text:p><text:s text:c="2"/>10,0 </text:p>
          </table:table-cell>
          <table:table-cell table:style-name="ce13" office:value-type="float" office:value="7.51591165" calcext:value-type="float">
            <text:p><text:s text:c="2"/>7,5 </text:p>
          </table:table-cell>
          <table:table-cell table:style-name="ce13" office:value-type="float" office:value="12.52466756" calcext:value-type="float">
            <text:p><text:s text:c="2"/>12,5 </text:p>
          </table:table-cell>
          <table:table-cell table:style-name="ce13" office:value-type="float" office:value="26.47067905" calcext:value-type="float">
            <text:p><text:s text:c="2"/>26,5 </text:p>
          </table:table-cell>
          <table:table-cell table:style-name="ce13" office:value-type="float" office:value="22.60857186" calcext:value-type="float">
            <text:p><text:s text:c="2"/>22,6 </text:p>
          </table:table-cell>
          <table:table-cell table:style-name="ce13" office:value-type="float" office:value="30.33278624" calcext:value-type="float">
            <text:p><text:s text:c="2"/>30,3 </text:p>
          </table:table-cell>
          <table:table-cell table:style-name="ce13" office:value-type="float" office:value="17.83284395" calcext:value-type="float">
            <text:p><text:s text:c="2"/>17,8 </text:p>
          </table:table-cell>
          <table:table-cell table:style-name="ce13" office:value-type="float" office:value="14.91806338" calcext:value-type="float">
            <text:p><text:s text:c="2"/>14,9 </text:p>
          </table:table-cell>
          <table:table-cell table:style-name="ce13" office:value-type="float" office:value="20.74762451" calcext:value-type="float">
            <text:p><text:s text:c="2"/>20,7 </text:p>
          </table:table-cell>
          <table:table-cell table:style-name="ce13" office:value-type="float" office:value="20.73032709" calcext:value-type="float">
            <text:p><text:s text:c="2"/>20,7 </text:p>
          </table:table-cell>
          <table:table-cell table:style-name="ce13" office:value-type="float" office:value="16.3493315" calcext:value-type="float">
            <text:p><text:s text:c="2"/>16,3 </text:p>
          </table:table-cell>
          <table:table-cell table:style-name="ce13" office:value-type="float" office:value="25.11132268" calcext:value-type="float">
            <text:p><text:s text:c="2"/>2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5.53120667" calcext:value-type="float">
            <text:p><text:s text:c="2"/>15,5 </text:p>
          </table:table-cell>
          <table:table-cell table:style-name="ce13" office:value-type="float" office:value="13.97536448" calcext:value-type="float">
            <text:p><text:s text:c="2"/>14,0 </text:p>
          </table:table-cell>
          <table:table-cell table:style-name="ce13" office:value-type="float" office:value="17.08704885" calcext:value-type="float">
            <text:p><text:s text:c="2"/>17,1 </text:p>
          </table:table-cell>
          <table:table-cell table:style-name="ce13" office:value-type="float" office:value="10.39847559" calcext:value-type="float">
            <text:p><text:s text:c="2"/>10,4 </text:p>
          </table:table-cell>
          <table:table-cell table:style-name="ce13" office:value-type="float" office:value="8.33432031" calcext:value-type="float">
            <text:p><text:s text:c="2"/>8,3 </text:p>
          </table:table-cell>
          <table:table-cell table:style-name="ce13" office:value-type="float" office:value="12.46263087" calcext:value-type="float">
            <text:p><text:s text:c="2"/>12,5 </text:p>
          </table:table-cell>
          <table:table-cell table:style-name="ce13" office:value-type="float" office:value="20.49123334" calcext:value-type="float">
            <text:p><text:s text:c="2"/>20,5 </text:p>
          </table:table-cell>
          <table:table-cell table:style-name="ce13" office:value-type="float" office:value="18.14720313" calcext:value-type="float">
            <text:p><text:s text:c="2"/>18,1 </text:p>
          </table:table-cell>
          <table:table-cell table:style-name="ce13" office:value-type="float" office:value="22.83526354" calcext:value-type="float">
            <text:p><text:s text:c="2"/>22,8 </text:p>
          </table:table-cell>
          <table:table-cell table:style-name="ce13" office:value-type="float" office:value="15.19104841" calcext:value-type="float">
            <text:p><text:s text:c="2"/>15,2 </text:p>
          </table:table-cell>
          <table:table-cell table:style-name="ce13" office:value-type="float" office:value="13.50538144" calcext:value-type="float">
            <text:p><text:s text:c="2"/>13,5 </text:p>
          </table:table-cell>
          <table:table-cell table:style-name="ce13" office:value-type="float" office:value="16.87671537" calcext:value-type="float">
            <text:p><text:s text:c="2"/>16,9 </text:p>
          </table:table-cell>
          <table:table-cell table:style-name="ce13" office:value-type="float" office:value="17.91748289" calcext:value-type="float">
            <text:p><text:s text:c="2"/>17,9 </text:p>
          </table:table-cell>
          <table:table-cell table:style-name="ce13" office:value-type="float" office:value="13.94710621" calcext:value-type="float">
            <text:p><text:s text:c="2"/>13,9 </text:p>
          </table:table-cell>
          <table:table-cell table:style-name="ce13" office:value-type="float" office:value="21.88785957" calcext:value-type="float">
            <text:p><text:s text:c="2"/>2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4.52161148" calcext:value-type="float">
            <text:p><text:s text:c="2"/>14,5 </text:p>
          </table:table-cell>
          <table:table-cell table:style-name="ce13" office:value-type="float" office:value="11.58680667" calcext:value-type="float">
            <text:p><text:s text:c="2"/>11,6 </text:p>
          </table:table-cell>
          <table:table-cell table:style-name="ce13" office:value-type="float" office:value="17.45641629" calcext:value-type="float">
            <text:p><text:s text:c="2"/>17,5 </text:p>
          </table:table-cell>
          <table:table-cell table:style-name="ce13" office:value-type="float" office:value="8.12699708" calcext:value-type="float">
            <text:p><text:s text:c="2"/>8,1 </text:p>
          </table:table-cell>
          <table:table-cell table:style-name="ce13" office:value-type="float" office:value="5.42550946" calcext:value-type="float">
            <text:p><text:s text:c="2"/>5,4 </text:p>
          </table:table-cell>
          <table:table-cell table:style-name="ce13" office:value-type="float" office:value="10.82848469" calcext:value-type="float">
            <text:p><text:s text:c="2"/>10,8 </text:p>
          </table:table-cell>
          <table:table-cell table:style-name="ce13" office:value-type="float" office:value="21.88467197" calcext:value-type="float">
            <text:p><text:s text:c="2"/>21,9 </text:p>
          </table:table-cell>
          <table:table-cell table:style-name="ce13" office:value-type="float" office:value="16.90022483" calcext:value-type="float">
            <text:p><text:s text:c="2"/>16,9 </text:p>
          </table:table-cell>
          <table:table-cell table:style-name="ce13" office:value-type="float" office:value="26.8691191" calcext:value-type="float">
            <text:p><text:s text:c="2"/>26,9 </text:p>
          </table:table-cell>
          <table:table-cell table:style-name="ce13" office:value-type="float" office:value="14.13706611" calcext:value-type="float">
            <text:p><text:s text:c="2"/>14,1 </text:p>
          </table:table-cell>
          <table:table-cell table:style-name="ce13" office:value-type="float" office:value="11.0499772" calcext:value-type="float">
            <text:p><text:s text:c="2"/>11,0 </text:p>
          </table:table-cell>
          <table:table-cell table:style-name="ce13" office:value-type="float" office:value="17.22415502" calcext:value-type="float">
            <text:p><text:s text:c="2"/>17,2 </text:p>
          </table:table-cell>
          <table:table-cell table:style-name="ce13" office:value-type="float" office:value="21.63743578" calcext:value-type="float">
            <text:p><text:s text:c="2"/>21,6 </text:p>
          </table:table-cell>
          <table:table-cell table:style-name="ce13" office:value-type="float" office:value="14.5633363" calcext:value-type="float">
            <text:p><text:s text:c="2"/>14,6 </text:p>
          </table:table-cell>
          <table:table-cell table:style-name="ce13" office:value-type="float" office:value="28.71153525" calcext:value-type="float">
            <text:p><text:s text:c="2"/>2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6.02637438" calcext:value-type="float">
            <text:p><text:s text:c="2"/>16,0 </text:p>
          </table:table-cell>
          <table:table-cell table:style-name="ce13" office:value-type="float" office:value="13.81845129" calcext:value-type="float">
            <text:p><text:s text:c="2"/>13,8 </text:p>
          </table:table-cell>
          <table:table-cell table:style-name="ce13" office:value-type="float" office:value="18.23429747" calcext:value-type="float">
            <text:p><text:s text:c="2"/>18,2 </text:p>
          </table:table-cell>
          <table:table-cell table:style-name="ce13" office:value-type="float" office:value="13.7406435" calcext:value-type="float">
            <text:p><text:s text:c="2"/>13,7 </text:p>
          </table:table-cell>
          <table:table-cell table:style-name="ce13" office:value-type="float" office:value="9.41197602" calcext:value-type="float">
            <text:p><text:s text:c="2"/>9,4 </text:p>
          </table:table-cell>
          <table:table-cell table:style-name="ce13" office:value-type="float" office:value="18.06931097" calcext:value-type="float">
            <text:p><text:s text:c="2"/>18,1 </text:p>
          </table:table-cell>
          <table:table-cell table:style-name="ce13" office:value-type="float" office:value="18.36564132" calcext:value-type="float">
            <text:p><text:s text:c="2"/>18,4 </text:p>
          </table:table-cell>
          <table:table-cell table:style-name="ce13" office:value-type="float" office:value="15.91091801" calcext:value-type="float">
            <text:p><text:s text:c="2"/>15,9 </text:p>
          </table:table-cell>
          <table:table-cell table:style-name="ce13" office:value-type="float" office:value="20.82036463" calcext:value-type="float">
            <text:p><text:s text:c="2"/>20,8 </text:p>
          </table:table-cell>
          <table:table-cell table:style-name="ce13" office:value-type="float" office:value="15.40850394" calcext:value-type="float">
            <text:p><text:s text:c="2"/>15,4 </text:p>
          </table:table-cell>
          <table:table-cell table:style-name="ce13" office:value-type="float" office:value="12.88913018" calcext:value-type="float">
            <text:p><text:s text:c="2"/>12,9 </text:p>
          </table:table-cell>
          <table:table-cell table:style-name="ce13" office:value-type="float" office:value="17.92787771" calcext:value-type="float">
            <text:p><text:s text:c="2"/>17,9 </text:p>
          </table:table-cell>
          <table:table-cell table:style-name="ce13" office:value-type="float" office:value="19.62047924" calcext:value-type="float">
            <text:p><text:s text:c="2"/>19,6 </text:p>
          </table:table-cell>
          <table:table-cell table:style-name="ce13" office:value-type="float" office:value="15.37896215" calcext:value-type="float">
            <text:p><text:s text:c="2"/>15,4 </text:p>
          </table:table-cell>
          <table:table-cell table:style-name="ce13" office:value-type="float" office:value="23.86199633" calcext:value-type="float">
            <text:p><text:s text:c="2"/>2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3.98060433" calcext:value-type="float">
            <text:p><text:s text:c="2"/>14,0 </text:p>
          </table:table-cell>
          <table:table-cell table:style-name="ce13" office:value-type="float" office:value="10.91342751" calcext:value-type="float">
            <text:p><text:s text:c="2"/>10,9 </text:p>
          </table:table-cell>
          <table:table-cell table:style-name="ce13" office:value-type="float" office:value="17.04778114" calcext:value-type="float">
            <text:p><text:s text:c="2"/>17,0 </text:p>
          </table:table-cell>
          <table:table-cell table:style-name="ce13" office:value-type="float" office:value="7.2745944" calcext:value-type="float">
            <text:p><text:s text:c="2"/>7,3 </text:p>
          </table:table-cell>
          <table:table-cell table:style-name="ce13" office:value-type="float" office:value="4.00234296" calcext:value-type="float">
            <text:p><text:s text:c="2"/>4,0 </text:p>
          </table:table-cell>
          <table:table-cell table:style-name="ce13" office:value-type="float" office:value="10.54684584" calcext:value-type="float">
            <text:p><text:s text:c="2"/>10,5 </text:p>
          </table:table-cell>
          <table:table-cell table:style-name="ce13" office:value-type="float" office:value="20.07565356" calcext:value-type="float">
            <text:p><text:s text:c="2"/>20,1 </text:p>
          </table:table-cell>
          <table:table-cell table:style-name="ce13" office:value-type="float" office:value="15.22944784" calcext:value-type="float">
            <text:p><text:s text:c="2"/>15,2 </text:p>
          </table:table-cell>
          <table:table-cell table:style-name="ce13" office:value-type="float" office:value="24.92185928" calcext:value-type="float">
            <text:p><text:s text:c="2"/>24,9 </text:p>
          </table:table-cell>
          <table:table-cell table:style-name="ce13" office:value-type="float" office:value="13.71299501" calcext:value-type="float">
            <text:p><text:s text:c="2"/>13,7 </text:p>
          </table:table-cell>
          <table:table-cell table:style-name="ce13" office:value-type="float" office:value="10.40709746" calcext:value-type="float">
            <text:p><text:s text:c="2"/>10,4 </text:p>
          </table:table-cell>
          <table:table-cell table:style-name="ce13" office:value-type="float" office:value="17.01889256" calcext:value-type="float">
            <text:p><text:s text:c="2"/>17,0 </text:p>
          </table:table-cell>
          <table:table-cell table:style-name="ce13" office:value-type="float" office:value="15.79291371" calcext:value-type="float">
            <text:p><text:s text:c="2"/>15,8 </text:p>
          </table:table-cell>
          <table:table-cell table:style-name="ce13" office:value-type="float" office:value="7.72712449" calcext:value-type="float">
            <text:p><text:s text:c="2"/>7,7 </text:p>
          </table:table-cell>
          <table:table-cell table:style-name="ce13" office:value-type="float" office:value="23.85870293" calcext:value-type="float">
            <text:p><text:s text:c="2"/>2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7.56943658" calcext:value-type="float">
            <text:p><text:s text:c="2"/>17,6 </text:p>
          </table:table-cell>
          <table:table-cell table:style-name="ce13" office:value-type="float" office:value="14.63903856" calcext:value-type="float">
            <text:p><text:s text:c="2"/>14,6 </text:p>
          </table:table-cell>
          <table:table-cell table:style-name="ce13" office:value-type="float" office:value="20.4998346" calcext:value-type="float">
            <text:p><text:s text:c="2"/>20,5 </text:p>
          </table:table-cell>
          <table:table-cell table:style-name="ce13" office:value-type="float" office:value="11.68716331" calcext:value-type="float">
            <text:p><text:s text:c="2"/>11,7 </text:p>
          </table:table-cell>
          <table:table-cell table:style-name="ce13" office:value-type="float" office:value="8.66708719" calcext:value-type="float">
            <text:p><text:s text:c="2"/>8,7 </text:p>
          </table:table-cell>
          <table:table-cell table:style-name="ce13" office:value-type="float" office:value="14.70723943" calcext:value-type="float">
            <text:p><text:s text:c="2"/>14,7 </text:p>
          </table:table-cell>
          <table:table-cell table:style-name="ce13" office:value-type="float" office:value="23.12586748" calcext:value-type="float">
            <text:p><text:s text:c="2"/>23,1 </text:p>
          </table:table-cell>
          <table:table-cell table:style-name="ce13" office:value-type="float" office:value="18.20057536" calcext:value-type="float">
            <text:p><text:s text:c="2"/>18,2 </text:p>
          </table:table-cell>
          <table:table-cell table:style-name="ce13" office:value-type="float" office:value="28.05115961" calcext:value-type="float">
            <text:p><text:s text:c="2"/>28,1 </text:p>
          </table:table-cell>
          <table:table-cell table:style-name="ce13" office:value-type="float" office:value="17.32923545" calcext:value-type="float">
            <text:p><text:s text:c="2"/>17,3 </text:p>
          </table:table-cell>
          <table:table-cell table:style-name="ce13" office:value-type="float" office:value="14.04186783" calcext:value-type="float">
            <text:p><text:s text:c="2"/>14,0 </text:p>
          </table:table-cell>
          <table:table-cell table:style-name="ce13" office:value-type="float" office:value="20.61660308" calcext:value-type="float">
            <text:p><text:s text:c="2"/>20,6 </text:p>
          </table:table-cell>
          <table:table-cell table:style-name="ce13" office:value-type="float" office:value="19.4567301" calcext:value-type="float">
            <text:p><text:s text:c="2"/>19,5 </text:p>
          </table:table-cell>
          <table:table-cell table:style-name="ce13" office:value-type="float" office:value="17.50537308" calcext:value-type="float">
            <text:p><text:s text:c="2"/>17,5 </text:p>
          </table:table-cell>
          <table:table-cell table:style-name="ce13" office:value-type="float" office:value="21.40808712" calcext:value-type="float">
            <text:p><text:s text:c="2"/>21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9.89741959" calcext:value-type="float">
            <text:p><text:s text:c="2"/>19,9 </text:p>
          </table:table-cell>
          <table:table-cell table:style-name="ce13" office:value-type="float" office:value="16.93115742" calcext:value-type="float">
            <text:p><text:s text:c="2"/>16,9 </text:p>
          </table:table-cell>
          <table:table-cell table:style-name="ce13" office:value-type="float" office:value="22.86368176" calcext:value-type="float">
            <text:p><text:s text:c="2"/>22,9 </text:p>
          </table:table-cell>
          <table:table-cell table:style-name="ce13" office:value-type="float" office:value="14.92608794" calcext:value-type="float">
            <text:p><text:s text:c="2"/>14,9 </text:p>
          </table:table-cell>
          <table:table-cell table:style-name="ce13" office:value-type="float" office:value="10.85384288" calcext:value-type="float">
            <text:p><text:s text:c="2"/>10,9 </text:p>
          </table:table-cell>
          <table:table-cell table:style-name="ce13" office:value-type="float" office:value="18.99833301" calcext:value-type="float">
            <text:p><text:s text:c="2"/>19,0 </text:p>
          </table:table-cell>
          <table:table-cell table:style-name="ce13" office:value-type="float" office:value="24.5612858" calcext:value-type="float">
            <text:p><text:s text:c="2"/>24,6 </text:p>
          </table:table-cell>
          <table:table-cell table:style-name="ce13" office:value-type="float" office:value="20.68921316" calcext:value-type="float">
            <text:p><text:s text:c="2"/>20,7 </text:p>
          </table:table-cell>
          <table:table-cell table:style-name="ce13" office:value-type="float" office:value="28.43335844" calcext:value-type="float">
            <text:p><text:s text:c="2"/>28,4 </text:p>
          </table:table-cell>
          <table:table-cell table:style-name="ce13" office:value-type="float" office:value="20.10184984" calcext:value-type="float">
            <text:p><text:s text:c="2"/>20,1 </text:p>
          </table:table-cell>
          <table:table-cell table:style-name="ce13" office:value-type="float" office:value="16.8162092" calcext:value-type="float">
            <text:p><text:s text:c="2"/>16,8 </text:p>
          </table:table-cell>
          <table:table-cell table:style-name="ce13" office:value-type="float" office:value="23.38749047" calcext:value-type="float">
            <text:p><text:s text:c="2"/>23,4 </text:p>
          </table:table-cell>
          <table:table-cell table:style-name="ce13" office:value-type="float" office:value="18.43593754" calcext:value-type="float">
            <text:p><text:s text:c="2"/>18,4 </text:p>
          </table:table-cell>
          <table:table-cell table:style-name="ce13" office:value-type="float" office:value="12.2310823" calcext:value-type="float">
            <text:p><text:s text:c="2"/>12,2 </text:p>
          </table:table-cell>
          <table:table-cell table:style-name="ce13" office:value-type="float" office:value="24.64079278" calcext:value-type="float">
            <text:p><text:s text:c="2"/>24,6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8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8.2 - Percentual de escolares com idade de 13 a 17 anos que perderam o sono devido a preocupações na maioria das vezes ou sempre, nos 12 mese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perderam o sono devido a preocupações na maioria das vezes ou sempre, nos 12 meses anteriores à pesquisa <text:s/>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1.31399328" calcext:value-type="float">
            <text:p><text:s text:c="2"/>11,3 </text:p>
          </table:table-cell>
          <table:table-cell table:style-name="ce12" office:value-type="float" office:value="10.4922188" calcext:value-type="float">
            <text:p><text:s text:c="2"/>10,5 </text:p>
          </table:table-cell>
          <table:table-cell table:style-name="ce12" office:value-type="float" office:value="12.13576776" calcext:value-type="float">
            <text:p><text:s text:c="2"/>12,1 </text:p>
          </table:table-cell>
          <table:table-cell table:style-name="ce12" office:value-type="float" office:value="7.39895858" calcext:value-type="float">
            <text:p><text:s text:c="2"/>7,4 </text:p>
          </table:table-cell>
          <table:table-cell table:style-name="ce12" office:value-type="float" office:value="6.38893035" calcext:value-type="float">
            <text:p><text:s text:c="2"/>6,4 </text:p>
          </table:table-cell>
          <table:table-cell table:style-name="ce12" office:value-type="float" office:value="8.40898681" calcext:value-type="float">
            <text:p><text:s text:c="2"/>8,4 </text:p>
          </table:table-cell>
          <table:table-cell table:style-name="ce13" office:value-type="float" office:value="15.26452234" calcext:value-type="float">
            <text:p><text:s text:c="2"/>15,3 </text:p>
          </table:table-cell>
          <table:table-cell table:style-name="ce13" office:value-type="float" office:value="13.92078914" calcext:value-type="float">
            <text:p><text:s text:c="2"/>13,9 </text:p>
          </table:table-cell>
          <table:table-cell table:style-name="ce13" office:value-type="float" office:value="16.60825555" calcext:value-type="float">
            <text:p><text:s text:c="2"/>16,6 </text:p>
          </table:table-cell>
          <table:table-cell table:style-name="ce13" office:value-type="float" office:value="11.2991527" calcext:value-type="float">
            <text:p><text:s text:c="2"/>11,3 </text:p>
          </table:table-cell>
          <table:table-cell table:style-name="ce13" office:value-type="float" office:value="10.40899431" calcext:value-type="float">
            <text:p><text:s text:c="2"/>10,4 </text:p>
          </table:table-cell>
          <table:table-cell table:style-name="ce13" office:value-type="float" office:value="12.1893111" calcext:value-type="float">
            <text:p><text:s text:c="2"/>12,2 </text:p>
          </table:table-cell>
          <table:table-cell table:style-name="ce13" office:value-type="float" office:value="11.41353503" calcext:value-type="float">
            <text:p><text:s text:c="2"/>11,4 </text:p>
          </table:table-cell>
          <table:table-cell table:style-name="ce13" office:value-type="float" office:value="9.30290618" calcext:value-type="float">
            <text:p><text:s text:c="2"/>9,3 </text:p>
          </table:table-cell>
          <table:table-cell table:style-name="ce13" office:value-type="float" office:value="13.52416387" calcext:value-type="float">
            <text:p><text:s text:c="2"/>13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0.63856762" calcext:value-type="float">
            <text:p><text:s text:c="2"/>10,6 </text:p>
          </table:table-cell>
          <table:table-cell table:style-name="ce12" office:value-type="float" office:value="8.73713983" calcext:value-type="float">
            <text:p><text:s text:c="2"/>8,7 </text:p>
          </table:table-cell>
          <table:table-cell table:style-name="ce12" office:value-type="float" office:value="12.53999541" calcext:value-type="float">
            <text:p><text:s text:c="2"/>12,5 </text:p>
          </table:table-cell>
          <table:table-cell table:style-name="ce12" office:value-type="float" office:value="6.97204504" calcext:value-type="float">
            <text:p><text:s text:c="2"/>7,0 </text:p>
          </table:table-cell>
          <table:table-cell table:style-name="ce12" office:value-type="float" office:value="5.51096223" calcext:value-type="float">
            <text:p><text:s text:c="2"/>5,5 </text:p>
          </table:table-cell>
          <table:table-cell table:style-name="ce12" office:value-type="float" office:value="8.43312786" calcext:value-type="float">
            <text:p><text:s text:c="2"/>8,4 </text:p>
          </table:table-cell>
          <table:table-cell table:style-name="ce13" office:value-type="float" office:value="14.64404319" calcext:value-type="float">
            <text:p><text:s text:c="2"/>14,6 </text:p>
          </table:table-cell>
          <table:table-cell table:style-name="ce13" office:value-type="float" office:value="11.45844838" calcext:value-type="float">
            <text:p><text:s text:c="2"/>11,5 </text:p>
          </table:table-cell>
          <table:table-cell table:style-name="ce13" office:value-type="float" office:value="17.829638" calcext:value-type="float">
            <text:p><text:s text:c="2"/>17,8 </text:p>
          </table:table-cell>
          <table:table-cell table:style-name="ce13" office:value-type="float" office:value="10.2654064" calcext:value-type="float">
            <text:p><text:s text:c="2"/>10,3 </text:p>
          </table:table-cell>
          <table:table-cell table:style-name="ce13" office:value-type="float" office:value="8.10920103" calcext:value-type="float">
            <text:p><text:s text:c="2"/>8,1 </text:p>
          </table:table-cell>
          <table:table-cell table:style-name="ce13" office:value-type="float" office:value="12.42161178" calcext:value-type="float">
            <text:p><text:s text:c="2"/>12,4 </text:p>
          </table:table-cell>
          <table:table-cell table:style-name="ce13" office:value-type="float" office:value="13.53626164" calcext:value-type="float">
            <text:p><text:s text:c="2"/>13,5 </text:p>
          </table:table-cell>
          <table:table-cell table:style-name="ce13" office:value-type="float" office:value="9.75651459" calcext:value-type="float">
            <text:p><text:s text:c="2"/>9,8 </text:p>
          </table:table-cell>
          <table:table-cell table:style-name="ce13" office:value-type="float" office:value="17.31600869" calcext:value-type="float">
            <text:p><text:s text:c="2"/>17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1.31174223" calcext:value-type="float">
            <text:p><text:s text:c="2"/>11,3 </text:p>
          </table:table-cell>
          <table:table-cell table:style-name="ce13" office:value-type="float" office:value="9.83218304" calcext:value-type="float">
            <text:p><text:s text:c="2"/>9,8 </text:p>
          </table:table-cell>
          <table:table-cell table:style-name="ce13" office:value-type="float" office:value="12.79130143" calcext:value-type="float">
            <text:p><text:s text:c="2"/>12,8 </text:p>
          </table:table-cell>
          <table:table-cell table:style-name="ce13" office:value-type="float" office:value="7.34574781" calcext:value-type="float">
            <text:p><text:s text:c="2"/>7,3 </text:p>
          </table:table-cell>
          <table:table-cell table:style-name="ce13" office:value-type="float" office:value="5.65589699" calcext:value-type="float">
            <text:p><text:s text:c="2"/>5,7 </text:p>
          </table:table-cell>
          <table:table-cell table:style-name="ce13" office:value-type="float" office:value="9.03559862" calcext:value-type="float">
            <text:p><text:s text:c="2"/>9,0 </text:p>
          </table:table-cell>
          <table:table-cell table:style-name="ce13" office:value-type="float" office:value="15.44436242" calcext:value-type="float">
            <text:p><text:s text:c="2"/>15,4 </text:p>
          </table:table-cell>
          <table:table-cell table:style-name="ce13" office:value-type="float" office:value="13.19684005" calcext:value-type="float">
            <text:p><text:s text:c="2"/>13,2 </text:p>
          </table:table-cell>
          <table:table-cell table:style-name="ce13" office:value-type="float" office:value="17.69188479" calcext:value-type="float">
            <text:p><text:s text:c="2"/>17,7 </text:p>
          </table:table-cell>
          <table:table-cell table:style-name="ce13" office:value-type="float" office:value="11.38974601" calcext:value-type="float">
            <text:p><text:s text:c="2"/>11,4 </text:p>
          </table:table-cell>
          <table:table-cell table:style-name="ce13" office:value-type="float" office:value="9.82362436" calcext:value-type="float">
            <text:p><text:s text:c="2"/>9,8 </text:p>
          </table:table-cell>
          <table:table-cell table:style-name="ce13" office:value-type="float" office:value="12.95586766" calcext:value-type="float">
            <text:p><text:s text:c="2"/>13,0 </text:p>
          </table:table-cell>
          <table:table-cell table:style-name="ce13" office:value-type="float" office:value="10.61391115" calcext:value-type="float">
            <text:p><text:s text:c="2"/>10,6 </text:p>
          </table:table-cell>
          <table:table-cell table:style-name="ce13" office:value-type="float" office:value="6.11389972" calcext:value-type="float">
            <text:p><text:s text:c="2"/>6,1 </text:p>
          </table:table-cell>
          <table:table-cell table:style-name="ce13" office:value-type="float" office:value="15.11392258" calcext:value-type="float">
            <text:p><text:s text:c="2"/>15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0.88395568" calcext:value-type="float">
            <text:p><text:s text:c="2"/>10,9 </text:p>
          </table:table-cell>
          <table:table-cell table:style-name="ce13" office:value-type="float" office:value="9.33709935" calcext:value-type="float">
            <text:p><text:s text:c="2"/>9,3 </text:p>
          </table:table-cell>
          <table:table-cell table:style-name="ce13" office:value-type="float" office:value="12.43081202" calcext:value-type="float">
            <text:p><text:s text:c="2"/>12,4 </text:p>
          </table:table-cell>
          <table:table-cell table:style-name="ce13" office:value-type="float" office:value="6.95438705" calcext:value-type="float">
            <text:p><text:s text:c="2"/>7,0 </text:p>
          </table:table-cell>
          <table:table-cell table:style-name="ce13" office:value-type="float" office:value="4.93136848" calcext:value-type="float">
            <text:p><text:s text:c="2"/>4,9 </text:p>
          </table:table-cell>
          <table:table-cell table:style-name="ce13" office:value-type="float" office:value="8.97740561" calcext:value-type="float">
            <text:p><text:s text:c="2"/>9,0 </text:p>
          </table:table-cell>
          <table:table-cell table:style-name="ce13" office:value-type="float" office:value="14.72350597" calcext:value-type="float">
            <text:p><text:s text:c="2"/>14,7 </text:p>
          </table:table-cell>
          <table:table-cell table:style-name="ce13" office:value-type="float" office:value="12.1218259" calcext:value-type="float">
            <text:p><text:s text:c="2"/>12,1 </text:p>
          </table:table-cell>
          <table:table-cell table:style-name="ce13" office:value-type="float" office:value="17.32518604" calcext:value-type="float">
            <text:p><text:s text:c="2"/>17,3 </text:p>
          </table:table-cell>
          <table:table-cell table:style-name="ce13" office:value-type="float" office:value="10.58965552" calcext:value-type="float">
            <text:p><text:s text:c="2"/>10,6 </text:p>
          </table:table-cell>
          <table:table-cell table:style-name="ce13" office:value-type="float" office:value="8.89118085" calcext:value-type="float">
            <text:p><text:s text:c="2"/>8,9 </text:p>
          </table:table-cell>
          <table:table-cell table:style-name="ce13" office:value-type="float" office:value="12.28813018" calcext:value-type="float">
            <text:p><text:s text:c="2"/>12,3 </text:p>
          </table:table-cell>
          <table:table-cell table:style-name="ce13" office:value-type="float" office:value="12.48835386" calcext:value-type="float">
            <text:p><text:s text:c="2"/>12,5 </text:p>
          </table:table-cell>
          <table:table-cell table:style-name="ce13" office:value-type="float" office:value="8.92613514" calcext:value-type="float">
            <text:p><text:s text:c="2"/>8,9 </text:p>
          </table:table-cell>
          <table:table-cell table:style-name="ce13" office:value-type="float" office:value="16.05057259" calcext:value-type="float">
            <text:p><text:s text:c="2"/>1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43004308" calcext:value-type="float">
            <text:p><text:s text:c="2"/>12,4 </text:p>
          </table:table-cell>
          <table:table-cell table:style-name="ce13" office:value-type="float" office:value="10.8422929" calcext:value-type="float">
            <text:p><text:s text:c="2"/>10,8 </text:p>
          </table:table-cell>
          <table:table-cell table:style-name="ce13" office:value-type="float" office:value="14.01779326" calcext:value-type="float">
            <text:p><text:s text:c="2"/>14,0 </text:p>
          </table:table-cell>
          <table:table-cell table:style-name="ce13" office:value-type="float" office:value="7.89556079" calcext:value-type="float">
            <text:p><text:s text:c="2"/>7,9 </text:p>
          </table:table-cell>
          <table:table-cell table:style-name="ce13" office:value-type="float" office:value="6.0762064" calcext:value-type="float">
            <text:p><text:s text:c="2"/>6,1 </text:p>
          </table:table-cell>
          <table:table-cell table:style-name="ce13" office:value-type="float" office:value="9.71491518" calcext:value-type="float">
            <text:p><text:s text:c="2"/>9,7 </text:p>
          </table:table-cell>
          <table:table-cell table:style-name="ce13" office:value-type="float" office:value="17.00684294" calcext:value-type="float">
            <text:p><text:s text:c="2"/>17,0 </text:p>
          </table:table-cell>
          <table:table-cell table:style-name="ce13" office:value-type="float" office:value="14.38794058" calcext:value-type="float">
            <text:p><text:s text:c="2"/>14,4 </text:p>
          </table:table-cell>
          <table:table-cell table:style-name="ce13" office:value-type="float" office:value="19.62574531" calcext:value-type="float">
            <text:p><text:s text:c="2"/>19,6 </text:p>
          </table:table-cell>
          <table:table-cell table:style-name="ce13" office:value-type="float" office:value="13.0575514" calcext:value-type="float">
            <text:p><text:s text:c="2"/>13,1 </text:p>
          </table:table-cell>
          <table:table-cell table:style-name="ce13" office:value-type="float" office:value="11.30752844" calcext:value-type="float">
            <text:p><text:s text:c="2"/>11,3 </text:p>
          </table:table-cell>
          <table:table-cell table:style-name="ce13" office:value-type="float" office:value="14.80757435" calcext:value-type="float">
            <text:p><text:s text:c="2"/>14,8 </text:p>
          </table:table-cell>
          <table:table-cell table:style-name="ce13" office:value-type="float" office:value="7.59136231" calcext:value-type="float">
            <text:p><text:s text:c="2"/>7,6 </text:p>
          </table:table-cell>
          <table:table-cell table:style-name="ce13" office:value-type="float" office:value="5.03957033" calcext:value-type="float">
            <text:p><text:s text:c="2"/>5,0 </text:p>
          </table:table-cell>
          <table:table-cell table:style-name="ce13" office:value-type="float" office:value="10.14315429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2.46657915" calcext:value-type="float">
            <text:p><text:s text:c="2"/>12,5 </text:p>
          </table:table-cell>
          <table:table-cell table:style-name="ce13" office:value-type="float" office:value="10.815131" calcext:value-type="float">
            <text:p><text:s text:c="2"/>10,8 </text:p>
          </table:table-cell>
          <table:table-cell table:style-name="ce13" office:value-type="float" office:value="14.1180273" calcext:value-type="float">
            <text:p><text:s text:c="2"/>14,1 </text:p>
          </table:table-cell>
          <table:table-cell table:style-name="ce13" office:value-type="float" office:value="9.65429719" calcext:value-type="float">
            <text:p><text:s text:c="2"/>9,7 </text:p>
          </table:table-cell>
          <table:table-cell table:style-name="ce13" office:value-type="float" office:value="7.31760674" calcext:value-type="float">
            <text:p><text:s text:c="2"/>7,3 </text:p>
          </table:table-cell>
          <table:table-cell table:style-name="ce13" office:value-type="float" office:value="11.99098765" calcext:value-type="float">
            <text:p><text:s text:c="2"/>12,0 </text:p>
          </table:table-cell>
          <table:table-cell table:style-name="ce13" office:value-type="float" office:value="15.18329632" calcext:value-type="float">
            <text:p><text:s text:c="2"/>15,2 </text:p>
          </table:table-cell>
          <table:table-cell table:style-name="ce13" office:value-type="float" office:value="13.03640046" calcext:value-type="float">
            <text:p><text:s text:c="2"/>13,0 </text:p>
          </table:table-cell>
          <table:table-cell table:style-name="ce13" office:value-type="float" office:value="17.33019219" calcext:value-type="float">
            <text:p><text:s text:c="2"/>17,3 </text:p>
          </table:table-cell>
          <table:table-cell table:style-name="ce13" office:value-type="float" office:value="12.77648109" calcext:value-type="float">
            <text:p><text:s text:c="2"/>12,8 </text:p>
          </table:table-cell>
          <table:table-cell table:style-name="ce13" office:value-type="float" office:value="11.00006431" calcext:value-type="float">
            <text:p><text:s text:c="2"/>11,0 </text:p>
          </table:table-cell>
          <table:table-cell table:style-name="ce13" office:value-type="float" office:value="14.55289788" calcext:value-type="float">
            <text:p><text:s text:c="2"/>14,6 </text:p>
          </table:table-cell>
          <table:table-cell table:style-name="ce13" office:value-type="float" office:value="10.69656245" calcext:value-type="float">
            <text:p><text:s text:c="2"/>10,7 </text:p>
          </table:table-cell>
          <table:table-cell table:style-name="ce13" office:value-type="float" office:value="6.15833034" calcext:value-type="float">
            <text:p><text:s text:c="2"/>6,2 </text:p>
          </table:table-cell>
          <table:table-cell table:style-name="ce13" office:value-type="float" office:value="15.23479456" calcext:value-type="float">
            <text:p><text:s text:c="2"/>1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1.23072655" calcext:value-type="float">
            <text:p><text:s text:c="2"/>11,2 </text:p>
          </table:table-cell>
          <table:table-cell table:style-name="ce13" office:value-type="float" office:value="10.22584639" calcext:value-type="float">
            <text:p><text:s text:c="2"/>10,2 </text:p>
          </table:table-cell>
          <table:table-cell table:style-name="ce13" office:value-type="float" office:value="12.23560671" calcext:value-type="float">
            <text:p><text:s text:c="2"/>12,2 </text:p>
          </table:table-cell>
          <table:table-cell table:style-name="ce13" office:value-type="float" office:value="7.27206741" calcext:value-type="float">
            <text:p><text:s text:c="2"/>7,3 </text:p>
          </table:table-cell>
          <table:table-cell table:style-name="ce13" office:value-type="float" office:value="6.02995636" calcext:value-type="float">
            <text:p><text:s text:c="2"/>6,0 </text:p>
          </table:table-cell>
          <table:table-cell table:style-name="ce13" office:value-type="float" office:value="8.51417845" calcext:value-type="float">
            <text:p><text:s text:c="2"/>8,5 </text:p>
          </table:table-cell>
          <table:table-cell table:style-name="ce13" office:value-type="float" office:value="15.32942426" calcext:value-type="float">
            <text:p><text:s text:c="2"/>15,3 </text:p>
          </table:table-cell>
          <table:table-cell table:style-name="ce13" office:value-type="float" office:value="13.78931124" calcext:value-type="float">
            <text:p><text:s text:c="2"/>13,8 </text:p>
          </table:table-cell>
          <table:table-cell table:style-name="ce13" office:value-type="float" office:value="16.86953728" calcext:value-type="float">
            <text:p><text:s text:c="2"/>16,9 </text:p>
          </table:table-cell>
          <table:table-cell table:style-name="ce13" office:value-type="float" office:value="10.94618121" calcext:value-type="float">
            <text:p><text:s text:c="2"/>10,9 </text:p>
          </table:table-cell>
          <table:table-cell table:style-name="ce13" office:value-type="float" office:value="9.85101132" calcext:value-type="float">
            <text:p><text:s text:c="2"/>9,9 </text:p>
          </table:table-cell>
          <table:table-cell table:style-name="ce13" office:value-type="float" office:value="12.0413511" calcext:value-type="float">
            <text:p><text:s text:c="2"/>12,0 </text:p>
          </table:table-cell>
          <table:table-cell table:style-name="ce13" office:value-type="float" office:value="13.08769" calcext:value-type="float">
            <text:p><text:s text:c="2"/>13,1 </text:p>
          </table:table-cell>
          <table:table-cell table:style-name="ce13" office:value-type="float" office:value="10.64330024" calcext:value-type="float">
            <text:p><text:s text:c="2"/>10,6 </text:p>
          </table:table-cell>
          <table:table-cell table:style-name="ce13" office:value-type="float" office:value="15.53207976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0.35201535" calcext:value-type="float">
            <text:p><text:s text:c="2"/>10,4 </text:p>
          </table:table-cell>
          <table:table-cell table:style-name="ce13" office:value-type="float" office:value="7.58451925" calcext:value-type="float">
            <text:p><text:s text:c="2"/>7,6 </text:p>
          </table:table-cell>
          <table:table-cell table:style-name="ce13" office:value-type="float" office:value="13.11951145" calcext:value-type="float">
            <text:p><text:s text:c="2"/>13,1 </text:p>
          </table:table-cell>
          <table:table-cell table:style-name="ce13" office:value-type="float" office:value="7.18075858" calcext:value-type="float">
            <text:p><text:s text:c="2"/>7,2 </text:p>
          </table:table-cell>
          <table:table-cell table:style-name="ce13" office:value-type="float" office:value="4.95630332" calcext:value-type="float">
            <text:p><text:s text:c="2"/>5,0 </text:p>
          </table:table-cell>
          <table:table-cell table:style-name="ce13" office:value-type="float" office:value="9.40521384" calcext:value-type="float">
            <text:p><text:s text:c="2"/>9,4 </text:p>
          </table:table-cell>
          <table:table-cell table:style-name="ce13" office:value-type="float" office:value="13.72075114" calcext:value-type="float">
            <text:p><text:s text:c="2"/>13,7 </text:p>
          </table:table-cell>
          <table:table-cell table:style-name="ce13" office:value-type="float" office:value="9.42068823" calcext:value-type="float">
            <text:p><text:s text:c="2"/>9,4 </text:p>
          </table:table-cell>
          <table:table-cell table:style-name="ce13" office:value-type="float" office:value="18.02081404" calcext:value-type="float">
            <text:p><text:s text:c="2"/>18,0 </text:p>
          </table:table-cell>
          <table:table-cell table:style-name="ce13" office:value-type="float" office:value="9.9849833" calcext:value-type="float">
            <text:p><text:s text:c="2"/>10,0 </text:p>
          </table:table-cell>
          <table:table-cell table:style-name="ce13" office:value-type="float" office:value="6.72953815" calcext:value-type="float">
            <text:p><text:s text:c="2"/>6,7 </text:p>
          </table:table-cell>
          <table:table-cell table:style-name="ce13" office:value-type="float" office:value="13.24042844" calcext:value-type="float">
            <text:p><text:s text:c="2"/>13,2 </text:p>
          </table:table-cell>
          <table:table-cell table:style-name="ce13" office:value-type="float" office:value="12.47164058" calcext:value-type="float">
            <text:p><text:s text:c="2"/>12,5 </text:p>
          </table:table-cell>
          <table:table-cell table:style-name="ce13" office:value-type="float" office:value="8.57909846" calcext:value-type="float">
            <text:p><text:s text:c="2"/>8,6 </text:p>
          </table:table-cell>
          <table:table-cell table:style-name="ce13" office:value-type="float" office:value="16.36418271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9.96207766" calcext:value-type="float">
            <text:p><text:s text:c="2"/>10,0 </text:p>
          </table:table-cell>
          <table:table-cell table:style-name="ce13" office:value-type="float" office:value="8.23828738" calcext:value-type="float">
            <text:p><text:s text:c="2"/>8,2 </text:p>
          </table:table-cell>
          <table:table-cell table:style-name="ce13" office:value-type="float" office:value="11.68586795" calcext:value-type="float">
            <text:p><text:s text:c="2"/>11,7 </text:p>
          </table:table-cell>
          <table:table-cell table:style-name="ce13" office:value-type="float" office:value="6.52973763" calcext:value-type="float">
            <text:p><text:s text:c="2"/>6,5 </text:p>
          </table:table-cell>
          <table:table-cell table:style-name="ce13" office:value-type="float" office:value="4.87493272" calcext:value-type="float">
            <text:p><text:s text:c="2"/>4,9 </text:p>
          </table:table-cell>
          <table:table-cell table:style-name="ce13" office:value-type="float" office:value="8.18454255" calcext:value-type="float">
            <text:p><text:s text:c="2"/>8,2 </text:p>
          </table:table-cell>
          <table:table-cell table:style-name="ce13" office:value-type="float" office:value="13.57243643" calcext:value-type="float">
            <text:p><text:s text:c="2"/>13,6 </text:p>
          </table:table-cell>
          <table:table-cell table:style-name="ce13" office:value-type="float" office:value="11.04858464" calcext:value-type="float">
            <text:p><text:s text:c="2"/>11,0 </text:p>
          </table:table-cell>
          <table:table-cell table:style-name="ce13" office:value-type="float" office:value="16.09628822" calcext:value-type="float">
            <text:p><text:s text:c="2"/>16,1 </text:p>
          </table:table-cell>
          <table:table-cell table:style-name="ce13" office:value-type="float" office:value="9.60050332" calcext:value-type="float">
            <text:p><text:s text:c="2"/>9,6 </text:p>
          </table:table-cell>
          <table:table-cell table:style-name="ce13" office:value-type="float" office:value="7.7704955" calcext:value-type="float">
            <text:p><text:s text:c="2"/>7,8 </text:p>
          </table:table-cell>
          <table:table-cell table:style-name="ce13" office:value-type="float" office:value="11.43051114" calcext:value-type="float">
            <text:p><text:s text:c="2"/>11,4 </text:p>
          </table:table-cell>
          <table:table-cell table:style-name="ce13" office:value-type="float" office:value="14.60217578" calcext:value-type="float">
            <text:p><text:s text:c="2"/>14,6 </text:p>
          </table:table-cell>
          <table:table-cell table:style-name="ce13" office:value-type="float" office:value="9.991517" calcext:value-type="float">
            <text:p><text:s text:c="2"/>10,0 </text:p>
          </table:table-cell>
          <table:table-cell table:style-name="ce13" office:value-type="float" office:value="19.21283456" calcext:value-type="float">
            <text:p><text:s text:c="2"/>19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1.9034525" calcext:value-type="float">
            <text:p><text:s text:c="2"/>11,9 </text:p>
          </table:table-cell>
          <table:table-cell table:style-name="ce13" office:value-type="float" office:value="10.00433424" calcext:value-type="float">
            <text:p><text:s text:c="2"/>10,0 </text:p>
          </table:table-cell>
          <table:table-cell table:style-name="ce13" office:value-type="float" office:value="13.80257077" calcext:value-type="float">
            <text:p><text:s text:c="2"/>13,8 </text:p>
          </table:table-cell>
          <table:table-cell table:style-name="ce13" office:value-type="float" office:value="7.54537171" calcext:value-type="float">
            <text:p><text:s text:c="2"/>7,5 </text:p>
          </table:table-cell>
          <table:table-cell table:style-name="ce13" office:value-type="float" office:value="4.88556592" calcext:value-type="float">
            <text:p><text:s text:c="2"/>4,9 </text:p>
          </table:table-cell>
          <table:table-cell table:style-name="ce13" office:value-type="float" office:value="10.20517749" calcext:value-type="float">
            <text:p><text:s text:c="2"/>10,2 </text:p>
          </table:table-cell>
          <table:table-cell table:style-name="ce13" office:value-type="float" office:value="16.3604989" calcext:value-type="float">
            <text:p><text:s text:c="2"/>16,4 </text:p>
          </table:table-cell>
          <table:table-cell table:style-name="ce13" office:value-type="float" office:value="13.47360942" calcext:value-type="float">
            <text:p><text:s text:c="2"/>13,5 </text:p>
          </table:table-cell>
          <table:table-cell table:style-name="ce13" office:value-type="float" office:value="19.24738839" calcext:value-type="float">
            <text:p><text:s text:c="2"/>19,2 </text:p>
          </table:table-cell>
          <table:table-cell table:style-name="ce13" office:value-type="float" office:value="11.46299094" calcext:value-type="float">
            <text:p><text:s text:c="2"/>11,5 </text:p>
          </table:table-cell>
          <table:table-cell table:style-name="ce13" office:value-type="float" office:value="9.33540761" calcext:value-type="float">
            <text:p><text:s text:c="2"/>9,3 </text:p>
          </table:table-cell>
          <table:table-cell table:style-name="ce13" office:value-type="float" office:value="13.59057427" calcext:value-type="float">
            <text:p><text:s text:c="2"/>13,6 </text:p>
          </table:table-cell>
          <table:table-cell table:style-name="ce13" office:value-type="float" office:value="14.0225787" calcext:value-type="float">
            <text:p><text:s text:c="2"/>14,0 </text:p>
          </table:table-cell>
          <table:table-cell table:style-name="ce13" office:value-type="float" office:value="9.96679055" calcext:value-type="float">
            <text:p><text:s text:c="2"/>10,0 </text:p>
          </table:table-cell>
          <table:table-cell table:style-name="ce13" office:value-type="float" office:value="18.07836685" calcext:value-type="float">
            <text:p><text:s text:c="2"/>1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21787855" calcext:value-type="float">
            <text:p><text:s text:c="2"/>12,2 </text:p>
          </table:table-cell>
          <table:table-cell table:style-name="ce13" office:value-type="float" office:value="10.21102857" calcext:value-type="float">
            <text:p><text:s text:c="2"/>10,2 </text:p>
          </table:table-cell>
          <table:table-cell table:style-name="ce13" office:value-type="float" office:value="14.22472852" calcext:value-type="float">
            <text:p><text:s text:c="2"/>14,2 </text:p>
          </table:table-cell>
          <table:table-cell table:style-name="ce13" office:value-type="float" office:value="7.72548561" calcext:value-type="float">
            <text:p><text:s text:c="2"/>7,7 </text:p>
          </table:table-cell>
          <table:table-cell table:style-name="ce13" office:value-type="float" office:value="5.27542031" calcext:value-type="float">
            <text:p><text:s text:c="2"/>5,3 </text:p>
          </table:table-cell>
          <table:table-cell table:style-name="ce13" office:value-type="float" office:value="10.17555091" calcext:value-type="float">
            <text:p><text:s text:c="2"/>10,2 </text:p>
          </table:table-cell>
          <table:table-cell table:style-name="ce13" office:value-type="float" office:value="16.93673785" calcext:value-type="float">
            <text:p><text:s text:c="2"/>16,9 </text:p>
          </table:table-cell>
          <table:table-cell table:style-name="ce13" office:value-type="float" office:value="13.53785737" calcext:value-type="float">
            <text:p><text:s text:c="2"/>13,5 </text:p>
          </table:table-cell>
          <table:table-cell table:style-name="ce13" office:value-type="float" office:value="20.33561833" calcext:value-type="float">
            <text:p><text:s text:c="2"/>20,3 </text:p>
          </table:table-cell>
          <table:table-cell table:style-name="ce13" office:value-type="float" office:value="12.69436584" calcext:value-type="float">
            <text:p><text:s text:c="2"/>12,7 </text:p>
          </table:table-cell>
          <table:table-cell table:style-name="ce13" office:value-type="float" office:value="10.51113944" calcext:value-type="float">
            <text:p><text:s text:c="2"/>10,5 </text:p>
          </table:table-cell>
          <table:table-cell table:style-name="ce13" office:value-type="float" office:value="14.87759224" calcext:value-type="float">
            <text:p><text:s text:c="2"/>14,9 </text:p>
          </table:table-cell>
          <table:table-cell table:style-name="ce13" office:value-type="float" office:value="8.58486263" calcext:value-type="float">
            <text:p><text:s text:c="2"/>8,6 </text:p>
          </table:table-cell>
          <table:table-cell table:style-name="ce13" office:value-type="float" office:value="4.29889884" calcext:value-type="float">
            <text:p><text:s text:c="2"/>4,3 </text:p>
          </table:table-cell>
          <table:table-cell table:style-name="ce13" office:value-type="float" office:value="12.87082643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1.78730043" calcext:value-type="float">
            <text:p><text:s text:c="2"/>11,8 </text:p>
          </table:table-cell>
          <table:table-cell table:style-name="ce13" office:value-type="float" office:value="9.98279942" calcext:value-type="float">
            <text:p><text:s text:c="2"/>10,0 </text:p>
          </table:table-cell>
          <table:table-cell table:style-name="ce13" office:value-type="float" office:value="13.59180144" calcext:value-type="float">
            <text:p><text:s text:c="2"/>13,6 </text:p>
          </table:table-cell>
          <table:table-cell table:style-name="ce13" office:value-type="float" office:value="7.95569704" calcext:value-type="float">
            <text:p><text:s text:c="2"/>8,0 </text:p>
          </table:table-cell>
          <table:table-cell table:style-name="ce13" office:value-type="float" office:value="5.85610746" calcext:value-type="float">
            <text:p><text:s text:c="2"/>5,9 </text:p>
          </table:table-cell>
          <table:table-cell table:style-name="ce13" office:value-type="float" office:value="10.05528662" calcext:value-type="float">
            <text:p><text:s text:c="2"/>10,1 </text:p>
          </table:table-cell>
          <table:table-cell table:style-name="ce13" office:value-type="float" office:value="15.55379846" calcext:value-type="float">
            <text:p><text:s text:c="2"/>15,6 </text:p>
          </table:table-cell>
          <table:table-cell table:style-name="ce13" office:value-type="float" office:value="12.81162316" calcext:value-type="float">
            <text:p><text:s text:c="2"/>12,8 </text:p>
          </table:table-cell>
          <table:table-cell table:style-name="ce13" office:value-type="float" office:value="18.29597375" calcext:value-type="float">
            <text:p><text:s text:c="2"/>18,3 </text:p>
          </table:table-cell>
          <table:table-cell table:style-name="ce13" office:value-type="float" office:value="11.77934427" calcext:value-type="float">
            <text:p><text:s text:c="2"/>11,8 </text:p>
          </table:table-cell>
          <table:table-cell table:style-name="ce13" office:value-type="float" office:value="9.86662576" calcext:value-type="float">
            <text:p><text:s text:c="2"/>9,9 </text:p>
          </table:table-cell>
          <table:table-cell table:style-name="ce13" office:value-type="float" office:value="13.69206277" calcext:value-type="float">
            <text:p><text:s text:c="2"/>13,7 </text:p>
          </table:table-cell>
          <table:table-cell table:style-name="ce13" office:value-type="float" office:value="11.82769847" calcext:value-type="float">
            <text:p><text:s text:c="2"/>11,8 </text:p>
          </table:table-cell>
          <table:table-cell table:style-name="ce13" office:value-type="float" office:value="6.74093523" calcext:value-type="float">
            <text:p><text:s text:c="2"/>6,7 </text:p>
          </table:table-cell>
          <table:table-cell table:style-name="ce13" office:value-type="float" office:value="16.91446171" calcext:value-type="float">
            <text:p><text:s text:c="2"/>1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1.44912778" calcext:value-type="float">
            <text:p><text:s text:c="2"/>11,4 </text:p>
          </table:table-cell>
          <table:table-cell table:style-name="ce13" office:value-type="float" office:value="10.28567533" calcext:value-type="float">
            <text:p><text:s text:c="2"/>10,3 </text:p>
          </table:table-cell>
          <table:table-cell table:style-name="ce13" office:value-type="float" office:value="12.61258023" calcext:value-type="float">
            <text:p><text:s text:c="2"/>12,6 </text:p>
          </table:table-cell>
          <table:table-cell table:style-name="ce13" office:value-type="float" office:value="7.61195768" calcext:value-type="float">
            <text:p><text:s text:c="2"/>7,6 </text:p>
          </table:table-cell>
          <table:table-cell table:style-name="ce13" office:value-type="float" office:value="6.12821811" calcext:value-type="float">
            <text:p><text:s text:c="2"/>6,1 </text:p>
          </table:table-cell>
          <table:table-cell table:style-name="ce13" office:value-type="float" office:value="9.09569724" calcext:value-type="float">
            <text:p><text:s text:c="2"/>9,1 </text:p>
          </table:table-cell>
          <table:table-cell table:style-name="ce13" office:value-type="float" office:value="15.16269" calcext:value-type="float">
            <text:p><text:s text:c="2"/>15,2 </text:p>
          </table:table-cell>
          <table:table-cell table:style-name="ce13" office:value-type="float" office:value="13.13967941" calcext:value-type="float">
            <text:p><text:s text:c="2"/>13,1 </text:p>
          </table:table-cell>
          <table:table-cell table:style-name="ce13" office:value-type="float" office:value="17.18570059" calcext:value-type="float">
            <text:p><text:s text:c="2"/>17,2 </text:p>
          </table:table-cell>
          <table:table-cell table:style-name="ce13" office:value-type="float" office:value="11.86662812" calcext:value-type="float">
            <text:p><text:s text:c="2"/>11,9 </text:p>
          </table:table-cell>
          <table:table-cell table:style-name="ce13" office:value-type="float" office:value="10.60673011" calcext:value-type="float">
            <text:p><text:s text:c="2"/>10,6 </text:p>
          </table:table-cell>
          <table:table-cell table:style-name="ce13" office:value-type="float" office:value="13.12652612" calcext:value-type="float">
            <text:p><text:s text:c="2"/>13,1 </text:p>
          </table:table-cell>
          <table:table-cell table:style-name="ce13" office:value-type="float" office:value="8.51784085" calcext:value-type="float">
            <text:p><text:s text:c="2"/>8,5 </text:p>
          </table:table-cell>
          <table:table-cell table:style-name="ce13" office:value-type="float" office:value="5.87083459" calcext:value-type="float">
            <text:p><text:s text:c="2"/>5,9 </text:p>
          </table:table-cell>
          <table:table-cell table:style-name="ce13" office:value-type="float" office:value="11.16484711" calcext:value-type="float">
            <text:p><text:s text:c="2"/>11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1.17566589" calcext:value-type="float">
            <text:p><text:s text:c="2"/>11,2 </text:p>
          </table:table-cell>
          <table:table-cell table:style-name="ce13" office:value-type="float" office:value="8.77759737" calcext:value-type="float">
            <text:p><text:s text:c="2"/>8,8 </text:p>
          </table:table-cell>
          <table:table-cell table:style-name="ce13" office:value-type="float" office:value="13.57373441" calcext:value-type="float">
            <text:p><text:s text:c="2"/>13,6 </text:p>
          </table:table-cell>
          <table:table-cell table:style-name="ce13" office:value-type="float" office:value="6.59553471" calcext:value-type="float">
            <text:p><text:s text:c="2"/>6,6 </text:p>
          </table:table-cell>
          <table:table-cell table:style-name="ce13" office:value-type="float" office:value="3.56489499" calcext:value-type="float">
            <text:p><text:s text:c="2"/>3,6 </text:p>
          </table:table-cell>
          <table:table-cell table:style-name="ce13" office:value-type="float" office:value="9.62617442" calcext:value-type="float">
            <text:p><text:s text:c="2"/>9,6 </text:p>
          </table:table-cell>
          <table:table-cell table:style-name="ce13" office:value-type="float" office:value="16.44944486" calcext:value-type="float">
            <text:p><text:s text:c="2"/>16,4 </text:p>
          </table:table-cell>
          <table:table-cell table:style-name="ce13" office:value-type="float" office:value="13.15620719" calcext:value-type="float">
            <text:p><text:s text:c="2"/>13,2 </text:p>
          </table:table-cell>
          <table:table-cell table:style-name="ce13" office:value-type="float" office:value="19.74268254" calcext:value-type="float">
            <text:p><text:s text:c="2"/>19,7 </text:p>
          </table:table-cell>
          <table:table-cell table:style-name="ce13" office:value-type="float" office:value="10.73764808" calcext:value-type="float">
            <text:p><text:s text:c="2"/>10,7 </text:p>
          </table:table-cell>
          <table:table-cell table:style-name="ce13" office:value-type="float" office:value="8.26412164" calcext:value-type="float">
            <text:p><text:s text:c="2"/>8,3 </text:p>
          </table:table-cell>
          <table:table-cell table:style-name="ce13" office:value-type="float" office:value="13.21117451" calcext:value-type="float">
            <text:p><text:s text:c="2"/>13,2 </text:p>
          </table:table-cell>
          <table:table-cell table:style-name="ce13" office:value-type="float" office:value="19.28097164" calcext:value-type="float">
            <text:p><text:s text:c="2"/>19,3 </text:p>
          </table:table-cell>
          <table:table-cell table:style-name="ce13" office:value-type="float" office:value="13.00023644" calcext:value-type="float">
            <text:p><text:s text:c="2"/>13,0 </text:p>
          </table:table-cell>
          <table:table-cell table:style-name="ce13" office:value-type="float" office:value="25.56170683" calcext:value-type="float">
            <text:p><text:s text:c="2"/>25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3.50703276" calcext:value-type="float">
            <text:p><text:s text:c="2"/>13,5 </text:p>
          </table:table-cell>
          <table:table-cell table:style-name="ce13" office:value-type="float" office:value="10.99313378" calcext:value-type="float">
            <text:p><text:s text:c="2"/>11,0 </text:p>
          </table:table-cell>
          <table:table-cell table:style-name="ce13" office:value-type="float" office:value="16.02093173" calcext:value-type="float">
            <text:p><text:s text:c="2"/>16,0 </text:p>
          </table:table-cell>
          <table:table-cell table:style-name="ce13" office:value-type="float" office:value="8.68920961" calcext:value-type="float">
            <text:p><text:s text:c="2"/>8,7 </text:p>
          </table:table-cell>
          <table:table-cell table:style-name="ce13" office:value-type="float" office:value="5.30174636" calcext:value-type="float">
            <text:p><text:s text:c="2"/>5,3 </text:p>
          </table:table-cell>
          <table:table-cell table:style-name="ce13" office:value-type="float" office:value="12.07667286" calcext:value-type="float">
            <text:p><text:s text:c="2"/>12,1 </text:p>
          </table:table-cell>
          <table:table-cell table:style-name="ce13" office:value-type="float" office:value="18.45103564" calcext:value-type="float">
            <text:p><text:s text:c="2"/>18,5 </text:p>
          </table:table-cell>
          <table:table-cell table:style-name="ce13" office:value-type="float" office:value="14.66482118" calcext:value-type="float">
            <text:p><text:s text:c="2"/>14,7 </text:p>
          </table:table-cell>
          <table:table-cell table:style-name="ce13" office:value-type="float" office:value="22.2372501" calcext:value-type="float">
            <text:p><text:s text:c="2"/>22,2 </text:p>
          </table:table-cell>
          <table:table-cell table:style-name="ce13" office:value-type="float" office:value="14.55304614" calcext:value-type="float">
            <text:p><text:s text:c="2"/>14,6 </text:p>
          </table:table-cell>
          <table:table-cell table:style-name="ce13" office:value-type="float" office:value="11.92670311" calcext:value-type="float">
            <text:p><text:s text:c="2"/>11,9 </text:p>
          </table:table-cell>
          <table:table-cell table:style-name="ce13" office:value-type="float" office:value="17.17938917" calcext:value-type="float">
            <text:p><text:s text:c="2"/>17,2 </text:p>
          </table:table-cell>
          <table:table-cell table:style-name="ce13" office:value-type="float" office:value="7.41269754" calcext:value-type="float">
            <text:p><text:s text:c="2"/>7,4 </text:p>
          </table:table-cell>
          <table:table-cell table:style-name="ce13" office:value-type="float" office:value="1.46511309" calcext:value-type="float">
            <text:p><text:s text:c="2"/>1,5 </text:p>
          </table:table-cell>
          <table:table-cell table:style-name="ce13" office:value-type="float" office:value="13.360282" calcext:value-type="float">
            <text:p><text:s text:c="2"/>13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9.30597503" calcext:value-type="float">
            <text:p><text:s text:c="2"/>9,3 </text:p>
          </table:table-cell>
          <table:table-cell table:style-name="ce13" office:value-type="float" office:value="7.51133087" calcext:value-type="float">
            <text:p><text:s text:c="2"/>7,5 </text:p>
          </table:table-cell>
          <table:table-cell table:style-name="ce13" office:value-type="float" office:value="11.10061919" calcext:value-type="float">
            <text:p><text:s text:c="2"/>11,1 </text:p>
          </table:table-cell>
          <table:table-cell table:style-name="ce13" office:value-type="float" office:value="5.98387496" calcext:value-type="float">
            <text:p><text:s text:c="2"/>6,0 </text:p>
          </table:table-cell>
          <table:table-cell table:style-name="ce13" office:value-type="float" office:value="3.8028182" calcext:value-type="float">
            <text:p><text:s text:c="2"/>3,8 </text:p>
          </table:table-cell>
          <table:table-cell table:style-name="ce13" office:value-type="float" office:value="8.16493172" calcext:value-type="float">
            <text:p><text:s text:c="2"/>8,2 </text:p>
          </table:table-cell>
          <table:table-cell table:style-name="ce13" office:value-type="float" office:value="12.33043739" calcext:value-type="float">
            <text:p><text:s text:c="2"/>12,3 </text:p>
          </table:table-cell>
          <table:table-cell table:style-name="ce13" office:value-type="float" office:value="8.71264405" calcext:value-type="float">
            <text:p><text:s text:c="2"/>8,7 </text:p>
          </table:table-cell>
          <table:table-cell table:style-name="ce13" office:value-type="float" office:value="15.94823073" calcext:value-type="float">
            <text:p><text:s text:c="2"/>15,9 </text:p>
          </table:table-cell>
          <table:table-cell table:style-name="ce13" office:value-type="float" office:value="9.30541343" calcext:value-type="float">
            <text:p><text:s text:c="2"/>9,3 </text:p>
          </table:table-cell>
          <table:table-cell table:style-name="ce13" office:value-type="float" office:value="7.32365552" calcext:value-type="float">
            <text:p><text:s text:c="2"/>7,3 </text:p>
          </table:table-cell>
          <table:table-cell table:style-name="ce13" office:value-type="float" office:value="11.28717134" calcext:value-type="float">
            <text:p><text:s text:c="2"/>11,3 </text:p>
          </table:table-cell>
          <table:table-cell table:style-name="ce13" office:value-type="float" office:value="9.30978178" calcext:value-type="float">
            <text:p><text:s text:c="2"/>9,3 </text:p>
          </table:table-cell>
          <table:table-cell table:style-name="ce13" office:value-type="float" office:value="5.51227759" calcext:value-type="float">
            <text:p><text:s text:c="2"/>5,5 </text:p>
          </table:table-cell>
          <table:table-cell table:style-name="ce13" office:value-type="float" office:value="13.10728598" calcext:value-type="float">
            <text:p><text:s text:c="2"/>1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78158167" calcext:value-type="float">
            <text:p><text:s text:c="2"/>12,8 </text:p>
          </table:table-cell>
          <table:table-cell table:style-name="ce13" office:value-type="float" office:value="10.42532844" calcext:value-type="float">
            <text:p><text:s text:c="2"/>10,4 </text:p>
          </table:table-cell>
          <table:table-cell table:style-name="ce13" office:value-type="float" office:value="15.1378349" calcext:value-type="float">
            <text:p><text:s text:c="2"/>15,1 </text:p>
          </table:table-cell>
          <table:table-cell table:style-name="ce13" office:value-type="float" office:value="8.1927277" calcext:value-type="float">
            <text:p><text:s text:c="2"/>8,2 </text:p>
          </table:table-cell>
          <table:table-cell table:style-name="ce13" office:value-type="float" office:value="5.4105178" calcext:value-type="float">
            <text:p><text:s text:c="2"/>5,4 </text:p>
          </table:table-cell>
          <table:table-cell table:style-name="ce13" office:value-type="float" office:value="10.9749376" calcext:value-type="float">
            <text:p><text:s text:c="2"/>11,0 </text:p>
          </table:table-cell>
          <table:table-cell table:style-name="ce13" office:value-type="float" office:value="17.11701672" calcext:value-type="float">
            <text:p><text:s text:c="2"/>17,1 </text:p>
          </table:table-cell>
          <table:table-cell table:style-name="ce13" office:value-type="float" office:value="13.75806262" calcext:value-type="float">
            <text:p><text:s text:c="2"/>13,8 </text:p>
          </table:table-cell>
          <table:table-cell table:style-name="ce13" office:value-type="float" office:value="20.47597083" calcext:value-type="float">
            <text:p><text:s text:c="2"/>20,5 </text:p>
          </table:table-cell>
          <table:table-cell table:style-name="ce13" office:value-type="float" office:value="13.65724716" calcext:value-type="float">
            <text:p><text:s text:c="2"/>13,7 </text:p>
          </table:table-cell>
          <table:table-cell table:style-name="ce13" office:value-type="float" office:value="11.01302273" calcext:value-type="float">
            <text:p><text:s text:c="2"/>11,0 </text:p>
          </table:table-cell>
          <table:table-cell table:style-name="ce13" office:value-type="float" office:value="16.30147159" calcext:value-type="float">
            <text:p><text:s text:c="2"/>16,3 </text:p>
          </table:table-cell>
          <table:table-cell table:style-name="ce13" office:value-type="float" office:value="5.90068231" calcext:value-type="float">
            <text:p><text:s text:c="2"/>5,9 </text:p>
          </table:table-cell>
          <table:table-cell table:style-name="ce13" office:value-type="float" office:value="3.92739893" calcext:value-type="float">
            <text:p><text:s text:c="2"/>3,9 </text:p>
          </table:table-cell>
          <table:table-cell table:style-name="ce13" office:value-type="float" office:value="7.87396569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3.6147712" calcext:value-type="float">
            <text:p><text:s text:c="2"/>13,6 </text:p>
          </table:table-cell>
          <table:table-cell table:style-name="ce13" office:value-type="float" office:value="10.49522393" calcext:value-type="float">
            <text:p><text:s text:c="2"/>10,5 </text:p>
          </table:table-cell>
          <table:table-cell table:style-name="ce13" office:value-type="float" office:value="16.73431847" calcext:value-type="float">
            <text:p><text:s text:c="2"/>16,7 </text:p>
          </table:table-cell>
          <table:table-cell table:style-name="ce13" office:value-type="float" office:value="12.59500824" calcext:value-type="float">
            <text:p><text:s text:c="2"/>12,6 </text:p>
          </table:table-cell>
          <table:table-cell table:style-name="ce13" office:value-type="float" office:value="7.85243418" calcext:value-type="float">
            <text:p><text:s text:c="2"/>7,9 </text:p>
          </table:table-cell>
          <table:table-cell table:style-name="ce13" office:value-type="float" office:value="17.33758229" calcext:value-type="float">
            <text:p><text:s text:c="2"/>17,3 </text:p>
          </table:table-cell>
          <table:table-cell table:style-name="ce13" office:value-type="float" office:value="14.57126157" calcext:value-type="float">
            <text:p><text:s text:c="2"/>14,6 </text:p>
          </table:table-cell>
          <table:table-cell table:style-name="ce13" office:value-type="float" office:value="10.67689721" calcext:value-type="float">
            <text:p><text:s text:c="2"/>10,7 </text:p>
          </table:table-cell>
          <table:table-cell table:style-name="ce13" office:value-type="float" office:value="18.46562594" calcext:value-type="float">
            <text:p><text:s text:c="2"/>18,5 </text:p>
          </table:table-cell>
          <table:table-cell table:style-name="ce13" office:value-type="float" office:value="14.38161859" calcext:value-type="float">
            <text:p><text:s text:c="2"/>14,4 </text:p>
          </table:table-cell>
          <table:table-cell table:style-name="ce13" office:value-type="float" office:value="10.94648564" calcext:value-type="float">
            <text:p><text:s text:c="2"/>10,9 </text:p>
          </table:table-cell>
          <table:table-cell table:style-name="ce13" office:value-type="float" office:value="17.81675154" calcext:value-type="float">
            <text:p><text:s text:c="2"/>17,8 </text:p>
          </table:table-cell>
          <table:table-cell table:style-name="ce13" office:value-type="float" office:value="8.13318146" calcext:value-type="float">
            <text:p><text:s text:c="2"/>8,1 </text:p>
          </table:table-cell>
          <table:table-cell table:style-name="ce13" office:value-type="float" office:value="3.82384616" calcext:value-type="float">
            <text:p><text:s text:c="2"/>3,8 </text:p>
          </table:table-cell>
          <table:table-cell table:style-name="ce13" office:value-type="float" office:value="12.44251677" calcext:value-type="float">
            <text:p><text:s text:c="2"/>12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8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8.3 - Percentual de escolares com idade de 13 a 17 anos que não têm amigos próximos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não tem amigos próximos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4.46119733" calcext:value-type="float">
            <text:p><text:s text:c="2"/>4,5 </text:p>
          </table:table-cell>
          <table:table-cell table:style-name="ce12" office:value-type="float" office:value="3.90924644" calcext:value-type="float">
            <text:p><text:s text:c="2"/>3,9 </text:p>
          </table:table-cell>
          <table:table-cell table:style-name="ce12" office:value-type="float" office:value="5.01314821" calcext:value-type="float">
            <text:p><text:s text:c="2"/>5,0 </text:p>
          </table:table-cell>
          <table:table-cell table:style-name="ce12" office:value-type="float" office:value="5.6537476" calcext:value-type="float">
            <text:p><text:s text:c="2"/>5,7 </text:p>
          </table:table-cell>
          <table:table-cell table:style-name="ce12" office:value-type="float" office:value="4.76123278" calcext:value-type="float">
            <text:p><text:s text:c="2"/>4,8 </text:p>
          </table:table-cell>
          <table:table-cell table:style-name="ce12" office:value-type="float" office:value="6.54626242" calcext:value-type="float">
            <text:p><text:s text:c="2"/>6,5 </text:p>
          </table:table-cell>
          <table:table-cell table:style-name="ce13" office:value-type="float" office:value="3.25633313" calcext:value-type="float">
            <text:p><text:s text:c="2"/>3,3 </text:p>
          </table:table-cell>
          <table:table-cell table:style-name="ce13" office:value-type="float" office:value="2.67932597" calcext:value-type="float">
            <text:p><text:s text:c="2"/>2,7 </text:p>
          </table:table-cell>
          <table:table-cell table:style-name="ce13" office:value-type="float" office:value="3.8333403" calcext:value-type="float">
            <text:p><text:s text:c="2"/>3,8 </text:p>
          </table:table-cell>
          <table:table-cell table:style-name="ce13" office:value-type="float" office:value="4.66934313" calcext:value-type="float">
            <text:p><text:s text:c="2"/>4,7 </text:p>
          </table:table-cell>
          <table:table-cell table:style-name="ce13" office:value-type="float" office:value="4.053352" calcext:value-type="float">
            <text:p><text:s text:c="2"/>4,1 </text:p>
          </table:table-cell>
          <table:table-cell table:style-name="ce13" office:value-type="float" office:value="5.28533425" calcext:value-type="float">
            <text:p><text:s text:c="2"/>5,3 </text:p>
          </table:table-cell>
          <table:table-cell table:style-name="ce13" office:value-type="float" office:value="3.06566488" calcext:value-type="float">
            <text:p><text:s text:c="2"/>3,1 </text:p>
          </table:table-cell>
          <table:table-cell table:style-name="ce13" office:value-type="float" office:value="2.12978964" calcext:value-type="float">
            <text:p><text:s text:c="2"/>2,1 </text:p>
          </table:table-cell>
          <table:table-cell table:style-name="ce13" office:value-type="float" office:value="4.00154012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.69502438" calcext:value-type="float">
            <text:p><text:s text:c="2"/>3,7 </text:p>
          </table:table-cell>
          <table:table-cell table:style-name="ce12" office:value-type="float" office:value="2.82351661" calcext:value-type="float">
            <text:p><text:s text:c="2"/>2,8 </text:p>
          </table:table-cell>
          <table:table-cell table:style-name="ce12" office:value-type="float" office:value="4.56653216" calcext:value-type="float">
            <text:p><text:s text:c="2"/>4,6 </text:p>
          </table:table-cell>
          <table:table-cell table:style-name="ce12" office:value-type="float" office:value="4.55344398" calcext:value-type="float">
            <text:p><text:s text:c="2"/>4,6 </text:p>
          </table:table-cell>
          <table:table-cell table:style-name="ce12" office:value-type="float" office:value="2.92936444" calcext:value-type="float">
            <text:p><text:s text:c="2"/>2,9 </text:p>
          </table:table-cell>
          <table:table-cell table:style-name="ce12" office:value-type="float" office:value="6.17752352" calcext:value-type="float">
            <text:p><text:s text:c="2"/>6,2 </text:p>
          </table:table-cell>
          <table:table-cell table:style-name="ce13" office:value-type="float" office:value="2.7565222" calcext:value-type="float">
            <text:p><text:s text:c="2"/>2,8 </text:p>
          </table:table-cell>
          <table:table-cell table:style-name="ce13" office:value-type="float" office:value="1.87717226" calcext:value-type="float">
            <text:p><text:s text:c="2"/>1,9 </text:p>
          </table:table-cell>
          <table:table-cell table:style-name="ce13" office:value-type="float" office:value="3.63587214" calcext:value-type="float">
            <text:p><text:s text:c="2"/>3,6 </text:p>
          </table:table-cell>
          <table:table-cell table:style-name="ce13" office:value-type="float" office:value="3.86482518" calcext:value-type="float">
            <text:p><text:s text:c="2"/>3,9 </text:p>
          </table:table-cell>
          <table:table-cell table:style-name="ce13" office:value-type="float" office:value="2.91656088" calcext:value-type="float">
            <text:p><text:s text:c="2"/>2,9 </text:p>
          </table:table-cell>
          <table:table-cell table:style-name="ce13" office:value-type="float" office:value="4.81308947" calcext:value-type="float">
            <text:p><text:s text:c="2"/>4,8 </text:p>
          </table:table-cell>
          <table:table-cell table:style-name="ce13" office:value-type="float" office:value="2.37587568" calcext:value-type="float">
            <text:p><text:s text:c="2"/>2,4 </text:p>
          </table:table-cell>
          <table:table-cell table:style-name="ce13" office:value-type="float" office:value="0.62584975" calcext:value-type="float">
            <text:p><text:s text:c="2"/>0,6 </text:p>
          </table:table-cell>
          <table:table-cell table:style-name="ce13" office:value-type="float" office:value="4.1259016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5.14367357" calcext:value-type="float">
            <text:p><text:s text:c="2"/>5,1 </text:p>
          </table:table-cell>
          <table:table-cell table:style-name="ce13" office:value-type="float" office:value="3.97025447" calcext:value-type="float">
            <text:p><text:s text:c="2"/>4,0 </text:p>
          </table:table-cell>
          <table:table-cell table:style-name="ce13" office:value-type="float" office:value="6.31709268" calcext:value-type="float">
            <text:p><text:s text:c="2"/>6,3 </text:p>
          </table:table-cell>
          <table:table-cell table:style-name="ce13" office:value-type="float" office:value="6.71710055" calcext:value-type="float">
            <text:p><text:s text:c="2"/>6,7 </text:p>
          </table:table-cell>
          <table:table-cell table:style-name="ce13" office:value-type="float" office:value="4.87369904" calcext:value-type="float">
            <text:p><text:s text:c="2"/>4,9 </text:p>
          </table:table-cell>
          <table:table-cell table:style-name="ce13" office:value-type="float" office:value="8.56050207" calcext:value-type="float">
            <text:p><text:s text:c="2"/>8,6 </text:p>
          </table:table-cell>
          <table:table-cell table:style-name="ce13" office:value-type="float" office:value="3.50422052" calcext:value-type="float">
            <text:p><text:s text:c="2"/>3,5 </text:p>
          </table:table-cell>
          <table:table-cell table:style-name="ce13" office:value-type="float" office:value="2.24242763" calcext:value-type="float">
            <text:p><text:s text:c="2"/>2,2 </text:p>
          </table:table-cell>
          <table:table-cell table:style-name="ce13" office:value-type="float" office:value="4.76601342" calcext:value-type="float">
            <text:p><text:s text:c="2"/>4,8 </text:p>
          </table:table-cell>
          <table:table-cell table:style-name="ce13" office:value-type="float" office:value="5.34274413" calcext:value-type="float">
            <text:p><text:s text:c="2"/>5,3 </text:p>
          </table:table-cell>
          <table:table-cell table:style-name="ce13" office:value-type="float" office:value="4.05904907" calcext:value-type="float">
            <text:p><text:s text:c="2"/>4,1 </text:p>
          </table:table-cell>
          <table:table-cell table:style-name="ce13" office:value-type="float" office:value="6.62643919" calcext:value-type="float">
            <text:p><text:s text:c="2"/>6,6 </text:p>
          </table:table-cell>
          <table:table-cell table:style-name="ce13" office:value-type="float" office:value="3.37478154" calcext:value-type="float">
            <text:p><text:s text:c="2"/>3,4 </text:p>
          </table:table-cell>
          <table:table-cell table:style-name="ce13" office:value-type="float" office:value="1.22580377" calcext:value-type="float">
            <text:p><text:s text:c="2"/>1,2 </text:p>
          </table:table-cell>
          <table:table-cell table:style-name="ce13" office:value-type="float" office:value="5.52375931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3141415" calcext:value-type="float">
            <text:p><text:s text:c="2"/>4,3 </text:p>
          </table:table-cell>
          <table:table-cell table:style-name="ce13" office:value-type="float" office:value="3.31384543" calcext:value-type="float">
            <text:p><text:s text:c="2"/>3,3 </text:p>
          </table:table-cell>
          <table:table-cell table:style-name="ce13" office:value-type="float" office:value="5.31443758" calcext:value-type="float">
            <text:p><text:s text:c="2"/>5,3 </text:p>
          </table:table-cell>
          <table:table-cell table:style-name="ce13" office:value-type="float" office:value="5.78950117" calcext:value-type="float">
            <text:p><text:s text:c="2"/>5,8 </text:p>
          </table:table-cell>
          <table:table-cell table:style-name="ce13" office:value-type="float" office:value="4.15150879" calcext:value-type="float">
            <text:p><text:s text:c="2"/>4,2 </text:p>
          </table:table-cell>
          <table:table-cell table:style-name="ce13" office:value-type="float" office:value="7.42749355" calcext:value-type="float">
            <text:p><text:s text:c="2"/>7,4 </text:p>
          </table:table-cell>
          <table:table-cell table:style-name="ce13" office:value-type="float" office:value="2.86774967" calcext:value-type="float">
            <text:p><text:s text:c="2"/>2,9 </text:p>
          </table:table-cell>
          <table:table-cell table:style-name="ce13" office:value-type="float" office:value="1.87010907" calcext:value-type="float">
            <text:p><text:s text:c="2"/>1,9 </text:p>
          </table:table-cell>
          <table:table-cell table:style-name="ce13" office:value-type="float" office:value="3.86539027" calcext:value-type="float">
            <text:p><text:s text:c="2"/>3,9 </text:p>
          </table:table-cell>
          <table:table-cell table:style-name="ce13" office:value-type="float" office:value="4.64491607" calcext:value-type="float">
            <text:p><text:s text:c="2"/>4,6 </text:p>
          </table:table-cell>
          <table:table-cell table:style-name="ce13" office:value-type="float" office:value="3.50420614" calcext:value-type="float">
            <text:p><text:s text:c="2"/>3,5 </text:p>
          </table:table-cell>
          <table:table-cell table:style-name="ce13" office:value-type="float" office:value="5.785626" calcext:value-type="float">
            <text:p><text:s text:c="2"/>5,8 </text:p>
          </table:table-cell>
          <table:table-cell table:style-name="ce13" office:value-type="float" office:value="2.50742864" calcext:value-type="float">
            <text:p><text:s text:c="2"/>2,5 </text:p>
          </table:table-cell>
          <table:table-cell table:style-name="ce13" office:value-type="float" office:value="1.04356231" calcext:value-type="float">
            <text:p><text:s text:c="2"/>1,0 </text:p>
          </table:table-cell>
          <table:table-cell table:style-name="ce13" office:value-type="float" office:value="3.97129498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08281155" calcext:value-type="float">
            <text:p><text:s text:c="2"/>4,1 </text:p>
          </table:table-cell>
          <table:table-cell table:style-name="ce13" office:value-type="float" office:value="3.17683857" calcext:value-type="float">
            <text:p><text:s text:c="2"/>3,2 </text:p>
          </table:table-cell>
          <table:table-cell table:style-name="ce13" office:value-type="float" office:value="4.98878453" calcext:value-type="float">
            <text:p><text:s text:c="2"/>5,0 </text:p>
          </table:table-cell>
          <table:table-cell table:style-name="ce13" office:value-type="float" office:value="4.30677042" calcext:value-type="float">
            <text:p><text:s text:c="2"/>4,3 </text:p>
          </table:table-cell>
          <table:table-cell table:style-name="ce13" office:value-type="float" office:value="2.86611392" calcext:value-type="float">
            <text:p><text:s text:c="2"/>2,9 </text:p>
          </table:table-cell>
          <table:table-cell table:style-name="ce13" office:value-type="float" office:value="5.74742692" calcext:value-type="float">
            <text:p><text:s text:c="2"/>5,7 </text:p>
          </table:table-cell>
          <table:table-cell table:style-name="ce13" office:value-type="float" office:value="3.85694703" calcext:value-type="float">
            <text:p><text:s text:c="2"/>3,9 </text:p>
          </table:table-cell>
          <table:table-cell table:style-name="ce13" office:value-type="float" office:value="2.70632907" calcext:value-type="float">
            <text:p><text:s text:c="2"/>2,7 </text:p>
          </table:table-cell>
          <table:table-cell table:style-name="ce13" office:value-type="float" office:value="5.00756499" calcext:value-type="float">
            <text:p><text:s text:c="2"/>5,0 </text:p>
          </table:table-cell>
          <table:table-cell table:style-name="ce13" office:value-type="float" office:value="3.87015838" calcext:value-type="float">
            <text:p><text:s text:c="2"/>3,9 </text:p>
          </table:table-cell>
          <table:table-cell table:style-name="ce13" office:value-type="float" office:value="2.89216751" calcext:value-type="float">
            <text:p><text:s text:c="2"/>2,9 </text:p>
          </table:table-cell>
          <table:table-cell table:style-name="ce13" office:value-type="float" office:value="4.84814925" calcext:value-type="float">
            <text:p><text:s text:c="2"/>4,8 </text:p>
          </table:table-cell>
          <table:table-cell table:style-name="ce13" office:value-type="float" office:value="5.72785795" calcext:value-type="float">
            <text:p><text:s text:c="2"/>5,7 </text:p>
          </table:table-cell>
          <table:table-cell table:style-name="ce13" office:value-type="float" office:value="3.32229005" calcext:value-type="float">
            <text:p><text:s text:c="2"/>3,3 </text:p>
          </table:table-cell>
          <table:table-cell table:style-name="ce13" office:value-type="float" office:value="8.13342585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.29133551" calcext:value-type="float">
            <text:p><text:s text:c="2"/>4,3 </text:p>
          </table:table-cell>
          <table:table-cell table:style-name="ce13" office:value-type="float" office:value="3.3851305" calcext:value-type="float">
            <text:p><text:s text:c="2"/>3,4 </text:p>
          </table:table-cell>
          <table:table-cell table:style-name="ce13" office:value-type="float" office:value="5.19754053" calcext:value-type="float">
            <text:p><text:s text:c="2"/>5,2 </text:p>
          </table:table-cell>
          <table:table-cell table:style-name="ce13" office:value-type="float" office:value="4.63555225" calcext:value-type="float">
            <text:p><text:s text:c="2"/>4,6 </text:p>
          </table:table-cell>
          <table:table-cell table:style-name="ce13" office:value-type="float" office:value="3.29967938" calcext:value-type="float">
            <text:p><text:s text:c="2"/>3,3 </text:p>
          </table:table-cell>
          <table:table-cell table:style-name="ce13" office:value-type="float" office:value="5.97142512" calcext:value-type="float">
            <text:p><text:s text:c="2"/>6,0 </text:p>
          </table:table-cell>
          <table:table-cell table:style-name="ce13" office:value-type="float" office:value="3.95902937" calcext:value-type="float">
            <text:p><text:s text:c="2"/>4,0 </text:p>
          </table:table-cell>
          <table:table-cell table:style-name="ce13" office:value-type="float" office:value="2.91002839" calcext:value-type="float">
            <text:p><text:s text:c="2"/>2,9 </text:p>
          </table:table-cell>
          <table:table-cell table:style-name="ce13" office:value-type="float" office:value="5.00803036" calcext:value-type="float">
            <text:p><text:s text:c="2"/>5,0 </text:p>
          </table:table-cell>
          <table:table-cell table:style-name="ce13" office:value-type="float" office:value="4.62212766" calcext:value-type="float">
            <text:p><text:s text:c="2"/>4,6 </text:p>
          </table:table-cell>
          <table:table-cell table:style-name="ce13" office:value-type="float" office:value="3.59624523" calcext:value-type="float">
            <text:p><text:s text:c="2"/>3,6 </text:p>
          </table:table-cell>
          <table:table-cell table:style-name="ce13" office:value-type="float" office:value="5.64801009" calcext:value-type="float">
            <text:p><text:s text:c="2"/>5,6 </text:p>
          </table:table-cell>
          <table:table-cell table:style-name="ce13" office:value-type="float" office:value="2.40270464" calcext:value-type="float">
            <text:p><text:s text:c="2"/>2,4 </text:p>
          </table:table-cell>
          <table:table-cell table:style-name="ce13" office:value-type="float" office:value="1.08859546" calcext:value-type="float">
            <text:p><text:s text:c="2"/>1,1 </text:p>
          </table:table-cell>
          <table:table-cell table:style-name="ce13" office:value-type="float" office:value="3.71681383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.67710115" calcext:value-type="float">
            <text:p><text:s text:c="2"/>4,7 </text:p>
          </table:table-cell>
          <table:table-cell table:style-name="ce13" office:value-type="float" office:value="3.99443978" calcext:value-type="float">
            <text:p><text:s text:c="2"/>4,0 </text:p>
          </table:table-cell>
          <table:table-cell table:style-name="ce13" office:value-type="float" office:value="5.35976252" calcext:value-type="float">
            <text:p><text:s text:c="2"/>5,4 </text:p>
          </table:table-cell>
          <table:table-cell table:style-name="ce13" office:value-type="float" office:value="6.11647817" calcext:value-type="float">
            <text:p><text:s text:c="2"/>6,1 </text:p>
          </table:table-cell>
          <table:table-cell table:style-name="ce13" office:value-type="float" office:value="5.05115204" calcext:value-type="float">
            <text:p><text:s text:c="2"/>5,1 </text:p>
          </table:table-cell>
          <table:table-cell table:style-name="ce13" office:value-type="float" office:value="7.1818043" calcext:value-type="float">
            <text:p><text:s text:c="2"/>7,2 </text:p>
          </table:table-cell>
          <table:table-cell table:style-name="ce13" office:value-type="float" office:value="3.18388768" calcext:value-type="float">
            <text:p><text:s text:c="2"/>3,2 </text:p>
          </table:table-cell>
          <table:table-cell table:style-name="ce13" office:value-type="float" office:value="2.42792264" calcext:value-type="float">
            <text:p><text:s text:c="2"/>2,4 </text:p>
          </table:table-cell>
          <table:table-cell table:style-name="ce13" office:value-type="float" office:value="3.93985272" calcext:value-type="float">
            <text:p><text:s text:c="2"/>3,9 </text:p>
          </table:table-cell>
          <table:table-cell table:style-name="ce13" office:value-type="float" office:value="4.99138081" calcext:value-type="float">
            <text:p><text:s text:c="2"/>5,0 </text:p>
          </table:table-cell>
          <table:table-cell table:style-name="ce13" office:value-type="float" office:value="4.22998029" calcext:value-type="float">
            <text:p><text:s text:c="2"/>4,2 </text:p>
          </table:table-cell>
          <table:table-cell table:style-name="ce13" office:value-type="float" office:value="5.75278133" calcext:value-type="float">
            <text:p><text:s text:c="2"/>5,8 </text:p>
          </table:table-cell>
          <table:table-cell table:style-name="ce13" office:value-type="float" office:value="2.6253733" calcext:value-type="float">
            <text:p><text:s text:c="2"/>2,6 </text:p>
          </table:table-cell>
          <table:table-cell table:style-name="ce13" office:value-type="float" office:value="1.60893508" calcext:value-type="float">
            <text:p><text:s text:c="2"/>1,6 </text:p>
          </table:table-cell>
          <table:table-cell table:style-name="ce13" office:value-type="float" office:value="3.64181151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.97132715" calcext:value-type="float">
            <text:p><text:s text:c="2"/>4,0 </text:p>
          </table:table-cell>
          <table:table-cell table:style-name="ce13" office:value-type="float" office:value="3.03640527" calcext:value-type="float">
            <text:p><text:s text:c="2"/>3,0 </text:p>
          </table:table-cell>
          <table:table-cell table:style-name="ce13" office:value-type="float" office:value="4.90624904" calcext:value-type="float">
            <text:p><text:s text:c="2"/>4,9 </text:p>
          </table:table-cell>
          <table:table-cell table:style-name="ce13" office:value-type="float" office:value="5.07883367" calcext:value-type="float">
            <text:p><text:s text:c="2"/>5,1 </text:p>
          </table:table-cell>
          <table:table-cell table:style-name="ce13" office:value-type="float" office:value="3.29568403" calcext:value-type="float">
            <text:p><text:s text:c="2"/>3,3 </text:p>
          </table:table-cell>
          <table:table-cell table:style-name="ce13" office:value-type="float" office:value="6.86198331" calcext:value-type="float">
            <text:p><text:s text:c="2"/>6,9 </text:p>
          </table:table-cell>
          <table:table-cell table:style-name="ce13" office:value-type="float" office:value="2.79343947" calcext:value-type="float">
            <text:p><text:s text:c="2"/>2,8 </text:p>
          </table:table-cell>
          <table:table-cell table:style-name="ce13" office:value-type="float" office:value="1.3534215" calcext:value-type="float">
            <text:p><text:s text:c="2"/>1,4 </text:p>
          </table:table-cell>
          <table:table-cell table:style-name="ce13" office:value-type="float" office:value="4.23345744" calcext:value-type="float">
            <text:p><text:s text:c="2"/>4,2 </text:p>
          </table:table-cell>
          <table:table-cell table:style-name="ce13" office:value-type="float" office:value="4.26018956" calcext:value-type="float">
            <text:p><text:s text:c="2"/>4,3 </text:p>
          </table:table-cell>
          <table:table-cell table:style-name="ce13" office:value-type="float" office:value="3.23949848" calcext:value-type="float">
            <text:p><text:s text:c="2"/>3,2 </text:p>
          </table:table-cell>
          <table:table-cell table:style-name="ce13" office:value-type="float" office:value="5.28088064" calcext:value-type="float">
            <text:p><text:s text:c="2"/>5,3 </text:p>
          </table:table-cell>
          <table:table-cell table:style-name="ce13" office:value-type="float" office:value="2.30192239" calcext:value-type="float">
            <text:p><text:s text:c="2"/>2,3 </text:p>
          </table:table-cell>
          <table:table-cell table:style-name="ce13" office:value-type="float" office:value="0.69789347" calcext:value-type="float">
            <text:p><text:s text:c="2"/>0,7 </text:p>
          </table:table-cell>
          <table:table-cell table:style-name="ce13" office:value-type="float" office:value="3.90595132" calcext:value-type="float">
            <text:p><text:s text:c="2"/>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53083153" calcext:value-type="float">
            <text:p><text:s text:c="2"/>5,5 </text:p>
          </table:table-cell>
          <table:table-cell table:style-name="ce13" office:value-type="float" office:value="4.29286606" calcext:value-type="float">
            <text:p><text:s text:c="2"/>4,3 </text:p>
          </table:table-cell>
          <table:table-cell table:style-name="ce13" office:value-type="float" office:value="6.76879701" calcext:value-type="float">
            <text:p><text:s text:c="2"/>6,8 </text:p>
          </table:table-cell>
          <table:table-cell table:style-name="ce13" office:value-type="float" office:value="7.7956758" calcext:value-type="float">
            <text:p><text:s text:c="2"/>7,8 </text:p>
          </table:table-cell>
          <table:table-cell table:style-name="ce13" office:value-type="float" office:value="5.67795396" calcext:value-type="float">
            <text:p><text:s text:c="2"/>5,7 </text:p>
          </table:table-cell>
          <table:table-cell table:style-name="ce13" office:value-type="float" office:value="9.91339765" calcext:value-type="float">
            <text:p><text:s text:c="2"/>9,9 </text:p>
          </table:table-cell>
          <table:table-cell table:style-name="ce13" office:value-type="float" office:value="3.14883431" calcext:value-type="float">
            <text:p><text:s text:c="2"/>3,1 </text:p>
          </table:table-cell>
          <table:table-cell table:style-name="ce13" office:value-type="float" office:value="1.65322689" calcext:value-type="float">
            <text:p><text:s text:c="2"/>1,7 </text:p>
          </table:table-cell>
          <table:table-cell table:style-name="ce13" office:value-type="float" office:value="4.64444173" calcext:value-type="float">
            <text:p><text:s text:c="2"/>4,6 </text:p>
          </table:table-cell>
          <table:table-cell table:style-name="ce13" office:value-type="float" office:value="5.66971848" calcext:value-type="float">
            <text:p><text:s text:c="2"/>5,7 </text:p>
          </table:table-cell>
          <table:table-cell table:style-name="ce13" office:value-type="float" office:value="4.35038689" calcext:value-type="float">
            <text:p><text:s text:c="2"/>4,4 </text:p>
          </table:table-cell>
          <table:table-cell table:style-name="ce13" office:value-type="float" office:value="6.98905008" calcext:value-type="float">
            <text:p><text:s text:c="2"/>7,0 </text:p>
          </table:table-cell>
          <table:table-cell table:style-name="ce13" office:value-type="float" office:value="3.75457459" calcext:value-type="float">
            <text:p><text:s text:c="2"/>3,8 </text:p>
          </table:table-cell>
          <table:table-cell table:style-name="ce13" office:value-type="float" office:value="0.67282599" calcext:value-type="float">
            <text:p><text:s text:c="2"/>0,7 </text:p>
          </table:table-cell>
          <table:table-cell table:style-name="ce13" office:value-type="float" office:value="6.8363232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46816581" calcext:value-type="float">
            <text:p><text:s text:c="2"/>4,5 </text:p>
          </table:table-cell>
          <table:table-cell table:style-name="ce13" office:value-type="float" office:value="3.08766661" calcext:value-type="float">
            <text:p><text:s text:c="2"/>3,1 </text:p>
          </table:table-cell>
          <table:table-cell table:style-name="ce13" office:value-type="float" office:value="5.848665" calcext:value-type="float">
            <text:p><text:s text:c="2"/>5,8 </text:p>
          </table:table-cell>
          <table:table-cell table:style-name="ce13" office:value-type="float" office:value="6.01057774" calcext:value-type="float">
            <text:p><text:s text:c="2"/>6,0 </text:p>
          </table:table-cell>
          <table:table-cell table:style-name="ce13" office:value-type="float" office:value="3.95786242" calcext:value-type="float">
            <text:p><text:s text:c="2"/>4,0 </text:p>
          </table:table-cell>
          <table:table-cell table:style-name="ce13" office:value-type="float" office:value="8.06329307" calcext:value-type="float">
            <text:p><text:s text:c="2"/>8,1 </text:p>
          </table:table-cell>
          <table:table-cell table:style-name="ce13" office:value-type="float" office:value="2.88162093" calcext:value-type="float">
            <text:p><text:s text:c="2"/>2,9 </text:p>
          </table:table-cell>
          <table:table-cell table:style-name="ce13" office:value-type="float" office:value="1.48429428" calcext:value-type="float">
            <text:p><text:s text:c="2"/>1,5 </text:p>
          </table:table-cell>
          <table:table-cell table:style-name="ce13" office:value-type="float" office:value="4.27894758" calcext:value-type="float">
            <text:p><text:s text:c="2"/>4,3 </text:p>
          </table:table-cell>
          <table:table-cell table:style-name="ce13" office:value-type="float" office:value="4.90578963" calcext:value-type="float">
            <text:p><text:s text:c="2"/>4,9 </text:p>
          </table:table-cell>
          <table:table-cell table:style-name="ce13" office:value-type="float" office:value="3.307573" calcext:value-type="float">
            <text:p><text:s text:c="2"/>3,3 </text:p>
          </table:table-cell>
          <table:table-cell table:style-name="ce13" office:value-type="float" office:value="6.50400625" calcext:value-type="float">
            <text:p><text:s text:c="2"/>6,5 </text:p>
          </table:table-cell>
          <table:table-cell table:style-name="ce13" office:value-type="float" office:value="2.35819143" calcext:value-type="float">
            <text:p><text:s text:c="2"/>2,4 </text:p>
          </table:table-cell>
          <table:table-cell table:style-name="ce13" office:value-type="float" office:value="0.82931764" calcext:value-type="float">
            <text:p><text:s text:c="2"/>0,8 </text:p>
          </table:table-cell>
          <table:table-cell table:style-name="ce13" office:value-type="float" office:value="3.88706523" calcext:value-type="float">
            <text:p><text:s text:c="2"/>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.94242229" calcext:value-type="float">
            <text:p><text:s text:c="2"/>3,9 </text:p>
          </table:table-cell>
          <table:table-cell table:style-name="ce13" office:value-type="float" office:value="2.87156546" calcext:value-type="float">
            <text:p><text:s text:c="2"/>2,9 </text:p>
          </table:table-cell>
          <table:table-cell table:style-name="ce13" office:value-type="float" office:value="5.01327911" calcext:value-type="float">
            <text:p><text:s text:c="2"/>5,0 </text:p>
          </table:table-cell>
          <table:table-cell table:style-name="ce13" office:value-type="float" office:value="4.38710341" calcext:value-type="float">
            <text:p><text:s text:c="2"/>4,4 </text:p>
          </table:table-cell>
          <table:table-cell table:style-name="ce13" office:value-type="float" office:value="2.77447546" calcext:value-type="float">
            <text:p><text:s text:c="2"/>2,8 </text:p>
          </table:table-cell>
          <table:table-cell table:style-name="ce13" office:value-type="float" office:value="5.99973137" calcext:value-type="float">
            <text:p><text:s text:c="2"/>6,0 </text:p>
          </table:table-cell>
          <table:table-cell table:style-name="ce13" office:value-type="float" office:value="3.47595647" calcext:value-type="float">
            <text:p><text:s text:c="2"/>3,5 </text:p>
          </table:table-cell>
          <table:table-cell table:style-name="ce13" office:value-type="float" office:value="2.03616157" calcext:value-type="float">
            <text:p><text:s text:c="2"/>2,0 </text:p>
          </table:table-cell>
          <table:table-cell table:style-name="ce13" office:value-type="float" office:value="4.91575137" calcext:value-type="float">
            <text:p><text:s text:c="2"/>4,9 </text:p>
          </table:table-cell>
          <table:table-cell table:style-name="ce13" office:value-type="float" office:value="4.12720109" calcext:value-type="float">
            <text:p><text:s text:c="2"/>4,1 </text:p>
          </table:table-cell>
          <table:table-cell table:style-name="ce13" office:value-type="float" office:value="2.95709472" calcext:value-type="float">
            <text:p><text:s text:c="2"/>3,0 </text:p>
          </table:table-cell>
          <table:table-cell table:style-name="ce13" office:value-type="float" office:value="5.29730745" calcext:value-type="float">
            <text:p><text:s text:c="2"/>5,3 </text:p>
          </table:table-cell>
          <table:table-cell table:style-name="ce13" office:value-type="float" office:value="2.52630896" calcext:value-type="float">
            <text:p><text:s text:c="2"/>2,5 </text:p>
          </table:table-cell>
          <table:table-cell table:style-name="ce13" office:value-type="float" office:value="0.41107499" calcext:value-type="float">
            <text:p><text:s text:c="2"/>0,4 </text:p>
          </table:table-cell>
          <table:table-cell table:style-name="ce13" office:value-type="float" office:value="4.64154292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.79672346" calcext:value-type="float">
            <text:p><text:s text:c="2"/>4,8 </text:p>
          </table:table-cell>
          <table:table-cell table:style-name="ce13" office:value-type="float" office:value="3.62750911" calcext:value-type="float">
            <text:p><text:s text:c="2"/>3,6 </text:p>
          </table:table-cell>
          <table:table-cell table:style-name="ce13" office:value-type="float" office:value="5.96593782" calcext:value-type="float">
            <text:p><text:s text:c="2"/>6,0 </text:p>
          </table:table-cell>
          <table:table-cell table:style-name="ce13" office:value-type="float" office:value="4.7755369" calcext:value-type="float">
            <text:p><text:s text:c="2"/>4,8 </text:p>
          </table:table-cell>
          <table:table-cell table:style-name="ce13" office:value-type="float" office:value="3.12799771" calcext:value-type="float">
            <text:p><text:s text:c="2"/>3,1 </text:p>
          </table:table-cell>
          <table:table-cell table:style-name="ce13" office:value-type="float" office:value="6.42307609" calcext:value-type="float">
            <text:p><text:s text:c="2"/>6,4 </text:p>
          </table:table-cell>
          <table:table-cell table:style-name="ce13" office:value-type="float" office:value="4.81748369" calcext:value-type="float">
            <text:p><text:s text:c="2"/>4,8 </text:p>
          </table:table-cell>
          <table:table-cell table:style-name="ce13" office:value-type="float" office:value="3.13857501" calcext:value-type="float">
            <text:p><text:s text:c="2"/>3,1 </text:p>
          </table:table-cell>
          <table:table-cell table:style-name="ce13" office:value-type="float" office:value="6.49639238" calcext:value-type="float">
            <text:p><text:s text:c="2"/>6,5 </text:p>
          </table:table-cell>
          <table:table-cell table:style-name="ce13" office:value-type="float" office:value="5.20489729" calcext:value-type="float">
            <text:p><text:s text:c="2"/>5,2 </text:p>
          </table:table-cell>
          <table:table-cell table:style-name="ce13" office:value-type="float" office:value="3.88590986" calcext:value-type="float">
            <text:p><text:s text:c="2"/>3,9 </text:p>
          </table:table-cell>
          <table:table-cell table:style-name="ce13" office:value-type="float" office:value="6.52388473" calcext:value-type="float">
            <text:p><text:s text:c="2"/>6,5 </text:p>
          </table:table-cell>
          <table:table-cell table:style-name="ce13" office:value-type="float" office:value="2.72810573" calcext:value-type="float">
            <text:p><text:s text:c="2"/>2,7 </text:p>
          </table:table-cell>
          <table:table-cell table:style-name="ce13" office:value-type="float" office:value="0.94997688" calcext:value-type="float">
            <text:p><text:s text:c="2"/>0,9 </text:p>
          </table:table-cell>
          <table:table-cell table:style-name="ce13" office:value-type="float" office:value="4.50623457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.11097133" calcext:value-type="float">
            <text:p><text:s text:c="2"/>4,1 </text:p>
          </table:table-cell>
          <table:table-cell table:style-name="ce13" office:value-type="float" office:value="3.32098705" calcext:value-type="float">
            <text:p><text:s text:c="2"/>3,3 </text:p>
          </table:table-cell>
          <table:table-cell table:style-name="ce13" office:value-type="float" office:value="4.9009556" calcext:value-type="float">
            <text:p><text:s text:c="2"/>4,9 </text:p>
          </table:table-cell>
          <table:table-cell table:style-name="ce13" office:value-type="float" office:value="4.87667979" calcext:value-type="float">
            <text:p><text:s text:c="2"/>4,9 </text:p>
          </table:table-cell>
          <table:table-cell table:style-name="ce13" office:value-type="float" office:value="3.61059724" calcext:value-type="float">
            <text:p><text:s text:c="2"/>3,6 </text:p>
          </table:table-cell>
          <table:table-cell table:style-name="ce13" office:value-type="float" office:value="6.14276234" calcext:value-type="float">
            <text:p><text:s text:c="2"/>6,1 </text:p>
          </table:table-cell>
          <table:table-cell table:style-name="ce13" office:value-type="float" office:value="3.36984093" calcext:value-type="float">
            <text:p><text:s text:c="2"/>3,4 </text:p>
          </table:table-cell>
          <table:table-cell table:style-name="ce13" office:value-type="float" office:value="2.39879211" calcext:value-type="float">
            <text:p><text:s text:c="2"/>2,4 </text:p>
          </table:table-cell>
          <table:table-cell table:style-name="ce13" office:value-type="float" office:value="4.34088975" calcext:value-type="float">
            <text:p><text:s text:c="2"/>4,3 </text:p>
          </table:table-cell>
          <table:table-cell table:style-name="ce13" office:value-type="float" office:value="4.15170912" calcext:value-type="float">
            <text:p><text:s text:c="2"/>4,2 </text:p>
          </table:table-cell>
          <table:table-cell table:style-name="ce13" office:value-type="float" office:value="3.27070087" calcext:value-type="float">
            <text:p><text:s text:c="2"/>3,3 </text:p>
          </table:table-cell>
          <table:table-cell table:style-name="ce13" office:value-type="float" office:value="5.03271737" calcext:value-type="float">
            <text:p><text:s text:c="2"/>5,0 </text:p>
          </table:table-cell>
          <table:table-cell table:style-name="ce13" office:value-type="float" office:value="3.82545154" calcext:value-type="float">
            <text:p><text:s text:c="2"/>3,8 </text:p>
          </table:table-cell>
          <table:table-cell table:style-name="ce13" office:value-type="float" office:value="2.45757736" calcext:value-type="float">
            <text:p><text:s text:c="2"/>2,5 </text:p>
          </table:table-cell>
          <table:table-cell table:style-name="ce13" office:value-type="float" office:value="5.19332573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.17681635" calcext:value-type="float">
            <text:p><text:s text:c="2"/>3,2 </text:p>
          </table:table-cell>
          <table:table-cell table:style-name="ce13" office:value-type="float" office:value="1.54256578" calcext:value-type="float">
            <text:p><text:s text:c="2"/>1,5 </text:p>
          </table:table-cell>
          <table:table-cell table:style-name="ce13" office:value-type="float" office:value="4.81106693" calcext:value-type="float">
            <text:p><text:s text:c="2"/>4,8 </text:p>
          </table:table-cell>
          <table:table-cell table:style-name="ce13" office:value-type="float" office:value="3.60452338" calcext:value-type="float">
            <text:p><text:s text:c="2"/>3,6 </text:p>
          </table:table-cell>
          <table:table-cell table:style-name="ce13" office:value-type="float" office:value="1.30944516" calcext:value-type="float">
            <text:p><text:s text:c="2"/>1,3 </text:p>
          </table:table-cell>
          <table:table-cell table:style-name="ce13" office:value-type="float" office:value="5.8996016" calcext:value-type="float">
            <text:p><text:s text:c="2"/>5,9 </text:p>
          </table:table-cell>
          <table:table-cell table:style-name="ce13" office:value-type="float" office:value="2.68433432" calcext:value-type="float">
            <text:p><text:s text:c="2"/>2,7 </text:p>
          </table:table-cell>
          <table:table-cell table:style-name="ce13" office:value-type="float" office:value="1.17238446" calcext:value-type="float">
            <text:p><text:s text:c="2"/>1,2 </text:p>
          </table:table-cell>
          <table:table-cell table:style-name="ce13" office:value-type="float" office:value="4.19628417" calcext:value-type="float">
            <text:p><text:s text:c="2"/>4,2 </text:p>
          </table:table-cell>
          <table:table-cell table:style-name="ce13" office:value-type="float" office:value="3.19853472" calcext:value-type="float">
            <text:p><text:s text:c="2"/>3,2 </text:p>
          </table:table-cell>
          <table:table-cell table:style-name="ce13" office:value-type="float" office:value="1.48784072" calcext:value-type="float">
            <text:p><text:s text:c="2"/>1,5 </text:p>
          </table:table-cell>
          <table:table-cell table:style-name="ce13" office:value-type="float" office:value="4.90922871" calcext:value-type="float">
            <text:p><text:s text:c="2"/>4,9 </text:p>
          </table:table-cell>
          <table:table-cell table:style-name="ce13" office:value-type="float" office:value="2.77492863" calcext:value-type="float">
            <text:p><text:s text:c="2"/>2,8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6.66523698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.51669939" calcext:value-type="float">
            <text:p><text:s text:c="2"/>4,5 </text:p>
          </table:table-cell>
          <table:table-cell table:style-name="ce13" office:value-type="float" office:value="2.57697522" calcext:value-type="float">
            <text:p><text:s text:c="2"/>2,6 </text:p>
          </table:table-cell>
          <table:table-cell table:style-name="ce13" office:value-type="float" office:value="6.45642356" calcext:value-type="float">
            <text:p><text:s text:c="2"/>6,5 </text:p>
          </table:table-cell>
          <table:table-cell table:style-name="ce13" office:value-type="float" office:value="4.94937519" calcext:value-type="float">
            <text:p><text:s text:c="2"/>4,9 </text:p>
          </table:table-cell>
          <table:table-cell table:style-name="ce13" office:value-type="float" office:value="2.1986116" calcext:value-type="float">
            <text:p><text:s text:c="2"/>2,2 </text:p>
          </table:table-cell>
          <table:table-cell table:style-name="ce13" office:value-type="float" office:value="7.70013877" calcext:value-type="float">
            <text:p><text:s text:c="2"/>7,7 </text:p>
          </table:table-cell>
          <table:table-cell table:style-name="ce13" office:value-type="float" office:value="4.07262365" calcext:value-type="float">
            <text:p><text:s text:c="2"/>4,1 </text:p>
          </table:table-cell>
          <table:table-cell table:style-name="ce13" office:value-type="float" office:value="1.60313476" calcext:value-type="float">
            <text:p><text:s text:c="2"/>1,6 </text:p>
          </table:table-cell>
          <table:table-cell table:style-name="ce13" office:value-type="float" office:value="6.54211255" calcext:value-type="float">
            <text:p><text:s text:c="2"/>6,5 </text:p>
          </table:table-cell>
          <table:table-cell table:style-name="ce13" office:value-type="float" office:value="4.76664181" calcext:value-type="float">
            <text:p><text:s text:c="2"/>4,8 </text:p>
          </table:table-cell>
          <table:table-cell table:style-name="ce13" office:value-type="float" office:value="2.52362749" calcext:value-type="float">
            <text:p><text:s text:c="2"/>2,5 </text:p>
          </table:table-cell>
          <table:table-cell table:style-name="ce13" office:value-type="float" office:value="7.00965612" calcext:value-type="float">
            <text:p><text:s text:c="2"/>7,0 </text:p>
          </table:table-cell>
          <table:table-cell table:style-name="ce13" office:value-type="float" office:value="3.0724435" calcext:value-type="float">
            <text:p><text:s text:c="2"/>3,1 </text:p>
          </table:table-cell>
          <table:table-cell table:style-name="ce13" office:value-type="float" office:value="1.30769764" calcext:value-type="float">
            <text:p><text:s text:c="2"/>1,3 </text:p>
          </table:table-cell>
          <table:table-cell table:style-name="ce13" office:value-type="float" office:value="4.83718935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07525874" calcext:value-type="float">
            <text:p><text:s text:c="2"/>4,1 </text:p>
          </table:table-cell>
          <table:table-cell table:style-name="ce13" office:value-type="float" office:value="2.90726619" calcext:value-type="float">
            <text:p><text:s text:c="2"/>2,9 </text:p>
          </table:table-cell>
          <table:table-cell table:style-name="ce13" office:value-type="float" office:value="5.2432513" calcext:value-type="float">
            <text:p><text:s text:c="2"/>5,2 </text:p>
          </table:table-cell>
          <table:table-cell table:style-name="ce13" office:value-type="float" office:value="5.42457563" calcext:value-type="float">
            <text:p><text:s text:c="2"/>5,4 </text:p>
          </table:table-cell>
          <table:table-cell table:style-name="ce13" office:value-type="float" office:value="3.25153251" calcext:value-type="float">
            <text:p><text:s text:c="2"/>3,3 </text:p>
          </table:table-cell>
          <table:table-cell table:style-name="ce13" office:value-type="float" office:value="7.59761874" calcext:value-type="float">
            <text:p><text:s text:c="2"/>7,6 </text:p>
          </table:table-cell>
          <table:table-cell table:style-name="ce13" office:value-type="float" office:value="2.84749494" calcext:value-type="float">
            <text:p><text:s text:c="2"/>2,8 </text:p>
          </table:table-cell>
          <table:table-cell table:style-name="ce13" office:value-type="float" office:value="1.41217954" calcext:value-type="float">
            <text:p><text:s text:c="2"/>1,4 </text:p>
          </table:table-cell>
          <table:table-cell table:style-name="ce13" office:value-type="float" office:value="4.28281035" calcext:value-type="float">
            <text:p><text:s text:c="2"/>4,3 </text:p>
          </table:table-cell>
          <table:table-cell table:style-name="ce13" office:value-type="float" office:value="4.26048072" calcext:value-type="float">
            <text:p><text:s text:c="2"/>4,3 </text:p>
          </table:table-cell>
          <table:table-cell table:style-name="ce13" office:value-type="float" office:value="2.9679783" calcext:value-type="float">
            <text:p><text:s text:c="2"/>3,0 </text:p>
          </table:table-cell>
          <table:table-cell table:style-name="ce13" office:value-type="float" office:value="5.55298314" calcext:value-type="float">
            <text:p><text:s text:c="2"/>5,6 </text:p>
          </table:table-cell>
          <table:table-cell table:style-name="ce13" office:value-type="float" office:value="2.81723508" calcext:value-type="float">
            <text:p><text:s text:c="2"/>2,8 </text:p>
          </table:table-cell>
          <table:table-cell table:style-name="ce13" office:value-type="float" office:value="0.21132082" calcext:value-type="float">
            <text:p><text:s text:c="2"/>0,2 </text:p>
          </table:table-cell>
          <table:table-cell table:style-name="ce13" office:value-type="float" office:value="5.42314934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3156894" calcext:value-type="float">
            <text:p><text:s text:c="2"/>4,3 </text:p>
          </table:table-cell>
          <table:table-cell table:style-name="ce13" office:value-type="float" office:value="2.86366468" calcext:value-type="float">
            <text:p><text:s text:c="2"/>2,9 </text:p>
          </table:table-cell>
          <table:table-cell table:style-name="ce13" office:value-type="float" office:value="5.76771412" calcext:value-type="float">
            <text:p><text:s text:c="2"/>5,8 </text:p>
          </table:table-cell>
          <table:table-cell table:style-name="ce13" office:value-type="float" office:value="4.1663402" calcext:value-type="float">
            <text:p><text:s text:c="2"/>4,2 </text:p>
          </table:table-cell>
          <table:table-cell table:style-name="ce13" office:value-type="float" office:value="2.0711952" calcext:value-type="float">
            <text:p><text:s text:c="2"/>2,1 </text:p>
          </table:table-cell>
          <table:table-cell table:style-name="ce13" office:value-type="float" office:value="6.26148521" calcext:value-type="float">
            <text:p><text:s text:c="2"/>6,3 </text:p>
          </table:table-cell>
          <table:table-cell table:style-name="ce13" office:value-type="float" office:value="4.4567908" calcext:value-type="float">
            <text:p><text:s text:c="2"/>4,5 </text:p>
          </table:table-cell>
          <table:table-cell table:style-name="ce13" office:value-type="float" office:value="2.59414375" calcext:value-type="float">
            <text:p><text:s text:c="2"/>2,6 </text:p>
          </table:table-cell>
          <table:table-cell table:style-name="ce13" office:value-type="float" office:value="6.31943784" calcext:value-type="float">
            <text:p><text:s text:c="2"/>6,3 </text:p>
          </table:table-cell>
          <table:table-cell table:style-name="ce13" office:value-type="float" office:value="3.44499121" calcext:value-type="float">
            <text:p><text:s text:c="2"/>3,4 </text:p>
          </table:table-cell>
          <table:table-cell table:style-name="ce13" office:value-type="float" office:value="1.92059575" calcext:value-type="float">
            <text:p><text:s text:c="2"/>1,9 </text:p>
          </table:table-cell>
          <table:table-cell table:style-name="ce13" office:value-type="float" office:value="4.96938667" calcext:value-type="float">
            <text:p><text:s text:c="2"/>5,0 </text:p>
          </table:table-cell>
          <table:table-cell table:style-name="ce13" office:value-type="float" office:value="11.15755613" calcext:value-type="float">
            <text:p><text:s text:c="2"/>11,2 </text:p>
          </table:table-cell>
          <table:table-cell table:style-name="ce13" office:value-type="float" office:value="5.23287611" calcext:value-type="float">
            <text:p><text:s text:c="2"/>5,2 </text:p>
          </table:table-cell>
          <table:table-cell table:style-name="ce13" office:value-type="float" office:value="17.08223615" calcext:value-type="float">
            <text:p><text:s text:c="2"/>17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.43997114" calcext:value-type="float">
            <text:p><text:s text:c="2"/>3,4 </text:p>
          </table:table-cell>
          <table:table-cell table:style-name="ce13" office:value-type="float" office:value="1.71118137" calcext:value-type="float">
            <text:p><text:s text:c="2"/>1,7 </text:p>
          </table:table-cell>
          <table:table-cell table:style-name="ce13" office:value-type="float" office:value="5.16876091" calcext:value-type="float">
            <text:p><text:s text:c="2"/>5,2 </text:p>
          </table:table-cell>
          <table:table-cell table:style-name="ce13" office:value-type="float" office:value="4.39487995" calcext:value-type="float">
            <text:p><text:s text:c="2"/>4,4 </text:p>
          </table:table-cell>
          <table:table-cell table:style-name="ce13" office:value-type="float" office:value="1.91386172" calcext:value-type="float">
            <text:p><text:s text:c="2"/>1,9 </text:p>
          </table:table-cell>
          <table:table-cell table:style-name="ce13" office:value-type="float" office:value="6.87589818" calcext:value-type="float">
            <text:p><text:s text:c="2"/>6,9 </text:p>
          </table:table-cell>
          <table:table-cell table:style-name="ce13" office:value-type="float" office:value="2.54094341" calcext:value-type="float">
            <text:p><text:s text:c="2"/>2,5 </text:p>
          </table:table-cell>
          <table:table-cell table:style-name="ce13" office:value-type="float" office:value="1.00688236" calcext:value-type="float">
            <text:p><text:s text:c="2"/>1,0 </text:p>
          </table:table-cell>
          <table:table-cell table:style-name="ce13" office:value-type="float" office:value="4.07500445" calcext:value-type="float">
            <text:p><text:s text:c="2"/>4,1 </text:p>
          </table:table-cell>
          <table:table-cell table:style-name="ce13" office:value-type="float" office:value="3.68772768" calcext:value-type="float">
            <text:p><text:s text:c="2"/>3,7 </text:p>
          </table:table-cell>
          <table:table-cell table:style-name="ce13" office:value-type="float" office:value="1.75109946" calcext:value-type="float">
            <text:p><text:s text:c="2"/>1,8 </text:p>
          </table:table-cell>
          <table:table-cell table:style-name="ce13" office:value-type="float" office:value="5.6243559" calcext:value-type="float">
            <text:p><text:s text:c="2"/>5,6 </text:p>
          </table:table-cell>
          <table:table-cell table:style-name="ce13" office:value-type="float" office:value="1.66528055" calcext:value-type="float">
            <text:p><text:s text:c="2"/>1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3.5693943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8.1" style:display-name="PageStyle_2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8.2" style:display-name="PageStyle_2.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8.3" style:display-name="PageStyle_2.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1:10:53</meta:creation-date>
    <dc:date>2016-08-19T14:23:56.680000000</dc:date>
    <meta:editing-cycles>3</meta:editing-cycles>
    <meta:editing-duration>PT1M48S</meta:editing-duration>
    <meta:document-statistic meta:table-count="3" meta:cell-count="966" meta:object-count="0"/>
    <meta:generator>LibreOffice/4.4.5.2$Windows_x86 LibreOffice_project/a22f674fd25a3b6f45bdebf25400ed2adff0ff99</meta:generator>
  </office:meta>
</office:document-meta>
</file>