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2mm"/>
    </style:style>
    <style:style style:name="co2" style:family="table-column">
      <style:table-column-properties fo:break-before="auto" style:column-width="162mm"/>
    </style:style>
    <style:style style:name="co3" style:family="table-column">
      <style:table-column-properties fo:break-before="auto" style:column-width="22.58mm"/>
    </style:style>
    <style:style style:name="ro1" style:family="table-row">
      <style:table-row-properties style:row-height="6.83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17.89mm" fo:break-before="auto" style:use-optimal-row-height="false"/>
    </style:style>
    <style:style style:name="ro4" style:family="table-row">
      <style:table-row-properties style:row-height="22.1mm" fo:break-before="auto" style:use-optimal-row-height="false"/>
    </style:style>
    <style:style style:name="ro5" style:family="table-row">
      <style:table-row-properties style:row-height="13.69mm" fo:break-before="auto" style:use-optimal-row-height="false"/>
    </style:style>
    <style:style style:name="ro6" style:family="table-row">
      <style:table-row-properties style:row-height="9.47mm" fo:break-before="auto" style:use-optimal-row-height="false"/>
    </style:style>
    <style:style style:name="ro7" style:family="table-row">
      <style:table-row-properties style:row-height="5.17mm" fo:break-before="auto" style:use-optimal-row-height="false"/>
    </style:style>
    <style:style style:name="ta1" style:family="table" style:master-page-name="PageStyle_5f_Amostra_20_1">
      <style:table-properties table:display="true" style:writing-mode="lr-tb"/>
    </style:style>
    <style:style style:name="ta2" style:family="table" style:master-page-name="PageStyle_5f_Amostra_20_2">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fo:padding="0.71mm"/>
    </style:style>
  </office:automatic-styles>
  <office:body>
    <office:spreadsheet>
      <table:calculation-settings table:case-sensitive="false" table:use-regular-expressions="false"/>
      <table:table table:name="Amostra 1" table:style-name="ta1">
        <office:forms form:automatic-focus="false" form:apply-design-mode="false"/>
        <table:table-column table:style-name="co1" table:default-cell-style-name="ce4"/>
        <table:table-column table:style-name="co2" table:default-cell-style-name="ce6"/>
        <table:table-column table:style-name="co1" table:default-cell-style-name="ce4"/>
        <table:table-column table:style-name="co2" table:default-cell-style-name="ce4"/>
        <table:table-column table:style-name="co3" table:number-columns-repeated="249" table:default-cell-style-name="ce4"/>
        <table:table-column table:style-name="co3" table:number-columns-repeated="4" table:default-cell-style-name="ce7"/>
        <table:table-row table:style-name="ro1">
          <table:table-cell table:style-name="ce1" office:value-type="string" calcext:value-type="string" table:number-columns-spanned="4" table:number-rows-spanned="1">
            <text:p>AMOSTRA 1</text:p>
          </table:table-cell>
          <table:covered-table-cell table:number-columns-repeated="3" table:style-name="ce1"/>
          <table:table-cell table:number-columns-repeated="253"/>
        </table:table-row>
        <table:table-row table:style-name="ro2">
          <table:table-cell table:style-name="ce2" office:value-type="string" calcext:value-type="string" table:number-columns-spanned="2" table:number-rows-spanned="1">
            <text:p>Grandes Regiões e as Unidades da Federação</text:p>
          </table:table-cell>
          <table:covered-table-cell table:style-name="ce2"/>
          <table:table-cell table:style-name="ce2" office:value-type="string" calcext:value-type="string" table:number-columns-spanned="2" table:number-rows-spanned="1">
            <text:p>Capitais das Unidades da Federação</text:p>
          </table:table-cell>
          <table:covered-table-cell table:style-name="ce2"/>
          <table:table-cell table:number-columns-repeated="253"/>
        </table:table-row>
        <table:table-row table:style-name="ro2">
          <table:table-cell table:style-name="ce2" office:value-type="string" calcext:value-type="string">
            <text:p>Número Tabela</text:p>
          </table:table-cell>
          <table:table-cell table:style-name="ce2" office:value-type="string" calcext:value-type="string">
            <text:p>Título da tabela</text:p>
          </table:table-cell>
          <table:table-cell table:style-name="ce2" office:value-type="string" calcext:value-type="string">
            <text:p>Número Tabela</text:p>
          </table:table-cell>
          <table:table-cell table:style-name="ce2" office:value-type="string" calcext:value-type="string">
            <text:p>Título da tabela</text:p>
          </table:table-cell>
          <table:table-cell table:number-columns-repeated="253"/>
        </table:table-row>
        <table:table-row table:style-name="ro3">
          <table:table-cell table:style-name="ce3" office:value-type="string" calcext:value-type="string">
            <text:p>1.1.1.1</text:p>
          </table:table-cell>
          <table:table-cell table:style-name="ce5" office:value-type="string" calcext:value-type="string">
            <text:p>Estimativas total e percentual de escolares frequentando o 9º ano do ensino fundamental em escolas que informaram possuir biblioteca em condições de uso, por dependência administrativa da escola, com indicação do intervalo de confiança de 95%, segundo as Grandes Regiões e as Unidades da Federação - 2015</text:p>
          </table:table-cell>
          <table:table-cell table:style-name="ce3" office:value-type="string" calcext:value-type="string">
            <text:p>1.2.1.1</text:p>
          </table:table-cell>
          <table:table-cell table:style-name="ce5" office:value-type="string" calcext:value-type="string">
            <text:p>Estimativas total e percentual de escolares frequentando o 9º ano do ensino fundamental em escolas que informaram possuir biblioteca em condições de uso,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2</text:p>
          </table:table-cell>
          <table:table-cell table:style-name="ce5" office:value-type="string" calcext:value-type="string">
            <text:p>Estimativas total e percentual de escolares frequentando o 9º ano do ensino fundamental em escolas que informaram possuir sala ou laboratório de informática em condições de uso, por dependência administrativa da escola, com indicação do intervalo de confiança de 95%, segundo as Grandes Regiões e as Unidades da Federação - 2015</text:p>
          </table:table-cell>
          <table:table-cell table:style-name="ce3" office:value-type="string" calcext:value-type="string">
            <text:p>1.2.1.2</text:p>
          </table:table-cell>
          <table:table-cell table:style-name="ce5" office:value-type="string" calcext:value-type="string">
            <text:p>Estimativas total e percentual de escolares frequentando o 9º ano do ensino fundamental em escolas que informaram possuir sala ou laboratório de informática em condições de uso, por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1.3</text:p>
          </table:table-cell>
          <table:table-cell table:style-name="ce5" office:value-type="string" calcext:value-type="string">
            <text:p>Estimativas total e percentual de escolares frequentando o 9º ano do ensino fundamental em escolas que informaram possuir computadores (desktops, laptops, notebooks, netbooks, tablets) em condições de uso e disponíveis para os alunos em sala de aula e/ou salas específicas de informática, por dependência administrativa da escola, com indicação do intervalo de confiança de 95%, segundo as Grandes Regiões e as Unidades da Federação - 2015</text:p>
          </table:table-cell>
          <table:table-cell table:style-name="ce3" office:value-type="string" calcext:value-type="string">
            <text:p>1.2.1.3</text:p>
          </table:table-cell>
          <table:table-cell table:style-name="ce5" office:value-type="string" calcext:value-type="string">
            <text:p>Estimativas total e percentual de escolares frequentando o 9º ano do ensino fundamental em escolas que informaram possuir computadores (desktops, laptops, notebooks, netbooks, tablets) em condições de uso e disponíveis para os alunos em sala de aula e/ou salas específicas de informática,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4</text:p>
          </table:table-cell>
          <table:table-cell table:style-name="ce5" office:value-type="string" calcext:value-type="string">
            <text:p>Estimativas total e percentual de escolares frequentando o 9º ano do ensino fundamental em escolas que informaram que os alunos têm acesso à internet através de equipamentos da escola, por dependência administrativa da escola, com indicação do intervalo de confiança de 95%, segundo as Grandes Regiões e as Unidades da Federação - 2015</text:p>
          </table:table-cell>
          <table:table-cell table:style-name="ce3" office:value-type="string" calcext:value-type="string">
            <text:p>1.2.1.4</text:p>
          </table:table-cell>
          <table:table-cell table:style-name="ce5" office:value-type="string" calcext:value-type="string">
            <text:p>Estimativas total e percentual de escolares frequentando o 9º ano do ensino fundamental em escolas que informaram que os alunos têm acesso à internet através de equipamentos da escola, por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1.5</text:p>
          </table:table-cell>
          <table:table-cell table:style-name="ce5" office:value-type="string" calcext:value-type="string">
            <text:p>Estimativas total e percentual de escolares frequentando o 9º ano do ensino fundamental em escolas que informaram possuir salas de recursos de mídia/comunicação em condições de uso (ex.: televisão, videocassete, dvd, projetor), por dependência administrativa da escola, com indicação do intervalo de confiança de 95%, segundo as Grandes Regiões e as Unidades da Federação - 2015</text:p>
          </table:table-cell>
          <table:table-cell table:style-name="ce3" office:value-type="string" calcext:value-type="string">
            <text:p>1.2.1.5</text:p>
          </table:table-cell>
          <table:table-cell table:style-name="ce5" office:value-type="string" calcext:value-type="string">
            <text:p>Estimativas total e percentual de escolares frequentando o 9º ano do ensino fundamental em escolas que informaram possuir salas de recursos de mídia/comunicação em condições de uso (ex.: televisão, videocassete, dvd, projetor),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6</text:p>
          </table:table-cell>
          <table:table-cell table:style-name="ce5" office:value-type="string" calcext:value-type="string">
            <text:p>Estimativas total e percentual de escolares frequentando o 9º ano do ensino fundamental em escolas que informaram possuir conselho escolar que se reúne com frequência anual igual ou superior a uma vez, por dependência administrativa da escola, com indicação do intervalo de confiança de 95%, segundo as Grandes Regiões e as Unidades da Federação - 2015</text:p>
          </table:table-cell>
          <table:table-cell table:style-name="ce3" office:value-type="string" calcext:value-type="string">
            <text:p>1.2.1.6</text:p>
          </table:table-cell>
          <table:table-cell table:style-name="ce5" office:value-type="string" calcext:value-type="string">
            <text:p>Estimativas total e percentual de escolares frequentando o 9º ano do ensino fundamental em escolas que informaram possuir conselho escolar que se reúne com frequência anual igual ou superior a uma vez,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7</text:p>
          </table:table-cell>
          <table:table-cell table:style-name="ce5" office:value-type="string" calcext:value-type="string">
            <text:p>Estimativas total e percentual de escolares frequentando o 9º ano do ensino fundamental em escolas que informaram ficar abertas nos finais de semana para prática de ações pactuadas com a comunidade, por dependência administrativa da escola, com indicação do intervalo de confiança de 95%, segundo as Grandes Regiões e as Unidades da Federação - 2015</text:p>
          </table:table-cell>
          <table:table-cell table:style-name="ce3" office:value-type="string" calcext:value-type="string">
            <text:p>1.2.1.7</text:p>
          </table:table-cell>
          <table:table-cell table:style-name="ce5" office:value-type="string" calcext:value-type="string">
            <text:p>Estimativas total e percentual de escolares frequentando o 9º ano do ensino fundamental em escolas que informaram ficar abertas nos finais de semana para prática de ações pactuadas com a comunidade,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1</text:p>
          </table:table-cell>
          <table:table-cell table:style-name="ce5" office:value-type="string" calcext:value-type="string">
            <text:p>Estimativas total e percentual de escolares frequentando o 9º ano do ensino fundamental em escolas que informaram possuir quadra de esportes em condições de uso, por dependência administrativa da escola, com indicação do intervalo de confiança de 95%, segundo as Grandes Regiões e as Unidades da Federação - 2015</text:p>
          </table:table-cell>
          <table:table-cell table:style-name="ce3" office:value-type="string" calcext:value-type="string">
            <text:p>1.2.2.1</text:p>
          </table:table-cell>
          <table:table-cell table:style-name="ce5" office:value-type="string" calcext:value-type="string">
            <text:p>Estimativas total e percentual de escolares frequentando o 9º ano do ensino fundamental em escolas que informaram possuir quadra de esportes em condições de uso,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2</text:p>
          </table:table-cell>
          <table:table-cell table:style-name="ce5" office:value-type="string" calcext:value-type="string">
            <text:p>Estimativas total e percentual de escolares frequentando o 9º ano do ensino fundamental em escolas que informaram possuir pista de corrida/atletismo em condições de uso, por dependência administrativa da escola, com indicação do intervalo de confiança de 95%, segundo as Grandes Regiões e as Unidades da Federação - 2015</text:p>
          </table:table-cell>
          <table:table-cell table:style-name="ce3" office:value-type="string" calcext:value-type="string">
            <text:p>1.2.2.2</text:p>
          </table:table-cell>
          <table:table-cell table:style-name="ce5" office:value-type="string" calcext:value-type="string">
            <text:p>Estimativas total e percentual de escolares frequentando o 9º ano do ensino fundamental em escolas que informaram possuir pista de corrida/atletismo em condições de uso,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3</text:p>
          </table:table-cell>
          <table:table-cell table:style-name="ce5" office:value-type="string" calcext:value-type="string">
            <text:p>Estimativas total e percentual de escolares frequentando o 9º ano do ensino fundamental em escolas que informaram possuir piscina em condições de uso, por dependência administrativa da escola, com indicação do intervalo de confiança de 95%, segundo as Grandes Regiões e as Unidades da Federação - 2015</text:p>
          </table:table-cell>
          <table:table-cell table:style-name="ce3" office:value-type="string" calcext:value-type="string">
            <text:p>1.2.2.3</text:p>
          </table:table-cell>
          <table:table-cell table:style-name="ce5" office:value-type="string" calcext:value-type="string">
            <text:p>Estimativas total e percentual de escolares frequentando o 9º ano do ensino fundamental em escolas que informaram possuir piscina em condições de uso,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4</text:p>
          </table:table-cell>
          <table:table-cell table:style-name="ce5" office:value-type="string" calcext:value-type="string">
            <text:p>Estimativas total e percentual de escolares frequentando o 9º ano do ensino fundamental em escolas que informaram possuir pátio utilizado para a prática de atividade física com instrutor, por dependência administrativa da escola, com indicação do intervalo de confiança de 95%, segundo as Grandes Regiões e as Unidades da Federação - 2015</text:p>
          </table:table-cell>
          <table:table-cell table:style-name="ce3" office:value-type="string" calcext:value-type="string">
            <text:p>1.2.2.4</text:p>
          </table:table-cell>
          <table:table-cell table:style-name="ce5" office:value-type="string" calcext:value-type="string">
            <text:p>Estimativas total e percentual de escolares frequentando o 9º ano do ensino fundamental em escolas que informaram possuir pátio utilizado para a prática de atividade física com instrutor,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5</text:p>
          </table:table-cell>
          <table:table-cell table:style-name="ce5" office:value-type="string" calcext:value-type="string">
            <text:p>Estimativas total e percentual de escolares frequentando o 9º ano do ensino fundamental em escolas que informaram possuir material esportivo ou para jogos e brincadeiras em condições de uso, por dependência administrativa da escola, com indicação do intervalo de confiança de 95%, segundo as Grandes Regiões e as Unidades da Federação - 2015</text:p>
          </table:table-cell>
          <table:table-cell table:style-name="ce3" office:value-type="string" calcext:value-type="string">
            <text:p>1.2.2.5</text:p>
          </table:table-cell>
          <table:table-cell table:style-name="ce5" office:value-type="string" calcext:value-type="string">
            <text:p>Estimativas total e percentual de escolares frequentando o 9º ano do ensino fundamental em escolas que informaram possuir material esportivo ou para jogos e brincadeiras em condições de uso,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6</text:p>
          </table:table-cell>
          <table:table-cell table:style-name="ce5" office:value-type="string" calcext:value-type="string">
            <text:p>Estimativas total e percentual de escolares frequentando o 9º ano do ensino fundamental em escolas que informaram possuir vestiário em condições de uso, por dependência administrativa da escola, com indicação do intervalo de confiança de 95%, segundo as Grandes Regiões e as Unidades da Federação - 2015</text:p>
          </table:table-cell>
          <table:table-cell table:style-name="ce3" office:value-type="string" calcext:value-type="string">
            <text:p>1.2.2.6</text:p>
          </table:table-cell>
          <table:table-cell table:style-name="ce5" office:value-type="string" calcext:value-type="string">
            <text:p>Estimativas total e percentual de escolares frequentando o 9º ano do ensino fundamental em escolas que informaram possuir vestiário em condições de uso,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7</text:p>
          </table:table-cell>
          <table:table-cell table:style-name="ce5" office:value-type="string" calcext:value-type="string">
            <text:p>Estimativas total e percentual de escolares frequentando o 9º ano do ensino fundamental em escolas que informaram possuir quadra de esportes, material esportivo e vestiário em condições de uso, por dependência administrativa da escola, com indicação do intervalo de confiança de 95%, segundo as Grandes Regiões e as Unidades da Federação - 2015</text:p>
          </table:table-cell>
          <table:table-cell table:style-name="ce3" office:value-type="string" calcext:value-type="string">
            <text:p>1.2.2.7</text:p>
          </table:table-cell>
          <table:table-cell table:style-name="ce5" office:value-type="string" calcext:value-type="string">
            <text:p>Estimativas total e percentual de escolares frequentando o 9º ano do ensino fundamental em escolas que informaram possuir quadra de esportes, material esportivo e vestiário em condições de uso,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8</text:p>
          </table:table-cell>
          <table:table-cell table:style-name="ce5" office:value-type="string" calcext:value-type="string">
            <text:p>Estimativas total e percentual de escolares frequentando o 9º ano do ensino fundamental em escolas que informaram oferecer atividades esportivas para os alunos fora do horário regular de aula, por dependência administrativa da escola, com indicação do intervalo de confiança de 95%, segundo as Grandes Regiões e as Unidades da Federação - 2015</text:p>
          </table:table-cell>
          <table:table-cell table:style-name="ce3" office:value-type="string" calcext:value-type="string">
            <text:p>1.2.2.8</text:p>
          </table:table-cell>
          <table:table-cell table:style-name="ce5" office:value-type="string" calcext:value-type="string">
            <text:p>Estimativas total e percentual de escolares frequentando o 9º ano do ensino fundamental em escolas que informaram oferecer atividades esportivas para os alunos fora do horário regular de aula,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3.1</text:p>
          </table:table-cell>
          <table:table-cell table:style-name="ce5" office:value-type="string" calcext:value-type="string">
            <text:p>Estimativas total e percentual de escolares frequentando o 9º ano do ensino fundamental em escolas que informaram possuir alunos com deficiência ou com transtorno global do desenvolvimento, por dependência administrativa da escola, com indicação do intervalo de confiança de 95%, segundo as Grandes Regiões e as Unidades da Federação - 2015</text:p>
          </table:table-cell>
          <table:table-cell table:style-name="ce3" office:value-type="string" calcext:value-type="string">
            <text:p>1.2.3.1</text:p>
          </table:table-cell>
          <table:table-cell table:style-name="ce5" office:value-type="string" calcext:value-type="string">
            <text:p>Estimativas total e percentual de escolares frequentando o 9º ano do ensino fundamental em escolas que informaram possuir alunos com deficiência ou com transtorno global do desenvolvimento,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3.2</text:p>
          </table:table-cell>
          <table:table-cell table:style-name="ce5" office:value-type="string" calcext:value-type="string">
            <text:p>Estimativas total e percentual de escolares frequentando o 9º ano do ensino fundamental em escolas que informaram possuir estrutura para assegurar a acessibilidade dos alunos com necessidades especiais, por dependência administrativa da escola, com indicação do intervalo de confiança de 95%, segundo as Grandes Regiões e as Unidades da Federação - 2015</text:p>
          </table:table-cell>
          <table:table-cell table:style-name="ce3" office:value-type="string" calcext:value-type="string">
            <text:p>1.2.3.2</text:p>
          </table:table-cell>
          <table:table-cell table:style-name="ce5" office:value-type="string" calcext:value-type="string">
            <text:p>Estimativas total e percentual de escolares frequentando o 9º ano do ensino fundamental em escolas que informaram possuir estrutura para assegurar a acessibilidade dos alunos com necessidades especiais,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4.1</text:p>
          </table:table-cell>
          <table:table-cell table:style-name="ce5" office:value-type="string" calcext:value-type="string">
            <text:p>Estimativas total e percentual de escolares frequentando o 9º ano do ensino fundamental em escolas que informaram oferecer comida (merenda escolar/almoço) para os escolares, por dependência administrativa da escola, com indicação do intervalo de confiança de 95%, segundo as Grandes Regiões e as Unidades da Federação - 2015</text:p>
          </table:table-cell>
          <table:table-cell table:style-name="ce3" office:value-type="string" calcext:value-type="string">
            <text:p>1.2.4.1</text:p>
          </table:table-cell>
          <table:table-cell table:style-name="ce5" office:value-type="string" calcext:value-type="string">
            <text:p>Estimativas total e percentual de escolares frequentando o 9º ano do ensino fundamental em escolas que informaram oferecer comida (merenda escolar/almoço) para os escolares,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4.2</text:p>
          </table:table-cell>
          <table:table-cell table:style-name="ce5" office:value-type="string" calcext:value-type="string">
            <text:p>Estimativas total e percentual de escolares frequentando o 9º ano do ensino fundamental em escolas que informaram possuir cozinha em condições de uso, por dependência administrativa da escola, com indicação do intervalo de confiança de 95%, segundo as Grandes Regiões e as Unidades da Federação - 2015</text:p>
          </table:table-cell>
          <table:table-cell table:style-name="ce3" office:value-type="string" calcext:value-type="string">
            <text:p>1.2.4.2</text:p>
          </table:table-cell>
          <table:table-cell table:style-name="ce5" office:value-type="string" calcext:value-type="string">
            <text:p>Estimativas total e percentual de escolares frequentando o 9º ano do ensino fundamental em escolas que informaram possuir cozinha em condições de uso,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4.3</text:p>
          </table:table-cell>
          <table:table-cell table:style-name="ce5" office:value-type="string" calcext:value-type="string">
            <text:p>Estimativas total e percentual de escolares frequentando o 9º ano do ensino fundamental em escolas que informaram possuir refeitório (espaço exclusivo para servir alimentação) em condições de uso, por dependência administrativa da escola, com indicação do intervalo de confiança de 95%, segundo as Grandes Regiões e as Unidades da Federação - 2015</text:p>
          </table:table-cell>
          <table:table-cell table:style-name="ce3" office:value-type="string" calcext:value-type="string">
            <text:p>1.2.4.3</text:p>
          </table:table-cell>
          <table:table-cell table:style-name="ce5" office:value-type="string" calcext:value-type="string">
            <text:p>Estimativas total e percentual de escolares frequentando o 9º ano do ensino fundamental em escolas que informaram possuir refeitório (espaço exclusivo para servir alimentação) em condições de uso, por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4.4</text:p>
          </table:table-cell>
          <table:table-cell table:style-name="ce5" office:value-type="string" calcext:value-type="string">
            <text:p>Estimativas total e percentual de escolares frequentando o 9º ano do ensino fundamental em escolas que informaram possuir cantina, por dependência administrativa da escola, com indicação do intervalo de confiança de 95%, segundo as Grandes Regiões e as Unidades da Federação - 2015</text:p>
          </table:table-cell>
          <table:table-cell table:style-name="ce3" office:value-type="string" calcext:value-type="string">
            <text:p>1.2.4.4</text:p>
          </table:table-cell>
          <table:table-cell table:style-name="ce5" office:value-type="string" calcext:value-type="string">
            <text:p>Estimativas total e percentual de escolares frequentando o 9º ano do ensino fundamental em escolas que informaram possuir cantina, por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4.5</text:p>
          </table:table-cell>
          <table:table-cell table:style-name="ce5" office:value-type="string" calcext:value-type="string">
            <text:p>Estimativas total e percentual de escolares frequentando o 9º ano do ensino fundamental em escolas que informaram a existência de ponto alternativo de venda de produtos alimentícios dentro ou na entrada da escola (ex.: ambulante/carrocinha), por dependência administrativa da escola, com indicação do intervalo de confiança de 95%, segundo as Grandes Regiões e as Unidades da Federação - 2015</text:p>
          </table:table-cell>
          <table:table-cell table:style-name="ce3" office:value-type="string" calcext:value-type="string">
            <text:p>1.2.4.5</text:p>
          </table:table-cell>
          <table:table-cell table:style-name="ce5" office:value-type="string" calcext:value-type="string">
            <text:p>Estimativas total e percentual de escolares frequentando o 9º ano do ensino fundamental em escolas que informaram a existência de ponto alternativo de venda de produtos alimentícios dentro ou na entrada da escola (ex.: ambulante/carrocinha),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4.6</text:p>
          </table:table-cell>
          <table:table-cell table:style-name="ce5" office:value-type="string" calcext:value-type="string">
            <text:p>Estimativas total e percentual de escolares frequentando o 9º ano do ensino fundamental em escolas que informaram possuir cantina ou ponto alternativo de venda de produtos alimentícios, por dependência administrativa da escola, com indicação do intervalo de confiança de 95%, segundo as Grandes Regiões e as Unidades da Federação - 2015</text:p>
          </table:table-cell>
          <table:table-cell table:style-name="ce3" office:value-type="string" calcext:value-type="string">
            <text:p>1.2.4.6</text:p>
          </table:table-cell>
          <table:table-cell table:style-name="ce5" office:value-type="string" calcext:value-type="string">
            <text:p>Estimativas total e percentual de escolares frequentando o 9º ano do ensino fundamental em escolas que informaram possuir cantina ou ponto alternativo de venda de produtos alimentícios, por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4.7</text:p>
          </table:table-cell>
          <table:table-cell table:style-name="ce5" office:value-type="string" calcext:value-type="string">
            <text:p>Estimativas total e percentual de escolares frequentando o 9º ano do ensino fundamental em escolas que informaram possuir cantina ou a existência de ponto alternativo de venda de produtos alimentícios, por tipo de bebida ou produto alimentício vendido e dependência administrativa da escola, com indicação do intervalo de confiança de 95%, segundo as Grandes Regiões e as Unidades da Federação - 2015</text:p>
          </table:table-cell>
          <table:table-cell table:style-name="ce3" office:value-type="string" calcext:value-type="string">
            <text:p>1.2.4.7</text:p>
          </table:table-cell>
          <table:table-cell table:style-name="ce5" office:value-type="string" calcext:value-type="string">
            <text:p>Estimativas total e percentual de escolares frequentando o 9º ano do ensino fundamental em escolas que informaram possuir cantina ou a existência de ponto alternativo de venda de produtos alimentícios, por tipo de bebida ou produto alimentício vendid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4.8</text:p>
          </table:table-cell>
          <table:table-cell table:style-name="ce5" office:value-type="string" calcext:value-type="string">
            <text:p>Estimativas total e percentual de escolares frequentando o 9º ano do ensino fundamental em escolas que informaram possuir horta, por dependência administrativa da escola, com indicação do intervalo de confiança de 95%, segundo as Grandes Regiões e as Unidades da Federação - 2015</text:p>
          </table:table-cell>
          <table:table-cell table:style-name="ce3" office:value-type="string" calcext:value-type="string">
            <text:p>1.2.4.8</text:p>
          </table:table-cell>
          <table:table-cell table:style-name="ce5" office:value-type="string" calcext:value-type="string">
            <text:p>Estimativas total e percentual de escolares frequentando o 9º ano do ensino fundamental em escolas que informaram possuir horta,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5.1</text:p>
          </table:table-cell>
          <table:table-cell table:style-name="ce5" office:value-type="string" calcext:value-type="string">
            <text:p>Estimativas total e percentual de escolares frequentando o 9º ano do ensino fundamental em escolas que informaram possuir água potável (adequada para beber), por dependência administrativa da escola, com indicação do intervalo de confiança de 95%, segundo as Grandes Regiões e as Unidades da Federação - 2015</text:p>
          </table:table-cell>
          <table:table-cell table:style-name="ce3" office:value-type="string" calcext:value-type="string">
            <text:p>1.2.5.1</text:p>
          </table:table-cell>
          <table:table-cell table:style-name="ce5" office:value-type="string" calcext:value-type="string">
            <text:p>Estimativas total e percentual de escolares frequentando o 9º ano do ensino fundamental em escolas que informaram possuir água potável (adequada para beber),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5.2</text:p>
          </table:table-cell>
          <table:table-cell table:style-name="ce5" office:value-type="string" calcext:value-type="string">
            <text:p>Estimativas total e percentual de escolares frequentando o 9º ano do ensino fundamental em escolas que informaram possuir banheiros em condições de uso, por dependência administrativa da escola, com indicação do intervalo de confiança de 95%, segundo as Grandes Regiões e as Unidades da Federação - 2015</text:p>
          </table:table-cell>
          <table:table-cell table:style-name="ce3" office:value-type="string" calcext:value-type="string">
            <text:p>1.2.5.2</text:p>
          </table:table-cell>
          <table:table-cell table:style-name="ce5" office:value-type="string" calcext:value-type="string">
            <text:p>Estimativas total e percentual de escolares frequentando o 9º ano do ensino fundamental em escolas que informaram possuir banheiros em condições de uso,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5.3</text:p>
          </table:table-cell>
          <table:table-cell table:style-name="ce5" office:value-type="string" calcext:value-type="string">
            <text:p>Estimativas total e percentual de escolares frequentando o 9º ano do ensino fundamental em escolas que informaram possuir banheiros em condições de uso, separados por sexo, por dependência administrativa da escola, com indicação do intervalo de confiança de 95%, segundo as Grandes Regiões e as Unidades da Federação - 2015</text:p>
          </table:table-cell>
          <table:table-cell table:style-name="ce3" office:value-type="string" calcext:value-type="string">
            <text:p>1.2.5.3</text:p>
          </table:table-cell>
          <table:table-cell table:style-name="ce5" office:value-type="string" calcext:value-type="string">
            <text:p>Estimativas total e percentual de escolares frequentando o 9º ano do ensino fundamental em escolas que informaram possuir banheiros em condições de uso, separados por sexo, por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5.4</text:p>
          </table:table-cell>
          <table:table-cell table:style-name="ce5" office:value-type="string" calcext:value-type="string">
            <text:p>Estimativas total e percentual de escolares frequentando o 9º ano do ensino fundamental em escolas que informaram possuir pia ou lavatório em condições de uso onde os escolares podem lavar as mãos depois de ir ao banheiro e/ou antes das refeições, por dependência administrativa da escola, com indicação do intervalo de confiança de 95%, segundo as Grandes Regiões e as Unidades da Federação - 2015</text:p>
          </table:table-cell>
          <table:table-cell table:style-name="ce3" office:value-type="string" calcext:value-type="string">
            <text:p>1.2.5.4</text:p>
          </table:table-cell>
          <table:table-cell table:style-name="ce5" office:value-type="string" calcext:value-type="string">
            <text:p>Estimativas total e percentual de escolares frequentando o 9º ano do ensino fundamental em escolas que informaram possuir pia ou lavatório em condições de uso onde os escolares podem lavar as mãos depois de ir ao banheiro e/ou antes das refeições,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5.5</text:p>
          </table:table-cell>
          <table:table-cell table:style-name="ce5" office:value-type="string" calcext:value-type="string">
            <text:p>Estimativas total e percentual de escolares frequentando o 9º ano do ensino fundamental em escolas que informaram ofertar sabão para lavagem das mãos, por dependência administrativa da escola, com indicação do intervalo de confiança de 95%, segundo as Grandes Regiões e as Unidades da Federação - 2015</text:p>
          </table:table-cell>
          <table:table-cell table:style-name="ce3" office:value-type="string" calcext:value-type="string">
            <text:p>1.2.5.5</text:p>
          </table:table-cell>
          <table:table-cell table:style-name="ce5" office:value-type="string" calcext:value-type="string">
            <text:p>Estimativas total e percentual de escolares frequentando o 9º ano do ensino fundamental em escolas que informaram ofertar sabão para lavagem das mãos,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5.6</text:p>
          </table:table-cell>
          <table:table-cell table:style-name="ce5" office:value-type="string" calcext:value-type="string">
            <text:p>Estimativas total e percentual de escolares frequentando o 9º ano do ensino fundamental em escolas que informaram possuir pia ou lavatório em condições de uso e ofertar sabão para lavagem das mãos, por dependência administrativa da escola, com indicação do intervalo de confiança de 95%, segundo as Grandes Regiões e as Unidades da Federação - 2015</text:p>
          </table:table-cell>
          <table:table-cell table:style-name="ce3" office:value-type="string" calcext:value-type="string">
            <text:p>1.2.5.6</text:p>
          </table:table-cell>
          <table:table-cell table:style-name="ce5" office:value-type="string" calcext:value-type="string">
            <text:p>Estimativas total e percentual de escolares frequentando o 9º ano do ensino fundamental em escolas que informaram possuir pia ou lavatório em condições de uso e ofertar sabão para lavagem das mãos, por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6.1</text:p>
          </table:table-cell>
          <table:table-cell table:style-name="ce5" office:value-type="string" calcext:value-type="string">
            <text:p>Estimativas total e percentual de escolares frequentando o 9º ano do ensino fundamental em escolas que informaram que a localidade onde a escola está situada foi considerada área de risco, em termos de violência (roubos, furtos, assaltos, consumo de drogas, homicídios etc), nos 12 meses anteriores à pesquisa, por dependência administrativa da escola, com indicação do intervalo de confiança de 95%, segundo as Grandes Regiões e as Unidades da Federação - 2015</text:p>
          </table:table-cell>
          <table:table-cell table:style-name="ce3" office:value-type="string" calcext:value-type="string">
            <text:p>1.2.6.1</text:p>
          </table:table-cell>
          <table:table-cell table:style-name="ce5" office:value-type="string" calcext:value-type="string">
            <text:p>Estimativas total e percentual de escolares frequentando o 9º ano do ensino fundamental em escolas que informaram que a localidade onde a escola está situada foi considerada área de risco, em termos de violência (roubos, furtos, assaltos, consumo de drogas, homicídios etc), nos 12 meses anteriores à pesquisa, por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6.2</text:p>
          </table:table-cell>
          <table:table-cell table:style-name="ce5" office:value-type="string" calcext:value-type="string">
            <text:p>Estimativas total e percentual de escolares frequentando o 9º ano do ensino fundamental em escolas que informaram ter suspendido ou interrompido as aulas por motivo de segurança, em termos de violência, pelo menos uma vez nos 12 meses anteriores à pesquisa, por dependência administrativa da escola, com indicação do intervalo de confiança de 95%, segundo as Grandes Regiões e as Unidades da Federação - 2015</text:p>
          </table:table-cell>
          <table:table-cell table:style-name="ce3" office:value-type="string" calcext:value-type="string">
            <text:p>1.2.6.2</text:p>
          </table:table-cell>
          <table:table-cell table:style-name="ce5" office:value-type="string" calcext:value-type="string">
            <text:p>Estimativas total e percentual de escolares frequentando o 9º ano do ensino fundamental em escolas que informaram ter suspendido ou interrompido as aulas por motivo de segurança, em termos de violência, pelo menos uma vez nos 12 meses anteriores à pesquisa,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7.1</text:p>
          </table:table-cell>
          <table:table-cell table:style-name="ce5" office:value-type="string" calcext:value-type="string">
            <text:p>Estimativas total e percentual de escolares frequentando o 9º ano do ensino fundamental em escolas que informaram possuir algum grupo ou comitê responsável por orientar ou coordenar ações e/ou atividades relacionadas à saúde, por dependência administrativa da escola, com indicação do intervalo de confiança de 95%, segundo as Grandes Regiões e as Unidades da Federação - 2015</text:p>
          </table:table-cell>
          <table:table-cell table:style-name="ce3" office:value-type="string" calcext:value-type="string">
            <text:p>1.2.7.1</text:p>
          </table:table-cell>
          <table:table-cell table:style-name="ce5" office:value-type="string" calcext:value-type="string">
            <text:p>Estimativas total e percentual de escolares frequentando o 9º ano do ensino fundamental em escolas que informaram possuir algum grupo ou comitê responsável por orientar ou coordenar ações e/ou atividades relacionadas à saúde,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7.2</text:p>
          </table:table-cell>
          <table:table-cell table:style-name="ce5" office:value-type="string" calcext:value-type="string">
            <text:p>Estimativas total e percentual de escolares frequentando o 9º ano do ensino fundamental em escolas que informaram ter aderido ao Programa de Saúde da Escola (PSE) e implementam ações do programa, por dependência administrativa da escola, com indicação do intervalo de confiança de 95%, segundo as Grandes Regiões e as Unidades da Federação - 2015</text:p>
          </table:table-cell>
          <table:table-cell table:style-name="ce3" office:value-type="string" calcext:value-type="string">
            <text:p>1.2.7.2</text:p>
          </table:table-cell>
          <table:table-cell table:style-name="ce5" office:value-type="string" calcext:value-type="string">
            <text:p>Estimativas total e percentual de escolares frequentando o 9º ano do ensino fundamental em escolas que informaram ter aderido ao Programa de Saúde da Escola (PSE) e implementam ações do programa,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7.3</text:p>
          </table:table-cell>
          <table:table-cell table:style-name="ce5" office:value-type="string" calcext:value-type="string">
            <text:p>Estimativas total e percentual de escolares frequentando o 9º ano do ensino fundamental em escolas que informaram implementar ações do Programa Mais Educação, por dependência administrativa da escola, com indicação do intervalo de confiança de 95%, segundo as Grandes Regiões e as Unidades da Federação - 2015</text:p>
          </table:table-cell>
          <table:table-cell table:style-name="ce3" office:value-type="string" calcext:value-type="string">
            <text:p>1.2.7.3</text:p>
          </table:table-cell>
          <table:table-cell table:style-name="ce5" office:value-type="string" calcext:value-type="string">
            <text:p>Estimativas total e percentual de escolares frequentando o 9º ano do ensino fundamental em escolas que informaram implementar ações do Programa Mais Educação, por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7.4</text:p>
          </table:table-cell>
          <table:table-cell table:style-name="ce5" office:value-type="string" calcext:value-type="string">
            <text:p>Estimativas total e percentual de escolares frequentando o 9º ano do ensino fundamental em escolas que informaram realizar ações conjuntas com a Unidade Básica de Saúde ou com a Equipe de Saúde da Família ou com a Equipe de Atenção Básica, por dependência administrativa da escola, com indicação do intervalo de confiança de 95%, segundo as Grandes Regiões e as Unidades da Federação - 2015</text:p>
          </table:table-cell>
          <table:table-cell table:style-name="ce3" office:value-type="string" calcext:value-type="string">
            <text:p>1.2.7.4</text:p>
          </table:table-cell>
          <table:table-cell table:style-name="ce5" office:value-type="string" calcext:value-type="string">
            <text:p>Estimativas total e percentual de escolares frequentando o 9º ano do ensino fundamental em escolas que informaram realizar ações conjuntas com a Unidade Básica de Saúde ou com a Equipe de Saúde da Família ou com a Equipe de Atenção Básica, por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7.5</text:p>
          </table:table-cell>
          <table:table-cell table:style-name="ce5" office:value-type="string" calcext:value-type="string">
            <text:p>Estimativas total e percentual de escolares frequentando o 9º ano do ensino fundamental em escolas que informaram manter registros sobre a caderneta de vacinação dos escolares ou registros sobre a saúde dos escolares (histórico clínico, ocorrência de alergias, acidente, tipo sanguíneo, doenças etc.), por dependência administrativa da escola, com indicação do intervalo de confiança de 95%, segundo as Grandes Regiões e as Unidades da Federação - 2015</text:p>
          </table:table-cell>
          <table:table-cell table:style-name="ce3" office:value-type="string" calcext:value-type="string">
            <text:p>1.2.7.5</text:p>
          </table:table-cell>
          <table:table-cell table:style-name="ce5" office:value-type="string" calcext:value-type="string">
            <text:p>Estimativas total e percentual de escolares frequentando o 9º ano do ensino fundamental em escolas que informaram manter registros sobre a caderneta de vacinação dos escolares ou registros sobre a saúde dos escolares (histórico clínico, ocorrência de alergias, acidente, tipo sanguíneo, doenças etc.),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7.6</text:p>
          </table:table-cell>
          <table:table-cell table:style-name="ce5" office:value-type="string" calcext:value-type="string">
            <text:p>Estimativas total e percentual de escolares frequentando o 9º ano do ensino fundamental em escolas que informaram possuir material e/ou medicamentos de primeiros socorros mantidos em local adequado, por dependência administrativa da escola, com indicação do intervalo de confiança de 95%, segundo as Grandes Regiões e as Unidades da Federação - 2015</text:p>
          </table:table-cell>
          <table:table-cell table:style-name="ce3" office:value-type="string" calcext:value-type="string">
            <text:p>1.2.7.6</text:p>
          </table:table-cell>
          <table:table-cell table:style-name="ce5" office:value-type="string" calcext:value-type="string">
            <text:p>Estimativas total e percentual de escolares frequentando o 9º ano do ensino fundamental em escolas que informaram possuir material e/ou medicamentos de primeiros socorros mantidos em local adequado,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7.7</text:p>
          </table:table-cell>
          <table:table-cell table:style-name="ce5" office:value-type="string" calcext:value-type="string">
            <text:p>Estimativas total e percentual de escolares frequentando o 9º ano do ensino fundamental em escolas que informaram ter conhecimento do consumo de cigarro por professores nas suas dependências, por dependência administrativa da escola, com indicação do intervalo de confiança de 95%, segundo as Grandes Regiões e as Unidades da Federação - 2015</text:p>
          </table:table-cell>
          <table:table-cell table:style-name="ce3" office:value-type="string" calcext:value-type="string">
            <text:p>1.2.7.7</text:p>
          </table:table-cell>
          <table:table-cell table:style-name="ce5" office:value-type="string" calcext:value-type="string">
            <text:p>Estimativas total e percentual de escolares frequentando o 9º ano do ensino fundamental em escolas que informaram ter conhecimento do consumo de cigarro por professores nas suas dependências,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7.8</text:p>
          </table:table-cell>
          <table:table-cell table:style-name="ce5" office:value-type="string" calcext:value-type="string">
            <text:p>Estimativas total e percentual de escolares frequentando o 9º ano do ensino fundamental em escolas que informaram ter conhecimento do consumo de cigarro pelos escolares nas suas dependências, por dependência administrativa da escola, com indicação do intervalo de confiança de 95%, segundo as Grandes Regiões e as Unidades da Federação - 2015</text:p>
          </table:table-cell>
          <table:table-cell table:style-name="ce3" office:value-type="string" calcext:value-type="string">
            <text:p>1.2.7.8</text:p>
          </table:table-cell>
          <table:table-cell table:style-name="ce5" office:value-type="string" calcext:value-type="string">
            <text:p>Estimativas total e percentual de escolares frequentando o 9º ano do ensino fundamental em escolas que informaram ter conhecimento do consumo de cigarro pelos escolares nas suas dependências,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7.9</text:p>
          </table:table-cell>
          <table:table-cell table:style-name="ce5" office:value-type="string" calcext:value-type="string">
            <text:p>Estimativas total e percentual de escolares frequentando o 9º ano do ensino fundamental em escolas que informaram possuir alguma política, norma ou regra escrita que proíba o uso de tabaco nas suas dependências, por dependência administrativa da escola, com indicação do intervalo de confiança de 95%, segundo as Grandes Regiões e as Unidades da Federação - 2015</text:p>
          </table:table-cell>
          <table:table-cell table:style-name="ce3" office:value-type="string" calcext:value-type="string">
            <text:p>1.2.7.9</text:p>
          </table:table-cell>
          <table:table-cell table:style-name="ce5" office:value-type="string" calcext:value-type="string">
            <text:p>Estimativas total e percentual de escolares frequentando o 9º ano do ensino fundamental em escolas que informaram possuir alguma política, norma ou regra escrita que proíba o uso de tabaco nas suas dependências,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7.10</text:p>
          </table:table-cell>
          <table:table-cell table:style-name="ce5" office:value-type="string" calcext:value-type="string">
            <text:p>Estimativas total e percentual de escolares frequentando o 9º ano do ensino fundamental em escolas que informaram possuir alguma proibição em forma de política, norma ou regra escrita, por tipo de proibição e dependência administrativa da escola, com indicação do intervalo de confiança de 95%, segundo as Grandes Regiões e as Unidades da Federação - 2015</text:p>
          </table:table-cell>
          <table:table-cell table:style-name="ce3" office:value-type="string" calcext:value-type="string">
            <text:p>1.2.7.10</text:p>
          </table:table-cell>
          <table:table-cell table:style-name="ce5" office:value-type="string" calcext:value-type="string">
            <text:p>Estimativas total e percentual de escolares frequentando o 9º ano do ensino fundamental em escolas que informaram possuir alguma proibição em forma de política, norma ou regra escrita, por tipo de proibiçã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7.11</text:p>
          </table:table-cell>
          <table:table-cell table:style-name="ce5" office:value-type="string" calcext:value-type="string">
            <text:p>Estimativas total e percentual de escolares frequentando o 9º ano do ensino fundamental por existência de alguma política, norma ou regra escrita de proibição de bullying na escola e ocorrência desta prática pelo escolar, com indicação do intervalo de confiança de 95%, segundo as Grandes Regiões e as Unidades da Federação - 2015</text:p>
          </table:table-cell>
          <table:table-cell table:style-name="ce3" office:value-type="string" calcext:value-type="string">
            <text:p>1.2.7.11</text:p>
          </table:table-cell>
          <table:table-cell table:style-name="ce5" office:value-type="string" calcext:value-type="string">
            <text:p>Estimativas total e percentual de escolares frequentando o 9º ano do ensino fundamental por existência de alguma política, norma ou regra escrita de proibição de bullying na escola e ocorrência desta prática pelo escolar,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8.1</text:p>
          </table:table-cell>
          <table:table-cell table:style-name="ce5" office:value-type="string" calcext:value-type="string">
            <text:p>Estimativa do total de escolares frequentando o 9º ano do ensino fundamental, por sexo e dependência administrativa da escola, com indicação do intervalo de confiança de 95%, segundo as Grandes Regiões e as Unidades da Federação - 2015</text:p>
          </table:table-cell>
          <table:table-cell table:style-name="ce3" office:value-type="string" calcext:value-type="string">
            <text:p>1.2.8.1</text:p>
          </table:table-cell>
          <table:table-cell table:style-name="ce5" office:value-type="string" calcext:value-type="string">
            <text:p>Estimativa do total de escolares frequentando o 9º ano do ensino fundamental, por sexo e dependência administrativa da escola, com indicação do intervalo de confiança de 95%, segundo as capitais das Unidades da Federação - 2015</text:p>
          </table:table-cell>
          <table:table-cell table:number-columns-repeated="253"/>
        </table:table-row>
        <table:table-row table:style-name="ro6">
          <table:table-cell table:style-name="ce3" office:value-type="string" calcext:value-type="string">
            <text:p>1.1.8.2</text:p>
          </table:table-cell>
          <table:table-cell table:style-name="ce5" office:value-type="string" calcext:value-type="string">
            <text:p>Percentual de escolares frequentando o 9º ano do ensino fundamental, por idade, com indicação do intervalo de confiança de 95%, segundo as Grandes Regiões e as Unidades da Federação - 2015</text:p>
          </table:table-cell>
          <table:table-cell table:style-name="ce3" office:value-type="string" calcext:value-type="string">
            <text:p>1.2.8.2</text:p>
          </table:table-cell>
          <table:table-cell table:style-name="ce5" office:value-type="string" calcext:value-type="string">
            <text:p>Percentual de escolares frequentando o 9º ano do ensino fundamental, por idade,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8.3</text:p>
          </table:table-cell>
          <table:table-cell table:style-name="ce5" office:value-type="string" calcext:value-type="string">
            <text:p>Percentual de escolares frequentando o 9º ano do ensino fundamental por cor ou raça, com indicação do intervalo de confiança de 95%, segundo as Grandes Regiões e as Unidades da Federação - 2015</text:p>
          </table:table-cell>
          <table:table-cell table:style-name="ce3" office:value-type="string" calcext:value-type="string">
            <text:p>1.2.8.3</text:p>
          </table:table-cell>
          <table:table-cell table:style-name="ce5" office:value-type="string" calcext:value-type="string">
            <text:p>Percentual de escolares frequentando o 9º ano do ensino fundamental por cor ou raç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8.4</text:p>
          </table:table-cell>
          <table:table-cell table:style-name="ce5" office:value-type="string" calcext:value-type="string">
            <text:p>Percentual de escolares frequentando o 9º ano do ensino fundamental que moram ou não com pai e/ou mãe, com indicação do intervalo de confiança de 95%, segundo as Grandes Regiões e as Unidades da Federação - 2015</text:p>
          </table:table-cell>
          <table:table-cell table:style-name="ce3" office:value-type="string" calcext:value-type="string">
            <text:p>1.2.8.4</text:p>
          </table:table-cell>
          <table:table-cell table:style-name="ce5" office:value-type="string" calcext:value-type="string">
            <text:p>Percentual de escolares frequentando o 9º ano do ensino fundamental que moram ou não com pai e/ou mãe,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8.5</text:p>
          </table:table-cell>
          <table:table-cell table:style-name="ce5" office:value-type="string" calcext:value-type="string">
            <text:p>Percentual de escolares frequentando o 9º ano do ensino fundamental por classe de número de residentes no domicílio, com indicação do intervalo de confiança de 95%, segundo as Grandes Regiões e as Unidades da Federação - 2015</text:p>
          </table:table-cell>
          <table:table-cell table:style-name="ce3" office:value-type="string" calcext:value-type="string">
            <text:p>1.2.8.5</text:p>
          </table:table-cell>
          <table:table-cell table:style-name="ce5" office:value-type="string" calcext:value-type="string">
            <text:p>Percentual de escolares frequentando o 9º ano do ensino fundamental por classe de número de residentes no domicílio,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8.6</text:p>
          </table:table-cell>
          <table:table-cell table:style-name="ce5" office:value-type="string" calcext:value-type="string">
            <text:p>Percentual de escolares frequentando o 9º ano do ensino fundamental por posse de bens e/ou serviços no domicílio, tipo de bens e/ou serviços e dependência administrativa da escola, com indicação do intervalo de confiança de 95%, segundo as Grandes Regiões e as Unidades da Federação - 2015</text:p>
          </table:table-cell>
          <table:table-cell table:style-name="ce3" office:value-type="string" calcext:value-type="string">
            <text:p>1.2.8.6</text:p>
          </table:table-cell>
          <table:table-cell table:style-name="ce5" office:value-type="string" calcext:value-type="string">
            <text:p>Percentual de escolares frequentando o 9º ano do ensino fundamental por posse de bens e/ou serviços no domicílio, tipo de bens e/ou serviços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8.7</text:p>
          </table:table-cell>
          <table:table-cell table:style-name="ce5" office:value-type="string" calcext:value-type="string">
            <text:p>Percentual de escolares frequentando o 9º ano do ensino fundamental por nível de instrução da mãe, com indicação do intervalo de confiança de 95%, segundo as Grandes Regiões e as Unidades da Federação - 2015</text:p>
          </table:table-cell>
          <table:table-cell table:style-name="ce3" office:value-type="string" calcext:value-type="string">
            <text:p>1.2.8.7</text:p>
          </table:table-cell>
          <table:table-cell table:style-name="ce5" office:value-type="string" calcext:value-type="string">
            <text:p>Percentual de escolares frequentando o 9º ano do ensino fundamental por nível de instrução da mãe,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8.8</text:p>
          </table:table-cell>
          <table:table-cell table:style-name="ce5" office:value-type="string" calcext:value-type="string">
            <text:p>Percentual de escolares frequentando o 9º ano do ensino fundamental por desempenho de trabalho/emprego/negócio remunerado ou não, com indicação do intervalo de confiança de 95%, segundo as Grandes Regiões e as Unidades da Federação - 2015</text:p>
          </table:table-cell>
          <table:table-cell table:style-name="ce3" office:value-type="string" calcext:value-type="string">
            <text:p>1.2.8.8</text:p>
          </table:table-cell>
          <table:table-cell table:style-name="ce5" office:value-type="string" calcext:value-type="string">
            <text:p>Percentual de escolares frequentando o 9º ano do ensino fundamental por desempenho de trabalho/emprego/negócio remunerado ou não,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9.1</text:p>
          </table:table-cell>
          <table:table-cell table:style-name="ce5" office:value-type="string" calcext:value-type="string">
            <text:p>Percentual de escolares frequentando o 9º ano do ensino fundamental que faltaram às aulas ou à escola sem permissão dos pais ou responsáveis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9.1</text:p>
          </table:table-cell>
          <table:table-cell table:style-name="ce5" office:value-type="string" calcext:value-type="string">
            <text:p>Percentual de escolares frequentando o 9º ano do ensino fundamental que faltaram às aulas ou à escola sem permissão dos pais ou responsáveis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9.2</text:p>
          </table:table-cell>
          <table:table-cell table:style-name="ce5" office:value-type="string" calcext:value-type="string">
            <text:p>Percentual de escolares frequentando o 9º ano do ensino fundamental cujos pais ou responsáveis sabiam o que eles faziam durante o tempo livre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9.2</text:p>
          </table:table-cell>
          <table:table-cell table:style-name="ce5" office:value-type="string" calcext:value-type="string">
            <text:p>Percentual de escolares frequentando o 9º ano do ensino fundamental cujos pais ou responsáveis sabiam o que eles faziam durante o tempo livre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9.3</text:p>
          </table:table-cell>
          <table:table-cell table:style-name="ce5" office:value-type="string" calcext:value-type="string">
            <text:p>Percentual de escolares frequentando o 9º ano do ensino fundamental cujos pais ou responsáveis verificaram se os deveres de casa (lição de casa) foram feitos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9.3</text:p>
          </table:table-cell>
          <table:table-cell table:style-name="ce5" office:value-type="string" calcext:value-type="string">
            <text:p>Percentual de escolares frequentando o 9º ano do ensino fundamental cujos pais ou responsáveis verificaram se os deveres de casa (lição de casa) foram feitos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9.4</text:p>
          </table:table-cell>
          <table:table-cell table:style-name="ce5" office:value-type="string" calcext:value-type="string">
            <text:p>Percentual de escolares frequentando o 9º ano do ensino fundamental cujos pais ou responsáveis entenderam seus problemas e preocupações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9.4</text:p>
          </table:table-cell>
          <table:table-cell table:style-name="ce5" office:value-type="string" calcext:value-type="string">
            <text:p>Percentual de escolares frequentando o 9º ano do ensino fundamental cujos pais ou responsáveis entenderam seus problemas e preocupações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9.5</text:p>
          </table:table-cell>
          <table:table-cell table:style-name="ce5" office:value-type="string" calcext:value-type="string">
            <text:p>Percentual de escolares frequentando o 9º ano do ensino fundamental cujos pais ou responsáveis mexeram em suas coisas sem sua concordância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9.5</text:p>
          </table:table-cell>
          <table:table-cell table:style-name="ce5" office:value-type="string" calcext:value-type="string">
            <text:p>Percentual de escolares frequentando o 9º ano do ensino fundamental cujos pais ou responsáveis mexeram em suas coisas sem sua concordância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9.6</text:p>
          </table:table-cell>
          <table:table-cell table:style-name="ce5" office:value-type="string" calcext:value-type="string">
            <text:p>Percentual de escolares frequentando o 9º ano do ensino fundamental por frequência com que os colegas de escola os trataram bem e/ou foram prestativos com eles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9.6</text:p>
          </table:table-cell>
          <table:table-cell table:style-name="ce5" office:value-type="string" calcext:value-type="string">
            <text:p>Percentual de escolares frequentando o 9º ano do ensino fundamental por frequência com que os colegas de escola os trataram bem e/ou foram prestativos com eles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9.7</text:p>
          </table:table-cell>
          <table:table-cell table:style-name="ce5" office:value-type="string" calcext:value-type="string">
            <text:p>Percentual de escolares frequentando o 9º ano do ensino fundamental por frequência com que se sentiram humilhados por provocações de colegas da escola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9.7</text:p>
          </table:table-cell>
          <table:table-cell table:style-name="ce5" office:value-type="string" calcext:value-type="string">
            <text:p>Percentual de escolares frequentando o 9º ano do ensino fundamental por frequência com que se sentiram humilhados por provocações de colegas da escola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9.8</text:p>
          </table:table-cell>
          <table:table-cell table:style-name="ce5" office:value-type="string" calcext:value-type="string">
            <text:p>Percentual de escolares frequentando o 9º ano do ensino fundamental que se sentiram humilhados por provocações de colegas da escola nos 30 dias anteriores à pesquisa, por motivo/causa da humilhação, com indicação do intervalo de confiança de 95%, segundo as Grandes Regiões e as Unidades da Federação - 2015</text:p>
          </table:table-cell>
          <table:table-cell table:style-name="ce3" office:value-type="string" calcext:value-type="string">
            <text:p>1.2.9.8</text:p>
          </table:table-cell>
          <table:table-cell table:style-name="ce5" office:value-type="string" calcext:value-type="string">
            <text:p>Percentual de escolares frequentando o 9º ano do ensino fundamental que se sentiram humilhados por provocações de colegas da escola nos 30 dias anteriores à pesquisa, por motivo/causa da humilhação,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9.9</text:p>
          </table:table-cell>
          <table:table-cell table:style-name="ce5" office:value-type="string" calcext:value-type="string">
            <text:p>Percentual de escolares frequentando o 9º ano do ensino fundamental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9.9</text:p>
          </table:table-cell>
          <table:table-cell table:style-name="ce5" office:value-type="string" calcext:value-type="string">
            <text:p>Percentual de escolares frequentando o 9º ano do ensino fundamental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0.1</text:p>
          </table:table-cell>
          <table:table-cell table:style-name="ce5" office:value-type="string" calcext:value-type="string">
            <text:p>Percentual de escolares frequentando o 9º ano do ensino fundamental que costumam tomar café da manhã cinco dias ou mais na semana, por sexo e dependência administrativa da escola, com indicação do intervalo de confiança de 95%, segundo as Grandes Regiões e as Unidades da Federação - 2015</text:p>
          </table:table-cell>
          <table:table-cell table:style-name="ce3" office:value-type="string" calcext:value-type="string">
            <text:p>1.2.10.1</text:p>
          </table:table-cell>
          <table:table-cell table:style-name="ce5" office:value-type="string" calcext:value-type="string">
            <text:p>Percentual de escolares frequentando o 9º ano do ensino fundamental que costumam tomar café da manhã cinco dias ou mais na seman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0.2</text:p>
          </table:table-cell>
          <table:table-cell table:style-name="ce5" office:value-type="string" calcext:value-type="string">
            <text:p>Percentual de escolares frequentando o 9º ano do ensino fundamental que costumam almoçar ou jantar com pais ou responsáveis cinco dias ou mais na semana, por sexo e dependência administrativa da escola, com indicação do intervalo de confiança de 95%, segundo as Grandes Regiões e as Unidades da Federação - 2015</text:p>
          </table:table-cell>
          <table:table-cell table:style-name="ce3" office:value-type="string" calcext:value-type="string">
            <text:p>1.2.10.2</text:p>
          </table:table-cell>
          <table:table-cell table:style-name="ce5" office:value-type="string" calcext:value-type="string">
            <text:p>Percentual de escolares frequentando o 9º ano do ensino fundamental que costumam almoçar ou jantar com pais ou responsáveis cinco dias ou mais na seman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0.3</text:p>
          </table:table-cell>
          <table:table-cell table:style-name="ce5" office:value-type="string" calcext:value-type="string">
            <text:p>Percentual de escolares frequentando o 9º ano do ensino fundamental que costumam comer enquanto assistem à televisão ou estudam, por sexo e dependência administrativa da escola, com indicação do intervalo de confiança de 95%, segundo as Grandes Regiões e as Unidades da Federação - 2015</text:p>
          </table:table-cell>
          <table:table-cell table:style-name="ce3" office:value-type="string" calcext:value-type="string">
            <text:p>1.2.10.3</text:p>
          </table:table-cell>
          <table:table-cell table:style-name="ce5" office:value-type="string" calcext:value-type="string">
            <text:p>Percentual de escolares frequentando o 9º ano do ensino fundamental que costumam comer enquanto assistem à televisão ou estudam,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0.4</text:p>
          </table:table-cell>
          <table:table-cell table:style-name="ce5" office:value-type="string" calcext:value-type="string">
            <text:p>Percentual de escolares frequentando o 9º ano do ensino fundamental cujas escolas oferecem merenda escolar ou almoço, por sexo e dependência administrativa da escola, com indicação do intervalo de confiança de 95%, segundo as Grandes Regiões e as Unidades da Federação - 2015</text:p>
          </table:table-cell>
          <table:table-cell table:style-name="ce3" office:value-type="string" calcext:value-type="string">
            <text:p>1.2.10.4</text:p>
          </table:table-cell>
          <table:table-cell table:style-name="ce5" office:value-type="string" calcext:value-type="string">
            <text:p>Percentual de escolares frequentando o 9º ano do ensino fundamental cujas escolas oferecem merenda escolar ou almoço,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0.5</text:p>
          </table:table-cell>
          <table:table-cell table:style-name="ce5" office:value-type="string" calcext:value-type="string">
            <text:p>Percentual de escolares frequentando o 9º ano do ensino fundamental que costumam comer merenda escolar ou almoço oferecidos pela escola, por sexo e dependência administrativa da escola, com indicação do intervalo de confiança de 95%, segundo as Grandes Regiões e as Unidades da Federação - 2015</text:p>
          </table:table-cell>
          <table:table-cell table:style-name="ce3" office:value-type="string" calcext:value-type="string">
            <text:p>1.2.10.5</text:p>
          </table:table-cell>
          <table:table-cell table:style-name="ce5" office:value-type="string" calcext:value-type="string">
            <text:p>Percentual de escolares frequentando o 9º ano do ensino fundamental que costumam comer merenda escolar ou almoço oferecidos pela escol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0.6</text:p>
          </table:table-cell>
          <table:table-cell table:style-name="ce5" office:value-type="string" calcext:value-type="string">
            <text:p>Percentual de escolares frequentando o 9º ano do ensino fundamental por frequência de consumo de alimento marcador de alimentação saudável (feijão) nos sete dias anteriores à pesquisa, com indicação do intervalo de confiança de 95%, segundo as Grandes Regiões e as Unidades da Federação - 2015</text:p>
          </table:table-cell>
          <table:table-cell table:style-name="ce3" office:value-type="string" calcext:value-type="string">
            <text:p>1.2.10.6</text:p>
          </table:table-cell>
          <table:table-cell table:style-name="ce5" office:value-type="string" calcext:value-type="string">
            <text:p>Percentual de escolares frequentando o 9º ano do ensino fundamental por frequência de consumo de alimento marcador de alimentação saudável (feijão) nos sete dias anteriores à pesquis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0.7</text:p>
          </table:table-cell>
          <table:table-cell table:style-name="ce5" office:value-type="string" calcext:value-type="string">
            <text:p>Percentual de escolares frequentando o 9º ano do ensino fundamental por frequência de consumo de alimento marcador de alimentação não saudável (salgados fritos) nos sete dias anteriores à pesquisa, com indicação do intervalo de confiança de 95%, segundo as Grandes Regiões e as Unidades da Federação - 2015</text:p>
          </table:table-cell>
          <table:table-cell table:style-name="ce3" office:value-type="string" calcext:value-type="string">
            <text:p>1.2.10.7</text:p>
          </table:table-cell>
          <table:table-cell table:style-name="ce5" office:value-type="string" calcext:value-type="string">
            <text:p>Percentual de escolares frequentando o 9º ano do ensino fundamental por frequência de consumo de alimento marcador de alimentação não saudável (salgados fritos) nos sete dias anteriores à pesquis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0.8</text:p>
          </table:table-cell>
          <table:table-cell table:style-name="ce5" office:value-type="string" calcext:value-type="string">
            <text:p>Percentual de escolares frequentando o 9º ano do ensino fundamental por frequência de consumo de alimento marcador de alimentação saudável (legumes e/ou verduras) nos sete dias anteriores à pesquisa, com indicação do intervalo de confiança de 95%, segundo as Grandes Regiões e as Unidades da Federação - 2015</text:p>
          </table:table-cell>
          <table:table-cell table:style-name="ce3" office:value-type="string" calcext:value-type="string">
            <text:p>1.2.10.8</text:p>
          </table:table-cell>
          <table:table-cell table:style-name="ce5" office:value-type="string" calcext:value-type="string">
            <text:p>Percentual de escolares frequentando o 9º ano do ensino fundamental por frequência de consumo de alimento marcador de alimentação saudável (legumes e/ou verduras) nos sete dias anteriores à pesquis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0.9</text:p>
          </table:table-cell>
          <table:table-cell table:style-name="ce5" office:value-type="string" calcext:value-type="string">
            <text:p>Percentual de escolares frequentando o 9º ano do ensino fundamental por frequência de consumo de alimento marcador de alimentação não saudável (guloseimas) nos sete dias anteriores à pesquisa, com indicação do intervalo de confiança de 95%, segundo as Grandes Regiões e as Unidades da Federação - 2015</text:p>
          </table:table-cell>
          <table:table-cell table:style-name="ce3" office:value-type="string" calcext:value-type="string">
            <text:p>1.2.10.9</text:p>
          </table:table-cell>
          <table:table-cell table:style-name="ce5" office:value-type="string" calcext:value-type="string">
            <text:p>Percentual de escolares frequentando o 9º ano do ensino fundamental por frequência de consumo de alimento marcador de alimentação não saudável (guloseimas) nos sete dias anteriores à pesquis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0.10</text:p>
          </table:table-cell>
          <table:table-cell table:style-name="ce5" office:value-type="string" calcext:value-type="string">
            <text:p>Percentual de escolares frequentando o 9º ano do ensino fundamental por frequência de consumo de alimento marcador de alimentação saudável (frutas frescas ou salada de frutas) nos sete dias anteriores à pesquisa, com indicação do intervalo de confiança de 95%, segundo as Grandes Regiões e as Unidades da Federação - 2015</text:p>
          </table:table-cell>
          <table:table-cell table:style-name="ce3" office:value-type="string" calcext:value-type="string">
            <text:p>1.2.10.10</text:p>
          </table:table-cell>
          <table:table-cell table:style-name="ce5" office:value-type="string" calcext:value-type="string">
            <text:p>Percentual de escolares frequentando o 9º ano do ensino fundamental por frequência de consumo de alimento marcador de alimentação saudável (frutas frescas ou salada de frutas) nos sete dias anteriores à pesquis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0.11</text:p>
          </table:table-cell>
          <table:table-cell table:style-name="ce5" office:value-type="string" calcext:value-type="string">
            <text:p>Percentual de escolares frequentando o 9º ano do ensino fundamental por frequência de consumo de alimento marcador de alimentação não saudável (refrigerante) nos sete dias anteriores à pesquisa, com indicação do intervalo de confiança de 95%, segundo as Grandes Regiões e as Unidades da Federação - 2015</text:p>
          </table:table-cell>
          <table:table-cell table:style-name="ce3" office:value-type="string" calcext:value-type="string">
            <text:p>1.2.10.11</text:p>
          </table:table-cell>
          <table:table-cell table:style-name="ce5" office:value-type="string" calcext:value-type="string">
            <text:p>Percentual de escolares frequentando o 9º ano do ensino fundamental por frequência de consumo de alimento marcador de alimentação não saudável (refrigerante) nos sete dias anteriores à pesquis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0.12</text:p>
          </table:table-cell>
          <table:table-cell table:style-name="ce5" office:value-type="string" calcext:value-type="string">
            <text:p>Percentual de escolares frequentando o 9º ano do ensino fundamental por frequência de consumo de alimento marcador de alimentação não saudável (alimentos industrializados/ultraprocessados salgados) nos sete dias anteriores à pesquisa, com indicação do intervalo de confiança de 95%, segundo as Grandes Regiões e as Unidades da Federação - 2015</text:p>
          </table:table-cell>
          <table:table-cell table:style-name="ce3" office:value-type="string" calcext:value-type="string">
            <text:p>1.2.10.12</text:p>
          </table:table-cell>
          <table:table-cell table:style-name="ce5" office:value-type="string" calcext:value-type="string">
            <text:p>Percentual de escolares frequentando o 9º ano do ensino fundamental por frequência de consumo de alimento marcador de alimentação não saudável (alimentos industrializados/ultraprocessados salgados) nos sete dias anteriores à pesquis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0.13</text:p>
          </table:table-cell>
          <table:table-cell table:style-name="ce5" office:value-type="string" calcext:value-type="string">
            <text:p>Percentual de escolares frequentando o 9º ano do ensino fundamental por frequência de consumo alimentar nos sete dias anteriores à pesquisa, com indicação do intervalo de confiança de 95%, segundo o alimento consumido – Brasil – 2015</text:p>
          </table:table-cell>
          <table:table-cell table:style-name="ce3" office:value-type="string" calcext:value-type="string">
            <text:p>1.2.10.13</text:p>
          </table:table-cell>
          <table:table-cell table:style-name="ce5" office:value-type="string" calcext:value-type="string">
            <text:p>Percentual de escolares frequentando o 9º ano do ensino fundamental por frequência de consumo alimentar nos sete dias anteriores à pesquisa, com indicação do intervalo de confiança de 95%, segundo o alimento consumido – Conjunto das Capitais das Unidades da Federação – 2015</text:p>
          </table:table-cell>
          <table:table-cell table:number-columns-repeated="253"/>
        </table:table-row>
        <table:table-row table:style-name="ro3">
          <table:table-cell table:style-name="ce3" office:value-type="string" calcext:value-type="string">
            <text:p>1.1.10.14</text:p>
          </table:table-cell>
          <table:table-cell table:style-name="ce5" office:value-type="string" calcext:value-type="string">
            <text:p>Percentual de escolares frequentando o 9º ano do ensino fundamental com consumo alimentar igual ou superior a cinco dias nos sete dias anteriores à pesquisa, por alimento marcador de alimentação saudável ou não saudável, com indicação do intervalo de confiança de 95%, segundo as Grandes Regiões e as Unidades da Federação - 2015</text:p>
          </table:table-cell>
          <table:table-cell table:style-name="ce3" office:value-type="string" calcext:value-type="string">
            <text:p>1.2.10.14</text:p>
          </table:table-cell>
          <table:table-cell table:style-name="ce5" office:value-type="string" calcext:value-type="string">
            <text:p>Percentual de escolares frequentando o 9º ano do ensino fundamental com consumo alimentar igual ou superior a cinco dias nos sete dias anteriores à pesquisa, por alimento marcador de alimentação saudável ou não saudável,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0.15</text:p>
          </table:table-cell>
          <table:table-cell table:style-name="ce5" office:value-type="string" calcext:value-type="string">
            <text:p>Percentual de escolares frequentando o 9º ano do ensino fundamental, por frequência de consumo de alimentos em restaurantes fast-food (lanchonetes, barracas de cachorro quente, pizzaria etc) nos sete dias anteriores à pesquisa, com indicação do intervalo de confiança de 95%, segundo as Grandes Regiões e as Unidades da Federação - 2015</text:p>
          </table:table-cell>
          <table:table-cell table:style-name="ce3" office:value-type="string" calcext:value-type="string">
            <text:p>1.2.10.15</text:p>
          </table:table-cell>
          <table:table-cell table:style-name="ce5" office:value-type="string" calcext:value-type="string">
            <text:p>Percentual de escolares frequentando o 9º ano do ensino fundamental, por frequência de consumo de alimentos em restaurantes fast-food (lanchonetes, barracas de cachorro quente, pizzaria etc) nos sete dias anteriores à pesquis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10.16</text:p>
          </table:table-cell>
          <table:table-cell table:style-name="ce5" office:value-type="string" calcext:value-type="string">
            <text:p>Percentual de escolares frequentando o 9º ano do ensino fundamental com consumo de alimentos em restaurantes fast-food (lanchonetes, barracas de cachorro quente, pizzaria etc) maior ou igual a três dias nos sete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0.16</text:p>
          </table:table-cell>
          <table:table-cell table:style-name="ce5" office:value-type="string" calcext:value-type="string">
            <text:p>Percentual de escolares frequentando o 9º ano do ensino fundamental com consumo de alimentos em restaurantes fast-food (lanchonetes, barracas de cachorro quente, pizzaria etc) maior ou igual a três dias nos sete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1.1</text:p>
          </table:table-cell>
          <table:table-cell table:style-name="ce5" office:value-type="string" calcext:value-type="string">
            <text:p>Percentual de escolares frequentando o 9º ano do ensino fundamental, por frequência de aulas de educação física na escola nos sete dias anteriores à pesquisa, com indicação do intervalo de confiança de 95%, segundo as Grandes Regiões e as Unidades da Federação - 2015</text:p>
          </table:table-cell>
          <table:table-cell table:style-name="ce3" office:value-type="string" calcext:value-type="string">
            <text:p>1.2.11.1</text:p>
          </table:table-cell>
          <table:table-cell table:style-name="ce5" office:value-type="string" calcext:value-type="string">
            <text:p>Percentual de escolares frequentando o 9º ano do ensino fundamental, por frequência de aulas de educação física na escola nos sete dias anteriores à pesquis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1.2</text:p>
          </table:table-cell>
          <table:table-cell table:style-name="ce5" office:value-type="string" calcext:value-type="string">
            <text:p>Percentual de escolares frequentando o 9º ano do ensino fundamental que tiveram dois ou mais dias de aulas de educação física na escola, nos sete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1.2</text:p>
          </table:table-cell>
          <table:table-cell table:style-name="ce5" office:value-type="string" calcext:value-type="string">
            <text:p>Percentual de escolares frequentando o 9º ano do ensino fundamental que tiveram dois ou mais dias de aulas de educação física na escola nos sete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1.3</text:p>
          </table:table-cell>
          <table:table-cell table:style-name="ce5" office:value-type="string" calcext:value-type="string">
            <text:p>Percentual de escolares frequentando o 9º ano do ensino fundamental por tempo acumulado de atividade física nos sete dias anteriores à pesquisa, com indicação do intervalo de confiança de 95%, segundo as Grandes Regiões e as Unidades da Federação - 2015</text:p>
          </table:table-cell>
          <table:table-cell table:style-name="ce3" office:value-type="string" calcext:value-type="string">
            <text:p>1.2.11.3</text:p>
          </table:table-cell>
          <table:table-cell table:style-name="ce5" office:value-type="string" calcext:value-type="string">
            <text:p>Percentual de escolares frequentando o 9º ano do ensino fundamental por tempo acumulado de atividade física nos sete dias anteriores à pesquis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1.4</text:p>
          </table:table-cell>
          <table:table-cell table:style-name="ce5" office:value-type="string" calcext:value-type="string">
            <text:p>Percentual de escolares frequentando o 9º ano do ensino fundamental com 300 minutos ou mais de atividade física acumulada nos sete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1.4</text:p>
          </table:table-cell>
          <table:table-cell table:style-name="ce5" office:value-type="string" calcext:value-type="string">
            <text:p>Percentual de escolares frequentando o 9º ano do ensino fundamental com 300 minutos ou mais de atividade física acumulada nos sete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1.5</text:p>
          </table:table-cell>
          <table:table-cell table:style-name="ce5" office:value-type="string" calcext:value-type="string">
            <text:p>Percentual de escolares frequentando o 9º ano do ensino fundamental, por frequência de dias em que fez atividade física por 60 minutos ou mais nos sete dias anteriores à pesquisa, com indicação do intervalo de confiança de 95%, segundo as Grandes Regiões e as Unidades da Federação - 2015</text:p>
          </table:table-cell>
          <table:table-cell table:style-name="ce3" office:value-type="string" calcext:value-type="string">
            <text:p>1.2.11.5</text:p>
          </table:table-cell>
          <table:table-cell table:style-name="ce5" office:value-type="string" calcext:value-type="string">
            <text:p>Percentual de escolares frequentando o 9º ano do ensino fundamental, por frequência de dias em que fez atividade física por 60 minutos ou mais nos sete dias anteriores à pesquis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1.6</text:p>
          </table:table-cell>
          <table:table-cell table:style-name="ce5" office:value-type="string" calcext:value-type="string">
            <text:p>Percentual de escolares frequentando o 9º ano do ensino fundamental que fizeram 300 minutos ou mais de atividade física globalmente estimada nos sete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1.6</text:p>
          </table:table-cell>
          <table:table-cell table:style-name="ce5" office:value-type="string" calcext:value-type="string">
            <text:p>Percentual de escolares frequentando o 9º ano do ensino fundamental que fizeram 300 minutos ou mais de atividade física globalmente estimada nos sete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1.7</text:p>
          </table:table-cell>
          <table:table-cell table:style-name="ce5" office:value-type="string" calcext:value-type="string">
            <text:p>Percentual de escolares frequentando o 9º ano do ensino fundamental, por predisposição para prática de atividade física durante a semana caso tenha oportunidade, com indicação do intervalo de confiança de 95%, segundo as Grandes Regiões e as Unidades da Federação - 2015</text:p>
          </table:table-cell>
          <table:table-cell table:style-name="ce3" office:value-type="string" calcext:value-type="string">
            <text:p>1.2.11.7</text:p>
          </table:table-cell>
          <table:table-cell table:style-name="ce5" office:value-type="string" calcext:value-type="string">
            <text:p>Percentual de escolares frequentando o 9º ano do ensino fundamental, por predisposição para prática de atividade física durante a semana caso tenha oportunidade,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1.8</text:p>
          </table:table-cell>
          <table:table-cell table:style-name="ce5" office:value-type="string" calcext:value-type="string">
            <text:p>Percentual de escolares frequentando o 9º ano do ensino fundamental que costumam assistir, semanalmente, mais de duas horas de televisão, por sexo e dependência administrativa da escola, com indicação do intervalo de confiança de 95%, segundo as Grandes Regiões e as Unidades da Federação - 2015</text:p>
          </table:table-cell>
          <table:table-cell table:style-name="ce3" office:value-type="string" calcext:value-type="string">
            <text:p>1.2.11.8</text:p>
          </table:table-cell>
          <table:table-cell table:style-name="ce5" office:value-type="string" calcext:value-type="string">
            <text:p>Percentual de escolares frequentando o 9º ano do ensino fundamental que costumam assistir, semanalmente, mais de duas horas de televisão, por sexo e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11.9</text:p>
          </table:table-cell>
          <table:table-cell table:style-name="ce5" office:value-type="string" calcext:value-type="string">
            <text:p>Percentual de escolares frequentando o 9º ano do ensino fundamental que costumam ficar sentados(as), assistindo televisão, usando computador, jogando videogame, conversando com amigos(as) ou fazendo outras atividades sentados(as), semanalmente, por mais de três horas, por sexo e dependência administrativa da escola, com indicação do intervalo de confiança de 95%, segundo as Grandes Regiões e as Unidades da Federação - 2015</text:p>
          </table:table-cell>
          <table:table-cell table:style-name="ce3" office:value-type="string" calcext:value-type="string">
            <text:p>1.2.11.9</text:p>
          </table:table-cell>
          <table:table-cell table:style-name="ce5" office:value-type="string" calcext:value-type="string">
            <text:p>Percentual de escolares frequentando o 9º ano do ensino fundamental que costumam ficar sentados(as), assistindo televisão, usando computador, jogando videogame, conversando com amigos(as) ou fazendo outras atividades sentados(as), semanalmente, por mais de três horas,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2.1</text:p>
          </table:table-cell>
          <table:table-cell table:style-name="ce5" office:value-type="string" calcext:value-type="string">
            <text:p>Percentual de escolares frequentando o 9º ano do ensino fundamental que experimentaram cigarro alguma vez, por sexo e dependência administrativa da escola, com indicação do intervalo de confiança de 95%, segundo as Grandes Regiões e as Unidades da Federação - 2015</text:p>
          </table:table-cell>
          <table:table-cell table:style-name="ce3" office:value-type="string" calcext:value-type="string">
            <text:p>1.2.12.1</text:p>
          </table:table-cell>
          <table:table-cell table:style-name="ce5" office:value-type="string" calcext:value-type="string">
            <text:p>Percentual de escolares frequentando o 9º ano do ensino fundamental que experimentaram cigarro alguma vez,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2.2</text:p>
          </table:table-cell>
          <table:table-cell table:style-name="ce5" office:value-type="string" calcext:value-type="string">
            <text:p>Percentual de escolares frequentando o 9º ano do ensino fundamental que fumaram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2.2</text:p>
          </table:table-cell>
          <table:table-cell table:style-name="ce5" office:value-type="string" calcext:value-type="string">
            <text:p>Percentual de escolares frequentando o 9º ano do ensino fundamental que fumaram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2.3</text:p>
          </table:table-cell>
          <table:table-cell table:style-name="ce5" office:value-type="string" calcext:value-type="string">
            <text:p>Percentual de escolares frequentando o 9º ano do ensino fundamental, dentre aqueles que experimentaram cigarro alguma vez, que fumaram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2.3</text:p>
          </table:table-cell>
          <table:table-cell table:style-name="ce5" office:value-type="string" calcext:value-type="string">
            <text:p>Percentual de escolares frequentando o 9º ano do ensino fundamental, dentre aqueles que experimentaram cigarro alguma vez, que fumaram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2.4</text:p>
          </table:table-cell>
          <table:table-cell table:style-name="ce5" office:value-type="string" calcext:value-type="string">
            <text:p>Percentual de escolares frequentando o 9º ano do ensino fundamental, dentre aqueles que experimentaram cigarro alguma vez, por modo como conseguiu cigarro nos 30 dias anteriores à pesquisa, com indicação do intervalo de confiança de 95%, segundo as Grandes Regiões e as Unidades da Federação - 2015</text:p>
          </table:table-cell>
          <table:table-cell table:style-name="ce3" office:value-type="string" calcext:value-type="string">
            <text:p>1.2.12.4</text:p>
          </table:table-cell>
          <table:table-cell table:style-name="ce5" office:value-type="string" calcext:value-type="string">
            <text:p>Percentual de escolares frequentando o 9º ano do ensino fundamental, dentre aqueles que experimentaram cigarro alguma vez, por modo como conseguiu cigarro nos 30 dias anteriores à pesquis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2.5</text:p>
          </table:table-cell>
          <table:table-cell table:style-name="ce5" office:value-type="string" calcext:value-type="string">
            <text:p>Percentual de escolares frequentando o 9º ano do ensino fundamental que usaram outros produtos de tabaco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2.5</text:p>
          </table:table-cell>
          <table:table-cell table:style-name="ce5" office:value-type="string" calcext:value-type="string">
            <text:p>Percentual de escolares frequentando o 9º ano do ensino fundamental que usaram outros produtos de tabaco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2.6</text:p>
          </table:table-cell>
          <table:table-cell table:style-name="ce5" office:value-type="string" calcext:value-type="string">
            <text:p>Percentual de escolares frequentando o 9º ano do ensino fundamental, dentre aqueles que usam outros produtos de tabaco, que usaram esses produtos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2.6</text:p>
          </table:table-cell>
          <table:table-cell table:style-name="ce5" office:value-type="string" calcext:value-type="string">
            <text:p>Percentual de escolares frequentando o 9º ano do ensino fundamental, dentre aqueles que usam outros produtos de tabaco, que usaram esses produtos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2.7</text:p>
          </table:table-cell>
          <table:table-cell table:style-name="ce5" office:value-type="string" calcext:value-type="string">
            <text:p>Percentual de escolares frequentando o 9º ano do ensino fundamental que estiveram em presença de pessoas que faziam uso de cigarro nos sete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2.7</text:p>
          </table:table-cell>
          <table:table-cell table:style-name="ce5" office:value-type="string" calcext:value-type="string">
            <text:p>Percentual de escolares frequentando o 9º ano do ensino fundamental que estiveram em presença de pessoas que faziam uso de cigarro nos sete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2.8</text:p>
          </table:table-cell>
          <table:table-cell table:style-name="ce5" office:value-type="string" calcext:value-type="string">
            <text:p>Percentual de escolares frequentando o 9º ano do ensino fundamental em que ao menos um dos pais ou responsáveis é fumante, por sexo e dependência administrativa da escola, com indicação do intervalo de confiança de 95%, segundo as Grandes Regiões e as Unidades da Federação - 2015</text:p>
          </table:table-cell>
          <table:table-cell table:style-name="ce3" office:value-type="string" calcext:value-type="string">
            <text:p>1.2.12.8</text:p>
          </table:table-cell>
          <table:table-cell table:style-name="ce5" office:value-type="string" calcext:value-type="string">
            <text:p>Percentual de escolares frequentando o 9º ano do ensino fundamental em que ao menos um dos pais ou responsáveis é fumante,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3.1</text:p>
          </table:table-cell>
          <table:table-cell table:style-name="ce5" office:value-type="string" calcext:value-type="string">
            <text:p>Percentual de escolares frequentando o 9º ano do ensino fundamental que experimentaram bebida alcoólica alguma vez, por sexo e dependência administrativa da escola, com indicação do intervalo de confiança de 95%, segundo as Grandes Regiões e as Unidades da Federação - 2015</text:p>
          </table:table-cell>
          <table:table-cell table:style-name="ce3" office:value-type="string" calcext:value-type="string">
            <text:p>1.2.13.1</text:p>
          </table:table-cell>
          <table:table-cell table:style-name="ce5" office:value-type="string" calcext:value-type="string">
            <text:p>Percentual de escolares frequentando o 9º ano do ensino fundamental que experimentaram bebida alcoólica alguma vez,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3.2</text:p>
          </table:table-cell>
          <table:table-cell table:style-name="ce5" office:value-type="string" calcext:value-type="string">
            <text:p>Percentual de escolares frequentando o 9º ano do ensino fundamental que consumiram bebidas alcoólicas pelo menos um dia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3.2</text:p>
          </table:table-cell>
          <table:table-cell table:style-name="ce5" office:value-type="string" calcext:value-type="string">
            <text:p>Percentual de escolares frequentando o 9º ano do ensino fundamental que consumiram bebidas alcoólicas pelo menos um dia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13.3</text:p>
          </table:table-cell>
          <table:table-cell table:style-name="ce5" office:value-type="string" calcext:value-type="string">
            <text:p>Percentual de escolares frequentando o 9º ano do ensino fundamental, dentre aqueles que experimentaram bebida alcoólica alguma vez, que consumiram bebidas alcoólicas pelo menos um dia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3.3</text:p>
          </table:table-cell>
          <table:table-cell table:style-name="ce5" office:value-type="string" calcext:value-type="string">
            <text:p>Percentual de escolares frequentando o 9º ano do ensino fundamental, dentre aqueles que experimentaram bebida alcoólica alguma vez, que consumiram bebidas alcoólicas pelo menos um dia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3.4</text:p>
          </table:table-cell>
          <table:table-cell table:style-name="ce5" office:value-type="string" calcext:value-type="string">
            <text:p>Percentual de escolares frequentando o 9º ano do ensino fundamental, dentre aqueles que experimentaram bebida alcoólica alguma vez, por modo como conseguiu a bebida nos 30 dias anteriores à pesquisa, com indicação do intervalo de confiança de 95%, segundo as Grandes Regiões e as Unidades da Federação - 2015</text:p>
          </table:table-cell>
          <table:table-cell table:style-name="ce3" office:value-type="string" calcext:value-type="string">
            <text:p>1.2.13.4</text:p>
          </table:table-cell>
          <table:table-cell table:style-name="ce5" office:value-type="string" calcext:value-type="string">
            <text:p>Percentual de escolares frequentando o 9º ano do ensino fundamental, dentre aqueles que experimentaram bebida alcoólica alguma vez, por modo como conseguiu a bebida nos 30 dias anteriores à pesquis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3.5</text:p>
          </table:table-cell>
          <table:table-cell table:style-name="ce5" office:value-type="string" calcext:value-type="string">
            <text:p>Percentual de escolares frequentando o 9º ano do ensino fundamental que sofreram algum episódio de embriaguez na vida, por sexo e dependência administrativa da escola, com indicação do intervalo de confiança de 95%, segundo as Grandes Regiões e as Unidades da Federação - 2015</text:p>
          </table:table-cell>
          <table:table-cell table:style-name="ce3" office:value-type="string" calcext:value-type="string">
            <text:p>1.2.13.5</text:p>
          </table:table-cell>
          <table:table-cell table:style-name="ce5" office:value-type="string" calcext:value-type="string">
            <text:p>Percentual de escolares frequentando o 9º ano do ensino fundamental que sofreram algum episódio de embriaguez na vid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3.6</text:p>
          </table:table-cell>
          <table:table-cell table:style-name="ce5" office:value-type="string" calcext:value-type="string">
            <text:p>Percentual de escolares frequentando o 9º ano do ensino fundamental, dentre aqueles que experimentaram bebida alcoólica alguma vez, que sofreram algum episódio de embriaguez na vida, por sexo e dependência administrativa da escola, com indicação do intervalo de confiança de 95%, segundo as Grandes Regiões e as Unidades da Federação - 2015</text:p>
          </table:table-cell>
          <table:table-cell table:style-name="ce3" office:value-type="string" calcext:value-type="string">
            <text:p>1.2.13.6</text:p>
          </table:table-cell>
          <table:table-cell table:style-name="ce5" office:value-type="string" calcext:value-type="string">
            <text:p>Percentual de escolares frequentando o 9º ano do ensino fundamental, dentre aqueles que experimentaram bebida alcoólica alguma vez, que sofreram algum episódio de embriaguez na vid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3.7</text:p>
          </table:table-cell>
          <table:table-cell table:style-name="ce5" office:value-type="string" calcext:value-type="string">
            <text:p>Percentual de escolares frequentando o 9º ano do ensino fundamental que tiveram problemas com família ou amigos, perderam aulas ou brigaram, uma ou mais vezes, porque tinham bebido, por sexo e dependência administrativa da escola, com indicação do intervalo de confiança de 95%, segundo as Grandes Regiões e as Unidades da Federação - 2015</text:p>
          </table:table-cell>
          <table:table-cell table:style-name="ce3" office:value-type="string" calcext:value-type="string">
            <text:p>1.2.13.7</text:p>
          </table:table-cell>
          <table:table-cell table:style-name="ce5" office:value-type="string" calcext:value-type="string">
            <text:p>Percentual de escolares frequentando o 9º ano do ensino fundamental que tiveram problemas com família ou amigos, perderam aulas ou brigaram, uma ou mais vezes, porque tinham bebido, por sexo e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13.8</text:p>
          </table:table-cell>
          <table:table-cell table:style-name="ce5" office:value-type="string" calcext:value-type="string">
            <text:p>Percentual de escolares frequentando o 9º ano do ensino fundamental, dentre aqueles que experimentaram bebida alcoólica alguma vez, que tiveram problemas com família ou amigos, perderam aulas ou brigaram, uma ou mais vezes, porque tinham bebido, por sexo e dependência administrativa da escola, com indicação do intervalo de confiança de 95%, segundo as Grandes Regiões e as Unidades da Federação - 2015</text:p>
          </table:table-cell>
          <table:table-cell table:style-name="ce3" office:value-type="string" calcext:value-type="string">
            <text:p>1.2.13.8</text:p>
          </table:table-cell>
          <table:table-cell table:style-name="ce5" office:value-type="string" calcext:value-type="string">
            <text:p>Percentual de escolares frequentando o 9º ano do ensino fundamental, dentre aqueles que experimentaram bebida alcoólica alguma vez, que tiveram problemas com família ou amigos, perderam aulas ou brigaram, uma ou mais vezes, porque tinham bebido,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3.9</text:p>
          </table:table-cell>
          <table:table-cell table:style-name="ce5" office:value-type="string" calcext:value-type="string">
            <text:p>Percentual de escolares frequentando o 9º ano do ensino fundamental cujos amigos consomem bebidas alcoólicas, por sexo e dependência administrativa da escola, com indicação do intervalo de confiança de 95%, segundo as Grandes Regiões e as Unidades da Federação - 2015</text:p>
          </table:table-cell>
          <table:table-cell table:style-name="ce3" office:value-type="string" calcext:value-type="string">
            <text:p>1.2.13.9</text:p>
          </table:table-cell>
          <table:table-cell table:style-name="ce5" office:value-type="string" calcext:value-type="string">
            <text:p>Percentual de escolares frequentando o 9º ano do ensino fundamental cujos amigos consomem bebidas alcoólicas,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4.1</text:p>
          </table:table-cell>
          <table:table-cell table:style-name="ce5" office:value-type="string" calcext:value-type="string">
            <text:p>Percentual de escolares frequentando o 9º ano do ensino fundamental que experimentaram drogas ilícitas alguma vez, por sexo e dependência administrativa da escola, com indicação do intervalo de confiança de 95%, segundo as Grandes Regiões e as Unidades da Federação - 2015</text:p>
          </table:table-cell>
          <table:table-cell table:style-name="ce3" office:value-type="string" calcext:value-type="string">
            <text:p>1.2.14.1</text:p>
          </table:table-cell>
          <table:table-cell table:style-name="ce5" office:value-type="string" calcext:value-type="string">
            <text:p>Percentual de escolares frequentando o 9º ano do ensino fundamental que experimentaram drogas ilícitas alguma vez,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4.2</text:p>
          </table:table-cell>
          <table:table-cell table:style-name="ce5" office:value-type="string" calcext:value-type="string">
            <text:p>Percentual de escolares frequentando o 9º ano do ensino fundamental que usaram drogas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4.2</text:p>
          </table:table-cell>
          <table:table-cell table:style-name="ce5" office:value-type="string" calcext:value-type="string">
            <text:p>Percentual de escolares frequentando o 9º ano do ensino fundamental que usaram drogas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4.3</text:p>
          </table:table-cell>
          <table:table-cell table:style-name="ce5" office:value-type="string" calcext:value-type="string">
            <text:p>Percentual de escolares frequentando o 9º ano do ensino fundamental, dentre aqueles que experimentaram drogas ilícitas alguma vez, que usaram drogas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4.3</text:p>
          </table:table-cell>
          <table:table-cell table:style-name="ce5" office:value-type="string" calcext:value-type="string">
            <text:p>Percentual de escolares frequentando o 9º ano do ensino fundamental, dentre aqueles que experimentaram drogas ilícitas alguma vez, que usaram drogas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4.4</text:p>
          </table:table-cell>
          <table:table-cell table:style-name="ce5" office:value-type="string" calcext:value-type="string">
            <text:p>Percentual de escolares frequentando o 9º ano do ensino fundamental que usaram maconha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4.4</text:p>
          </table:table-cell>
          <table:table-cell table:style-name="ce5" office:value-type="string" calcext:value-type="string">
            <text:p>Percentual de escolares frequentando o 9º ano do ensino fundamental que usaram maconha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4.5</text:p>
          </table:table-cell>
          <table:table-cell table:style-name="ce5" office:value-type="string" calcext:value-type="string">
            <text:p>Percentual de escolares frequentando o 9º ano do ensino fundamental, dentre aqueles que experimentaram drogas ilícitas alguma vez, que usaram maconha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4.5</text:p>
          </table:table-cell>
          <table:table-cell table:style-name="ce5" office:value-type="string" calcext:value-type="string">
            <text:p>Percentual de escolares frequentando o 9º ano do ensino fundamental, dentre aqueles que experimentaram drogas ilícitas alguma vez, que usaram maconha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4.6</text:p>
          </table:table-cell>
          <table:table-cell table:style-name="ce5" office:value-type="string" calcext:value-type="string">
            <text:p>Percentual de escolares frequentando o 9º ano do ensino fundamental que usaram crack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4.6</text:p>
          </table:table-cell>
          <table:table-cell table:style-name="ce5" office:value-type="string" calcext:value-type="string">
            <text:p>Percentual de escolares frequentando o 9º ano do ensino fundamental que usaram crack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4.7</text:p>
          </table:table-cell>
          <table:table-cell table:style-name="ce5" office:value-type="string" calcext:value-type="string">
            <text:p>Percentual de escolares frequentando o 9º ano do ensino fundamental, dentre aqueles que experimentaram drogas ilícitas alguma vez, que usaram crack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4.7</text:p>
          </table:table-cell>
          <table:table-cell table:style-name="ce5" office:value-type="string" calcext:value-type="string">
            <text:p>Percentual de escolares frequentando o 9º ano do ensino fundamental, dentre aqueles que experimentaram drogas ilícitas alguma vez, que usaram crack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4.8</text:p>
          </table:table-cell>
          <table:table-cell table:style-name="ce5" office:value-type="string" calcext:value-type="string">
            <text:p>Percentual de escolares frequentando o 9º ano do ensino fundamental que possuem amigos que usam drogas ilícitas, por sexo e dependência administrativa da escola, com indicação do intervalo de confiança de 95%, segundo as Grandes Regiões e as Unidades da Federação - 2015</text:p>
          </table:table-cell>
          <table:table-cell table:style-name="ce3" office:value-type="string" calcext:value-type="string">
            <text:p>1.2.14.8</text:p>
          </table:table-cell>
          <table:table-cell table:style-name="ce5" office:value-type="string" calcext:value-type="string">
            <text:p>Percentual de escolares frequentando o 9º ano do ensino fundamental que possuem amigos que usam drogas ilícitas,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5.1</text:p>
          </table:table-cell>
          <table:table-cell table:style-name="ce5" office:value-type="string" calcext:value-type="string">
            <text:p>Percentual de escolares frequentando o 9º ano do ensino fundamental que tiveram relação sexual alguma vez, por sexo e dependência administrativa da escola, com indicação do intervalo de confiança de 95%, segundo as Grandes Regiões e as Unidades da Federação - 2015</text:p>
          </table:table-cell>
          <table:table-cell table:style-name="ce3" office:value-type="string" calcext:value-type="string">
            <text:p>1.2.15.1</text:p>
          </table:table-cell>
          <table:table-cell table:style-name="ce5" office:value-type="string" calcext:value-type="string">
            <text:p>Percentual de escolares frequentando o 9º ano do ensino fundamental que tiveram relação sexual alguma vez,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5.2</text:p>
          </table:table-cell>
          <table:table-cell table:style-name="ce5" office:value-type="string" calcext:value-type="string">
            <text:p>Percentual de escolares frequentando o 9º ano do ensino fundamental, dentre os que já tiveram relações sexuais, em que um dos parceiros usou camisinha (preservativo) na primeira relação sexual, por sexo e dependência administrativa da escola, com indicação do intervalo de confiança de 95%, segundo as Grandes Regiões e as Unidades da Federação - 2015</text:p>
          </table:table-cell>
          <table:table-cell table:style-name="ce3" office:value-type="string" calcext:value-type="string">
            <text:p>1.2.15.2</text:p>
          </table:table-cell>
          <table:table-cell table:style-name="ce5" office:value-type="string" calcext:value-type="string">
            <text:p>Percentual de escolares frequentando o 9º ano do ensino fundamental, dentre os que já tiveram relações sexuais, em que um dos parceiros usou camisinha (preservativo) na primeira relação sexual,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5.3</text:p>
          </table:table-cell>
          <table:table-cell table:style-name="ce5" office:value-type="string" calcext:value-type="string">
            <text:p>Percentual de escolares frequentando o 9º ano do ensino fundamental, dentre os que já tiveram relações sexuais, por número de parceiros e sexo, com indicação do intervalo de confiança de 95%, segundo as Grandes Regiões e as Unidades da Federação - 2015</text:p>
          </table:table-cell>
          <table:table-cell table:style-name="ce3" office:value-type="string" calcext:value-type="string">
            <text:p>1.2.15.3</text:p>
          </table:table-cell>
          <table:table-cell table:style-name="ce5" office:value-type="string" calcext:value-type="string">
            <text:p>Percentual de escolares frequentando o 9º ano do ensino fundamental, dentre os que já tiveram relações sexuais, por número de parceiros e sexo,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15.4</text:p>
          </table:table-cell>
          <table:table-cell table:style-name="ce5" office:value-type="string" calcext:value-type="string">
            <text:p>Percentual de escolares frequentando o 9º ano do ensino fundamental, dentre os que já tiveram relações sexuais, em que um dos parceiros usou algum método para evitar gravidez e/ou doenças sexualmente transmissíveis (DST) na última relação sexual, por sexo e dependência administrativa da escola, com indicação do intervalo de confiança de 95%, segundo as Grandes Regiões e as Unidades da Federação - 2015</text:p>
          </table:table-cell>
          <table:table-cell table:style-name="ce3" office:value-type="string" calcext:value-type="string">
            <text:p>1.2.15.4</text:p>
          </table:table-cell>
          <table:table-cell table:style-name="ce5" office:value-type="string" calcext:value-type="string">
            <text:p>Percentual de escolares frequentando o 9º ano do ensino fundamental, dentre os que já tiveram relações sexuais, em que um dos parceiros usou algum método para evitar gravidez e/ou doenças sexualmente transmissíveis (DST) na última relação sexual,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5.5</text:p>
          </table:table-cell>
          <table:table-cell table:style-name="ce5" office:value-type="string" calcext:value-type="string">
            <text:p>Percentual de escolares frequentando o 9º ano do ensino fundamental, dentre os que já tiveram relações sexuais, em que um dos parceiros usou camisinha (preservativo) na última relação sexual, por sexo e dependência administrativa da escola, com indicação do intervalo de confiança de 95%, segundo as Grandes Regiões e as Unidades da Federação - 2015</text:p>
          </table:table-cell>
          <table:table-cell table:style-name="ce3" office:value-type="string" calcext:value-type="string">
            <text:p>1.2.15.5</text:p>
          </table:table-cell>
          <table:table-cell table:style-name="ce5" office:value-type="string" calcext:value-type="string">
            <text:p>Percentual de escolares frequentando o 9º ano do ensino fundamental, dentre os que já tiveram relações sexuais, em que um dos parceiros usou camisinha (preservativo) na última relação sexual,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5.6</text:p>
          </table:table-cell>
          <table:table-cell table:style-name="ce5" office:value-type="string" calcext:value-type="string">
            <text:p>Percentual de escolares frequentando o 9º ano do ensino fundamental, dentre os que já tiveram relações sexuais, que utilizaram outro método para evitar gravidez (exceto preservativo) na última relação sexual, por tipo de método utilizado, com indicação do intervalo de confiança de 95%, segundo as Grandes Regiões e as Unidades da Federação - 2015</text:p>
          </table:table-cell>
          <table:table-cell table:style-name="ce3" office:value-type="string" calcext:value-type="string">
            <text:p>1.2.15.6</text:p>
          </table:table-cell>
          <table:table-cell table:style-name="ce5" office:value-type="string" calcext:value-type="string">
            <text:p>Percentual de escolares frequentando o 9º ano do ensino fundamental, dentre os que já tiveram relações sexuais, que utilizaram outro método para evitar gravidez (exceto preservativo) na última relação sexual, por tipo de método utilizado,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5.7</text:p>
          </table:table-cell>
          <table:table-cell table:style-name="ce5" office:value-type="string" calcext:value-type="string">
            <text:p>Percentual de escolares frequentando o 9º ano do ensino fundamental do sexo feminino que engravidou alguma vez, por dependência administrativa da escola, com indicação do intervalo de confiança de 95%, segundo as Grandes Regiões e as Unidades da Federação - 2015</text:p>
          </table:table-cell>
          <table:table-cell table:style-name="ce3" office:value-type="string" calcext:value-type="string">
            <text:p>1.2.15.7</text:p>
          </table:table-cell>
          <table:table-cell table:style-name="ce5" office:value-type="string" calcext:value-type="string">
            <text:p>Percentual de escolares frequentando o 9º ano do ensino fundamental do sexo feminino que engravidou alguma vez,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5.8</text:p>
          </table:table-cell>
          <table:table-cell table:style-name="ce5" office:value-type="string" calcext:value-type="string">
            <text:p>Percentual de escolares frequentando o 9º ano do ensino fundamental do sexo feminino, dentre as que já tiveram relações sexuais, que engravidou alguma vez, por dependência administrativa da escola, com indicação do intervalo de confiança de 95%, segundo as Grandes Regiões e as Unidades da Federação - 2015</text:p>
          </table:table-cell>
          <table:table-cell table:style-name="ce3" office:value-type="string" calcext:value-type="string">
            <text:p>1.2.15.8</text:p>
          </table:table-cell>
          <table:table-cell table:style-name="ce5" office:value-type="string" calcext:value-type="string">
            <text:p>Percentual de escolares frequentando o 9º ano do ensino fundamental do sexo feminino, dentre as que já tiveram relações sexuais, que engravidou alguma vez,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5.9</text:p>
          </table:table-cell>
          <table:table-cell table:style-name="ce5" office:value-type="string" calcext:value-type="string">
            <text:p>Percentual de escolares frequentando o 9º ano do ensino fundamental que receberam orientação na escola sobre prevenção de gravidez, por sexo e dependência administrativa da escola, com indicação do intervalo de confiança de 95%, segundo as Grandes Regiões e as Unidades da Federação - 2015</text:p>
          </table:table-cell>
          <table:table-cell table:style-name="ce3" office:value-type="string" calcext:value-type="string">
            <text:p>1.2.15.9</text:p>
          </table:table-cell>
          <table:table-cell table:style-name="ce5" office:value-type="string" calcext:value-type="string">
            <text:p>Percentual de escolares frequentando o 9º ano do ensino fundamental que receberam orientação na escola sobre prevenção de gravidez,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5.10</text:p>
          </table:table-cell>
          <table:table-cell table:style-name="ce5" office:value-type="string" calcext:value-type="string">
            <text:p>Percentual de escolares frequentando o 9º ano do ensino fundamental que receberam orientação na escola sobre AIDS ou outras Doenças Sexualmente Transmissíveis (DST), por sexo e dependência administrativa da escola, com indicação do intervalo de confiança de 95%, segundo as Grandes Regiões e as Unidades da Federação - 2015</text:p>
          </table:table-cell>
          <table:table-cell table:style-name="ce3" office:value-type="string" calcext:value-type="string">
            <text:p>1.2.15.10</text:p>
          </table:table-cell>
          <table:table-cell table:style-name="ce5" office:value-type="string" calcext:value-type="string">
            <text:p>Percentual de escolares frequentando o 9º ano do ensino fundamental que receberam orientação na escola sobre AIDS ou outras Doenças Sexualmente Transmissíveis (DST),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5.11</text:p>
          </table:table-cell>
          <table:table-cell table:style-name="ce5" office:value-type="string" calcext:value-type="string">
            <text:p>Percentual de escolares frequentando o 9º ano do ensino fundamental que receberam orientação na escola sobre aquisição gratuita de preservativo, por sexo e dependência administrativa da escola, com indicação do intervalo de confiança de 95%, segundo as Grandes Regiões e as Unidades da Federação - 2015</text:p>
          </table:table-cell>
          <table:table-cell table:style-name="ce3" office:value-type="string" calcext:value-type="string">
            <text:p>1.2.15.11</text:p>
          </table:table-cell>
          <table:table-cell table:style-name="ce5" office:value-type="string" calcext:value-type="string">
            <text:p>Percentual de escolares frequentando o 9º ano do ensino fundamental que receberam orientação na escola sobre aquisição gratuita de preservativo,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6.1</text:p>
          </table:table-cell>
          <table:table-cell table:style-name="ce5" office:value-type="string" calcext:value-type="string">
            <text:p>Percentual de escolares frequentando o 9º ano do ensino fundamental que não compareceram à escola por falta de segurança no trajeto casa-escola ou na escola nos 30 dias anteriores à pesquisa, por local e dependência administrativa da escola, com indicação do intervalo de confiança de 95%, segundo as Grandes Regiões e as Unidades da Federação - 2015</text:p>
          </table:table-cell>
          <table:table-cell table:style-name="ce3" office:value-type="string" calcext:value-type="string">
            <text:p>1.2.16.1</text:p>
          </table:table-cell>
          <table:table-cell table:style-name="ce5" office:value-type="string" calcext:value-type="string">
            <text:p>Percentual de escolares frequentando o 9º ano do ensino fundamental que não compareceram à escola por falta de segurança no trajeto casa-escola ou na escola nos 30 dias anteriores à pesquisa, por local e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16.2</text:p>
          </table:table-cell>
          <table:table-cell table:style-name="ce5" office:value-type="string" calcext:value-type="string">
            <text:p>Percentual de escolares frequentando o 9º ano do ensino fundamental, dentre aqueles que andaram de automóvel como passageiro, que nunca ou raramente usaram o cinto de segurança estando no banco da frente ou no banco de trás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6.2</text:p>
          </table:table-cell>
          <table:table-cell table:style-name="ce5" office:value-type="string" calcext:value-type="string">
            <text:p>Percentual de escolares frequentando o 9º ano do ensino fundamental, dentre aqueles que andaram de automóvel como passageiro, que nunca ou raramente usaram o cinto de segurança estando no banco da frente ou no banco de trás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4">
          <table:table-cell table:style-name="ce3" office:value-type="string" calcext:value-type="string">
            <text:p>1.1.16.3</text:p>
          </table:table-cell>
          <table:table-cell table:style-name="ce5" office:value-type="string" calcext:value-type="string">
            <text:p>Percentual de escolares frequentando o 9º ano do ensino fundamental, dentre aqueles que andaram de automóvel como passageiro, que nunca ou raramente usaram cinto de segurança nos 30 dias anteriores à pesquisa, por localização do banco do passageiro, sexo e dependência administrativa da escola, com indicação do intervalo de confiança de 95%, segundo as Grandes Regiões e as Unidades da Federação - 2015</text:p>
          </table:table-cell>
          <table:table-cell table:style-name="ce3" office:value-type="string" calcext:value-type="string">
            <text:p>1.2.16.3</text:p>
          </table:table-cell>
          <table:table-cell table:style-name="ce5" office:value-type="string" calcext:value-type="string">
            <text:p>Percentual de escolares frequentando o 9º ano do ensino fundamental, dentre aqueles que andaram de automóvel como passageiro, que nunca ou raramente usaram cinto de segurança nos 30 dias anteriores à pesquisa, por localização do banco do passageiro,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6.4</text:p>
          </table:table-cell>
          <table:table-cell table:style-name="ce5" office:value-type="string" calcext:value-type="string">
            <text:p>Percentual de escolares frequentando o 9º ano do ensino fundamental, dentre aqueles que andaram de motocicleta, que usaram capacete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6.4</text:p>
          </table:table-cell>
          <table:table-cell table:style-name="ce5" office:value-type="string" calcext:value-type="string">
            <text:p>Percentual de escolares frequentando o 9º ano do ensino fundamental, dentre aqueles que andaram de motocicleta, que usaram capacete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6.5</text:p>
          </table:table-cell>
          <table:table-cell table:style-name="ce5" office:value-type="string" calcext:value-type="string">
            <text:p>Percentual de escolares frequentando o 9º ano do ensino fundamental que conduziram veículo motorizado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6.5</text:p>
          </table:table-cell>
          <table:table-cell table:style-name="ce5" office:value-type="string" calcext:value-type="string">
            <text:p>Percentual de escolares frequentando o 9º ano do ensino fundamental que conduziram veículo motorizado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6.6</text:p>
          </table:table-cell>
          <table:table-cell table:style-name="ce5" office:value-type="string" calcext:value-type="string">
            <text:p>Percentual de escolares frequentando o 9º ano do ensino fundamental que andaram em veículo motorizado cujo condutor ingeriu bebida alcoólica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6.6</text:p>
          </table:table-cell>
          <table:table-cell table:style-name="ce5" office:value-type="string" calcext:value-type="string">
            <text:p>Percentual de escolares frequentando o 9º ano do ensino fundamental que andaram em veículo motorizado cujo condutor ingeriu bebida alcoólica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6.7</text:p>
          </table:table-cell>
          <table:table-cell table:style-name="ce5" office:value-type="string" calcext:value-type="string">
            <text:p>Percentual de escolares frequentando o 9º ano do ensino fundamental que foram agredidos fisicamente por algum adulto da família alguma vez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6.7</text:p>
          </table:table-cell>
          <table:table-cell table:style-name="ce5" office:value-type="string" calcext:value-type="string">
            <text:p>Percentual de escolares frequentando o 9º ano do ensino fundamental que foram agredidos fisicamente por algum adulto da família alguma vez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6.8</text:p>
          </table:table-cell>
          <table:table-cell table:style-name="ce5" office:value-type="string" calcext:value-type="string">
            <text:p>Percentual de escolares frequentando o 9º ano do ensino fundamental que estiveram envolvidos em briga na qual alguma pessoa usou arma de fogo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6.8</text:p>
          </table:table-cell>
          <table:table-cell table:style-name="ce5" office:value-type="string" calcext:value-type="string">
            <text:p>Percentual de escolares frequentando o 9º ano do ensino fundamental que estiveram envolvidos em briga na qual alguma pessoa usou arma de fogo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6.9</text:p>
          </table:table-cell>
          <table:table-cell table:style-name="ce5" office:value-type="string" calcext:value-type="string">
            <text:p>Percentual de escolares frequentando o 9º ano do ensino fundamental que estiveram envolvidos em briga na qual alguma pessoa usou arma branca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6.9</text:p>
          </table:table-cell>
          <table:table-cell table:style-name="ce5" office:value-type="string" calcext:value-type="string">
            <text:p>Percentual de escolares frequentando o 9º ano do ensino fundamental que estiveram envolvidos em briga na qual alguma pessoa usou arma branca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6.10</text:p>
          </table:table-cell>
          <table:table-cell table:style-name="ce5" office:value-type="string" calcext:value-type="string">
            <text:p>Percentual de escolares frequentando o 9º ano do ensino fundamental que sofreram agressão física alguma vez nos 12 mese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6.10</text:p>
          </table:table-cell>
          <table:table-cell table:style-name="ce5" office:value-type="string" calcext:value-type="string">
            <text:p>Percentual de escolares frequentando o 9º ano do ensino fundamental que sofreram agressão física alguma vez nos 12 mese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6.11</text:p>
          </table:table-cell>
          <table:table-cell table:style-name="ce5" office:value-type="string" calcext:value-type="string">
            <text:p>Percentual de escolares frequentando o 9º ano do ensino fundamental que se envolveram em alguma briga e/ou luta física nos 12 mese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6.11</text:p>
          </table:table-cell>
          <table:table-cell table:style-name="ce5" office:value-type="string" calcext:value-type="string">
            <text:p>Percentual de escolares frequentando o 9º ano do ensino fundamental que se envolveram em alguma briga e/ou luta física nos 12 mese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6.12</text:p>
          </table:table-cell>
          <table:table-cell table:style-name="ce5" office:value-type="string" calcext:value-type="string">
            <text:p>Percentual de escolares frequentando o 9º ano do ensino fundamental que foram seriamente feridos uma ou mais vezes nos 12 mese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6.12</text:p>
          </table:table-cell>
          <table:table-cell table:style-name="ce5" office:value-type="string" calcext:value-type="string">
            <text:p>Percentual de escolares frequentando o 9º ano do ensino fundamental que foram seriamente feridos uma ou mais vezes nos 12 mese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6.13</text:p>
          </table:table-cell>
          <table:table-cell table:style-name="ce5" office:value-type="string" calcext:value-type="string">
            <text:p>Percentual de escolares frequentando o 9º ano do ensino fundamental que tiveram algum ferimento ou lesão mais séria nos 12 meses anteriores à pesquisa, por tipo de lesão, com indicação do intervalo de confiança de 95%, segundo as Grandes Regiões e as Unidades da Federação - 2015</text:p>
          </table:table-cell>
          <table:table-cell table:style-name="ce3" office:value-type="string" calcext:value-type="string">
            <text:p>1.2.16.13</text:p>
          </table:table-cell>
          <table:table-cell table:style-name="ce5" office:value-type="string" calcext:value-type="string">
            <text:p>Percentual de escolares frequentando o 9º ano do ensino fundamental que tiveram algum ferimento ou lesão mais séria nos 12 meses anteriores à pesquisa, por tipo de lesão,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6.14</text:p>
          </table:table-cell>
          <table:table-cell table:style-name="ce5" office:value-type="string" calcext:value-type="string">
            <text:p>Percentual de escolares frequentando o 9º ano do ensino fundamental que foram forçados a ter relação sexual alguma vez na vida, por sexo e dependência administrativa da escola, com indicação do intervalo de confiança de 95%, segundo as Grandes Regiões e as Unidades da Federação - 2015</text:p>
          </table:table-cell>
          <table:table-cell table:style-name="ce3" office:value-type="string" calcext:value-type="string">
            <text:p>1.2.16.14</text:p>
          </table:table-cell>
          <table:table-cell table:style-name="ce5" office:value-type="string" calcext:value-type="string">
            <text:p>Percentual de escolares frequentando o 9º ano do ensino fundamental que foram forçados a ter relação sexual alguma vez na vida,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6.15</text:p>
          </table:table-cell>
          <table:table-cell table:style-name="ce5" office:value-type="string" calcext:value-type="string">
            <text:p>Percentual de escolares frequentando o 9º ano do ensino fundamental, dentre aqueles que foram forçados a ter relação sexual, por pessoa que forçou a relação, com indicação do intervalo de confiança de 95%, segundo as Grandes Regiões e as Unidades da Federação - 2015</text:p>
          </table:table-cell>
          <table:table-cell table:style-name="ce3" office:value-type="string" calcext:value-type="string">
            <text:p>1.2.16.15</text:p>
          </table:table-cell>
          <table:table-cell table:style-name="ce5" office:value-type="string" calcext:value-type="string">
            <text:p>Percentual de escolares frequentando o 9º ano do ensino fundamental, dentre aqueles que foram forçados a ter relação sexual, por pessoa que forçou a relação,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7.1</text:p>
          </table:table-cell>
          <table:table-cell table:style-name="ce5" office:value-type="string" calcext:value-type="string">
            <text:p>Percentual de escolares frequentando o 9º ano do ensino fundamental que nunca ou raramente lavaram as mãos antes de comer,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7.1</text:p>
          </table:table-cell>
          <table:table-cell table:style-name="ce5" office:value-type="string" calcext:value-type="string">
            <text:p>Percentual de escolares frequentando o 9º ano do ensino fundamental que nunca ou raramente lavaram as mãos antes de comer,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7.2</text:p>
          </table:table-cell>
          <table:table-cell table:style-name="ce5" office:value-type="string" calcext:value-type="string">
            <text:p>Percentual de escolares frequentando o 9º ano do ensino fundamental que nunca ou raramente lavaram as mãos após usar o banheiro ou o vaso sanitário,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7.2</text:p>
          </table:table-cell>
          <table:table-cell table:style-name="ce5" office:value-type="string" calcext:value-type="string">
            <text:p>Percentual de escolares frequentando o 9º ano do ensino fundamental que nunca ou raramente lavaram as mãos após usar o banheiro ou o vaso sanitário,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7.3</text:p>
          </table:table-cell>
          <table:table-cell table:style-name="ce5" office:value-type="string" calcext:value-type="string">
            <text:p>Percentual de escolares frequentando o 9º ano do ensino fundamental que nunca ou raramente usaram sabão/sabonete quando lavaram as mãos,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7.3</text:p>
          </table:table-cell>
          <table:table-cell table:style-name="ce5" office:value-type="string" calcext:value-type="string">
            <text:p>Percentual de escolares frequentando o 9º ano do ensino fundamental que nunca ou raramente usaram sabão/sabonete quando lavaram as mãos,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7.4</text:p>
          </table:table-cell>
          <table:table-cell table:style-name="ce5" office:value-type="string" calcext:value-type="string">
            <text:p>Percentual de escolares frequentando o 9º ano do ensino fundamental com frequência diária de escovação igual ou superior a três vezes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7.4</text:p>
          </table:table-cell>
          <table:table-cell table:style-name="ce5" office:value-type="string" calcext:value-type="string">
            <text:p>Percentual de escolares frequentando o 9º ano do ensino fundamental com frequência diária de escovação igual ou superior a três vezes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7.5</text:p>
          </table:table-cell>
          <table:table-cell table:style-name="ce5" office:value-type="string" calcext:value-type="string">
            <text:p>Percentual de escolares frequentando o 9º ano do ensino fundamental que tiveram dor nos dentes (excluindo dor causada por uso de aparelho) nos seis mese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7.5</text:p>
          </table:table-cell>
          <table:table-cell table:style-name="ce5" office:value-type="string" calcext:value-type="string">
            <text:p>Percentual de escolares frequentando o 9º ano do ensino fundamental que tiveram dor nos dentes (excluindo dor causada por uso de aparelho) nos seis mese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7.6</text:p>
          </table:table-cell>
          <table:table-cell table:style-name="ce5" office:value-type="string" calcext:value-type="string">
            <text:p>Percentual de escolares frequentando o 9º ano do ensino fundamental, por frequência de ida ao dentista nos 12 meses anteriores à pesquisa, sexo e dependência administrativa da escola, com indicação do intervalo de confiança de 95%, segundo as Grandes Regiões e as Unidades da Federação - 2015</text:p>
          </table:table-cell>
          <table:table-cell table:style-name="ce3" office:value-type="string" calcext:value-type="string">
            <text:p>1.2.17.6</text:p>
          </table:table-cell>
          <table:table-cell table:style-name="ce5" office:value-type="string" calcext:value-type="string">
            <text:p>Percentual de escolares frequentando o 9º ano do ensino fundamental, por frequência de ida ao dentista nos 12 meses anteriores à pesquisa,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8.1</text:p>
          </table:table-cell>
          <table:table-cell table:style-name="ce5" office:value-type="string" calcext:value-type="string">
            <text:p>Percentual de escolares frequentando o 9º ano do ensino fundamental por grau de importância atribuído à própria imagem corporal, sexo e dependência administrativa da escola, com indicação do intervalo de confiança de 95%, segundo as Grandes Regiões e as Unidades da Federação - 2015</text:p>
          </table:table-cell>
          <table:table-cell table:style-name="ce3" office:value-type="string" calcext:value-type="string">
            <text:p>1.2.18.1</text:p>
          </table:table-cell>
          <table:table-cell table:style-name="ce5" office:value-type="string" calcext:value-type="string">
            <text:p>Percentual de escolares frequentando o 9º ano do ensino fundamental por grau de importância atribuído à própria imagem corporal,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8.2</text:p>
          </table:table-cell>
          <table:table-cell table:style-name="ce5" office:value-type="string" calcext:value-type="string">
            <text:p>Percentual de escolares frequentando o 9º ano do ensino fundamental por sentimento em relação ao próprio corpo, sexo e dependência administrativa da escola, com indicação do intervalo de confiança de 95%, segundo as Grandes Regiões e as Unidades da Federação - 2015</text:p>
          </table:table-cell>
          <table:table-cell table:style-name="ce3" office:value-type="string" calcext:value-type="string">
            <text:p>1.2.18.2</text:p>
          </table:table-cell>
          <table:table-cell table:style-name="ce5" office:value-type="string" calcext:value-type="string">
            <text:p>Percentual de escolares frequentando o 9º ano do ensino fundamental por sentimento em relação ao próprio corpo,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8.3</text:p>
          </table:table-cell>
          <table:table-cell table:style-name="ce5" office:value-type="string" calcext:value-type="string">
            <text:p>Percentual de escolares frequentando o 9º ano do ensino fundamental por autopercepção da imagem corporal, sexo e dependência administrativa da escola, com indicação do intervalo de confiança de 95%, segundo as Grandes Regiões e as Unidades da Federação - 2015</text:p>
          </table:table-cell>
          <table:table-cell table:style-name="ce3" office:value-type="string" calcext:value-type="string">
            <text:p>1.2.18.3</text:p>
          </table:table-cell>
          <table:table-cell table:style-name="ce5" office:value-type="string" calcext:value-type="string">
            <text:p>Percentual de escolares frequentando o 9º ano do ensino fundamental por autopercepção da imagem corporal,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8.4</text:p>
          </table:table-cell>
          <table:table-cell table:style-name="ce5" office:value-type="string" calcext:value-type="string">
            <text:p>Percentual de escolares frequentando o 9º ano do ensino fundamental por atitude em relação ao próprio peso corporal, sexo e dependência administrativa da escola, com indicação do intervalo de confiança de 95%, segundo as Grandes Regiões e as Unidades da Federação - 2015</text:p>
          </table:table-cell>
          <table:table-cell table:style-name="ce3" office:value-type="string" calcext:value-type="string">
            <text:p>1.2.18.4</text:p>
          </table:table-cell>
          <table:table-cell table:style-name="ce5" office:value-type="string" calcext:value-type="string">
            <text:p>Percentual de escolares frequentando o 9º ano do ensino fundamental por atitude em relação ao próprio peso corporal,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8.5</text:p>
          </table:table-cell>
          <table:table-cell table:style-name="ce5" office:value-type="string" calcext:value-type="string">
            <text:p>Percentual de escolares frequentando o 9º ano do ensino fundamental que vomitaram ou tomaram laxantes para perder peso ou evitar ganhar peso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8.5</text:p>
          </table:table-cell>
          <table:table-cell table:style-name="ce5" office:value-type="string" calcext:value-type="string">
            <text:p>Percentual de escolares frequentando o 9º ano do ensino fundamental que vomitaram ou tomaram laxantes para perder peso ou evitar ganhar peso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8.6</text:p>
          </table:table-cell>
          <table:table-cell table:style-name="ce5" office:value-type="string" calcext:value-type="string">
            <text:p>Percentual de escolares frequentando o 9º ano do ensino fundamental que tomaram algum remédio, fórmula ou produto para perder peso sem acompanhamento médico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8.6</text:p>
          </table:table-cell>
          <table:table-cell table:style-name="ce5" office:value-type="string" calcext:value-type="string">
            <text:p>Percentual de escolares frequentando o 9º ano do ensino fundamental que tomaram algum remédio, fórmula ou produto para perder peso sem acompanhamento médico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8.7</text:p>
          </table:table-cell>
          <table:table-cell table:style-name="ce5" office:value-type="string" calcext:value-type="string">
            <text:p>Percentual de escolares frequentando o 9º ano do ensino fundamental que ingeriram algum remédio, fórmula ou outro produto para ganhar peso ou massa muscular sem acompanhamento médico nos 30 dia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8.7</text:p>
          </table:table-cell>
          <table:table-cell table:style-name="ce5" office:value-type="string" calcext:value-type="string">
            <text:p>Percentual de escolares frequentando o 9º ano do ensino fundamental que ingeriram algum remédio, fórmula ou outro produto para ganhar peso ou massa muscular sem acompanhamento médico nos 30 dia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9.1</text:p>
          </table:table-cell>
          <table:table-cell table:style-name="ce5" office:value-type="string" calcext:value-type="string">
            <text:p>Percentual de escolares frequentando o 9º ano do ensino fundamental que se sentiram sozinhos na maioria das vezes ou sempre, nos 12 mese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9.1</text:p>
          </table:table-cell>
          <table:table-cell table:style-name="ce5" office:value-type="string" calcext:value-type="string">
            <text:p>Percentual de escolares frequentando o 9º ano do ensino fundamental que se sentiram sozinhos na maioria das vezes ou sempre, nos 12 mese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19.2</text:p>
          </table:table-cell>
          <table:table-cell table:style-name="ce5" office:value-type="string" calcext:value-type="string">
            <text:p>Percentual de escolares frequentando o 9º ano do ensino fundamental que perderam o sono devido a preocupações na maioria das vezes ou sempre, nos 12 mese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19.2</text:p>
          </table:table-cell>
          <table:table-cell table:style-name="ce5" office:value-type="string" calcext:value-type="string">
            <text:p>Percentual de escolares frequentando o 9º ano do ensino fundamental que perderam o sono devido a preocupações na maioria das vezes ou sempre, nos 12 mese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19.3</text:p>
          </table:table-cell>
          <table:table-cell table:style-name="ce5" office:value-type="string" calcext:value-type="string">
            <text:p>Percentual de escolares frequentando o 9º ano do ensino fundamental que não têm amigos próximos, por sexo e dependência administrativa da escola, com indicação do intervalo de confiança de 95%, segundo as Grandes Regiões e as Unidades da Federação - 2015</text:p>
          </table:table-cell>
          <table:table-cell table:style-name="ce3" office:value-type="string" calcext:value-type="string">
            <text:p>1.2.19.3</text:p>
          </table:table-cell>
          <table:table-cell table:style-name="ce5" office:value-type="string" calcext:value-type="string">
            <text:p>Percentual de escolares frequentando o 9º ano do ensino fundamental que não têm amigos próximos,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20.1</text:p>
          </table:table-cell>
          <table:table-cell table:style-name="ce5" office:value-type="string" calcext:value-type="string">
            <text:p>Percentual de escolares frequentando o 9º ano do ensino fundamental por autoavaliação do estado de saúde, sexo e dependência administrativa da escola, com indicação do intervalo de confiança de 95%, segundo as Grandes Regiões e as Unidades da Federação - 2015</text:p>
          </table:table-cell>
          <table:table-cell table:style-name="ce3" office:value-type="string" calcext:value-type="string">
            <text:p>1.2.20.1</text:p>
          </table:table-cell>
          <table:table-cell table:style-name="ce5" office:value-type="string" calcext:value-type="string">
            <text:p>Percentual de escolares frequentando o 9º ano do ensino fundamental por autoavaliação do estado de saúde,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0.2</text:p>
          </table:table-cell>
          <table:table-cell table:style-name="ce5" office:value-type="string" calcext:value-type="string">
            <text:p>Percentual de escolares frequentando o 9º ano do ensino fundamental que não foram à escola por motivos relacionados à própria saúde alguma vez nos 12 mese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20.2</text:p>
          </table:table-cell>
          <table:table-cell table:style-name="ce5" office:value-type="string" calcext:value-type="string">
            <text:p>Percentual de escolares frequentando o 9º ano do ensino fundamental que não foram à escola por motivos relacionados à própria saúde alguma vez nos 12 mese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0.3</text:p>
          </table:table-cell>
          <table:table-cell table:style-name="ce5" office:value-type="string" calcext:value-type="string">
            <text:p>Percentual de escolares frequentando o 9º ano do ensino fundamental que procuraram algum serviço ou profissional de saúde para atendimento relacionado à própria saúde, nos 12 mese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20.3</text:p>
          </table:table-cell>
          <table:table-cell table:style-name="ce5" office:value-type="string" calcext:value-type="string">
            <text:p>Percentual de escolares frequentando o 9º ano do ensino fundamental que procuraram algum serviço ou profissional de saúde para atendimento relacionado à própria saúde, nos 12 mese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0.4</text:p>
          </table:table-cell>
          <table:table-cell table:style-name="ce5" office:value-type="string" calcext:value-type="string">
            <text:p>Percentual de escolares frequentando o 9º ano do ensino fundamental que procuraram algum serviço ou profissional de saúde para atendimento relacionado à própria saúde, nos 12 meses anteriores à pesquisa, por tipo de serviço procurado com mais frequência, com indicação do intervalo de confiança de 95%, segundo as Grandes Regiões e as Unidades da Federação - 2015</text:p>
          </table:table-cell>
          <table:table-cell table:style-name="ce3" office:value-type="string" calcext:value-type="string">
            <text:p>1.2.20.4</text:p>
          </table:table-cell>
          <table:table-cell table:style-name="ce5" office:value-type="string" calcext:value-type="string">
            <text:p>Percentual de escolares frequentando o 9º ano do ensino fundamental que procuraram algum serviço ou profissional de saúde para atendimento relacionado à própria saúde, nos 12 meses anteriores à pesquisa, por tipo de serviço procurado com mais frequênci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0.5</text:p>
          </table:table-cell>
          <table:table-cell table:style-name="ce5" office:value-type="string" calcext:value-type="string">
            <text:p>Percentual de escolares frequentando o 9º ano do ensino fundamental que procuraram uma Unidade Básica de Saúde e foram ou não foram atendidos(as), nos 12 mese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20.5</text:p>
          </table:table-cell>
          <table:table-cell table:style-name="ce5" office:value-type="string" calcext:value-type="string">
            <text:p>Percentual de escolares frequentando o 9º ano do ensino fundamental que procuraram uma Unidade Básica de Saúde e foram ou não foram atendidos(as), nos 12 mese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20.6</text:p>
          </table:table-cell>
          <table:table-cell table:style-name="ce5" office:value-type="string" calcext:value-type="string">
            <text:p>Percentual de escolares frequentando o 9º ano do ensino fundamental por principal motivo da última vez que procuraram uma Unidade Básica de Saúde, com indicação do intervalo de confiança de 95%, segundo as Grandes Regiões e as Unidades da Federação - 2015</text:p>
          </table:table-cell>
          <table:table-cell table:style-name="ce3" office:value-type="string" calcext:value-type="string">
            <text:p>1.2.20.6</text:p>
          </table:table-cell>
          <table:table-cell table:style-name="ce5" office:value-type="string" calcext:value-type="string">
            <text:p>Percentual de escolares frequentando o 9º ano do ensino fundamental por principal motivo da última vez que procuraram uma Unidade Básica de Saúde,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0.7</text:p>
          </table:table-cell>
          <table:table-cell table:style-name="ce5" office:value-type="string" calcext:value-type="string">
            <text:p>Percentual de escolares frequentando o 9º ano do ensino fundamental que conhecem e/ou já ouviram falar sobre a campanha de vacinação contra o Papilomavírus Humano (HPV), por sexo e dependência administrativa da escola, com indicação do intervalo de confiança de 95%, segundo as Grandes Regiões e as Unidades da Federação - 2015</text:p>
          </table:table-cell>
          <table:table-cell table:style-name="ce3" office:value-type="string" calcext:value-type="string">
            <text:p>1.2.20.7</text:p>
          </table:table-cell>
          <table:table-cell table:style-name="ce5" office:value-type="string" calcext:value-type="string">
            <text:p>Percentual de escolares frequentando o 9º ano do ensino fundamental que conhecem e/ou já ouviram falar sobre a campanha de vacinação contra o Papilomavírus Humano (HPV), por sexo e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0.8</text:p>
          </table:table-cell>
          <table:table-cell table:style-name="ce5" office:value-type="string" calcext:value-type="string">
            <text:p>Percentual de escolares do sexo feminino frequentando o 9º ano do ensino fundamental que já foram vacinadas contra o Papilomavírus Humano (HPV), por dependência administrativa da escola, com indicação do intervalo de confiança de 95%, segundo as Grandes Regiões e as Unidades da Federação - 2015</text:p>
          </table:table-cell>
          <table:table-cell table:style-name="ce3" office:value-type="string" calcext:value-type="string">
            <text:p>1.2.20.8</text:p>
          </table:table-cell>
          <table:table-cell table:style-name="ce5" office:value-type="string" calcext:value-type="string">
            <text:p>Percentual de escolares do sexo feminino frequentando o 9º ano do ensino fundamental que já foram vacinadas contra o Papilomavírus Humano (HPV), por dependência administrativa da escola, com indicação do intervalo de confiança de 95%, segundo as capitais das Unidades da Federação - 2015</text:p>
          </table:table-cell>
          <table:table-cell table:number-columns-repeated="253"/>
        </table:table-row>
        <table:table-row table:style-name="ro3">
          <table:table-cell table:style-name="ce3" office:value-type="string" calcext:value-type="string">
            <text:p>1.1.21.1</text:p>
          </table:table-cell>
          <table:table-cell table:style-name="ce5" office:value-type="string" calcext:value-type="string">
            <text:p>Percentual de escolares frequentando o 9º ano do ensino fundamental que tiveram chiado ou piado no peito, nos 12 meses anteriores à pesquisa, por sexo e dependência administrativa da escola, com indicação do intervalo de confiança de 95%, segundo as Grandes Regiões e as Unidades da Federação - 2015</text:p>
          </table:table-cell>
          <table:table-cell table:style-name="ce3" office:value-type="string" calcext:value-type="string">
            <text:p>1.2.21.1</text:p>
          </table:table-cell>
          <table:table-cell table:style-name="ce5" office:value-type="string" calcext:value-type="string">
            <text:p>Percentual de escolares frequentando o 9º ano do ensino fundamental que tiveram chiado ou piado no peito, nos 12 meses anteriores à pesquisa, por sexo e dependência administrativa da escola, com indicação do intervalo de confiança de 95%, segundo as capitais das Unidades da Federação - 2015</text:p>
          </table:table-cell>
          <table:table-cell table:number-columns-repeated="253"/>
        </table:table-row>
        <table:table-row table:style-name="ro5">
          <table:table-cell table:style-name="ce3" office:value-type="string" calcext:value-type="string">
            <text:p>1.1.21.2</text:p>
          </table:table-cell>
          <table:table-cell table:style-name="ce5" office:value-type="string" calcext:value-type="string">
            <text:p>Percentual de escolares frequentando o 9º ano do ensino fundamental que tiveram episódio de asma alguma vez na vida, por sexo e dependência administrativa da escola, com indicação do intervalo de confiança de 95%, segundo as Grandes Regiões e as Unidades da Federação - 2015</text:p>
          </table:table-cell>
          <table:table-cell table:style-name="ce3" office:value-type="string" calcext:value-type="string">
            <text:p>1.2.21.2</text:p>
          </table:table-cell>
          <table:table-cell table:style-name="ce5" office:value-type="string" calcext:value-type="string">
            <text:p>Percentual de escolares frequentando o 9º ano do ensino fundamental que tiveram episódio de asma alguma vez na vida, por sexo e dependência administrativa da escola, com indicação do intervalo de confiança de 95%, segundo as capitais das Unidades da Federação - 2015</text:p>
          </table:table-cell>
          <table:table-cell table:number-columns-repeated="253"/>
        </table:table-row>
        <table:table-row table:style-name="ro7" table:number-rows-repeated="1048409">
          <table:table-cell table:number-columns-repeated="257"/>
        </table:table-row>
        <table:table-row table:style-name="ro7">
          <table:table-cell table:number-columns-repeated="257"/>
        </table:table-row>
      </table:table>
      <table:table table:name="Amostra 2" table:style-name="ta2">
        <table:table-column table:style-name="co1" table:default-cell-style-name="ce4"/>
        <table:table-column table:style-name="co2" table:default-cell-style-name="ce6"/>
        <table:table-column table:style-name="co3" table:number-columns-repeated="250" table:default-cell-style-name="ce4"/>
        <table:table-column table:style-name="co3" table:number-columns-repeated="5" table:default-cell-style-name="ce7"/>
        <table:table-row table:style-name="ro2">
          <table:table-cell table:style-name="ce2" office:value-type="string" calcext:value-type="string" table:number-columns-spanned="2" table:number-rows-spanned="1">
            <text:p>AMOSTRA 2</text:p>
          </table:table-cell>
          <table:covered-table-cell table:style-name="ce2"/>
          <table:table-cell table:number-columns-repeated="255"/>
        </table:table-row>
        <table:table-row table:style-name="ro2">
          <table:table-cell table:style-name="ce2" office:value-type="string" calcext:value-type="string">
            <text:p>Número Tabela</text:p>
          </table:table-cell>
          <table:table-cell table:style-name="ce2" office:value-type="string" calcext:value-type="string">
            <text:p>Título da tabela</text:p>
          </table:table-cell>
          <table:table-cell table:number-columns-repeated="255"/>
        </table:table-row>
        <table:table-row table:style-name="ro5">
          <table:table-cell table:style-name="ce3" office:value-type="string" calcext:value-type="string">
            <text:p>2.1.1</text:p>
          </table:table-cell>
          <table:table-cell table:style-name="ce5" office:value-type="string" calcext:value-type="string">
            <text:p>Estimativa do total de escolares com idade de 13 a 17 anos por sexo e dependência administrativa da escola, com indicação do intervalo de confiança de 95%, segundo a faixa etária do escolar e as Grandes Regiões - 2015</text:p>
          </table:table-cell>
          <table:table-cell table:number-columns-repeated="255"/>
        </table:table-row>
        <table:table-row table:style-name="ro6">
          <table:table-cell table:style-name="ce3" office:value-type="string" calcext:value-type="string">
            <text:p>2.1.2</text:p>
          </table:table-cell>
          <table:table-cell table:style-name="ce5" office:value-type="string" calcext:value-type="string">
            <text:p>Percentual de escolares com idade de 13 a 17 anos por ano/série em que estuda, com indicação do intervalo de confiança de 95%, segundo a faixa etária do escolar e as Grandes Regiões - 2015</text:p>
          </table:table-cell>
          <table:table-cell table:number-columns-repeated="255"/>
        </table:table-row>
        <table:table-row table:style-name="ro6">
          <table:table-cell table:style-name="ce3" office:value-type="string" calcext:value-type="string">
            <text:p>2.1.3</text:p>
          </table:table-cell>
          <table:table-cell table:style-name="ce5" office:value-type="string" calcext:value-type="string">
            <text:p>Percentual de escolares com idade de 13 a 17 anos por cor ou raç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4</text:p>
          </table:table-cell>
          <table:table-cell table:style-name="ce5" office:value-type="string" calcext:value-type="string">
            <text:p>Percentual de escolares com idade de 13 a 17 anos por expectativa quanto ao nível de escolaridade que alcançará,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5</text:p>
          </table:table-cell>
          <table:table-cell table:style-name="ce5" office:value-type="string" calcext:value-type="string">
            <text:p>Percentual de escolares com idade de 13 a 17 anos por expectativas/pretensões após conclusão do curso/ciclo de estudos que se encontra na data de realização da pesquis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6</text:p>
          </table:table-cell>
          <table:table-cell table:style-name="ce5" office:value-type="string" calcext:value-type="string">
            <text:p>Percentual de escolares com idade de 13 a 17 anos que moram ou não com pai e/ou mãe,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7</text:p>
          </table:table-cell>
          <table:table-cell table:style-name="ce5" office:value-type="string" calcext:value-type="string">
            <text:p>Percentual de escolares com idade de 13 a 17 anos por classe de número de residentes no domicílio,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8</text:p>
          </table:table-cell>
          <table:table-cell table:style-name="ce5" office:value-type="string" calcext:value-type="string">
            <text:p>Percentual de escolares com idade de 13 a 17 anos, por posse de bens e/ou serviços no domicílio, tipo de bens e/ou serviços e dependência administrativa da escola, com indicação do intervalo de confiança de 95%, segundo a faixa etária do escolar e as Grandes Regiões - 2015</text:p>
          </table:table-cell>
          <table:table-cell table:number-columns-repeated="255"/>
        </table:table-row>
        <table:table-row table:style-name="ro6">
          <table:table-cell table:style-name="ce3" office:value-type="string" calcext:value-type="string">
            <text:p>2.1.9</text:p>
          </table:table-cell>
          <table:table-cell table:style-name="ce5" office:value-type="string" calcext:value-type="string">
            <text:p>Percentual de escolares com idade de 13 a 17 anos por nível de instrução da mãe,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10</text:p>
          </table:table-cell>
          <table:table-cell table:style-name="ce5" office:value-type="string" calcext:value-type="string">
            <text:p>Percentual de escolares com idade de 13 a 17 anos por desempenho de trabalho/emprego/negócio remunerado ou não,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2.1</text:p>
          </table:table-cell>
          <table:table-cell table:style-name="ce5" office:value-type="string" calcext:value-type="string">
            <text:p>Percentual de escolares com idade de 13 a 17 anos que costumam tomar café da manhã cinco dias ou mais na seman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2</text:p>
          </table:table-cell>
          <table:table-cell table:style-name="ce5" office:value-type="string" calcext:value-type="string">
            <text:p>Percentual de escolares com idade de 13 a 17 anos que costumam almoçar ou jantar com pais ou responsáveis cinco dias ou mais na seman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2.3</text:p>
          </table:table-cell>
          <table:table-cell table:style-name="ce5" office:value-type="string" calcext:value-type="string">
            <text:p>Percentual de escolares com idade de 13 a 17 anos que costumam comer enquanto assistem à televisão ou estudam,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2.4</text:p>
          </table:table-cell>
          <table:table-cell table:style-name="ce5" office:value-type="string" calcext:value-type="string">
            <text:p>Percentual de escolares com idade de 13 a 17 anos cujas escolas oferecem merenda escolar ou almoço,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2.5</text:p>
          </table:table-cell>
          <table:table-cell table:style-name="ce5" office:value-type="string" calcext:value-type="string">
            <text:p>Percentual de escolares com idade de 13 a 17 anos que costumam comer merenda escolar ou almoço oferecidos pela escol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2.6</text:p>
          </table:table-cell>
          <table:table-cell table:style-name="ce5" office:value-type="string" calcext:value-type="string">
            <text:p>Percentual de escolares com idade de 13 a 17 anos por frequência de consumo de alimento marcador de alimentação saudável (feijão) nos sete dias anteriores à pesquis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7</text:p>
          </table:table-cell>
          <table:table-cell table:style-name="ce5" office:value-type="string" calcext:value-type="string">
            <text:p>Percentual de escolares com idade de 13 a 17 anos com consumo de alimento marcador de alimentação saudável (feijão) igual ou superior a cinco dias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8</text:p>
          </table:table-cell>
          <table:table-cell table:style-name="ce5" office:value-type="string" calcext:value-type="string">
            <text:p>Percentual de escolares com idade de 13 a 17 anos por frequência de consumo de alimento marcador de alimentação não saudável (salgados fritos) nos sete dias anteriores à pesquis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9</text:p>
          </table:table-cell>
          <table:table-cell table:style-name="ce5" office:value-type="string" calcext:value-type="string">
            <text:p>Percentual de escolares com idade de 13 a 17 anos com consumo de alimento marcador de alimentação não saudável (salgados fritos) igual ou superior a cinco dias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10</text:p>
          </table:table-cell>
          <table:table-cell table:style-name="ce5" office:value-type="string" calcext:value-type="string">
            <text:p>Percentual de escolares com idade de 13 a 17 anos por frequência de consumo de alimento marcador de alimentação saudável (legumes e/ou verduras) nos sete dias anteriores à pesquis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11</text:p>
          </table:table-cell>
          <table:table-cell table:style-name="ce5" office:value-type="string" calcext:value-type="string">
            <text:p>Percentual de escolares com idade de 13 a 17 anos com consumo de alimento marcador de alimentação saudável (legumes e/ou verduras) igual ou superior a cinco dias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12</text:p>
          </table:table-cell>
          <table:table-cell table:style-name="ce5" office:value-type="string" calcext:value-type="string">
            <text:p>Percentual de escolares com idade de 13 a 17 anos por frequência de consumo de alimento marcador de alimentação não saudável (guloseimas) nos sete dias anteriores à pesquis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13</text:p>
          </table:table-cell>
          <table:table-cell table:style-name="ce5" office:value-type="string" calcext:value-type="string">
            <text:p>Percentual de escolares com idade de 13 a 17 anos com consumo de alimento marcador de alimentação não saudável (guloseimas) igual ou superior a cinco dias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14</text:p>
          </table:table-cell>
          <table:table-cell table:style-name="ce5" office:value-type="string" calcext:value-type="string">
            <text:p>Percentual de escolares com idade de 13 a 17 anos por frequência de consumo de alimento marcador de alimentação saudável (frutas frescas ou salada de frutas) nos sete dias anteriores à pesquis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15</text:p>
          </table:table-cell>
          <table:table-cell table:style-name="ce5" office:value-type="string" calcext:value-type="string">
            <text:p>Percentual de escolares com idade de 13 a 17 anos com consumo de alimento marcador de alimentação saudável (frutas frescas ou salada de frutas) igual ou superior a cinco dias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16</text:p>
          </table:table-cell>
          <table:table-cell table:style-name="ce5" office:value-type="string" calcext:value-type="string">
            <text:p>Percentual de escolares com idade de 13 a 17 anos por frequência de consumo de alimento marcador de alimentação não saudável (refrigerante) nos sete dias anteriores à pesquis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17</text:p>
          </table:table-cell>
          <table:table-cell table:style-name="ce5" office:value-type="string" calcext:value-type="string">
            <text:p>Percentual de escolares com idade de 13 a 17 anos com consumo de alimento marcador de alimentação não saudável (refrigerante) igual ou superior a cinco dias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18</text:p>
          </table:table-cell>
          <table:table-cell table:style-name="ce5" office:value-type="string" calcext:value-type="string">
            <text:p>Percentual de escolares com idade de 13 a 17 anos por frequência de consumo de alimento marcador de alimentação não saudável (alimentos industrializados/ultraprocessados salgados) nos sete dias anteriores à pesquisa, com indicação do intervalo de confiança de 95%, segundo a faixa etária do escolar e as Grandes Regiões - 2015</text:p>
          </table:table-cell>
          <table:table-cell table:number-columns-repeated="255"/>
        </table:table-row>
        <table:table-row table:style-name="ro4">
          <table:table-cell table:style-name="ce3" office:value-type="string" calcext:value-type="string">
            <text:p>2.2.19</text:p>
          </table:table-cell>
          <table:table-cell table:style-name="ce5" office:value-type="string" calcext:value-type="string">
            <text:p>Percentual de escolares com idade de 13 a 17 anos com consumo de alimento marcador de alimentação não saudável (alimentos industrializados/ultraprocessados salgados) igual ou superior a cinco dias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20</text:p>
          </table:table-cell>
          <table:table-cell table:style-name="ce5" office:value-type="string" calcext:value-type="string">
            <text:p>Percentual de escolares com idade de 13 a 17 anos com consumo alimentar igual ou superior a cinco dias nos sete dias anteriores à pesquisa, por alimento marcador de alimentação saudável ou não saudável,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21</text:p>
          </table:table-cell>
          <table:table-cell table:style-name="ce5" office:value-type="string" calcext:value-type="string">
            <text:p>Percentual de escolares com idade de 13 a 17 anos que comeram em restaurantes fast-food (lanchonetes, barracas de cachorro quente, pizzaria etc), por frequência de consumo nos sete dias anteriores à pesquis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2.22</text:p>
          </table:table-cell>
          <table:table-cell table:style-name="ce5" office:value-type="string" calcext:value-type="string">
            <text:p>Percentual de escolares com idade de 13 a 17 anos com consumo de alimentos em restaurantes fast-food (lanchonetes, barracas de cachorro quente, pizzaria etc) maior ou igual a três dias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3.1</text:p>
          </table:table-cell>
          <table:table-cell table:style-name="ce5" office:value-type="string" calcext:value-type="string">
            <text:p>Percentual de escolares com idade de 13 a 17 anos, por frequência de aulas de educação física na escola nos sete dias anteriores à pesquis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3.2</text:p>
          </table:table-cell>
          <table:table-cell table:style-name="ce5" office:value-type="string" calcext:value-type="string">
            <text:p>Percentual de escolares com idade de 13 a 17 anos que não tiveram nenhum dia de aula de educação física na escola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3.3</text:p>
          </table:table-cell>
          <table:table-cell table:style-name="ce5" office:value-type="string" calcext:value-type="string">
            <text:p>Percentual de escolares com idade de 13 a 17 anos que tiveram um dia de aula de educação física na escola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3.4</text:p>
          </table:table-cell>
          <table:table-cell table:style-name="ce5" office:value-type="string" calcext:value-type="string">
            <text:p>Percentual de escolares com idade de 13 a 17 anos que tiveram dois ou mais dias de aulas de educação física na escola,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3.5</text:p>
          </table:table-cell>
          <table:table-cell table:style-name="ce5" office:value-type="string" calcext:value-type="string">
            <text:p>Percentual de escolares com idade de 13 a 17 anos por tempo acumulado de atividade física nos sete dias anteriores à pesquis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3.6</text:p>
          </table:table-cell>
          <table:table-cell table:style-name="ce5" office:value-type="string" calcext:value-type="string">
            <text:p>Percentual de escolares com idade de 13 a 17 anos com 300 minutos ou mais de atividade física acumulada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3.7</text:p>
          </table:table-cell>
          <table:table-cell table:style-name="ce5" office:value-type="string" calcext:value-type="string">
            <text:p>Percentual de escolares com idade de 13 a 17 anos classificados como inativos com base na atividade física acumulada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3.8</text:p>
          </table:table-cell>
          <table:table-cell table:style-name="ce5" office:value-type="string" calcext:value-type="string">
            <text:p>Percentual de escolares com idade de 13 a 17 anos por frequência de dias em que fez atividade física por 60 minutos ou mais nos sete dias anteriores à pesquis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3.9</text:p>
          </table:table-cell>
          <table:table-cell table:style-name="ce5" office:value-type="string" calcext:value-type="string">
            <text:p>Percentual de escolares com idade de 13 a 17 anos que não realizaram atividade física por 60 minutos ou mais em nenhum dia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3.10</text:p>
          </table:table-cell>
          <table:table-cell table:style-name="ce5" office:value-type="string" calcext:value-type="string">
            <text:p>Percentual de escolares com idade de 13 a 17 anos que fizeram 300 minutos ou mais de atividade física globalmente estimada nos sete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3.11</text:p>
          </table:table-cell>
          <table:table-cell table:style-name="ce5" office:value-type="string" calcext:value-type="string">
            <text:p>Percentual de escolares com idade de 13 a 17 anos por predisposição para prática de atividade física durante a semana caso tenha oportunidade,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3.12</text:p>
          </table:table-cell>
          <table:table-cell table:style-name="ce5" office:value-type="string" calcext:value-type="string">
            <text:p>Percentual de escolares com idade de 13 a 17 anos que costumam assistir, semanalmente, mais de duas horas de televisão, por sexo e dependência administrativa da escola, com indicação do intervalo de confiança de 95%, segundo a faixa etária do escolar e as Grandes Regiões - 2015</text:p>
          </table:table-cell>
          <table:table-cell table:number-columns-repeated="255"/>
        </table:table-row>
        <table:table-row table:style-name="ro4">
          <table:table-cell table:style-name="ce3" office:value-type="string" calcext:value-type="string">
            <text:p>2.3.13</text:p>
          </table:table-cell>
          <table:table-cell table:style-name="ce5" office:value-type="string" calcext:value-type="string">
            <text:p>Percentual de escolares com idade de 13 a 17 anos que costumam ficar sentados(as), assistindo televisão, usando computador, jogando videogame, conversando com amigos(as) ou fazendo outras atividades sentados(as), semanalmente, por mais de três horas,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4.1</text:p>
          </table:table-cell>
          <table:table-cell table:style-name="ce5" office:value-type="string" calcext:value-type="string">
            <text:p>Percentual de escolares com idade de 13 a 17 anos que experimentaram cigarro alguma vez,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4.2</text:p>
          </table:table-cell>
          <table:table-cell table:style-name="ce5" office:value-type="string" calcext:value-type="string">
            <text:p>Percentual de escolares com idade de 13 a 17 anos que fumaram cigarro pela primeira vez com 13 anos ou menos,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4.3</text:p>
          </table:table-cell>
          <table:table-cell table:style-name="ce5" office:value-type="string" calcext:value-type="string">
            <text:p>Percentual de escolares com idade de 13 a 17 anos que fumaram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4.4</text:p>
          </table:table-cell>
          <table:table-cell table:style-name="ce5" office:value-type="string" calcext:value-type="string">
            <text:p>Percentual de escolares com idade de 13 a 17 anos que usaram outros produtos de tabaco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4.5</text:p>
          </table:table-cell>
          <table:table-cell table:style-name="ce5" office:value-type="string" calcext:value-type="string">
            <text:p>Percentual de escolares com idade de 13 a 17 anos que estiveram em presença de pessoas que faziam uso de cigarro nos 7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4.6</text:p>
          </table:table-cell>
          <table:table-cell table:style-name="ce5" office:value-type="string" calcext:value-type="string">
            <text:p>Percentual de escolares com idade de 13 a 17 anos em que ao menos um dos pais ou responsáveis é fumante,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5.1</text:p>
          </table:table-cell>
          <table:table-cell table:style-name="ce5" office:value-type="string" calcext:value-type="string">
            <text:p>Percentual de escolares com idade de 13 a 17 anos que experimentaram bebida alcoólica alguma vez,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5.2</text:p>
          </table:table-cell>
          <table:table-cell table:style-name="ce5" office:value-type="string" calcext:value-type="string">
            <text:p>Percentual de escolares com idade de 13 a 17 anos que tomaram a primeira dose de bebida alcoólica com 13 anos ou menos,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5.3</text:p>
          </table:table-cell>
          <table:table-cell table:style-name="ce5" office:value-type="string" calcext:value-type="string">
            <text:p>Percentual de escolares com idade de 13 a 17 anos que consumiram bebidas alcoólicas pelo menos um dia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5.4</text:p>
          </table:table-cell>
          <table:table-cell table:style-name="ce5" office:value-type="string" calcext:value-type="string">
            <text:p>Percentual de escolares com idade de 13 a 17 anos que sofreram algum episódio de embriaguez na vid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5.5</text:p>
          </table:table-cell>
          <table:table-cell table:style-name="ce5" office:value-type="string" calcext:value-type="string">
            <text:p>Percentual de escolares com idade de 13 a 17 anos que tiveram problemas com família ou amigos, perderam aulas ou brigaram, uma ou mais vezes, porque tinham bebido,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5.6</text:p>
          </table:table-cell>
          <table:table-cell table:style-name="ce5" office:value-type="string" calcext:value-type="string">
            <text:p>Percentual de escolares com idade de 13 a 17 anos cujos amigos consomem bebidas alcoólicas,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6.1</text:p>
          </table:table-cell>
          <table:table-cell table:style-name="ce5" office:value-type="string" calcext:value-type="string">
            <text:p>Percentual de escolares com idade de 13 a 17 anos que experimentaram drogas ilícitas alguma vez,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6.2</text:p>
          </table:table-cell>
          <table:table-cell table:style-name="ce5" office:value-type="string" calcext:value-type="string">
            <text:p>Percentual de escolares com idade de 13 a 17 anos que usaram drogas ilícitas pela primeira vez com 13 anos ou menos,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6.3</text:p>
          </table:table-cell>
          <table:table-cell table:style-name="ce5" office:value-type="string" calcext:value-type="string">
            <text:p>Percentual de escolares com idade de 13 a 17 anos que usaram drogas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6.4</text:p>
          </table:table-cell>
          <table:table-cell table:style-name="ce5" office:value-type="string" calcext:value-type="string">
            <text:p>Percentual de escolares com idade de 13 a 17 anos que usaram maconha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6.5</text:p>
          </table:table-cell>
          <table:table-cell table:style-name="ce5" office:value-type="string" calcext:value-type="string">
            <text:p>Percentual de escolares com idade de 13 a 17 anos que usaram crack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6.6</text:p>
          </table:table-cell>
          <table:table-cell table:style-name="ce5" office:value-type="string" calcext:value-type="string">
            <text:p>Percentual de escolares com idade de 13 a 17 anos que possuem amigos que usam drogas ilícitas,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7.1</text:p>
          </table:table-cell>
          <table:table-cell table:style-name="ce5" office:value-type="string" calcext:value-type="string">
            <text:p>Percentual de escolares com idade de 13 a 17 anos que faltaram às aulas ou à escola sem permissão dos pais ou responsáveis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7.2</text:p>
          </table:table-cell>
          <table:table-cell table:style-name="ce5" office:value-type="string" calcext:value-type="string">
            <text:p>Percentual de escolares com idade de 13 a 17 anos cujos pais ou responsáveis sabiam o que eles faziam durante o tempo livre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7.3</text:p>
          </table:table-cell>
          <table:table-cell table:style-name="ce5" office:value-type="string" calcext:value-type="string">
            <text:p>Percentual de escolares com idade de 13 a 17 anos cujos pais ou responsáveis verificaram se os deveres de casa (lição de casa) foram feitos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7.4</text:p>
          </table:table-cell>
          <table:table-cell table:style-name="ce5" office:value-type="string" calcext:value-type="string">
            <text:p>Percentual de escolares com idade de 13 a 17 anos cujos pais ou responsáveis entenderam seus problemas e preocupações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7.5</text:p>
          </table:table-cell>
          <table:table-cell table:style-name="ce5" office:value-type="string" calcext:value-type="string">
            <text:p>Percentual de escolares com idade de 13 a 17 anos cujos pais ou responsáveis mexeram em suas coisas sem sua concordância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7.6</text:p>
          </table:table-cell>
          <table:table-cell table:style-name="ce5" office:value-type="string" calcext:value-type="string">
            <text:p>Percentual de escolares com idade de 13 a 17 anos por frequência com que os colegas de escola os trataram bem e/ou foram prestativos com eles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7.7</text:p>
          </table:table-cell>
          <table:table-cell table:style-name="ce5" office:value-type="string" calcext:value-type="string">
            <text:p>Percentual de escolares com idade de 13 a 17 anos por frequência com que se sentiram humilhados por provocações de colegas da escola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7.8</text:p>
          </table:table-cell>
          <table:table-cell table:style-name="ce5" office:value-type="string" calcext:value-type="string">
            <text:p>Percentual de escolares com idade de 13 a 17 anos que se sentiram humilhados por provocações de colegas da escola nos 30 dias anteriores à pesquisa, por motivo/causa da humilhação, com indicação do intervalo de confiança de 95%, segundo a faixa etária do escolar e as Grandes Regiões - 2015</text:p>
          </table:table-cell>
          <table:table-cell table:number-columns-repeated="255"/>
        </table:table-row>
        <table:table-row table:style-name="ro4">
          <table:table-cell table:style-name="ce3" office:value-type="string" calcext:value-type="string">
            <text:p>2.7.9</text:p>
          </table:table-cell>
          <table:table-cell table:style-name="ce5" office:value-type="string" calcext:value-type="string">
            <text:p>Percentual de escolares com idade de 13 a 17 anos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8.1</text:p>
          </table:table-cell>
          <table:table-cell table:style-name="ce5" office:value-type="string" calcext:value-type="string">
            <text:p>Percentual de escolares com idade de 13 a 17 anos que se sentiram sozinhos na maioria das vezes ou sempre, nos 12 mese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8.2</text:p>
          </table:table-cell>
          <table:table-cell table:style-name="ce5" office:value-type="string" calcext:value-type="string">
            <text:p>Percentual de escolares com idade de 13 a 17 anos que perderam o sono devido a preocupações na maioria das vezes ou sempre, nos 12 mese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8.3</text:p>
          </table:table-cell>
          <table:table-cell table:style-name="ce5" office:value-type="string" calcext:value-type="string">
            <text:p>Percentual de escolares com idade de 13 a 17 anos que não têm amigos próximos,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9.1</text:p>
          </table:table-cell>
          <table:table-cell table:style-name="ce5" office:value-type="string" calcext:value-type="string">
            <text:p>Percentual de escolares com idade de 13 a 17 anos que tiveram relação sexual alguma vez,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9.2</text:p>
          </table:table-cell>
          <table:table-cell table:style-name="ce5" office:value-type="string" calcext:value-type="string">
            <text:p>Percentual de escolares com idade de 13 a 17 anos cuja primeira relação sexual foi com 13 anos ou menos,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9.3</text:p>
          </table:table-cell>
          <table:table-cell table:style-name="ce5" office:value-type="string" calcext:value-type="string">
            <text:p>Percentual de escolares com idade de 13 a 17 anos, dentre os que já tiveram relações sexuais, em que um dos parceiros usou camisinha (preservativo) na primeira relação sexual,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9.4</text:p>
          </table:table-cell>
          <table:table-cell table:style-name="ce5" office:value-type="string" calcext:value-type="string">
            <text:p>Percentual de escolares com idade de 13 a 17 anos dentre os que já tiveram relações sexuais, por número de parceiros e sexo, com indicação do intervalo de confiança de 95%, segundo a faixa etária do escolar e as Grandes Regiões - 2015</text:p>
          </table:table-cell>
          <table:table-cell table:number-columns-repeated="255"/>
        </table:table-row>
        <table:table-row table:style-name="ro4">
          <table:table-cell table:style-name="ce3" office:value-type="string" calcext:value-type="string">
            <text:p>2.9.5</text:p>
          </table:table-cell>
          <table:table-cell table:style-name="ce5" office:value-type="string" calcext:value-type="string">
            <text:p>Percentual de escolares com idade de 13 a 17 anos, dentre os que já tiveram relações sexuais, em que um dos parceiros usou algum método para evitar gravidez e/ou doenças sexualmente transmissíveis (DST) na última relação sexual,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9.6</text:p>
          </table:table-cell>
          <table:table-cell table:style-name="ce5" office:value-type="string" calcext:value-type="string">
            <text:p>Percentual de escolares com idade de 13 a 17 anos, dentre os que já tiveram relações sexuais, em que um dos parceiros usou camisinha (preservativo) na última relação sexual,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9.7</text:p>
          </table:table-cell>
          <table:table-cell table:style-name="ce5" office:value-type="string" calcext:value-type="string">
            <text:p>Percentual de escolares com idade de 13 a 17 anos, dentre os que já tiveram relações sexuais, que utilizaram outro método para evitar gravidez (exceto preservativo) na última relação sexual, por tipo de método utilizado,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9.8</text:p>
          </table:table-cell>
          <table:table-cell table:style-name="ce5" office:value-type="string" calcext:value-type="string">
            <text:p>Percentual de escolares com idade de 13 a 17 anos que receberam orientação na escola sobre prevenção de gravidez,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9.9</text:p>
          </table:table-cell>
          <table:table-cell table:style-name="ce5" office:value-type="string" calcext:value-type="string">
            <text:p>Percentual de escolares com idade de 13 a 17 anos que receberam orientação na escola sobre AIDS ou outras Doenças Sexualmente Transmissíveis (DST),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9.10</text:p>
          </table:table-cell>
          <table:table-cell table:style-name="ce5" office:value-type="string" calcext:value-type="string">
            <text:p>Percentual de escolares com idade de 13 a 17 anos que receberam orientação na escola sobre aquisição gratuita de preservativo,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0.1</text:p>
          </table:table-cell>
          <table:table-cell table:style-name="ce5" office:value-type="string" calcext:value-type="string">
            <text:p>Percentual de escolares com idade de 13 a 17 anos que nunca ou raramente lavaram as mãos antes de comer,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0.2</text:p>
          </table:table-cell>
          <table:table-cell table:style-name="ce5" office:value-type="string" calcext:value-type="string">
            <text:p>Percentual de escolares com idade de 13 a 17 anos que nunca ou raramente lavaram as mãos após usar o banheiro ou o vaso sanitário,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0.3</text:p>
          </table:table-cell>
          <table:table-cell table:style-name="ce5" office:value-type="string" calcext:value-type="string">
            <text:p>Percentual de escolares com idade de 13 a 17 anos que nunca ou raramente usaram sabão/sabonete quando lavaram as mãos,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0.4</text:p>
          </table:table-cell>
          <table:table-cell table:style-name="ce5" office:value-type="string" calcext:value-type="string">
            <text:p>Percentual de escolares com idade de 13 a 17 anos com frequência diária de escovação igual ou superior a três vezes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0.5</text:p>
          </table:table-cell>
          <table:table-cell table:style-name="ce5" office:value-type="string" calcext:value-type="string">
            <text:p>Percentual de escolares com idade de 13 a 17 anos que tiveram dor nos dentes (excluindo dor causada por uso de aparelho) nos seis mese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0.6</text:p>
          </table:table-cell>
          <table:table-cell table:style-name="ce5" office:value-type="string" calcext:value-type="string">
            <text:p>Percentual de escolares com idade de 13 a 17 anos, por frequência de ida ao dentista nos 12 meses anteriores à pesquisa,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1.1</text:p>
          </table:table-cell>
          <table:table-cell table:style-name="ce5" office:value-type="string" calcext:value-type="string">
            <text:p>Percentual de escolares com idade de 13 a 17 anos que não compareceram à escola por falta de segurança no trajeto casa-escola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1.2</text:p>
          </table:table-cell>
          <table:table-cell table:style-name="ce5" office:value-type="string" calcext:value-type="string">
            <text:p>Percentual de escolares com idade de 13 a 17 anos que não compareceram à escola por falta de segurança na escola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4">
          <table:table-cell table:style-name="ce3" office:value-type="string" calcext:value-type="string">
            <text:p>2.11.3</text:p>
          </table:table-cell>
          <table:table-cell table:style-name="ce5" office:value-type="string" calcext:value-type="string">
            <text:p>Percentual de escolares com idade de 13 a 17 anos, dentre aqueles que andaram de automóvel como passageiro, que nunca ou raramente usaram o cinto de segurança estando no banco da frente ou no banco de trás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4">
          <table:table-cell table:style-name="ce3" office:value-type="string" calcext:value-type="string">
            <text:p>2.11.4</text:p>
          </table:table-cell>
          <table:table-cell table:style-name="ce5" office:value-type="string" calcext:value-type="string">
            <text:p>Percentual de escolares com idade de 13 a 17 anos, dentre aqueles que andaram de automóvel como passageiro, que nunca ou raramente usaram cinto de segurança nos 30 dias anteriores à pesquisa, por localização do banco do passageiro,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1.5</text:p>
          </table:table-cell>
          <table:table-cell table:style-name="ce5" office:value-type="string" calcext:value-type="string">
            <text:p>Percentual de escolares com idade de 13 a 17 anos, dentre aqueles que andaram de motocicleta, que usaram capacete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1.6</text:p>
          </table:table-cell>
          <table:table-cell table:style-name="ce5" office:value-type="string" calcext:value-type="string">
            <text:p>Percentual de escolares com idade de 13 a 17 anos que conduziram veículo motorizado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1.7</text:p>
          </table:table-cell>
          <table:table-cell table:style-name="ce5" office:value-type="string" calcext:value-type="string">
            <text:p>Percentual de escolares com idade de 13 a 17 anos que andaram em veículo motorizado cujo condutor ingeriu bebida alcoólica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1.8</text:p>
          </table:table-cell>
          <table:table-cell table:style-name="ce5" office:value-type="string" calcext:value-type="string">
            <text:p>Percentual de escolares com idade de 13 a 17 anos que foram agredidos fisicamente por algum adulto da família alguma vez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1.9</text:p>
          </table:table-cell>
          <table:table-cell table:style-name="ce5" office:value-type="string" calcext:value-type="string">
            <text:p>Percentual de escolares com idade de 13 a 17 anos que estiveram envolvidos em briga na qual alguma pessoa usou arma de fogo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1.10</text:p>
          </table:table-cell>
          <table:table-cell table:style-name="ce5" office:value-type="string" calcext:value-type="string">
            <text:p>Percentual de escolares com idade de 13 a 17 anos que estiveram envolvidos em briga na qual alguma pessoa usou arma branca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1.11</text:p>
          </table:table-cell>
          <table:table-cell table:style-name="ce5" office:value-type="string" calcext:value-type="string">
            <text:p>Percentual de escolares com idade de 13 a 17 anos que sofreram agressão física alguma vez nos 12 mese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1.12</text:p>
          </table:table-cell>
          <table:table-cell table:style-name="ce5" office:value-type="string" calcext:value-type="string">
            <text:p>Percentual de escolares com idade de 13 a 17 anos que se envolveram em alguma briga e/ou luta física nos 12 mese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1.13</text:p>
          </table:table-cell>
          <table:table-cell table:style-name="ce5" office:value-type="string" calcext:value-type="string">
            <text:p>Percentual de escolares com idade de 13 a 17 anos que foram seriamente feridos uma ou mais vezes nos 12 mese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1.14</text:p>
          </table:table-cell>
          <table:table-cell table:style-name="ce5" office:value-type="string" calcext:value-type="string">
            <text:p>Percentual de escolares com idade de 13 a 17 anos que tiveram algum ferimento ou lesão mais séria nos 12 meses anteriores à pesquisa, por tipo de lesão,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1.15</text:p>
          </table:table-cell>
          <table:table-cell table:style-name="ce5" office:value-type="string" calcext:value-type="string">
            <text:p>Percentual de escolares com idade de 13 a 17 anos que foram forçados a ter relação sexual alguma vez na vid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2.1</text:p>
          </table:table-cell>
          <table:table-cell table:style-name="ce5" office:value-type="string" calcext:value-type="string">
            <text:p>Percentual de escolares com idade de 13 a 17 anos por autoavaliação do estado de saúde,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2.2</text:p>
          </table:table-cell>
          <table:table-cell table:style-name="ce5" office:value-type="string" calcext:value-type="string">
            <text:p>Percentual de escolares com idade de 13 a 17 anos que não foram à escola por motivos relacionados à própria saúde alguma vez nos 12 mese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2.3</text:p>
          </table:table-cell>
          <table:table-cell table:style-name="ce5" office:value-type="string" calcext:value-type="string">
            <text:p>Percentual de escolares com idade de 13 a 17 anos que procuraram algum serviço ou profissional de saúde para atendimento relacionado à própria saúde, nos 12 mese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2.4</text:p>
          </table:table-cell>
          <table:table-cell table:style-name="ce5" office:value-type="string" calcext:value-type="string">
            <text:p>Percentual de escolares com idade de 13 a 17 anos que procuraram algum serviço ou profissional de saúde para atendimento relacionado à própria saúde, nos 12 meses anteriores à pesquisa, por tipo de serviço procurado com mais frequênci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2.5</text:p>
          </table:table-cell>
          <table:table-cell table:style-name="ce5" office:value-type="string" calcext:value-type="string">
            <text:p>Percentual de escolares com idade de 13 a 17 anos que procuraram uma Unidade Básica de Saúde e foram ou não foram atendidos(as), nos 12 mese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2.6</text:p>
          </table:table-cell>
          <table:table-cell table:style-name="ce5" office:value-type="string" calcext:value-type="string">
            <text:p>Percentual de escolares com idade de 13 a 17 anos por principal motivo da última vez que procuraram uma Unidade Básica de Saúde,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2.7</text:p>
          </table:table-cell>
          <table:table-cell table:style-name="ce5" office:value-type="string" calcext:value-type="string">
            <text:p>Percentual de escolares com idade de 13 a 17 anos que conhecem e/ou já ouviram falar sobre a campanha de vacinação contra o Papilomavírus Humano (HPV),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2.8</text:p>
          </table:table-cell>
          <table:table-cell table:style-name="ce5" office:value-type="string" calcext:value-type="string">
            <text:p>Percentual de escolares do sexo feminino com idade de 13 a 17 anos que já foram vacinadas contra o Papilomavírus Humano (HPV), por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3.1</text:p>
          </table:table-cell>
          <table:table-cell table:style-name="ce5" office:value-type="string" calcext:value-type="string">
            <text:p>Percentual de escolares com idade de 13 a 17 anos que tiveram chiado ou piado no peito, nos 12 mese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3.2</text:p>
          </table:table-cell>
          <table:table-cell table:style-name="ce5" office:value-type="string" calcext:value-type="string">
            <text:p>Percentual de escolares com idade de 13 a 17 anos que tiveram episódio de asma alguma vez na vid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4.1</text:p>
          </table:table-cell>
          <table:table-cell table:style-name="ce5" office:value-type="string" calcext:value-type="string">
            <text:p>Percentual de escolares com idade de 13 a 17 anos por grau de importância atribuído à própria imagem corporal,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4.2</text:p>
          </table:table-cell>
          <table:table-cell table:style-name="ce5" office:value-type="string" calcext:value-type="string">
            <text:p>Percentual de escolares com idade de 13 a 17 anos por sentimento em relação ao próprio corpo,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4.3</text:p>
          </table:table-cell>
          <table:table-cell table:style-name="ce5" office:value-type="string" calcext:value-type="string">
            <text:p>Percentual de escolares com idade de 13 a 17 anos por autopercepção da imagem corporal,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4.4</text:p>
          </table:table-cell>
          <table:table-cell table:style-name="ce5" office:value-type="string" calcext:value-type="string">
            <text:p>Percentual de escolares com idade de 13 a 17 anos por atitude em relação ao próprio peso corporal,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4.5</text:p>
          </table:table-cell>
          <table:table-cell table:style-name="ce5" office:value-type="string" calcext:value-type="string">
            <text:p>Percentual de escolares com idade de 13 a 17 anos que vomitaram ou tomaram laxantes para perder peso ou evitar ganhar peso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4.6</text:p>
          </table:table-cell>
          <table:table-cell table:style-name="ce5" office:value-type="string" calcext:value-type="string">
            <text:p>Percentual de escolares com idade de 13 a 17 anos que tomaram algum remédio, fórmula ou produto para perder peso sem acompanhamento médico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3">
          <table:table-cell table:style-name="ce3" office:value-type="string" calcext:value-type="string">
            <text:p>2.14.7</text:p>
          </table:table-cell>
          <table:table-cell table:style-name="ce5" office:value-type="string" calcext:value-type="string">
            <text:p>Percentual de escolares com idade de 13 a 17 anos que ingeriram algum remédio, fórmula ou outro produto para ganhar peso ou massa muscular sem acompanhamento médico nos 30 dias anteriores à pesquisa, por sexo e dependência administrativa da escola, com indicação do intervalo de confiança de 95%, segundo a faixa etária do escolar e as Grandes Regiões - 2015</text:p>
          </table:table-cell>
          <table:table-cell table:number-columns-repeated="255"/>
        </table:table-row>
        <table:table-row table:style-name="ro5">
          <table:table-cell table:style-name="ce3" office:value-type="string" calcext:value-type="string">
            <text:p>2.15.1</text:p>
          </table:table-cell>
          <table:table-cell table:style-name="ce5" office:value-type="string" calcext:value-type="string">
            <text:p>Percentual de escolares com idade de 13 a 17 anos por estado nutricional, sexo e dependência administrativa da escola, com indicação do intervalo de confiança de 95%, segundo a faixa etária do escolar e as Grandes Regiões - 2015</text:p>
          </table:table-cell>
          <table:table-cell table:style-name="ce7" table:number-columns-repeated="250"/>
          <table:table-cell table:number-columns-repeated="5"/>
        </table:table-row>
        <table:table-row table:style-name="ro5">
          <table:table-cell table:style-name="ce3" office:value-type="string" calcext:value-type="string">
            <text:p>2.15.2</text:p>
          </table:table-cell>
          <table:table-cell table:style-name="ce5" office:value-type="string" calcext:value-type="string">
            <text:p>Percentual de escolares com idade de 13 a 17 anos que apresentaram excesso de peso, sexo e dependência administrativa da escola, com indicação do intervalo de confiança de 95%, segundo a faixa etária do escolar e as Grandes Regiões - 2015</text:p>
          </table:table-cell>
          <table:table-cell table:style-name="ce7" table:number-columns-repeated="250"/>
          <table:table-cell table:number-columns-repeated="5"/>
        </table:table-row>
        <table:table-row table:style-name="ro7" table:number-rows-repeated="1048448">
          <table:table-cell table:number-columns-repeated="257"/>
        </table:table-row>
        <table:table-row table:style-name="ro7">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0mm" fo:margin-bottom="10mm" fo:margin-left="10mm" fo:margin-right="10mm" style:scale-to="7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0mm" fo:margin-bottom="10mm" fo:margin-left="10mm" fo:margin-right="10mm" style:first-page-number="continue" style:scale-to="75%"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mostra_20_1" style:display-name="PageStyle_Amostra 1" style:page-layout-name="Mpm3">
      <style:header style:display="false"/>
      <style:header-left style:display="false"/>
      <style:footer style:display="false"/>
      <style:footer-left style:display="false"/>
    </style:master-page>
    <style:master-page style:name="PageStyle_5f_Amostra_20_2" style:display-name="PageStyle_Amostra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8-19T14:34:07.847000000</dc:date>
    <meta:print-date>2016-07-11T13:08:35.614000000</meta:print-date>
    <meta:editing-cycles>70</meta:editing-cycles>
    <meta:editing-duration>PT10H56M38S</meta:editing-duration>
    <meta:document-statistic meta:table-count="2" meta:cell-count="912" meta:object-count="0"/>
    <meta:generator>LibreOffice/4.4.5.2$Windows_x86 LibreOffice_project/a22f674fd25a3b6f45bdebf25400ed2adff0ff99</meta:generator>
  </office:meta>
</office:document-meta>
</file>