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_20_1.2.1.1_20_e_20_1.2.1.2">
      <style:table-properties table:display="true" style:writing-mode="lr-tb"/>
    </style:style>
    <style:style style:name="ta4" style:family="table" style:master-page-name="PageStyle_5f_Tab_20_1.2.2.1_20_e_20_1.2.2.2_20_">
      <style:table-properties table:display="true" style:writing-mode="lr-tb"/>
    </style:style>
    <style:style style:name="ta5" style:family="table" style:master-page-name="PageStyle_5f_Tabela_20__20_1.2.3">
      <style:table-properties table:display="true" style:writing-mode="lr-tb"/>
    </style:style>
    <style:style style:name="ta6" style:family="table" style:master-page-name="PageStyle_5f_Tabela_20__20_1.2.4">
      <style:table-properties table:display="true" style:writing-mode="lr-tb"/>
    </style:style>
    <style:style style:name="ta7" style:family="table" style:master-page-name="PageStyle_5f_Tabela_20_1.2.5">
      <style:table-properties table:display="true" style:writing-mode="lr-tb"/>
    </style:style>
    <style:style style:name="ta8" style:family="table" style:master-page-name="PageStyle_5f_Tabela_20_1.2.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1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ACESSO À INTERNET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E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3">
          <table:table-cell table:style-name="ce3" table:number-columns-repeated="10"/>
          <table:table-cell table:number-columns-repeated="1014"/>
        </table:table-row>
        <table:table-row table:style-name="ro3" table:number-rows-repeated="5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PESSOAS DE 10 ANOS OU MAIS DE IDADE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0" table:number-rows-spanned="1">
            <text:p>EQUIPAMENTO UTILIZADO PARA ACESSAR À INTERNET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1.1 e 1.2.1.2" table:style-name="ta3"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1" table:number-columns-repeated="1010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1.1a - Coeficientes de variação das estimativas de pessoas de 10 anos ou mais de idade que utilizaram a Internet, no período de referência dos últimos três meses, por Grandes Regiões, segundo o equipamento utilizado para acessar a Internet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1.2a - Coeficientes de variação das estimativas de distribuição das pessoas de 10 anos ou mais de idade, por Grandes Regiões, segundo o equipamento utilizado para acessar a Internet - 2014</text:p>
          </table:table-cell>
          <table:covered-table-cell table:number-columns-repeated="6" table:style-name="ce7"/>
          <table:table-cell table:style-name="Default"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style-name="Default"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édi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edian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Default"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style-name="Default"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10" office:value-type="string" calcext:value-type="string">
            <text:p>Total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30"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4" calcext:value-type="float">
            <text:p>1,4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7" calcext:value-type="float">
            <text:p>0,7</text:p>
          </table:table-cell>
          <table:table-cell table:number-columns-repeated="2" table:style-name="ce25" office:value-type="float" office:value="2.2" calcext:value-type="float">
            <text:p>2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3.4" calcext:value-type="float">
            <text:p>3,4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8" calcext:value-type="float">
            <text:p>2,8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0.5" calcext:value-type="float">
            <text:p>20,5</text:p>
          </table:table-cell>
          <table:table-cell table:style-name="ce25" office:value-type="float" office:value="3.6" calcext:value-type="float">
            <text:p>3,6</text:p>
          </table:table-cell>
          <table:table-cell table:number-columns-repeated="2" table:style-name="ce25" office:value-type="float" office:value="1.4" calcext:value-type="float">
            <text:p>1,4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2.4" calcext:value-type="float">
            <text:p>2,4</text:p>
          </table:table-cell>
          <table:table-cell table:number-columns-repeated="2" table:style-name="ce25" office:value-type="float" office:value="1.9" calcext:value-type="float">
            <text:p>1,9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8" calcext:value-type="float">
            <text:p>2,8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4.2" calcext:value-type="float">
            <text:p>4,2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4.1" calcext:value-type="float">
            <text:p>4,1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5" calcext:value-type="float">
            <text:p>1,5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2" table:style-name="ce25" office:value-type="float" office:value="2.8" calcext:value-type="float">
            <text:p>2,8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4.4" calcext:value-type="float">
            <text:p>4,4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2" calcext:value-type="float">
            <text:p>2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3.4" calcext:value-type="float">
            <text:p>3,4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7" calcext:value-type="float">
            <text:p>2,7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4.7" calcext:value-type="float">
            <text:p>4,7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8" calcext:value-type="float">
            <text:p>2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6" calcext:value-type="float">
            <text:p>1,6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float" office:value="3" calcext:value-type="float">
            <text:p>3,0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3.7" calcext:value-type="float">
            <text:p>3,7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.6" calcext:value-type="float">
            <text:p>2,6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4" calcext:value-type="float">
            <text:p>2,4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5" calcext:value-type="float">
            <text:p>5,0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4.4" calcext:value-type="float">
            <text:p>4,4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4.9" calcext:value-type="float">
            <text:p>4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4.8" calcext:value-type="float">
            <text:p>4,8</text:p>
          </table:table-cell>
          <table:table-cell table:style-name="ce25" office:value-type="float" office:value="18.1" calcext:value-type="float">
            <text:p>18,1</text:p>
          </table:table-cell>
          <table:table-cell table:style-name="ce25" office:value-type="float" office:value="9.5" calcext:value-type="float">
            <text:p>9,5</text:p>
          </table:table-cell>
          <table:table-cell table:style-name="ce25" office:value-type="float" office:value="7.3" calcext:value-type="float">
            <text:p>7,3</text:p>
          </table:table-cell>
          <table:table-cell table:style-name="ce25" office:value-type="float" office:value="10.1" calcext:value-type="float">
            <text:p>10,1</text:p>
          </table:table-cell>
          <table:table-cell table:style-name="ce25" office:value-type="float" office:value="17.4" calcext:value-type="float">
            <text:p>17,4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7.1" calcext:value-type="float">
            <text:p>7,1</text:p>
          </table:table-cell>
          <table:table-cell table:style-name="ce25" office:value-type="float" office:value="31.4" calcext:value-type="float">
            <text:p>31,4</text:p>
          </table:table-cell>
          <table:table-cell table:style-name="ce25" office:value-type="float" office:value="21.7" calcext:value-type="float">
            <text:p>21,7</text:p>
          </table:table-cell>
          <table:table-cell table:style-name="ce25" office:value-type="float" office:value="8.6" calcext:value-type="float">
            <text:p>8,6</text:p>
          </table:table-cell>
          <table:table-cell table:style-name="ce25" office:value-type="float" office:value="8.7" calcext:value-type="float">
            <text:p>8,7</text:p>
          </table:table-cell>
          <table:table-cell table:style-name="ce25" office:value-type="float" office:value="13.1" calcext:value-type="float">
            <text:p>13,1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2" calcext:value-type="float">
            <text:p>1,2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7" calcext:value-type="float">
            <text:p>3,7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12.5" calcext:value-type="float">
            <text:p>12,5</text:p>
          </table:table-cell>
          <table:table-cell table:style-name="ce25" office:value-type="float" office:value="7.3" calcext:value-type="float">
            <text:p>7,3</text:p>
          </table:table-cell>
          <table:table-cell table:style-name="ce25" office:value-type="float" office:value="5.3" calcext:value-type="float">
            <text:p>5,3</text:p>
          </table:table-cell>
          <table:table-cell table:style-name="ce25" office:value-type="float" office:value="7.5" calcext:value-type="float">
            <text:p>7,5</text:p>
          </table:table-cell>
          <table:table-cell table:style-name="ce25" office:value-type="float" office:value="8.6" calcext:value-type="float">
            <text:p>8,6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5" calcext:value-type="float">
            <text:p>17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6.1" calcext:value-type="float">
            <text:p>6,1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6" calcext:value-type="float">
            <text:p>0,6</text:p>
          </table:table-cell>
          <table:table-cell table:number-columns-repeated="2" table:style-name="ce25" office:value-type="float" office:value="1.1" calcext:value-type="float">
            <text:p>1,1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6.6" calcext:value-type="float">
            <text:p>6,6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6.3" calcext:value-type="float">
            <text:p>6,3</text:p>
          </table:table-cell>
          <table:table-cell table:style-name="ce25" office:value-type="float" office:value="24.4" calcext:value-type="float">
            <text:p>24,4</text:p>
          </table:table-cell>
          <table:table-cell table:style-name="ce25" office:value-type="float" office:value="15.7" calcext:value-type="float">
            <text:p>15,7</text:p>
          </table:table-cell>
          <table:table-cell table:style-name="ce25" office:value-type="float" office:value="9.1" calcext:value-type="float">
            <text:p>9,1</text:p>
          </table:table-cell>
          <table:table-cell table:style-name="ce25" office:value-type="float" office:value="11.9" calcext:value-type="float">
            <text:p>11,9</text:p>
          </table:table-cell>
          <table:table-cell table:style-name="ce25" office:value-type="float" office:value="14.1" calcext:value-type="float">
            <text:p>14,1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9" calcext:value-type="float">
            <text:p>10,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.1" calcext:value-type="float">
            <text:p>14,1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4" calcext:value-type="float">
            <text:p>0,4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1.1" calcext:value-type="float">
            <text:p>1,1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9" calcext:value-type="float">
            <text:p>3,9</text:p>
          </table:table-cell>
          <table:table-cell table:style-name="ce25" office:value-type="float" office:value="5.3" calcext:value-type="float">
            <text:p>5,3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9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3"/>
          <table:table-cell table:style-name="ce26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1.2.2.1 e 1.2.2.2 " table:style-name="ta4">
        <table:table-column table:style-name="co4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3" table:number-columns-repeated="6" table:default-cell-style-name="ce20"/>
        <table:table-column table:style-name="co5" table:default-cell-style-name="ce20"/>
        <table:table-column table:style-name="co1" table:number-columns-repeated="1009" table:default-cell-style-name="ce20"/>
        <table:table-row table:style-name="ro8">
          <table:table-cell table:style-name="ce7" office:value-type="string" calcext:value-type="string" table:number-columns-spanned="7" table:number-rows-spanned="1">
            <text:p>Tabela 1.2.2.1a - Coeficientes de variação das estimativas de rendimento médio mensal domiciliar per capita das pessoas de 10 anos ou mais de idade que utilizaram a Internet, no período de referência dos últimos três meses, por Grandes Regiões, segundo o equipamento utilizado para acessar a Internet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1.2.2.2a - Coeficientes de variação das estimativas de rendimento mediano mensal domiciliar per capita das pessoas de 10 anos ou mais de idade que utilizaram a Internet, no período de referência dos últimos três meses, por Grandes Regiões, segundo o equipamento utilizado para acessar a Internet - 2014 </text:p>
          </table:table-cell>
          <table:covered-table-cell table:number-columns-repeated="6" table:style-name="ce7"/>
          <table:table-cell table:style-name="Default" table:number-columns-repeated="1010"/>
        </table:table-row>
        <table:table-row table:style-name="ro9">
          <table:table-cell table:style-name="ce8"/>
          <table:table-cell table:style-name="ce21" table:number-columns-repeated="6"/>
          <table:table-cell table:style-name="ce8"/>
          <table:table-cell table:style-name="ce21" table:number-columns-repeated="6"/>
          <table:table-cell table:style-name="Default"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édi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ce9" office:value-type="string" calcext:value-type="string" table:number-columns-spanned="1" table:number-rows-spanned="3">
            <text:p>Equipamento utilizado para acessar a Internet</text:p>
          </table:table-cell>
          <table:table-cell table:style-name="ce22" office:value-type="string" calcext:value-type="string" table:number-columns-spanned="6" table:number-rows-spanned="1">
            <text:p><text:s/>Rendimento mediano mensal domiciliar per capita das pessoas de 10 anos ou mais de idade que utilizaram a Internet, no período de referência dos últimos três meses (%)</text:p>
          </table:table-cell>
          <table:covered-table-cell table:number-columns-repeated="5" table:style-name="ce22"/>
          <table:table-cell table:style-name="Default" table:number-columns-repeated="1010"/>
        </table:table-row>
        <table:table-row table:style-name="ro11"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covered-table-cell table:style-name="ce9"/>
          <table:table-cell table:style-name="ce23" office:value-type="string" calcext:value-type="string" table:number-columns-spanned="1" table:number-rows-spanned="2">
            <text:p>Brasil</text:p>
          </table:table-cell>
          <table:table-cell table:style-name="ce27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7"/>
          <table:table-cell table:style-name="Default" table:number-columns-repeated="1010"/>
        </table:table-row>
        <table:table-row table:style-name="ro11"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covered-table-cell table:style-name="ce9"/>
          <table:covered-table-cell table:style-name="ce23"/>
          <table:table-cell table:style-name="ce28" office:value-type="string" calcext:value-type="string">
            <text:p>Norte</text:p>
          </table:table-cell>
          <table:table-cell table:style-name="ce28" office:value-type="string" calcext:value-type="string">
            <text:p>Nordeste</text:p>
          </table:table-cell>
          <table:table-cell table:style-name="ce28" office:value-type="string" calcext:value-type="string">
            <text:p>Sudeste</text:p>
          </table:table-cell>
          <table:table-cell table:style-name="ce28" office:value-type="string" calcext:value-type="string">
            <text:p>Sul</text:p>
          </table:table-cell>
          <table:table-cell table:style-name="ce22" office:value-type="string" calcext:value-type="string">
            <text:p>Centro-Oeste</text:p>
          </table:table-cell>
          <table:table-cell table:style-name="Default"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.1" calcext:value-type="float">
            <text:p>3,1</text:p>
          </table:table-cell>
          <table:table-cell table:style-name="ce10" office:value-type="string" calcext:value-type="string">
            <text:p>Tota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30"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style-name="ce11" office:value-type="string" calcext:value-type="string">
            <text:p>Microcomputado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3.2" calcext:value-type="float">
            <text:p>3,2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3.3" calcext:value-type="float">
            <text:p>3,3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7" calcext:value-type="float">
            <text:p>0,7</text:p>
          </table:table-cell>
          <table:table-cell table:number-columns-repeated="2" table:style-name="ce25" office:value-type="float" office:value="2.2" calcext:value-type="float">
            <text:p>2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6" calcext:value-type="float">
            <text:p>3,6</text:p>
          </table:table-cell>
          <table:table-cell table:style-name="ce25" office:value-type="float" office:value="2.7" calcext:value-type="float">
            <text:p>2,7</text:p>
          </table:table-cell>
          <table:table-cell table:number-columns-repeated="2" table:style-name="ce25" office:value-type="float" office:value="1.8" calcext:value-type="float">
            <text:p>1,8</text:p>
          </table:table-cell>
          <table:table-cell table:style-name="ce25" office:value-type="float" office:value="3.1" calcext:value-type="float">
            <text:p>3,1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0.5" calcext:value-type="float">
            <text:p>20,5</text:p>
          </table:table-cell>
          <table:table-cell table:style-name="ce25" office:value-type="float" office:value="3.6" calcext:value-type="float">
            <text:p>3,6</text:p>
          </table:table-cell>
          <table:table-cell table:number-columns-repeated="2" table:style-name="ce25" office:value-type="float" office:value="1.4" calcext:value-type="float">
            <text:p>1,4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3" calcext:value-type="float">
            <text:p>2,3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4.2" calcext:value-type="float">
            <text:p>4,2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4.1" calcext:value-type="float">
            <text:p>4,1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4" calcext:value-type="float">
            <text:p>3,4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3" calcext:value-type="float">
            <text:p>2,3</text:p>
          </table:table-cell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4.4" calcext:value-type="float">
            <text:p>4,4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2.2" calcext:value-type="float">
            <text:p>2,2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6" calcext:value-type="float">
            <text:p>3,6</text:p>
          </table:table-cell>
          <table:table-cell table:style-name="ce25" office:value-type="float" office:value="2.7" calcext:value-type="float">
            <text:p>2,7</text:p>
          </table:table-cell>
          <table:table-cell table:number-columns-repeated="2" table:style-name="ce25" office:value-type="float" office:value="1.8" calcext:value-type="float">
            <text:p>1,8</text:p>
          </table:table-cell>
          <table:table-cell table:style-name="ce25" office:value-type="float" office:value="3" calcext:value-type="float">
            <text:p>3,0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4.7" calcext:value-type="float">
            <text:p>4,7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8" calcext:value-type="float">
            <text:p>2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style-name="ce15" office:value-type="string" calcext:value-type="string">
            <text:p>Telefone móvel celular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4" calcext:value-type="float">
            <text:p>3,4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2" calcext:value-type="float">
            <text:p>2,2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3.7" calcext:value-type="float">
            <text:p>3,7</text:p>
          </table:table-cell>
          <table:table-cell table:style-name="ce25" office:value-type="float" office:value="2.8" calcext:value-type="float">
            <text:p>2,8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2.7" calcext:value-type="float">
            <text:p>2,7</text:p>
          </table:table-cell>
          <table:table-cell table:number-columns-repeated="2" table:style-name="ce25" office:value-type="float" office:value="1.8" calcext:value-type="float">
            <text:p>1,8</text:p>
          </table:table-cell>
          <table:table-cell table:style-name="ce25" office:value-type="float" office:value="3.2" calcext:value-type="float">
            <text:p>3,2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3.3" calcext:value-type="float">
            <text:p>3,3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4" calcext:value-type="float">
            <text:p>2,4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style-name="ce16" office:value-type="string" calcext:value-type="string">
            <text:p>Tablet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5.1" calcext:value-type="float">
            <text:p>5,1</text:p>
          </table:table-cell>
          <table:table-cell table:style-name="ce25" office:value-type="float" office:value="4.1" calcext:value-type="float">
            <text:p>4,1</text:p>
          </table:table-cell>
          <table:table-cell table:style-name="ce25" office:value-type="float" office:value="3.5" calcext:value-type="float">
            <text:p>3,5</text:p>
          </table:table-cell>
          <table:table-cell table:style-name="ce25" office:value-type="float" office:value="3" calcext:value-type="float">
            <text:p>3,0</text:p>
          </table:table-cell>
          <table:table-cell table:style-name="ce25" office:value-type="float" office:value="5.3" calcext:value-type="float">
            <text:p>5,3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4.9" calcext:value-type="float">
            <text:p>4,9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5.5" calcext:value-type="float">
            <text:p>5,5</text:p>
          </table:table-cell>
          <table:table-cell table:style-name="ce25" office:value-type="float" office:value="16" calcext:value-type="float">
            <text:p>16,0</text:p>
          </table:table-cell>
          <table:table-cell table:style-name="ce25" office:value-type="float" office:value="12.5" calcext:value-type="float">
            <text:p>12,5</text:p>
          </table:table-cell>
          <table:table-cell table:style-name="ce25" office:value-type="float" office:value="7.9" calcext:value-type="float">
            <text:p>7,9</text:p>
          </table:table-cell>
          <table:table-cell table:style-name="ce25" office:value-type="float" office:value="9.2" calcext:value-type="float">
            <text:p>9,2</text:p>
          </table:table-cell>
          <table:table-cell table:style-name="ce25" office:value-type="float" office:value="12.4" calcext:value-type="float">
            <text:p>12,4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5" office:value-type="float" office:value="7.1" calcext:value-type="float">
            <text:p>7,1</text:p>
          </table:table-cell>
          <table:table-cell table:style-name="ce25" office:value-type="float" office:value="31.4" calcext:value-type="float">
            <text:p>31,4</text:p>
          </table:table-cell>
          <table:table-cell table:style-name="ce25" office:value-type="float" office:value="21.7" calcext:value-type="float">
            <text:p>21,7</text:p>
          </table:table-cell>
          <table:table-cell table:style-name="ce25" office:value-type="float" office:value="8.6" calcext:value-type="float">
            <text:p>8,6</text:p>
          </table:table-cell>
          <table:table-cell table:style-name="ce25" office:value-type="float" office:value="8.7" calcext:value-type="float">
            <text:p>8,7</text:p>
          </table:table-cell>
          <table:table-cell table:style-name="ce25" office:value-type="float" office:value="13.1" calcext:value-type="float">
            <text:p>13,1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4" calcext:value-type="float">
            <text:p>2,4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7" calcext:value-type="float">
            <text:p>3,7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style-name="ce17" office:value-type="string" calcext:value-type="string">
            <text:p>Televisã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3.9" calcext:value-type="float">
            <text:p>3,9</text:p>
          </table:table-cell>
          <table:table-cell table:style-name="ce25" office:value-type="float" office:value="13.6" calcext:value-type="float">
            <text:p>13,6</text:p>
          </table:table-cell>
          <table:table-cell table:style-name="ce25" office:value-type="float" office:value="7.2" calcext:value-type="float">
            <text:p>7,2</text:p>
          </table:table-cell>
          <table:table-cell table:style-name="ce25" office:value-type="float" office:value="6.1" calcext:value-type="float">
            <text:p>6,1</text:p>
          </table:table-cell>
          <table:table-cell table:style-name="ce25" office:value-type="float" office:value="4.2" calcext:value-type="float">
            <text:p>4,2</text:p>
          </table:table-cell>
          <table:table-cell table:style-name="ce25" office:value-type="float" office:value="9.7" calcext:value-type="float">
            <text:p>9,7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.5" calcext:value-type="float">
            <text:p>17,5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6.1" calcext:value-type="float">
            <text:p>6,1</text:p>
          </table:table-cell>
          <table:table-cell table:style-name="ce25" office:value-type="float" office:value="9.3" calcext:value-type="float">
            <text:p>9,3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1" calcext:value-type="float">
            <text:p>2,1</text:p>
          </table:table-cell>
          <table:table-cell table:number-columns-repeated="2" table:style-name="ce25" office:value-type="float" office:value="1.7" calcext:value-type="float">
            <text:p>1,7</text:p>
          </table:table-cell>
          <table:table-cell table:style-name="ce25" office:value-type="float" office:value="2.8" calcext:value-type="float">
            <text:p>2,8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6.6" calcext:value-type="float">
            <text:p>6,6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style-name="ce14" office:value-type="string" calcext:value-type="string">
            <text:p>Outro equipamento</text:p>
          </table:table-cell>
          <table:table-cell table:style-name="ce25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ram</text:p>
          </table:table-cell>
          <table:table-cell table:style-name="ce25" office:value-type="float" office:value="7.2" calcext:value-type="float">
            <text:p>7,2</text:p>
          </table:table-cell>
          <table:table-cell table:style-name="ce25" office:value-type="float" office:value="24.3" calcext:value-type="float">
            <text:p>24,3</text:p>
          </table:table-cell>
          <table:table-cell table:style-name="ce25" office:value-type="float" office:value="17.6" calcext:value-type="float">
            <text:p>17,6</text:p>
          </table:table-cell>
          <table:table-cell table:style-name="ce25" office:value-type="float" office:value="10.8" calcext:value-type="float">
            <text:p>10,8</text:p>
          </table:table-cell>
          <table:table-cell table:style-name="ce25" office:value-type="float" office:value="13.7" calcext:value-type="float">
            <text:p>13,7</text:p>
          </table:table-cell>
          <table:table-cell table:style-name="ce25" office:value-type="float" office:value="12" calcext:value-type="float">
            <text:p>12,0</text:p>
          </table:table-cell>
          <table:table-cell table:style-name="ce12" office:value-type="string" calcext:value-type="string">
            <text:p>Utilizaram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.9" calcext:value-type="float">
            <text:p>10,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.1" calcext:value-type="float">
            <text:p>14,1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ram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3.1" calcext:value-type="float">
            <text:p>3,1</text:p>
          </table:table-cell>
          <table:table-cell table:style-name="ce12" office:value-type="string" calcext:value-type="string">
            <text:p>Não utilizaram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3.9" calcext:value-type="float">
            <text:p>3,9</text:p>
          </table:table-cell>
          <table:table-cell table:style-name="ce25" office:value-type="float" office:value="5.3" calcext:value-type="float">
            <text:p>5,3</text:p>
          </table:table-cell>
          <table:table-cell table:number-columns-repeated="1010"/>
        </table:table-row>
        <table:table-row table:style-name="ro12">
          <table:table-cell table:style-name="ce18"/>
          <table:table-cell table:style-name="ce21" table:number-columns-repeated="6"/>
          <table:table-cell table:style-name="ce18"/>
          <table:table-cell table:style-name="ce29" table:number-columns-repeated="3"/>
          <table:table-cell table:style-name="ce21" table:number-columns-repeated="3"/>
          <table:table-cell table:number-columns-repeated="1010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6" table:number-columns-repeated="6"/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5" table:number-columns-repeated="3"/>
          <table:table-cell table:style-name="ce26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1.2.3" table:style-name="ta5"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3a - Coeficientes de variação das estimativas de pessoas de 10 anos ou mais de idade que utilizaram a Internet, no período de referência dos últimos três meses, total e por microcomputador, segundo as Grandes Regiões, as Unidades da Federação e as Regiões Metropolitanas - 2014</text:p>
          </table:table-cell>
          <table:covered-table-cell table:number-columns-repeated="6" table:style-name="ce7"/>
          <table:table-cell table:style-name="Default" table:number-columns-repeated="1017"/>
        </table:table-row>
        <table:table-row table:style-name="ro3">
          <table:table-cell table:style-name="ce21" table:number-columns-repeated="7"/>
          <table:table-cell table:style-name="Default" table:number-columns-repeated="1017"/>
        </table:table-row>
        <table:table-row table:style-name="ro10">
          <table:table-cell table:style-name="ce31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8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8"/>
          <table:table-cell table:style-name="Default" table:number-columns-repeated="1017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8"/>
          <table:table-cell table:style-name="Default" table:number-columns-repeated="1017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Microcomputador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Microcomputador</text:p>
          </table:table-cell>
          <table:covered-table-cell table:style-name="ce38"/>
          <table:table-cell table:style-name="Default" table:number-columns-repeated="1017"/>
        </table:table-row>
        <table:table-row table:style-name="ro10">
          <table:covered-table-cell table:style-name="ce31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Somente microcomputador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Somente microcomputador</text:p>
          </table:table-cell>
          <table:table-cell table:style-name="Default" table:number-columns-repeated="1017"/>
        </table:table-row>
        <table:table-row table:style-name="ro13">
          <table:table-cell table:style-name="ce32" office:value-type="string" calcext:value-type="string">
            <text:p>Brasil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3" calcext:value-type="float">
            <text:p>0,3</text:p>
          </table:table-cell>
          <table:table-cell table:style-name="ce39" office:value-type="float" office:value="0.9" calcext:value-type="float">
            <text:p>0,9</text:p>
          </table:table-cell>
          <table:table-cell table:style-name="ce44"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3.1" calcext:value-type="float">
            <text:p>3,1</text:p>
          </table:table-cell>
          <table:table-cell table:style-name="ce44" table:number-columns-repeated="1017"/>
        </table:table-row>
        <table:table-row table:style-name="ro13">
          <table:table-cell table:style-name="ce33" office:value-type="string" calcext:value-type="string">
            <text:p>Rondônia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.2" calcext:value-type="float">
            <text:p>5,2</text:p>
          </table:table-cell>
          <table:table-cell table:style-name="Default" table:number-columns-repeated="1017"/>
        </table:table-row>
        <table:table-row table:style-name="ro13">
          <table:table-cell table:style-name="ce34" office:value-type="string" calcext:value-type="string">
            <text:p>Acre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7.8" calcext:value-type="float">
            <text:p>7,8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Amazonas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0.2" calcext:value-type="float">
            <text:p>10,2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Roraim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14.6" calcext:value-type="float">
            <text:p>1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12.1" calcext:value-type="float">
            <text:p>12,1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Pará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6.3" calcext:value-type="float">
            <text:p>6,3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Belém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3" calcext:value-type="float">
            <text:p>6,3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Amapá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9.3" calcext:value-type="float">
            <text:p>9,3</text:p>
          </table:table-cell>
          <table:table-cell table:style-name="ce40" office:value-type="float" office:value="13.6" calcext:value-type="float">
            <text:p>1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13.1" calcext:value-type="float">
            <text:p>13,1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Tocantins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.8" calcext:value-type="float">
            <text:p>4,8</text:p>
          </table:table-cell>
          <table:table-cell table:style-name="Default" table:number-columns-repeated="1017"/>
        </table:table-row>
        <table:table-row table:style-name="ro13">
          <table:table-cell table:style-name="ce37" office:value-type="string" calcext:value-type="string">
            <text:p>Nord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1.6" calcext:value-type="float">
            <text:p>1,6</text:p>
          </table:table-cell>
          <table:table-cell table:style-name="ce44" table:number-columns-repeated="1017"/>
        </table:table-row>
        <table:table-row table:style-name="ro13">
          <table:table-cell table:style-name="ce35" office:value-type="string" calcext:value-type="string">
            <text:p>Maranhão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7.9" calcext:value-type="float">
            <text:p>7,9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Piauí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12.1" calcext:value-type="float">
            <text:p>12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7.1" calcext:value-type="float">
            <text:p>7,1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Cear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3.5" calcext:value-type="float">
            <text:p>3,5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Fortalez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5.3" calcext:value-type="float">
            <text:p>5,3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Rio Grande do Norte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10.7" calcext:value-type="float">
            <text:p>10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9.4" calcext:value-type="float">
            <text:p>9,4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Paraíba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7.2" calcext:value-type="float">
            <text:p>7,2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Pernambuco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" calcext:value-type="float">
            <text:p>3,0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Recif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1" calcext:value-type="float">
            <text:p>4,1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Alagoas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7" calcext:value-type="float">
            <text:p>7,0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Sergipe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6.7" calcext:value-type="float">
            <text:p>6,7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6" calcext:value-type="float">
            <text:p>2,6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Salvador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1" calcext:value-type="float">
            <text:p>4,1</text:p>
          </table:table-cell>
          <table:table-cell table:style-name="Default" table:number-columns-repeated="1017"/>
        </table:table-row>
        <table:table-row table:style-name="ro13">
          <table:table-cell table:style-name="ce37" office:value-type="string" calcext:value-type="string">
            <text:p>Sudeste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1.4" calcext:value-type="float">
            <text:p>1,4</text:p>
          </table:table-cell>
          <table:table-cell table:style-name="ce44" table:number-columns-repeated="1017"/>
        </table:table-row>
        <table:table-row table:style-name="ro13">
          <table:table-cell table:style-name="ce35" office:value-type="string" calcext:value-type="string">
            <text:p>Minas Gerai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2.4" calcext:value-type="float">
            <text:p>2,4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Belo Horizonte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8" calcext:value-type="float">
            <text:p>3,8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Espírito Santo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8" calcext:value-type="float">
            <text:p>6,8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3" calcext:value-type="float">
            <text:p>3,3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4" calcext:value-type="float">
            <text:p>4,0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São Paulo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2.1" calcext:value-type="float">
            <text:p>2,1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3" calcext:value-type="float">
            <text:p>3,3</text:p>
          </table:table-cell>
          <table:table-cell table:style-name="Default" table:number-columns-repeated="1017"/>
        </table:table-row>
        <table:table-row table:style-name="ro13">
          <table:table-cell table:style-name="ce37" office:value-type="string" calcext:value-type="string">
            <text:p>Sul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.8" calcext:value-type="float">
            <text:p>1,8</text:p>
          </table:table-cell>
          <table:table-cell table:style-name="ce44" table:number-columns-repeated="1017"/>
        </table:table-row>
        <table:table-row table:style-name="ro13">
          <table:table-cell table:style-name="ce35" office:value-type="string" calcext:value-type="string">
            <text:p>Paraná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3.1" calcext:value-type="float">
            <text:p>3,1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Curitiba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5.3" calcext:value-type="float">
            <text:p>5,3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Santa Catarina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3" calcext:value-type="float">
            <text:p>4,3</text:p>
          </table:table-cell>
          <table:table-cell table:style-name="Default" table:number-columns-repeated="1017"/>
        </table:table-row>
        <table:table-row table:style-name="ro13">
          <table:table-cell table:style-name="ce35" office:value-type="string" calcext:value-type="string">
            <text:p>Rio Grande do Su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2.4" calcext:value-type="float">
            <text:p>2,4</text:p>
          </table:table-cell>
          <table:table-cell table:style-name="Default" table:number-columns-repeated="1017"/>
        </table:table-row>
        <table:table-row table:style-name="ro13">
          <table:table-cell table:style-name="ce36" office:value-type="string" calcext:value-type="string">
            <text:p>Região Metropolitana de Porto Alegr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.2" calcext:value-type="float">
            <text:p>3,2</text:p>
          </table:table-cell>
          <table:table-cell table:style-name="Default" table:number-columns-repeated="1017"/>
        </table:table-row>
        <table:table-row table:style-name="ro13">
          <table:table-cell table:style-name="ce37" office:value-type="string" calcext:value-type="string">
            <text:p>Centro-O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3" calcext:value-type="float">
            <text:p>3,0</text:p>
          </table:table-cell>
          <table:table-cell table:style-name="ce44" table:number-columns-repeated="1017"/>
        </table:table-row>
        <table:table-row table:style-name="ro13">
          <table:table-cell table:style-name="ce35" office:value-type="string" calcext:value-type="string">
            <text:p>Mato Grosso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Distrito Federa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5.6" calcext:value-type="float">
            <text:p>5,6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41" table:number-columns-repeated="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2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1.2.4" table:style-name="ta6"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4a - Coeficientes de variação das estimativas de pessoas de 10 anos ou mais de idade que utilizaram a Internet, no período de referência dos últimos três meses, total e por microcomputador ou tablet, segundo as Grandes Regiões, as Unidades da Federação e as Regiões Metropolitanas - 2014 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1" table:number-columns-repeated="7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8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8"/>
          <table:table-cell table:number-columns-repeated="1017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8"/>
          <table:table-cell table:number-columns-repeated="1017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Microcomputador ou<text:span text:style-name="T3"> tablet</text:span>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8"/>
          <table:table-cell table:number-columns-repeated="1017"/>
        </table:table-row>
        <table:table-row table:style-name="ro8">
          <table:covered-table-cell table:style-name="ce31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Somente por microcomputador ou <text:span text:style-name="T3">tablet</text:span>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Somente por microcomputador ou tablet</text:p>
          </table:table-cell>
          <table:table-cell table:number-columns-repeated="1017"/>
        </table:table-row>
        <table:table-row table:style-name="ro13">
          <table:table-cell table:style-name="ce32" office:value-type="string" calcext:value-type="string">
            <text:p>Brasil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1.6" calcext:value-type="float">
            <text:p>1,6</text:p>
          </table:table-cell>
          <table:table-cell table:number-columns-repeated="1017"/>
        </table:table-row>
        <table:table-row table:style-name="ro13">
          <table:table-cell table:style-name="ce33" office:value-type="string" calcext:value-type="string">
            <text:p>Rondônia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Acre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mazonas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oraim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á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ém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mapá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Tocantins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Nord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ranhão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iauí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ar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2.4" calcext:value-type="float">
            <text:p>2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Fortalez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Norte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íba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ernambuco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Recif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lagoas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ergipe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alvador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deste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3" calcext:value-type="float">
            <text:p>0,3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inas Gerai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4" calcext:value-type="float">
            <text:p>1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o Horizonte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Espírito Santo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7" calcext:value-type="float">
            <text:p>2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4" calcext:value-type="float">
            <text:p>1,4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ão Paulo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9" calcext:value-type="float">
            <text:p>0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l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ná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Curitiba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anta Catarina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Su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Porto Alegr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Centro-O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7" calcext:value-type="float">
            <text:p>2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Distrito Federa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2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1.2.5" table:style-name="ta7"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5a - Coeficientes de variação das estimativas de pessoas de 10 anos ou mais de idade que utilizaram a Internet, no período de referência dos últimos três meses, total e por telefone móvel celular, segundo as Grandes Regiões, as Unidades da Federação e as Regiões Metropolitanas - 2014</text:p>
          </table:table-cell>
          <table:covered-table-cell table:number-columns-repeated="6" table:style-name="ce7"/>
          <table:table-cell table:style-name="ce42"/>
          <table:table-cell table:number-columns-repeated="1016"/>
        </table:table-row>
        <table:table-row table:style-name="ro3">
          <table:table-cell table:style-name="ce21" table:number-columns-repeated="7"/>
          <table:table-cell table:style-name="ce42"/>
          <table:table-cell table:number-columns-repeated="1016"/>
        </table:table-row>
        <table:table-row table:style-name="ro10">
          <table:table-cell table:style-name="ce31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8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8"/>
          <table:table-cell table:style-name="ce42"/>
          <table:table-cell table:number-columns-repeated="1016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8"/>
          <table:table-cell table:style-name="ce42"/>
          <table:table-cell table:number-columns-repeated="1016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Telefone móvel celular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Telefone móvel celular</text:p>
          </table:table-cell>
          <table:covered-table-cell table:style-name="ce38"/>
          <table:table-cell table:style-name="ce42"/>
          <table:table-cell table:number-columns-repeated="1016"/>
        </table:table-row>
        <table:table-row table:style-name="ro8">
          <table:covered-table-cell table:style-name="ce31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Somente telefone móvel celular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2" office:value-type="string" calcext:value-type="string">
            <text:p>Brasil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3" calcext:value-type="float">
            <text:p>0,3</text:p>
          </table:table-cell>
          <table:table-cell table:style-name="ce39" office:value-type="float" office:value="1.1" calcext:value-type="float">
            <text:p>1,1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2.1" calcext:value-type="float">
            <text:p>2,1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3" office:value-type="string" calcext:value-type="string">
            <text:p>Rondônia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34" office:value-type="string" calcext:value-type="string">
            <text:p>Acre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9.3" calcext:value-type="float">
            <text:p>9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9.2" calcext:value-type="float">
            <text:p>9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mazonas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4.4" calcext:value-type="float">
            <text:p>4,4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oraim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á</text:p>
          </table:table-cell>
          <table:table-cell table:number-columns-repeated="2" table:style-name="ce40" office:value-type="float" office:value="2.6" calcext:value-type="float">
            <text:p>2,6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ém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mapá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9.9" calcext:value-type="float">
            <text:p>9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Tocantins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9" calcext:value-type="float">
            <text:p>9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Nord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ranhão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iauí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ar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Fortalez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Norte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íba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7.6" calcext:value-type="float">
            <text:p>7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ernambuco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Recif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lagoas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ergipe</text:p>
          </table:table-cell>
          <table:table-cell table:number-columns-repeated="2" table:style-name="ce40" office:value-type="float" office:value="2.9" calcext:value-type="float">
            <text:p>2,9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5.6" calcext:value-type="float">
            <text:p>5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alvador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deste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inas Gerai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o Horizonte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8" calcext:value-type="float">
            <text:p>4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Espírito Santo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ão Paulo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l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ná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Curitiba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8.3" calcext:value-type="float">
            <text:p>8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anta Catarina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Su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Porto Alegr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Centro-O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6.4" calcext:value-type="float">
            <text:p>6,4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Distrito Federa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7.2" calcext:value-type="float">
            <text:p>7,2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2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1.2.6" table:style-name="ta8">
        <table:table-column table:style-name="co6" table:default-cell-style-name="ce26"/>
        <table:table-column table:style-name="co7" table:number-columns-repeated="6" table:default-cell-style-name="ce26"/>
        <table:table-column table:style-name="co1" table:number-columns-repeated="1017" table:default-cell-style-name="ce26"/>
        <table:table-row table:style-name="ro8">
          <table:table-cell table:style-name="ce7" office:value-type="string" calcext:value-type="string" table:number-columns-spanned="7" table:number-rows-spanned="1">
            <text:p>Tabela 1.2.6a - Coeficientes de variação das estimativas de pessoas de 10 anos ou mais de idade que utilizaram a Internet, no período de referência dos últimos três meses, total e por telefone móvel celular ou tablet, segundo as Grandes Regiões, as Unidades da Federação e as Regiões Metropolitanas - 2014 </text:p>
          </table:table-cell>
          <table:covered-table-cell table:number-columns-repeated="6" table:style-name="ce7"/>
          <table:table-cell table:style-name="ce42"/>
          <table:table-cell table:number-columns-repeated="1016"/>
        </table:table-row>
        <table:table-row table:style-name="ro3">
          <table:table-cell table:style-name="ce21" table:number-columns-repeated="7"/>
          <table:table-cell table:style-name="ce42"/>
          <table:table-cell table:number-columns-repeated="1016"/>
        </table:table-row>
        <table:table-row table:style-name="ro10">
          <table:table-cell table:style-name="ce31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38" office:value-type="string" calcext:value-type="string" table:number-columns-spanned="6" table:number-rows-spanned="1">
            <text:p>Pessoas de 10 anos ou mais de idade que utilizaram a Internet, no período de referência dos últimos três meses</text:p>
          </table:table-cell>
          <table:covered-table-cell table:number-columns-repeated="5" table:style-name="ce38"/>
          <table:table-cell table:style-name="ce42"/>
          <table:table-cell table:number-columns-repeated="1016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8"/>
          <table:table-cell table:style-name="ce3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38"/>
          <table:table-cell table:style-name="ce42"/>
          <table:table-cell table:number-columns-repeated="1016"/>
        </table:table-row>
        <table:table-row table:style-name="ro11">
          <table:covered-table-cell table:style-name="ce31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28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8"/>
          <table:table-cell table:style-name="ce42"/>
          <table:table-cell table:number-columns-repeated="1016"/>
        </table:table-row>
        <table:table-row table:style-name="ro8">
          <table:covered-table-cell table:style-name="ce31"/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31" office:value-type="string" calcext:value-type="string">
            <text:p>Somente por telefone móvel celular ou tablet</text:p>
          </table:table-cell>
          <table:covered-table-cell table:style-name="ce28"/>
          <table:table-cell table:style-name="ce28" office:value-type="string" calcext:value-type="string">
            <text:p>Total</text:p>
          </table:table-cell>
          <table:table-cell table:style-name="ce43" office:value-type="string" calcext:value-type="string">
            <text:p>Somente por telefone móvel celular ou <text:span text:style-name="T3">tablet</text:span>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2" office:value-type="string" calcext:value-type="string">
            <text:p>Brasil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3" calcext:value-type="float">
            <text:p>0,3</text:p>
          </table:table-cell>
          <table:table-cell table:style-name="ce39" office:value-type="float" office:value="1.1" calcext:value-type="float">
            <text:p>1,1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2" calcext:value-type="float">
            <text:p>2,0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3" office:value-type="string" calcext:value-type="string">
            <text:p>Rondônia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6.8" calcext:value-type="float">
            <text:p>6,8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4" office:value-type="string" calcext:value-type="string">
            <text:p>Acre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9.1" calcext:value-type="float">
            <text:p>9,1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5" office:value-type="string" calcext:value-type="string">
            <text:p>Amazonas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4.3" calcext:value-type="float">
            <text:p>4,3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5" office:value-type="string" calcext:value-type="string">
            <text:p>Roraim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6.7" calcext:value-type="float">
            <text:p>6,7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35" office:value-type="string" calcext:value-type="string">
            <text:p>Pará</text:p>
          </table:table-cell>
          <table:table-cell table:number-columns-repeated="2" table:style-name="ce40" office:value-type="float" office:value="2.6" calcext:value-type="float">
            <text:p>2,6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ém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mapá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9.8" calcext:value-type="float">
            <text:p>9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Tocantins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9.1" calcext:value-type="float">
            <text:p>9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Nord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.8" calcext:value-type="float">
            <text:p>1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ranhão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iauí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6.4" calcext:value-type="float">
            <text:p>6,4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Cear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Fortalez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Norte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7.3" calcext:value-type="float">
            <text:p>7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íba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ernambuco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Recif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8" calcext:value-type="float">
            <text:p>4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Alagoas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7.8" calcext:value-type="float">
            <text:p>7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ergipe</text:p>
          </table:table-cell>
          <table:table-cell table:number-columns-repeated="2" table:style-name="ce40" office:value-type="float" office:value="2.9" calcext:value-type="float">
            <text:p>2,9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alvador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deste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inas Gerai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Belo Horizonte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Espírito Santo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ão Paulo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Sul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Paraná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Curitiba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7.8" calcext:value-type="float">
            <text:p>7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Santa Catarina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Rio Grande do Su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36" office:value-type="string" calcext:value-type="string">
            <text:p>Região Metropolitana de Porto Alegr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37" office:value-type="string" calcext:value-type="string">
            <text:p>Centro-Oest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Mato Grosso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35" office:value-type="string" calcext:value-type="string">
            <text:p>Distrito Federal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2">
          <table:table-cell table:style-name="ce18"/>
          <table:table-cell table:style-name="ce21" table:number-columns-repeated="6"/>
          <table:table-cell table:number-columns-repeated="1017"/>
        </table:table-row>
        <table:table-row table:style-name="ro9">
          <table:table-cell table:style-name="ce19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2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1" number:min-integer-digits="1"/>
    </number:number-style>
    <number:number-style style:name="N111P1" style:volatile="true">
      <number:text>- </number:text>
      <number:number number:decimal-places="1" number:min-integer-digits="1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" style:display-name="PageStyle_Pesquisa Suplement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.2.1.1_20_e_20_1.2.1.2" style:display-name="PageStyle_Tab 1.2.1.1 e 1.2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1.2.2.1_20_e_20_1.2.2.2_20_" style:display-name="PageStyle_Tab 1.2.2.1 e 1.2.2.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3" style:display-name="PageStyle_Tabela  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1.2.4" style:display-name="PageStyle_Tabela  1.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5" style:display-name="PageStyle_Tabela 1.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1.2.6" style:display-name="PageStyle_Tabela 1.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8-20T19:04:01</meta:print-date>
    <meta:creation-date>2014-03-07T00:35:24</meta:creation-date>
    <dc:date>2016-03-31T15:19:59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8" meta:cell-count="17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