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" svg:font-family="Univer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37"/>
    <style:style style:name="ce8" style:family="table-cell" style:parent-style-name="Default" style:data-style-name="N36"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Univers" style:font-name-asian="Univers" style:font-name-complex="Univers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Univers" style:font-name-asian="Univers" style:font-name-complex="Univer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5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Univers" style:font-name-asian="Univers" style:font-name-complex="Univers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/>
    </style:style>
    <style:style style:name="ce30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3_10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Tabela 3.10.1 -<text:span text:style-name="T1"><text:s/>Crianças de menos de 4 anos de idade que, no período de referência dos últimos três meses, normalmente permaneciam, de segunda a sexta-feira, de manhã e de tarde, no mesmo local, por grupos de idade da primeira pessoa responsável pela criança, segundo o local de permanência - Brasil - 2015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3" table:style-name="ce56">
            <text:p>Locl de permanência</text:p>
          </table:table-cell>
          <table:table-cell office:value-type="string" table:number-columns-spanned="5" table:number-rows-spanned="1" table:style-name="ce40">
            <text:p>Crianças de menos de 4 anos de idade que, no período de referência dos últimos três meses, normalmente permaneciam, de segunda a sexta-feira, de manhã e de tarde, no mesmo local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4" table:number-rows-spanned="1" table:style-name="ce40">
            <text:p>Grupos de idade da primeira pessoa responsável pela criança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1">
            <text:p>15 a 24 anos</text:p>
          </table:table-cell>
          <table:table-cell office:value-type="string" table:style-name="ce11">
            <text:p>25 a 29 anos</text:p>
          </table:table-cell>
          <table:table-cell office:value-type="string" table:style-name="ce10">
            <text:p>30 a 39 anos</text:p>
          </table:table-cell>
          <table:table-cell office:value-type="string" table:style-name="ce9">
            <text:p>40 anos ou mais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4">
            <text:p>Valores absolutos (1 000 pessoas)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8710.6479999999992" table:style-name="ce15">
            <text:p><text:s text:c="2"/>8 711</text:p>
          </table:table-cell>
          <table:table-cell office:value-type="float" office:value="2506.6120000000001" table:style-name="ce15">
            <text:p><text:s text:c="2"/>2 507</text:p>
          </table:table-cell>
          <table:table-cell office:value-type="float" office:value="2073.8339999999998" table:style-name="ce15">
            <text:p><text:s text:c="2"/>2 074</text:p>
          </table:table-cell>
          <table:table-cell office:value-type="float" office:value="3133.7579999999998" table:style-name="ce15">
            <text:p><text:s text:c="2"/>3 134</text:p>
          </table:table-cell>
          <table:table-cell office:value-type="float" office:value="996.44399999999996" table:style-name="ce15">
            <text:p><text:s text:c="3"/>9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No domicílio em que residiam</text:p>
          </table:table-cell>
          <table:table-cell office:value-type="float" office:value="6846.5810000000001" table:style-name="ce25">
            <text:p><text:s text:c="2"/>6 847</text:p>
          </table:table-cell>
          <table:table-cell office:value-type="float" office:value="2131.509" table:style-name="ce25">
            <text:p><text:s text:c="2"/>2 132</text:p>
          </table:table-cell>
          <table:table-cell office:value-type="float" office:value="1627.991" table:style-name="ce25">
            <text:p><text:s text:c="2"/>1 628</text:p>
          </table:table-cell>
          <table:table-cell office:value-type="float" office:value="2315.2779999999998" table:style-name="ce25">
            <text:p><text:s text:c="2"/>2 315</text:p>
          </table:table-cell>
          <table:table-cell office:value-type="float" office:value="771.803" table:style-name="ce25">
            <text:p><text:s text:c="3"/>77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Com um dos responsáveis pela criança</text:p>
          </table:table-cell>
          <table:table-cell office:value-type="float" office:value="6490.7150000000001" table:style-name="ce25">
            <text:p><text:s text:c="2"/>6 491</text:p>
          </table:table-cell>
          <table:table-cell office:value-type="float" office:value="2074.442" table:style-name="ce25">
            <text:p><text:s text:c="2"/>2 074</text:p>
          </table:table-cell>
          <table:table-cell office:value-type="float" office:value="1556.2090000000001" table:style-name="ce25">
            <text:p><text:s text:c="2"/>1 556</text:p>
          </table:table-cell>
          <table:table-cell office:value-type="float" office:value="2143.6550000000002" table:style-name="ce25">
            <text:p><text:s text:c="2"/>2 144</text:p>
          </table:table-cell>
          <table:table-cell office:value-type="float" office:value="716.40899999999999" table:style-name="ce25">
            <text:p><text:s text:c="3"/>7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m outro domicílio</text:p>
          </table:table-cell>
          <table:table-cell office:value-type="float" office:value="380.05200000000002" table:style-name="ce25">
            <text:p><text:s text:c="3"/>380</text:p>
          </table:table-cell>
          <table:table-cell office:value-type="float" office:value="83.31" table:style-name="ce25">
            <text:p><text:s text:c="3"/>83</text:p>
          </table:table-cell>
          <table:table-cell office:value-type="float" office:value="98.968999999999994" table:style-name="ce25">
            <text:p><text:s text:c="3"/>99</text:p>
          </table:table-cell>
          <table:table-cell office:value-type="float" office:value="174.60400000000001" table:style-name="ce25">
            <text:p><text:s text:c="3"/>175</text:p>
          </table:table-cell>
          <table:table-cell office:value-type="float" office:value="23.169" table:style-name="ce25">
            <text:p><text:s text:c="3"/>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Em outro local<text:s/></text:p>
          </table:table-cell>
          <table:table-cell office:value-type="float" office:value="1484.0150000000001" table:style-name="ce25">
            <text:p><text:s text:c="2"/>1 484</text:p>
          </table:table-cell>
          <table:table-cell office:value-type="float" office:value="291.79300000000001" table:style-name="ce25">
            <text:p><text:s text:c="3"/>292</text:p>
          </table:table-cell>
          <table:table-cell office:value-type="float" office:value="346.87400000000002" table:style-name="ce25">
            <text:p><text:s text:c="3"/>347</text:p>
          </table:table-cell>
          <table:table-cell office:value-type="float" office:value="643.87599999999998" table:style-name="ce25">
            <text:p><text:s text:c="3"/>644</text:p>
          </table:table-cell>
          <table:table-cell office:value-type="float" office:value="201.47200000000001" table:style-name="ce25">
            <text:p><text:s text:c="3"/>20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Creche ou escola</text:p>
          </table:table-cell>
          <table:table-cell office:value-type="float" office:value="1441.64" table:style-name="ce25">
            <text:p><text:s text:c="2"/>1 442</text:p>
          </table:table-cell>
          <table:table-cell office:value-type="float" office:value="285.13799999999998" table:style-name="ce25">
            <text:p><text:s text:c="3"/>285</text:p>
          </table:table-cell>
          <table:table-cell office:value-type="float" office:value="333.21" table:style-name="ce25">
            <text:p><text:s text:c="3"/>333</text:p>
          </table:table-cell>
          <table:table-cell office:value-type="float" office:value="627.36" table:style-name="ce25">
            <text:p><text:s text:c="3"/>627</text:p>
          </table:table-cell>
          <table:table-cell office:value-type="float" office:value="195.93199999999999" table:style-name="ce25">
            <text:p><text:s text:c="3"/>19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5">
            <text:p>Valores relativos (%)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No domicílio em que residiam</text:p>
          </table:table-cell>
          <table:table-cell office:value-type="float" office:value="78.600133996919638" table:formula="of:=[.B8]*100/[.B$7]" table:style-name="ce32">
            <text:p>78,6</text:p>
          </table:table-cell>
          <table:table-cell office:value-type="float" office:value="85.035458220099471" table:formula="of:=[.C8]*100/[.C$7]" table:style-name="ce32">
            <text:p>85,0</text:p>
          </table:table-cell>
          <table:table-cell office:value-type="float" office:value="78.501509764040918" table:formula="of:=[.D8]*100/[.D$7]" table:style-name="ce32">
            <text:p>78,5</text:p>
          </table:table-cell>
          <table:table-cell office:value-type="float" office:value="73.881837716888157" table:formula="of:=[.E8]*100/[.E$7]" table:style-name="ce32">
            <text:p>73,9</text:p>
          </table:table-cell>
          <table:table-cell office:value-type="float" office:value="77.455732585072525" table:formula="of:=[.F8]*100/[.F$7]" table:style-name="ce32">
            <text:p>77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Com um dos responsáveis pela criança</text:p>
          </table:table-cell>
          <table:table-cell office:value-type="float" office:value="74.514720374419909" table:formula="of:=[.B9]*100/[.B$7]" table:style-name="ce32">
            <text:p>74,5</text:p>
          </table:table-cell>
          <table:table-cell office:value-type="float" office:value="82.758799527010964" table:formula="of:=[.C9]*100/[.C$7]" table:style-name="ce32">
            <text:p>82,8</text:p>
          </table:table-cell>
          <table:table-cell office:value-type="float" office:value="75.040191259281116" table:formula="of:=[.D9]*100/[.D$7]" table:style-name="ce32">
            <text:p>75,0</text:p>
          </table:table-cell>
          <table:table-cell office:value-type="float" office:value="68.405250182049812" table:formula="of:=[.E9]*100/[.E$7]" table:style-name="ce32">
            <text:p>68,4</text:p>
          </table:table-cell>
          <table:table-cell office:value-type="float" office:value="71.896564182232012" table:formula="of:=[.F9]*100/[.F$7]" table:style-name="ce32">
            <text:p>71,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17">
            <text:p>Em outro domicílio</text:p>
          </table:table-cell>
          <table:table-cell office:value-type="float" office:value="4.3630737919842479" table:formula="of:=[.B10]*100/[.B$7]" table:style-name="ce32">
            <text:p>4,4</text:p>
          </table:table-cell>
          <table:table-cell office:value-type="float" office:value="3.3236097170204242" table:formula="of:=[.C10]*100/[.C$7]" table:style-name="ce32">
            <text:p>3,3</text:p>
          </table:table-cell>
          <table:table-cell office:value-type="float" office:value="4.7722720333450024" table:formula="of:=[.D10]*100/[.D$7]" table:style-name="ce32">
            <text:p>4,8</text:p>
          </table:table-cell>
          <table:table-cell office:value-type="float" office:value="5.5717129401823637" table:formula="of:=[.E10]*100/[.E$7]" table:style-name="ce32">
            <text:p>5,6</text:p>
          </table:table-cell>
          <table:table-cell office:value-type="float" office:value="2.3251682984693574" table:formula="of:=[.F10]*100/[.F$7]" table:style-name="ce32">
            <text:p>2,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Em outro local<text:s/></text:p>
          </table:table-cell>
          <table:table-cell office:value-type="float" office:value="17.03679221109612" table:formula="of:=[.B11]*100/[.B$7]" table:style-name="ce32">
            <text:p>17,0</text:p>
          </table:table-cell>
          <table:table-cell office:value-type="float" office:value="11.640932062880093" table:formula="of:=[.C11]*100/[.C$7]" table:style-name="ce32">
            <text:p>11,6</text:p>
          </table:table-cell>
          <table:table-cell office:value-type="float" office:value="16.726218202614099" table:formula="of:=[.D11]*100/[.D$7]" table:style-name="ce32">
            <text:p>16,7</text:p>
          </table:table-cell>
          <table:table-cell office:value-type="float" office:value="20.546449342929481" table:formula="of:=[.E11]*100/[.E$7]" table:style-name="ce32">
            <text:p>20,5</text:p>
          </table:table-cell>
          <table:table-cell office:value-type="float" office:value="20.219099116458128" table:formula="of:=[.F11]*100/[.F$7]" table:style-name="ce32">
            <text:p>20,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18">
            <text:p>Creche ou escola</text:p>
          </table:table-cell>
          <table:table-cell office:value-type="float" office:value="16.550318644491202" table:formula="of:=[.B12]*100/[.B$7]" table:style-name="ce32">
            <text:p>16,6</text:p>
          </table:table-cell>
          <table:table-cell office:value-type="float" office:value="11.375434251491654" table:formula="of:=[.C12]*100/[.C$7]" table:style-name="ce32">
            <text:p>11,4</text:p>
          </table:table-cell>
          <table:table-cell office:value-type="float" office:value="16.067341937686432" table:formula="of:=[.D12]*100/[.D$7]" table:style-name="ce32">
            <text:p>16,1</text:p>
          </table:table-cell>
          <table:table-cell office:value-type="float" office:value="20.019414390007142" table:formula="of:=[.E12]*100/[.E$7]" table:style-name="ce32">
            <text:p>20,0</text:p>
          </table:table-cell>
          <table:table-cell office:value-type="float" office:value="19.663122062052658" table:formula="of:=[.F12]*100/[.F$7]" table:style-name="ce32">
            <text:p>19,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5">
          <table:table-cell table:style-name="ce6"/>
          <table:table-cell table:style-name="ce5"/>
          <table:table-cell table:number-columns-repeated="4" table:style-name="ce4"/>
          <table:table-cell table:number-columns-repeated="16378" table:style-name="ce1"/>
        </table:table-row>
        <table:table-row table:style-name="ro6">
          <table:table-cell office:value-type="string" table:style-name="ce3">
            <text:p>Fonte: IBGE, Diretoria de Pesquisas, Coordenação de Trabalho e Rendimento, Pesquisa Nacional por Amostra de Domicílios 2015.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spanned="6" table:number-rows-spanned="1" table:style-name="ce33"/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33"/>
          <table:covered-table-cell table:number-columns-repeated="5"/>
          <table:table-cell table:number-columns-repeated="16378" table:style-name="ce1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/>
        </table:table-row>
        <table:table-row table:style-name="ro8">
          <table:table-cell table:style-name="ce25"/>
          <table:table-cell table:number-columns-repeated="16383"/>
        </table:table-row>
        <table:table-row table:number-rows-repeated="1048537" table:style-name="ro8">
          <table:table-cell table:number-columns-repeated="16384"/>
        </table:table-row>
      </table:table>
      <table:table table:name="Tab_3_11_1" table:style-name="ta2">
        <table:table-column table:style-name="co4" table:default-cell-style-name="ce20"/>
        <table:table-column table:style-name="co5" table:number-columns-repeated="6" table:default-cell-style-name="ce20"/>
        <table:table-column table:style-name="co3" table:number-columns-repeated="16377" table:default-cell-style-name="ce20"/>
        <table:table-row table:style-name="ro9">
          <table:table-cell office:value-type="string" table:number-columns-spanned="7" table:number-rows-spanned="1" table:style-name="ce48">
            <text:p>Tabela 3.11.1 - Crianças de menos de 4 anos de idade que, no período de referência dos últimos três meses, normalmente permaneciam, de segunda a sexta-feira, de manhã e de tarde, no mesmo local, por situação na ocupação na semana de referência da primeira pessoa responsável pela criança, segundo o local de permanência - Brasil - 2015</text:p>
          </table:table-cell>
          <table:covered-table-cell table:number-columns-repeated="6"/>
          <table:table-cell table:number-columns-repeated="16377" table:style-name="ce20"/>
        </table:table-row>
        <table:table-row table:style-name="ro2">
          <table:table-cell table:number-columns-repeated="4" table:style-name="ce16"/>
          <table:table-cell table:number-columns-repeated="3" table:style-name="ce21"/>
          <table:table-cell table:number-columns-repeated="16377" table:style-name="ce20"/>
        </table:table-row>
        <table:table-row table:style-name="ro3">
          <table:table-cell office:value-type="string" table:number-columns-spanned="1" table:number-rows-spanned="4" table:style-name="ce47">
            <text:p><text:s/>Local de permanência da criança</text:p>
          </table:table-cell>
          <table:table-cell office:value-type="string" table:number-columns-spanned="6" table:number-rows-spanned="1" table:style-name="ce46">
            <text:p>Crianças de menos de 4 anos de idade que, no período de referência dos últimos três meses, normalmente não permaneciam, de segunda a sexta-feira, de manhã e de tarde, no mesmo local</text:p>
          </table:table-cell>
          <table:covered-table-cell table:number-columns-repeated="5"/>
          <table:table-cell table:number-columns-repeated="16377" table:style-name="ce20"/>
        </table:table-row>
        <table:table-row table:style-name="ro4">
          <table:covered-table-cell/>
          <table:table-cell office:value-type="string" table:number-columns-spanned="3" table:number-rows-spanned="1" table:style-name="ce58">
            <text:p>Valores absolutos (1000 pessoas)</text:p>
          </table:table-cell>
          <table:covered-table-cell table:number-columns-repeated="2"/>
          <table:table-cell office:value-type="string" table:number-columns-spanned="3" table:number-rows-spanned="1" table:style-name="ce46">
            <text:p>Valores relativos (%)</text:p>
          </table:table-cell>
          <table:covered-table-cell table:number-columns-repeated="2"/>
          <table:table-cell table:number-columns-repeated="16377" table:style-name="ce20"/>
        </table:table-row>
        <table:table-row table:style-name="ro1"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2" table:number-rows-spanned="1" table:style-name="ce59">
            <text:p>Situação na ocupação na semana de referência da primeira pessoa responsável pela criança</text:p>
          </table:table-cell>
          <table:covered-table-cell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2" table:number-rows-spanned="1" table:style-name="ce46">
            <text:p>Situação na ocupação na semana de referência da primeira pessoa responsável pela criança</text:p>
          </table:table-cell>
          <table:covered-table-cell/>
          <table:table-cell table:number-columns-repeated="16377" table:style-name="ce20"/>
        </table:table-row>
        <table:table-row table:style-name="ro8">
          <table:covered-table-cell/>
          <table:covered-table-cell/>
          <table:table-cell office:value-type="string" table:style-name="ce22">
            <text:p>Ocupada</text:p>
          </table:table-cell>
          <table:table-cell office:value-type="string" table:style-name="ce22">
            <text:p>Não ocupada</text:p>
          </table:table-cell>
          <table:covered-table-cell/>
          <table:table-cell office:value-type="string" table:style-name="ce23">
            <text:p>Ocupada</text:p>
          </table:table-cell>
          <table:table-cell office:value-type="string" table:style-name="ce24">
            <text:p>Não ocupada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19">
            <text:p>Total</text:p>
          </table:table-cell>
          <table:table-cell office:value-type="float" office:value="8710.6479999999992" table:style-name="ce15">
            <text:p><text:s text:c="2"/>8 711</text:p>
          </table:table-cell>
          <table:table-cell office:value-type="float" office:value="4277.2579999999998" table:style-name="ce15">
            <text:p><text:s text:c="2"/>4 277</text:p>
          </table:table-cell>
          <table:table-cell office:value-type="float" office:value="4433.3900000000003" table:style-name="ce15">
            <text:p><text:s text:c="2"/>4 433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7" table:style-name="ce20"/>
        </table:table-row>
        <table:table-row table:style-name="ro8">
          <table:table-cell office:value-type="string" table:style-name="ce17">
            <text:p>No domicílio em que residiam</text:p>
          </table:table-cell>
          <table:table-cell office:value-type="float" office:value="6846.5810000000001" table:style-name="ce25">
            <text:p><text:s text:c="2"/>6 847</text:p>
          </table:table-cell>
          <table:table-cell office:value-type="float" office:value="2852.1179999999999" table:style-name="ce25">
            <text:p><text:s text:c="2"/>2 852</text:p>
          </table:table-cell>
          <table:table-cell office:value-type="float" office:value="3994.4630000000002" table:style-name="ce25">
            <text:p><text:s text:c="2"/>3 994</text:p>
          </table:table-cell>
          <table:table-cell office:value-type="float" office:value="78.600133996919624" table:style-name="ce32">
            <text:p>78,6</text:p>
          </table:table-cell>
          <table:table-cell office:value-type="float" office:value="66.680990485025688" table:style-name="ce32">
            <text:p>66,7</text:p>
          </table:table-cell>
          <table:table-cell office:value-type="float" office:value="90.099517524963971" table:style-name="ce32">
            <text:p>90,1</text:p>
          </table:table-cell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string" table:style-name="ce18">
            <text:p>Com um dos responsáveis pela criança</text:p>
          </table:table-cell>
          <table:table-cell office:value-type="float" office:value="6490.7150000000001" table:style-name="ce25">
            <text:p><text:s text:c="2"/>6 491</text:p>
          </table:table-cell>
          <table:table-cell office:value-type="float" office:value="2531.98" table:style-name="ce25">
            <text:p><text:s text:c="2"/>2 532</text:p>
          </table:table-cell>
          <table:table-cell office:value-type="float" office:value="3958.7350000000001" table:style-name="ce25">
            <text:p><text:s text:c="2"/>3 959</text:p>
          </table:table-cell>
          <table:table-cell office:value-type="float" office:value="74.514720374419909" table:style-name="ce32">
            <text:p>74,5</text:p>
          </table:table-cell>
          <table:table-cell office:value-type="float" office:value="59.196335596309602" table:style-name="ce32">
            <text:p>59,2</text:p>
          </table:table-cell>
          <table:table-cell office:value-type="float" office:value="89.293633088900364" table:style-name="ce32">
            <text:p>89,3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17">
            <text:p>Em outro domicílio</text:p>
          </table:table-cell>
          <table:table-cell office:value-type="float" office:value="380.05200000000002" table:style-name="ce25">
            <text:p><text:s text:c="3"/>380</text:p>
          </table:table-cell>
          <table:table-cell office:value-type="float" office:value="342.64699999999999" table:style-name="ce25">
            <text:p><text:s text:c="3"/>343</text:p>
          </table:table-cell>
          <table:table-cell office:value-type="float" office:value="37.405000000000001" table:style-name="ce25">
            <text:p><text:s text:c="3"/>37</text:p>
          </table:table-cell>
          <table:table-cell office:value-type="float" office:value="4.3630737919842479" table:style-name="ce32">
            <text:p>4,4</text:p>
          </table:table-cell>
          <table:table-cell office:value-type="float" office:value="8.0109032468932195" table:style-name="ce32">
            <text:p>8,0</text:p>
          </table:table-cell>
          <table:table-cell office:value-type="float" office:value="0.84371102023507971" table:style-name="ce32">
            <text:p>0,8</text:p>
          </table:table-cell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string" table:style-name="ce8">
            <text:p>Em outro local<text:s/></text:p>
          </table:table-cell>
          <table:table-cell office:value-type="float" office:value="1484.0150000000001" table:style-name="ce25">
            <text:p><text:s text:c="2"/>1 484</text:p>
          </table:table-cell>
          <table:table-cell office:value-type="float" office:value="1082.4929999999999" table:style-name="ce25">
            <text:p><text:s text:c="2"/>1 082</text:p>
          </table:table-cell>
          <table:table-cell office:value-type="float" office:value="401.52199999999999" table:style-name="ce25">
            <text:p><text:s text:c="3"/>402</text:p>
          </table:table-cell>
          <table:table-cell office:value-type="float" office:value="17.03679221109612" table:style-name="ce32">
            <text:p>17,0</text:p>
          </table:table-cell>
          <table:table-cell office:value-type="float" office:value="25.308106268081094" table:style-name="ce32">
            <text:p>25,3</text:p>
          </table:table-cell>
          <table:table-cell office:value-type="float" office:value="9.0567714548009537" table:style-name="ce32">
            <text:p>9,1</text:p>
          </table:table-cell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string" table:style-name="ce18">
            <text:p>Creche ou escola</text:p>
          </table:table-cell>
          <table:table-cell office:value-type="float" office:value="1441.64" table:style-name="ce25">
            <text:p><text:s text:c="2"/>1 442</text:p>
          </table:table-cell>
          <table:table-cell office:value-type="float" office:value="1050.5899999999999" table:style-name="ce25">
            <text:p><text:s text:c="2"/>1 051</text:p>
          </table:table-cell>
          <table:table-cell office:value-type="float" office:value="391.05" table:style-name="ce25">
            <text:p><text:s text:c="3"/>391</text:p>
          </table:table-cell>
          <table:table-cell office:value-type="float" office:value="16.550318644491202" table:style-name="ce32">
            <text:p>16,6</text:p>
          </table:table-cell>
          <table:table-cell office:value-type="float" office:value="24.562231223835457" table:style-name="ce32">
            <text:p>24,6</text:p>
          </table:table-cell>
          <table:table-cell office:value-type="float" office:value="8.8205639476788633" table:style-name="ce32">
            <text:p>8,8</text:p>
          </table:table-cell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26"/>
          <table:table-cell table:number-columns-repeated="2" table:style-name="ce27"/>
          <table:table-cell table:number-columns-repeated="3" table:style-name="ce29"/>
          <table:table-cell table:number-columns-repeated="16377" table:style-name="ce20"/>
        </table:table-row>
        <table:table-row table:style-name="ro6">
          <table:table-cell office:value-type="string" table:style-name="ce28">
            <text:p>Fonte: IBGE, Diretoria de Pesquisas, Coordenação de Trabalho e Rendimento, Pesquisa Nacional por Amostra de Domicílios 2015.</text:p>
          </table:table-cell>
          <table:table-cell table:number-columns-repeated="5" table:style-name="ce31"/>
          <table:table-cell table:style-name="ce30"/>
          <table:table-cell table:number-columns-repeated="16377" table:style-name="ce20"/>
        </table:table-row>
        <table:table-row table:style-name="ro6">
          <table:table-cell table:style-name="ce13"/>
          <table:table-cell table:number-columns-repeated="5" table:style-name="ce32"/>
          <table:table-cell table:style-name="ce30"/>
          <table:table-cell table:number-columns-repeated="16377" table:style-name="ce20"/>
        </table:table-row>
        <table:table-row table:style-name="ro8">
          <table:table-cell table:style-name="ce30"/>
          <table:table-cell table:number-columns-repeated="5" table:style-name="ce32"/>
          <table:table-cell table:style-name="ce30"/>
          <table:table-cell table:number-columns-repeated="16377" table:style-name="ce20"/>
        </table:table-row>
        <table:table-row table:number-rows-repeated="3" table:style-name="ro8">
          <table:table-cell table:style-name="ce30"/>
          <table:table-cell table:number-columns-repeated="5" table:style-name="ce32"/>
          <table:table-cell table:style-name="ce30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" svg:font-family="Univers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/>
    </number:number-style>
    <number:number-style style:name="N38P1">
      <number:text>- </number:text>
      <number:number number:decimal-places="1" number:min-integer-digits="1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Araujo Beringuy</meta:initial-creator>
    <dc:creator>Adriana Araujo Beringuy</dc:creator>
    <meta:creation-date>2017-02-23T18:11:56Z</meta:creation-date>
    <dc:date>2017-03-28T16:46:50Z</dc:date>
    <meta:print-date>2017-02-23T19:04:08Z</meta:print-date>
  </office:meta>
</office:document-meta>
</file>