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  <style:font-face style:name="Univers" svg:font-family="Univer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Normal_32_3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3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Normal_32_3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_32_3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14.3139583333333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5.027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of:is-true-formula(AND(COUNTIF([.$B$5:.$B$5]; [.B5])&gt;1;NOT(ISBLANK([.B5]))))" style:apply-style-name="cf1" style:base-cell-address="Comp__do_apêndice_1.B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__do_apêndice_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4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29">
            <text:p>Censo Agropecuário, Florestal e Aquícola 2017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8">
            <text:p>Características gerais das produções agropecuária e extrativista, segundo a cor ou raça do produtor e recortes territoriais específicos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7">
            <text:p>Apêndice 1 - Descrição das variáveis das fórmulas dos indicadores temático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7"/>
          <table:table-cell table:number-columns-repeated="3" table:style-name="ce8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36">
            <text:p>Código</text:p>
          </table:table-cell>
          <table:table-cell office:value-type="string" table:number-columns-spanned="1" table:number-rows-spanned="2" table:style-name="ce37">
            <text:p>Descrição</text:p>
          </table:table-cell>
          <table:table-cell office:value-type="string" table:number-columns-spanned="1" table:number-rows-spanned="2" table:style-name="ce32">
            <text:p>Indicadores que utilizam a variável</text:p>
          </table:table-cell>
          <table:table-cell office:value-type="string" table:number-columns-spanned="1" table:number-rows-spanned="2" table:style-name="ce35">
            <text:p>Tema</text:p>
          </table:table-cell>
          <table:table-cell table:number-columns-repeated="1638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4">
          <table:table-cell office:value-type="string" table:style-name="ce12">
            <text:p>V010100</text:p>
          </table:table-cell>
          <table:table-cell office:value-type="string" table:style-name="ce13">
            <text:p>Identificação do setor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02010000</text:p>
          </table:table-cell>
          <table:table-cell office:value-type="string" table:style-name="ce12">
            <text:p>Condição legal do produtor(a)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Produtor(a) individual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União de pessoas, Condomínio ou consórcio <text:s/>(inclusive casal, quando os dois forem responsáveis pela direção)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Cooperativa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Sociedade anônima ou por cotas de responsabilidade limitada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Instituição de utilidade pública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Governo (federal, estadual ou municipal)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Outra condição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V05010100</text:p>
          </table:table-cell>
          <table:table-cell office:value-type="string" table:style-name="ce12">
            <text:p>O estabelecimento ou o(a) produtor(a) é inscrito no Cadastro Nacional de Pessoa Jurídica - CNPJ</text:p>
          </table:table-cell>
          <table:table-cell office:value-type="string" table:style-name="ce16">
            <text:p>1, 2, 3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Não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Sim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V02020000</text:p>
          </table:table-cell>
          <table:table-cell office:value-type="string" table:style-name="ce12">
            <text:p>Quem dirige o estabelecimento</text:p>
          </table:table-cell>
          <table:table-cell office:value-type="string" table:style-name="ce16">
            <text:p>1, 2, 3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Produtor(a) titular diretamente<text:s/>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Casal (codireção)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Produtor(a) titular através de um encarregado ou pessoa com laços de parentesco com o mesmo<text:s/>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Administrador(a)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Produtores (explorações comunitárias)<text:s/>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Outra pessoa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V02190000</text:p>
          </table:table-cell>
          <table:table-cell office:value-type="string" table:style-name="ce12">
            <text:p>Sexo do produtor</text:p>
          </table:table-cell>
          <table:table-cell office:value-type="string" table:style-name="ce16">
            <text:p>1, 2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Homem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Mulher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Não se aplica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V02200000</text:p>
          </table:table-cell>
          <table:table-cell office:value-type="string" table:style-name="ce12">
            <text:p>Idade - anos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02240000</text:p>
          </table:table-cell>
          <table:table-cell office:value-type="string" table:style-name="ce12">
            <text:p>Cor ou raça do produtor(a)</text:p>
          </table:table-cell>
          <table:table-cell office:value-type="string" table:style-name="ce16">
            <text:p>Todos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Branca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Preta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Amarela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Parda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Indígena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Não se aplica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V02070000</text:p>
          </table:table-cell>
          <table:table-cell office:value-type="string" table:style-name="ce12">
            <text:p>A pessoa que dirige o estabelecimento reside no mesmo?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Não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Sim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Não se aplica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V02090000</text:p>
          </table:table-cell>
          <table:table-cell office:value-type="string" table:style-name="ce12">
            <text:p>Finalidade principal da produção agropecuária do estabelecimento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9"/>
          <table:table-cell office:value-type="string" table:style-name="ce17">
            <text:p>Consumo próprio e de pessoas com laços de parentescos com o produtor<text:s/>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Comercialização da produção (inclusive troca ou escambo)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V02120000</text:p>
          </table:table-cell>
          <table:table-cell office:value-type="string" table:style-name="ce12">
            <text:p>O produtor possui DAP (documento de aptidão ao PRONAF)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Não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Sim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Não sabe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V04020001</text:p>
          </table:table-cell>
          <table:table-cell office:value-type="string" table:style-name="ce20">
            <text:p>Possui Áreas de Lavouras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9">
            <text:p>Não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9">
            <text:p>Sim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9">
            <text:p>Não se aplica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V04050001</text:p>
          </table:table-cell>
          <table:table-cell office:value-type="string" table:style-name="ce20">
            <text:p>Possui Áreas de Pastagens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9">
            <text:p>Não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9">
            <text:p>Sim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9">
            <text:p>Não se aplica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V04080001</text:p>
          </table:table-cell>
          <table:table-cell office:value-type="string" table:style-name="ce20">
            <text:p>Possui Áreas de Matas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9">
            <text:p>Não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9">
            <text:p>Sim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9">
            <text:p>Não se aplica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V05100100</text:p>
          </table:table-cell>
          <table:table-cell office:value-type="string" table:style-name="ce12">
            <text:p>O estabelecimento recebe orientação de técnico especializado em agropecuária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Não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Sim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V05120100</text:p>
          </table:table-cell>
          <table:table-cell office:value-type="string" table:style-name="ce12">
            <text:p>Origem da orientação - governo (federal, estadual ou municipal)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Não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Sim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Não se aplica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V05120600</text:p>
          </table:table-cell>
          <table:table-cell office:value-type="string" table:style-name="ce12">
            <text:p>Origem da orientação - organização não-governamental (ong)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Não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Sim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Não se aplica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V05120700</text:p>
          </table:table-cell>
          <table:table-cell office:value-type="string" table:style-name="ce12">
            <text:p>Origem da orientação - Sistema S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Não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office:value-type="string" table:style-name="ce17">
            <text:p><text:s/></text:p>
          </table:table-cell>
          <table:table-cell office:value-type="string" table:style-name="ce17">
            <text:p>Sim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Não se aplica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V05400800</text:p>
          </table:table-cell>
          <table:table-cell office:value-type="string" table:style-name="ce12">
            <text:p>De onde obtém informação – não obtem informações técnicas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Não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Sim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Não se aplica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V05150100</text:p>
          </table:table-cell>
          <table:table-cell office:value-type="string" table:style-name="ce12">
            <text:p>Fez adubação no estabelecimento<text:s/>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Não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Sim, adubação química<text:s/>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Sim, adubação orgânica<text:s/>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Sim, adubação química e orgânica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V05180100</text:p>
          </table:table-cell>
          <table:table-cell office:value-type="string" table:style-name="ce12">
            <text:p>Utiliza agrotóxicos (produtos fitossanitários) para controle de pragas e/ou doenças em vegetais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Não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Sim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Sim, mas não precisou utilizar<text:s/>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office:value-type="string" table:style-name="ce20">
            <text:p>V05250100</text:p>
          </table:table-cell>
          <table:table-cell office:value-type="string" table:style-name="ce12">
            <text:p>Faz agricultura orgânica e/ou pecuária orgânica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9"/>
          <table:table-cell office:value-type="string" table:style-name="ce17">
            <text:p>Não faz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7">
            <text:p>Sim, faz para produção vegetal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7">
            <text:p>Sim, faz para produção animal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7">
            <text:p>Sim, faz para produção vegetal e animal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7">
            <text:p>Não se aplica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V05280100</text:p>
          </table:table-cell>
          <table:table-cell office:value-type="string" table:style-name="ce12">
            <text:p>Tem nascente no estabelecimento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9">
            <text:p>Não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Sim, protegida por mata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Sim, não protegida por mata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V05290100</text:p>
          </table:table-cell>
          <table:table-cell office:value-type="string" table:style-name="ce12">
            <text:p>Tem rio ou riacho no estabelecimento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Não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Sim, protegido por mata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office:value-type="string" table:style-name="ce17">
            <text:p><text:s/></text:p>
          </table:table-cell>
          <table:table-cell office:value-type="string" table:style-name="ce17">
            <text:p>Sim, não protegido por mata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V05310100</text:p>
          </table:table-cell>
          <table:table-cell office:value-type="string" table:style-name="ce12">
            <text:p>Tem poço e/ou cisterna no estabelecimento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Não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Sim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V05390100</text:p>
          </table:table-cell>
          <table:table-cell office:value-type="string" table:style-name="ce12">
            <text:p>tem disponibilidade permanente de água (o ano todo) no estabelecimento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Não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Sim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VW09000000</text:p>
          </table:table-cell>
          <table:table-cell office:value-type="string" table:style-name="ce12">
            <text:p>Total Produtor e pessoas com laços de parentesco que trabalharam no período de referência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W09000003</text:p>
          </table:table-cell>
          <table:table-cell office:value-type="string" table:style-name="ce12">
            <text:p>Total de trabalhadores no período de referência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W08010305</text:p>
          </table:table-cell>
          <table:table-cell office:value-type="string" table:style-name="ce20">
            <text:p>Trabalhadores <text:s/>mulheres com laços de parentesco com o produtor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W08010306</text:p>
          </table:table-cell>
          <table:table-cell office:value-type="string" table:style-name="ce20">
            <text:p>Total de trabalhadores com laços de parentesco com o produtor</text:p>
          </table:table-cell>
          <table:table-cell office:value-type="string" table:style-name="ce16">
            <text:p>13, 14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W08010405</text:p>
          </table:table-cell>
          <table:table-cell office:value-type="string" table:style-name="ce20">
            <text:p>Total de menores de 14 anos com laços de parentesco com o produtor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13011400</text:p>
          </table:table-cell>
          <table:table-cell office:value-type="string" table:style-name="ce20">
            <text:p>Criação de bovinos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Não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Sim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V13011500</text:p>
          </table:table-cell>
          <table:table-cell office:value-type="string" table:style-name="ce20">
            <text:p>Criação de búfalos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Não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Sim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V13011600</text:p>
          </table:table-cell>
          <table:table-cell office:value-type="string" table:style-name="ce20">
            <text:p>Criação de equinos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Não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Sim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V13011700</text:p>
          </table:table-cell>
          <table:table-cell office:value-type="string" table:style-name="ce20">
            <text:p>Criação de asininos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Não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Sim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V13011800</text:p>
          </table:table-cell>
          <table:table-cell office:value-type="string" table:style-name="ce20">
            <text:p>Criação de muares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Não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Sim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V13011900</text:p>
          </table:table-cell>
          <table:table-cell office:value-type="string" table:style-name="ce20">
            <text:p>Criação de suínos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Não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Sim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V13012000</text:p>
          </table:table-cell>
          <table:table-cell office:value-type="string" table:style-name="ce20">
            <text:p>Criação de caprinos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Não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Sim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V13012100</text:p>
          </table:table-cell>
          <table:table-cell office:value-type="string" table:style-name="ce20">
            <text:p>Criação de ovinos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Não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Sim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V13012200</text:p>
          </table:table-cell>
          <table:table-cell office:value-type="string" table:style-name="ce20">
            <text:p>Criação de galinhas, galos, frangas, frangos e pintos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Não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Sim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V13012500</text:p>
          </table:table-cell>
          <table:table-cell office:value-type="string" table:style-name="ce20">
            <text:p>Criação de codornas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Não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Sim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V13012400</text:p>
          </table:table-cell>
          <table:table-cell office:value-type="string" table:style-name="ce20">
            <text:p>Criação de outras aves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Não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Sim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V43040300</text:p>
          </table:table-cell>
          <table:table-cell office:value-type="string" table:style-name="ce20">
            <text:p>Agente do qual se obteve o financiamento – governos ( federal, estadual, municipal)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Não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Sim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Não se aplica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V43040800</text:p>
          </table:table-cell>
          <table:table-cell office:value-type="string" table:style-name="ce20">
            <text:p>Agente do qual se obteve o financiamento - organização não-governamental – ong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9">
            <text:p>Não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9">
            <text:p>Sim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9">
            <text:p>Não se aplica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office:value-type="string" table:style-name="ce20">
            <text:p>VW85000010</text:p>
          </table:table-cell>
          <table:table-cell office:value-type="string" table:style-name="ce20">
            <text:p>Agricultura familiar-LEI-11326 DE 24-07-2017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Não é agricultura familiar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Agricultura familiar-LEI-11326 -2017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office:value-type="string" table:style-name="ce20">
            <text:p>VW85990004</text:p>
          </table:table-cell>
          <table:table-cell office:value-type="string" table:style-name="ce20">
            <text:p>Contido em território indígena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Não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Sim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7">
            <text:p>não se aplica</text:p>
          </table:table-cell>
          <table:table-cell table:style-name="ce18"/>
          <table:table-cell table:style-name="ce5"/>
          <table:table-cell table:number-columns-repeated="16380"/>
        </table:table-row>
        <table:table-row table:style-name="ro4">
          <table:table-cell office:value-type="string" table:style-name="ce20">
            <text:p>VW88000003</text:p>
          </table:table-cell>
          <table:table-cell office:value-type="string" table:style-name="ce20">
            <text:p>Tipo de agricultor</text:p>
          </table:table-cell>
          <table:table-cell office:value-type="string" table:style-name="ce16">
            <text:p>6, 20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Patronal 1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Patronal 2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Patronal 3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Agricultura familiar FAO/INCRA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Instituição de utilidade Pública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Governo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Não identificado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V13012700</text:p>
          </table:table-cell>
          <table:table-cell office:value-type="string" table:style-name="ce20">
            <text:p>Criação de coelhos</text:p>
          </table:table-cell>
          <table:table-cell office:value-type="float" office:value="15" table:style-name="ce14">
            <text:p>15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Não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Sim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V13012800</text:p>
          </table:table-cell>
          <table:table-cell office:value-type="string" table:style-name="ce20">
            <text:p>Criação de abelhas</text:p>
          </table:table-cell>
          <table:table-cell office:value-type="float" office:value="15" table:style-name="ce14">
            <text:p>15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Não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Sim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V13012900</text:p>
          </table:table-cell>
          <table:table-cell office:value-type="string" table:style-name="ce20">
            <text:p>Aquicultura (peixes, camarões e moluscos)</text:p>
          </table:table-cell>
          <table:table-cell office:value-type="float" office:value="15" table:style-name="ce14">
            <text:p>15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Não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Sim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V13013000</text:p>
          </table:table-cell>
          <table:table-cell office:value-type="string" table:style-name="ce20">
            <text:p>Criação de rã</text:p>
          </table:table-cell>
          <table:table-cell office:value-type="float" office:value="15" table:style-name="ce14">
            <text:p>15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Não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Sim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V13013100</text:p>
          </table:table-cell>
          <table:table-cell office:value-type="string" table:style-name="ce20">
            <text:p>Criação de bicho-da-seda</text:p>
          </table:table-cell>
          <table:table-cell office:value-type="float" office:value="15" table:style-name="ce14">
            <text:p>15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Não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17"/>
          <table:table-cell office:value-type="string" table:style-name="ce17">
            <text:p>Sim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office:value-type="string" table:style-name="ce20">
            <text:p>V46011500</text:p>
          </table:table-cell>
          <table:table-cell office:value-type="string" table:style-name="ce20">
            <text:p>Atividades de turismo rural</text:p>
          </table:table-cell>
          <table:table-cell office:value-type="float" office:value="17" table:style-name="ce14">
            <text:p>17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W45013600</text:p>
          </table:table-cell>
          <table:table-cell office:value-type="string" table:style-name="ce20">
            <text:p>Valor total das despesas realizadas<text:s/></text:p>
          </table:table-cell>
          <table:table-cell office:value-type="float" office:value="17" table:style-name="ce14">
            <text:p>17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V46011800</text:p>
          </table:table-cell>
          <table:table-cell office:value-type="string" table:style-name="ce20">
            <text:p>Atividades de artesanato, tecelagem, etc.</text:p>
          </table:table-cell>
          <table:table-cell office:value-type="float" office:value="17" table:style-name="ce14">
            <text:p>17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V46010600</text:p>
          </table:table-cell>
          <table:table-cell office:value-type="string" table:style-name="ce20">
            <text:p>Recursos de aposentadoria ou pensões<text:s/></text:p>
          </table:table-cell>
          <table:table-cell office:value-type="float" office:value="17" table:style-name="ce14">
            <text:p>17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VW46014700</text:p>
          </table:table-cell>
          <table:table-cell office:value-type="string" table:style-name="ce20">
            <text:p>Total das receitas obtidas<text:s/></text:p>
          </table:table-cell>
          <table:table-cell office:value-type="float" office:value="17" table:style-name="ce14">
            <text:p>17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VW52133402</text:p>
          </table:table-cell>
          <table:table-cell office:value-type="string" table:style-name="ce20">
            <text:p>Classificação de atividade econômica - fiscal</text:p>
          </table:table-cell>
          <table:table-cell office:value-type="float" office:value="18" table:style-name="ce14">
            <text:p>18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Cultivo de arroz<text:s text:c="2"/>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Cultivo de milho<text:s text:c="2"/>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Cultivo de trigo<text:s text:c="2"/>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aveia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centeio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cevada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sorgo<text:s text:c="2"/>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outros cereais não especificados<text:s text:c="2"/>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algodão herbáceo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juta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outras fibras de lav. Temporária não especificadas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cana-de-açúcar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fumo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soja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amendoim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girassol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mamona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outras oleaginosas de lav. Temporária não especificadas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abacaxi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alho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batata-inglesa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cebola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feijão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mandioca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melão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melancia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tomate rasteiro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outras plantas de lav. Temporária não especificadas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Horticultura, exceto morango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morango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flores e plantas ornamentais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flores e plantas medicinais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laranja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uva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açaí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banana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caju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cítricos, exceto laranja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coco-da-baía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guaraná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maçã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mamão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maracujá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manga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pêssego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frutas de lav. Permanente não especificadas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café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cacau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chá-da-índia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erva-mate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pimenta-do-reino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plantas para condimento, exceto pimenta-do-reino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dendê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seringueira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outras plantas de lav. Permanente não especificadas<text:s/>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Produção de sementes certificadas, exceto de forrageiras para pasto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Produção de sementes certificadas de forrageiras para formação de pasto<text:s/>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Produção de mudas e outras formas de propagação vegetal, certificadas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riação de bovinos para corte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riação de bovinos para leite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riação de bovinos, exceto para corte e leite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riação de <text:s/>bubalinos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riação de eqüinos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riação de asininos e muares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riação de outros animais de grande porte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riação de caprinos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riação de ovinos, inclusive para produção de lã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riação de suínos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riação de frangos para corte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Produção de pintos de 1 dia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riação de outros galináceos, exceto para corte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riação de aves, exceto galináceos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Produção de ovos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Produção de matrizes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riação de codornas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Apicultura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riação de bicho-da-seda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riação de coelhos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riação de outros animais não especificados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eucalipto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acácia-negra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pinus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teca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espécies madeireiras, exceto eucalipto, acácia-negra, pinus e teca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ultivo de mudas em viveiros florestais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Extração de madeira em florestas plantadas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Produção de carvão vegetal - florestas plantadas<text:s/>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Produção de casca de acácia-negra - florestas plantadas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Produção de produtos não-madeireiros não especificados em florestas plantadas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Extração de madeira em florestas nativas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Produção de carvão vegetal - florestas nativas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oleta de castanha-do-pará em florestas nativas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oleta de látex em florestas nativas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oleta de palmito em florestas nativas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onservação de florestas nativas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oleta de produtos não-madeireiros não especificados em florestas nativas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Pesca<text:s/>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riação de peixes</text:p>
          </table:table-cell>
          <table:table-cell table:number-columns-repeated="16382"/>
        </table:table-row>
        <table:table-row table:style-name="ro4">
          <table:table-cell table:style-name="ce19"/>
          <table:table-cell office:value-type="string" table:style-name="ce19">
            <text:p>Criação de camarões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Criação de ostras e mexilhões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Criação de peixes ornamentais e outros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Criação de peixes em água salgada e salobra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Criação de camarões em água salgada e salobra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Criação de ostras e mexilhões em água salgada e salobra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Criação de peixes ornamentais em água salgada e salobra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Cultivos e semicultivos da aqüicultura em água salgada e salobra não especificados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Criação de peixes em água doce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Criação de camarões em água doce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Criação de ostras e mexilhões em água doce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Criação de peixes ornamentais em água doce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Ranicultura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Cultivos e semicultivos da aqüicultura em água doce não especificados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Sem atividade econômica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office:value-type="string" table:style-name="ce20">
            <text:p>VW52133403</text:p>
          </table:table-cell>
          <table:table-cell office:value-type="string" table:style-name="ce20">
            <text:p>Especialização do estabelecimento</text:p>
          </table:table-cell>
          <table:table-cell office:value-type="float" office:value="19" table:style-name="ce14">
            <text:p>19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Diversificado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Especializado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Muito especializado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office:value-type="string" table:style-name="ce20">
            <text:p>VW88000010</text:p>
          </table:table-cell>
          <table:table-cell office:value-type="string" table:style-name="ce20">
            <text:p>Classificação do grau de especialização do estabelecimento FAO/INCRA</text:p>
          </table:table-cell>
          <table:table-cell office:value-type="float" office:value="20" table:style-name="ce14">
            <text:p>20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Super especializado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Especializado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Diversificado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Muito diversificado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Não classificado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office:value-type="string" table:style-name="ce20">
            <text:p>VW88000012</text:p>
          </table:table-cell>
          <table:table-cell office:value-type="string" table:style-name="ce20">
            <text:p>Classificação do Grau de integração ao mercado FAO/INCRA</text:p>
          </table:table-cell>
          <table:table-cell office:value-type="float" office:value="20" table:style-name="ce14">
            <text:p>20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Muito integrado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Integrado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Pouco integrado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Não classificado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office:value-type="string" table:style-name="ce20">
            <text:p>VW52143200<text:s/></text:p>
          </table:table-cell>
          <table:table-cell office:value-type="string" table:style-name="ce20">
            <text:p>Valor da produção de origem animal</text:p>
          </table:table-cell>
          <table:table-cell office:value-type="float" office:value="21" table:style-name="ce14">
            <text:p>21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VW52144100</text:p>
          </table:table-cell>
          <table:table-cell office:value-type="string" table:style-name="ce20">
            <text:p>Valor total da produção de <text:s/>de atividades agropecuárias<text:s/></text:p>
          </table:table-cell>
          <table:table-cell office:value-type="string" table:style-name="ce14">
            <text:p>21, 22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VW52354100</text:p>
          </table:table-cell>
          <table:table-cell office:value-type="string" table:style-name="ce20">
            <text:p>Valor total da produção de origem vegetal<text:s/></text:p>
          </table:table-cell>
          <table:table-cell office:value-type="float" office:value="22" table:style-name="ce14">
            <text:p>22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32020100</text:p>
          </table:table-cell>
          <table:table-cell office:value-type="string" table:style-name="ce20">
            <text:p>Objetivo Principal</text:p>
          </table:table-cell>
          <table:table-cell office:value-type="float" office:value="30" table:style-name="ce14">
            <text:p>30</text:p>
          </table:table-cell>
          <table:table-cell office:value-type="string" table:style-name="ce15">
            <text:p>Pecuária</text:p>
          </table:table-cell>
          <table:table-cell table:number-columns-repeated="16380"/>
        </table:table-row>
        <table:table-row table:style-name="ro4">
          <table:table-cell table:style-name="ce21"/>
          <table:table-cell office:value-type="string" table:style-name="ce19">
            <text:p>Consumo Doméstico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21"/>
          <table:table-cell office:value-type="string" table:style-name="ce19">
            <text:p><text:s/>Venda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21"/>
          <table:table-cell office:value-type="string" table:style-name="ce19">
            <text:p>Não se aplica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V32030100</text:p>
          </table:table-cell>
          <table:table-cell office:value-type="string" table:style-name="ce20">
            <text:p>Forma de Pesca<text:s/></text:p>
          </table:table-cell>
          <table:table-cell office:value-type="float" office:value="30" table:style-name="ce14">
            <text:p>30</text:p>
          </table:table-cell>
          <table:table-cell office:value-type="string" table:style-name="ce15">
            <text:p>Pecuária</text:p>
          </table:table-cell>
          <table:table-cell table:number-columns-repeated="16380"/>
        </table:table-row>
        <table:table-row table:style-name="ro4">
          <table:table-cell table:style-name="ce21"/>
          <table:table-cell office:value-type="string" table:style-name="ce19">
            <text:p>Artesanal e Autônoma (Individual ou com a Família)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21"/>
          <table:table-cell office:value-type="string" table:style-name="ce19">
            <text:p>Por Outros Meios Exceto Artesanal e Autônoma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21"/>
          <table:table-cell office:value-type="string" table:style-name="ce19">
            <text:p>Não se aplica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office:value-type="string" table:style-name="ce20">
            <text:p>V34021700</text:p>
          </table:table-cell>
          <table:table-cell office:value-type="string" table:style-name="ce20">
            <text:p>Tipos de sementes utilizadas</text:p>
          </table:table-cell>
          <table:table-cell office:value-type="float" office:value="40" table:style-name="ce14">
            <text:p>40</text:p>
          </table:table-cell>
          <table:table-cell office:value-type="string" table:style-name="ce15">
            <text:p>Lavoura Temporária</text:p>
          </table:table-cell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Comum, produção própria guardada ( não adquirida )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Comum, adquirida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Certificada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Transgênica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21"/>
          <table:table-cell office:value-type="string" table:style-name="ce19">
            <text:p>Não se aplica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office:value-type="string" table:style-name="ce20">
            <text:p>VW34020900</text:p>
          </table:table-cell>
          <table:table-cell office:value-type="string" table:style-name="ce20">
            <text:p>Preço médio do kg, fruto, etc</text:p>
          </table:table-cell>
          <table:table-cell office:value-type="string" table:style-name="ce14">
            <text:p>41, 42</text:p>
          </table:table-cell>
          <table:table-cell office:value-type="string" table:style-name="ce15">
            <text:p>Lavoura Temporária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VW35021200</text:p>
          </table:table-cell>
          <table:table-cell office:value-type="string" table:style-name="ce20">
            <text:p>Preço médio do kg, fruto, etc</text:p>
          </table:table-cell>
          <table:table-cell office:value-type="string" table:style-name="ce14">
            <text:p>42, 43, 51</text:p>
          </table:table-cell>
          <table:table-cell office:value-type="string" table:style-name="ce15">
            <text:p>Lavoura Permanente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36020700</text:p>
          </table:table-cell>
          <table:table-cell office:value-type="string" table:style-name="ce20">
            <text:p>A extração vegetal é feita de forma artesanal e autônoma?</text:p>
          </table:table-cell>
          <table:table-cell office:value-type="float" office:value="50" table:style-name="ce14">
            <text:p>50</text:p>
          </table:table-cell>
          <table:table-cell office:value-type="string" table:style-name="ce15">
            <text:p>Extração Vegetal</text:p>
          </table:table-cell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Não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Sim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Não se aplica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V36020800</text:p>
          </table:table-cell>
          <table:table-cell office:value-type="string" table:style-name="ce20">
            <text:p>A extração é feita com trabalho mecanizado?</text:p>
          </table:table-cell>
          <table:table-cell office:value-type="float" office:value="50" table:style-name="ce14">
            <text:p>50</text:p>
          </table:table-cell>
          <table:table-cell office:value-type="string" table:style-name="ce15">
            <text:p>Extração Vegetal</text:p>
          </table:table-cell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Não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Sim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19"/>
          <table:table-cell office:value-type="string" table:style-name="ce19">
            <text:p>Não se aplica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V37020100</text:p>
          </table:table-cell>
          <table:table-cell office:value-type="string" table:style-name="ce20">
            <text:p>Código do produto</text:p>
          </table:table-cell>
          <table:table-cell office:value-type="float" office:value="51" table:style-name="ce14">
            <text:p>51</text:p>
          </table:table-cell>
          <table:table-cell office:value-type="string" table:style-name="ce15">
            <text:p>Horticultura</text:p>
          </table:table-cell>
          <table:table-cell table:number-columns-repeated="16380"/>
        </table:table-row>
        <table:table-row table:style-name="ro4">
          <table:table-cell table:style-name="ce21"/>
          <table:table-cell office:value-type="string" table:style-name="ce19">
            <text:p>Abobrinha - Kg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21"/>
          <table:table-cell office:value-type="string" table:style-name="ce19">
            <text:p>Acelga - Kg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21"/>
          <table:table-cell office:value-type="string" table:style-name="ce19">
            <text:p>Agrião - Kg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21"/>
          <table:table-cell office:value-type="string" table:style-name="ce19">
            <text:p>Aipo ou Salsão - Kg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6"/>
          <table:table-cell office:value-type="string" table:style-name="ce19">
            <text:p>Alcachofra - Kg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6"/>
          <table:table-cell office:value-type="string" table:style-name="ce19">
            <text:p>Alcaparra - Kg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/>
          <table:table-cell office:value-type="string" table:style-name="ce19">
            <text:p>Alecrim - Kg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9">
            <text:p>Alface - Kg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9">
            <text:p>Alho-Porró - Kg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9">
            <text:p>Almeirão ou Chicória-Amarga - Kg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9">
            <text:p>Aspargo - Kg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9">
            <text:p>Batata-Baroa (Mandioquinha) - Kg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9">
            <text:p>Batata-Doce - Kg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9">
            <text:p>Berinjela - Kg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9">
            <text:p>Bertalha - Kg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9">
            <text:p>Beterraba - Kg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9">
            <text:p>Boldo - Kg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9">
            <text:p>Brócolis - Kg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9">
            <text:p>Bucha (Esponja Vegetal) - Kg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9">
            <text:p>Camomila - Kg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9">
            <text:p>Cará - Kg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9">
            <text:p>Caruru - Kg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9">
            <text:p>Cebolinha - Kg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9">
            <text:p>Cenoura - Kg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9">
            <text:p>Chicória - Kg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9">
            <text:p>Chuchu - Kg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9">
            <text:p>Coentro - Kg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9">
            <text:p>Cogumelos (Comestíveis) - Kg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9">
            <text:p>Couve - Kg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9">
            <text:p>Couve-Flor - Kg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9">
            <text:p>Erva-Doce - Kg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9">
            <text:p>Ervilha (Vagem) - Kg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9">
            <text:p>Espinafre - Kg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9">
            <text:p>Gengibre - Kg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9">
            <text:p>Hortelã - Kg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9">
            <text:p>Inhame - Kg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9">
            <text:p>Jiló - Kg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9">
            <text:p>Lentilha - Kg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19">
            <text:p>Manjericão - Kg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19">
            <text:p>Maxixe - Kg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19">
            <text:p>Milho Verde (Espiga) - Kg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19">
            <text:p>Morango - Kg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19">
            <text:p>Mostarda (Semente) - Kg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19">
            <text:p>Mudas e Outras Formas de Propagação (Produzidas para Plantio) - Unidade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19">
            <text:p>Nabiça - Kg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19">
            <text:p>Nabo - Kg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19">
            <text:p>Orégano - Kg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19">
            <text:p>Outros Produtos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19">
            <text:p>Pepino - Kg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19">
            <text:p>Pimenta - Kg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19">
            <text:p>Pimentão - Kg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19">
            <text:p>Quiabo - Kg</text:p>
          </table:table-cell>
          <table:table-cell table:number-columns-repeated="16382"/>
        </table:table-row>
        <table:table-row table:style-name="ro4">
          <table:table-cell table:style-name="ce21"/>
          <table:table-cell office:value-type="string" table:style-name="ce19">
            <text:p>Rabanete - Kg</text:p>
          </table:table-cell>
          <table:table-cell table:number-columns-repeated="16382"/>
        </table:table-row>
        <table:table-row table:style-name="ro4">
          <table:table-cell table:style-name="ce21"/>
          <table:table-cell office:value-type="string" table:style-name="ce19">
            <text:p>Repolho - Kg</text:p>
          </table:table-cell>
          <table:table-cell table:number-columns-repeated="16382"/>
        </table:table-row>
        <table:table-row table:style-name="ro4">
          <table:table-cell table:style-name="ce21"/>
          <table:table-cell office:value-type="string" table:style-name="ce19">
            <text:p>Rúcula - Kg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21"/>
          <table:table-cell office:value-type="string" table:style-name="ce19">
            <text:p>Salsa - Kg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21"/>
          <table:table-cell office:value-type="string" table:style-name="ce19">
            <text:p>Sementes (Produzida para Plantio) - Kg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21"/>
          <table:table-cell office:value-type="string" table:style-name="ce19">
            <text:p>Taioba - Kg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21"/>
          <table:table-cell office:value-type="string" table:style-name="ce19">
            <text:p>Tomate (Estaqueado) - Kg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21"/>
          <table:table-cell office:value-type="string" table:style-name="ce19">
            <text:p>Vagem (Feijão-Vagem) - Kg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office:value-type="string" table:style-name="ce12">
            <text:p>V38010100</text:p>
          </table:table-cell>
          <table:table-cell office:value-type="string" table:style-name="ce20">
            <text:p>Código do produto</text:p>
          </table:table-cell>
          <table:table-cell office:value-type="float" office:value="52" table:style-name="ce14">
            <text:p>52</text:p>
          </table:table-cell>
          <table:table-cell office:value-type="string" table:style-name="ce15">
            <text:p>Floricultura</text:p>
          </table:table-cell>
          <table:table-cell table:number-columns-repeated="16380"/>
        </table:table-row>
        <table:table-row table:style-name="ro4">
          <table:table-cell table:style-name="ce21"/>
          <table:table-cell office:value-type="string" table:style-name="ce19">
            <text:p>Flores e Folhagens para Corte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21"/>
          <table:table-cell office:value-type="string" table:style-name="ce19">
            <text:p>Gramas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21"/>
          <table:table-cell office:value-type="string" table:style-name="ce19">
            <text:p>Medicinais (Plantas, Flores e Folhas)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21"/>
          <table:table-cell office:value-type="string" table:style-name="ce19">
            <text:p>Mudas de Plantas Ornamentais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21"/>
          <table:table-cell office:value-type="string" table:style-name="ce19">
            <text:p>Mudas e Outras Formas de Propagação (Produzidas para Plantio)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21"/>
          <table:table-cell office:value-type="string" table:style-name="ce19">
            <text:p>Plantas Ornamentais em Vasos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21"/>
          <table:table-cell office:value-type="string" table:style-name="ce19">
            <text:p>Sementes (Produzidas para Plantio)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office:value-type="string" table:style-name="ce22">
            <text:p>V33010100</text:p>
          </table:table-cell>
          <table:table-cell office:value-type="string" table:style-name="ce23">
            <text:p>Produção de lavoura temporária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21"/>
          <table:table-cell office:value-type="string" table:style-name="ce6">
            <text:p>Não</text:p>
          </table:table-cell>
          <table:table-cell table:number-columns-repeated="16382" table:style-name="ce3"/>
        </table:table-row>
        <table:table-row table:style-name="ro4">
          <table:table-cell table:style-name="ce21"/>
          <table:table-cell office:value-type="string" table:style-name="ce6">
            <text:p>Sim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2">
            <text:p>V33010200</text:p>
          </table:table-cell>
          <table:table-cell office:value-type="string" table:style-name="ce23">
            <text:p>Produção de lavoura permanente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21"/>
          <table:table-cell office:value-type="string" table:style-name="ce6">
            <text:p>Não</text:p>
          </table:table-cell>
          <table:table-cell table:number-columns-repeated="16382" table:style-name="ce3"/>
        </table:table-row>
        <table:table-row table:style-name="ro4">
          <table:table-cell table:style-name="ce21"/>
          <table:table-cell office:value-type="string" table:style-name="ce6">
            <text:p>Sim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2">
            <text:p>V33010300</text:p>
          </table:table-cell>
          <table:table-cell office:value-type="string" table:style-name="ce23">
            <text:p>Extração Vegetal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21"/>
          <table:table-cell office:value-type="string" table:style-name="ce6">
            <text:p>Não</text:p>
          </table:table-cell>
          <table:table-cell table:number-columns-repeated="16382" table:style-name="ce3"/>
        </table:table-row>
        <table:table-row table:style-name="ro4">
          <table:table-cell table:style-name="ce21"/>
          <table:table-cell office:value-type="string" table:style-name="ce6">
            <text:p>Sim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2">
            <text:p>V33010400</text:p>
          </table:table-cell>
          <table:table-cell office:value-type="string" table:style-name="ce23">
            <text:p>Horticultura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21"/>
          <table:table-cell office:value-type="string" table:style-name="ce6">
            <text:p>Não</text:p>
          </table:table-cell>
          <table:table-cell table:number-columns-repeated="16382" table:style-name="ce3"/>
        </table:table-row>
        <table:table-row table:style-name="ro4">
          <table:table-cell table:style-name="ce21"/>
          <table:table-cell office:value-type="string" table:style-name="ce6">
            <text:p>Sim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2">
            <text:p>V33010500</text:p>
          </table:table-cell>
          <table:table-cell office:value-type="string" table:style-name="ce23">
            <text:p>Floricultura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21"/>
          <table:table-cell office:value-type="string" table:style-name="ce6">
            <text:p>Não</text:p>
          </table:table-cell>
          <table:table-cell table:number-columns-repeated="16382" table:style-name="ce3"/>
        </table:table-row>
        <table:table-row table:style-name="ro4">
          <table:table-cell table:style-name="ce21"/>
          <table:table-cell office:value-type="string" table:style-name="ce6">
            <text:p>Sim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2">
            <text:p>V33010600</text:p>
          </table:table-cell>
          <table:table-cell office:value-type="string" table:style-name="ce23">
            <text:p>Efetivos da silvicultura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21"/>
          <table:table-cell office:value-type="string" table:style-name="ce6">
            <text:p>Não</text:p>
          </table:table-cell>
          <table:table-cell table:number-columns-repeated="16382" table:style-name="ce3"/>
        </table:table-row>
        <table:table-row table:style-name="ro4">
          <table:table-cell table:style-name="ce21"/>
          <table:table-cell office:value-type="string" table:style-name="ce6">
            <text:p>Sim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2">
            <text:p>V33010700</text:p>
          </table:table-cell>
          <table:table-cell office:value-type="string" table:style-name="ce23">
            <text:p>Produtos da silvicultura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21"/>
          <table:table-cell office:value-type="string" table:style-name="ce6">
            <text:p>Não</text:p>
          </table:table-cell>
          <table:table-cell table:number-columns-repeated="16382" table:style-name="ce3"/>
        </table:table-row>
        <table:table-row table:style-name="ro4">
          <table:table-cell table:style-name="ce21"/>
          <table:table-cell office:value-type="string" table:style-name="ce6">
            <text:p>Sim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3">
            <text:p>VW85000016</text:p>
          </table:table-cell>
          <table:table-cell office:value-type="string" table:style-name="ce23">
            <text:p>Produtor ou cônjuge de cor ou raça indígena</text:p>
          </table:table-cell>
          <table:table-cell office:value-type="string" table:style-name="ce14">
            <text:p>Todos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Não</text:p>
          </table:table-cell>
          <table:table-cell table:style-name="ce5"/>
          <table:table-cell table:number-columns-repeated="16381" table:style-name="ce3"/>
        </table:table-row>
        <table:table-row table:style-name="ro4">
          <table:table-cell table:style-name="ce6"/>
          <table:table-cell office:value-type="string" table:style-name="ce6">
            <text:p>Sim</text:p>
          </table:table-cell>
          <table:table-cell table:style-name="ce5"/>
          <table:table-cell table:number-columns-repeated="16381" table:style-name="ce3"/>
        </table:table-row>
        <table:table-row table:style-name="ro4">
          <table:table-cell table:style-name="ce6"/>
          <table:table-cell office:value-type="string" table:style-name="ce6">
            <text:p>Não se aplica</text:p>
          </table:table-cell>
          <table:table-cell table:style-name="ce5"/>
          <table:table-cell table:number-columns-repeated="16381" table:style-name="ce3"/>
        </table:table-row>
        <table:table-row table:style-name="ro4">
          <table:table-cell office:value-type="string" table:style-name="ce23">
            <text:p>VW85000017</text:p>
          </table:table-cell>
          <table:table-cell office:value-type="string" table:style-name="ce23">
            <text:p>Produtor ou cônjuge de cor ou raça preta ou parda</text:p>
          </table:table-cell>
          <table:table-cell office:value-type="string" table:style-name="ce14">
            <text:p>Todos</text:p>
          </table:table-cell>
          <table:table-cell office:value-type="string" table:style-name="ce15">
            <text:p>Características dos estabelecimentos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Não</text:p>
          </table:table-cell>
          <table:table-cell table:style-name="ce5"/>
          <table:table-cell table:number-columns-repeated="16381" table:style-name="ce3"/>
        </table:table-row>
        <table:table-row table:style-name="ro4">
          <table:table-cell table:style-name="ce6"/>
          <table:table-cell office:value-type="string" table:style-name="ce6">
            <text:p>Sim</text:p>
          </table:table-cell>
          <table:table-cell table:style-name="ce5"/>
          <table:table-cell table:number-columns-repeated="16381" table:style-name="ce3"/>
        </table:table-row>
        <table:table-row table:style-name="ro4">
          <table:table-cell table:style-name="ce24"/>
          <table:table-cell office:value-type="string" table:style-name="ce24">
            <text:p>Não se aplica</text:p>
          </table:table-cell>
          <table:table-cell table:style-name="ce25"/>
          <table:table-cell table:style-name="ce26"/>
          <table:table-cell table:number-columns-repeated="16380"/>
        </table:table-row>
        <table:table-row table:style-name="ro4">
          <table:table-cell office:value-type="string" table:style-name="ce11">
            <text:p>Fonte: IBGE, Censo Agropecuário 2017.</text:p>
          </table:table-cell>
          <table:table-cell table:style-name="ce11"/>
          <table:table-cell table:style-name="ce10"/>
          <table:table-cell table:style-name="ce9"/>
          <table:table-cell table:number-columns-repeated="16380"/>
        </table:table-row>
        <table:table-row table:number-rows-repeated="10481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  <style:font-face style:name="Univers" svg:font-family="Univer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C0C0C0"/>
      <style:text-properties fo:color="#000000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Accent_32_1_32_1" style:display-name="Accent 1 1" style:family="table-cell" style:data-style-name="N0">
      <style:table-cell-properties fo:background-color="#000000"/>
      <style:text-properties fo:color="#FFFFFF" style:font-name="Arial" style:font-name-asian="Arial" style:font-name-complex="Arial" fo:font-size="10pt" style:font-size-asian="10pt" style:font-size-complex="10pt"/>
    </style:style>
    <style:style style:name="Accent_32_2_32_1" style:display-name="Accent 2 1" style:family="table-cell" style:data-style-name="N0">
      <style:table-cell-properties fo:background-color="#808080"/>
      <style:text-properties fo:color="#FFFFFF" style:font-name="Arial" style:font-name-asian="Arial" style:font-name-complex="Arial" fo:font-size="10pt" style:font-size-asian="10pt" style:font-size-complex="10pt"/>
    </style:style>
    <style:style style:name="Accent_32_3_32_1" style:display-name="Accent 3 1" style:family="table-cell" style:data-style-name="N0">
      <style:table-cell-properties fo:background-color="#CC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_32_1" style:display-name="Bad 1" style:family="table-cell" style:data-style-name="N0">
      <style:table-cell-properties fo:background-color="#FFFF99"/>
      <style:text-properties fo:color="#800000" style:font-name="Arial" style:font-name-asian="Arial" style:font-name-complex="Arial" fo:font-size="10pt" style:font-size-asian="10pt" style:font-size-complex="10pt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Error_32_1" style:display-name="Error 1" style:family="table-cell" style:data-style-name="N0">
      <style:table-cell-properties fo:background-color="#8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Footnote_32_1" style:display-name="Footnote 1" style:family="table-cell" style:data-style-name="N0"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fo:background-color="#CCFFCC"/>
      <style:text-properties fo:color="#008000" style:font-name="Arial" style:font-name-asian="Arial" style:font-name-complex="Arial" fo:font-size="10pt" style:font-size-asian="10pt" style:font-size-complex="10pt"/>
    </style:style>
    <style:style style:name="Heading_32_1_32_1" style:display-name="Heading 1 1" style:family="table-cell" style:data-style-name="N0">
      <style:text-properties fo:color="#000000" style:font-name="Arial" style:font-name-asian="Arial" style:font-name-complex="Arial" fo:font-size="18pt" style:font-size-asian="18pt" style:font-size-complex="18pt"/>
    </style:style>
    <style:style style:name="Heading_32_2_32_1" style:display-name="Heading 2 1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Heading_32_5" style:display-name="Heading 5" style:family="table-cell" style:data-style-name="N0"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put" style:family="table-cell" style:data-style-name="N0">
      <style:table-cell-properties fo:border="thin solid #808080" fo:background-color="#C0C0C0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1" style:display-name="Neutral 1" style:family="table-cell" style:data-style-name="N0">
      <style:table-cell-properties fo:background-color="#FFFFCC"/>
      <style:text-properties fo:color="#808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tatus_32_1" style:display-name="Status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Text_32_1" style:display-name="Text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Warning_32_1" style:display-name="Warning 1" style:family="table-cell" style:data-style-name="N0">
      <style:text-properties fo:color="#800000" style:font-name="Arial" style:font-name-asian="Arial" style:font-name-complex="Arial" fo:font-size="10pt" style:font-size-asian="10pt" style:font-size-complex="10pt"/>
    </style:style>
    <style:style style:name="Warning_32_Text" style:display-name="Warning Text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Marta de Oliveira Antunes</meta:initial-creator>
    <dc:creator>Marta de Oliveira Antunes</dc:creator>
    <meta:creation-date>2022-10-13T21:33:04Z</meta:creation-date>
    <dc:date>2023-04-19T15:03:30Z</dc:date>
    <meta:user-defined meta:name="ContentTypeId">0x010100B696E10C5DAF8A44B3D4D748B171FF3F</meta:user-defined>
    <meta:user-defined meta:name="MediaServiceImageTags"/>
  </office:meta>
</office:document-meta>
</file>