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10" style:family="table-cell" style:parent-style-name="Default" style:data-style-name="N30">
      <style:table-cell-properties fo:background-color="#FFFFFF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7.35541666666667cm" style:use-optimal-column-width="true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Censo Agropecuário, Florestal e Aquícola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Características gerais das produções agropecuária e extrativista, segundo a cor ou raça do produtor e recortes territoriais específico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Apêndice 3 - Terras Indígenas por fase do processo de regularização em setembro de 2017, segundo as Unidades da Federaçã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5">
          <table:table-cell office:value-type="string" table:style-name="ce11">
            <text:p>Código do estado</text:p>
          </table:table-cell>
          <table:table-cell office:value-type="string" table:style-name="ce12">
            <text:p>Sigla do estado</text:p>
          </table:table-cell>
          <table:table-cell office:value-type="string" table:style-name="ce12">
            <text:p>Estado</text:p>
          </table:table-cell>
          <table:table-cell office:value-type="string" table:style-name="ce5">
            <text:p>Código do IBGE</text:p>
          </table:table-cell>
          <table:table-cell office:value-type="string" table:style-name="ce13">
            <text:p>Código da FUNAI</text:p>
          </table:table-cell>
          <table:table-cell office:value-type="string" table:style-name="ce14">
            <text:p>Fase do processo de regularização</text:p>
          </table:table-cell>
          <table:table-cell office:value-type="string" table:style-name="ce14">
            <text:p>Código do IBGE (TI_UF)</text:p>
          </table:table-cell>
          <table:table-cell office:value-type="string" table:style-name="ce14">
            <text:p>Terra Indígena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1406" table:style-name="ce6">
            <text:p>1406</text:p>
          </table:table-cell>
          <table:table-cell office:value-type="float" office:value="33601" table:style-name="ce6">
            <text:p>33601</text:p>
          </table:table-cell>
          <table:table-cell office:value-type="string" table:style-name="ce6">
            <text:p>Regularizada</text:p>
          </table:table-cell>
          <table:table-cell office:value-type="float" office:value="1101406" table:style-name="ce8">
            <text:p>1101406</text:p>
          </table:table-cell>
          <table:table-cell office:value-type="string" table:style-name="ce9">
            <text:p>Parque do Aripuanã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331" table:style-name="ce6">
            <text:p>7331</text:p>
          </table:table-cell>
          <table:table-cell office:value-type="float" office:value="4201" table:style-name="ce6">
            <text:p>4201</text:p>
          </table:table-cell>
          <table:table-cell office:value-type="string" table:style-name="ce6">
            <text:p>Regularizada</text:p>
          </table:table-cell>
          <table:table-cell office:value-type="float" office:value="1107331" table:style-name="ce8">
            <text:p>1107331</text:p>
          </table:table-cell>
          <table:table-cell office:value-type="string" table:style-name="ce9">
            <text:p>TI Aripuanã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447" table:style-name="ce6">
            <text:p>7447</text:p>
          </table:table-cell>
          <table:table-cell office:value-type="float" office:value="11201" table:style-name="ce6">
            <text:p>11201</text:p>
          </table:table-cell>
          <table:table-cell office:value-type="string" table:style-name="ce6">
            <text:p>Regularizada</text:p>
          </table:table-cell>
          <table:table-cell office:value-type="float" office:value="1107447" table:style-name="ce8">
            <text:p>1107447</text:p>
          </table:table-cell>
          <table:table-cell office:value-type="string" table:style-name="ce9">
            <text:p>TI Enawenê-Nawê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609" table:style-name="ce6">
            <text:p>7609</text:p>
          </table:table-cell>
          <table:table-cell office:value-type="float" office:value="16101" table:style-name="ce6">
            <text:p>16101</text:p>
          </table:table-cell>
          <table:table-cell office:value-type="string" table:style-name="ce6">
            <text:p>Regularizada</text:p>
          </table:table-cell>
          <table:table-cell office:value-type="float" office:value="1107609" table:style-name="ce8">
            <text:p>1107609</text:p>
          </table:table-cell>
          <table:table-cell office:value-type="string" table:style-name="ce9">
            <text:p>TI Igarapé Lage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579" table:style-name="ce6">
            <text:p>7579</text:p>
          </table:table-cell>
          <table:table-cell office:value-type="float" office:value="16201" table:style-name="ce6">
            <text:p>16201</text:p>
          </table:table-cell>
          <table:table-cell office:value-type="string" table:style-name="ce6">
            <text:p>Regularizada</text:p>
          </table:table-cell>
          <table:table-cell office:value-type="float" office:value="1107579" table:style-name="ce8">
            <text:p>1107579</text:p>
          </table:table-cell>
          <table:table-cell office:value-type="string" table:style-name="ce9">
            <text:p>TI Igarapé Lourdes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14788" table:style-name="ce6">
            <text:p>14788</text:p>
          </table:table-cell>
          <table:table-cell office:value-type="float" office:value="16301" table:style-name="ce6">
            <text:p>16301</text:p>
          </table:table-cell>
          <table:table-cell office:value-type="string" table:style-name="ce6">
            <text:p>Regularizada</text:p>
          </table:table-cell>
          <table:table-cell office:value-type="float" office:value="1114788" table:style-name="ce8">
            <text:p>1114788</text:p>
          </table:table-cell>
          <table:table-cell office:value-type="string" table:style-name="ce9">
            <text:p>TI Igarapé Ribeirão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552" table:style-name="ce6">
            <text:p>7552</text:p>
          </table:table-cell>
          <table:table-cell office:value-type="float" office:value="21601" table:style-name="ce6">
            <text:p>21601</text:p>
          </table:table-cell>
          <table:table-cell office:value-type="string" table:style-name="ce6">
            <text:p>Regularizada</text:p>
          </table:table-cell>
          <table:table-cell office:value-type="float" office:value="1107552" table:style-name="ce8">
            <text:p>1107552</text:p>
          </table:table-cell>
          <table:table-cell office:value-type="string" table:style-name="ce9">
            <text:p>TI Karipuna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544" table:style-name="ce6">
            <text:p>7544</text:p>
          </table:table-cell>
          <table:table-cell office:value-type="float" office:value="21801" table:style-name="ce6">
            <text:p>21801</text:p>
          </table:table-cell>
          <table:table-cell office:value-type="string" table:style-name="ce6">
            <text:p>Regularizada</text:p>
          </table:table-cell>
          <table:table-cell office:value-type="float" office:value="1107544" table:style-name="ce8">
            <text:p>1107544</text:p>
          </table:table-cell>
          <table:table-cell office:value-type="string" table:style-name="ce9">
            <text:p>TI Karitiana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8567" table:style-name="ce6">
            <text:p>8567</text:p>
          </table:table-cell>
          <table:table-cell office:value-type="float" office:value="22001" table:style-name="ce6">
            <text:p>22001</text:p>
          </table:table-cell>
          <table:table-cell office:value-type="string" table:style-name="ce6">
            <text:p>Regularizada</text:p>
          </table:table-cell>
          <table:table-cell office:value-type="float" office:value="1108567" table:style-name="ce8">
            <text:p>1108567</text:p>
          </table:table-cell>
          <table:table-cell office:value-type="string" table:style-name="ce9">
            <text:p>TI Kaxarari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50002" table:style-name="ce6">
            <text:p>50002</text:p>
          </table:table-cell>
          <table:table-cell office:value-type="float" office:value="24101" table:style-name="ce6">
            <text:p>24101</text:p>
          </table:table-cell>
          <table:table-cell office:value-type="string" table:style-name="ce6">
            <text:p>Regularizada</text:p>
          </table:table-cell>
          <table:table-cell office:value-type="float" office:value="1150002" table:style-name="ce8">
            <text:p>1150002</text:p>
          </table:table-cell>
          <table:table-cell office:value-type="string" table:style-name="ce9">
            <text:p>TI Kwazá do Rio São Pedro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50003" table:style-name="ce6">
            <text:p>50003</text:p>
          </table:table-cell>
          <table:table-cell office:value-type="float" office:value="27701" table:style-name="ce6">
            <text:p>27701</text:p>
          </table:table-cell>
          <table:table-cell office:value-type="string" table:style-name="ce6">
            <text:p>Regularizada</text:p>
          </table:table-cell>
          <table:table-cell office:value-type="float" office:value="1150003" table:style-name="ce8">
            <text:p>1150003</text:p>
          </table:table-cell>
          <table:table-cell office:value-type="string" table:style-name="ce9">
            <text:p>TI Massaco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587" table:style-name="ce6">
            <text:p>7587</text:p>
          </table:table-cell>
          <table:table-cell office:value-type="float" office:value="31601" table:style-name="ce6">
            <text:p>31601</text:p>
          </table:table-cell>
          <table:table-cell office:value-type="string" table:style-name="ce6">
            <text:p>Regularizada</text:p>
          </table:table-cell>
          <table:table-cell office:value-type="float" office:value="1107587" table:style-name="ce8">
            <text:p>1107587</text:p>
          </table:table-cell>
          <table:table-cell office:value-type="string" table:style-name="ce9">
            <text:p>TI Pacaás Novas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560" table:style-name="ce6">
            <text:p>7560</text:p>
          </table:table-cell>
          <table:table-cell office:value-type="float" office:value="38601" table:style-name="ce6">
            <text:p>38601</text:p>
          </table:table-cell>
          <table:table-cell office:value-type="string" table:style-name="ce6">
            <text:p>Regularizada</text:p>
          </table:table-cell>
          <table:table-cell office:value-type="float" office:value="1107560" table:style-name="ce8">
            <text:p>1107560</text:p>
          </table:table-cell>
          <table:table-cell office:value-type="string" table:style-name="ce9">
            <text:p>TI Rio Branco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625" table:style-name="ce6">
            <text:p>7625</text:p>
          </table:table-cell>
          <table:table-cell office:value-type="float" office:value="39501" table:style-name="ce6">
            <text:p>39501</text:p>
          </table:table-cell>
          <table:table-cell office:value-type="string" table:style-name="ce6">
            <text:p>Regularizada</text:p>
          </table:table-cell>
          <table:table-cell office:value-type="float" office:value="1107625" table:style-name="ce8">
            <text:p>1107625</text:p>
          </table:table-cell>
          <table:table-cell office:value-type="string" table:style-name="ce9">
            <text:p>TI Rio Guaporé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498" table:style-name="ce6">
            <text:p>7498</text:p>
          </table:table-cell>
          <table:table-cell office:value-type="float" office:value="39801" table:style-name="ce6">
            <text:p>39801</text:p>
          </table:table-cell>
          <table:table-cell office:value-type="string" table:style-name="ce6">
            <text:p>Regularizada</text:p>
          </table:table-cell>
          <table:table-cell office:value-type="float" office:value="1107498" table:style-name="ce8">
            <text:p>1107498</text:p>
          </table:table-cell>
          <table:table-cell office:value-type="string" table:style-name="ce9">
            <text:p>TI Rio Mequens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595" table:style-name="ce6">
            <text:p>7595</text:p>
          </table:table-cell>
          <table:table-cell office:value-type="float" office:value="40001" table:style-name="ce6">
            <text:p>40001</text:p>
          </table:table-cell>
          <table:table-cell office:value-type="string" table:style-name="ce6">
            <text:p>Regularizada</text:p>
          </table:table-cell>
          <table:table-cell office:value-type="float" office:value="1107595" table:style-name="ce8">
            <text:p>1107595</text:p>
          </table:table-cell>
          <table:table-cell office:value-type="string" table:style-name="ce9">
            <text:p>TI Rio Negro Ocaia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50007" table:style-name="ce6">
            <text:p>50007</text:p>
          </table:table-cell>
          <table:table-cell office:value-type="float" office:value="40101" table:style-name="ce6">
            <text:p>40101</text:p>
          </table:table-cell>
          <table:table-cell office:value-type="string" table:style-name="ce6">
            <text:p>Regularizada</text:p>
          </table:table-cell>
          <table:table-cell office:value-type="float" office:value="1150007" table:style-name="ce8">
            <text:p>1150007</text:p>
          </table:table-cell>
          <table:table-cell office:value-type="string" table:style-name="ce9">
            <text:p>TI Rio Omerê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501" table:style-name="ce6">
            <text:p>7501</text:p>
          </table:table-cell>
          <table:table-cell office:value-type="float" office:value="40701" table:style-name="ce6">
            <text:p>40701</text:p>
          </table:table-cell>
          <table:table-cell office:value-type="string" table:style-name="ce6">
            <text:p>Regularizada</text:p>
          </table:table-cell>
          <table:table-cell office:value-type="float" office:value="1107501" table:style-name="ce8">
            <text:p>1107501</text:p>
          </table:table-cell>
          <table:table-cell office:value-type="string" table:style-name="ce9">
            <text:p>TI Roosevelt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510" table:style-name="ce6">
            <text:p>7510</text:p>
          </table:table-cell>
          <table:table-cell office:value-type="float" office:value="40801" table:style-name="ce6">
            <text:p>40801</text:p>
          </table:table-cell>
          <table:table-cell office:value-type="string" table:style-name="ce6">
            <text:p>Regularizada</text:p>
          </table:table-cell>
          <table:table-cell office:value-type="float" office:value="1107510" table:style-name="ce8">
            <text:p>1107510</text:p>
          </table:table-cell>
          <table:table-cell office:value-type="string" table:style-name="ce9">
            <text:p>TI Sagarana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340" table:style-name="ce6">
            <text:p>7340</text:p>
          </table:table-cell>
          <table:table-cell office:value-type="float" office:value="43001" table:style-name="ce6">
            <text:p>43001</text:p>
          </table:table-cell>
          <table:table-cell office:value-type="string" table:style-name="ce6">
            <text:p>Regularizada</text:p>
          </table:table-cell>
          <table:table-cell office:value-type="float" office:value="1107340" table:style-name="ce8">
            <text:p>1107340</text:p>
          </table:table-cell>
          <table:table-cell office:value-type="string" table:style-name="ce9">
            <text:p>TI Sete de Setembro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528" table:style-name="ce6">
            <text:p>7528</text:p>
          </table:table-cell>
          <table:table-cell office:value-type="float" office:value="46701" table:style-name="ce6">
            <text:p>46701</text:p>
          </table:table-cell>
          <table:table-cell office:value-type="string" table:style-name="ce6">
            <text:p>Regularizada</text:p>
          </table:table-cell>
          <table:table-cell office:value-type="float" office:value="1107528" table:style-name="ce8">
            <text:p>1107528</text:p>
          </table:table-cell>
          <table:table-cell office:value-type="string" table:style-name="ce9">
            <text:p>TI Tubarão Latunde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7536" table:style-name="ce6">
            <text:p>7536</text:p>
          </table:table-cell>
          <table:table-cell office:value-type="float" office:value="48201" table:style-name="ce6">
            <text:p>48201</text:p>
          </table:table-cell>
          <table:table-cell office:value-type="string" table:style-name="ce6">
            <text:p>Regularizada</text:p>
          </table:table-cell>
          <table:table-cell office:value-type="float" office:value="1107536" table:style-name="ce8">
            <text:p>1107536</text:p>
          </table:table-cell>
          <table:table-cell office:value-type="string" table:style-name="ce9">
            <text:p>TI Uru-Eu-Wau-Wau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6785" table:style-name="ce6">
            <text:p>6785</text:p>
          </table:table-cell>
          <table:table-cell office:value-type="float" office:value="48601" table:style-name="ce6">
            <text:p>48601</text:p>
          </table:table-cell>
          <table:table-cell office:value-type="string" table:style-name="ce6">
            <text:p>Regularizada</text:p>
          </table:table-cell>
          <table:table-cell office:value-type="float" office:value="1106785" table:style-name="ce8">
            <text:p>1106785</text:p>
          </table:table-cell>
          <table:table-cell office:value-type="string" table:style-name="ce9">
            <text:p>TI Vale do Guaporé - RO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</text:p>
          </table:table-cell>
          <table:table-cell office:value-type="string" table:style-name="ce6">
            <text:p>Rondônia</text:p>
          </table:table-cell>
          <table:table-cell office:value-type="float" office:value="50783" table:style-name="ce6">
            <text:p>50783</text:p>
          </table:table-cell>
          <table:table-cell office:value-type="float" office:value="73745" table:style-name="ce6">
            <text:p>73745</text:p>
          </table:table-cell>
          <table:table-cell office:value-type="string" table:style-name="ce6">
            <text:p>Encaminhada como Reserva Indígena</text:p>
          </table:table-cell>
          <table:table-cell office:value-type="float" office:value="1150783" table:style-name="ce8">
            <text:p>1150783</text:p>
          </table:table-cell>
          <table:table-cell office:value-type="string" table:style-name="ce9">
            <text:p>TI Uty-Xunaty - RO</text:p>
          </table:table-cell>
          <table:table-cell table:number-columns-repeated="16376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482" table:style-name="ce6">
            <text:p>9482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Regularizada</text:p>
          </table:table-cell>
          <table:table-cell office:value-type="float" office:value="1209482" table:style-name="ce8">
            <text:p>1209482</text:p>
          </table:table-cell>
          <table:table-cell office:value-type="string" table:style-name="ce9">
            <text:p>TI Alto Rio Purus - AC</text:p>
          </table:table-cell>
          <table:table-cell table:number-columns-repeated="16376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644" table:style-name="ce6">
            <text:p>9644</text:p>
          </table:table-cell>
          <table:table-cell office:value-type="float" office:value="1401" table:style-name="ce6">
            <text:p>1401</text:p>
          </table:table-cell>
          <table:table-cell office:value-type="string" table:style-name="ce6">
            <text:p>Regularizada</text:p>
          </table:table-cell>
          <table:table-cell office:value-type="float" office:value="1209644" table:style-name="ce8">
            <text:p>1209644</text:p>
          </table:table-cell>
          <table:table-cell office:value-type="string" table:style-name="ce9">
            <text:p>TI Alto Tarauacá - AC</text:p>
          </table:table-cell>
          <table:table-cell table:number-columns-repeated="16376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490" table:style-name="ce6">
            <text:p>9490</text:p>
          </table:table-cell>
          <table:table-cell office:value-type="float" office:value="3401" table:style-name="ce6">
            <text:p>3401</text:p>
          </table:table-cell>
          <table:table-cell office:value-type="string" table:style-name="ce6">
            <text:p>Regularizada</text:p>
          </table:table-cell>
          <table:table-cell office:value-type="float" office:value="1209490" table:style-name="ce8">
            <text:p>1209490</text:p>
          </table:table-cell>
          <table:table-cell office:value-type="string" table:style-name="ce9">
            <text:p>TI Arara do Igarapé Humaitá - AC</text:p>
          </table:table-cell>
          <table:table-cell table:number-columns-repeated="16376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504" table:style-name="ce6">
            <text:p>9504</text:p>
          </table:table-cell>
          <table:table-cell office:value-type="float" office:value="7301" table:style-name="ce6">
            <text:p>7301</text:p>
          </table:table-cell>
          <table:table-cell office:value-type="string" table:style-name="ce6">
            <text:p>Regularizada</text:p>
          </table:table-cell>
          <table:table-cell office:value-type="float" office:value="1209504" table:style-name="ce8">
            <text:p>1209504</text:p>
          </table:table-cell>
          <table:table-cell office:value-type="string" table:style-name="ce9">
            <text:p>TI Cabeceira do Rio Acre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423" table:style-name="ce6">
            <text:p>9423</text:p>
          </table:table-cell>
          <table:table-cell office:value-type="float" office:value="8601" table:style-name="ce6">
            <text:p>8601</text:p>
          </table:table-cell>
          <table:table-cell office:value-type="string" table:style-name="ce6">
            <text:p>Regularizada</text:p>
          </table:table-cell>
          <table:table-cell office:value-type="float" office:value="1209423" table:style-name="ce8">
            <text:p>1209423</text:p>
          </table:table-cell>
          <table:table-cell office:value-type="string" table:style-name="ce9">
            <text:p>TI Campinas/Katukin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385" table:style-name="ce6">
            <text:p>9385</text:p>
          </table:table-cell>
          <table:table-cell office:value-type="float" office:value="15701" table:style-name="ce6">
            <text:p>15701</text:p>
          </table:table-cell>
          <table:table-cell office:value-type="string" table:style-name="ce6">
            <text:p>Regularizada</text:p>
          </table:table-cell>
          <table:table-cell office:value-type="float" office:value="1209385" table:style-name="ce8">
            <text:p>1209385</text:p>
          </table:table-cell>
          <table:table-cell office:value-type="string" table:style-name="ce9">
            <text:p>TI Igarapé do Caucho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50010" table:style-name="ce6">
            <text:p>50010</text:p>
          </table:table-cell>
          <table:table-cell office:value-type="float" office:value="18401" table:style-name="ce6">
            <text:p>18401</text:p>
          </table:table-cell>
          <table:table-cell office:value-type="string" table:style-name="ce6">
            <text:p>Regularizada</text:p>
          </table:table-cell>
          <table:table-cell office:value-type="float" office:value="1250010" table:style-name="ce8">
            <text:p>1250010</text:p>
          </table:table-cell>
          <table:table-cell office:value-type="string" table:style-name="ce9">
            <text:p>TI Jaminawa Arara do Rio Bagé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50013" table:style-name="ce6">
            <text:p>50013</text:p>
          </table:table-cell>
          <table:table-cell office:value-type="float" office:value="18501" table:style-name="ce6">
            <text:p>18501</text:p>
          </table:table-cell>
          <table:table-cell office:value-type="string" table:style-name="ce6">
            <text:p>Regularizada</text:p>
          </table:table-cell>
          <table:table-cell office:value-type="float" office:value="1250013" table:style-name="ce8">
            <text:p>1250013</text:p>
          </table:table-cell>
          <table:table-cell office:value-type="string" table:style-name="ce9">
            <text:p>TI Jaminawa do Igarapé Preto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50011" table:style-name="ce6">
            <text:p>50011</text:p>
          </table:table-cell>
          <table:table-cell office:value-type="float" office:value="18301" table:style-name="ce6">
            <text:p>18301</text:p>
          </table:table-cell>
          <table:table-cell office:value-type="string" table:style-name="ce6">
            <text:p>Regularizada</text:p>
          </table:table-cell>
          <table:table-cell office:value-type="float" office:value="1250011" table:style-name="ce8">
            <text:p>1250011</text:p>
          </table:table-cell>
          <table:table-cell office:value-type="string" table:style-name="ce9">
            <text:p>TI Jaminawa/Envir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50012" table:style-name="ce6">
            <text:p>50012</text:p>
          </table:table-cell>
          <table:table-cell office:value-type="float" office:value="20301" table:style-name="ce6">
            <text:p>20301</text:p>
          </table:table-cell>
          <table:table-cell office:value-type="string" table:style-name="ce6">
            <text:p>Regularizada</text:p>
          </table:table-cell>
          <table:table-cell office:value-type="float" office:value="1250012" table:style-name="ce8">
            <text:p>1250012</text:p>
          </table:table-cell>
          <table:table-cell office:value-type="string" table:style-name="ce9">
            <text:p>TI Kampa do Igarapé Primaver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555" table:style-name="ce6">
            <text:p>9555</text:p>
          </table:table-cell>
          <table:table-cell office:value-type="float" office:value="20401" table:style-name="ce6">
            <text:p>20401</text:p>
          </table:table-cell>
          <table:table-cell office:value-type="string" table:style-name="ce6">
            <text:p>Regularizada</text:p>
          </table:table-cell>
          <table:table-cell office:value-type="float" office:value="1209555" table:style-name="ce8">
            <text:p>1209555</text:p>
          </table:table-cell>
          <table:table-cell office:value-type="string" table:style-name="ce9">
            <text:p>TI Kampa do Rio Amôni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563" table:style-name="ce6">
            <text:p>9563</text:p>
          </table:table-cell>
          <table:table-cell office:value-type="float" office:value="20501" table:style-name="ce6">
            <text:p>20501</text:p>
          </table:table-cell>
          <table:table-cell office:value-type="string" table:style-name="ce6">
            <text:p>Regularizada</text:p>
          </table:table-cell>
          <table:table-cell office:value-type="float" office:value="1209563" table:style-name="ce8">
            <text:p>1209563</text:p>
          </table:table-cell>
          <table:table-cell office:value-type="string" table:style-name="ce9">
            <text:p>TI Kampa e Isolados do Rio Envir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431" table:style-name="ce6">
            <text:p>9431</text:p>
          </table:table-cell>
          <table:table-cell office:value-type="float" office:value="21901" table:style-name="ce6">
            <text:p>21901</text:p>
          </table:table-cell>
          <table:table-cell office:value-type="string" table:style-name="ce6">
            <text:p>Regularizada</text:p>
          </table:table-cell>
          <table:table-cell office:value-type="float" office:value="1209431" table:style-name="ce8">
            <text:p>1209431</text:p>
          </table:table-cell>
          <table:table-cell office:value-type="string" table:style-name="ce9">
            <text:p>TI Katukina/Kaxinawá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580" table:style-name="ce6">
            <text:p>9580</text:p>
          </table:table-cell>
          <table:table-cell office:value-type="float" office:value="22101" table:style-name="ce6">
            <text:p>22101</text:p>
          </table:table-cell>
          <table:table-cell office:value-type="string" table:style-name="ce6">
            <text:p>Regularizada</text:p>
          </table:table-cell>
          <table:table-cell office:value-type="float" office:value="1209580" table:style-name="ce8">
            <text:p>1209580</text:p>
          </table:table-cell>
          <table:table-cell office:value-type="string" table:style-name="ce9">
            <text:p>TI Kaxinawá Ashaninka do Rio Breu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571" table:style-name="ce6">
            <text:p>9571</text:p>
          </table:table-cell>
          <table:table-cell office:value-type="float" office:value="22201" table:style-name="ce6">
            <text:p>22201</text:p>
          </table:table-cell>
          <table:table-cell office:value-type="string" table:style-name="ce6">
            <text:p>Regularizada</text:p>
          </table:table-cell>
          <table:table-cell office:value-type="float" office:value="1209571" table:style-name="ce8">
            <text:p>1209571</text:p>
          </table:table-cell>
          <table:table-cell office:value-type="string" table:style-name="ce9">
            <text:p>TI Kaxinawá Colônia Vinte e Sete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5009" table:style-name="ce6">
            <text:p>5009</text:p>
          </table:table-cell>
          <table:table-cell office:value-type="float" office:value="22301" table:style-name="ce6">
            <text:p>22301</text:p>
          </table:table-cell>
          <table:table-cell office:value-type="string" table:style-name="ce6">
            <text:p>Regularizada</text:p>
          </table:table-cell>
          <table:table-cell office:value-type="float" office:value="1205009" table:style-name="ce8">
            <text:p>1205009</text:p>
          </table:table-cell>
          <table:table-cell office:value-type="string" table:style-name="ce9">
            <text:p>TI Kaxinawá da Praia do Carapanã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50014" table:style-name="ce6">
            <text:p>50014</text:p>
          </table:table-cell>
          <table:table-cell office:value-type="float" office:value="22401" table:style-name="ce6">
            <text:p>22401</text:p>
          </table:table-cell>
          <table:table-cell office:value-type="string" table:style-name="ce6">
            <text:p>Regularizada</text:p>
          </table:table-cell>
          <table:table-cell office:value-type="float" office:value="1250014" table:style-name="ce8">
            <text:p>1250014</text:p>
          </table:table-cell>
          <table:table-cell office:value-type="string" table:style-name="ce9">
            <text:p>TI Kaxinawá do Baixo Rio Jordão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458" table:style-name="ce6">
            <text:p>9458</text:p>
          </table:table-cell>
          <table:table-cell office:value-type="float" office:value="22501" table:style-name="ce6">
            <text:p>22501</text:p>
          </table:table-cell>
          <table:table-cell office:value-type="string" table:style-name="ce6">
            <text:p>Regularizada</text:p>
          </table:table-cell>
          <table:table-cell office:value-type="float" office:value="1209458" table:style-name="ce8">
            <text:p>1209458</text:p>
          </table:table-cell>
          <table:table-cell office:value-type="string" table:style-name="ce9">
            <text:p>TI Kaxinawá do Rio Humaitá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393" table:style-name="ce6">
            <text:p>9393</text:p>
          </table:table-cell>
          <table:table-cell office:value-type="float" office:value="22601" table:style-name="ce6">
            <text:p>22601</text:p>
          </table:table-cell>
          <table:table-cell office:value-type="string" table:style-name="ce6">
            <text:p>Regularizada</text:p>
          </table:table-cell>
          <table:table-cell office:value-type="float" office:value="1209393" table:style-name="ce8">
            <text:p>1209393</text:p>
          </table:table-cell>
          <table:table-cell office:value-type="string" table:style-name="ce9">
            <text:p>TI Kaxinawá do Rio Jordão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440" table:style-name="ce6">
            <text:p>9440</text:p>
          </table:table-cell>
          <table:table-cell office:value-type="float" office:value="22701" table:style-name="ce6">
            <text:p>22701</text:p>
          </table:table-cell>
          <table:table-cell office:value-type="string" table:style-name="ce6">
            <text:p>Regularizada</text:p>
          </table:table-cell>
          <table:table-cell office:value-type="float" office:value="1209440" table:style-name="ce8">
            <text:p>1209440</text:p>
          </table:table-cell>
          <table:table-cell office:value-type="string" table:style-name="ce9">
            <text:p>TI Kaxinawá Nova Olind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50015" table:style-name="ce6">
            <text:p>50015</text:p>
          </table:table-cell>
          <table:table-cell office:value-type="float" office:value="22801" table:style-name="ce6">
            <text:p>22801</text:p>
          </table:table-cell>
          <table:table-cell office:value-type="string" table:style-name="ce6">
            <text:p>Regularizada</text:p>
          </table:table-cell>
          <table:table-cell office:value-type="float" office:value="1250015" table:style-name="ce8">
            <text:p>1250015</text:p>
          </table:table-cell>
          <table:table-cell office:value-type="string" table:style-name="ce9">
            <text:p>TI Kaxinawá Seringal Independênci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8184" table:style-name="ce6">
            <text:p>8184</text:p>
          </table:table-cell>
          <table:table-cell office:value-type="float" office:value="23701" table:style-name="ce6">
            <text:p>23701</text:p>
          </table:table-cell>
          <table:table-cell office:value-type="string" table:style-name="ce6">
            <text:p>Regularizada</text:p>
          </table:table-cell>
          <table:table-cell office:value-type="float" office:value="1208184" table:style-name="ce8">
            <text:p>1208184</text:p>
          </table:table-cell>
          <table:table-cell office:value-type="string" table:style-name="ce9">
            <text:p>TI Kulina do Médio Juruá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407" table:style-name="ce6">
            <text:p>9407</text:p>
          </table:table-cell>
          <table:table-cell office:value-type="float" office:value="23801" table:style-name="ce6">
            <text:p>23801</text:p>
          </table:table-cell>
          <table:table-cell office:value-type="string" table:style-name="ce6">
            <text:p>Regularizada</text:p>
          </table:table-cell>
          <table:table-cell office:value-type="float" office:value="1209407" table:style-name="ce8">
            <text:p>1209407</text:p>
          </table:table-cell>
          <table:table-cell office:value-type="string" table:style-name="ce9">
            <text:p>TI Kulina do Rio Envir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598" table:style-name="ce6">
            <text:p>9598</text:p>
          </table:table-cell>
          <table:table-cell office:value-type="float" office:value="23901" table:style-name="ce6">
            <text:p>23901</text:p>
          </table:table-cell>
          <table:table-cell office:value-type="string" table:style-name="ce6">
            <text:p>Regularizada</text:p>
          </table:table-cell>
          <table:table-cell office:value-type="float" office:value="1209598" table:style-name="ce8">
            <text:p>1209598</text:p>
          </table:table-cell>
          <table:table-cell office:value-type="string" table:style-name="ce9">
            <text:p>TI Kulina Igarapé do Pau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415" table:style-name="ce6">
            <text:p>9415</text:p>
          </table:table-cell>
          <table:table-cell office:value-type="float" office:value="26201" table:style-name="ce6">
            <text:p>26201</text:p>
          </table:table-cell>
          <table:table-cell office:value-type="string" table:style-name="ce6">
            <text:p>Regularizada</text:p>
          </table:table-cell>
          <table:table-cell office:value-type="float" office:value="1209415" table:style-name="ce8">
            <text:p>1209415</text:p>
          </table:table-cell>
          <table:table-cell office:value-type="string" table:style-name="ce9">
            <text:p>TI Mamoadate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474" table:style-name="ce6">
            <text:p>9474</text:p>
          </table:table-cell>
          <table:table-cell office:value-type="float" office:value="31301" table:style-name="ce6">
            <text:p>31301</text:p>
          </table:table-cell>
          <table:table-cell office:value-type="string" table:style-name="ce6">
            <text:p>Regularizada</text:p>
          </table:table-cell>
          <table:table-cell office:value-type="float" office:value="1209474" table:style-name="ce8">
            <text:p>1209474</text:p>
          </table:table-cell>
          <table:table-cell office:value-type="string" table:style-name="ce9">
            <text:p>TI Nukini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610" table:style-name="ce6">
            <text:p>9610</text:p>
          </table:table-cell>
          <table:table-cell office:value-type="float" office:value="37201" table:style-name="ce6">
            <text:p>37201</text:p>
          </table:table-cell>
          <table:table-cell office:value-type="string" table:style-name="ce6">
            <text:p>Regularizada</text:p>
          </table:table-cell>
          <table:table-cell office:value-type="float" office:value="1209610" table:style-name="ce8">
            <text:p>1209610</text:p>
          </table:table-cell>
          <table:table-cell office:value-type="string" table:style-name="ce9">
            <text:p>TI Poyanaw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50455" table:style-name="ce6">
            <text:p>50455</text:p>
          </table:table-cell>
          <table:table-cell office:value-type="float" office:value="51301" table:style-name="ce6">
            <text:p>51301</text:p>
          </table:table-cell>
          <table:table-cell office:value-type="string" table:style-name="ce6">
            <text:p>Homologada</text:p>
          </table:table-cell>
          <table:table-cell office:value-type="float" office:value="1250455" table:style-name="ce8">
            <text:p>1250455</text:p>
          </table:table-cell>
          <table:table-cell office:value-type="string" table:style-name="ce9">
            <text:p>TI Riozinho do Alto Envir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50671" table:style-name="ce6">
            <text:p>50671</text:p>
          </table:table-cell>
          <table:table-cell office:value-type="float" office:value="51801" table:style-name="ce6">
            <text:p>51801</text:p>
          </table:table-cell>
          <table:table-cell office:value-type="string" table:style-name="ce6">
            <text:p>Declarada</text:p>
          </table:table-cell>
          <table:table-cell office:value-type="float" office:value="1250671" table:style-name="ce8">
            <text:p>1250671</text:p>
          </table:table-cell>
          <table:table-cell office:value-type="string" table:style-name="ce9">
            <text:p>TI Arara do Rio Amonia - AC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C</text:p>
          </table:table-cell>
          <table:table-cell office:value-type="string" table:style-name="ce6">
            <text:p>Acre</text:p>
          </table:table-cell>
          <table:table-cell office:value-type="float" office:value="9466" table:style-name="ce6">
            <text:p>9466</text:p>
          </table:table-cell>
          <table:table-cell office:value-type="float" office:value="39402" table:style-name="ce6">
            <text:p>39402</text:p>
          </table:table-cell>
          <table:table-cell office:value-type="string" table:style-name="ce6">
            <text:p>Declarada</text:p>
          </table:table-cell>
          <table:table-cell office:value-type="float" office:value="1209466" table:style-name="ce8">
            <text:p>1209466</text:p>
          </table:table-cell>
          <table:table-cell office:value-type="string" table:style-name="ce9">
            <text:p>TI Rio Gregório - AC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951" table:style-name="ce6">
            <text:p>7951</text:p>
          </table:table-cell>
          <table:table-cell office:value-type="float" office:value="201" table:style-name="ce6">
            <text:p>201</text:p>
          </table:table-cell>
          <table:table-cell office:value-type="string" table:style-name="ce6">
            <text:p>Regularizada</text:p>
          </table:table-cell>
          <table:table-cell office:value-type="float" office:value="1307951" table:style-name="ce8">
            <text:p>1307951</text:p>
          </table:table-cell>
          <table:table-cell office:value-type="string" table:style-name="ce9">
            <text:p>TI Acimã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960" table:style-name="ce6">
            <text:p>7960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Regularizada</text:p>
          </table:table-cell>
          <table:table-cell office:value-type="float" office:value="1307960" table:style-name="ce8">
            <text:p>1307960</text:p>
          </table:table-cell>
          <table:table-cell office:value-type="string" table:style-name="ce9">
            <text:p>TI Água Preta/Ina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17" table:style-name="ce6">
            <text:p>50017</text:p>
          </table:table-cell>
          <table:table-cell office:value-type="float" office:value="1101" table:style-name="ce6">
            <text:p>1101</text:p>
          </table:table-cell>
          <table:table-cell office:value-type="string" table:style-name="ce6">
            <text:p>Regularizada</text:p>
          </table:table-cell>
          <table:table-cell office:value-type="float" office:value="1350017" table:style-name="ce8">
            <text:p>1350017</text:p>
          </table:table-cell>
          <table:table-cell office:value-type="string" table:style-name="ce9">
            <text:p>TI Alto Rio Negr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540" table:style-name="ce6">
            <text:p>8540</text:p>
          </table:table-cell>
          <table:table-cell office:value-type="float" office:value="1301" table:style-name="ce6">
            <text:p>1301</text:p>
          </table:table-cell>
          <table:table-cell office:value-type="string" table:style-name="ce6">
            <text:p>Regularizada</text:p>
          </table:table-cell>
          <table:table-cell office:value-type="float" office:value="1308540" table:style-name="ce8">
            <text:p>1308540</text:p>
          </table:table-cell>
          <table:table-cell office:value-type="string" table:style-name="ce9">
            <text:p>TI Alto Sepatin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524" table:style-name="ce6">
            <text:p>8524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Regularizada</text:p>
          </table:table-cell>
          <table:table-cell office:value-type="float" office:value="1308524" table:style-name="ce8">
            <text:p>1308524</text:p>
          </table:table-cell>
          <table:table-cell office:value-type="string" table:style-name="ce9">
            <text:p>TI Andirá/Marau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336" table:style-name="ce6">
            <text:p>50336</text:p>
          </table:table-cell>
          <table:table-cell office:value-type="float" office:value="2501" table:style-name="ce6">
            <text:p>2501</text:p>
          </table:table-cell>
          <table:table-cell office:value-type="string" table:style-name="ce6">
            <text:p>Regularizada</text:p>
          </table:table-cell>
          <table:table-cell office:value-type="float" office:value="1350336" table:style-name="ce8">
            <text:p>1350336</text:p>
          </table:table-cell>
          <table:table-cell office:value-type="string" table:style-name="ce9">
            <text:p>TI Apipic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337" table:style-name="ce6">
            <text:p>50337</text:p>
          </table:table-cell>
          <table:table-cell office:value-type="float" office:value="52601" table:style-name="ce6">
            <text:p>52601</text:p>
          </table:table-cell>
          <table:table-cell office:value-type="string" table:style-name="ce6">
            <text:p>Regularizada</text:p>
          </table:table-cell>
          <table:table-cell office:value-type="float" office:value="1350337" table:style-name="ce8">
            <text:p>1350337</text:p>
          </table:table-cell>
          <table:table-cell office:value-type="string" table:style-name="ce9">
            <text:p>TI Apurinã do Igarapé Mucuim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672" table:style-name="ce6">
            <text:p>8672</text:p>
          </table:table-cell>
          <table:table-cell office:value-type="float" office:value="2701" table:style-name="ce6">
            <text:p>2701</text:p>
          </table:table-cell>
          <table:table-cell office:value-type="string" table:style-name="ce6">
            <text:p>Regularizada</text:p>
          </table:table-cell>
          <table:table-cell office:value-type="float" office:value="1308672" table:style-name="ce8">
            <text:p>1308672</text:p>
          </table:table-cell>
          <table:table-cell office:value-type="string" table:style-name="ce9">
            <text:p>TI Apurinã do Igarapé São Joã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927" table:style-name="ce6">
            <text:p>7927</text:p>
          </table:table-cell>
          <table:table-cell office:value-type="float" office:value="2801" table:style-name="ce6">
            <text:p>2801</text:p>
          </table:table-cell>
          <table:table-cell office:value-type="string" table:style-name="ce6">
            <text:p>Regularizada</text:p>
          </table:table-cell>
          <table:table-cell office:value-type="float" office:value="1307927" table:style-name="ce8">
            <text:p>1307927</text:p>
          </table:table-cell>
          <table:table-cell office:value-type="string" table:style-name="ce9">
            <text:p>TI Apurinã Igarapé Tauamirim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935" table:style-name="ce6">
            <text:p>7935</text:p>
          </table:table-cell>
          <table:table-cell office:value-type="float" office:value="2901" table:style-name="ce6">
            <text:p>2901</text:p>
          </table:table-cell>
          <table:table-cell office:value-type="string" table:style-name="ce6">
            <text:p>Regularizada</text:p>
          </table:table-cell>
          <table:table-cell office:value-type="float" office:value="1307935" table:style-name="ce8">
            <text:p>1307935</text:p>
          </table:table-cell>
          <table:table-cell office:value-type="string" table:style-name="ce9">
            <text:p>TI Apurinã Km 124 BR-317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19" table:style-name="ce6">
            <text:p>50019</text:p>
          </table:table-cell>
          <table:table-cell office:value-type="float" office:value="3701" table:style-name="ce6">
            <text:p>3701</text:p>
          </table:table-cell>
          <table:table-cell office:value-type="string" table:style-name="ce6">
            <text:p>Regularizada</text:p>
          </table:table-cell>
          <table:table-cell office:value-type="float" office:value="1350019" table:style-name="ce8">
            <text:p>1350019</text:p>
          </table:table-cell>
          <table:table-cell office:value-type="string" table:style-name="ce9">
            <text:p>TI Arary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20" table:style-name="ce6">
            <text:p>50020</text:p>
          </table:table-cell>
          <table:table-cell office:value-type="float" office:value="4301" table:style-name="ce6">
            <text:p>4301</text:p>
          </table:table-cell>
          <table:table-cell office:value-type="string" table:style-name="ce6">
            <text:p>Regularizada</text:p>
          </table:table-cell>
          <table:table-cell office:value-type="float" office:value="1350020" table:style-name="ce8">
            <text:p>1350020</text:p>
          </table:table-cell>
          <table:table-cell office:value-type="string" table:style-name="ce9">
            <text:p>TI Ariramb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699" table:style-name="ce6">
            <text:p>8699</text:p>
          </table:table-cell>
          <table:table-cell office:value-type="float" office:value="5301" table:style-name="ce6">
            <text:p>5301</text:p>
          </table:table-cell>
          <table:table-cell office:value-type="string" table:style-name="ce6">
            <text:p>Regularizada</text:p>
          </table:table-cell>
          <table:table-cell office:value-type="float" office:value="1308699" table:style-name="ce8">
            <text:p>1308699</text:p>
          </table:table-cell>
          <table:table-cell office:value-type="string" table:style-name="ce9">
            <text:p>TI Balai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630" table:style-name="ce6">
            <text:p>8630</text:p>
          </table:table-cell>
          <table:table-cell office:value-type="float" office:value="5901" table:style-name="ce6">
            <text:p>5901</text:p>
          </table:table-cell>
          <table:table-cell office:value-type="string" table:style-name="ce6">
            <text:p>Regularizada</text:p>
          </table:table-cell>
          <table:table-cell office:value-type="float" office:value="1308630" table:style-name="ce8">
            <text:p>1308630</text:p>
          </table:table-cell>
          <table:table-cell office:value-type="string" table:style-name="ce9">
            <text:p>TI Barreira da Missã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21" table:style-name="ce6">
            <text:p>50021</text:p>
          </table:table-cell>
          <table:table-cell office:value-type="float" office:value="52201" table:style-name="ce6">
            <text:p>52201</text:p>
          </table:table-cell>
          <table:table-cell office:value-type="string" table:style-name="ce6">
            <text:p>Regularizada</text:p>
          </table:table-cell>
          <table:table-cell office:value-type="float" office:value="1350021" table:style-name="ce8">
            <text:p>1350021</text:p>
          </table:table-cell>
          <table:table-cell office:value-type="string" table:style-name="ce9">
            <text:p>TI Barro Alt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340" table:style-name="ce6">
            <text:p>50340</text:p>
          </table:table-cell>
          <table:table-cell office:value-type="float" office:value="6201" table:style-name="ce6">
            <text:p>6201</text:p>
          </table:table-cell>
          <table:table-cell office:value-type="string" table:style-name="ce6">
            <text:p>Regularizada</text:p>
          </table:table-cell>
          <table:table-cell office:value-type="float" office:value="1350340" table:style-name="ce8">
            <text:p>1350340</text:p>
          </table:table-cell>
          <table:table-cell office:value-type="string" table:style-name="ce9">
            <text:p>TI Betani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583" table:style-name="ce6">
            <text:p>8583</text:p>
          </table:table-cell>
          <table:table-cell office:value-type="float" office:value="58502" table:style-name="ce6">
            <text:p>58502</text:p>
          </table:table-cell>
          <table:table-cell office:value-type="string" table:style-name="ce6">
            <text:p>Regularizada</text:p>
          </table:table-cell>
          <table:table-cell office:value-type="float" office:value="1308583" table:style-name="ce8">
            <text:p>1308583</text:p>
          </table:table-cell>
          <table:table-cell office:value-type="string" table:style-name="ce9">
            <text:p>TI Boa Vista-AM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838" table:style-name="ce6">
            <text:p>7838</text:p>
          </table:table-cell>
          <table:table-cell office:value-type="float" office:value="6401" table:style-name="ce6">
            <text:p>6401</text:p>
          </table:table-cell>
          <table:table-cell office:value-type="string" table:style-name="ce6">
            <text:p>Regularizada</text:p>
          </table:table-cell>
          <table:table-cell office:value-type="float" office:value="1307838" table:style-name="ce8">
            <text:p>1307838</text:p>
          </table:table-cell>
          <table:table-cell office:value-type="string" table:style-name="ce9">
            <text:p>TI Boca do Acre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342" table:style-name="ce6">
            <text:p>50342</text:p>
          </table:table-cell>
          <table:table-cell office:value-type="float" office:value="6501" table:style-name="ce6">
            <text:p>6501</text:p>
          </table:table-cell>
          <table:table-cell office:value-type="string" table:style-name="ce6">
            <text:p>Regularizada</text:p>
          </table:table-cell>
          <table:table-cell office:value-type="float" office:value="1350342" table:style-name="ce8">
            <text:p>1350342</text:p>
          </table:table-cell>
          <table:table-cell office:value-type="string" table:style-name="ce9">
            <text:p>TI Bom Intent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943" table:style-name="ce6">
            <text:p>7943</text:p>
          </table:table-cell>
          <table:table-cell office:value-type="float" office:value="7401" table:style-name="ce6">
            <text:p>7401</text:p>
          </table:table-cell>
          <table:table-cell office:value-type="string" table:style-name="ce6">
            <text:p>Regularizada</text:p>
          </table:table-cell>
          <table:table-cell office:value-type="float" office:value="1307943" table:style-name="ce8">
            <text:p>1307943</text:p>
          </table:table-cell>
          <table:table-cell office:value-type="string" table:style-name="ce9">
            <text:p>TI Cacau do Tarauac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919" table:style-name="ce6">
            <text:p>7919</text:p>
          </table:table-cell>
          <table:table-cell office:value-type="float" office:value="8101" table:style-name="ce6">
            <text:p>8101</text:p>
          </table:table-cell>
          <table:table-cell office:value-type="string" table:style-name="ce6">
            <text:p>Regularizada</text:p>
          </table:table-cell>
          <table:table-cell office:value-type="float" office:value="1307919" table:style-name="ce8">
            <text:p>1307919</text:p>
          </table:table-cell>
          <table:table-cell office:value-type="string" table:style-name="ce9">
            <text:p>TI Caititu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23" table:style-name="ce6">
            <text:p>50023</text:p>
          </table:table-cell>
          <table:table-cell office:value-type="float" office:value="8301" table:style-name="ce6">
            <text:p>8301</text:p>
          </table:table-cell>
          <table:table-cell office:value-type="string" table:style-name="ce6">
            <text:p>Regularizada</text:p>
          </table:table-cell>
          <table:table-cell office:value-type="float" office:value="1350023" table:style-name="ce8">
            <text:p>1350023</text:p>
          </table:table-cell>
          <table:table-cell office:value-type="string" table:style-name="ce9">
            <text:p>TI Cajuhiri Atravessad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591" table:style-name="ce6">
            <text:p>8591</text:p>
          </table:table-cell>
          <table:table-cell office:value-type="float" office:value="8401" table:style-name="ce6">
            <text:p>8401</text:p>
          </table:table-cell>
          <table:table-cell office:value-type="string" table:style-name="ce6">
            <text:p>Regularizada</text:p>
          </table:table-cell>
          <table:table-cell office:value-type="float" office:value="1308591" table:style-name="ce8">
            <text:p>1308591</text:p>
          </table:table-cell>
          <table:table-cell office:value-type="string" table:style-name="ce9">
            <text:p>TI Camaden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532" table:style-name="ce6">
            <text:p>8532</text:p>
          </table:table-cell>
          <table:table-cell office:value-type="float" office:value="8501" table:style-name="ce6">
            <text:p>8501</text:p>
          </table:table-cell>
          <table:table-cell office:value-type="string" table:style-name="ce6">
            <text:p>Regularizada</text:p>
          </table:table-cell>
          <table:table-cell office:value-type="float" office:value="1308532" table:style-name="ce8">
            <text:p>1308532</text:p>
          </table:table-cell>
          <table:table-cell office:value-type="string" table:style-name="ce9">
            <text:p>TI Camicu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994" table:style-name="ce6">
            <text:p>7994</text:p>
          </table:table-cell>
          <table:table-cell office:value-type="float" office:value="9801" table:style-name="ce6">
            <text:p>9801</text:p>
          </table:table-cell>
          <table:table-cell office:value-type="string" table:style-name="ce6">
            <text:p>Regularizada</text:p>
          </table:table-cell>
          <table:table-cell office:value-type="float" office:value="1307994" table:style-name="ce8">
            <text:p>1307994</text:p>
          </table:table-cell>
          <table:table-cell office:value-type="string" table:style-name="ce9">
            <text:p>TI Catipari/Mamori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001" table:style-name="ce6">
            <text:p>8001</text:p>
          </table:table-cell>
          <table:table-cell office:value-type="float" office:value="10101" table:style-name="ce6">
            <text:p>10101</text:p>
          </table:table-cell>
          <table:table-cell office:value-type="string" table:style-name="ce6">
            <text:p>Regularizada</text:p>
          </table:table-cell>
          <table:table-cell office:value-type="float" office:value="1308001" table:style-name="ce8">
            <text:p>1308001</text:p>
          </table:table-cell>
          <table:table-cell office:value-type="string" table:style-name="ce9">
            <text:p>TI Coata-Laranjal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028" table:style-name="ce6">
            <text:p>8028</text:p>
          </table:table-cell>
          <table:table-cell office:value-type="float" office:value="10601" table:style-name="ce6">
            <text:p>10601</text:p>
          </table:table-cell>
          <table:table-cell office:value-type="string" table:style-name="ce6">
            <text:p>Regularizada</text:p>
          </table:table-cell>
          <table:table-cell office:value-type="float" office:value="1308028" table:style-name="ce8">
            <text:p>1308028</text:p>
          </table:table-cell>
          <table:table-cell office:value-type="string" table:style-name="ce9">
            <text:p>TI Cui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24" table:style-name="ce6">
            <text:p>50024</text:p>
          </table:table-cell>
          <table:table-cell office:value-type="float" office:value="10701" table:style-name="ce6">
            <text:p>10701</text:p>
          </table:table-cell>
          <table:table-cell office:value-type="string" table:style-name="ce6">
            <text:p>Regularizada</text:p>
          </table:table-cell>
          <table:table-cell office:value-type="float" office:value="1350024" table:style-name="ce8">
            <text:p>1350024</text:p>
          </table:table-cell>
          <table:table-cell office:value-type="string" table:style-name="ce9">
            <text:p>TI Cuiu-Cuiu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036" table:style-name="ce6">
            <text:p>8036</text:p>
          </table:table-cell>
          <table:table-cell office:value-type="float" office:value="10801" table:style-name="ce6">
            <text:p>10801</text:p>
          </table:table-cell>
          <table:table-cell office:value-type="string" table:style-name="ce6">
            <text:p>Regularizada</text:p>
          </table:table-cell>
          <table:table-cell office:value-type="float" office:value="1308036" table:style-name="ce8">
            <text:p>1308036</text:p>
          </table:table-cell>
          <table:table-cell office:value-type="string" table:style-name="ce9">
            <text:p>TI Cunhã-Sapucai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044" table:style-name="ce6">
            <text:p>8044</text:p>
          </table:table-cell>
          <table:table-cell office:value-type="float" office:value="10901" table:style-name="ce6">
            <text:p>10901</text:p>
          </table:table-cell>
          <table:table-cell office:value-type="string" table:style-name="ce6">
            <text:p>Regularizada</text:p>
          </table:table-cell>
          <table:table-cell office:value-type="float" office:value="1308044" table:style-name="ce8">
            <text:p>1308044</text:p>
          </table:table-cell>
          <table:table-cell office:value-type="string" table:style-name="ce9">
            <text:p>TI Den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25" table:style-name="ce6">
            <text:p>50025</text:p>
          </table:table-cell>
          <table:table-cell office:value-type="float" office:value="11001" table:style-name="ce6">
            <text:p>11001</text:p>
          </table:table-cell>
          <table:table-cell office:value-type="string" table:style-name="ce6">
            <text:p>Regularizada</text:p>
          </table:table-cell>
          <table:table-cell office:value-type="float" office:value="1350025" table:style-name="ce8">
            <text:p>1350025</text:p>
          </table:table-cell>
          <table:table-cell office:value-type="string" table:style-name="ce9">
            <text:p>TI Diahu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26" table:style-name="ce6">
            <text:p>50026</text:p>
          </table:table-cell>
          <table:table-cell office:value-type="float" office:value="11601" table:style-name="ce6">
            <text:p>11601</text:p>
          </table:table-cell>
          <table:table-cell office:value-type="string" table:style-name="ce6">
            <text:p>Regularizada</text:p>
          </table:table-cell>
          <table:table-cell office:value-type="float" office:value="1350026" table:style-name="ce8">
            <text:p>1350026</text:p>
          </table:table-cell>
          <table:table-cell office:value-type="string" table:style-name="ce9">
            <text:p>TI Espírito Sant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052" table:style-name="ce6">
            <text:p>8052</text:p>
          </table:table-cell>
          <table:table-cell office:value-type="float" office:value="12001" table:style-name="ce6">
            <text:p>12001</text:p>
          </table:table-cell>
          <table:table-cell office:value-type="string" table:style-name="ce6">
            <text:p>Regularizada</text:p>
          </table:table-cell>
          <table:table-cell office:value-type="float" office:value="1308052" table:style-name="ce8">
            <text:p>1308052</text:p>
          </table:table-cell>
          <table:table-cell office:value-type="string" table:style-name="ce9">
            <text:p>TI Estrela da Paz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811" table:style-name="ce6">
            <text:p>7811</text:p>
          </table:table-cell>
          <table:table-cell office:value-type="float" office:value="12101" table:style-name="ce6">
            <text:p>12101</text:p>
          </table:table-cell>
          <table:table-cell office:value-type="string" table:style-name="ce6">
            <text:p>Regularizada</text:p>
          </table:table-cell>
          <table:table-cell office:value-type="float" office:value="1307811" table:style-name="ce8">
            <text:p>1307811</text:p>
          </table:table-cell>
          <table:table-cell office:value-type="string" table:style-name="ce9">
            <text:p>TI Évare 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820" table:style-name="ce6">
            <text:p>7820</text:p>
          </table:table-cell>
          <table:table-cell office:value-type="float" office:value="12201" table:style-name="ce6">
            <text:p>12201</text:p>
          </table:table-cell>
          <table:table-cell office:value-type="string" table:style-name="ce6">
            <text:p>Regularizada</text:p>
          </table:table-cell>
          <table:table-cell office:value-type="float" office:value="1307820" table:style-name="ce8">
            <text:p>1307820</text:p>
          </table:table-cell>
          <table:table-cell office:value-type="string" table:style-name="ce9">
            <text:p>TI Évare I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28" table:style-name="ce6">
            <text:p>50028</text:p>
          </table:table-cell>
          <table:table-cell office:value-type="float" office:value="12901" table:style-name="ce6">
            <text:p>12901</text:p>
          </table:table-cell>
          <table:table-cell office:value-type="string" table:style-name="ce6">
            <text:p>Regularizada</text:p>
          </table:table-cell>
          <table:table-cell office:value-type="float" office:value="1350028" table:style-name="ce8">
            <text:p>1350028</text:p>
          </table:table-cell>
          <table:table-cell office:value-type="string" table:style-name="ce9">
            <text:p>TI Fortaleza do Castanh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29" table:style-name="ce6">
            <text:p>50029</text:p>
          </table:table-cell>
          <table:table-cell office:value-type="float" office:value="13001" table:style-name="ce6">
            <text:p>13001</text:p>
          </table:table-cell>
          <table:table-cell office:value-type="string" table:style-name="ce6">
            <text:p>Regularizada</text:p>
          </table:table-cell>
          <table:table-cell office:value-type="float" office:value="1350029" table:style-name="ce8">
            <text:p>1350029</text:p>
          </table:table-cell>
          <table:table-cell office:value-type="string" table:style-name="ce9">
            <text:p>TI Fortaleza do Patau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079" table:style-name="ce6">
            <text:p>8079</text:p>
          </table:table-cell>
          <table:table-cell office:value-type="float" office:value="13401" table:style-name="ce6">
            <text:p>13401</text:p>
          </table:table-cell>
          <table:table-cell office:value-type="string" table:style-name="ce6">
            <text:p>Regularizada</text:p>
          </table:table-cell>
          <table:table-cell office:value-type="float" office:value="1308079" table:style-name="ce8">
            <text:p>1308079</text:p>
          </table:table-cell>
          <table:table-cell office:value-type="string" table:style-name="ce9">
            <text:p>TI Gaviã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087" table:style-name="ce6">
            <text:p>8087</text:p>
          </table:table-cell>
          <table:table-cell office:value-type="float" office:value="13801" table:style-name="ce6">
            <text:p>13801</text:p>
          </table:table-cell>
          <table:table-cell office:value-type="string" table:style-name="ce6">
            <text:p>Regularizada</text:p>
          </table:table-cell>
          <table:table-cell office:value-type="float" office:value="1308087" table:style-name="ce8">
            <text:p>1308087</text:p>
          </table:table-cell>
          <table:table-cell office:value-type="string" table:style-name="ce9">
            <text:p>TI Guajahã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265" table:style-name="ce6">
            <text:p>8265</text:p>
          </table:table-cell>
          <table:table-cell office:value-type="float" office:value="15201" table:style-name="ce6">
            <text:p>15201</text:p>
          </table:table-cell>
          <table:table-cell office:value-type="string" table:style-name="ce6">
            <text:p>Regularizada</text:p>
          </table:table-cell>
          <table:table-cell office:value-type="float" office:value="1308265" table:style-name="ce8">
            <text:p>1308265</text:p>
          </table:table-cell>
          <table:table-cell office:value-type="string" table:style-name="ce9">
            <text:p>TI Hi Merimã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978" table:style-name="ce6">
            <text:p>7978</text:p>
          </table:table-cell>
          <table:table-cell office:value-type="float" office:value="15601" table:style-name="ce6">
            <text:p>15601</text:p>
          </table:table-cell>
          <table:table-cell office:value-type="string" table:style-name="ce6">
            <text:p>Regularizada</text:p>
          </table:table-cell>
          <table:table-cell office:value-type="float" office:value="1307978" table:style-name="ce8">
            <text:p>1307978</text:p>
          </table:table-cell>
          <table:table-cell office:value-type="string" table:style-name="ce9">
            <text:p>TI Igarapé Capan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745" table:style-name="ce6">
            <text:p>8745</text:p>
          </table:table-cell>
          <table:table-cell office:value-type="float" office:value="15801" table:style-name="ce6">
            <text:p>15801</text:p>
          </table:table-cell>
          <table:table-cell office:value-type="string" table:style-name="ce6">
            <text:p>Regularizada</text:p>
          </table:table-cell>
          <table:table-cell office:value-type="float" office:value="1308745" table:style-name="ce8">
            <text:p>1308745</text:p>
          </table:table-cell>
          <table:table-cell office:value-type="string" table:style-name="ce9">
            <text:p>TI Igarapé Grande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125" table:style-name="ce6">
            <text:p>8125</text:p>
          </table:table-cell>
          <table:table-cell office:value-type="float" office:value="16601" table:style-name="ce6">
            <text:p>16601</text:p>
          </table:table-cell>
          <table:table-cell office:value-type="string" table:style-name="ce6">
            <text:p>Regularizada</text:p>
          </table:table-cell>
          <table:table-cell office:value-type="float" office:value="1308125" table:style-name="ce8">
            <text:p>1308125</text:p>
          </table:table-cell>
          <table:table-cell office:value-type="string" table:style-name="ce9">
            <text:p>TI Ilha do Camaleã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788" table:style-name="ce6">
            <text:p>8788</text:p>
          </table:table-cell>
          <table:table-cell office:value-type="float" office:value="16901" table:style-name="ce6">
            <text:p>16901</text:p>
          </table:table-cell>
          <table:table-cell office:value-type="string" table:style-name="ce6">
            <text:p>Regularizada</text:p>
          </table:table-cell>
          <table:table-cell office:value-type="float" office:value="1308788" table:style-name="ce8">
            <text:p>1308788</text:p>
          </table:table-cell>
          <table:table-cell office:value-type="string" table:style-name="ce9">
            <text:p>TI Inauini/Teuin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796" table:style-name="ce6">
            <text:p>8796</text:p>
          </table:table-cell>
          <table:table-cell office:value-type="float" office:value="17201" table:style-name="ce6">
            <text:p>17201</text:p>
          </table:table-cell>
          <table:table-cell office:value-type="string" table:style-name="ce6">
            <text:p>Regularizada</text:p>
          </table:table-cell>
          <table:table-cell office:value-type="float" office:value="1308796" table:style-name="ce8">
            <text:p>1308796</text:p>
          </table:table-cell>
          <table:table-cell office:value-type="string" table:style-name="ce9">
            <text:p>TI Ipixun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133" table:style-name="ce6">
            <text:p>8133</text:p>
          </table:table-cell>
          <table:table-cell office:value-type="float" office:value="17501" table:style-name="ce6">
            <text:p>17501</text:p>
          </table:table-cell>
          <table:table-cell office:value-type="string" table:style-name="ce6">
            <text:p>Regularizada</text:p>
          </table:table-cell>
          <table:table-cell office:value-type="float" office:value="1308133" table:style-name="ce8">
            <text:p>1308133</text:p>
          </table:table-cell>
          <table:table-cell office:value-type="string" table:style-name="ce9">
            <text:p>TI Itaiting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478" table:style-name="ce6">
            <text:p>8478</text:p>
          </table:table-cell>
          <table:table-cell office:value-type="float" office:value="45103" table:style-name="ce6">
            <text:p>45103</text:p>
          </table:table-cell>
          <table:table-cell office:value-type="string" table:style-name="ce6">
            <text:p>Regularizada</text:p>
          </table:table-cell>
          <table:table-cell office:value-type="float" office:value="1308478" table:style-name="ce8">
            <text:p>1308478</text:p>
          </table:table-cell>
          <table:table-cell office:value-type="string" table:style-name="ce9">
            <text:p>TI Itixi Mita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141" table:style-name="ce6">
            <text:p>8141</text:p>
          </table:table-cell>
          <table:table-cell office:value-type="float" office:value="18701" table:style-name="ce6">
            <text:p>18701</text:p>
          </table:table-cell>
          <table:table-cell office:value-type="string" table:style-name="ce6">
            <text:p>Regularizada</text:p>
          </table:table-cell>
          <table:table-cell office:value-type="float" office:value="1308141" table:style-name="ce8">
            <text:p>1308141</text:p>
          </table:table-cell>
          <table:table-cell office:value-type="string" table:style-name="ce9">
            <text:p>TI Jaqui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168" table:style-name="ce6">
            <text:p>8168</text:p>
          </table:table-cell>
          <table:table-cell office:value-type="float" office:value="19001" table:style-name="ce6">
            <text:p>19001</text:p>
          </table:table-cell>
          <table:table-cell office:value-type="string" table:style-name="ce6">
            <text:p>Regularizada</text:p>
          </table:table-cell>
          <table:table-cell office:value-type="float" office:value="1308168" table:style-name="ce8">
            <text:p>1308168</text:p>
          </table:table-cell>
          <table:table-cell office:value-type="string" table:style-name="ce9">
            <text:p>TI Jarawara/Jamamadi/Kanamat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150" table:style-name="ce6">
            <text:p>8150</text:p>
          </table:table-cell>
          <table:table-cell office:value-type="float" office:value="19201" table:style-name="ce6">
            <text:p>19201</text:p>
          </table:table-cell>
          <table:table-cell office:value-type="string" table:style-name="ce6">
            <text:p>Regularizada</text:p>
          </table:table-cell>
          <table:table-cell office:value-type="float" office:value="1308150" table:style-name="ce8">
            <text:p>1308150</text:p>
          </table:table-cell>
          <table:table-cell office:value-type="string" table:style-name="ce9">
            <text:p>TI Jatuaran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834" table:style-name="ce6">
            <text:p>8834</text:p>
          </table:table-cell>
          <table:table-cell office:value-type="float" office:value="19601" table:style-name="ce6">
            <text:p>19601</text:p>
          </table:table-cell>
          <table:table-cell office:value-type="string" table:style-name="ce6">
            <text:p>Regularizada</text:p>
          </table:table-cell>
          <table:table-cell office:value-type="float" office:value="1308834" table:style-name="ce8">
            <text:p>1308834</text:p>
          </table:table-cell>
          <table:table-cell office:value-type="string" table:style-name="ce9">
            <text:p>TI Jum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850" table:style-name="ce6">
            <text:p>8850</text:p>
          </table:table-cell>
          <table:table-cell office:value-type="float" office:value="20601" table:style-name="ce6">
            <text:p>20601</text:p>
          </table:table-cell>
          <table:table-cell office:value-type="string" table:style-name="ce6">
            <text:p>Regularizada</text:p>
          </table:table-cell>
          <table:table-cell office:value-type="float" office:value="1308850" table:style-name="ce8">
            <text:p>1308850</text:p>
          </table:table-cell>
          <table:table-cell office:value-type="string" table:style-name="ce9">
            <text:p>TI Kanamari do Rio Juru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567" table:style-name="ce6">
            <text:p>8567</text:p>
          </table:table-cell>
          <table:table-cell office:value-type="float" office:value="22001" table:style-name="ce6">
            <text:p>22001</text:p>
          </table:table-cell>
          <table:table-cell office:value-type="string" table:style-name="ce6">
            <text:p>Regularizada</text:p>
          </table:table-cell>
          <table:table-cell office:value-type="float" office:value="1308567" table:style-name="ce8">
            <text:p>1308567</text:p>
          </table:table-cell>
          <table:table-cell office:value-type="string" table:style-name="ce9">
            <text:p>TI Kaxara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184" table:style-name="ce6">
            <text:p>8184</text:p>
          </table:table-cell>
          <table:table-cell office:value-type="float" office:value="23701" table:style-name="ce6">
            <text:p>23701</text:p>
          </table:table-cell>
          <table:table-cell office:value-type="string" table:style-name="ce6">
            <text:p>Regularizada</text:p>
          </table:table-cell>
          <table:table-cell office:value-type="float" office:value="1308184" table:style-name="ce8">
            <text:p>1308184</text:p>
          </table:table-cell>
          <table:table-cell office:value-type="string" table:style-name="ce9">
            <text:p>TI Kulina do Médio Juru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37" table:style-name="ce6">
            <text:p>50037</text:p>
          </table:table-cell>
          <table:table-cell office:value-type="float" office:value="24001" table:style-name="ce6">
            <text:p>24001</text:p>
          </table:table-cell>
          <table:table-cell office:value-type="string" table:style-name="ce6">
            <text:p>Regularizada</text:p>
          </table:table-cell>
          <table:table-cell office:value-type="float" office:value="1350037" table:style-name="ce8">
            <text:p>1350037</text:p>
          </table:table-cell>
          <table:table-cell office:value-type="string" table:style-name="ce9">
            <text:p>TI Kumaru do Lago Ual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206" table:style-name="ce6">
            <text:p>8206</text:p>
          </table:table-cell>
          <table:table-cell office:value-type="float" office:value="24201" table:style-name="ce6">
            <text:p>24201</text:p>
          </table:table-cell>
          <table:table-cell office:value-type="string" table:style-name="ce6">
            <text:p>Regularizada</text:p>
          </table:table-cell>
          <table:table-cell office:value-type="float" office:value="1308206" table:style-name="ce8">
            <text:p>1308206</text:p>
          </table:table-cell>
          <table:table-cell office:value-type="string" table:style-name="ce9">
            <text:p>TI Lago Aiapu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38" table:style-name="ce6">
            <text:p>50038</text:p>
          </table:table-cell>
          <table:table-cell office:value-type="float" office:value="24301" table:style-name="ce6">
            <text:p>24301</text:p>
          </table:table-cell>
          <table:table-cell office:value-type="string" table:style-name="ce6">
            <text:p>Regularizada</text:p>
          </table:table-cell>
          <table:table-cell office:value-type="float" office:value="1350038" table:style-name="ce8">
            <text:p>1350038</text:p>
          </table:table-cell>
          <table:table-cell office:value-type="string" table:style-name="ce9">
            <text:p>TI Lago Capanã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214" table:style-name="ce6">
            <text:p>8214</text:p>
          </table:table-cell>
          <table:table-cell office:value-type="float" office:value="24401" table:style-name="ce6">
            <text:p>24401</text:p>
          </table:table-cell>
          <table:table-cell office:value-type="string" table:style-name="ce6">
            <text:p>Regularizada</text:p>
          </table:table-cell>
          <table:table-cell office:value-type="float" office:value="1308214" table:style-name="ce8">
            <text:p>1308214</text:p>
          </table:table-cell>
          <table:table-cell office:value-type="string" table:style-name="ce9">
            <text:p>TI Lago do Beru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341" table:style-name="ce6">
            <text:p>50341</text:p>
          </table:table-cell>
          <table:table-cell office:value-type="float" office:value="52701" table:style-name="ce6">
            <text:p>52701</text:p>
          </table:table-cell>
          <table:table-cell office:value-type="string" table:style-name="ce6">
            <text:p>Regularizada</text:p>
          </table:table-cell>
          <table:table-cell office:value-type="float" office:value="1350341" table:style-name="ce8">
            <text:p>1350341</text:p>
          </table:table-cell>
          <table:table-cell office:value-type="string" table:style-name="ce9">
            <text:p>TI Lago do Correi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609" table:style-name="ce6">
            <text:p>50609</text:p>
          </table:table-cell>
          <table:table-cell office:value-type="float" office:value="27401" table:style-name="ce6">
            <text:p>27401</text:p>
          </table:table-cell>
          <table:table-cell office:value-type="string" table:style-name="ce6">
            <text:p>Regularizada</text:p>
          </table:table-cell>
          <table:table-cell office:value-type="float" office:value="1350609" table:style-name="ce8">
            <text:p>1350609</text:p>
          </table:table-cell>
          <table:table-cell office:value-type="string" table:style-name="ce9">
            <text:p>TI Lago do Marinheir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41" table:style-name="ce6">
            <text:p>50041</text:p>
          </table:table-cell>
          <table:table-cell office:value-type="float" office:value="24701" table:style-name="ce6">
            <text:p>24701</text:p>
          </table:table-cell>
          <table:table-cell office:value-type="string" table:style-name="ce6">
            <text:p>Regularizada</text:p>
          </table:table-cell>
          <table:table-cell office:value-type="float" office:value="1350041" table:style-name="ce8">
            <text:p>1350041</text:p>
          </table:table-cell>
          <table:table-cell office:value-type="string" table:style-name="ce9">
            <text:p>TI Lago Jaua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42" table:style-name="ce6">
            <text:p>50042</text:p>
          </table:table-cell>
          <table:table-cell office:value-type="float" office:value="25401" table:style-name="ce6">
            <text:p>25401</text:p>
          </table:table-cell>
          <table:table-cell office:value-type="string" table:style-name="ce6">
            <text:p>Regularizada</text:p>
          </table:table-cell>
          <table:table-cell office:value-type="float" office:value="1350042" table:style-name="ce8">
            <text:p>1350042</text:p>
          </table:table-cell>
          <table:table-cell office:value-type="string" table:style-name="ce9">
            <text:p>TI Lauro Sodré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230" table:style-name="ce6">
            <text:p>8230</text:p>
          </table:table-cell>
          <table:table-cell office:value-type="float" office:value="25901" table:style-name="ce6">
            <text:p>25901</text:p>
          </table:table-cell>
          <table:table-cell office:value-type="string" table:style-name="ce6">
            <text:p>Regularizada</text:p>
          </table:table-cell>
          <table:table-cell office:value-type="float" office:value="1308230" table:style-name="ce8">
            <text:p>1308230</text:p>
          </table:table-cell>
          <table:table-cell office:value-type="string" table:style-name="ce9">
            <text:p>TI Macarrã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249" table:style-name="ce6">
            <text:p>8249</text:p>
          </table:table-cell>
          <table:table-cell office:value-type="float" office:value="26701" table:style-name="ce6">
            <text:p>26701</text:p>
          </table:table-cell>
          <table:table-cell office:value-type="string" table:style-name="ce6">
            <text:p>Regularizada</text:p>
          </table:table-cell>
          <table:table-cell office:value-type="float" office:value="1308249" table:style-name="ce8">
            <text:p>1308249</text:p>
          </table:table-cell>
          <table:table-cell office:value-type="string" table:style-name="ce9">
            <text:p>TI Maraã Urubax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44" table:style-name="ce6">
            <text:p>50044</text:p>
          </table:table-cell>
          <table:table-cell office:value-type="float" office:value="26801" table:style-name="ce6">
            <text:p>26801</text:p>
          </table:table-cell>
          <table:table-cell office:value-type="string" table:style-name="ce6">
            <text:p>Regularizada</text:p>
          </table:table-cell>
          <table:table-cell office:value-type="float" office:value="1350044" table:style-name="ce8">
            <text:p>1350044</text:p>
          </table:table-cell>
          <table:table-cell office:value-type="string" table:style-name="ce9">
            <text:p>TI Marait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257" table:style-name="ce6">
            <text:p>8257</text:p>
          </table:table-cell>
          <table:table-cell office:value-type="float" office:value="27001" table:style-name="ce6">
            <text:p>27001</text:p>
          </table:table-cell>
          <table:table-cell office:value-type="string" table:style-name="ce6">
            <text:p>Regularizada</text:p>
          </table:table-cell>
          <table:table-cell office:value-type="float" office:value="1308257" table:style-name="ce8">
            <text:p>1308257</text:p>
          </table:table-cell>
          <table:table-cell office:value-type="string" table:style-name="ce9">
            <text:p>TI Maraja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46" table:style-name="ce6">
            <text:p>50046</text:p>
          </table:table-cell>
          <table:table-cell office:value-type="float" office:value="28101" table:style-name="ce6">
            <text:p>28101</text:p>
          </table:table-cell>
          <table:table-cell office:value-type="string" table:style-name="ce6">
            <text:p>Regularizada</text:p>
          </table:table-cell>
          <table:table-cell office:value-type="float" office:value="1350046" table:style-name="ce8">
            <text:p>1350046</text:p>
          </table:table-cell>
          <table:table-cell office:value-type="string" table:style-name="ce9">
            <text:p>TI Matintin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352" table:style-name="ce6">
            <text:p>50352</text:p>
          </table:table-cell>
          <table:table-cell office:value-type="float" office:value="28201" table:style-name="ce6">
            <text:p>28201</text:p>
          </table:table-cell>
          <table:table-cell office:value-type="string" table:style-name="ce6">
            <text:p>Regularizada</text:p>
          </table:table-cell>
          <table:table-cell office:value-type="float" office:value="1350352" table:style-name="ce8">
            <text:p>1350352</text:p>
          </table:table-cell>
          <table:table-cell office:value-type="string" table:style-name="ce9">
            <text:p>TI Mawetek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47" table:style-name="ce6">
            <text:p>50047</text:p>
          </table:table-cell>
          <table:table-cell office:value-type="float" office:value="28501" table:style-name="ce6">
            <text:p>28501</text:p>
          </table:table-cell>
          <table:table-cell office:value-type="string" table:style-name="ce6">
            <text:p>Regularizada</text:p>
          </table:table-cell>
          <table:table-cell office:value-type="float" office:value="1350047" table:style-name="ce8">
            <text:p>1350047</text:p>
          </table:table-cell>
          <table:table-cell office:value-type="string" table:style-name="ce9">
            <text:p>TI Médio Rio Negro 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48" table:style-name="ce6">
            <text:p>50048</text:p>
          </table:table-cell>
          <table:table-cell office:value-type="float" office:value="28601" table:style-name="ce6">
            <text:p>28601</text:p>
          </table:table-cell>
          <table:table-cell office:value-type="string" table:style-name="ce6">
            <text:p>Regularizada</text:p>
          </table:table-cell>
          <table:table-cell office:value-type="float" office:value="1350048" table:style-name="ce8">
            <text:p>1350048</text:p>
          </table:table-cell>
          <table:table-cell office:value-type="string" table:style-name="ce9">
            <text:p>TI Médio Rio Negro I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931" table:style-name="ce6">
            <text:p>8931</text:p>
          </table:table-cell>
          <table:table-cell office:value-type="float" office:value="28901" table:style-name="ce6">
            <text:p>28901</text:p>
          </table:table-cell>
          <table:table-cell office:value-type="string" table:style-name="ce6">
            <text:p>Regularizada</text:p>
          </table:table-cell>
          <table:table-cell office:value-type="float" office:value="1308931" table:style-name="ce8">
            <text:p>1308931</text:p>
          </table:table-cell>
          <table:table-cell office:value-type="string" table:style-name="ce9">
            <text:p>TI Meri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49" table:style-name="ce6">
            <text:p>50049</text:p>
          </table:table-cell>
          <table:table-cell office:value-type="float" office:value="29101" table:style-name="ce6">
            <text:p>29101</text:p>
          </table:table-cell>
          <table:table-cell office:value-type="string" table:style-name="ce6">
            <text:p>Regularizada</text:p>
          </table:table-cell>
          <table:table-cell office:value-type="float" office:value="1350049" table:style-name="ce8">
            <text:p>1350049</text:p>
          </table:table-cell>
          <table:table-cell office:value-type="string" table:style-name="ce9">
            <text:p>Ti Miguel/Josef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273" table:style-name="ce6">
            <text:p>8273</text:p>
          </table:table-cell>
          <table:table-cell office:value-type="float" office:value="29201" table:style-name="ce6">
            <text:p>29201</text:p>
          </table:table-cell>
          <table:table-cell office:value-type="string" table:style-name="ce6">
            <text:p>Regularizada</text:p>
          </table:table-cell>
          <table:table-cell office:value-type="float" office:value="1308273" table:style-name="ce8">
            <text:p>1308273</text:p>
          </table:table-cell>
          <table:table-cell office:value-type="string" table:style-name="ce9">
            <text:p>TI Miratu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290" table:style-name="ce6">
            <text:p>8290</text:p>
          </table:table-cell>
          <table:table-cell office:value-type="float" office:value="30401" table:style-name="ce6">
            <text:p>30401</text:p>
          </table:table-cell>
          <table:table-cell office:value-type="string" table:style-name="ce6">
            <text:p>Regularizada</text:p>
          </table:table-cell>
          <table:table-cell office:value-type="float" office:value="1308290" table:style-name="ce8">
            <text:p>1308290</text:p>
          </table:table-cell>
          <table:table-cell office:value-type="string" table:style-name="ce9">
            <text:p>TI Natal/Felicidade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9989" table:style-name="ce6">
            <text:p>9989</text:p>
          </table:table-cell>
          <table:table-cell office:value-type="float" office:value="30501" table:style-name="ce6">
            <text:p>30501</text:p>
          </table:table-cell>
          <table:table-cell office:value-type="string" table:style-name="ce6">
            <text:p>Regularizada</text:p>
          </table:table-cell>
          <table:table-cell office:value-type="float" office:value="1309989" table:style-name="ce8">
            <text:p>1309989</text:p>
          </table:table-cell>
          <table:table-cell office:value-type="string" table:style-name="ce9">
            <text:p>TI Nhamundá/Mapuer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51" table:style-name="ce6">
            <text:p>50051</text:p>
          </table:table-cell>
          <table:table-cell office:value-type="float" office:value="31001" table:style-name="ce6">
            <text:p>31001</text:p>
          </table:table-cell>
          <table:table-cell office:value-type="string" table:style-name="ce6">
            <text:p>Regularizada</text:p>
          </table:table-cell>
          <table:table-cell office:value-type="float" office:value="1350051" table:style-name="ce8">
            <text:p>1350051</text:p>
          </table:table-cell>
          <table:table-cell office:value-type="string" table:style-name="ce9">
            <text:p>TI Nova Esperança do Rio Jandiatub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974" table:style-name="ce6">
            <text:p>8974</text:p>
          </table:table-cell>
          <table:table-cell office:value-type="float" office:value="31201" table:style-name="ce6">
            <text:p>31201</text:p>
          </table:table-cell>
          <table:table-cell office:value-type="string" table:style-name="ce6">
            <text:p>Regularizada</text:p>
          </table:table-cell>
          <table:table-cell office:value-type="float" office:value="1308974" table:style-name="ce8">
            <text:p>1308974</text:p>
          </table:table-cell>
          <table:table-cell office:value-type="string" table:style-name="ce9">
            <text:p>TI Nove de Janeir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900" table:style-name="ce6">
            <text:p>7900</text:p>
          </table:table-cell>
          <table:table-cell office:value-type="float" office:value="31901" table:style-name="ce6">
            <text:p>31901</text:p>
          </table:table-cell>
          <table:table-cell office:value-type="string" table:style-name="ce6">
            <text:p>Regularizada</text:p>
          </table:table-cell>
          <table:table-cell office:value-type="float" office:value="1307900" table:style-name="ce8">
            <text:p>1307900</text:p>
          </table:table-cell>
          <table:table-cell office:value-type="string" table:style-name="ce9">
            <text:p>TI Padre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311" table:style-name="ce6">
            <text:p>8311</text:p>
          </table:table-cell>
          <table:table-cell office:value-type="float" office:value="32801" table:style-name="ce6">
            <text:p>32801</text:p>
          </table:table-cell>
          <table:table-cell office:value-type="string" table:style-name="ce6">
            <text:p>Regularizada</text:p>
          </table:table-cell>
          <table:table-cell office:value-type="float" office:value="1308311" table:style-name="ce8">
            <text:p>1308311</text:p>
          </table:table-cell>
          <table:table-cell office:value-type="string" table:style-name="ce9">
            <text:p>TI Paracuhub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54" table:style-name="ce6">
            <text:p>50054</text:p>
          </table:table-cell>
          <table:table-cell office:value-type="float" office:value="33001" table:style-name="ce6">
            <text:p>33001</text:p>
          </table:table-cell>
          <table:table-cell office:value-type="string" table:style-name="ce6">
            <text:p>Regularizada</text:p>
          </table:table-cell>
          <table:table-cell office:value-type="float" office:value="1350054" table:style-name="ce8">
            <text:p>1350054</text:p>
          </table:table-cell>
          <table:table-cell office:value-type="string" table:style-name="ce9">
            <text:p>TI Paraná do Arauató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320" table:style-name="ce6">
            <text:p>8320</text:p>
          </table:table-cell>
          <table:table-cell office:value-type="float" office:value="33101" table:style-name="ce6">
            <text:p>33101</text:p>
          </table:table-cell>
          <table:table-cell office:value-type="string" table:style-name="ce6">
            <text:p>Regularizada</text:p>
          </table:table-cell>
          <table:table-cell office:value-type="float" office:value="1308320" table:style-name="ce8">
            <text:p>1308320</text:p>
          </table:table-cell>
          <table:table-cell office:value-type="string" table:style-name="ce9">
            <text:p>TI Parana do Boa Bo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55" table:style-name="ce6">
            <text:p>50055</text:p>
          </table:table-cell>
          <table:table-cell office:value-type="float" office:value="33201" table:style-name="ce6">
            <text:p>33201</text:p>
          </table:table-cell>
          <table:table-cell office:value-type="string" table:style-name="ce6">
            <text:p>Regularizada</text:p>
          </table:table-cell>
          <table:table-cell office:value-type="float" office:value="1350055" table:style-name="ce8">
            <text:p>1350055</text:p>
          </table:table-cell>
          <table:table-cell office:value-type="string" table:style-name="ce9">
            <text:p>TI Parana do Paric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56" table:style-name="ce6">
            <text:p>50056</text:p>
          </table:table-cell>
          <table:table-cell office:value-type="float" office:value="33901" table:style-name="ce6">
            <text:p>33901</text:p>
          </table:table-cell>
          <table:table-cell office:value-type="string" table:style-name="ce6">
            <text:p>Regularizada</text:p>
          </table:table-cell>
          <table:table-cell office:value-type="float" office:value="1350056" table:style-name="ce8">
            <text:p>1350056</text:p>
          </table:table-cell>
          <table:table-cell office:value-type="string" table:style-name="ce9">
            <text:p>TI Patau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346" table:style-name="ce6">
            <text:p>8346</text:p>
          </table:table-cell>
          <table:table-cell office:value-type="float" office:value="34201" table:style-name="ce6">
            <text:p>34201</text:p>
          </table:table-cell>
          <table:table-cell office:value-type="string" table:style-name="ce6">
            <text:p>Regularizada</text:p>
          </table:table-cell>
          <table:table-cell office:value-type="float" office:value="1308346" table:style-name="ce8">
            <text:p>1308346</text:p>
          </table:table-cell>
          <table:table-cell office:value-type="string" table:style-name="ce9">
            <text:p>TI Paumari do Cuniu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57" table:style-name="ce6">
            <text:p>50057</text:p>
          </table:table-cell>
          <table:table-cell office:value-type="float" office:value="34302" table:style-name="ce6">
            <text:p>34302</text:p>
          </table:table-cell>
          <table:table-cell office:value-type="string" table:style-name="ce6">
            <text:p>Regularizada</text:p>
          </table:table-cell>
          <table:table-cell office:value-type="float" office:value="1350057" table:style-name="ce8">
            <text:p>1350057</text:p>
          </table:table-cell>
          <table:table-cell office:value-type="string" table:style-name="ce9">
            <text:p>TI Paumari do Lago Manissuã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354" table:style-name="ce6">
            <text:p>8354</text:p>
          </table:table-cell>
          <table:table-cell office:value-type="float" office:value="34402" table:style-name="ce6">
            <text:p>34402</text:p>
          </table:table-cell>
          <table:table-cell office:value-type="string" table:style-name="ce6">
            <text:p>Regularizada</text:p>
          </table:table-cell>
          <table:table-cell office:value-type="float" office:value="1308354" table:style-name="ce8">
            <text:p>1308354</text:p>
          </table:table-cell>
          <table:table-cell office:value-type="string" table:style-name="ce9">
            <text:p>TI Paumari do Lago Marahã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370" table:style-name="ce6">
            <text:p>8370</text:p>
          </table:table-cell>
          <table:table-cell office:value-type="float" office:value="34501" table:style-name="ce6">
            <text:p>34501</text:p>
          </table:table-cell>
          <table:table-cell office:value-type="string" table:style-name="ce6">
            <text:p>Regularizada</text:p>
          </table:table-cell>
          <table:table-cell office:value-type="float" office:value="1308370" table:style-name="ce8">
            <text:p>1308370</text:p>
          </table:table-cell>
          <table:table-cell office:value-type="string" table:style-name="ce9">
            <text:p>TI Paumari do Lago Paric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362" table:style-name="ce6">
            <text:p>8362</text:p>
          </table:table-cell>
          <table:table-cell office:value-type="float" office:value="34601" table:style-name="ce6">
            <text:p>34601</text:p>
          </table:table-cell>
          <table:table-cell office:value-type="string" table:style-name="ce6">
            <text:p>Regularizada</text:p>
          </table:table-cell>
          <table:table-cell office:value-type="float" office:value="1308362" table:style-name="ce8">
            <text:p>1308362</text:p>
          </table:table-cell>
          <table:table-cell office:value-type="string" table:style-name="ce9">
            <text:p>TI Paumari do Rio Itux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389" table:style-name="ce6">
            <text:p>8389</text:p>
          </table:table-cell>
          <table:table-cell office:value-type="float" office:value="34701" table:style-name="ce6">
            <text:p>34701</text:p>
          </table:table-cell>
          <table:table-cell office:value-type="string" table:style-name="ce6">
            <text:p>Regularizada</text:p>
          </table:table-cell>
          <table:table-cell office:value-type="float" office:value="1308389" table:style-name="ce8">
            <text:p>1308389</text:p>
          </table:table-cell>
          <table:table-cell office:value-type="string" table:style-name="ce9">
            <text:p>TI Peneri/Tacaqui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58" table:style-name="ce6">
            <text:p>50058</text:p>
          </table:table-cell>
          <table:table-cell office:value-type="float" office:value="35401" table:style-name="ce6">
            <text:p>35401</text:p>
          </table:table-cell>
          <table:table-cell office:value-type="string" table:style-name="ce6">
            <text:p>Regularizada</text:p>
          </table:table-cell>
          <table:table-cell office:value-type="float" office:value="1350058" table:style-name="ce8">
            <text:p>1350058</text:p>
          </table:table-cell>
          <table:table-cell office:value-type="string" table:style-name="ce9">
            <text:p>TI Pinatub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397" table:style-name="ce6">
            <text:p>8397</text:p>
          </table:table-cell>
          <table:table-cell office:value-type="float" office:value="35701" table:style-name="ce6">
            <text:p>35701</text:p>
          </table:table-cell>
          <table:table-cell office:value-type="string" table:style-name="ce6">
            <text:p>Regularizada</text:p>
          </table:table-cell>
          <table:table-cell office:value-type="float" office:value="1308397" table:style-name="ce8">
            <text:p>1308397</text:p>
          </table:table-cell>
          <table:table-cell office:value-type="string" table:style-name="ce9">
            <text:p>TI Pirahã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60" table:style-name="ce6">
            <text:p>50060</text:p>
          </table:table-cell>
          <table:table-cell office:value-type="float" office:value="57101" table:style-name="ce6">
            <text:p>57101</text:p>
          </table:table-cell>
          <table:table-cell office:value-type="string" table:style-name="ce6">
            <text:p>Regularizada</text:p>
          </table:table-cell>
          <table:table-cell office:value-type="float" office:value="1350060" table:style-name="ce8">
            <text:p>1350060</text:p>
          </table:table-cell>
          <table:table-cell office:value-type="string" table:style-name="ce9">
            <text:p>TI Porto Limoeir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62" table:style-name="ce6">
            <text:p>50062</text:p>
          </table:table-cell>
          <table:table-cell office:value-type="float" office:value="36801" table:style-name="ce6">
            <text:p>36801</text:p>
          </table:table-cell>
          <table:table-cell office:value-type="string" table:style-name="ce6">
            <text:p>Regularizada</text:p>
          </table:table-cell>
          <table:table-cell office:value-type="float" office:value="1350062" table:style-name="ce8">
            <text:p>1350062</text:p>
          </table:table-cell>
          <table:table-cell office:value-type="string" table:style-name="ce9">
            <text:p>TI Porto Prai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64" table:style-name="ce6">
            <text:p>50064</text:p>
          </table:table-cell>
          <table:table-cell office:value-type="float" office:value="53401" table:style-name="ce6">
            <text:p>53401</text:p>
          </table:table-cell>
          <table:table-cell office:value-type="string" table:style-name="ce6">
            <text:p>Regularizada</text:p>
          </table:table-cell>
          <table:table-cell office:value-type="float" office:value="1350064" table:style-name="ce8">
            <text:p>1350064</text:p>
          </table:table-cell>
          <table:table-cell office:value-type="string" table:style-name="ce9">
            <text:p>TI Prosperidade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65" table:style-name="ce6">
            <text:p>50065</text:p>
          </table:table-cell>
          <table:table-cell office:value-type="float" office:value="38001" table:style-name="ce6">
            <text:p>38001</text:p>
          </table:table-cell>
          <table:table-cell office:value-type="string" table:style-name="ce6">
            <text:p>Regularizada</text:p>
          </table:table-cell>
          <table:table-cell office:value-type="float" office:value="1350065" table:style-name="ce8">
            <text:p>1350065</text:p>
          </table:table-cell>
          <table:table-cell office:value-type="string" table:style-name="ce9">
            <text:p>TI Recreio/São Félix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9288" table:style-name="ce6">
            <text:p>9288</text:p>
          </table:table-cell>
          <table:table-cell office:value-type="float" office:value="38201" table:style-name="ce6">
            <text:p>38201</text:p>
          </table:table-cell>
          <table:table-cell office:value-type="string" table:style-name="ce6">
            <text:p>Regularizada</text:p>
          </table:table-cell>
          <table:table-cell office:value-type="float" office:value="1309288" table:style-name="ce8">
            <text:p>1309288</text:p>
          </table:table-cell>
          <table:table-cell office:value-type="string" table:style-name="ce9">
            <text:p>TI Rio Apaporis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9300" table:style-name="ce6">
            <text:p>9300</text:p>
          </table:table-cell>
          <table:table-cell office:value-type="float" office:value="38501" table:style-name="ce6">
            <text:p>38501</text:p>
          </table:table-cell>
          <table:table-cell office:value-type="string" table:style-name="ce6">
            <text:p>Regularizada</text:p>
          </table:table-cell>
          <table:table-cell office:value-type="float" office:value="1309300" table:style-name="ce8">
            <text:p>1309300</text:p>
          </table:table-cell>
          <table:table-cell office:value-type="string" table:style-name="ce9">
            <text:p>TI Rio Bi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66" table:style-name="ce6">
            <text:p>50066</text:p>
          </table:table-cell>
          <table:table-cell office:value-type="float" office:value="39601" table:style-name="ce6">
            <text:p>39601</text:p>
          </table:table-cell>
          <table:table-cell office:value-type="string" table:style-name="ce6">
            <text:p>Regularizada</text:p>
          </table:table-cell>
          <table:table-cell office:value-type="float" office:value="1350066" table:style-name="ce8">
            <text:p>1350066</text:p>
          </table:table-cell>
          <table:table-cell office:value-type="string" table:style-name="ce9">
            <text:p>TI Rio Jumas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67" table:style-name="ce6">
            <text:p>50067</text:p>
          </table:table-cell>
          <table:table-cell office:value-type="float" office:value="39701" table:style-name="ce6">
            <text:p>39701</text:p>
          </table:table-cell>
          <table:table-cell office:value-type="string" table:style-name="ce6">
            <text:p>Regularizada</text:p>
          </table:table-cell>
          <table:table-cell office:value-type="float" office:value="1350067" table:style-name="ce8">
            <text:p>1350067</text:p>
          </table:table-cell>
          <table:table-cell office:value-type="string" table:style-name="ce9">
            <text:p>TI Rio Manicoré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68" table:style-name="ce6">
            <text:p>50068</text:p>
          </table:table-cell>
          <table:table-cell office:value-type="float" office:value="40401" table:style-name="ce6">
            <text:p>40401</text:p>
          </table:table-cell>
          <table:table-cell office:value-type="string" table:style-name="ce6">
            <text:p>Regularizada</text:p>
          </table:table-cell>
          <table:table-cell office:value-type="float" office:value="1350068" table:style-name="ce8">
            <text:p>1350068</text:p>
          </table:table-cell>
          <table:table-cell office:value-type="string" table:style-name="ce9">
            <text:p>TI Rio Té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69" table:style-name="ce6">
            <text:p>50069</text:p>
          </table:table-cell>
          <table:table-cell office:value-type="float" office:value="40501" table:style-name="ce6">
            <text:p>40501</text:p>
          </table:table-cell>
          <table:table-cell office:value-type="string" table:style-name="ce6">
            <text:p>Regularizada</text:p>
          </table:table-cell>
          <table:table-cell office:value-type="float" office:value="1350069" table:style-name="ce8">
            <text:p>1350069</text:p>
          </table:table-cell>
          <table:table-cell office:value-type="string" table:style-name="ce9">
            <text:p>TI Rio Urubu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71" table:style-name="ce6">
            <text:p>50071</text:p>
          </table:table-cell>
          <table:table-cell office:value-type="float" office:value="53601" table:style-name="ce6">
            <text:p>53601</text:p>
          </table:table-cell>
          <table:table-cell office:value-type="string" table:style-name="ce6">
            <text:p>Regularizada</text:p>
          </table:table-cell>
          <table:table-cell office:value-type="float" office:value="1350071" table:style-name="ce8">
            <text:p>1350071</text:p>
          </table:table-cell>
          <table:table-cell office:value-type="string" table:style-name="ce9">
            <text:p>TI Santa Cruz da Nova Alianç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587" table:style-name="ce6">
            <text:p>50587</text:p>
          </table:table-cell>
          <table:table-cell office:value-type="float" office:value="58201" table:style-name="ce6">
            <text:p>58201</text:p>
          </table:table-cell>
          <table:table-cell office:value-type="string" table:style-name="ce6">
            <text:p>Regularizada</text:p>
          </table:table-cell>
          <table:table-cell office:value-type="float" office:value="1350587" table:style-name="ce8">
            <text:p>1350587</text:p>
          </table:table-cell>
          <table:table-cell office:value-type="string" table:style-name="ce9">
            <text:p>TI São Domingos do Jacapari e Estaçã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73" table:style-name="ce6">
            <text:p>50073</text:p>
          </table:table-cell>
          <table:table-cell office:value-type="float" office:value="41501" table:style-name="ce6">
            <text:p>41501</text:p>
          </table:table-cell>
          <table:table-cell office:value-type="string" table:style-name="ce6">
            <text:p>Regularizada</text:p>
          </table:table-cell>
          <table:table-cell office:value-type="float" office:value="1350073" table:style-name="ce8">
            <text:p>1350073</text:p>
          </table:table-cell>
          <table:table-cell office:value-type="string" table:style-name="ce9">
            <text:p>TI São Francisco do Canama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76" table:style-name="ce6">
            <text:p>50076</text:p>
          </table:table-cell>
          <table:table-cell office:value-type="float" office:value="41701" table:style-name="ce6">
            <text:p>41701</text:p>
          </table:table-cell>
          <table:table-cell office:value-type="string" table:style-name="ce6">
            <text:p>Regularizada</text:p>
          </table:table-cell>
          <table:table-cell office:value-type="float" office:value="1350076" table:style-name="ce8">
            <text:p>1350076</text:p>
          </table:table-cell>
          <table:table-cell office:value-type="string" table:style-name="ce9">
            <text:p>TI São Leopold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575" table:style-name="ce6">
            <text:p>8575</text:p>
          </table:table-cell>
          <table:table-cell office:value-type="float" office:value="41801" table:style-name="ce6">
            <text:p>41801</text:p>
          </table:table-cell>
          <table:table-cell office:value-type="string" table:style-name="ce6">
            <text:p>Regularizada</text:p>
          </table:table-cell>
          <table:table-cell office:value-type="float" office:value="1308575" table:style-name="ce8">
            <text:p>1308575</text:p>
          </table:table-cell>
          <table:table-cell office:value-type="string" table:style-name="ce9">
            <text:p>TI São Pedr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419" table:style-name="ce6">
            <text:p>8419</text:p>
          </table:table-cell>
          <table:table-cell office:value-type="float" office:value="41901" table:style-name="ce6">
            <text:p>41901</text:p>
          </table:table-cell>
          <table:table-cell office:value-type="string" table:style-name="ce6">
            <text:p>Regularizada</text:p>
          </table:table-cell>
          <table:table-cell office:value-type="float" office:value="1308419" table:style-name="ce8">
            <text:p>1308419</text:p>
          </table:table-cell>
          <table:table-cell office:value-type="string" table:style-name="ce9">
            <text:p>TI São Pedro do Sepatin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77" table:style-name="ce6">
            <text:p>50077</text:p>
          </table:table-cell>
          <table:table-cell office:value-type="float" office:value="42001" table:style-name="ce6">
            <text:p>42001</text:p>
          </table:table-cell>
          <table:table-cell office:value-type="string" table:style-name="ce6">
            <text:p>Regularizada</text:p>
          </table:table-cell>
          <table:table-cell office:value-type="float" office:value="1350077" table:style-name="ce8">
            <text:p>1350077</text:p>
          </table:table-cell>
          <table:table-cell office:value-type="string" table:style-name="ce9">
            <text:p>TI São Sebastiã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79" table:style-name="ce6">
            <text:p>50079</text:p>
          </table:table-cell>
          <table:table-cell office:value-type="float" office:value="51501" table:style-name="ce6">
            <text:p>51501</text:p>
          </table:table-cell>
          <table:table-cell office:value-type="string" table:style-name="ce6">
            <text:p>Regularizada</text:p>
          </table:table-cell>
          <table:table-cell office:value-type="float" office:value="1350079" table:style-name="ce8">
            <text:p>1350079</text:p>
          </table:table-cell>
          <table:table-cell office:value-type="string" table:style-name="ce9">
            <text:p>TI Sapotal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80" table:style-name="ce6">
            <text:p>50080</text:p>
          </table:table-cell>
          <table:table-cell office:value-type="float" office:value="42301" table:style-name="ce6">
            <text:p>42301</text:p>
          </table:table-cell>
          <table:table-cell office:value-type="string" table:style-name="ce6">
            <text:p>Regularizada</text:p>
          </table:table-cell>
          <table:table-cell office:value-type="float" office:value="1350080" table:style-name="ce8">
            <text:p>1350080</text:p>
          </table:table-cell>
          <table:table-cell office:value-type="string" table:style-name="ce9">
            <text:p>TI Sepot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435" table:style-name="ce6">
            <text:p>8435</text:p>
          </table:table-cell>
          <table:table-cell office:value-type="float" office:value="42801" table:style-name="ce6">
            <text:p>42801</text:p>
          </table:table-cell>
          <table:table-cell office:value-type="string" table:style-name="ce6">
            <text:p>Regularizada</text:p>
          </table:table-cell>
          <table:table-cell office:value-type="float" office:value="1308435" table:style-name="ce8">
            <text:p>1308435</text:p>
          </table:table-cell>
          <table:table-cell office:value-type="string" table:style-name="ce9">
            <text:p>TI Seruini/Mariene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451" table:style-name="ce6">
            <text:p>8451</text:p>
          </table:table-cell>
          <table:table-cell office:value-type="float" office:value="44701" table:style-name="ce6">
            <text:p>44701</text:p>
          </table:table-cell>
          <table:table-cell office:value-type="string" table:style-name="ce6">
            <text:p>Regularizada</text:p>
          </table:table-cell>
          <table:table-cell office:value-type="float" office:value="1308451" table:style-name="ce8">
            <text:p>1308451</text:p>
          </table:table-cell>
          <table:table-cell office:value-type="string" table:style-name="ce9">
            <text:p>TI Tenharim do Igarapé Pret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460" table:style-name="ce6">
            <text:p>8460</text:p>
          </table:table-cell>
          <table:table-cell office:value-type="float" office:value="44801" table:style-name="ce6">
            <text:p>44801</text:p>
          </table:table-cell>
          <table:table-cell office:value-type="string" table:style-name="ce6">
            <text:p>Regularizada</text:p>
          </table:table-cell>
          <table:table-cell office:value-type="float" office:value="1308460" table:style-name="ce8">
            <text:p>1308460</text:p>
          </table:table-cell>
          <table:table-cell office:value-type="string" table:style-name="ce9">
            <text:p>TI Tenharim Marmelos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616" table:style-name="ce6">
            <text:p>50616</text:p>
          </table:table-cell>
          <table:table-cell office:value-type="float" office:value="62901" table:style-name="ce6">
            <text:p>62901</text:p>
          </table:table-cell>
          <table:table-cell office:value-type="string" table:style-name="ce6">
            <text:p>Regularizada</text:p>
          </table:table-cell>
          <table:table-cell office:value-type="float" office:value="1350616" table:style-name="ce8">
            <text:p>1350616</text:p>
          </table:table-cell>
          <table:table-cell office:value-type="string" table:style-name="ce9">
            <text:p>TI Tenharim Marmelos (Gleba B)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870" table:style-name="ce6">
            <text:p>7870</text:p>
          </table:table-cell>
          <table:table-cell office:value-type="float" office:value="45301" table:style-name="ce6">
            <text:p>45301</text:p>
          </table:table-cell>
          <table:table-cell office:value-type="string" table:style-name="ce6">
            <text:p>Regularizada</text:p>
          </table:table-cell>
          <table:table-cell office:value-type="float" office:value="1307870" table:style-name="ce8">
            <text:p>1307870</text:p>
          </table:table-cell>
          <table:table-cell office:value-type="string" table:style-name="ce9">
            <text:p>TI Tikúna de Feijoal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846" table:style-name="ce6">
            <text:p>7846</text:p>
          </table:table-cell>
          <table:table-cell office:value-type="float" office:value="46801" table:style-name="ce6">
            <text:p>46801</text:p>
          </table:table-cell>
          <table:table-cell office:value-type="string" table:style-name="ce6">
            <text:p>Regularizada</text:p>
          </table:table-cell>
          <table:table-cell office:value-type="float" office:value="1307846" table:style-name="ce8">
            <text:p>1307846</text:p>
          </table:table-cell>
          <table:table-cell office:value-type="string" table:style-name="ce9">
            <text:p>TI Tikuna Santo Antôni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486" table:style-name="ce6">
            <text:p>8486</text:p>
          </table:table-cell>
          <table:table-cell office:value-type="float" office:value="45901" table:style-name="ce6">
            <text:p>45901</text:p>
          </table:table-cell>
          <table:table-cell office:value-type="string" table:style-name="ce6">
            <text:p>Regularizada</text:p>
          </table:table-cell>
          <table:table-cell office:value-type="float" office:value="1308486" table:style-name="ce8">
            <text:p>1308486</text:p>
          </table:table-cell>
          <table:table-cell office:value-type="string" table:style-name="ce9">
            <text:p>TI Tor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889" table:style-name="ce6">
            <text:p>7889</text:p>
          </table:table-cell>
          <table:table-cell office:value-type="float" office:value="46101" table:style-name="ce6">
            <text:p>46101</text:p>
          </table:table-cell>
          <table:table-cell office:value-type="string" table:style-name="ce6">
            <text:p>Regularizada</text:p>
          </table:table-cell>
          <table:table-cell office:value-type="float" office:value="1307889" table:style-name="ce8">
            <text:p>1307889</text:p>
          </table:table-cell>
          <table:table-cell office:value-type="string" table:style-name="ce9">
            <text:p>TI Trincheir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508" table:style-name="ce6">
            <text:p>8508</text:p>
          </table:table-cell>
          <table:table-cell office:value-type="float" office:value="46401" table:style-name="ce6">
            <text:p>46401</text:p>
          </table:table-cell>
          <table:table-cell office:value-type="string" table:style-name="ce6">
            <text:p>Regularizada</text:p>
          </table:table-cell>
          <table:table-cell office:value-type="float" office:value="1308508" table:style-name="ce8">
            <text:p>1308508</text:p>
          </table:table-cell>
          <table:table-cell office:value-type="string" table:style-name="ce9">
            <text:p>TI Trombetas/Mapuer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9342" table:style-name="ce6">
            <text:p>9342</text:p>
          </table:table-cell>
          <table:table-cell office:value-type="float" office:value="46901" table:style-name="ce6">
            <text:p>46901</text:p>
          </table:table-cell>
          <table:table-cell office:value-type="string" table:style-name="ce6">
            <text:p>Regularizada</text:p>
          </table:table-cell>
          <table:table-cell office:value-type="float" office:value="1309342" table:style-name="ce8">
            <text:p>1309342</text:p>
          </table:table-cell>
          <table:table-cell office:value-type="string" table:style-name="ce9">
            <text:p>TI Tukuna Porto Espiritual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9350" table:style-name="ce6">
            <text:p>9350</text:p>
          </table:table-cell>
          <table:table-cell office:value-type="float" office:value="47001" table:style-name="ce6">
            <text:p>47001</text:p>
          </table:table-cell>
          <table:table-cell office:value-type="string" table:style-name="ce6">
            <text:p>Regularizada</text:p>
          </table:table-cell>
          <table:table-cell office:value-type="float" office:value="1309350" table:style-name="ce8">
            <text:p>1309350</text:p>
          </table:table-cell>
          <table:table-cell office:value-type="string" table:style-name="ce9">
            <text:p>TI Tukuna Umariaçu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613" table:style-name="ce6">
            <text:p>8613</text:p>
          </table:table-cell>
          <table:table-cell office:value-type="float" office:value="47101" table:style-name="ce6">
            <text:p>47101</text:p>
          </table:table-cell>
          <table:table-cell office:value-type="string" table:style-name="ce6">
            <text:p>Regularizada</text:p>
          </table:table-cell>
          <table:table-cell office:value-type="float" office:value="1308613" table:style-name="ce8">
            <text:p>1308613</text:p>
          </table:table-cell>
          <table:table-cell office:value-type="string" table:style-name="ce9">
            <text:p>TI Tumiã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85" table:style-name="ce6">
            <text:p>50085</text:p>
          </table:table-cell>
          <table:table-cell office:value-type="float" office:value="47201" table:style-name="ce6">
            <text:p>47201</text:p>
          </table:table-cell>
          <table:table-cell office:value-type="string" table:style-name="ce6">
            <text:p>Regularizada</text:p>
          </table:table-cell>
          <table:table-cell office:value-type="float" office:value="1350085" table:style-name="ce8">
            <text:p>1350085</text:p>
          </table:table-cell>
          <table:table-cell office:value-type="string" table:style-name="ce9">
            <text:p>TI Tupã-Supé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621" table:style-name="ce6">
            <text:p>8621</text:p>
          </table:table-cell>
          <table:table-cell office:value-type="float" office:value="47701" table:style-name="ce6">
            <text:p>47701</text:p>
          </table:table-cell>
          <table:table-cell office:value-type="string" table:style-name="ce6">
            <text:p>Regularizada</text:p>
          </table:table-cell>
          <table:table-cell office:value-type="float" office:value="1308621" table:style-name="ce8">
            <text:p>1308621</text:p>
          </table:table-cell>
          <table:table-cell office:value-type="string" table:style-name="ce9">
            <text:p>TI Uati-Paran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9377" table:style-name="ce6">
            <text:p>9377</text:p>
          </table:table-cell>
          <table:table-cell office:value-type="float" office:value="48101" table:style-name="ce6">
            <text:p>48101</text:p>
          </table:table-cell>
          <table:table-cell office:value-type="string" table:style-name="ce6">
            <text:p>Regularizada</text:p>
          </table:table-cell>
          <table:table-cell office:value-type="float" office:value="1309377" table:style-name="ce8">
            <text:p>1309377</text:p>
          </table:table-cell>
          <table:table-cell office:value-type="string" table:style-name="ce9">
            <text:p>TI Uneiux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6572" table:style-name="ce6">
            <text:p>6572</text:p>
          </table:table-cell>
          <table:table-cell office:value-type="float" office:value="48701" table:style-name="ce6">
            <text:p>48701</text:p>
          </table:table-cell>
          <table:table-cell office:value-type="string" table:style-name="ce6">
            <text:p>Regularizada</text:p>
          </table:table-cell>
          <table:table-cell office:value-type="float" office:value="1306572" table:style-name="ce8">
            <text:p>1306572</text:p>
          </table:table-cell>
          <table:table-cell office:value-type="string" table:style-name="ce9">
            <text:p>TI Vale do Java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9369" table:style-name="ce6">
            <text:p>9369</text:p>
          </table:table-cell>
          <table:table-cell office:value-type="float" office:value="49301" table:style-name="ce6">
            <text:p>49301</text:p>
          </table:table-cell>
          <table:table-cell office:value-type="string" table:style-name="ce6">
            <text:p>Regularizada</text:p>
          </table:table-cell>
          <table:table-cell office:value-type="float" office:value="1309369" table:style-name="ce8">
            <text:p>1309369</text:p>
          </table:table-cell>
          <table:table-cell office:value-type="string" table:style-name="ce9">
            <text:p>TI Vui-Uatá-In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3182" table:style-name="ce6">
            <text:p>3182</text:p>
          </table:table-cell>
          <table:table-cell office:value-type="float" office:value="49501" table:style-name="ce6">
            <text:p>49501</text:p>
          </table:table-cell>
          <table:table-cell office:value-type="string" table:style-name="ce6">
            <text:p>Regularizada</text:p>
          </table:table-cell>
          <table:table-cell office:value-type="float" office:value="1303182" table:style-name="ce8">
            <text:p>1303182</text:p>
          </table:table-cell>
          <table:table-cell office:value-type="string" table:style-name="ce9">
            <text:p>TI Waimiri-Atroa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656" table:style-name="ce6">
            <text:p>8656</text:p>
          </table:table-cell>
          <table:table-cell office:value-type="float" office:value="50901" table:style-name="ce6">
            <text:p>50901</text:p>
          </table:table-cell>
          <table:table-cell office:value-type="string" table:style-name="ce6">
            <text:p>Regularizada</text:p>
          </table:table-cell>
          <table:table-cell office:value-type="float" office:value="1308656" table:style-name="ce8">
            <text:p>1308656</text:p>
          </table:table-cell>
          <table:table-cell office:value-type="string" table:style-name="ce9">
            <text:p>TI Yanomam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7862" table:style-name="ce6">
            <text:p>7862</text:p>
          </table:table-cell>
          <table:table-cell office:value-type="float" office:value="51201" table:style-name="ce6">
            <text:p>51201</text:p>
          </table:table-cell>
          <table:table-cell office:value-type="string" table:style-name="ce6">
            <text:p>Regularizada</text:p>
          </table:table-cell>
          <table:table-cell office:value-type="float" office:value="1307862" table:style-name="ce8">
            <text:p>1307862</text:p>
          </table:table-cell>
          <table:table-cell office:value-type="string" table:style-name="ce9">
            <text:p>TI Zuruahã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8559" table:style-name="ce6">
            <text:p>8559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Homologada</text:p>
          </table:table-cell>
          <table:table-cell office:value-type="float" office:value="1308559" table:style-name="ce8">
            <text:p>1308559</text:p>
          </table:table-cell>
          <table:table-cell office:value-type="string" table:style-name="ce9">
            <text:p>TI Banaw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43" table:style-name="ce6">
            <text:p>50043</text:p>
          </table:table-cell>
          <table:table-cell office:value-type="float" office:value="26601" table:style-name="ce6">
            <text:p>26601</text:p>
          </table:table-cell>
          <table:table-cell office:value-type="string" table:style-name="ce6">
            <text:p>Homologada</text:p>
          </table:table-cell>
          <table:table-cell office:value-type="float" office:value="1350043" table:style-name="ce8">
            <text:p>1350043</text:p>
          </table:table-cell>
          <table:table-cell office:value-type="string" table:style-name="ce9">
            <text:p>TI Mapari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627" table:style-name="ce6">
            <text:p>50627</text:p>
          </table:table-cell>
          <table:table-cell office:value-type="float" office:value="43101" table:style-name="ce6">
            <text:p>43101</text:p>
          </table:table-cell>
          <table:table-cell office:value-type="string" table:style-name="ce6">
            <text:p>Homologada</text:p>
          </table:table-cell>
          <table:table-cell office:value-type="float" office:value="1350627" table:style-name="ce8">
            <text:p>1350627</text:p>
          </table:table-cell>
          <table:table-cell office:value-type="string" table:style-name="ce9">
            <text:p>TI Setemã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615" table:style-name="ce6">
            <text:p>50615</text:p>
          </table:table-cell>
          <table:table-cell office:value-type="float" office:value="43601" table:style-name="ce6">
            <text:p>43601</text:p>
          </table:table-cell>
          <table:table-cell office:value-type="string" table:style-name="ce6">
            <text:p>Homologada</text:p>
          </table:table-cell>
          <table:table-cell office:value-type="float" office:value="1350615" table:style-name="ce8">
            <text:p>1350615</text:p>
          </table:table-cell>
          <table:table-cell office:value-type="string" table:style-name="ce9">
            <text:p>TI Tabocal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016" table:style-name="ce6">
            <text:p>50016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Declarada</text:p>
          </table:table-cell>
          <table:table-cell office:value-type="float" office:value="1350016" table:style-name="ce8">
            <text:p>1350016</text:p>
          </table:table-cell>
          <table:table-cell office:value-type="string" table:style-name="ce9">
            <text:p>TI Acapuri de Cim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700" table:style-name="ce6">
            <text:p>50700</text:p>
          </table:table-cell>
          <table:table-cell office:value-type="float" office:value="59601" table:style-name="ce6">
            <text:p>59601</text:p>
          </table:table-cell>
          <table:table-cell office:value-type="string" table:style-name="ce6">
            <text:p>Declarada</text:p>
          </table:table-cell>
          <table:table-cell office:value-type="float" office:value="1350700" table:style-name="ce8">
            <text:p>1350700</text:p>
          </table:table-cell>
          <table:table-cell office:value-type="string" table:style-name="ce9">
            <text:p>TI Cué Cué/Marabitanas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707" table:style-name="ce6">
            <text:p>50707</text:p>
          </table:table-cell>
          <table:table-cell office:value-type="float" office:value="52801" table:style-name="ce6">
            <text:p>52801</text:p>
          </table:table-cell>
          <table:table-cell office:value-type="string" table:style-name="ce6">
            <text:p>Declarada</text:p>
          </table:table-cell>
          <table:table-cell office:value-type="float" office:value="1350707" table:style-name="ce8">
            <text:p>1350707</text:p>
          </table:table-cell>
          <table:table-cell office:value-type="string" table:style-name="ce9">
            <text:p>TI Guanabar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789" table:style-name="ce6">
            <text:p>50789</text:p>
          </table:table-cell>
          <table:table-cell office:value-type="float" office:value="67401" table:style-name="ce6">
            <text:p>67401</text:p>
          </table:table-cell>
          <table:table-cell office:value-type="string" table:style-name="ce6">
            <text:p>Declarada</text:p>
          </table:table-cell>
          <table:table-cell office:value-type="float" office:value="1350789" table:style-name="ce8">
            <text:p>1350789</text:p>
          </table:table-cell>
          <table:table-cell office:value-type="string" table:style-name="ce9">
            <text:p>TI Jurubaxi-té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708" table:style-name="ce6">
            <text:p>50708</text:p>
          </table:table-cell>
          <table:table-cell office:value-type="float" office:value="24501" table:style-name="ce6">
            <text:p>24501</text:p>
          </table:table-cell>
          <table:table-cell office:value-type="string" table:style-name="ce6">
            <text:p>Declarada</text:p>
          </table:table-cell>
          <table:table-cell office:value-type="float" office:value="1350708" table:style-name="ce8">
            <text:p>1350708</text:p>
          </table:table-cell>
          <table:table-cell office:value-type="string" table:style-name="ce9">
            <text:p>TI Lago do Limã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704" table:style-name="ce6">
            <text:p>50704</text:p>
          </table:table-cell>
          <table:table-cell office:value-type="float" office:value="30101" table:style-name="ce6">
            <text:p>30101</text:p>
          </table:table-cell>
          <table:table-cell office:value-type="string" table:style-name="ce6">
            <text:p>Declarada</text:p>
          </table:table-cell>
          <table:table-cell office:value-type="float" office:value="1350704" table:style-name="ce8">
            <text:p>1350704</text:p>
          </table:table-cell>
          <table:table-cell office:value-type="string" table:style-name="ce9">
            <text:p>TI Murutinga/Tracajá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703" table:style-name="ce6">
            <text:p>50703</text:p>
          </table:table-cell>
          <table:table-cell office:value-type="float" office:value="53201" table:style-name="ce6">
            <text:p>53201</text:p>
          </table:table-cell>
          <table:table-cell office:value-type="string" table:style-name="ce6">
            <text:p>Declarada</text:p>
          </table:table-cell>
          <table:table-cell office:value-type="float" office:value="1350703" table:style-name="ce8">
            <text:p>1350703</text:p>
          </table:table-cell>
          <table:table-cell office:value-type="string" table:style-name="ce9">
            <text:p>TI Poncian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794" table:style-name="ce6">
            <text:p>50794</text:p>
          </table:table-cell>
          <table:table-cell office:value-type="float" office:value="53501" table:style-name="ce6">
            <text:p>53501</text:p>
          </table:table-cell>
          <table:table-cell office:value-type="string" table:style-name="ce6">
            <text:p>Declarada</text:p>
          </table:table-cell>
          <table:table-cell office:value-type="float" office:value="1350794" table:style-name="ce8">
            <text:p>1350794</text:p>
          </table:table-cell>
          <table:table-cell office:value-type="string" table:style-name="ce9">
            <text:p>TI Riozinho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702" table:style-name="ce6">
            <text:p>50702</text:p>
          </table:table-cell>
          <table:table-cell office:value-type="float" office:value="69001" table:style-name="ce6">
            <text:p>69001</text:p>
          </table:table-cell>
          <table:table-cell office:value-type="string" table:style-name="ce6">
            <text:p>Declarada</text:p>
          </table:table-cell>
          <table:table-cell office:value-type="float" office:value="1350702" table:style-name="ce8">
            <text:p>1350702</text:p>
          </table:table-cell>
          <table:table-cell office:value-type="string" table:style-name="ce9">
            <text:p>TI Sissaíma - AM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M</text:p>
          </table:table-cell>
          <table:table-cell office:value-type="string" table:style-name="ce6">
            <text:p>Amazonas</text:p>
          </table:table-cell>
          <table:table-cell office:value-type="float" office:value="50626" table:style-name="ce6">
            <text:p>50626</text:p>
          </table:table-cell>
          <table:table-cell office:value-type="float" office:value="53901" table:style-name="ce6">
            <text:p>53901</text:p>
          </table:table-cell>
          <table:table-cell office:value-type="string" table:style-name="ce6">
            <text:p>Declarada</text:p>
          </table:table-cell>
          <table:table-cell office:value-type="float" office:value="1350626" table:style-name="ce8">
            <text:p>1350626</text:p>
          </table:table-cell>
          <table:table-cell office:value-type="string" table:style-name="ce9">
            <text:p>TI Sururuá - AM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866" table:style-name="ce6">
            <text:p>6866</text:p>
          </table:table-cell>
          <table:table-cell office:value-type="float" office:value="1901" table:style-name="ce6">
            <text:p>1901</text:p>
          </table:table-cell>
          <table:table-cell office:value-type="string" table:style-name="ce6">
            <text:p>Regularizada</text:p>
          </table:table-cell>
          <table:table-cell office:value-type="float" office:value="1406866" table:style-name="ce8">
            <text:p>1406866</text:p>
          </table:table-cell>
          <table:table-cell office:value-type="string" table:style-name="ce9">
            <text:p>TI Ananás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50087" table:style-name="ce6">
            <text:p>50087</text:p>
          </table:table-cell>
          <table:table-cell office:value-type="float" office:value="51601" table:style-name="ce6">
            <text:p>51601</text:p>
          </table:table-cell>
          <table:table-cell office:value-type="string" table:style-name="ce6">
            <text:p>Regularizada</text:p>
          </table:table-cell>
          <table:table-cell office:value-type="float" office:value="1450087" table:style-name="ce8">
            <text:p>1450087</text:p>
          </table:table-cell>
          <table:table-cell office:value-type="string" table:style-name="ce9">
            <text:p>TI Anaro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874" table:style-name="ce6">
            <text:p>6874</text:p>
          </table:table-cell>
          <table:table-cell office:value-type="float" office:value="2101" table:style-name="ce6">
            <text:p>2101</text:p>
          </table:table-cell>
          <table:table-cell office:value-type="string" table:style-name="ce6">
            <text:p>Regularizada</text:p>
          </table:table-cell>
          <table:table-cell office:value-type="float" office:value="1406874" table:style-name="ce8">
            <text:p>1406874</text:p>
          </table:table-cell>
          <table:table-cell office:value-type="string" table:style-name="ce9">
            <text:p>TI Aningal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882" table:style-name="ce6">
            <text:p>6882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Regularizada</text:p>
          </table:table-cell>
          <table:table-cell office:value-type="float" office:value="1406882" table:style-name="ce8">
            <text:p>1406882</text:p>
          </table:table-cell>
          <table:table-cell office:value-type="string" table:style-name="ce9">
            <text:p>TI Anta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890" table:style-name="ce6">
            <text:p>6890</text:p>
          </table:table-cell>
          <table:table-cell office:value-type="float" office:value="3101" table:style-name="ce6">
            <text:p>3101</text:p>
          </table:table-cell>
          <table:table-cell office:value-type="string" table:style-name="ce6">
            <text:p>Regularizada</text:p>
          </table:table-cell>
          <table:table-cell office:value-type="float" office:value="1406890" table:style-name="ce8">
            <text:p>1406890</text:p>
          </table:table-cell>
          <table:table-cell office:value-type="string" table:style-name="ce9">
            <text:p>TI Araçá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904" table:style-name="ce6">
            <text:p>6904</text:p>
          </table:table-cell>
          <table:table-cell office:value-type="float" office:value="5601" table:style-name="ce6">
            <text:p>5601</text:p>
          </table:table-cell>
          <table:table-cell office:value-type="string" table:style-name="ce6">
            <text:p>Regularizada</text:p>
          </table:table-cell>
          <table:table-cell office:value-type="float" office:value="1406904" table:style-name="ce8">
            <text:p>1406904</text:p>
          </table:table-cell>
          <table:table-cell office:value-type="string" table:style-name="ce9">
            <text:p>TI Barata Livramento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912" table:style-name="ce6">
            <text:p>6912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Regularizada</text:p>
          </table:table-cell>
          <table:table-cell office:value-type="float" office:value="1406912" table:style-name="ce8">
            <text:p>1406912</text:p>
          </table:table-cell>
          <table:table-cell office:value-type="string" table:style-name="ce9">
            <text:p>TI Bom Jesus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920" table:style-name="ce6">
            <text:p>6920</text:p>
          </table:table-cell>
          <table:table-cell office:value-type="float" office:value="6701" table:style-name="ce6">
            <text:p>6701</text:p>
          </table:table-cell>
          <table:table-cell office:value-type="string" table:style-name="ce6">
            <text:p>Regularizada</text:p>
          </table:table-cell>
          <table:table-cell office:value-type="float" office:value="1406920" table:style-name="ce8">
            <text:p>1406920</text:p>
          </table:table-cell>
          <table:table-cell office:value-type="string" table:style-name="ce9">
            <text:p>TI Boqueirão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939" table:style-name="ce6">
            <text:p>6939</text:p>
          </table:table-cell>
          <table:table-cell office:value-type="float" office:value="8201" table:style-name="ce6">
            <text:p>8201</text:p>
          </table:table-cell>
          <table:table-cell office:value-type="string" table:style-name="ce6">
            <text:p>Regularizada</text:p>
          </table:table-cell>
          <table:table-cell office:value-type="float" office:value="1406939" table:style-name="ce8">
            <text:p>1406939</text:p>
          </table:table-cell>
          <table:table-cell office:value-type="string" table:style-name="ce9">
            <text:p>TI Cajueiro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947" table:style-name="ce6">
            <text:p>6947</text:p>
          </table:table-cell>
          <table:table-cell office:value-type="float" office:value="8801" table:style-name="ce6">
            <text:p>8801</text:p>
          </table:table-cell>
          <table:table-cell office:value-type="string" table:style-name="ce6">
            <text:p>Regularizada</text:p>
          </table:table-cell>
          <table:table-cell office:value-type="float" office:value="1406947" table:style-name="ce8">
            <text:p>1406947</text:p>
          </table:table-cell>
          <table:table-cell office:value-type="string" table:style-name="ce9">
            <text:p>TI Canauanim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963" table:style-name="ce6">
            <text:p>6963</text:p>
          </table:table-cell>
          <table:table-cell office:value-type="float" office:value="17801" table:style-name="ce6">
            <text:p>17801</text:p>
          </table:table-cell>
          <table:table-cell office:value-type="string" table:style-name="ce6">
            <text:p>Regularizada</text:p>
          </table:table-cell>
          <table:table-cell office:value-type="float" office:value="1406963" table:style-name="ce8">
            <text:p>1406963</text:p>
          </table:table-cell>
          <table:table-cell office:value-type="string" table:style-name="ce9">
            <text:p>TI Jabuti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955" table:style-name="ce6">
            <text:p>6955</text:p>
          </table:table-cell>
          <table:table-cell office:value-type="float" office:value="17901" table:style-name="ce6">
            <text:p>17901</text:p>
          </table:table-cell>
          <table:table-cell office:value-type="string" table:style-name="ce6">
            <text:p>Regularizada</text:p>
          </table:table-cell>
          <table:table-cell office:value-type="float" office:value="1406955" table:style-name="ce8">
            <text:p>1406955</text:p>
          </table:table-cell>
          <table:table-cell office:value-type="string" table:style-name="ce9">
            <text:p>TI Jacamim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9725" table:style-name="ce6">
            <text:p>9725</text:p>
          </table:table-cell>
          <table:table-cell office:value-type="float" office:value="26101" table:style-name="ce6">
            <text:p>26101</text:p>
          </table:table-cell>
          <table:table-cell office:value-type="string" table:style-name="ce6">
            <text:p>Regularizada</text:p>
          </table:table-cell>
          <table:table-cell office:value-type="float" office:value="1409725" table:style-name="ce8">
            <text:p>1409725</text:p>
          </table:table-cell>
          <table:table-cell office:value-type="string" table:style-name="ce9">
            <text:p>TI Malacacheta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971" table:style-name="ce6">
            <text:p>6971</text:p>
          </table:table-cell>
          <table:table-cell office:value-type="float" office:value="26301" table:style-name="ce6">
            <text:p>26301</text:p>
          </table:table-cell>
          <table:table-cell office:value-type="string" table:style-name="ce6">
            <text:p>Regularizada</text:p>
          </table:table-cell>
          <table:table-cell office:value-type="float" office:value="1406971" table:style-name="ce8">
            <text:p>1406971</text:p>
          </table:table-cell>
          <table:table-cell office:value-type="string" table:style-name="ce9">
            <text:p>TI Mangueira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980" table:style-name="ce6">
            <text:p>6980</text:p>
          </table:table-cell>
          <table:table-cell office:value-type="float" office:value="26501" table:style-name="ce6">
            <text:p>26501</text:p>
          </table:table-cell>
          <table:table-cell office:value-type="string" table:style-name="ce6">
            <text:p>Regularizada</text:p>
          </table:table-cell>
          <table:table-cell office:value-type="float" office:value="1406980" table:style-name="ce8">
            <text:p>1406980</text:p>
          </table:table-cell>
          <table:table-cell office:value-type="string" table:style-name="ce9">
            <text:p>TI Manoa/Pium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50088" table:style-name="ce6">
            <text:p>50088</text:p>
          </table:table-cell>
          <table:table-cell office:value-type="float" office:value="29701" table:style-name="ce6">
            <text:p>29701</text:p>
          </table:table-cell>
          <table:table-cell office:value-type="string" table:style-name="ce6">
            <text:p>Regularizada</text:p>
          </table:table-cell>
          <table:table-cell office:value-type="float" office:value="1450088" table:style-name="ce8">
            <text:p>1450088</text:p>
          </table:table-cell>
          <table:table-cell office:value-type="string" table:style-name="ce9">
            <text:p>TI Moskow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50089" table:style-name="ce6">
            <text:p>50089</text:p>
          </table:table-cell>
          <table:table-cell office:value-type="float" office:value="30001" table:style-name="ce6">
            <text:p>30001</text:p>
          </table:table-cell>
          <table:table-cell office:value-type="string" table:style-name="ce6">
            <text:p>Regularizada</text:p>
          </table:table-cell>
          <table:table-cell office:value-type="float" office:value="1450089" table:style-name="ce8">
            <text:p>1450089</text:p>
          </table:table-cell>
          <table:table-cell office:value-type="string" table:style-name="ce9">
            <text:p>TI Muriru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6998" table:style-name="ce6">
            <text:p>6998</text:p>
          </table:table-cell>
          <table:table-cell office:value-type="float" office:value="31501" table:style-name="ce6">
            <text:p>31501</text:p>
          </table:table-cell>
          <table:table-cell office:value-type="string" table:style-name="ce6">
            <text:p>Regularizada</text:p>
          </table:table-cell>
          <table:table-cell office:value-type="float" office:value="1406998" table:style-name="ce8">
            <text:p>1406998</text:p>
          </table:table-cell>
          <table:table-cell office:value-type="string" table:style-name="ce9">
            <text:p>TI Ouro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7005" table:style-name="ce6">
            <text:p>7005</text:p>
          </table:table-cell>
          <table:table-cell office:value-type="float" office:value="36301" table:style-name="ce6">
            <text:p>36301</text:p>
          </table:table-cell>
          <table:table-cell office:value-type="string" table:style-name="ce6">
            <text:p>Regularizada</text:p>
          </table:table-cell>
          <table:table-cell office:value-type="float" office:value="1407005" table:style-name="ce8">
            <text:p>1407005</text:p>
          </table:table-cell>
          <table:table-cell office:value-type="string" table:style-name="ce9">
            <text:p>TI Pium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7013" table:style-name="ce6">
            <text:p>7013</text:p>
          </table:table-cell>
          <table:table-cell office:value-type="float" office:value="36401" table:style-name="ce6">
            <text:p>36401</text:p>
          </table:table-cell>
          <table:table-cell office:value-type="string" table:style-name="ce6">
            <text:p>Regularizada</text:p>
          </table:table-cell>
          <table:table-cell office:value-type="float" office:value="1407013" table:style-name="ce8">
            <text:p>1407013</text:p>
          </table:table-cell>
          <table:table-cell office:value-type="string" table:style-name="ce9">
            <text:p>TI Ponta da Serra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7021" table:style-name="ce6">
            <text:p>7021</text:p>
          </table:table-cell>
          <table:table-cell office:value-type="float" office:value="37701" table:style-name="ce6">
            <text:p>37701</text:p>
          </table:table-cell>
          <table:table-cell office:value-type="string" table:style-name="ce6">
            <text:p>Regularizada</text:p>
          </table:table-cell>
          <table:table-cell office:value-type="float" office:value="1407021" table:style-name="ce8">
            <text:p>1407021</text:p>
          </table:table-cell>
          <table:table-cell office:value-type="string" table:style-name="ce9">
            <text:p>TI Raimundão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9750" table:style-name="ce6">
            <text:p>9750</text:p>
          </table:table-cell>
          <table:table-cell office:value-type="float" office:value="37901" table:style-name="ce6">
            <text:p>37901</text:p>
          </table:table-cell>
          <table:table-cell office:value-type="string" table:style-name="ce6">
            <text:p>Regularizada</text:p>
          </table:table-cell>
          <table:table-cell office:value-type="float" office:value="1409750" table:style-name="ce8">
            <text:p>1409750</text:p>
          </table:table-cell>
          <table:table-cell office:value-type="string" table:style-name="ce9">
            <text:p>TI Raposa Serra do Sol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7048" table:style-name="ce6">
            <text:p>7048</text:p>
          </table:table-cell>
          <table:table-cell office:value-type="float" office:value="41201" table:style-name="ce6">
            <text:p>41201</text:p>
          </table:table-cell>
          <table:table-cell office:value-type="string" table:style-name="ce6">
            <text:p>Regularizada</text:p>
          </table:table-cell>
          <table:table-cell office:value-type="float" office:value="1407048" table:style-name="ce8">
            <text:p>1407048</text:p>
          </table:table-cell>
          <table:table-cell office:value-type="string" table:style-name="ce9">
            <text:p>TI Santa Inez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9733" table:style-name="ce6">
            <text:p>9733</text:p>
          </table:table-cell>
          <table:table-cell office:value-type="float" office:value="58401" table:style-name="ce6">
            <text:p>58401</text:p>
          </table:table-cell>
          <table:table-cell office:value-type="string" table:style-name="ce6">
            <text:p>Regularizada</text:p>
          </table:table-cell>
          <table:table-cell office:value-type="float" office:value="1409733" table:style-name="ce8">
            <text:p>1409733</text:p>
          </table:table-cell>
          <table:table-cell office:value-type="string" table:style-name="ce9">
            <text:p>TI São Marcos-RR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7056" table:style-name="ce6">
            <text:p>7056</text:p>
          </table:table-cell>
          <table:table-cell office:value-type="float" office:value="42401" table:style-name="ce6">
            <text:p>42401</text:p>
          </table:table-cell>
          <table:table-cell office:value-type="string" table:style-name="ce6">
            <text:p>Regularizada</text:p>
          </table:table-cell>
          <table:table-cell office:value-type="float" office:value="1407056" table:style-name="ce8">
            <text:p>1407056</text:p>
          </table:table-cell>
          <table:table-cell office:value-type="string" table:style-name="ce9">
            <text:p>TI Serra da Moça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7064" table:style-name="ce6">
            <text:p>7064</text:p>
          </table:table-cell>
          <table:table-cell office:value-type="float" office:value="43301" table:style-name="ce6">
            <text:p>43301</text:p>
          </table:table-cell>
          <table:table-cell office:value-type="string" table:style-name="ce6">
            <text:p>Regularizada</text:p>
          </table:table-cell>
          <table:table-cell office:value-type="float" office:value="1407064" table:style-name="ce8">
            <text:p>1407064</text:p>
          </table:table-cell>
          <table:table-cell office:value-type="string" table:style-name="ce9">
            <text:p>TI Sucuba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9741" table:style-name="ce6">
            <text:p>9741</text:p>
          </table:table-cell>
          <table:table-cell office:value-type="float" office:value="43501" table:style-name="ce6">
            <text:p>43501</text:p>
          </table:table-cell>
          <table:table-cell office:value-type="string" table:style-name="ce6">
            <text:p>Regularizada</text:p>
          </table:table-cell>
          <table:table-cell office:value-type="float" office:value="1409741" table:style-name="ce8">
            <text:p>1409741</text:p>
          </table:table-cell>
          <table:table-cell office:value-type="string" table:style-name="ce9">
            <text:p>TI Tabalascada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8508" table:style-name="ce6">
            <text:p>8508</text:p>
          </table:table-cell>
          <table:table-cell office:value-type="float" office:value="46401" table:style-name="ce6">
            <text:p>46401</text:p>
          </table:table-cell>
          <table:table-cell office:value-type="string" table:style-name="ce6">
            <text:p>Regularizada</text:p>
          </table:table-cell>
          <table:table-cell office:value-type="float" office:value="1408508" table:style-name="ce8">
            <text:p>1408508</text:p>
          </table:table-cell>
          <table:table-cell office:value-type="string" table:style-name="ce9">
            <text:p>TI Trombetas/Mapuera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7072" table:style-name="ce6">
            <text:p>7072</text:p>
          </table:table-cell>
          <table:table-cell office:value-type="float" office:value="46501" table:style-name="ce6">
            <text:p>46501</text:p>
          </table:table-cell>
          <table:table-cell office:value-type="string" table:style-name="ce6">
            <text:p>Regularizada</text:p>
          </table:table-cell>
          <table:table-cell office:value-type="float" office:value="1407072" table:style-name="ce8">
            <text:p>1407072</text:p>
          </table:table-cell>
          <table:table-cell office:value-type="string" table:style-name="ce9">
            <text:p>TI Truaru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3182" table:style-name="ce6">
            <text:p>3182</text:p>
          </table:table-cell>
          <table:table-cell office:value-type="float" office:value="49501" table:style-name="ce6">
            <text:p>49501</text:p>
          </table:table-cell>
          <table:table-cell office:value-type="string" table:style-name="ce6">
            <text:p>Regularizada</text:p>
          </table:table-cell>
          <table:table-cell office:value-type="float" office:value="1403182" table:style-name="ce8">
            <text:p>1403182</text:p>
          </table:table-cell>
          <table:table-cell office:value-type="string" table:style-name="ce9">
            <text:p>TI Waimiri-Atroari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7080" table:style-name="ce6">
            <text:p>7080</text:p>
          </table:table-cell>
          <table:table-cell office:value-type="float" office:value="49601" table:style-name="ce6">
            <text:p>49601</text:p>
          </table:table-cell>
          <table:table-cell office:value-type="string" table:style-name="ce6">
            <text:p>Regularizada</text:p>
          </table:table-cell>
          <table:table-cell office:value-type="float" office:value="1407080" table:style-name="ce8">
            <text:p>1407080</text:p>
          </table:table-cell>
          <table:table-cell office:value-type="string" table:style-name="ce9">
            <text:p>TI Waiwái - RR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RR</text:p>
          </table:table-cell>
          <table:table-cell office:value-type="string" table:style-name="ce6">
            <text:p>Roraima</text:p>
          </table:table-cell>
          <table:table-cell office:value-type="float" office:value="8656" table:style-name="ce6">
            <text:p>8656</text:p>
          </table:table-cell>
          <table:table-cell office:value-type="float" office:value="50901" table:style-name="ce6">
            <text:p>50901</text:p>
          </table:table-cell>
          <table:table-cell office:value-type="string" table:style-name="ce6">
            <text:p>Regularizada</text:p>
          </table:table-cell>
          <table:table-cell office:value-type="float" office:value="1408656" table:style-name="ce8">
            <text:p>1408656</text:p>
          </table:table-cell>
          <table:table-cell office:value-type="string" table:style-name="ce9">
            <text:p>TI Yanomami - RR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938" table:style-name="ce6">
            <text:p>9938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Regularizada</text:p>
          </table:table-cell>
          <table:table-cell office:value-type="float" office:value="1509938" table:style-name="ce8">
            <text:p>1509938</text:p>
          </table:table-cell>
          <table:table-cell office:value-type="string" table:style-name="ce9">
            <text:p>TI Alto Rio Guamá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997" table:style-name="ce6">
            <text:p>9997</text:p>
          </table:table-cell>
          <table:table-cell office:value-type="float" office:value="1801" table:style-name="ce6">
            <text:p>1801</text:p>
          </table:table-cell>
          <table:table-cell office:value-type="string" table:style-name="ce6">
            <text:p>Regularizada</text:p>
          </table:table-cell>
          <table:table-cell office:value-type="float" office:value="1509997" table:style-name="ce8">
            <text:p>1509997</text:p>
          </table:table-cell>
          <table:table-cell office:value-type="string" table:style-name="ce9">
            <text:p>TI Anambé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8524" table:style-name="ce6">
            <text:p>8524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Regularizada</text:p>
          </table:table-cell>
          <table:table-cell office:value-type="float" office:value="1508524" table:style-name="ce8">
            <text:p>1508524</text:p>
          </table:table-cell>
          <table:table-cell office:value-type="string" table:style-name="ce9">
            <text:p>TI Andirá/Marau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940" table:style-name="ce6">
            <text:p>5940</text:p>
          </table:table-cell>
          <table:table-cell office:value-type="float" office:value="3002" table:style-name="ce6">
            <text:p>3002</text:p>
          </table:table-cell>
          <table:table-cell office:value-type="string" table:style-name="ce6">
            <text:p>Regularizada</text:p>
          </table:table-cell>
          <table:table-cell office:value-type="float" office:value="1505940" table:style-name="ce8">
            <text:p>1505940</text:p>
          </table:table-cell>
          <table:table-cell office:value-type="string" table:style-name="ce9">
            <text:p>TI Apyterew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806" table:style-name="ce6">
            <text:p>9806</text:p>
          </table:table-cell>
          <table:table-cell office:value-type="float" office:value="3201" table:style-name="ce6">
            <text:p>3201</text:p>
          </table:table-cell>
          <table:table-cell office:value-type="string" table:style-name="ce6">
            <text:p>Regularizada</text:p>
          </table:table-cell>
          <table:table-cell office:value-type="float" office:value="1509806" table:style-name="ce8">
            <text:p>1509806</text:p>
          </table:table-cell>
          <table:table-cell office:value-type="string" table:style-name="ce9">
            <text:p>TI Arar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675" table:style-name="ce6">
            <text:p>50675</text:p>
          </table:table-cell>
          <table:table-cell office:value-type="float" office:value="60001" table:style-name="ce6">
            <text:p>60001</text:p>
          </table:table-cell>
          <table:table-cell office:value-type="string" table:style-name="ce6">
            <text:p>Regularizada</text:p>
          </table:table-cell>
          <table:table-cell office:value-type="float" office:value="1550675" table:style-name="ce8">
            <text:p>1550675</text:p>
          </table:table-cell>
          <table:table-cell office:value-type="string" table:style-name="ce9">
            <text:p>TI Arara da Volta Grande do Xingu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849" table:style-name="ce6">
            <text:p>9849</text:p>
          </table:table-cell>
          <table:table-cell office:value-type="float" office:value="3801" table:style-name="ce6">
            <text:p>3801</text:p>
          </table:table-cell>
          <table:table-cell office:value-type="string" table:style-name="ce6">
            <text:p>Regularizada</text:p>
          </table:table-cell>
          <table:table-cell office:value-type="float" office:value="1509849" table:style-name="ce8">
            <text:p>1509849</text:p>
          </table:table-cell>
          <table:table-cell office:value-type="string" table:style-name="ce9">
            <text:p>TI Araweté Igarapé Ipixun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090" table:style-name="ce6">
            <text:p>50090</text:p>
          </table:table-cell>
          <table:table-cell office:value-type="float" office:value="5001" table:style-name="ce6">
            <text:p>5001</text:p>
          </table:table-cell>
          <table:table-cell office:value-type="string" table:style-name="ce6">
            <text:p>Regularizada</text:p>
          </table:table-cell>
          <table:table-cell office:value-type="float" office:value="1550090" table:style-name="ce8">
            <text:p>1550090</text:p>
          </table:table-cell>
          <table:table-cell office:value-type="string" table:style-name="ce9">
            <text:p>TI Badjonkore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326" table:style-name="ce6">
            <text:p>50326</text:p>
          </table:table-cell>
          <table:table-cell office:value-type="float" office:value="58801" table:style-name="ce6">
            <text:p>58801</text:p>
          </table:table-cell>
          <table:table-cell office:value-type="string" table:style-name="ce6">
            <text:p>Regularizada</text:p>
          </table:table-cell>
          <table:table-cell office:value-type="float" office:value="1550326" table:style-name="ce8">
            <text:p>1550326</text:p>
          </table:table-cell>
          <table:table-cell office:value-type="string" table:style-name="ce9">
            <text:p>TI Barreirinh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814" table:style-name="ce6">
            <text:p>9814</text:p>
          </table:table-cell>
          <table:table-cell office:value-type="float" office:value="6101" table:style-name="ce6">
            <text:p>6101</text:p>
          </table:table-cell>
          <table:table-cell office:value-type="string" table:style-name="ce6">
            <text:p>Regularizada</text:p>
          </table:table-cell>
          <table:table-cell office:value-type="float" office:value="1509814" table:style-name="ce8">
            <text:p>1509814</text:p>
          </table:table-cell>
          <table:table-cell office:value-type="string" table:style-name="ce9">
            <text:p>TI Baú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6696" table:style-name="ce6">
            <text:p>6696</text:p>
          </table:table-cell>
          <table:table-cell office:value-type="float" office:value="7601" table:style-name="ce6">
            <text:p>7601</text:p>
          </table:table-cell>
          <table:table-cell office:value-type="string" table:style-name="ce6">
            <text:p>Regularizada</text:p>
          </table:table-cell>
          <table:table-cell office:value-type="float" office:value="1506696" table:style-name="ce8">
            <text:p>1506696</text:p>
          </table:table-cell>
          <table:table-cell office:value-type="string" table:style-name="ce9">
            <text:p>TI Cachoeira Sec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920" table:style-name="ce6">
            <text:p>9920</text:p>
          </table:table-cell>
          <table:table-cell office:value-type="float" office:value="21301" table:style-name="ce6">
            <text:p>21301</text:p>
          </table:table-cell>
          <table:table-cell office:value-type="string" table:style-name="ce6">
            <text:p>Regularizada</text:p>
          </table:table-cell>
          <table:table-cell office:value-type="float" office:value="1509920" table:style-name="ce8">
            <text:p>1509920</text:p>
          </table:table-cell>
          <table:table-cell office:value-type="string" table:style-name="ce9">
            <text:p>TI Karajá Santana do Araguai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3190" table:style-name="ce6">
            <text:p>3190</text:p>
          </table:table-cell>
          <table:table-cell office:value-type="float" office:value="21501" table:style-name="ce6">
            <text:p>21501</text:p>
          </table:table-cell>
          <table:table-cell office:value-type="string" table:style-name="ce6">
            <text:p>Regularizada</text:p>
          </table:table-cell>
          <table:table-cell office:value-type="float" office:value="1503190" table:style-name="ce8">
            <text:p>1503190</text:p>
          </table:table-cell>
          <table:table-cell office:value-type="string" table:style-name="ce9">
            <text:p>TI Kararaô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792" table:style-name="ce6">
            <text:p>9792</text:p>
          </table:table-cell>
          <table:table-cell office:value-type="float" office:value="23001" table:style-name="ce6">
            <text:p>23001</text:p>
          </table:table-cell>
          <table:table-cell office:value-type="string" table:style-name="ce6">
            <text:p>Regularizada</text:p>
          </table:table-cell>
          <table:table-cell office:value-type="float" office:value="1509792" table:style-name="ce8">
            <text:p>1509792</text:p>
          </table:table-cell>
          <table:table-cell office:value-type="string" table:style-name="ce9">
            <text:p>TI Kayapó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830" table:style-name="ce6">
            <text:p>9830</text:p>
          </table:table-cell>
          <table:table-cell office:value-type="float" office:value="23201" table:style-name="ce6">
            <text:p>23201</text:p>
          </table:table-cell>
          <table:table-cell office:value-type="string" table:style-name="ce6">
            <text:p>Regularizada</text:p>
          </table:table-cell>
          <table:table-cell office:value-type="float" office:value="1509830" table:style-name="ce8">
            <text:p>1509830</text:p>
          </table:table-cell>
          <table:table-cell office:value-type="string" table:style-name="ce9">
            <text:p>TI Koatinemo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959" table:style-name="ce6">
            <text:p>5959</text:p>
          </table:table-cell>
          <table:table-cell office:value-type="float" office:value="38902" table:style-name="ce6">
            <text:p>38902</text:p>
          </table:table-cell>
          <table:table-cell office:value-type="string" table:style-name="ce6">
            <text:p>Regularizada</text:p>
          </table:table-cell>
          <table:table-cell office:value-type="float" office:value="1505959" table:style-name="ce8">
            <text:p>1505959</text:p>
          </table:table-cell>
          <table:table-cell office:value-type="string" table:style-name="ce9">
            <text:p>TI Kuruáy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324" table:style-name="ce6">
            <text:p>50324</text:p>
          </table:table-cell>
          <table:table-cell office:value-type="float" office:value="56801" table:style-name="ce6">
            <text:p>56801</text:p>
          </table:table-cell>
          <table:table-cell office:value-type="string" table:style-name="ce6">
            <text:p>Regularizada</text:p>
          </table:table-cell>
          <table:table-cell office:value-type="float" office:value="1550324" table:style-name="ce8">
            <text:p>1550324</text:p>
          </table:table-cell>
          <table:table-cell office:value-type="string" table:style-name="ce9">
            <text:p>TI Las Casas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954" table:style-name="ce6">
            <text:p>9954</text:p>
          </table:table-cell>
          <table:table-cell office:value-type="float" office:value="26001" table:style-name="ce6">
            <text:p>26001</text:p>
          </table:table-cell>
          <table:table-cell office:value-type="string" table:style-name="ce6">
            <text:p>Regularizada</text:p>
          </table:table-cell>
          <table:table-cell office:value-type="float" office:value="1509954" table:style-name="ce8">
            <text:p>1509954</text:p>
          </table:table-cell>
          <table:table-cell office:value-type="string" table:style-name="ce9">
            <text:p>TI Mãe Mari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91" table:style-name="ce6">
            <text:p>5091</text:p>
          </table:table-cell>
          <table:table-cell office:value-type="float" office:value="27101" table:style-name="ce6">
            <text:p>27101</text:p>
          </table:table-cell>
          <table:table-cell office:value-type="string" table:style-name="ce6">
            <text:p>Regularizada</text:p>
          </table:table-cell>
          <table:table-cell office:value-type="float" office:value="1505091" table:style-name="ce8">
            <text:p>1505091</text:p>
          </table:table-cell>
          <table:table-cell office:value-type="string" table:style-name="ce9">
            <text:p>TI Marandub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894" table:style-name="ce6">
            <text:p>5894</text:p>
          </table:table-cell>
          <table:table-cell office:value-type="float" office:value="28701" table:style-name="ce6">
            <text:p>28701</text:p>
          </table:table-cell>
          <table:table-cell office:value-type="string" table:style-name="ce6">
            <text:p>Regularizada</text:p>
          </table:table-cell>
          <table:table-cell office:value-type="float" office:value="1505894" table:style-name="ce8">
            <text:p>1505894</text:p>
          </table:table-cell>
          <table:table-cell office:value-type="string" table:style-name="ce9">
            <text:p>TI Menkragnoti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881" table:style-name="ce6">
            <text:p>9881</text:p>
          </table:table-cell>
          <table:table-cell office:value-type="float" office:value="29801" table:style-name="ce6">
            <text:p>29801</text:p>
          </table:table-cell>
          <table:table-cell office:value-type="string" table:style-name="ce6">
            <text:p>Regularizada</text:p>
          </table:table-cell>
          <table:table-cell office:value-type="float" office:value="1509881" table:style-name="ce8">
            <text:p>1509881</text:p>
          </table:table-cell>
          <table:table-cell office:value-type="string" table:style-name="ce9">
            <text:p>TI Munduruku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989" table:style-name="ce6">
            <text:p>9989</text:p>
          </table:table-cell>
          <table:table-cell office:value-type="float" office:value="30501" table:style-name="ce6">
            <text:p>30501</text:p>
          </table:table-cell>
          <table:table-cell office:value-type="string" table:style-name="ce6">
            <text:p>Regularizada</text:p>
          </table:table-cell>
          <table:table-cell office:value-type="float" office:value="1509989" table:style-name="ce8">
            <text:p>1509989</text:p>
          </table:table-cell>
          <table:table-cell office:value-type="string" table:style-name="ce9">
            <text:p>TI Nhamundá/Mapuer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667" table:style-name="ce6">
            <text:p>50667</text:p>
          </table:table-cell>
          <table:table-cell office:value-type="float" office:value="31101" table:style-name="ce6">
            <text:p>31101</text:p>
          </table:table-cell>
          <table:table-cell office:value-type="string" table:style-name="ce6">
            <text:p>Regularizada</text:p>
          </table:table-cell>
          <table:table-cell office:value-type="float" office:value="1550667" table:style-name="ce8">
            <text:p>1550667</text:p>
          </table:table-cell>
          <table:table-cell office:value-type="string" table:style-name="ce9">
            <text:p>TI Nova Jacundá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094" table:style-name="ce6">
            <text:p>50094</text:p>
          </table:table-cell>
          <table:table-cell office:value-type="float" office:value="32201" table:style-name="ce6">
            <text:p>32201</text:p>
          </table:table-cell>
          <table:table-cell office:value-type="string" table:style-name="ce6">
            <text:p>Regularizada</text:p>
          </table:table-cell>
          <table:table-cell office:value-type="float" office:value="1550094" table:style-name="ce8">
            <text:p>1550094</text:p>
          </table:table-cell>
          <table:table-cell office:value-type="string" table:style-name="ce9">
            <text:p>TI Panará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784" table:style-name="ce6">
            <text:p>9784</text:p>
          </table:table-cell>
          <table:table-cell office:value-type="float" office:value="32601" table:style-name="ce6">
            <text:p>32601</text:p>
          </table:table-cell>
          <table:table-cell office:value-type="string" table:style-name="ce6">
            <text:p>Regularizada</text:p>
          </table:table-cell>
          <table:table-cell office:value-type="float" office:value="1509784" table:style-name="ce8">
            <text:p>1509784</text:p>
          </table:table-cell>
          <table:table-cell office:value-type="string" table:style-name="ce9">
            <text:p>TI Paquiçamb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3204" table:style-name="ce6">
            <text:p>3204</text:p>
          </table:table-cell>
          <table:table-cell office:value-type="float" office:value="32901" table:style-name="ce6">
            <text:p>32901</text:p>
          </table:table-cell>
          <table:table-cell office:value-type="string" table:style-name="ce6">
            <text:p>Regularizada</text:p>
          </table:table-cell>
          <table:table-cell office:value-type="float" office:value="1503204" table:style-name="ce8">
            <text:p>1503204</text:p>
          </table:table-cell>
          <table:table-cell office:value-type="string" table:style-name="ce9">
            <text:p>TI Parakanã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1392" table:style-name="ce6">
            <text:p>1392</text:p>
          </table:table-cell>
          <table:table-cell office:value-type="float" office:value="33701" table:style-name="ce6">
            <text:p>33701</text:p>
          </table:table-cell>
          <table:table-cell office:value-type="string" table:style-name="ce6">
            <text:p>Regularizada</text:p>
          </table:table-cell>
          <table:table-cell office:value-type="float" office:value="1501392" table:style-name="ce8">
            <text:p>1501392</text:p>
          </table:table-cell>
          <table:table-cell office:value-type="string" table:style-name="ce9">
            <text:p>TI Parque do Tumucumaque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776" table:style-name="ce6">
            <text:p>9776</text:p>
          </table:table-cell>
          <table:table-cell office:value-type="float" office:value="40201" table:style-name="ce6">
            <text:p>40201</text:p>
          </table:table-cell>
          <table:table-cell office:value-type="string" table:style-name="ce6">
            <text:p>Regularizada</text:p>
          </table:table-cell>
          <table:table-cell office:value-type="float" office:value="1509776" table:style-name="ce8">
            <text:p>1509776</text:p>
          </table:table-cell>
          <table:table-cell office:value-type="string" table:style-name="ce9">
            <text:p>TI Rio Paru D'Este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857" table:style-name="ce6">
            <text:p>9857</text:p>
          </table:table-cell>
          <table:table-cell office:value-type="float" office:value="40901" table:style-name="ce6">
            <text:p>40901</text:p>
          </table:table-cell>
          <table:table-cell office:value-type="string" table:style-name="ce6">
            <text:p>Regularizada</text:p>
          </table:table-cell>
          <table:table-cell office:value-type="float" office:value="1509857" table:style-name="ce8">
            <text:p>1509857</text:p>
          </table:table-cell>
          <table:table-cell office:value-type="string" table:style-name="ce9">
            <text:p>TI Sai-Cinz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325" table:style-name="ce6">
            <text:p>50325</text:p>
          </table:table-cell>
          <table:table-cell office:value-type="float" office:value="58901" table:style-name="ce6">
            <text:p>58901</text:p>
          </table:table-cell>
          <table:table-cell office:value-type="string" table:style-name="ce6">
            <text:p>Regularizada</text:p>
          </table:table-cell>
          <table:table-cell office:value-type="float" office:value="1550325" table:style-name="ce8">
            <text:p>1550325</text:p>
          </table:table-cell>
          <table:table-cell office:value-type="string" table:style-name="ce9">
            <text:p>TI Sarauá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962" table:style-name="ce6">
            <text:p>9962</text:p>
          </table:table-cell>
          <table:table-cell office:value-type="float" office:value="43201" table:style-name="ce6">
            <text:p>43201</text:p>
          </table:table-cell>
          <table:table-cell office:value-type="string" table:style-name="ce6">
            <text:p>Regularizada</text:p>
          </table:table-cell>
          <table:table-cell office:value-type="float" office:value="1509962" table:style-name="ce8">
            <text:p>1509962</text:p>
          </table:table-cell>
          <table:table-cell office:value-type="string" table:style-name="ce9">
            <text:p>TI Sororó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911" table:style-name="ce6">
            <text:p>9911</text:p>
          </table:table-cell>
          <table:table-cell office:value-type="float" office:value="44601" table:style-name="ce6">
            <text:p>44601</text:p>
          </table:table-cell>
          <table:table-cell office:value-type="string" table:style-name="ce6">
            <text:p>Regularizada</text:p>
          </table:table-cell>
          <table:table-cell office:value-type="float" office:value="1509911" table:style-name="ce8">
            <text:p>1509911</text:p>
          </table:table-cell>
          <table:table-cell office:value-type="string" table:style-name="ce9">
            <text:p>TI Tembé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822" table:style-name="ce6">
            <text:p>9822</text:p>
          </table:table-cell>
          <table:table-cell office:value-type="float" office:value="46201" table:style-name="ce6">
            <text:p>46201</text:p>
          </table:table-cell>
          <table:table-cell office:value-type="string" table:style-name="ce6">
            <text:p>Regularizada</text:p>
          </table:table-cell>
          <table:table-cell office:value-type="float" office:value="1509822" table:style-name="ce8">
            <text:p>1509822</text:p>
          </table:table-cell>
          <table:table-cell office:value-type="string" table:style-name="ce9">
            <text:p>TI Trincheira Bacaj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740" table:style-name="ce6">
            <text:p>50740</text:p>
          </table:table-cell>
          <table:table-cell office:value-type="float" office:value="46302" table:style-name="ce6">
            <text:p>46302</text:p>
          </table:table-cell>
          <table:table-cell office:value-type="string" table:style-name="ce6">
            <text:p>Regularizada</text:p>
          </table:table-cell>
          <table:table-cell office:value-type="float" office:value="1550740" table:style-name="ce8">
            <text:p>1550740</text:p>
          </table:table-cell>
          <table:table-cell office:value-type="string" table:style-name="ce9">
            <text:p>TI Trocará - Doação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903" table:style-name="ce6">
            <text:p>9903</text:p>
          </table:table-cell>
          <table:table-cell office:value-type="float" office:value="46301" table:style-name="ce6">
            <text:p>46301</text:p>
          </table:table-cell>
          <table:table-cell office:value-type="string" table:style-name="ce6">
            <text:p>Regularizada</text:p>
          </table:table-cell>
          <table:table-cell office:value-type="float" office:value="1509903" table:style-name="ce8">
            <text:p>1509903</text:p>
          </table:table-cell>
          <table:table-cell office:value-type="string" table:style-name="ce9">
            <text:p>TI Trocará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8508" table:style-name="ce6">
            <text:p>8508</text:p>
          </table:table-cell>
          <table:table-cell office:value-type="float" office:value="46401" table:style-name="ce6">
            <text:p>46401</text:p>
          </table:table-cell>
          <table:table-cell office:value-type="string" table:style-name="ce6">
            <text:p>Regularizada</text:p>
          </table:table-cell>
          <table:table-cell office:value-type="float" office:value="1508508" table:style-name="ce8">
            <text:p>1508508</text:p>
          </table:table-cell>
          <table:table-cell office:value-type="string" table:style-name="ce9">
            <text:p>TI Trombetas/Mapuer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14931" table:style-name="ce6">
            <text:p>14931</text:p>
          </table:table-cell>
          <table:table-cell office:value-type="float" office:value="47301" table:style-name="ce6">
            <text:p>47301</text:p>
          </table:table-cell>
          <table:table-cell office:value-type="string" table:style-name="ce6">
            <text:p>Regularizada</text:p>
          </table:table-cell>
          <table:table-cell office:value-type="float" office:value="1514931" table:style-name="ce8">
            <text:p>1514931</text:p>
          </table:table-cell>
          <table:table-cell office:value-type="string" table:style-name="ce9">
            <text:p>TI Turé/Mariquit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9970" table:style-name="ce6">
            <text:p>9970</text:p>
          </table:table-cell>
          <table:table-cell office:value-type="float" office:value="50501" table:style-name="ce6">
            <text:p>50501</text:p>
          </table:table-cell>
          <table:table-cell office:value-type="string" table:style-name="ce6">
            <text:p>Regularizada</text:p>
          </table:table-cell>
          <table:table-cell office:value-type="float" office:value="1509970" table:style-name="ce8">
            <text:p>1509970</text:p>
          </table:table-cell>
          <table:table-cell office:value-type="string" table:style-name="ce9">
            <text:p>TI Xikrin do Rio Catete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14923" table:style-name="ce6">
            <text:p>14923</text:p>
          </table:table-cell>
          <table:table-cell office:value-type="float" office:value="50601" table:style-name="ce6">
            <text:p>50601</text:p>
          </table:table-cell>
          <table:table-cell office:value-type="string" table:style-name="ce6">
            <text:p>Regularizada</text:p>
          </table:table-cell>
          <table:table-cell office:value-type="float" office:value="1514923" table:style-name="ce8">
            <text:p>1514923</text:p>
          </table:table-cell>
          <table:table-cell office:value-type="string" table:style-name="ce9">
            <text:p>TI Xipay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924" table:style-name="ce6">
            <text:p>5924</text:p>
          </table:table-cell>
          <table:table-cell office:value-type="float" office:value="51001" table:style-name="ce6">
            <text:p>51001</text:p>
          </table:table-cell>
          <table:table-cell office:value-type="string" table:style-name="ce6">
            <text:p>Regularizada</text:p>
          </table:table-cell>
          <table:table-cell office:value-type="float" office:value="1505924" table:style-name="ce8">
            <text:p>1505924</text:p>
          </table:table-cell>
          <table:table-cell office:value-type="string" table:style-name="ce9">
            <text:p>TI Zo' E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3301" table:style-name="ce6">
            <text:p>3301</text:p>
          </table:table-cell>
          <table:table-cell office:value-type="float" office:value="22902" table:style-name="ce6">
            <text:p>22902</text:p>
          </table:table-cell>
          <table:table-cell office:value-type="string" table:style-name="ce6">
            <text:p>Homologada</text:p>
          </table:table-cell>
          <table:table-cell office:value-type="float" office:value="1503301" table:style-name="ce8">
            <text:p>1503301</text:p>
          </table:table-cell>
          <table:table-cell office:value-type="string" table:style-name="ce9">
            <text:p>TI Kayabi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713" table:style-name="ce6">
            <text:p>50713</text:p>
          </table:table-cell>
          <table:table-cell office:value-type="float" office:value="62501" table:style-name="ce6">
            <text:p>62501</text:p>
          </table:table-cell>
          <table:table-cell office:value-type="string" table:style-name="ce6">
            <text:p>Declarada</text:p>
          </table:table-cell>
          <table:table-cell office:value-type="float" office:value="1550713" table:style-name="ce8">
            <text:p>1550713</text:p>
          </table:table-cell>
          <table:table-cell office:value-type="string" table:style-name="ce9">
            <text:p>TI Bragança-Maritub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714" table:style-name="ce6">
            <text:p>50714</text:p>
          </table:table-cell>
          <table:table-cell office:value-type="float" office:value="65401" table:style-name="ce6">
            <text:p>65401</text:p>
          </table:table-cell>
          <table:table-cell office:value-type="string" table:style-name="ce6">
            <text:p>Declarada</text:p>
          </table:table-cell>
          <table:table-cell office:value-type="float" office:value="1550714" table:style-name="ce8">
            <text:p>1550714</text:p>
          </table:table-cell>
          <table:table-cell office:value-type="string" table:style-name="ce9">
            <text:p>TI Maracaxi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712" table:style-name="ce6">
            <text:p>50712</text:p>
          </table:table-cell>
          <table:table-cell office:value-type="float" office:value="58001" table:style-name="ce6">
            <text:p>58001</text:p>
          </table:table-cell>
          <table:table-cell office:value-type="string" table:style-name="ce6">
            <text:p>Declarada</text:p>
          </table:table-cell>
          <table:table-cell office:value-type="float" office:value="1550712" table:style-name="ce8">
            <text:p>1550712</text:p>
          </table:table-cell>
          <table:table-cell office:value-type="string" table:style-name="ce9">
            <text:p>TI Munduruku-Taquara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758" table:style-name="ce6">
            <text:p>50758</text:p>
          </table:table-cell>
          <table:table-cell office:value-type="float" office:value="62001" table:style-name="ce6">
            <text:p>62001</text:p>
          </table:table-cell>
          <table:table-cell office:value-type="string" table:style-name="ce6">
            <text:p>Encaminhada como Reserva Indígena</text:p>
          </table:table-cell>
          <table:table-cell office:value-type="float" office:value="1550758" table:style-name="ce8">
            <text:p>1550758</text:p>
          </table:table-cell>
          <table:table-cell office:value-type="string" table:style-name="ce9">
            <text:p>TI Juruna do Km 17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14907" table:style-name="ce6">
            <text:p>14907</text:p>
          </table:table-cell>
          <table:table-cell office:value-type="float" office:value="37301" table:style-name="ce6">
            <text:p>37301</text:p>
          </table:table-cell>
          <table:table-cell office:value-type="string" table:style-name="ce6">
            <text:p>Encaminhada como Reserva Indígena</text:p>
          </table:table-cell>
          <table:table-cell office:value-type="float" office:value="1514907" table:style-name="ce8">
            <text:p>1514907</text:p>
          </table:table-cell>
          <table:table-cell office:value-type="string" table:style-name="ce9">
            <text:p>TI Praia do Índio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14915" table:style-name="ce6">
            <text:p>14915</text:p>
          </table:table-cell>
          <table:table-cell office:value-type="float" office:value="37401" table:style-name="ce6">
            <text:p>37401</text:p>
          </table:table-cell>
          <table:table-cell office:value-type="string" table:style-name="ce6">
            <text:p>Encaminhada como Reserva Indígena</text:p>
          </table:table-cell>
          <table:table-cell office:value-type="float" office:value="1514915" table:style-name="ce8">
            <text:p>1514915</text:p>
          </table:table-cell>
          <table:table-cell office:value-type="string" table:style-name="ce9">
            <text:p>TI Praia do Mangue - PA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PA</text:p>
          </table:table-cell>
          <table:table-cell office:value-type="string" table:style-name="ce6">
            <text:p>Pará</text:p>
          </table:table-cell>
          <table:table-cell office:value-type="float" office:value="50098" table:style-name="ce6">
            <text:p>50098</text:p>
          </table:table-cell>
          <table:table-cell office:value-type="float" office:value="47401" table:style-name="ce6">
            <text:p>47401</text:p>
          </table:table-cell>
          <table:table-cell office:value-type="string" table:style-name="ce6">
            <text:p>Encaminhada como Reserva Indígena</text:p>
          </table:table-cell>
          <table:table-cell office:value-type="float" office:value="1550098" table:style-name="ce8">
            <text:p>1550098</text:p>
          </table:table-cell>
          <table:table-cell office:value-type="string" table:style-name="ce9">
            <text:p>TI Turé/Mariquita II - PA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P</text:p>
          </table:table-cell>
          <table:table-cell office:value-type="string" table:style-name="ce6">
            <text:p>Amapá</text:p>
          </table:table-cell>
          <table:table-cell office:value-type="float" office:value="6858" table:style-name="ce6">
            <text:p>6858</text:p>
          </table:table-cell>
          <table:table-cell office:value-type="float" office:value="13301" table:style-name="ce6">
            <text:p>13301</text:p>
          </table:table-cell>
          <table:table-cell office:value-type="string" table:style-name="ce6">
            <text:p>Regularizada</text:p>
          </table:table-cell>
          <table:table-cell office:value-type="float" office:value="1606858" table:style-name="ce8">
            <text:p>1606858</text:p>
          </table:table-cell>
          <table:table-cell office:value-type="string" table:style-name="ce9">
            <text:p>TI Galibi - AP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P</text:p>
          </table:table-cell>
          <table:table-cell office:value-type="string" table:style-name="ce6">
            <text:p>Amapá</text:p>
          </table:table-cell>
          <table:table-cell office:value-type="float" office:value="7315" table:style-name="ce6">
            <text:p>7315</text:p>
          </table:table-cell>
          <table:table-cell office:value-type="float" office:value="19701" table:style-name="ce6">
            <text:p>19701</text:p>
          </table:table-cell>
          <table:table-cell office:value-type="string" table:style-name="ce6">
            <text:p>Regularizada</text:p>
          </table:table-cell>
          <table:table-cell office:value-type="float" office:value="1607315" table:style-name="ce8">
            <text:p>1607315</text:p>
          </table:table-cell>
          <table:table-cell office:value-type="string" table:style-name="ce9">
            <text:p>TI Jumina - AP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P</text:p>
          </table:table-cell>
          <table:table-cell office:value-type="string" table:style-name="ce6">
            <text:p>Amapá</text:p>
          </table:table-cell>
          <table:table-cell office:value-type="float" office:value="1392" table:style-name="ce6">
            <text:p>1392</text:p>
          </table:table-cell>
          <table:table-cell office:value-type="float" office:value="33701" table:style-name="ce6">
            <text:p>33701</text:p>
          </table:table-cell>
          <table:table-cell office:value-type="string" table:style-name="ce6">
            <text:p>Regularizada</text:p>
          </table:table-cell>
          <table:table-cell office:value-type="float" office:value="1601392" table:style-name="ce8">
            <text:p>1601392</text:p>
          </table:table-cell>
          <table:table-cell office:value-type="string" table:style-name="ce9">
            <text:p>TI Parque do Tumucumaque - AP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P</text:p>
          </table:table-cell>
          <table:table-cell office:value-type="string" table:style-name="ce6">
            <text:p>Amapá</text:p>
          </table:table-cell>
          <table:table-cell office:value-type="float" office:value="6840" table:style-name="ce6">
            <text:p>6840</text:p>
          </table:table-cell>
          <table:table-cell office:value-type="float" office:value="47601" table:style-name="ce6">
            <text:p>47601</text:p>
          </table:table-cell>
          <table:table-cell office:value-type="string" table:style-name="ce6">
            <text:p>Regularizada</text:p>
          </table:table-cell>
          <table:table-cell office:value-type="float" office:value="1606840" table:style-name="ce8">
            <text:p>1606840</text:p>
          </table:table-cell>
          <table:table-cell office:value-type="string" table:style-name="ce9">
            <text:p>TI Uaça - AP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P</text:p>
          </table:table-cell>
          <table:table-cell office:value-type="string" table:style-name="ce6">
            <text:p>Amapá</text:p>
          </table:table-cell>
          <table:table-cell office:value-type="float" office:value="6831" table:style-name="ce6">
            <text:p>6831</text:p>
          </table:table-cell>
          <table:table-cell office:value-type="float" office:value="49401" table:style-name="ce6">
            <text:p>49401</text:p>
          </table:table-cell>
          <table:table-cell office:value-type="string" table:style-name="ce6">
            <text:p>Regularizada</text:p>
          </table:table-cell>
          <table:table-cell office:value-type="float" office:value="1606831" table:style-name="ce8">
            <text:p>1606831</text:p>
          </table:table-cell>
          <table:table-cell office:value-type="string" table:style-name="ce9">
            <text:p>TI Waiãpi - AP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5584" table:style-name="ce6">
            <text:p>5584</text:p>
          </table:table-cell>
          <table:table-cell office:value-type="float" office:value="2401" table:style-name="ce6">
            <text:p>2401</text:p>
          </table:table-cell>
          <table:table-cell office:value-type="string" table:style-name="ce6">
            <text:p>Regularizada</text:p>
          </table:table-cell>
          <table:table-cell office:value-type="float" office:value="1705584" table:style-name="ce8">
            <text:p>1705584</text:p>
          </table:table-cell>
          <table:table-cell office:value-type="string" table:style-name="ce9">
            <text:p>TI Apinayé - TO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5541" table:style-name="ce6">
            <text:p>5541</text:p>
          </table:table-cell>
          <table:table-cell office:value-type="float" office:value="13201" table:style-name="ce6">
            <text:p>13201</text:p>
          </table:table-cell>
          <table:table-cell office:value-type="string" table:style-name="ce6">
            <text:p>Regularizada</text:p>
          </table:table-cell>
          <table:table-cell office:value-type="float" office:value="1705541" table:style-name="ce8">
            <text:p>1705541</text:p>
          </table:table-cell>
          <table:table-cell office:value-type="string" table:style-name="ce9">
            <text:p>TI Funil - TO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50100" table:style-name="ce6">
            <text:p>50100</text:p>
          </table:table-cell>
          <table:table-cell office:value-type="float" office:value="17001" table:style-name="ce6">
            <text:p>17001</text:p>
          </table:table-cell>
          <table:table-cell office:value-type="string" table:style-name="ce6">
            <text:p>Regularizada</text:p>
          </table:table-cell>
          <table:table-cell office:value-type="float" office:value="1750100" table:style-name="ce8">
            <text:p>1750100</text:p>
          </table:table-cell>
          <table:table-cell office:value-type="string" table:style-name="ce9">
            <text:p>TI Inawebohona - TO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50639" table:style-name="ce6">
            <text:p>50639</text:p>
          </table:table-cell>
          <table:table-cell office:value-type="float" office:value="62301" table:style-name="ce6">
            <text:p>62301</text:p>
          </table:table-cell>
          <table:table-cell office:value-type="string" table:style-name="ce6">
            <text:p>Regularizada</text:p>
          </table:table-cell>
          <table:table-cell office:value-type="float" office:value="1750639" table:style-name="ce8">
            <text:p>1750639</text:p>
          </table:table-cell>
          <table:table-cell office:value-type="string" table:style-name="ce9">
            <text:p>TI Krahó-Kanela - TO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3220" table:style-name="ce6">
            <text:p>3220</text:p>
          </table:table-cell>
          <table:table-cell office:value-type="float" office:value="23301" table:style-name="ce6">
            <text:p>23301</text:p>
          </table:table-cell>
          <table:table-cell office:value-type="string" table:style-name="ce6">
            <text:p>Regularizada</text:p>
          </table:table-cell>
          <table:table-cell office:value-type="float" office:value="1703220" table:style-name="ce8">
            <text:p>1703220</text:p>
          </table:table-cell>
          <table:table-cell office:value-type="string" table:style-name="ce9">
            <text:p>TI Kraolandia - TO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5091" table:style-name="ce6">
            <text:p>5091</text:p>
          </table:table-cell>
          <table:table-cell office:value-type="float" office:value="27101" table:style-name="ce6">
            <text:p>27101</text:p>
          </table:table-cell>
          <table:table-cell office:value-type="string" table:style-name="ce6">
            <text:p>Regularizada</text:p>
          </table:table-cell>
          <table:table-cell office:value-type="float" office:value="1705091" table:style-name="ce8">
            <text:p>1705091</text:p>
          </table:table-cell>
          <table:table-cell office:value-type="string" table:style-name="ce9">
            <text:p>TI Maranduba - TO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1414" table:style-name="ce6">
            <text:p>1414</text:p>
          </table:table-cell>
          <table:table-cell office:value-type="float" office:value="33501" table:style-name="ce6">
            <text:p>33501</text:p>
          </table:table-cell>
          <table:table-cell office:value-type="string" table:style-name="ce6">
            <text:p>Regularizada</text:p>
          </table:table-cell>
          <table:table-cell office:value-type="float" office:value="1701414" table:style-name="ce8">
            <text:p>1701414</text:p>
          </table:table-cell>
          <table:table-cell office:value-type="string" table:style-name="ce9">
            <text:p>TI Parque do Araguaia - TO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5533" table:style-name="ce6">
            <text:p>5533</text:p>
          </table:table-cell>
          <table:table-cell office:value-type="float" office:value="50101" table:style-name="ce6">
            <text:p>50101</text:p>
          </table:table-cell>
          <table:table-cell office:value-type="string" table:style-name="ce6">
            <text:p>Regularizada</text:p>
          </table:table-cell>
          <table:table-cell office:value-type="float" office:value="1705533" table:style-name="ce8">
            <text:p>1705533</text:p>
          </table:table-cell>
          <table:table-cell office:value-type="string" table:style-name="ce9">
            <text:p>TI Xambioá - TO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3212" table:style-name="ce6">
            <text:p>3212</text:p>
          </table:table-cell>
          <table:table-cell office:value-type="float" office:value="50301" table:style-name="ce6">
            <text:p>50301</text:p>
          </table:table-cell>
          <table:table-cell office:value-type="string" table:style-name="ce6">
            <text:p>Regularizada</text:p>
          </table:table-cell>
          <table:table-cell office:value-type="float" office:value="1703212" table:style-name="ce8">
            <text:p>1703212</text:p>
          </table:table-cell>
          <table:table-cell office:value-type="string" table:style-name="ce9">
            <text:p>TI Xerente - TO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50686" table:style-name="ce6">
            <text:p>50686</text:p>
          </table:table-cell>
          <table:table-cell office:value-type="float" office:value="73301" table:style-name="ce6">
            <text:p>73301</text:p>
          </table:table-cell>
          <table:table-cell office:value-type="string" table:style-name="ce6">
            <text:p>Declarada</text:p>
          </table:table-cell>
          <table:table-cell office:value-type="float" office:value="1750686" table:style-name="ce8">
            <text:p>1750686</text:p>
          </table:table-cell>
          <table:table-cell office:value-type="string" table:style-name="ce9">
            <text:p>TI Taego Ãwa - TO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TO</text:p>
          </table:table-cell>
          <table:table-cell office:value-type="string" table:style-name="ce6">
            <text:p>Tocantins</text:p>
          </table:table-cell>
          <table:table-cell office:value-type="float" office:value="50685" table:style-name="ce6">
            <text:p>50685</text:p>
          </table:table-cell>
          <table:table-cell office:value-type="float" office:value="62401" table:style-name="ce6">
            <text:p>62401</text:p>
          </table:table-cell>
          <table:table-cell office:value-type="string" table:style-name="ce6">
            <text:p>Declarada</text:p>
          </table:table-cell>
          <table:table-cell office:value-type="float" office:value="1750685" table:style-name="ce8">
            <text:p>1750685</text:p>
          </table:table-cell>
          <table:table-cell office:value-type="string" table:style-name="ce9">
            <text:p>TI Utaria Wyhyna/Iròdu Iràna - TO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50101" table:style-name="ce6">
            <text:p>50101</text:p>
          </table:table-cell>
          <table:table-cell office:value-type="float" office:value="1501" table:style-name="ce6">
            <text:p>1501</text:p>
          </table:table-cell>
          <table:table-cell office:value-type="string" table:style-name="ce6">
            <text:p>Regularizada</text:p>
          </table:table-cell>
          <table:table-cell office:value-type="float" office:value="2150101" table:style-name="ce8">
            <text:p>2150101</text:p>
          </table:table-cell>
          <table:table-cell office:value-type="string" table:style-name="ce9">
            <text:p>TI Alto Turiaçu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7790" table:style-name="ce6">
            <text:p>7790</text:p>
          </table:table-cell>
          <table:table-cell office:value-type="float" office:value="3601" table:style-name="ce6">
            <text:p>3601</text:p>
          </table:table-cell>
          <table:table-cell office:value-type="string" table:style-name="ce6">
            <text:p>Regularizada</text:p>
          </table:table-cell>
          <table:table-cell office:value-type="float" office:value="2107790" table:style-name="ce8">
            <text:p>2107790</text:p>
          </table:table-cell>
          <table:table-cell office:value-type="string" table:style-name="ce9">
            <text:p>TI Arariboia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6610" table:style-name="ce6">
            <text:p>6610</text:p>
          </table:table-cell>
          <table:table-cell office:value-type="float" office:value="4801" table:style-name="ce6">
            <text:p>4801</text:p>
          </table:table-cell>
          <table:table-cell office:value-type="string" table:style-name="ce6">
            <text:p>Regularizada</text:p>
          </table:table-cell>
          <table:table-cell office:value-type="float" office:value="2106610" table:style-name="ce8">
            <text:p>2106610</text:p>
          </table:table-cell>
          <table:table-cell office:value-type="string" table:style-name="ce9">
            <text:p>TI Awá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7749" table:style-name="ce6">
            <text:p>7749</text:p>
          </table:table-cell>
          <table:table-cell office:value-type="float" office:value="4901" table:style-name="ce6">
            <text:p>4901</text:p>
          </table:table-cell>
          <table:table-cell office:value-type="string" table:style-name="ce6">
            <text:p>Regularizada</text:p>
          </table:table-cell>
          <table:table-cell office:value-type="float" office:value="2107749" table:style-name="ce8">
            <text:p>2107749</text:p>
          </table:table-cell>
          <table:table-cell office:value-type="string" table:style-name="ce9">
            <text:p>TI Bacurizinho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3816" table:style-name="ce6">
            <text:p>3816</text:p>
          </table:table-cell>
          <table:table-cell office:value-type="float" office:value="8701" table:style-name="ce6">
            <text:p>8701</text:p>
          </table:table-cell>
          <table:table-cell office:value-type="string" table:style-name="ce6">
            <text:p>Regularizada</text:p>
          </table:table-cell>
          <table:table-cell office:value-type="float" office:value="2103816" table:style-name="ce8">
            <text:p>2103816</text:p>
          </table:table-cell>
          <table:table-cell office:value-type="string" table:style-name="ce9">
            <text:p>TI Cana Brava/Guajajara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7757" table:style-name="ce6">
            <text:p>7757</text:p>
          </table:table-cell>
          <table:table-cell office:value-type="float" office:value="9701" table:style-name="ce6">
            <text:p>9701</text:p>
          </table:table-cell>
          <table:table-cell office:value-type="string" table:style-name="ce6">
            <text:p>Regularizada</text:p>
          </table:table-cell>
          <table:table-cell office:value-type="float" office:value="2107757" table:style-name="ce8">
            <text:p>2107757</text:p>
          </table:table-cell>
          <table:table-cell office:value-type="string" table:style-name="ce9">
            <text:p>TI Caru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3875" table:style-name="ce6">
            <text:p>3875</text:p>
          </table:table-cell>
          <table:table-cell office:value-type="float" office:value="13501" table:style-name="ce6">
            <text:p>13501</text:p>
          </table:table-cell>
          <table:table-cell office:value-type="string" table:style-name="ce6">
            <text:p>Regularizada</text:p>
          </table:table-cell>
          <table:table-cell office:value-type="float" office:value="2103875" table:style-name="ce8">
            <text:p>2103875</text:p>
          </table:table-cell>
          <table:table-cell office:value-type="string" table:style-name="ce9">
            <text:p>TI Geralda Toco Preto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7730" table:style-name="ce6">
            <text:p>7730</text:p>
          </table:table-cell>
          <table:table-cell office:value-type="float" office:value="13601" table:style-name="ce6">
            <text:p>13601</text:p>
          </table:table-cell>
          <table:table-cell office:value-type="string" table:style-name="ce6">
            <text:p>Regularizada</text:p>
          </table:table-cell>
          <table:table-cell office:value-type="float" office:value="2107730" table:style-name="ce8">
            <text:p>2107730</text:p>
          </table:table-cell>
          <table:table-cell office:value-type="string" table:style-name="ce9">
            <text:p>TI Governador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50102" table:style-name="ce6">
            <text:p>50102</text:p>
          </table:table-cell>
          <table:table-cell office:value-type="float" office:value="20701" table:style-name="ce6">
            <text:p>20701</text:p>
          </table:table-cell>
          <table:table-cell office:value-type="string" table:style-name="ce6">
            <text:p>Regularizada</text:p>
          </table:table-cell>
          <table:table-cell office:value-type="float" office:value="2150102" table:style-name="ce8">
            <text:p>2150102</text:p>
          </table:table-cell>
          <table:table-cell office:value-type="string" table:style-name="ce9">
            <text:p>TI Kanela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7803" table:style-name="ce6">
            <text:p>7803</text:p>
          </table:table-cell>
          <table:table-cell office:value-type="float" office:value="23501" table:style-name="ce6">
            <text:p>23501</text:p>
          </table:table-cell>
          <table:table-cell office:value-type="string" table:style-name="ce6">
            <text:p>Regularizada</text:p>
          </table:table-cell>
          <table:table-cell office:value-type="float" office:value="2107803" table:style-name="ce8">
            <text:p>2107803</text:p>
          </table:table-cell>
          <table:table-cell office:value-type="string" table:style-name="ce9">
            <text:p>TI Krikati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3824" table:style-name="ce6">
            <text:p>3824</text:p>
          </table:table-cell>
          <table:table-cell office:value-type="float" office:value="24801" table:style-name="ce6">
            <text:p>24801</text:p>
          </table:table-cell>
          <table:table-cell office:value-type="string" table:style-name="ce6">
            <text:p>Regularizada</text:p>
          </table:table-cell>
          <table:table-cell office:value-type="float" office:value="2103824" table:style-name="ce8">
            <text:p>2103824</text:p>
          </table:table-cell>
          <table:table-cell office:value-type="string" table:style-name="ce9">
            <text:p>TI Lagoa Comprida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7781" table:style-name="ce6">
            <text:p>7781</text:p>
          </table:table-cell>
          <table:table-cell office:value-type="float" office:value="29501" table:style-name="ce6">
            <text:p>29501</text:p>
          </table:table-cell>
          <table:table-cell office:value-type="string" table:style-name="ce6">
            <text:p>Regularizada</text:p>
          </table:table-cell>
          <table:table-cell office:value-type="float" office:value="2107781" table:style-name="ce8">
            <text:p>2107781</text:p>
          </table:table-cell>
          <table:table-cell office:value-type="string" table:style-name="ce9">
            <text:p>TI Morro Branco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50331" table:style-name="ce6">
            <text:p>50331</text:p>
          </table:table-cell>
          <table:table-cell office:value-type="float" office:value="36601" table:style-name="ce6">
            <text:p>36601</text:p>
          </table:table-cell>
          <table:table-cell office:value-type="string" table:style-name="ce6">
            <text:p>Regularizada</text:p>
          </table:table-cell>
          <table:table-cell office:value-type="float" office:value="2150331" table:style-name="ce8">
            <text:p>2150331</text:p>
          </table:table-cell>
          <table:table-cell office:value-type="string" table:style-name="ce9">
            <text:p>TI Porquinhos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50103" table:style-name="ce6">
            <text:p>50103</text:p>
          </table:table-cell>
          <table:table-cell office:value-type="float" office:value="40301" table:style-name="ce6">
            <text:p>40301</text:p>
          </table:table-cell>
          <table:table-cell office:value-type="string" table:style-name="ce6">
            <text:p>Regularizada</text:p>
          </table:table-cell>
          <table:table-cell office:value-type="float" office:value="2150103" table:style-name="ce8">
            <text:p>2150103</text:p>
          </table:table-cell>
          <table:table-cell office:value-type="string" table:style-name="ce9">
            <text:p>TI Rio Pindaré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3867" table:style-name="ce6">
            <text:p>3867</text:p>
          </table:table-cell>
          <table:table-cell office:value-type="float" office:value="40601" table:style-name="ce6">
            <text:p>40601</text:p>
          </table:table-cell>
          <table:table-cell office:value-type="string" table:style-name="ce6">
            <text:p>Regularizada</text:p>
          </table:table-cell>
          <table:table-cell office:value-type="float" office:value="2103867" table:style-name="ce8">
            <text:p>2103867</text:p>
          </table:table-cell>
          <table:table-cell office:value-type="string" table:style-name="ce9">
            <text:p>TI Rodeador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2832" table:style-name="ce6">
            <text:p>2832</text:p>
          </table:table-cell>
          <table:table-cell office:value-type="float" office:value="48401" table:style-name="ce6">
            <text:p>48401</text:p>
          </table:table-cell>
          <table:table-cell office:value-type="string" table:style-name="ce6">
            <text:p>Regularizada</text:p>
          </table:table-cell>
          <table:table-cell office:value-type="float" office:value="2102832" table:style-name="ce8">
            <text:p>2102832</text:p>
          </table:table-cell>
          <table:table-cell office:value-type="string" table:style-name="ce9">
            <text:p>TI Urucu/Jurua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50720" table:style-name="ce6">
            <text:p>50720</text:p>
          </table:table-cell>
          <table:table-cell office:value-type="float" office:value="4902" table:style-name="ce6">
            <text:p>4902</text:p>
          </table:table-cell>
          <table:table-cell office:value-type="string" table:style-name="ce6">
            <text:p>Declarada</text:p>
          </table:table-cell>
          <table:table-cell office:value-type="float" office:value="2150720" table:style-name="ce8">
            <text:p>2150720</text:p>
          </table:table-cell>
          <table:table-cell office:value-type="string" table:style-name="ce9">
            <text:p>TI Bacurizinho - MA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A</text:p>
          </table:table-cell>
          <table:table-cell office:value-type="string" table:style-name="ce6">
            <text:p>Maranhão</text:p>
          </table:table-cell>
          <table:table-cell office:value-type="float" office:value="50738" table:style-name="ce6">
            <text:p>50738</text:p>
          </table:table-cell>
          <table:table-cell office:value-type="float" office:value="36602" table:style-name="ce6">
            <text:p>36602</text:p>
          </table:table-cell>
          <table:table-cell office:value-type="string" table:style-name="ce6">
            <text:p>Declarada</text:p>
          </table:table-cell>
          <table:table-cell office:value-type="float" office:value="2150738" table:style-name="ce8">
            <text:p>2150738</text:p>
          </table:table-cell>
          <table:table-cell office:value-type="string" table:style-name="ce9">
            <text:p>TI Porquinhos dos Kanela Apãjekra - MA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CE</text:p>
          </table:table-cell>
          <table:table-cell office:value-type="string" table:style-name="ce6">
            <text:p>Ceará</text:p>
          </table:table-cell>
          <table:table-cell office:value-type="float" office:value="50660" table:style-name="ce6">
            <text:p>50660</text:p>
          </table:table-cell>
          <table:table-cell office:value-type="float" office:value="10401" table:style-name="ce6">
            <text:p>10401</text:p>
          </table:table-cell>
          <table:table-cell office:value-type="string" table:style-name="ce6">
            <text:p>Regularizada</text:p>
          </table:table-cell>
          <table:table-cell office:value-type="float" office:value="2350660" table:style-name="ce8">
            <text:p>2350660</text:p>
          </table:table-cell>
          <table:table-cell office:value-type="string" table:style-name="ce9">
            <text:p>TI Córrego João Pereira - CE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CE</text:p>
          </table:table-cell>
          <table:table-cell office:value-type="string" table:style-name="ce6">
            <text:p>Ceará</text:p>
          </table:table-cell>
          <table:table-cell office:value-type="float" office:value="50661" table:style-name="ce6">
            <text:p>50661</text:p>
          </table:table-cell>
          <table:table-cell office:value-type="float" office:value="24901" table:style-name="ce6">
            <text:p>24901</text:p>
          </table:table-cell>
          <table:table-cell office:value-type="string" table:style-name="ce6">
            <text:p>Declarada</text:p>
          </table:table-cell>
          <table:table-cell office:value-type="float" office:value="2350661" table:style-name="ce8">
            <text:p>2350661</text:p>
          </table:table-cell>
          <table:table-cell office:value-type="string" table:style-name="ce9">
            <text:p>TI Lagoa Encantada - CE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CE</text:p>
          </table:table-cell>
          <table:table-cell office:value-type="string" table:style-name="ce6">
            <text:p>Ceará</text:p>
          </table:table-cell>
          <table:table-cell office:value-type="float" office:value="50659" table:style-name="ce6">
            <text:p>50659</text:p>
          </table:table-cell>
          <table:table-cell office:value-type="float" office:value="36201" table:style-name="ce6">
            <text:p>36201</text:p>
          </table:table-cell>
          <table:table-cell office:value-type="string" table:style-name="ce6">
            <text:p>Declarada</text:p>
          </table:table-cell>
          <table:table-cell office:value-type="float" office:value="2350659" table:style-name="ce8">
            <text:p>2350659</text:p>
          </table:table-cell>
          <table:table-cell office:value-type="string" table:style-name="ce9">
            <text:p>TI Pitaguary - CE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CE</text:p>
          </table:table-cell>
          <table:table-cell office:value-type="string" table:style-name="ce6">
            <text:p>Ceará</text:p>
          </table:table-cell>
          <table:table-cell office:value-type="float" office:value="6262" table:style-name="ce6">
            <text:p>6262</text:p>
          </table:table-cell>
          <table:table-cell office:value-type="float" office:value="54601" table:style-name="ce6">
            <text:p>54601</text:p>
          </table:table-cell>
          <table:table-cell office:value-type="string" table:style-name="ce6">
            <text:p>Declarada</text:p>
          </table:table-cell>
          <table:table-cell office:value-type="float" office:value="2306262" table:style-name="ce8">
            <text:p>2306262</text:p>
          </table:table-cell>
          <table:table-cell office:value-type="string" table:style-name="ce9">
            <text:p>TI Tapeba - CE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CE</text:p>
          </table:table-cell>
          <table:table-cell office:value-type="string" table:style-name="ce6">
            <text:p>Ceará</text:p>
          </table:table-cell>
          <table:table-cell office:value-type="float" office:value="50759" table:style-name="ce6">
            <text:p>50759</text:p>
          </table:table-cell>
          <table:table-cell office:value-type="float" office:value="70601" table:style-name="ce6">
            <text:p>70601</text:p>
          </table:table-cell>
          <table:table-cell office:value-type="string" table:style-name="ce6">
            <text:p>Declarada</text:p>
          </table:table-cell>
          <table:table-cell office:value-type="float" office:value="2350759" table:style-name="ce8">
            <text:p>2350759</text:p>
          </table:table-cell>
          <table:table-cell office:value-type="string" table:style-name="ce9">
            <text:p>TI Tremembé da Barra do Mundaú - CE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CE</text:p>
          </table:table-cell>
          <table:table-cell office:value-type="string" table:style-name="ce6">
            <text:p>Ceará</text:p>
          </table:table-cell>
          <table:table-cell office:value-type="float" office:value="50771" table:style-name="ce6">
            <text:p>50771</text:p>
          </table:table-cell>
          <table:table-cell office:value-type="float" office:value="64601" table:style-name="ce6">
            <text:p>64601</text:p>
          </table:table-cell>
          <table:table-cell office:value-type="string" table:style-name="ce6">
            <text:p>Declarada</text:p>
          </table:table-cell>
          <table:table-cell office:value-type="float" office:value="2350771" table:style-name="ce8">
            <text:p>2350771</text:p>
          </table:table-cell>
          <table:table-cell office:value-type="string" table:style-name="ce9">
            <text:p>TI Tremembé de Queimadas - CE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CE</text:p>
          </table:table-cell>
          <table:table-cell office:value-type="string" table:style-name="ce6">
            <text:p>Ceará</text:p>
          </table:table-cell>
          <table:table-cell office:value-type="float" office:value="50687" table:style-name="ce6">
            <text:p>50687</text:p>
          </table:table-cell>
          <table:table-cell office:value-type="float" office:value="73714" table:style-name="ce6">
            <text:p>73714</text:p>
          </table:table-cell>
          <table:table-cell office:value-type="string" table:style-name="ce6">
            <text:p>Encaminhada como Reserva Indígena</text:p>
          </table:table-cell>
          <table:table-cell office:value-type="float" office:value="2350687" table:style-name="ce8">
            <text:p>2350687</text:p>
          </table:table-cell>
          <table:table-cell office:value-type="string" table:style-name="ce9">
            <text:p>TI Taba dos Anacé - CE</text:p>
          </table:table-cell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PB</text:p>
          </table:table-cell>
          <table:table-cell office:value-type="string" table:style-name="ce6">
            <text:p>Paraíba</text:p>
          </table:table-cell>
          <table:table-cell office:value-type="float" office:value="6297" table:style-name="ce6">
            <text:p>6297</text:p>
          </table:table-cell>
          <table:table-cell office:value-type="float" office:value="18001" table:style-name="ce6">
            <text:p>18001</text:p>
          </table:table-cell>
          <table:table-cell office:value-type="string" table:style-name="ce6">
            <text:p>Regularizada</text:p>
          </table:table-cell>
          <table:table-cell office:value-type="float" office:value="2506297" table:style-name="ce8">
            <text:p>2506297</text:p>
          </table:table-cell>
          <table:table-cell office:value-type="string" table:style-name="ce9">
            <text:p>TI Jacaré de São Domingos - PB</text:p>
          </table:table-cell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PB</text:p>
          </table:table-cell>
          <table:table-cell office:value-type="string" table:style-name="ce6">
            <text:p>Paraíba</text:p>
          </table:table-cell>
          <table:table-cell office:value-type="float" office:value="7099" table:style-name="ce6">
            <text:p>7099</text:p>
          </table:table-cell>
          <table:table-cell office:value-type="float" office:value="36901" table:style-name="ce6">
            <text:p>36901</text:p>
          </table:table-cell>
          <table:table-cell office:value-type="string" table:style-name="ce6">
            <text:p>Regularizada</text:p>
          </table:table-cell>
          <table:table-cell office:value-type="float" office:value="2507099" table:style-name="ce8">
            <text:p>2507099</text:p>
          </table:table-cell>
          <table:table-cell office:value-type="string" table:style-name="ce9">
            <text:p>TI Potiguara - PB</text:p>
          </table:table-cell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PB</text:p>
          </table:table-cell>
          <table:table-cell office:value-type="string" table:style-name="ce6">
            <text:p>Paraíba</text:p>
          </table:table-cell>
          <table:table-cell office:value-type="float" office:value="50642" table:style-name="ce6">
            <text:p>50642</text:p>
          </table:table-cell>
          <table:table-cell office:value-type="float" office:value="37001" table:style-name="ce6">
            <text:p>37001</text:p>
          </table:table-cell>
          <table:table-cell office:value-type="string" table:style-name="ce6">
            <text:p>Declarada</text:p>
          </table:table-cell>
          <table:table-cell office:value-type="float" office:value="2550642" table:style-name="ce8">
            <text:p>2550642</text:p>
          </table:table-cell>
          <table:table-cell office:value-type="string" table:style-name="ce9">
            <text:p>TI Potiguara de Monte-Mor - PB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6300" table:style-name="ce6">
            <text:p>6300</text:p>
          </table:table-cell>
          <table:table-cell office:value-type="float" office:value="4501" table:style-name="ce6">
            <text:p>4501</text:p>
          </table:table-cell>
          <table:table-cell office:value-type="string" table:style-name="ce6">
            <text:p>Regularizada</text:p>
          </table:table-cell>
          <table:table-cell office:value-type="float" office:value="2606300" table:style-name="ce8">
            <text:p>2606300</text:p>
          </table:table-cell>
          <table:table-cell office:value-type="string" table:style-name="ce9">
            <text:p>TI Atikum - PE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50107" table:style-name="ce6">
            <text:p>50107</text:p>
          </table:table-cell>
          <table:table-cell office:value-type="float" office:value="11301" table:style-name="ce6">
            <text:p>11301</text:p>
          </table:table-cell>
          <table:table-cell office:value-type="string" table:style-name="ce6">
            <text:p>Regularizada</text:p>
          </table:table-cell>
          <table:table-cell office:value-type="float" office:value="2650107" table:style-name="ce8">
            <text:p>2650107</text:p>
          </table:table-cell>
          <table:table-cell office:value-type="string" table:style-name="ce9">
            <text:p>TI Entre Serras - PE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6327" table:style-name="ce6">
            <text:p>6327</text:p>
          </table:table-cell>
          <table:table-cell office:value-type="float" office:value="13101" table:style-name="ce6">
            <text:p>13101</text:p>
          </table:table-cell>
          <table:table-cell office:value-type="string" table:style-name="ce6">
            <text:p>Regularizada</text:p>
          </table:table-cell>
          <table:table-cell office:value-type="float" office:value="2606327" table:style-name="ce8">
            <text:p>2606327</text:p>
          </table:table-cell>
          <table:table-cell office:value-type="string" table:style-name="ce9">
            <text:p>TI Fulni-ô - PE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6335" table:style-name="ce6">
            <text:p>6335</text:p>
          </table:table-cell>
          <table:table-cell office:value-type="float" office:value="20201" table:style-name="ce6">
            <text:p>20201</text:p>
          </table:table-cell>
          <table:table-cell office:value-type="string" table:style-name="ce6">
            <text:p>Regularizada</text:p>
          </table:table-cell>
          <table:table-cell office:value-type="float" office:value="2606335" table:style-name="ce8">
            <text:p>2606335</text:p>
          </table:table-cell>
          <table:table-cell office:value-type="string" table:style-name="ce9">
            <text:p>TI Kambiwá - PE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6343" table:style-name="ce6">
            <text:p>6343</text:p>
          </table:table-cell>
          <table:table-cell office:value-type="float" office:value="20901" table:style-name="ce6">
            <text:p>20901</text:p>
          </table:table-cell>
          <table:table-cell office:value-type="string" table:style-name="ce6">
            <text:p>Regularizada</text:p>
          </table:table-cell>
          <table:table-cell office:value-type="float" office:value="2606343" table:style-name="ce8">
            <text:p>2606343</text:p>
          </table:table-cell>
          <table:table-cell office:value-type="string" table:style-name="ce9">
            <text:p>TI Kapinawá - PE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7102" table:style-name="ce6">
            <text:p>7102</text:p>
          </table:table-cell>
          <table:table-cell office:value-type="float" office:value="32401" table:style-name="ce6">
            <text:p>32401</text:p>
          </table:table-cell>
          <table:table-cell office:value-type="string" table:style-name="ce6">
            <text:p>Regularizada</text:p>
          </table:table-cell>
          <table:table-cell office:value-type="float" office:value="2607102" table:style-name="ce8">
            <text:p>2607102</text:p>
          </table:table-cell>
          <table:table-cell office:value-type="string" table:style-name="ce9">
            <text:p>TI Pankararu - PE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50111" table:style-name="ce6">
            <text:p>50111</text:p>
          </table:table-cell>
          <table:table-cell office:value-type="float" office:value="46601" table:style-name="ce6">
            <text:p>46601</text:p>
          </table:table-cell>
          <table:table-cell office:value-type="string" table:style-name="ce6">
            <text:p>Regularizada</text:p>
          </table:table-cell>
          <table:table-cell office:value-type="float" office:value="2650111" table:style-name="ce8">
            <text:p>2650111</text:p>
          </table:table-cell>
          <table:table-cell office:value-type="string" table:style-name="ce9">
            <text:p>TI Truká - PE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50108" table:style-name="ce6">
            <text:p>50108</text:p>
          </table:table-cell>
          <table:table-cell office:value-type="float" office:value="12601" table:style-name="ce6">
            <text:p>12601</text:p>
          </table:table-cell>
          <table:table-cell office:value-type="string" table:style-name="ce6">
            <text:p>Regularizada</text:p>
          </table:table-cell>
          <table:table-cell office:value-type="float" office:value="2650108" table:style-name="ce8">
            <text:p>2650108</text:p>
          </table:table-cell>
          <table:table-cell office:value-type="string" table:style-name="ce9">
            <text:p>TI Tuxá de Inajá - PE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6319" table:style-name="ce6">
            <text:p>6319</text:p>
          </table:table-cell>
          <table:table-cell office:value-type="float" office:value="50801" table:style-name="ce6">
            <text:p>50801</text:p>
          </table:table-cell>
          <table:table-cell office:value-type="string" table:style-name="ce6">
            <text:p>Regularizada</text:p>
          </table:table-cell>
          <table:table-cell office:value-type="float" office:value="2606319" table:style-name="ce8">
            <text:p>2606319</text:p>
          </table:table-cell>
          <table:table-cell office:value-type="string" table:style-name="ce9">
            <text:p>TI Xukuru - PE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50677" table:style-name="ce6">
            <text:p>50677</text:p>
          </table:table-cell>
          <table:table-cell office:value-type="float" office:value="70201" table:style-name="ce6">
            <text:p>70201</text:p>
          </table:table-cell>
          <table:table-cell office:value-type="string" table:style-name="ce6">
            <text:p>Regularizada</text:p>
          </table:table-cell>
          <table:table-cell office:value-type="float" office:value="2650677" table:style-name="ce8">
            <text:p>2650677</text:p>
          </table:table-cell>
          <table:table-cell office:value-type="string" table:style-name="ce9">
            <text:p>TI Xukuru de Cimbres - PE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PE</text:p>
          </table:table-cell>
          <table:table-cell office:value-type="string" table:style-name="ce6">
            <text:p>Pernambuco</text:p>
          </table:table-cell>
          <table:table-cell office:value-type="float" office:value="50766" table:style-name="ce6">
            <text:p>50766</text:p>
          </table:table-cell>
          <table:table-cell office:value-type="float" office:value="62201" table:style-name="ce6">
            <text:p>62201</text:p>
          </table:table-cell>
          <table:table-cell office:value-type="string" table:style-name="ce6">
            <text:p>Encaminhada como Reserva Indígena</text:p>
          </table:table-cell>
          <table:table-cell office:value-type="float" office:value="2650766" table:style-name="ce8">
            <text:p>2650766</text:p>
          </table:table-cell>
          <table:table-cell office:value-type="string" table:style-name="ce9">
            <text:p>TI Fazenda Cristo Rei - PE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AL</text:p>
          </table:table-cell>
          <table:table-cell office:value-type="string" table:style-name="ce6">
            <text:p>Alagoas</text:p>
          </table:table-cell>
          <table:table-cell office:value-type="float" office:value="5827" table:style-name="ce6">
            <text:p>5827</text:p>
          </table:table-cell>
          <table:table-cell office:value-type="float" office:value="12501" table:style-name="ce6">
            <text:p>12501</text:p>
          </table:table-cell>
          <table:table-cell office:value-type="string" table:style-name="ce6">
            <text:p>Regularizada</text:p>
          </table:table-cell>
          <table:table-cell office:value-type="float" office:value="2705827" table:style-name="ce8">
            <text:p>2705827</text:p>
          </table:table-cell>
          <table:table-cell office:value-type="string" table:style-name="ce9">
            <text:p>TI Fazenda Canto - AL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AL</text:p>
          </table:table-cell>
          <table:table-cell office:value-type="string" table:style-name="ce6">
            <text:p>Alagoas</text:p>
          </table:table-cell>
          <table:table-cell office:value-type="float" office:value="5860" table:style-name="ce6">
            <text:p>5860</text:p>
          </table:table-cell>
          <table:table-cell office:value-type="float" office:value="19402" table:style-name="ce6">
            <text:p>19402</text:p>
          </table:table-cell>
          <table:table-cell office:value-type="string" table:style-name="ce6">
            <text:p>Regularizada</text:p>
          </table:table-cell>
          <table:table-cell office:value-type="float" office:value="2705860" table:style-name="ce8">
            <text:p>2705860</text:p>
          </table:table-cell>
          <table:table-cell office:value-type="string" table:style-name="ce9">
            <text:p>TI Geripancó - AL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AL</text:p>
          </table:table-cell>
          <table:table-cell office:value-type="string" table:style-name="ce6">
            <text:p>Alagoas</text:p>
          </table:table-cell>
          <table:table-cell office:value-type="float" office:value="5878" table:style-name="ce6">
            <text:p>5878</text:p>
          </table:table-cell>
          <table:table-cell office:value-type="float" office:value="21401" table:style-name="ce6">
            <text:p>21401</text:p>
          </table:table-cell>
          <table:table-cell office:value-type="string" table:style-name="ce6">
            <text:p>Regularizada</text:p>
          </table:table-cell>
          <table:table-cell office:value-type="float" office:value="2705878" table:style-name="ce8">
            <text:p>2705878</text:p>
          </table:table-cell>
          <table:table-cell office:value-type="string" table:style-name="ce9">
            <text:p>TI Karapotó - AL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AL</text:p>
          </table:table-cell>
          <table:table-cell office:value-type="string" table:style-name="ce6">
            <text:p>Alagoas</text:p>
          </table:table-cell>
          <table:table-cell office:value-type="float" office:value="5851" table:style-name="ce6">
            <text:p>5851</text:p>
          </table:table-cell>
          <table:table-cell office:value-type="float" office:value="21701" table:style-name="ce6">
            <text:p>21701</text:p>
          </table:table-cell>
          <table:table-cell office:value-type="string" table:style-name="ce6">
            <text:p>Regularizada</text:p>
          </table:table-cell>
          <table:table-cell office:value-type="float" office:value="2705851" table:style-name="ce8">
            <text:p>2705851</text:p>
          </table:table-cell>
          <table:table-cell office:value-type="string" table:style-name="ce9">
            <text:p>TI Kariri-Xocó - AL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AL</text:p>
          </table:table-cell>
          <table:table-cell office:value-type="string" table:style-name="ce6">
            <text:p>Alagoas</text:p>
          </table:table-cell>
          <table:table-cell office:value-type="float" office:value="5835" table:style-name="ce6">
            <text:p>5835</text:p>
          </table:table-cell>
          <table:table-cell office:value-type="float" office:value="27901" table:style-name="ce6">
            <text:p>27901</text:p>
          </table:table-cell>
          <table:table-cell office:value-type="string" table:style-name="ce6">
            <text:p>Regularizada</text:p>
          </table:table-cell>
          <table:table-cell office:value-type="float" office:value="2705835" table:style-name="ce8">
            <text:p>2705835</text:p>
          </table:table-cell>
          <table:table-cell office:value-type="string" table:style-name="ce9">
            <text:p>TI Mata da Cafurna - AL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AL</text:p>
          </table:table-cell>
          <table:table-cell office:value-type="string" table:style-name="ce6">
            <text:p>Alagoas</text:p>
          </table:table-cell>
          <table:table-cell office:value-type="float" office:value="5843" table:style-name="ce6">
            <text:p>5843</text:p>
          </table:table-cell>
          <table:table-cell office:value-type="float" office:value="45402" table:style-name="ce6">
            <text:p>45402</text:p>
          </table:table-cell>
          <table:table-cell office:value-type="string" table:style-name="ce6">
            <text:p>Regularizada</text:p>
          </table:table-cell>
          <table:table-cell office:value-type="float" office:value="2705843" table:style-name="ce8">
            <text:p>2705843</text:p>
          </table:table-cell>
          <table:table-cell office:value-type="string" table:style-name="ce9">
            <text:p>TI Tingui Botó - AL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AL</text:p>
          </table:table-cell>
          <table:table-cell office:value-type="string" table:style-name="ce6">
            <text:p>Alagoas</text:p>
          </table:table-cell>
          <table:table-cell office:value-type="float" office:value="50773" table:style-name="ce6">
            <text:p>50773</text:p>
          </table:table-cell>
          <table:table-cell office:value-type="float" office:value="21702" table:style-name="ce6">
            <text:p>21702</text:p>
          </table:table-cell>
          <table:table-cell office:value-type="string" table:style-name="ce6">
            <text:p>Declarada</text:p>
          </table:table-cell>
          <table:table-cell office:value-type="float" office:value="2750773" table:style-name="ce8">
            <text:p>2750773</text:p>
          </table:table-cell>
          <table:table-cell office:value-type="string" table:style-name="ce9">
            <text:p>TI Kariri-Xocó - AL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AL</text:p>
          </table:table-cell>
          <table:table-cell office:value-type="string" table:style-name="ce6">
            <text:p>Alagoas</text:p>
          </table:table-cell>
          <table:table-cell office:value-type="float" office:value="50752" table:style-name="ce6">
            <text:p>50752</text:p>
          </table:table-cell>
          <table:table-cell office:value-type="float" office:value="50701" table:style-name="ce6">
            <text:p>50701</text:p>
          </table:table-cell>
          <table:table-cell office:value-type="string" table:style-name="ce6">
            <text:p>Declarada</text:p>
          </table:table-cell>
          <table:table-cell office:value-type="float" office:value="2750752" table:style-name="ce8">
            <text:p>2750752</text:p>
          </table:table-cell>
          <table:table-cell office:value-type="string" table:style-name="ce9">
            <text:p>TI Xukuru-Kariri - AL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AL</text:p>
          </table:table-cell>
          <table:table-cell office:value-type="string" table:style-name="ce6">
            <text:p>Alagoas</text:p>
          </table:table-cell>
          <table:table-cell office:value-type="float" office:value="50367" table:style-name="ce6">
            <text:p>50367</text:p>
          </table:table-cell>
          <table:table-cell office:value-type="float" office:value="601" table:style-name="ce6">
            <text:p>601</text:p>
          </table:table-cell>
          <table:table-cell office:value-type="string" table:style-name="ce6">
            <text:p>Encaminhada como Reserva Indígena</text:p>
          </table:table-cell>
          <table:table-cell office:value-type="float" office:value="2750367" table:style-name="ce8">
            <text:p>2750367</text:p>
          </table:table-cell>
          <table:table-cell office:value-type="string" table:style-name="ce9">
            <text:p>TI Aconã - AL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AL</text:p>
          </table:table-cell>
          <table:table-cell office:value-type="string" table:style-name="ce6">
            <text:p>Alagoas</text:p>
          </table:table-cell>
          <table:table-cell office:value-type="float" office:value="5819" table:style-name="ce6">
            <text:p>5819</text:p>
          </table:table-cell>
          <table:table-cell office:value-type="float" office:value="49701" table:style-name="ce6">
            <text:p>49701</text:p>
          </table:table-cell>
          <table:table-cell office:value-type="string" table:style-name="ce6">
            <text:p>Regularizada</text:p>
          </table:table-cell>
          <table:table-cell office:value-type="float" office:value="2705819" table:style-name="ce8">
            <text:p>2705819</text:p>
          </table:table-cell>
          <table:table-cell office:value-type="string" table:style-name="ce9">
            <text:p>TI Wassu-Cocal - AL</text:p>
          </table:table-cell>
          <table:table-cell table:number-columns-repeated="16376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SE</text:p>
          </table:table-cell>
          <table:table-cell office:value-type="string" table:style-name="ce6">
            <text:p>Sergipe</text:p>
          </table:table-cell>
          <table:table-cell office:value-type="float" office:value="1880" table:style-name="ce6">
            <text:p>1880</text:p>
          </table:table-cell>
          <table:table-cell office:value-type="float" office:value="7901" table:style-name="ce6">
            <text:p>7901</text:p>
          </table:table-cell>
          <table:table-cell office:value-type="string" table:style-name="ce6">
            <text:p>Regularizada</text:p>
          </table:table-cell>
          <table:table-cell office:value-type="float" office:value="2801880" table:style-name="ce8">
            <text:p>2801880</text:p>
          </table:table-cell>
          <table:table-cell office:value-type="string" table:style-name="ce9">
            <text:p>TI Caiçara/ilha de São Pedro - SE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0382" table:style-name="ce6">
            <text:p>50382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Regularizada</text:p>
          </table:table-cell>
          <table:table-cell office:value-type="float" office:value="2950382" table:style-name="ce8">
            <text:p>2950382</text:p>
          </table:table-cell>
          <table:table-cell office:value-type="string" table:style-name="ce9">
            <text:p>TI Águas Belas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0376" table:style-name="ce6">
            <text:p>50376</text:p>
          </table:table-cell>
          <table:table-cell office:value-type="float" office:value="5701" table:style-name="ce6">
            <text:p>5701</text:p>
          </table:table-cell>
          <table:table-cell office:value-type="string" table:style-name="ce6">
            <text:p>Regularizada</text:p>
          </table:table-cell>
          <table:table-cell office:value-type="float" office:value="2950376" table:style-name="ce8">
            <text:p>2950376</text:p>
          </table:table-cell>
          <table:table-cell office:value-type="string" table:style-name="ce9">
            <text:p>TI Barra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800" table:style-name="ce6">
            <text:p>5800</text:p>
          </table:table-cell>
          <table:table-cell office:value-type="float" office:value="5801" table:style-name="ce6">
            <text:p>5801</text:p>
          </table:table-cell>
          <table:table-cell office:value-type="string" table:style-name="ce6">
            <text:p>Regularizada</text:p>
          </table:table-cell>
          <table:table-cell office:value-type="float" office:value="2905800" table:style-name="ce8">
            <text:p>2905800</text:p>
          </table:table-cell>
          <table:table-cell office:value-type="string" table:style-name="ce9">
            <text:p>TI Barra Velha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0377" table:style-name="ce6">
            <text:p>50377</text:p>
          </table:table-cell>
          <table:table-cell office:value-type="float" office:value="6901" table:style-name="ce6">
            <text:p>6901</text:p>
          </table:table-cell>
          <table:table-cell office:value-type="string" table:style-name="ce6">
            <text:p>Regularizada</text:p>
          </table:table-cell>
          <table:table-cell office:value-type="float" office:value="2950377" table:style-name="ce8">
            <text:p>2950377</text:p>
          </table:table-cell>
          <table:table-cell office:value-type="string" table:style-name="ce9">
            <text:p>TI Brejo do Burgo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690" table:style-name="ce6">
            <text:p>5690</text:p>
          </table:table-cell>
          <table:table-cell office:value-type="float" office:value="10301" table:style-name="ce6">
            <text:p>10301</text:p>
          </table:table-cell>
          <table:table-cell office:value-type="string" table:style-name="ce6">
            <text:p>Regularizada</text:p>
          </table:table-cell>
          <table:table-cell office:value-type="float" office:value="2905690" table:style-name="ce8">
            <text:p>2905690</text:p>
          </table:table-cell>
          <table:table-cell office:value-type="string" table:style-name="ce9">
            <text:p>TI Coroa Vermelha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0378" table:style-name="ce6">
            <text:p>50378</text:p>
          </table:table-cell>
          <table:table-cell office:value-type="float" office:value="12401" table:style-name="ce6">
            <text:p>12401</text:p>
          </table:table-cell>
          <table:table-cell office:value-type="string" table:style-name="ce6">
            <text:p>Regularizada</text:p>
          </table:table-cell>
          <table:table-cell office:value-type="float" office:value="2950378" table:style-name="ce8">
            <text:p>2950378</text:p>
          </table:table-cell>
          <table:table-cell office:value-type="string" table:style-name="ce9">
            <text:p>TI Fazenda Bahiana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0678" table:style-name="ce6">
            <text:p>50678</text:p>
          </table:table-cell>
          <table:table-cell office:value-type="float" office:value="69801" table:style-name="ce6">
            <text:p>69801</text:p>
          </table:table-cell>
          <table:table-cell office:value-type="string" table:style-name="ce6">
            <text:p>Regularizada</text:p>
          </table:table-cell>
          <table:table-cell office:value-type="float" office:value="2950678" table:style-name="ce8">
            <text:p>2950678</text:p>
          </table:table-cell>
          <table:table-cell office:value-type="string" table:style-name="ce9">
            <text:p>TI Fazenda Remanso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0676" table:style-name="ce6">
            <text:p>50676</text:p>
          </table:table-cell>
          <table:table-cell office:value-type="float" office:value="69901" table:style-name="ce6">
            <text:p>69901</text:p>
          </table:table-cell>
          <table:table-cell office:value-type="string" table:style-name="ce6">
            <text:p>Regularizada</text:p>
          </table:table-cell>
          <table:table-cell office:value-type="float" office:value="2950676" table:style-name="ce8">
            <text:p>2950676</text:p>
          </table:table-cell>
          <table:table-cell office:value-type="string" table:style-name="ce9">
            <text:p>TI Fazenda Sítio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0379" table:style-name="ce6">
            <text:p>50379</text:p>
          </table:table-cell>
          <table:table-cell office:value-type="float" office:value="15401" table:style-name="ce6">
            <text:p>15401</text:p>
          </table:table-cell>
          <table:table-cell office:value-type="string" table:style-name="ce6">
            <text:p>Regularizada</text:p>
          </table:table-cell>
          <table:table-cell office:value-type="float" office:value="2950379" table:style-name="ce8">
            <text:p>2950379</text:p>
          </table:table-cell>
          <table:table-cell office:value-type="string" table:style-name="ce9">
            <text:p>TI Ibotirama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711" table:style-name="ce6">
            <text:p>5711</text:p>
          </table:table-cell>
          <table:table-cell office:value-type="float" office:value="16803" table:style-name="ce6">
            <text:p>16803</text:p>
          </table:table-cell>
          <table:table-cell office:value-type="string" table:style-name="ce6">
            <text:p>Regularizada</text:p>
          </table:table-cell>
          <table:table-cell office:value-type="float" office:value="2905711" table:style-name="ce8">
            <text:p>2905711</text:p>
          </table:table-cell>
          <table:table-cell office:value-type="string" table:style-name="ce9">
            <text:p>TI Imbiriba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0380" table:style-name="ce6">
            <text:p>50380</text:p>
          </table:table-cell>
          <table:table-cell office:value-type="float" office:value="20801" table:style-name="ce6">
            <text:p>20801</text:p>
          </table:table-cell>
          <table:table-cell office:value-type="string" table:style-name="ce6">
            <text:p>Regularizada</text:p>
          </table:table-cell>
          <table:table-cell office:value-type="float" office:value="2950380" table:style-name="ce8">
            <text:p>2950380</text:p>
          </table:table-cell>
          <table:table-cell office:value-type="string" table:style-name="ce9">
            <text:p>TI Kantaruré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35000" table:style-name="ce6">
            <text:p>35000</text:p>
          </table:table-cell>
          <table:table-cell office:value-type="float" office:value="23101" table:style-name="ce6">
            <text:p>23101</text:p>
          </table:table-cell>
          <table:table-cell office:value-type="string" table:style-name="ce6">
            <text:p>Regularizada</text:p>
          </table:table-cell>
          <table:table-cell office:value-type="float" office:value="2935000" table:style-name="ce8">
            <text:p>2935000</text:p>
          </table:table-cell>
          <table:table-cell office:value-type="string" table:style-name="ce9">
            <text:p>TI Kiriri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746" table:style-name="ce6">
            <text:p>5746</text:p>
          </table:table-cell>
          <table:table-cell office:value-type="float" office:value="27601" table:style-name="ce6">
            <text:p>27601</text:p>
          </table:table-cell>
          <table:table-cell office:value-type="string" table:style-name="ce6">
            <text:p>Regularizada</text:p>
          </table:table-cell>
          <table:table-cell office:value-type="float" office:value="2905746" table:style-name="ce8">
            <text:p>2905746</text:p>
          </table:table-cell>
          <table:table-cell office:value-type="string" table:style-name="ce9">
            <text:p>TI Massacara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738" table:style-name="ce6">
            <text:p>5738</text:p>
          </table:table-cell>
          <table:table-cell office:value-type="float" office:value="28001" table:style-name="ce6">
            <text:p>28001</text:p>
          </table:table-cell>
          <table:table-cell office:value-type="string" table:style-name="ce6">
            <text:p>Regularizada</text:p>
          </table:table-cell>
          <table:table-cell office:value-type="float" office:value="2905738" table:style-name="ce8">
            <text:p>2905738</text:p>
          </table:table-cell>
          <table:table-cell office:value-type="string" table:style-name="ce9">
            <text:p>TI Mata Medonha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0381" table:style-name="ce6">
            <text:p>50381</text:p>
          </table:table-cell>
          <table:table-cell office:value-type="float" office:value="32301" table:style-name="ce6">
            <text:p>32301</text:p>
          </table:table-cell>
          <table:table-cell office:value-type="string" table:style-name="ce6">
            <text:p>Regularizada</text:p>
          </table:table-cell>
          <table:table-cell office:value-type="float" office:value="2950381" table:style-name="ce8">
            <text:p>2950381</text:p>
          </table:table-cell>
          <table:table-cell office:value-type="string" table:style-name="ce9">
            <text:p>Ti Pankararé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770" table:style-name="ce6">
            <text:p>5770</text:p>
          </table:table-cell>
          <table:table-cell office:value-type="float" office:value="48901" table:style-name="ce6">
            <text:p>48901</text:p>
          </table:table-cell>
          <table:table-cell office:value-type="string" table:style-name="ce6">
            <text:p>Regularizada</text:p>
          </table:table-cell>
          <table:table-cell office:value-type="float" office:value="2905770" table:style-name="ce8">
            <text:p>2905770</text:p>
          </table:table-cell>
          <table:table-cell office:value-type="string" table:style-name="ce9">
            <text:p>TI Vargem Alegre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681" table:style-name="ce6">
            <text:p>5681</text:p>
          </table:table-cell>
          <table:table-cell office:value-type="float" office:value="9301" table:style-name="ce6">
            <text:p>9301</text:p>
          </table:table-cell>
          <table:table-cell office:value-type="string" table:style-name="ce6">
            <text:p>Homologada</text:p>
          </table:table-cell>
          <table:table-cell office:value-type="float" office:value="2905681" table:style-name="ce8">
            <text:p>2905681</text:p>
          </table:table-cell>
          <table:table-cell office:value-type="string" table:style-name="ce9">
            <text:p>TI Caramuru/Paraguassu - BA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A</text:p>
          </table:table-cell>
          <table:table-cell office:value-type="string" table:style-name="ce6">
            <text:p>Bahia</text:p>
          </table:table-cell>
          <table:table-cell office:value-type="float" office:value="50608" table:style-name="ce6">
            <text:p>50608</text:p>
          </table:table-cell>
          <table:table-cell office:value-type="float" office:value="901" table:style-name="ce6">
            <text:p>901</text:p>
          </table:table-cell>
          <table:table-cell office:value-type="string" table:style-name="ce6">
            <text:p>Declarada</text:p>
          </table:table-cell>
          <table:table-cell office:value-type="float" office:value="2950608" table:style-name="ce8">
            <text:p>2950608</text:p>
          </table:table-cell>
          <table:table-cell office:value-type="string" table:style-name="ce9">
            <text:p>TI Aldeia Velha - BA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MG</text:p>
          </table:table-cell>
          <table:table-cell office:value-type="string" table:style-name="ce6">
            <text:p>Minas Gerais</text:p>
          </table:table-cell>
          <table:table-cell office:value-type="float" office:value="5606" table:style-name="ce6">
            <text:p>5606</text:p>
          </table:table-cell>
          <table:table-cell office:value-type="float" office:value="12701" table:style-name="ce6">
            <text:p>12701</text:p>
          </table:table-cell>
          <table:table-cell office:value-type="string" table:style-name="ce6">
            <text:p>Regularizada</text:p>
          </table:table-cell>
          <table:table-cell office:value-type="float" office:value="3105606" table:style-name="ce8">
            <text:p>3105606</text:p>
          </table:table-cell>
          <table:table-cell office:value-type="string" table:style-name="ce9">
            <text:p>TI Fazenda Guarani - MG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MG</text:p>
          </table:table-cell>
          <table:table-cell office:value-type="string" table:style-name="ce6">
            <text:p>Minas Gerais</text:p>
          </table:table-cell>
          <table:table-cell office:value-type="float" office:value="50670" table:style-name="ce6">
            <text:p>50670</text:p>
          </table:table-cell>
          <table:table-cell office:value-type="float" office:value="65701" table:style-name="ce6">
            <text:p>65701</text:p>
          </table:table-cell>
          <table:table-cell office:value-type="string" table:style-name="ce6">
            <text:p>Regularizada</text:p>
          </table:table-cell>
          <table:table-cell office:value-type="float" office:value="3150670" table:style-name="ce8">
            <text:p>3150670</text:p>
          </table:table-cell>
          <table:table-cell office:value-type="string" table:style-name="ce9">
            <text:p>TI Hãm Yîxux - MG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MG</text:p>
          </table:table-cell>
          <table:table-cell office:value-type="string" table:style-name="ce6">
            <text:p>Minas Gerais</text:p>
          </table:table-cell>
          <table:table-cell office:value-type="float" office:value="5592" table:style-name="ce6">
            <text:p>5592</text:p>
          </table:table-cell>
          <table:table-cell office:value-type="float" office:value="23401" table:style-name="ce6">
            <text:p>23401</text:p>
          </table:table-cell>
          <table:table-cell office:value-type="string" table:style-name="ce6">
            <text:p>Regularizada</text:p>
          </table:table-cell>
          <table:table-cell office:value-type="float" office:value="3105592" table:style-name="ce8">
            <text:p>3105592</text:p>
          </table:table-cell>
          <table:table-cell office:value-type="string" table:style-name="ce9">
            <text:p>TI Krenak - MG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MG</text:p>
          </table:table-cell>
          <table:table-cell office:value-type="string" table:style-name="ce6">
            <text:p>Minas Gerais</text:p>
          </table:table-cell>
          <table:table-cell office:value-type="float" office:value="50112" table:style-name="ce6">
            <text:p>50112</text:p>
          </table:table-cell>
          <table:table-cell office:value-type="float" office:value="28301" table:style-name="ce6">
            <text:p>28301</text:p>
          </table:table-cell>
          <table:table-cell office:value-type="string" table:style-name="ce6">
            <text:p>Regularizada</text:p>
          </table:table-cell>
          <table:table-cell office:value-type="float" office:value="3150112" table:style-name="ce8">
            <text:p>3150112</text:p>
          </table:table-cell>
          <table:table-cell office:value-type="string" table:style-name="ce9">
            <text:p>TI Maxacali - MG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MG</text:p>
          </table:table-cell>
          <table:table-cell office:value-type="string" table:style-name="ce6">
            <text:p>Minas Gerais</text:p>
          </table:table-cell>
          <table:table-cell office:value-type="float" office:value="50669" table:style-name="ce6">
            <text:p>50669</text:p>
          </table:table-cell>
          <table:table-cell office:value-type="float" office:value="66001" table:style-name="ce6">
            <text:p>66001</text:p>
          </table:table-cell>
          <table:table-cell office:value-type="string" table:style-name="ce6">
            <text:p>Regularizada</text:p>
          </table:table-cell>
          <table:table-cell office:value-type="float" office:value="3150669" table:style-name="ce8">
            <text:p>3150669</text:p>
          </table:table-cell>
          <table:table-cell office:value-type="string" table:style-name="ce9">
            <text:p>TI Mundo Verde/Cachoeirinha - MG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MG</text:p>
          </table:table-cell>
          <table:table-cell office:value-type="string" table:style-name="ce6">
            <text:p>Minas Gerais</text:p>
          </table:table-cell>
          <table:table-cell office:value-type="float" office:value="5649" table:style-name="ce6">
            <text:p>5649</text:p>
          </table:table-cell>
          <table:table-cell office:value-type="float" office:value="49901" table:style-name="ce6">
            <text:p>49901</text:p>
          </table:table-cell>
          <table:table-cell office:value-type="string" table:style-name="ce6">
            <text:p>Regularizada</text:p>
          </table:table-cell>
          <table:table-cell office:value-type="float" office:value="3105649" table:style-name="ce8">
            <text:p>3105649</text:p>
          </table:table-cell>
          <table:table-cell office:value-type="string" table:style-name="ce9">
            <text:p>TI Xacriabá - MG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MG</text:p>
          </table:table-cell>
          <table:table-cell office:value-type="string" table:style-name="ce6">
            <text:p>Minas Gerais</text:p>
          </table:table-cell>
          <table:table-cell office:value-type="float" office:value="50668" table:style-name="ce6">
            <text:p>50668</text:p>
          </table:table-cell>
          <table:table-cell office:value-type="float" office:value="50001" table:style-name="ce6">
            <text:p>50001</text:p>
          </table:table-cell>
          <table:table-cell office:value-type="string" table:style-name="ce6">
            <text:p>Regularizada</text:p>
          </table:table-cell>
          <table:table-cell office:value-type="float" office:value="3150668" table:style-name="ce8">
            <text:p>3150668</text:p>
          </table:table-cell>
          <table:table-cell office:value-type="string" table:style-name="ce9">
            <text:p>TI Xakriabá Rancharia - MG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MG</text:p>
          </table:table-cell>
          <table:table-cell office:value-type="string" table:style-name="ce6">
            <text:p>Minas Gerais</text:p>
          </table:table-cell>
          <table:table-cell office:value-type="float" office:value="50787" table:style-name="ce6">
            <text:p>50787</text:p>
          </table:table-cell>
          <table:table-cell office:value-type="float" office:value="73711" table:style-name="ce6">
            <text:p>73711</text:p>
          </table:table-cell>
          <table:table-cell office:value-type="string" table:style-name="ce6">
            <text:p>Encaminhada como Reserva Indígena</text:p>
          </table:table-cell>
          <table:table-cell office:value-type="float" office:value="3150787" table:style-name="ce8">
            <text:p>3150787</text:p>
          </table:table-cell>
          <table:table-cell office:value-type="string" table:style-name="ce9">
            <text:p>TI Fazenda Boa Vista - MG - MG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ES</text:p>
          </table:table-cell>
          <table:table-cell office:value-type="string" table:style-name="ce6">
            <text:p>Espírito Santo</text:p>
          </table:table-cell>
          <table:table-cell office:value-type="float" office:value="50360" table:style-name="ce6">
            <text:p>50360</text:p>
          </table:table-cell>
          <table:table-cell office:value-type="float" office:value="59301" table:style-name="ce6">
            <text:p>59301</text:p>
          </table:table-cell>
          <table:table-cell office:value-type="string" table:style-name="ce6">
            <text:p>Regularizada</text:p>
          </table:table-cell>
          <table:table-cell office:value-type="float" office:value="3250360" table:style-name="ce8">
            <text:p>3250360</text:p>
          </table:table-cell>
          <table:table-cell office:value-type="string" table:style-name="ce9">
            <text:p>TI Caieiras Velha II - ES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ES</text:p>
          </table:table-cell>
          <table:table-cell office:value-type="string" table:style-name="ce6">
            <text:p>Espírito Santo</text:p>
          </table:table-cell>
          <table:table-cell office:value-type="float" office:value="5657" table:style-name="ce6">
            <text:p>5657</text:p>
          </table:table-cell>
          <table:table-cell office:value-type="float" office:value="10202" table:style-name="ce6">
            <text:p>10202</text:p>
          </table:table-cell>
          <table:table-cell office:value-type="string" table:style-name="ce6">
            <text:p>Regularizada</text:p>
          </table:table-cell>
          <table:table-cell office:value-type="float" office:value="3205657" table:style-name="ce8">
            <text:p>3205657</text:p>
          </table:table-cell>
          <table:table-cell office:value-type="string" table:style-name="ce9">
            <text:p>TI Comboios - ES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ES</text:p>
          </table:table-cell>
          <table:table-cell office:value-type="string" table:style-name="ce6">
            <text:p>Espírito Santo</text:p>
          </table:table-cell>
          <table:table-cell office:value-type="float" office:value="50725" table:style-name="ce9">
            <text:p>50725</text:p>
          </table:table-cell>
          <table:table-cell office:value-type="float" office:value="59301" table:style-name="ce9">
            <text:p>59301</text:p>
          </table:table-cell>
          <table:table-cell office:value-type="string" table:style-name="ce9">
            <text:p>Regularizada</text:p>
          </table:table-cell>
          <table:table-cell office:value-type="float" office:value="3250725" table:style-name="ce10">
            <text:p>3250725</text:p>
          </table:table-cell>
          <table:table-cell office:value-type="string" table:style-name="ce9">
            <text:p>TI Tupiniquim - ES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RJ</text:p>
          </table:table-cell>
          <table:table-cell office:value-type="string" table:style-name="ce6">
            <text:p>Rio de Janeiro</text:p>
          </table:table-cell>
          <table:table-cell office:value-type="float" office:value="5517" table:style-name="ce6">
            <text:p>5517</text:p>
          </table:table-cell>
          <table:table-cell office:value-type="float" office:value="14001" table:style-name="ce6">
            <text:p>14001</text:p>
          </table:table-cell>
          <table:table-cell office:value-type="string" table:style-name="ce6">
            <text:p>Regularizada</text:p>
          </table:table-cell>
          <table:table-cell office:value-type="float" office:value="3305517" table:style-name="ce8">
            <text:p>3305517</text:p>
          </table:table-cell>
          <table:table-cell office:value-type="string" table:style-name="ce9">
            <text:p>TI Guarani Araponga - RJ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RJ</text:p>
          </table:table-cell>
          <table:table-cell office:value-type="string" table:style-name="ce6">
            <text:p>Rio de Janeiro</text:p>
          </table:table-cell>
          <table:table-cell office:value-type="float" office:value="5525" table:style-name="ce6">
            <text:p>5525</text:p>
          </table:table-cell>
          <table:table-cell office:value-type="float" office:value="14401" table:style-name="ce6">
            <text:p>14401</text:p>
          </table:table-cell>
          <table:table-cell office:value-type="string" table:style-name="ce6">
            <text:p>Regularizada</text:p>
          </table:table-cell>
          <table:table-cell office:value-type="float" office:value="3305525" table:style-name="ce8">
            <text:p>3305525</text:p>
          </table:table-cell>
          <table:table-cell office:value-type="string" table:style-name="ce9">
            <text:p>TI Guarani de BracuÍ - RJ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RJ</text:p>
          </table:table-cell>
          <table:table-cell office:value-type="string" table:style-name="ce6">
            <text:p>Rio de Janeiro</text:p>
          </table:table-cell>
          <table:table-cell office:value-type="float" office:value="50114" table:style-name="ce6">
            <text:p>50114</text:p>
          </table:table-cell>
          <table:table-cell office:value-type="float" office:value="33301" table:style-name="ce6">
            <text:p>33301</text:p>
          </table:table-cell>
          <table:table-cell office:value-type="string" table:style-name="ce6">
            <text:p>Regularizada</text:p>
          </table:table-cell>
          <table:table-cell office:value-type="float" office:value="3350114" table:style-name="ce8">
            <text:p>3350114</text:p>
          </table:table-cell>
          <table:table-cell office:value-type="string" table:style-name="ce9">
            <text:p>TI Parati-Mirim - RJ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9865" table:style-name="ce6">
            <text:p>9865</text:p>
          </table:table-cell>
          <table:table-cell office:value-type="float" office:value="3501" table:style-name="ce6">
            <text:p>3501</text:p>
          </table:table-cell>
          <table:table-cell office:value-type="string" table:style-name="ce6">
            <text:p>Regularizada</text:p>
          </table:table-cell>
          <table:table-cell office:value-type="float" office:value="3509865" table:style-name="ce8">
            <text:p>3509865</text:p>
          </table:table-cell>
          <table:table-cell office:value-type="string" table:style-name="ce9">
            <text:p>TI Araribá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10448" table:style-name="ce6">
            <text:p>10448</text:p>
          </table:table-cell>
          <table:table-cell office:value-type="float" office:value="6301" table:style-name="ce6">
            <text:p>6301</text:p>
          </table:table-cell>
          <table:table-cell office:value-type="string" table:style-name="ce6">
            <text:p>Regularizada</text:p>
          </table:table-cell>
          <table:table-cell office:value-type="float" office:value="3510448" table:style-name="ce8">
            <text:p>3510448</text:p>
          </table:table-cell>
          <table:table-cell office:value-type="string" table:style-name="ce9">
            <text:p>TI Boa Vista Sertão do Promirim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50115" table:style-name="ce6">
            <text:p>50115</text:p>
          </table:table-cell>
          <table:table-cell office:value-type="float" office:value="14201" table:style-name="ce6">
            <text:p>14201</text:p>
          </table:table-cell>
          <table:table-cell office:value-type="string" table:style-name="ce6">
            <text:p>Regularizada</text:p>
          </table:table-cell>
          <table:table-cell office:value-type="float" office:value="3550115" table:style-name="ce8">
            <text:p>3550115</text:p>
          </table:table-cell>
          <table:table-cell office:value-type="string" table:style-name="ce9">
            <text:p>TI Guarani da Barragem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50116" table:style-name="ce6">
            <text:p>50116</text:p>
          </table:table-cell>
          <table:table-cell office:value-type="float" office:value="14501" table:style-name="ce6">
            <text:p>14501</text:p>
          </table:table-cell>
          <table:table-cell office:value-type="string" table:style-name="ce6">
            <text:p>Regularizada</text:p>
          </table:table-cell>
          <table:table-cell office:value-type="float" office:value="3550116" table:style-name="ce8">
            <text:p>3550116</text:p>
          </table:table-cell>
          <table:table-cell office:value-type="string" table:style-name="ce9">
            <text:p>TI Guarani do Aguapeu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10537" table:style-name="ce6">
            <text:p>10537</text:p>
          </table:table-cell>
          <table:table-cell office:value-type="float" office:value="15501" table:style-name="ce6">
            <text:p>15501</text:p>
          </table:table-cell>
          <table:table-cell office:value-type="string" table:style-name="ce6">
            <text:p>Regularizada</text:p>
          </table:table-cell>
          <table:table-cell office:value-type="float" office:value="3510537" table:style-name="ce8">
            <text:p>3510537</text:p>
          </table:table-cell>
          <table:table-cell office:value-type="string" table:style-name="ce9">
            <text:p>TI Icatu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10480" table:style-name="ce6">
            <text:p>10480</text:p>
          </table:table-cell>
          <table:table-cell office:value-type="float" office:value="18801" table:style-name="ce6">
            <text:p>18801</text:p>
          </table:table-cell>
          <table:table-cell office:value-type="string" table:style-name="ce6">
            <text:p>Regularizada</text:p>
          </table:table-cell>
          <table:table-cell office:value-type="float" office:value="3510480" table:style-name="ce8">
            <text:p>3510480</text:p>
          </table:table-cell>
          <table:table-cell office:value-type="string" table:style-name="ce9">
            <text:p>TI Jaraguá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10510" table:style-name="ce6">
            <text:p>10510</text:p>
          </table:table-cell>
          <table:table-cell office:value-type="float" office:value="23601" table:style-name="ce6">
            <text:p>23601</text:p>
          </table:table-cell>
          <table:table-cell office:value-type="string" table:style-name="ce6">
            <text:p>Regularizada</text:p>
          </table:table-cell>
          <table:table-cell office:value-type="float" office:value="3510510" table:style-name="ce8">
            <text:p>3510510</text:p>
          </table:table-cell>
          <table:table-cell office:value-type="string" table:style-name="ce9">
            <text:p>TI Krukutu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10553" table:style-name="ce6">
            <text:p>10553</text:p>
          </table:table-cell>
          <table:table-cell office:value-type="float" office:value="35001" table:style-name="ce6">
            <text:p>35001</text:p>
          </table:table-cell>
          <table:table-cell office:value-type="string" table:style-name="ce6">
            <text:p>Regularizada</text:p>
          </table:table-cell>
          <table:table-cell office:value-type="float" office:value="3510553" table:style-name="ce8">
            <text:p>3510553</text:p>
          </table:table-cell>
          <table:table-cell office:value-type="string" table:style-name="ce9">
            <text:p>TI Peruíbe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10472" table:style-name="ce6">
            <text:p>10472</text:p>
          </table:table-cell>
          <table:table-cell office:value-type="float" office:value="38701" table:style-name="ce6">
            <text:p>38701</text:p>
          </table:table-cell>
          <table:table-cell office:value-type="string" table:style-name="ce6">
            <text:p>Regularizada</text:p>
          </table:table-cell>
          <table:table-cell office:value-type="float" office:value="3510472" table:style-name="ce8">
            <text:p>3510472</text:p>
          </table:table-cell>
          <table:table-cell office:value-type="string" table:style-name="ce9">
            <text:p>TI Rio Branco Itanhaém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50121" table:style-name="ce6">
            <text:p>50121</text:p>
          </table:table-cell>
          <table:table-cell office:value-type="float" office:value="42501" table:style-name="ce6">
            <text:p>42501</text:p>
          </table:table-cell>
          <table:table-cell office:value-type="string" table:style-name="ce6">
            <text:p>Regularizada</text:p>
          </table:table-cell>
          <table:table-cell office:value-type="float" office:value="3550121" table:style-name="ce8">
            <text:p>3550121</text:p>
          </table:table-cell>
          <table:table-cell office:value-type="string" table:style-name="ce9">
            <text:p>TI Serra do Itatins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50742" table:style-name="ce6">
            <text:p>50742</text:p>
          </table:table-cell>
          <table:table-cell office:value-type="float" office:value="73720" table:style-name="ce6">
            <text:p>73720</text:p>
          </table:table-cell>
          <table:table-cell office:value-type="string" table:style-name="ce6">
            <text:p>Regularizada</text:p>
          </table:table-cell>
          <table:table-cell office:value-type="float" office:value="3550742" table:style-name="ce8">
            <text:p>3550742</text:p>
          </table:table-cell>
          <table:table-cell office:value-type="string" table:style-name="ce9">
            <text:p>TI Takuari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10570" table:style-name="ce6">
            <text:p>10570</text:p>
          </table:table-cell>
          <table:table-cell office:value-type="float" office:value="48801" table:style-name="ce6">
            <text:p>48801</text:p>
          </table:table-cell>
          <table:table-cell office:value-type="string" table:style-name="ce6">
            <text:p>Regularizada</text:p>
          </table:table-cell>
          <table:table-cell office:value-type="float" office:value="3510570" table:style-name="ce8">
            <text:p>3510570</text:p>
          </table:table-cell>
          <table:table-cell office:value-type="string" table:style-name="ce9">
            <text:p>TI Vanuire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50665" table:style-name="ce6">
            <text:p>50665</text:p>
          </table:table-cell>
          <table:table-cell office:value-type="float" office:value="35101" table:style-name="ce6">
            <text:p>35101</text:p>
          </table:table-cell>
          <table:table-cell office:value-type="string" table:style-name="ce6">
            <text:p>Homologada</text:p>
          </table:table-cell>
          <table:table-cell office:value-type="float" office:value="3550665" table:style-name="ce8">
            <text:p>3550665</text:p>
          </table:table-cell>
          <table:table-cell office:value-type="string" table:style-name="ce9">
            <text:p>TI Piaçaguera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39002" table:style-name="ce6">
            <text:p>39002</text:p>
          </table:table-cell>
          <table:table-cell office:value-type="float" office:value="17601" table:style-name="ce6">
            <text:p>17601</text:p>
          </table:table-cell>
          <table:table-cell office:value-type="string" table:style-name="ce6">
            <text:p>Declarada</text:p>
          </table:table-cell>
          <table:table-cell office:value-type="float" office:value="3539002" table:style-name="ce8">
            <text:p>3539002</text:p>
          </table:table-cell>
          <table:table-cell office:value-type="string" table:style-name="ce9">
            <text:p>TI Itaóca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10430" table:style-name="ce6">
            <text:p>10430</text:p>
          </table:table-cell>
          <table:table-cell office:value-type="float" office:value="38102" table:style-name="ce6">
            <text:p>38102</text:p>
          </table:table-cell>
          <table:table-cell office:value-type="string" table:style-name="ce6">
            <text:p>Declarada</text:p>
          </table:table-cell>
          <table:table-cell office:value-type="float" office:value="3510430" table:style-name="ce8">
            <text:p>3510430</text:p>
          </table:table-cell>
          <table:table-cell office:value-type="string" table:style-name="ce9">
            <text:p>TI Ribeirão Silveira - SP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50732" table:style-name="ce6">
            <text:p>50732</text:p>
          </table:table-cell>
          <table:table-cell office:value-type="float" office:value="23602" table:style-name="ce6">
            <text:p>23602</text:p>
          </table:table-cell>
          <table:table-cell office:value-type="string" table:style-name="ce6">
            <text:p>Declarada</text:p>
          </table:table-cell>
          <table:table-cell office:value-type="float" office:value="3550732" table:style-name="ce8">
            <text:p>3550732</text:p>
          </table:table-cell>
          <table:table-cell office:value-type="string" table:style-name="ce9">
            <text:p>TI Tenonde Porã - SP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40002" table:style-name="ce6">
            <text:p>40002</text:p>
          </table:table-cell>
          <table:table-cell office:value-type="float" office:value="2601" table:style-name="ce6">
            <text:p>2601</text:p>
          </table:table-cell>
          <table:table-cell office:value-type="string" table:style-name="ce6">
            <text:p>Regularizada</text:p>
          </table:table-cell>
          <table:table-cell office:value-type="float" office:value="4140002" table:style-name="ce8">
            <text:p>4140002</text:p>
          </table:table-cell>
          <table:table-cell office:value-type="string" table:style-name="ce9">
            <text:p>TI Apucarana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282" table:style-name="ce6">
            <text:p>5282</text:p>
          </table:table-cell>
          <table:table-cell office:value-type="float" office:value="4701" table:style-name="ce6">
            <text:p>4701</text:p>
          </table:table-cell>
          <table:table-cell office:value-type="string" table:style-name="ce6">
            <text:p>Regularizada</text:p>
          </table:table-cell>
          <table:table-cell office:value-type="float" office:value="4105282" table:style-name="ce8">
            <text:p>4105282</text:p>
          </table:table-cell>
          <table:table-cell office:value-type="string" table:style-name="ce9">
            <text:p>TI Avá-Guarani do Ocoí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371" table:style-name="ce6">
            <text:p>5371</text:p>
          </table:table-cell>
          <table:table-cell office:value-type="float" office:value="5501" table:style-name="ce6">
            <text:p>5501</text:p>
          </table:table-cell>
          <table:table-cell office:value-type="string" table:style-name="ce6">
            <text:p>Regularizada</text:p>
          </table:table-cell>
          <table:table-cell office:value-type="float" office:value="4105371" table:style-name="ce8">
            <text:p>4105371</text:p>
          </table:table-cell>
          <table:table-cell office:value-type="string" table:style-name="ce9">
            <text:p>TI Barão de Antonina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40001" table:style-name="ce6">
            <text:p>40001</text:p>
          </table:table-cell>
          <table:table-cell office:value-type="float" office:value="12301" table:style-name="ce6">
            <text:p>12301</text:p>
          </table:table-cell>
          <table:table-cell office:value-type="string" table:style-name="ce6">
            <text:p>Regularizada</text:p>
          </table:table-cell>
          <table:table-cell office:value-type="float" office:value="4140001" table:style-name="ce8">
            <text:p>4140001</text:p>
          </table:table-cell>
          <table:table-cell office:value-type="string" table:style-name="ce9">
            <text:p>TI Faxinal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0123" table:style-name="ce6">
            <text:p>50123</text:p>
          </table:table-cell>
          <table:table-cell office:value-type="float" office:value="16501" table:style-name="ce6">
            <text:p>16501</text:p>
          </table:table-cell>
          <table:table-cell office:value-type="string" table:style-name="ce6">
            <text:p>Regularizada</text:p>
          </table:table-cell>
          <table:table-cell office:value-type="float" office:value="4150123" table:style-name="ce8">
            <text:p>4150123</text:p>
          </table:table-cell>
          <table:table-cell office:value-type="string" table:style-name="ce9">
            <text:p>TI Ilha da Cotinga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380" table:style-name="ce6">
            <text:p>5380</text:p>
          </table:table-cell>
          <table:table-cell office:value-type="float" office:value="17701" table:style-name="ce6">
            <text:p>17701</text:p>
          </table:table-cell>
          <table:table-cell office:value-type="string" table:style-name="ce6">
            <text:p>Regularizada</text:p>
          </table:table-cell>
          <table:table-cell office:value-type="float" office:value="4105380" table:style-name="ce8">
            <text:p>4105380</text:p>
          </table:table-cell>
          <table:table-cell office:value-type="string" table:style-name="ce9">
            <text:p>TI Ivai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312" table:style-name="ce6">
            <text:p>5312</text:p>
          </table:table-cell>
          <table:table-cell office:value-type="float" office:value="25301" table:style-name="ce6">
            <text:p>25301</text:p>
          </table:table-cell>
          <table:table-cell office:value-type="string" table:style-name="ce6">
            <text:p>Regularizada</text:p>
          </table:table-cell>
          <table:table-cell office:value-type="float" office:value="4105312" table:style-name="ce8">
            <text:p>4105312</text:p>
          </table:table-cell>
          <table:table-cell office:value-type="string" table:style-name="ce9">
            <text:p>TI Laranjinha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304" table:style-name="ce6">
            <text:p>5304</text:p>
          </table:table-cell>
          <table:table-cell office:value-type="float" office:value="26401" table:style-name="ce6">
            <text:p>26401</text:p>
          </table:table-cell>
          <table:table-cell office:value-type="string" table:style-name="ce6">
            <text:p>Regularizada</text:p>
          </table:table-cell>
          <table:table-cell office:value-type="float" office:value="4105304" table:style-name="ce8">
            <text:p>4105304</text:p>
          </table:table-cell>
          <table:table-cell office:value-type="string" table:style-name="ce9">
            <text:p>TI Mangueirinha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398" table:style-name="ce6">
            <text:p>5398</text:p>
          </table:table-cell>
          <table:table-cell office:value-type="float" office:value="27501" table:style-name="ce6">
            <text:p>27501</text:p>
          </table:table-cell>
          <table:table-cell office:value-type="string" table:style-name="ce6">
            <text:p>Regularizada</text:p>
          </table:table-cell>
          <table:table-cell office:value-type="float" office:value="4105398" table:style-name="ce8">
            <text:p>4105398</text:p>
          </table:table-cell>
          <table:table-cell office:value-type="string" table:style-name="ce9">
            <text:p>TI Marrecas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9679" table:style-name="ce6">
            <text:p>9679</text:p>
          </table:table-cell>
          <table:table-cell office:value-type="float" office:value="32002" table:style-name="ce6">
            <text:p>32002</text:p>
          </table:table-cell>
          <table:table-cell office:value-type="string" table:style-name="ce6">
            <text:p>Regularizada</text:p>
          </table:table-cell>
          <table:table-cell office:value-type="float" office:value="4109679" table:style-name="ce8">
            <text:p>4109679</text:p>
          </table:table-cell>
          <table:table-cell office:value-type="string" table:style-name="ce9">
            <text:p>TI Palmas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40003" table:style-name="ce6">
            <text:p>40003</text:p>
          </table:table-cell>
          <table:table-cell office:value-type="float" office:value="35601" table:style-name="ce6">
            <text:p>35601</text:p>
          </table:table-cell>
          <table:table-cell office:value-type="string" table:style-name="ce6">
            <text:p>Regularizada</text:p>
          </table:table-cell>
          <table:table-cell office:value-type="float" office:value="4140003" table:style-name="ce8">
            <text:p>4140003</text:p>
          </table:table-cell>
          <table:table-cell office:value-type="string" table:style-name="ce9">
            <text:p>TI Pinhalzinho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355" table:style-name="ce6">
            <text:p>5355</text:p>
          </table:table-cell>
          <table:table-cell office:value-type="float" office:value="37501" table:style-name="ce6">
            <text:p>37501</text:p>
          </table:table-cell>
          <table:table-cell office:value-type="string" table:style-name="ce6">
            <text:p>Regularizada</text:p>
          </table:table-cell>
          <table:table-cell office:value-type="float" office:value="4105355" table:style-name="ce8">
            <text:p>4105355</text:p>
          </table:table-cell>
          <table:table-cell office:value-type="string" table:style-name="ce9">
            <text:p>TI Queimadas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339" table:style-name="ce6">
            <text:p>5339</text:p>
          </table:table-cell>
          <table:table-cell office:value-type="float" office:value="38301" table:style-name="ce6">
            <text:p>38301</text:p>
          </table:table-cell>
          <table:table-cell office:value-type="string" table:style-name="ce6">
            <text:p>Regularizada</text:p>
          </table:table-cell>
          <table:table-cell office:value-type="float" office:value="4105339" table:style-name="ce8">
            <text:p>4105339</text:p>
          </table:table-cell>
          <table:table-cell office:value-type="string" table:style-name="ce9">
            <text:p>TI Rio Areia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40005" table:style-name="ce6">
            <text:p>40005</text:p>
          </table:table-cell>
          <table:table-cell office:value-type="float" office:value="39001" table:style-name="ce6">
            <text:p>39001</text:p>
          </table:table-cell>
          <table:table-cell office:value-type="string" table:style-name="ce6">
            <text:p>Regularizada</text:p>
          </table:table-cell>
          <table:table-cell office:value-type="float" office:value="4140005" table:style-name="ce8">
            <text:p>4140005</text:p>
          </table:table-cell>
          <table:table-cell office:value-type="string" table:style-name="ce9">
            <text:p>TI Rio das Cobras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444" table:style-name="ce6">
            <text:p>5444</text:p>
          </table:table-cell>
          <table:table-cell office:value-type="float" office:value="41601" table:style-name="ce6">
            <text:p>41601</text:p>
          </table:table-cell>
          <table:table-cell office:value-type="string" table:style-name="ce6">
            <text:p>Regularizada</text:p>
          </table:table-cell>
          <table:table-cell office:value-type="float" office:value="4105444" table:style-name="ce8">
            <text:p>4105444</text:p>
          </table:table-cell>
          <table:table-cell office:value-type="string" table:style-name="ce9">
            <text:p>TI São Jerônimo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40004" table:style-name="ce6">
            <text:p>40004</text:p>
          </table:table-cell>
          <table:table-cell office:value-type="float" office:value="44501" table:style-name="ce6">
            <text:p>44501</text:p>
          </table:table-cell>
          <table:table-cell office:value-type="string" table:style-name="ce6">
            <text:p>Regularizada</text:p>
          </table:table-cell>
          <table:table-cell office:value-type="float" office:value="4140004" table:style-name="ce8">
            <text:p>4140004</text:p>
          </table:table-cell>
          <table:table-cell office:value-type="string" table:style-name="ce9">
            <text:p>TI Tekohá Añetete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0693" table:style-name="ce6">
            <text:p>50693</text:p>
          </table:table-cell>
          <table:table-cell office:value-type="float" office:value="65601" table:style-name="ce6">
            <text:p>65601</text:p>
          </table:table-cell>
          <table:table-cell office:value-type="string" table:style-name="ce6">
            <text:p>Regularizada</text:p>
          </table:table-cell>
          <table:table-cell office:value-type="float" office:value="4150693" table:style-name="ce8">
            <text:p>4150693</text:p>
          </table:table-cell>
          <table:table-cell office:value-type="string" table:style-name="ce9">
            <text:p>TI Tekoha Itamarã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452" table:style-name="ce6">
            <text:p>5452</text:p>
          </table:table-cell>
          <table:table-cell office:value-type="float" office:value="45201" table:style-name="ce6">
            <text:p>45201</text:p>
          </table:table-cell>
          <table:table-cell office:value-type="string" table:style-name="ce6">
            <text:p>Regularizada</text:p>
          </table:table-cell>
          <table:table-cell office:value-type="float" office:value="4105452" table:style-name="ce8">
            <text:p>4105452</text:p>
          </table:table-cell>
          <table:table-cell office:value-type="string" table:style-name="ce9">
            <text:p>TI Tibagy/Mococa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0672" table:style-name="ce6">
            <text:p>50672</text:p>
          </table:table-cell>
          <table:table-cell office:value-type="float" office:value="58601" table:style-name="ce6">
            <text:p>58601</text:p>
          </table:table-cell>
          <table:table-cell office:value-type="string" table:style-name="ce6">
            <text:p>Declarada</text:p>
          </table:table-cell>
          <table:table-cell office:value-type="float" office:value="4150672" table:style-name="ce8">
            <text:p>4150672</text:p>
          </table:table-cell>
          <table:table-cell office:value-type="string" table:style-name="ce9">
            <text:p>TI Boa Vista - PR - PR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PR</text:p>
          </table:table-cell>
          <table:table-cell office:value-type="string" table:style-name="ce6">
            <text:p>Paraná</text:p>
          </table:table-cell>
          <table:table-cell office:value-type="float" office:value="50633" table:style-name="ce6">
            <text:p>50633</text:p>
          </table:table-cell>
          <table:table-cell office:value-type="float" office:value="64001" table:style-name="ce6">
            <text:p>64001</text:p>
          </table:table-cell>
          <table:table-cell office:value-type="string" table:style-name="ce6">
            <text:p>Declarada</text:p>
          </table:table-cell>
          <table:table-cell office:value-type="float" office:value="4150633" table:style-name="ce8">
            <text:p>4150633</text:p>
          </table:table-cell>
          <table:table-cell office:value-type="string" table:style-name="ce9">
            <text:p>TI Yvyporã Laranjinha - PR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94" table:style-name="ce6">
            <text:p>50694</text:p>
          </table:table-cell>
          <table:table-cell office:value-type="float" office:value="72801" table:style-name="ce6">
            <text:p>72801</text:p>
          </table:table-cell>
          <table:table-cell office:value-type="string" table:style-name="ce6">
            <text:p>Regularizada</text:p>
          </table:table-cell>
          <table:table-cell office:value-type="float" office:value="4250694" table:style-name="ce8">
            <text:p>4250694</text:p>
          </table:table-cell>
          <table:table-cell office:value-type="string" table:style-name="ce9">
            <text:p>TI Águas Claras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126" table:style-name="ce6">
            <text:p>50126</text:p>
          </table:table-cell>
          <table:table-cell office:value-type="float" office:value="701" table:style-name="ce6">
            <text:p>701</text:p>
          </table:table-cell>
          <table:table-cell office:value-type="string" table:style-name="ce6">
            <text:p>Regularizada</text:p>
          </table:table-cell>
          <table:table-cell office:value-type="float" office:value="4250126" table:style-name="ce8">
            <text:p>4250126</text:p>
          </table:table-cell>
          <table:table-cell office:value-type="string" table:style-name="ce9">
            <text:p>TI Aldeia Kondá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95" table:style-name="ce6">
            <text:p>50695</text:p>
          </table:table-cell>
          <table:table-cell office:value-type="float" office:value="72901" table:style-name="ce6">
            <text:p>72901</text:p>
          </table:table-cell>
          <table:table-cell office:value-type="string" table:style-name="ce6">
            <text:p>Regularizada</text:p>
          </table:table-cell>
          <table:table-cell office:value-type="float" office:value="4250695" table:style-name="ce8">
            <text:p>4250695</text:p>
          </table:table-cell>
          <table:table-cell office:value-type="string" table:style-name="ce9">
            <text:p>TI Amaral/Tekoá Kuriy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127" table:style-name="ce6">
            <text:p>50127</text:p>
          </table:table-cell>
          <table:table-cell office:value-type="float" office:value="7501" table:style-name="ce6">
            <text:p>7501</text:p>
          </table:table-cell>
          <table:table-cell office:value-type="string" table:style-name="ce6">
            <text:p>Regularizada</text:p>
          </table:table-cell>
          <table:table-cell office:value-type="float" office:value="4250127" table:style-name="ce8">
            <text:p>4250127</text:p>
          </table:table-cell>
          <table:table-cell office:value-type="string" table:style-name="ce9">
            <text:p>TI Cachoeira dos Inácios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763" table:style-name="ce6">
            <text:p>50763</text:p>
          </table:table-cell>
          <table:table-cell office:value-type="float" office:value="72701" table:style-name="ce6">
            <text:p>72701</text:p>
          </table:table-cell>
          <table:table-cell office:value-type="string" table:style-name="ce6">
            <text:p>Regularizada</text:p>
          </table:table-cell>
          <table:table-cell office:value-type="float" office:value="4250763" table:style-name="ce8">
            <text:p>4250763</text:p>
          </table:table-cell>
          <table:table-cell office:value-type="string" table:style-name="ce9">
            <text:p>TI Canelinha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9660" table:style-name="ce6">
            <text:p>9660</text:p>
          </table:table-cell>
          <table:table-cell office:value-type="float" office:value="15301" table:style-name="ce6">
            <text:p>15301</text:p>
          </table:table-cell>
          <table:table-cell office:value-type="string" table:style-name="ce6">
            <text:p>Regularizada</text:p>
          </table:table-cell>
          <table:table-cell office:value-type="float" office:value="4209660" table:style-name="ce8">
            <text:p>4209660</text:p>
          </table:table-cell>
          <table:table-cell office:value-type="string" table:style-name="ce9">
            <text:p>TI Ibirama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130" table:style-name="ce6">
            <text:p>50130</text:p>
          </table:table-cell>
          <table:table-cell office:value-type="float" office:value="28401" table:style-name="ce6">
            <text:p>28401</text:p>
          </table:table-cell>
          <table:table-cell office:value-type="string" table:style-name="ce6">
            <text:p>Regularizada</text:p>
          </table:table-cell>
          <table:table-cell office:value-type="float" office:value="4250130" table:style-name="ce8">
            <text:p>4250130</text:p>
          </table:table-cell>
          <table:table-cell office:value-type="string" table:style-name="ce9">
            <text:p>TI Mbiguaçu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96" table:style-name="ce6">
            <text:p>50696</text:p>
          </table:table-cell>
          <table:table-cell office:value-type="float" office:value="73001" table:style-name="ce6">
            <text:p>73001</text:p>
          </table:table-cell>
          <table:table-cell office:value-type="string" table:style-name="ce6">
            <text:p>Regularizada</text:p>
          </table:table-cell>
          <table:table-cell office:value-type="float" office:value="4250696" table:style-name="ce8">
            <text:p>4250696</text:p>
          </table:table-cell>
          <table:table-cell office:value-type="string" table:style-name="ce9">
            <text:p>TI Morro da Palha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9679" table:style-name="ce6">
            <text:p>9679</text:p>
          </table:table-cell>
          <table:table-cell office:value-type="float" office:value="32002" table:style-name="ce6">
            <text:p>32002</text:p>
          </table:table-cell>
          <table:table-cell office:value-type="string" table:style-name="ce6">
            <text:p>Regularizada</text:p>
          </table:table-cell>
          <table:table-cell office:value-type="float" office:value="4209679" table:style-name="ce8">
            <text:p>4209679</text:p>
          </table:table-cell>
          <table:table-cell office:value-type="string" table:style-name="ce9">
            <text:p>TI Palmas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737" table:style-name="ce6">
            <text:p>50737</text:p>
          </table:table-cell>
          <table:table-cell office:value-type="float" office:value="35501" table:style-name="ce6">
            <text:p>35501</text:p>
          </table:table-cell>
          <table:table-cell office:value-type="string" table:style-name="ce6">
            <text:p>Regularizada</text:p>
          </table:table-cell>
          <table:table-cell office:value-type="float" office:value="4250737" table:style-name="ce8">
            <text:p>4250737</text:p>
          </table:table-cell>
          <table:table-cell office:value-type="string" table:style-name="ce9">
            <text:p>TI Pinhal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14800" table:style-name="ce6">
            <text:p>14800</text:p>
          </table:table-cell>
          <table:table-cell office:value-type="float" office:value="39201" table:style-name="ce6">
            <text:p>39201</text:p>
          </table:table-cell>
          <table:table-cell office:value-type="string" table:style-name="ce6">
            <text:p>Regularizada</text:p>
          </table:table-cell>
          <table:table-cell office:value-type="float" office:value="4214800" table:style-name="ce8">
            <text:p>4214800</text:p>
          </table:table-cell>
          <table:table-cell office:value-type="string" table:style-name="ce9">
            <text:p>TI Rio dos Pardos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9695" table:style-name="ce6">
            <text:p>9695</text:p>
          </table:table-cell>
          <table:table-cell office:value-type="float" office:value="45601" table:style-name="ce6">
            <text:p>45601</text:p>
          </table:table-cell>
          <table:table-cell office:value-type="string" table:style-name="ce6">
            <text:p>Regularizada</text:p>
          </table:table-cell>
          <table:table-cell office:value-type="float" office:value="4209695" table:style-name="ce8">
            <text:p>4209695</text:p>
          </table:table-cell>
          <table:table-cell office:value-type="string" table:style-name="ce9">
            <text:p>TI Toldo Chimbangue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135" table:style-name="ce6">
            <text:p>50135</text:p>
          </table:table-cell>
          <table:table-cell office:value-type="float" office:value="45701" table:style-name="ce6">
            <text:p>45701</text:p>
          </table:table-cell>
          <table:table-cell office:value-type="string" table:style-name="ce6">
            <text:p>Regularizada</text:p>
          </table:table-cell>
          <table:table-cell office:value-type="float" office:value="4250135" table:style-name="ce8">
            <text:p>4250135</text:p>
          </table:table-cell>
          <table:table-cell office:value-type="string" table:style-name="ce9">
            <text:p>TI Toldo Chimbangue II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9709" table:style-name="ce6">
            <text:p>9709</text:p>
          </table:table-cell>
          <table:table-cell office:value-type="float" office:value="50201" table:style-name="ce6">
            <text:p>50201</text:p>
          </table:table-cell>
          <table:table-cell office:value-type="string" table:style-name="ce6">
            <text:p>Regularizada</text:p>
          </table:table-cell>
          <table:table-cell office:value-type="float" office:value="4209709" table:style-name="ce8">
            <text:p>4209709</text:p>
          </table:table-cell>
          <table:table-cell office:value-type="string" table:style-name="ce9">
            <text:p>TI Xapecó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34" table:style-name="ce6">
            <text:p>50634</text:p>
          </table:table-cell>
          <table:table-cell office:value-type="float" office:value="14601" table:style-name="ce6">
            <text:p>14601</text:p>
          </table:table-cell>
          <table:table-cell office:value-type="string" table:style-name="ce6">
            <text:p>Declarada</text:p>
          </table:table-cell>
          <table:table-cell office:value-type="float" office:value="4250634" table:style-name="ce8">
            <text:p>4250634</text:p>
          </table:table-cell>
          <table:table-cell office:value-type="string" table:style-name="ce9">
            <text:p>TI Guarani do Araça'i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726" table:style-name="ce6">
            <text:p>50726</text:p>
          </table:table-cell>
          <table:table-cell office:value-type="float" office:value="15302" table:style-name="ce6">
            <text:p>15302</text:p>
          </table:table-cell>
          <table:table-cell office:value-type="string" table:style-name="ce6">
            <text:p>Declarada</text:p>
          </table:table-cell>
          <table:table-cell office:value-type="float" office:value="4250726" table:style-name="ce8">
            <text:p>4250726</text:p>
          </table:table-cell>
          <table:table-cell office:value-type="string" table:style-name="ce9">
            <text:p>TI Ibirama-La Klãnô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37" table:style-name="ce6">
            <text:p>50637</text:p>
          </table:table-cell>
          <table:table-cell office:value-type="float" office:value="29401" table:style-name="ce6">
            <text:p>29401</text:p>
          </table:table-cell>
          <table:table-cell office:value-type="string" table:style-name="ce6">
            <text:p>Declarada</text:p>
          </table:table-cell>
          <table:table-cell office:value-type="float" office:value="4250637" table:style-name="ce8">
            <text:p>4250637</text:p>
          </table:table-cell>
          <table:table-cell office:value-type="string" table:style-name="ce9">
            <text:p>TI Morro Alto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35" table:style-name="ce6">
            <text:p>50635</text:p>
          </table:table-cell>
          <table:table-cell office:value-type="float" office:value="29601" table:style-name="ce6">
            <text:p>29601</text:p>
          </table:table-cell>
          <table:table-cell office:value-type="string" table:style-name="ce6">
            <text:p>Declarada</text:p>
          </table:table-cell>
          <table:table-cell office:value-type="float" office:value="4250635" table:style-name="ce8">
            <text:p>4250635</text:p>
          </table:table-cell>
          <table:table-cell office:value-type="string" table:style-name="ce9">
            <text:p>TI Morro dos Cavalos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41" table:style-name="ce6">
            <text:p>50641</text:p>
          </table:table-cell>
          <table:table-cell office:value-type="float" office:value="44301" table:style-name="ce6">
            <text:p>44301</text:p>
          </table:table-cell>
          <table:table-cell office:value-type="string" table:style-name="ce6">
            <text:p>Declarada</text:p>
          </table:table-cell>
          <table:table-cell office:value-type="float" office:value="4250641" table:style-name="ce8">
            <text:p>4250641</text:p>
          </table:table-cell>
          <table:table-cell office:value-type="string" table:style-name="ce9">
            <text:p>TI Pindoty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36" table:style-name="ce6">
            <text:p>50636</text:p>
          </table:table-cell>
          <table:table-cell office:value-type="float" office:value="35801" table:style-name="ce6">
            <text:p>35801</text:p>
          </table:table-cell>
          <table:table-cell office:value-type="string" table:style-name="ce6">
            <text:p>Declarada</text:p>
          </table:table-cell>
          <table:table-cell office:value-type="float" office:value="4250636" table:style-name="ce8">
            <text:p>4250636</text:p>
          </table:table-cell>
          <table:table-cell office:value-type="string" table:style-name="ce9">
            <text:p>TI Pirai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63" table:style-name="ce6">
            <text:p>50663</text:p>
          </table:table-cell>
          <table:table-cell office:value-type="float" office:value="59101" table:style-name="ce6">
            <text:p>59101</text:p>
          </table:table-cell>
          <table:table-cell office:value-type="string" table:style-name="ce6">
            <text:p>Declarada</text:p>
          </table:table-cell>
          <table:table-cell office:value-type="float" office:value="4250663" table:style-name="ce8">
            <text:p>4250663</text:p>
          </table:table-cell>
          <table:table-cell office:value-type="string" table:style-name="ce9">
            <text:p>TI Tarumã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38" table:style-name="ce6">
            <text:p>50638</text:p>
          </table:table-cell>
          <table:table-cell office:value-type="float" office:value="45801" table:style-name="ce6">
            <text:p>45801</text:p>
          </table:table-cell>
          <table:table-cell office:value-type="string" table:style-name="ce6">
            <text:p>Declarada</text:p>
          </table:table-cell>
          <table:table-cell office:value-type="float" office:value="4250638" table:style-name="ce8">
            <text:p>4250638</text:p>
          </table:table-cell>
          <table:table-cell office:value-type="string" table:style-name="ce9">
            <text:p>TI Toldo Imbu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41000" table:style-name="ce6">
            <text:p>41000</text:p>
          </table:table-cell>
          <table:table-cell office:value-type="float" office:value="35502" table:style-name="ce6">
            <text:p>35502</text:p>
          </table:table-cell>
          <table:table-cell office:value-type="string" table:style-name="ce6">
            <text:p>Declarada</text:p>
          </table:table-cell>
          <table:table-cell office:value-type="float" office:value="4241000" table:style-name="ce8">
            <text:p>4241000</text:p>
          </table:table-cell>
          <table:table-cell office:value-type="string" table:style-name="ce9">
            <text:p>TI Toldo Pinhal - SC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SC</text:p>
          </table:table-cell>
          <table:table-cell office:value-type="string" table:style-name="ce6">
            <text:p>Santa Catarina</text:p>
          </table:table-cell>
          <table:table-cell office:value-type="float" office:value="50640" table:style-name="ce6">
            <text:p>50640</text:p>
          </table:table-cell>
          <table:table-cell office:value-type="float" office:value="64901" table:style-name="ce6">
            <text:p>64901</text:p>
          </table:table-cell>
          <table:table-cell office:value-type="string" table:style-name="ce6">
            <text:p>Declarada</text:p>
          </table:table-cell>
          <table:table-cell office:value-type="float" office:value="4250640" table:style-name="ce8">
            <text:p>4250640</text:p>
          </table:table-cell>
          <table:table-cell office:value-type="string" table:style-name="ce9">
            <text:p>TI Xapecó (Pinhalzinho-Canhadão) - SC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26" table:style-name="ce6">
            <text:p>50126</text:p>
          </table:table-cell>
          <table:table-cell office:value-type="float" office:value="701" table:style-name="ce6">
            <text:p>701</text:p>
          </table:table-cell>
          <table:table-cell office:value-type="string" table:style-name="ce6">
            <text:p>Regularizada</text:p>
          </table:table-cell>
          <table:table-cell office:value-type="float" office:value="4350126" table:style-name="ce8">
            <text:p>4350126</text:p>
          </table:table-cell>
          <table:table-cell office:value-type="string" table:style-name="ce9">
            <text:p>TI Aldeia Kondá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7633" table:style-name="ce6">
            <text:p>7633</text:p>
          </table:table-cell>
          <table:table-cell office:value-type="float" office:value="7801" table:style-name="ce6">
            <text:p>7801</text:p>
          </table:table-cell>
          <table:table-cell office:value-type="string" table:style-name="ce6">
            <text:p>Regularizada</text:p>
          </table:table-cell>
          <table:table-cell office:value-type="float" office:value="4307633" table:style-name="ce8">
            <text:p>4307633</text:p>
          </table:table-cell>
          <table:table-cell office:value-type="string" table:style-name="ce9">
            <text:p>TI Cacique Doble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755" table:style-name="ce6">
            <text:p>50755</text:p>
          </table:table-cell>
          <table:table-cell office:value-type="float" office:value="72301" table:style-name="ce6">
            <text:p>72301</text:p>
          </table:table-cell>
          <table:table-cell office:value-type="string" table:style-name="ce6">
            <text:p>Regularizada</text:p>
          </table:table-cell>
          <table:table-cell office:value-type="float" office:value="4350755" table:style-name="ce8">
            <text:p>4350755</text:p>
          </table:table-cell>
          <table:table-cell office:value-type="string" table:style-name="ce9">
            <text:p>TI Campo Bonito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39" table:style-name="ce6">
            <text:p>50139</text:p>
          </table:table-cell>
          <table:table-cell office:value-type="float" office:value="8901" table:style-name="ce6">
            <text:p>8901</text:p>
          </table:table-cell>
          <table:table-cell office:value-type="string" table:style-name="ce6">
            <text:p>Regularizada</text:p>
          </table:table-cell>
          <table:table-cell office:value-type="float" office:value="4350139" table:style-name="ce8">
            <text:p>4350139</text:p>
          </table:table-cell>
          <table:table-cell office:value-type="string" table:style-name="ce9">
            <text:p>TI Cantagalo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40" table:style-name="ce6">
            <text:p>50140</text:p>
          </table:table-cell>
          <table:table-cell office:value-type="float" office:value="9101" table:style-name="ce6">
            <text:p>9101</text:p>
          </table:table-cell>
          <table:table-cell office:value-type="string" table:style-name="ce6">
            <text:p>Regularizada</text:p>
          </table:table-cell>
          <table:table-cell office:value-type="float" office:value="4350140" table:style-name="ce8">
            <text:p>4350140</text:p>
          </table:table-cell>
          <table:table-cell office:value-type="string" table:style-name="ce9">
            <text:p>TI Capivari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7641" table:style-name="ce6">
            <text:p>7641</text:p>
          </table:table-cell>
          <table:table-cell office:value-type="float" office:value="9601" table:style-name="ce6">
            <text:p>9601</text:p>
          </table:table-cell>
          <table:table-cell office:value-type="string" table:style-name="ce6">
            <text:p>Regularizada</text:p>
          </table:table-cell>
          <table:table-cell office:value-type="float" office:value="4307641" table:style-name="ce8">
            <text:p>4307641</text:p>
          </table:table-cell>
          <table:table-cell office:value-type="string" table:style-name="ce9">
            <text:p>TI Carreteiro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753" table:style-name="ce6">
            <text:p>50753</text:p>
          </table:table-cell>
          <table:table-cell office:value-type="float" office:value="72401" table:style-name="ce6">
            <text:p>72401</text:p>
          </table:table-cell>
          <table:table-cell office:value-type="string" table:style-name="ce6">
            <text:p>Regularizada</text:p>
          </table:table-cell>
          <table:table-cell office:value-type="float" office:value="4350753" table:style-name="ce8">
            <text:p>4350753</text:p>
          </table:table-cell>
          <table:table-cell office:value-type="string" table:style-name="ce9">
            <text:p>TI Estrada do Mar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41" table:style-name="ce6">
            <text:p>50141</text:p>
          </table:table-cell>
          <table:table-cell office:value-type="float" office:value="14101" table:style-name="ce6">
            <text:p>14101</text:p>
          </table:table-cell>
          <table:table-cell office:value-type="string" table:style-name="ce6">
            <text:p>Regularizada</text:p>
          </table:table-cell>
          <table:table-cell office:value-type="float" office:value="4350141" table:style-name="ce8">
            <text:p>4350141</text:p>
          </table:table-cell>
          <table:table-cell office:value-type="string" table:style-name="ce9">
            <text:p>TI Guarani Barra do Ouro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6386" table:style-name="ce6">
            <text:p>6386</text:p>
          </table:table-cell>
          <table:table-cell office:value-type="float" office:value="14701" table:style-name="ce6">
            <text:p>14701</text:p>
          </table:table-cell>
          <table:table-cell office:value-type="string" table:style-name="ce6">
            <text:p>Regularizada</text:p>
          </table:table-cell>
          <table:table-cell office:value-type="float" office:value="4306386" table:style-name="ce8">
            <text:p>4306386</text:p>
          </table:table-cell>
          <table:table-cell office:value-type="string" table:style-name="ce9">
            <text:p>TI Guarani Votouro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7650" table:style-name="ce6">
            <text:p>7650</text:p>
          </table:table-cell>
          <table:table-cell office:value-type="float" office:value="14801" table:style-name="ce6">
            <text:p>14801</text:p>
          </table:table-cell>
          <table:table-cell office:value-type="string" table:style-name="ce6">
            <text:p>Regularizada</text:p>
          </table:table-cell>
          <table:table-cell office:value-type="float" office:value="4307650" table:style-name="ce8">
            <text:p>4307650</text:p>
          </table:table-cell>
          <table:table-cell office:value-type="string" table:style-name="ce9">
            <text:p>TI Guarita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7676" table:style-name="ce6">
            <text:p>7676</text:p>
          </table:table-cell>
          <table:table-cell office:value-type="float" office:value="17101" table:style-name="ce6">
            <text:p>17101</text:p>
          </table:table-cell>
          <table:table-cell office:value-type="string" table:style-name="ce6">
            <text:p>Regularizada</text:p>
          </table:table-cell>
          <table:table-cell office:value-type="float" office:value="4307676" table:style-name="ce8">
            <text:p>4307676</text:p>
          </table:table-cell>
          <table:table-cell office:value-type="string" table:style-name="ce9">
            <text:p>TI Inhacorá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7684" table:style-name="ce6">
            <text:p>7684</text:p>
          </table:table-cell>
          <table:table-cell office:value-type="float" office:value="20101" table:style-name="ce6">
            <text:p>20101</text:p>
          </table:table-cell>
          <table:table-cell office:value-type="string" table:style-name="ce6">
            <text:p>Regularizada</text:p>
          </table:table-cell>
          <table:table-cell office:value-type="float" office:value="4307684" table:style-name="ce8">
            <text:p>4307684</text:p>
          </table:table-cell>
          <table:table-cell office:value-type="string" table:style-name="ce9">
            <text:p>TI Kaingang de Iraí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7692" table:style-name="ce6">
            <text:p>7692</text:p>
          </table:table-cell>
          <table:table-cell office:value-type="float" office:value="25501" table:style-name="ce6">
            <text:p>25501</text:p>
          </table:table-cell>
          <table:table-cell office:value-type="string" table:style-name="ce6">
            <text:p>Regularizada</text:p>
          </table:table-cell>
          <table:table-cell office:value-type="float" office:value="4307692" table:style-name="ce8">
            <text:p>4307692</text:p>
          </table:table-cell>
          <table:table-cell office:value-type="string" table:style-name="ce9">
            <text:p>TI Ligeiro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44" table:style-name="ce6">
            <text:p>50144</text:p>
          </table:table-cell>
          <table:table-cell office:value-type="float" office:value="29301" table:style-name="ce6">
            <text:p>29301</text:p>
          </table:table-cell>
          <table:table-cell office:value-type="string" table:style-name="ce6">
            <text:p>Regularizada</text:p>
          </table:table-cell>
          <table:table-cell office:value-type="float" office:value="4350144" table:style-name="ce8">
            <text:p>4350144</text:p>
          </table:table-cell>
          <table:table-cell office:value-type="string" table:style-name="ce9">
            <text:p>TI Monte Caseros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45" table:style-name="ce6">
            <text:p>50145</text:p>
          </table:table-cell>
          <table:table-cell office:value-type="float" office:value="30801" table:style-name="ce6">
            <text:p>30801</text:p>
          </table:table-cell>
          <table:table-cell office:value-type="string" table:style-name="ce6">
            <text:p>Regularizada</text:p>
          </table:table-cell>
          <table:table-cell office:value-type="float" office:value="4350145" table:style-name="ce8">
            <text:p>4350145</text:p>
          </table:table-cell>
          <table:table-cell office:value-type="string" table:style-name="ce9">
            <text:p>TI Nonoai/Rio da Várzea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46" table:style-name="ce6">
            <text:p>50146</text:p>
          </table:table-cell>
          <table:table-cell office:value-type="float" office:value="31701" table:style-name="ce6">
            <text:p>31701</text:p>
          </table:table-cell>
          <table:table-cell office:value-type="string" table:style-name="ce6">
            <text:p>Regularizada</text:p>
          </table:table-cell>
          <table:table-cell office:value-type="float" office:value="4350146" table:style-name="ce8">
            <text:p>4350146</text:p>
          </table:table-cell>
          <table:table-cell office:value-type="string" table:style-name="ce9">
            <text:p>TI Pacheca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50" table:style-name="ce6">
            <text:p>50150</text:p>
          </table:table-cell>
          <table:table-cell office:value-type="float" office:value="41001" table:style-name="ce6">
            <text:p>41001</text:p>
          </table:table-cell>
          <table:table-cell office:value-type="string" table:style-name="ce6">
            <text:p>Regularizada</text:p>
          </table:table-cell>
          <table:table-cell office:value-type="float" office:value="4350150" table:style-name="ce8">
            <text:p>4350150</text:p>
          </table:table-cell>
          <table:table-cell office:value-type="string" table:style-name="ce9">
            <text:p>TI Salto Grande do Jacuí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53" table:style-name="ce6">
            <text:p>50153</text:p>
          </table:table-cell>
          <table:table-cell office:value-type="float" office:value="49001" table:style-name="ce6">
            <text:p>49001</text:p>
          </table:table-cell>
          <table:table-cell office:value-type="string" table:style-name="ce6">
            <text:p>Regularizada</text:p>
          </table:table-cell>
          <table:table-cell office:value-type="float" office:value="4350153" table:style-name="ce8">
            <text:p>4350153</text:p>
          </table:table-cell>
          <table:table-cell office:value-type="string" table:style-name="ce9">
            <text:p>TI Varzinha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54" table:style-name="ce6">
            <text:p>50154</text:p>
          </table:table-cell>
          <table:table-cell office:value-type="float" office:value="49101" table:style-name="ce6">
            <text:p>49101</text:p>
          </table:table-cell>
          <table:table-cell office:value-type="string" table:style-name="ce6">
            <text:p>Regularizada</text:p>
          </table:table-cell>
          <table:table-cell office:value-type="float" office:value="4350154" table:style-name="ce8">
            <text:p>4350154</text:p>
          </table:table-cell>
          <table:table-cell office:value-type="string" table:style-name="ce9">
            <text:p>TI Ventarra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7722" table:style-name="ce6">
            <text:p>7722</text:p>
          </table:table-cell>
          <table:table-cell office:value-type="float" office:value="49201" table:style-name="ce6">
            <text:p>49201</text:p>
          </table:table-cell>
          <table:table-cell office:value-type="string" table:style-name="ce6">
            <text:p>Regularizada</text:p>
          </table:table-cell>
          <table:table-cell office:value-type="float" office:value="4307722" table:style-name="ce8">
            <text:p>4307722</text:p>
          </table:table-cell>
          <table:table-cell office:value-type="string" table:style-name="ce9">
            <text:p>TI Votouro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745" table:style-name="ce6">
            <text:p>50745</text:p>
          </table:table-cell>
          <table:table-cell office:value-type="float" office:value="65301" table:style-name="ce6">
            <text:p>65301</text:p>
          </table:table-cell>
          <table:table-cell office:value-type="string" table:style-name="ce6">
            <text:p>Declarada</text:p>
          </table:table-cell>
          <table:table-cell office:value-type="float" office:value="4350745" table:style-name="ce8">
            <text:p>4350745</text:p>
          </table:table-cell>
          <table:table-cell office:value-type="string" table:style-name="ce9">
            <text:p>Passo Grande do Rio Forquilha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42" table:style-name="ce6">
            <text:p>50142</text:p>
          </table:table-cell>
          <table:table-cell office:value-type="float" office:value="14301" table:style-name="ce6">
            <text:p>14301</text:p>
          </table:table-cell>
          <table:table-cell office:value-type="string" table:style-name="ce6">
            <text:p>Declarada</text:p>
          </table:table-cell>
          <table:table-cell office:value-type="float" office:value="4350142" table:style-name="ce8">
            <text:p>4350142</text:p>
          </table:table-cell>
          <table:table-cell office:value-type="string" table:style-name="ce9">
            <text:p>TI Guarani de Águas Brancas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727" table:style-name="ce6">
            <text:p>50727</text:p>
          </table:table-cell>
          <table:table-cell office:value-type="float" office:value="17401" table:style-name="ce6">
            <text:p>17401</text:p>
          </table:table-cell>
          <table:table-cell office:value-type="string" table:style-name="ce6">
            <text:p>Declarada</text:p>
          </table:table-cell>
          <table:table-cell office:value-type="float" office:value="4350727" table:style-name="ce8">
            <text:p>4350727</text:p>
          </table:table-cell>
          <table:table-cell office:value-type="string" table:style-name="ce9">
            <text:p>TI Irapuá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743" table:style-name="ce6">
            <text:p>50743</text:p>
          </table:table-cell>
          <table:table-cell office:value-type="float" office:value="53801" table:style-name="ce6">
            <text:p>53801</text:p>
          </table:table-cell>
          <table:table-cell office:value-type="string" table:style-name="ce6">
            <text:p>Declarada</text:p>
          </table:table-cell>
          <table:table-cell office:value-type="float" office:value="4350743" table:style-name="ce8">
            <text:p>4350743</text:p>
          </table:table-cell>
          <table:table-cell office:value-type="string" table:style-name="ce9">
            <text:p>TI Mato Preto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7706" table:style-name="ce6">
            <text:p>7706</text:p>
          </table:table-cell>
          <table:table-cell office:value-type="float" office:value="30701" table:style-name="ce6">
            <text:p>30701</text:p>
          </table:table-cell>
          <table:table-cell office:value-type="string" table:style-name="ce6">
            <text:p>Declarada</text:p>
          </table:table-cell>
          <table:table-cell office:value-type="float" office:value="4307706" table:style-name="ce8">
            <text:p>4307706</text:p>
          </table:table-cell>
          <table:table-cell office:value-type="string" table:style-name="ce9">
            <text:p>TI Nonoai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49" table:style-name="ce6">
            <text:p>50149</text:p>
          </table:table-cell>
          <table:table-cell office:value-type="float" office:value="39101" table:style-name="ce6">
            <text:p>39101</text:p>
          </table:table-cell>
          <table:table-cell office:value-type="string" table:style-name="ce6">
            <text:p>Declarada</text:p>
          </table:table-cell>
          <table:table-cell office:value-type="float" office:value="4350149" table:style-name="ce8">
            <text:p>4350149</text:p>
          </table:table-cell>
          <table:table-cell office:value-type="string" table:style-name="ce9">
            <text:p>TI Rio dos Índios - RS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RS</text:p>
          </table:table-cell>
          <table:table-cell office:value-type="string" table:style-name="ce6">
            <text:p>Rio Grande do Sul</text:p>
          </table:table-cell>
          <table:table-cell office:value-type="float" office:value="50152" table:style-name="ce6">
            <text:p>50152</text:p>
          </table:table-cell>
          <table:table-cell office:value-type="float" office:value="42701" table:style-name="ce6">
            <text:p>42701</text:p>
          </table:table-cell>
          <table:table-cell office:value-type="string" table:style-name="ce6">
            <text:p>Declarada</text:p>
          </table:table-cell>
          <table:table-cell office:value-type="float" office:value="4350152" table:style-name="ce8">
            <text:p>4350152</text:p>
          </table:table-cell>
          <table:table-cell office:value-type="string" table:style-name="ce9">
            <text:p>TI Serrinha - R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129" table:style-name="ce6">
            <text:p>7129</text:p>
          </table:table-cell>
          <table:table-cell office:value-type="float" office:value="801" table:style-name="ce6">
            <text:p>801</text:p>
          </table:table-cell>
          <table:table-cell office:value-type="string" table:style-name="ce6">
            <text:p>Regularizada</text:p>
          </table:table-cell>
          <table:table-cell office:value-type="float" office:value="5007129" table:style-name="ce8">
            <text:p>5007129</text:p>
          </table:table-cell>
          <table:table-cell office:value-type="string" table:style-name="ce9">
            <text:p>TI Aldeia Limão Verde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188" table:style-name="ce6">
            <text:p>7188</text:p>
          </table:table-cell>
          <table:table-cell office:value-type="float" office:value="1601" table:style-name="ce6">
            <text:p>1601</text:p>
          </table:table-cell>
          <table:table-cell office:value-type="string" table:style-name="ce6">
            <text:p>Regularizada</text:p>
          </table:table-cell>
          <table:table-cell office:value-type="float" office:value="5007188" table:style-name="ce8">
            <text:p>5007188</text:p>
          </table:table-cell>
          <table:table-cell office:value-type="string" table:style-name="ce9">
            <text:p>TI Amambai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157" table:style-name="ce6">
            <text:p>50157</text:p>
          </table:table-cell>
          <table:table-cell office:value-type="float" office:value="7001" table:style-name="ce6">
            <text:p>7001</text:p>
          </table:table-cell>
          <table:table-cell office:value-type="string" table:style-name="ce6">
            <text:p>Regularizada</text:p>
          </table:table-cell>
          <table:table-cell office:value-type="float" office:value="5050157" table:style-name="ce8">
            <text:p>5050157</text:p>
          </table:table-cell>
          <table:table-cell office:value-type="string" table:style-name="ce9">
            <text:p>TI Buriti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158" table:style-name="ce6">
            <text:p>50158</text:p>
          </table:table-cell>
          <table:table-cell office:value-type="float" office:value="7101" table:style-name="ce6">
            <text:p>7101</text:p>
          </table:table-cell>
          <table:table-cell office:value-type="string" table:style-name="ce6">
            <text:p>Regularizada</text:p>
          </table:table-cell>
          <table:table-cell office:value-type="float" office:value="5050158" table:style-name="ce8">
            <text:p>5050158</text:p>
          </table:table-cell>
          <table:table-cell office:value-type="string" table:style-name="ce9">
            <text:p>TI Buritizinho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293" table:style-name="ce6">
            <text:p>7293</text:p>
          </table:table-cell>
          <table:table-cell office:value-type="float" office:value="7201" table:style-name="ce6">
            <text:p>7201</text:p>
          </table:table-cell>
          <table:table-cell office:value-type="string" table:style-name="ce6">
            <text:p>Regularizada</text:p>
          </table:table-cell>
          <table:table-cell office:value-type="float" office:value="5007293" table:style-name="ce8">
            <text:p>5007293</text:p>
          </table:table-cell>
          <table:table-cell office:value-type="string" table:style-name="ce9">
            <text:p>TI Caarapó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285" table:style-name="ce6">
            <text:p>7285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Regularizada</text:p>
          </table:table-cell>
          <table:table-cell office:value-type="float" office:value="5007285" table:style-name="ce8">
            <text:p>5007285</text:p>
          </table:table-cell>
          <table:table-cell office:value-type="string" table:style-name="ce9">
            <text:p>TI Cachoeirinha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43007" table:style-name="ce6">
            <text:p>43007</text:p>
          </table:table-cell>
          <table:table-cell office:value-type="float" office:value="9901" table:style-name="ce6">
            <text:p>9901</text:p>
          </table:table-cell>
          <table:table-cell office:value-type="string" table:style-name="ce6">
            <text:p>Regularizada</text:p>
          </table:table-cell>
          <table:table-cell office:value-type="float" office:value="5043007" table:style-name="ce8">
            <text:p>5043007</text:p>
          </table:table-cell>
          <table:table-cell office:value-type="string" table:style-name="ce9">
            <text:p>TI Cerrito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307" table:style-name="ce6">
            <text:p>7307</text:p>
          </table:table-cell>
          <table:table-cell office:value-type="float" office:value="11101" table:style-name="ce6">
            <text:p>11101</text:p>
          </table:table-cell>
          <table:table-cell office:value-type="string" table:style-name="ce6">
            <text:p>Regularizada</text:p>
          </table:table-cell>
          <table:table-cell office:value-type="float" office:value="5007307" table:style-name="ce8">
            <text:p>5007307</text:p>
          </table:table-cell>
          <table:table-cell office:value-type="string" table:style-name="ce9">
            <text:p>TI Dourados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137" table:style-name="ce6">
            <text:p>7137</text:p>
          </table:table-cell>
          <table:table-cell office:value-type="float" office:value="13701" table:style-name="ce6">
            <text:p>13701</text:p>
          </table:table-cell>
          <table:table-cell office:value-type="string" table:style-name="ce6">
            <text:p>Regularizada</text:p>
          </table:table-cell>
          <table:table-cell office:value-type="float" office:value="5007137" table:style-name="ce8">
            <text:p>5007137</text:p>
          </table:table-cell>
          <table:table-cell office:value-type="string" table:style-name="ce9">
            <text:p>TI Guaimbé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6440" table:style-name="ce6">
            <text:p>6440</text:p>
          </table:table-cell>
          <table:table-cell office:value-type="float" office:value="14901" table:style-name="ce6">
            <text:p>14901</text:p>
          </table:table-cell>
          <table:table-cell office:value-type="string" table:style-name="ce6">
            <text:p>Regularizada</text:p>
          </table:table-cell>
          <table:table-cell office:value-type="float" office:value="5006440" table:style-name="ce8">
            <text:p>5006440</text:p>
          </table:table-cell>
          <table:table-cell office:value-type="string" table:style-name="ce9">
            <text:p>TI Guasuti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6289" table:style-name="ce6">
            <text:p>6289</text:p>
          </table:table-cell>
          <table:table-cell office:value-type="float" office:value="15001" table:style-name="ce6">
            <text:p>15001</text:p>
          </table:table-cell>
          <table:table-cell office:value-type="string" table:style-name="ce6">
            <text:p>Regularizada</text:p>
          </table:table-cell>
          <table:table-cell office:value-type="float" office:value="5006289" table:style-name="ce8">
            <text:p>5006289</text:p>
          </table:table-cell>
          <table:table-cell office:value-type="string" table:style-name="ce9">
            <text:p>TI Guató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43006" table:style-name="ce6">
            <text:p>43006</text:p>
          </table:table-cell>
          <table:table-cell office:value-type="float" office:value="18101" table:style-name="ce6">
            <text:p>18101</text:p>
          </table:table-cell>
          <table:table-cell office:value-type="string" table:style-name="ce6">
            <text:p>Regularizada</text:p>
          </table:table-cell>
          <table:table-cell office:value-type="float" office:value="5043006" table:style-name="ce8">
            <text:p>5043006</text:p>
          </table:table-cell>
          <table:table-cell office:value-type="string" table:style-name="ce9">
            <text:p>TI Jaguapiré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43005" table:style-name="ce6">
            <text:p>43005</text:p>
          </table:table-cell>
          <table:table-cell office:value-type="float" office:value="18201" table:style-name="ce6">
            <text:p>18201</text:p>
          </table:table-cell>
          <table:table-cell office:value-type="string" table:style-name="ce6">
            <text:p>Regularizada</text:p>
          </table:table-cell>
          <table:table-cell office:value-type="float" office:value="5043005" table:style-name="ce8">
            <text:p>5043005</text:p>
          </table:table-cell>
          <table:table-cell office:value-type="string" table:style-name="ce9">
            <text:p>TI Jaguari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3328" table:style-name="ce6">
            <text:p>3328</text:p>
          </table:table-cell>
          <table:table-cell office:value-type="float" office:value="20001" table:style-name="ce6">
            <text:p>20001</text:p>
          </table:table-cell>
          <table:table-cell office:value-type="string" table:style-name="ce6">
            <text:p>Regularizada</text:p>
          </table:table-cell>
          <table:table-cell office:value-type="float" office:value="5003328" table:style-name="ce8">
            <text:p>5003328</text:p>
          </table:table-cell>
          <table:table-cell office:value-type="string" table:style-name="ce9">
            <text:p>TI Kadiweu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277" table:style-name="ce6">
            <text:p>7277</text:p>
          </table:table-cell>
          <table:table-cell office:value-type="float" office:value="25101" table:style-name="ce6">
            <text:p>25101</text:p>
          </table:table-cell>
          <table:table-cell office:value-type="string" table:style-name="ce6">
            <text:p>Regularizada</text:p>
          </table:table-cell>
          <table:table-cell office:value-type="float" office:value="5007277" table:style-name="ce8">
            <text:p>5007277</text:p>
          </table:table-cell>
          <table:table-cell office:value-type="string" table:style-name="ce9">
            <text:p>TI Lalima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242" table:style-name="ce6">
            <text:p>7242</text:p>
          </table:table-cell>
          <table:table-cell office:value-type="float" office:value="25701" table:style-name="ce6">
            <text:p>25701</text:p>
          </table:table-cell>
          <table:table-cell office:value-type="string" table:style-name="ce6">
            <text:p>Regularizada</text:p>
          </table:table-cell>
          <table:table-cell office:value-type="float" office:value="5007242" table:style-name="ce8">
            <text:p>5007242</text:p>
          </table:table-cell>
          <table:table-cell office:value-type="string" table:style-name="ce9">
            <text:p>TI Limão Verde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234" table:style-name="ce6">
            <text:p>7234</text:p>
          </table:table-cell>
          <table:table-cell office:value-type="float" office:value="30601" table:style-name="ce6">
            <text:p>30601</text:p>
          </table:table-cell>
          <table:table-cell office:value-type="string" table:style-name="ce6">
            <text:p>Regularizada</text:p>
          </table:table-cell>
          <table:table-cell office:value-type="float" office:value="5007234" table:style-name="ce8">
            <text:p>5007234</text:p>
          </table:table-cell>
          <table:table-cell office:value-type="string" table:style-name="ce9">
            <text:p>TI Nioaque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673" table:style-name="ce6">
            <text:p>50673</text:p>
          </table:table-cell>
          <table:table-cell office:value-type="float" office:value="30901" table:style-name="ce6">
            <text:p>30901</text:p>
          </table:table-cell>
          <table:table-cell office:value-type="string" table:style-name="ce6">
            <text:p>Regularizada</text:p>
          </table:table-cell>
          <table:table-cell office:value-type="float" office:value="5050673" table:style-name="ce8">
            <text:p>5050673</text:p>
          </table:table-cell>
          <table:table-cell office:value-type="string" table:style-name="ce9">
            <text:p>TI Nossa Senhora de Fátima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6491" table:style-name="ce6">
            <text:p>6491</text:p>
          </table:table-cell>
          <table:table-cell office:value-type="float" office:value="32101" table:style-name="ce6">
            <text:p>32101</text:p>
          </table:table-cell>
          <table:table-cell office:value-type="string" table:style-name="ce6">
            <text:p>Regularizada</text:p>
          </table:table-cell>
          <table:table-cell office:value-type="float" office:value="5006491" table:style-name="ce8">
            <text:p>5006491</text:p>
          </table:table-cell>
          <table:table-cell office:value-type="string" table:style-name="ce9">
            <text:p>TI Panambizinho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269" table:style-name="ce6">
            <text:p>7269</text:p>
          </table:table-cell>
          <table:table-cell office:value-type="float" office:value="35201" table:style-name="ce6">
            <text:p>35201</text:p>
          </table:table-cell>
          <table:table-cell office:value-type="string" table:style-name="ce6">
            <text:p>Regularizada</text:p>
          </table:table-cell>
          <table:table-cell office:value-type="float" office:value="5007269" table:style-name="ce8">
            <text:p>5007269</text:p>
          </table:table-cell>
          <table:table-cell office:value-type="string" table:style-name="ce9">
            <text:p>TI Pilad Rebuá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170" table:style-name="ce6">
            <text:p>7170</text:p>
          </table:table-cell>
          <table:table-cell office:value-type="float" office:value="35901" table:style-name="ce6">
            <text:p>35901</text:p>
          </table:table-cell>
          <table:table-cell office:value-type="string" table:style-name="ce6">
            <text:p>Regularizada</text:p>
          </table:table-cell>
          <table:table-cell office:value-type="float" office:value="5007170" table:style-name="ce8">
            <text:p>5007170</text:p>
          </table:table-cell>
          <table:table-cell office:value-type="string" table:style-name="ce9">
            <text:p>TI Pirajuí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161" table:style-name="ce6">
            <text:p>7161</text:p>
          </table:table-cell>
          <table:table-cell office:value-type="float" office:value="36001" table:style-name="ce6">
            <text:p>36001</text:p>
          </table:table-cell>
          <table:table-cell office:value-type="string" table:style-name="ce6">
            <text:p>Regularizada</text:p>
          </table:table-cell>
          <table:table-cell office:value-type="float" office:value="5007161" table:style-name="ce8">
            <text:p>5007161</text:p>
          </table:table-cell>
          <table:table-cell office:value-type="string" table:style-name="ce9">
            <text:p>TI Pirakua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196" table:style-name="ce6">
            <text:p>7196</text:p>
          </table:table-cell>
          <table:table-cell office:value-type="float" office:value="36701" table:style-name="ce6">
            <text:p>36701</text:p>
          </table:table-cell>
          <table:table-cell office:value-type="string" table:style-name="ce6">
            <text:p>Regularizada</text:p>
          </table:table-cell>
          <table:table-cell office:value-type="float" office:value="5007196" table:style-name="ce8">
            <text:p>5007196</text:p>
          </table:table-cell>
          <table:table-cell office:value-type="string" table:style-name="ce9">
            <text:p>TI Porto Lindo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145" table:style-name="ce6">
            <text:p>7145</text:p>
          </table:table-cell>
          <table:table-cell office:value-type="float" office:value="37801" table:style-name="ce6">
            <text:p>37801</text:p>
          </table:table-cell>
          <table:table-cell office:value-type="string" table:style-name="ce6">
            <text:p>Regularizada</text:p>
          </table:table-cell>
          <table:table-cell office:value-type="float" office:value="5007145" table:style-name="ce8">
            <text:p>5007145</text:p>
          </table:table-cell>
          <table:table-cell office:value-type="string" table:style-name="ce9">
            <text:p>TI Rancho Jacaré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200" table:style-name="ce6">
            <text:p>7200</text:p>
          </table:table-cell>
          <table:table-cell office:value-type="float" office:value="42201" table:style-name="ce6">
            <text:p>42201</text:p>
          </table:table-cell>
          <table:table-cell office:value-type="string" table:style-name="ce6">
            <text:p>Regularizada</text:p>
          </table:table-cell>
          <table:table-cell office:value-type="float" office:value="5007200" table:style-name="ce8">
            <text:p>5007200</text:p>
          </table:table-cell>
          <table:table-cell office:value-type="string" table:style-name="ce9">
            <text:p>TI Sassoró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171" table:style-name="ce6">
            <text:p>50171</text:p>
          </table:table-cell>
          <table:table-cell office:value-type="float" office:value="43401" table:style-name="ce6">
            <text:p>43401</text:p>
          </table:table-cell>
          <table:table-cell office:value-type="string" table:style-name="ce6">
            <text:p>Regularizada</text:p>
          </table:table-cell>
          <table:table-cell office:value-type="float" office:value="5050171" table:style-name="ce8">
            <text:p>5050171</text:p>
          </table:table-cell>
          <table:table-cell office:value-type="string" table:style-name="ce9">
            <text:p>TI Sucuriy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218" table:style-name="ce6">
            <text:p>7218</text:p>
          </table:table-cell>
          <table:table-cell office:value-type="float" office:value="44101" table:style-name="ce6">
            <text:p>44101</text:p>
          </table:table-cell>
          <table:table-cell office:value-type="string" table:style-name="ce6">
            <text:p>Regularizada</text:p>
          </table:table-cell>
          <table:table-cell office:value-type="float" office:value="5007218" table:style-name="ce8">
            <text:p>5007218</text:p>
          </table:table-cell>
          <table:table-cell office:value-type="string" table:style-name="ce9">
            <text:p>TI Taquaperi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7250" table:style-name="ce6">
            <text:p>7250</text:p>
          </table:table-cell>
          <table:table-cell office:value-type="float" office:value="44401" table:style-name="ce6">
            <text:p>44401</text:p>
          </table:table-cell>
          <table:table-cell office:value-type="string" table:style-name="ce6">
            <text:p>Regularizada</text:p>
          </table:table-cell>
          <table:table-cell office:value-type="float" office:value="5007250" table:style-name="ce8">
            <text:p>5007250</text:p>
          </table:table-cell>
          <table:table-cell office:value-type="string" table:style-name="ce9">
            <text:p>TI Taunay-Ipegue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644" table:style-name="ce6">
            <text:p>50644</text:p>
          </table:table-cell>
          <table:table-cell office:value-type="float" office:value="4401" table:style-name="ce6">
            <text:p>4401</text:p>
          </table:table-cell>
          <table:table-cell office:value-type="string" table:style-name="ce6">
            <text:p>Homologada</text:p>
          </table:table-cell>
          <table:table-cell office:value-type="float" office:value="5050644" table:style-name="ce8">
            <text:p>5050644</text:p>
          </table:table-cell>
          <table:table-cell office:value-type="string" table:style-name="ce9">
            <text:p>TI Arroio-Korá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6475" table:style-name="ce6">
            <text:p>6475</text:p>
          </table:table-cell>
          <table:table-cell office:value-type="float" office:value="18901" table:style-name="ce6">
            <text:p>18901</text:p>
          </table:table-cell>
          <table:table-cell office:value-type="string" table:style-name="ce6">
            <text:p>Homologada</text:p>
          </table:table-cell>
          <table:table-cell office:value-type="float" office:value="5006475" table:style-name="ce8">
            <text:p>5006475</text:p>
          </table:table-cell>
          <table:table-cell office:value-type="string" table:style-name="ce9">
            <text:p>TI Jarará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166" table:style-name="ce6">
            <text:p>50166</text:p>
          </table:table-cell>
          <table:table-cell office:value-type="float" office:value="30301" table:style-name="ce6">
            <text:p>30301</text:p>
          </table:table-cell>
          <table:table-cell office:value-type="string" table:style-name="ce6">
            <text:p>Homologada</text:p>
          </table:table-cell>
          <table:table-cell office:value-type="float" office:value="5050166" table:style-name="ce8">
            <text:p>5050166</text:p>
          </table:table-cell>
          <table:table-cell office:value-type="string" table:style-name="ce9">
            <text:p>TI Ñande Ru Marangatu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6521" table:style-name="ce6">
            <text:p>6521</text:p>
          </table:table-cell>
          <table:table-cell office:value-type="float" office:value="42901" table:style-name="ce6">
            <text:p>42901</text:p>
          </table:table-cell>
          <table:table-cell office:value-type="string" table:style-name="ce6">
            <text:p>Homologada</text:p>
          </table:table-cell>
          <table:table-cell office:value-type="float" office:value="5006521" table:style-name="ce8">
            <text:p>5006521</text:p>
          </table:table-cell>
          <table:table-cell office:value-type="string" table:style-name="ce9">
            <text:p>TI Sete Cerros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6530" table:style-name="ce6">
            <text:p>6530</text:p>
          </table:table-cell>
          <table:table-cell office:value-type="float" office:value="43901" table:style-name="ce6">
            <text:p>43901</text:p>
          </table:table-cell>
          <table:table-cell office:value-type="string" table:style-name="ce6">
            <text:p>Homologada</text:p>
          </table:table-cell>
          <table:table-cell office:value-type="float" office:value="5006530" table:style-name="ce8">
            <text:p>5006530</text:p>
          </table:table-cell>
          <table:table-cell office:value-type="string" table:style-name="ce9">
            <text:p>TI Takuaraty/Yvykuarusu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781" table:style-name="ce6">
            <text:p>50781</text:p>
          </table:table-cell>
          <table:table-cell office:value-type="float" office:value="7002" table:style-name="ce6">
            <text:p>7002</text:p>
          </table:table-cell>
          <table:table-cell office:value-type="string" table:style-name="ce6">
            <text:p>Declarada</text:p>
          </table:table-cell>
          <table:table-cell office:value-type="float" office:value="5050781" table:style-name="ce8">
            <text:p>5050781</text:p>
          </table:table-cell>
          <table:table-cell office:value-type="string" table:style-name="ce9">
            <text:p>TI Buriti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648" table:style-name="ce6">
            <text:p>50648</text:p>
          </table:table-cell>
          <table:table-cell office:value-type="float" office:value="15101" table:style-name="ce6">
            <text:p>15101</text:p>
          </table:table-cell>
          <table:table-cell office:value-type="string" table:style-name="ce6">
            <text:p>Declarada</text:p>
          </table:table-cell>
          <table:table-cell office:value-type="float" office:value="5050648" table:style-name="ce8">
            <text:p>5050648</text:p>
          </table:table-cell>
          <table:table-cell office:value-type="string" table:style-name="ce9">
            <text:p>TI Guyraroká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643" table:style-name="ce6">
            <text:p>50643</text:p>
          </table:table-cell>
          <table:table-cell office:value-type="float" office:value="25601" table:style-name="ce6">
            <text:p>25601</text:p>
          </table:table-cell>
          <table:table-cell office:value-type="string" table:style-name="ce6">
            <text:p>Declarada</text:p>
          </table:table-cell>
          <table:table-cell office:value-type="float" office:value="5050643" table:style-name="ce8">
            <text:p>5050643</text:p>
          </table:table-cell>
          <table:table-cell office:value-type="string" table:style-name="ce9">
            <text:p>TI Jatayvari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168" table:style-name="ce6">
            <text:p>50168</text:p>
          </table:table-cell>
          <table:table-cell office:value-type="float" office:value="31401" table:style-name="ce6">
            <text:p>31401</text:p>
          </table:table-cell>
          <table:table-cell office:value-type="string" table:style-name="ce6">
            <text:p>Declarada</text:p>
          </table:table-cell>
          <table:table-cell office:value-type="float" office:value="5050168" table:style-name="ce8">
            <text:p>5050168</text:p>
          </table:table-cell>
          <table:table-cell office:value-type="string" table:style-name="ce9">
            <text:p>TI Ofayé-Xavante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646" table:style-name="ce6">
            <text:p>50646</text:p>
          </table:table-cell>
          <table:table-cell office:value-type="float" office:value="37101" table:style-name="ce6">
            <text:p>37101</text:p>
          </table:table-cell>
          <table:table-cell office:value-type="string" table:style-name="ce6">
            <text:p>Declarada</text:p>
          </table:table-cell>
          <table:table-cell office:value-type="float" office:value="5050646" table:style-name="ce8">
            <text:p>5050646</text:p>
          </table:table-cell>
          <table:table-cell office:value-type="string" table:style-name="ce9">
            <text:p>TI Potrero Guaçu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645" table:style-name="ce6">
            <text:p>50645</text:p>
          </table:table-cell>
          <table:table-cell office:value-type="float" office:value="55001" table:style-name="ce6">
            <text:p>55001</text:p>
          </table:table-cell>
          <table:table-cell office:value-type="string" table:style-name="ce6">
            <text:p>Declarada</text:p>
          </table:table-cell>
          <table:table-cell office:value-type="float" office:value="5050645" table:style-name="ce8">
            <text:p>5050645</text:p>
          </table:table-cell>
          <table:table-cell office:value-type="string" table:style-name="ce9">
            <text:p>TI Sombrerito - MS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MS</text:p>
          </table:table-cell>
          <table:table-cell office:value-type="string" table:style-name="ce6">
            <text:p>Mato Grosso do Sul</text:p>
          </table:table-cell>
          <table:table-cell office:value-type="float" office:value="50649" table:style-name="ce6">
            <text:p>50649</text:p>
          </table:table-cell>
          <table:table-cell office:value-type="float" office:value="44201" table:style-name="ce6">
            <text:p>44201</text:p>
          </table:table-cell>
          <table:table-cell office:value-type="string" table:style-name="ce6">
            <text:p>Declarada</text:p>
          </table:table-cell>
          <table:table-cell office:value-type="float" office:value="5050649" table:style-name="ce8">
            <text:p>5050649</text:p>
          </table:table-cell>
          <table:table-cell office:value-type="string" table:style-name="ce9">
            <text:p>TI Taquara - MS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406" table:style-name="ce6">
            <text:p>1406</text:p>
          </table:table-cell>
          <table:table-cell office:value-type="float" office:value="33601" table:style-name="ce6">
            <text:p>33601</text:p>
          </table:table-cell>
          <table:table-cell office:value-type="string" table:style-name="ce6">
            <text:p>Regularizada</text:p>
          </table:table-cell>
          <table:table-cell office:value-type="float" office:value="5101406" table:style-name="ce8">
            <text:p>5101406</text:p>
          </table:table-cell>
          <table:table-cell office:value-type="string" table:style-name="ce9">
            <text:p>Parque do Aripuanã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422" table:style-name="ce6">
            <text:p>1422</text:p>
          </table:table-cell>
          <table:table-cell office:value-type="float" office:value="33801" table:style-name="ce6">
            <text:p>33801</text:p>
          </table:table-cell>
          <table:table-cell office:value-type="string" table:style-name="ce6">
            <text:p>Regularizada</text:p>
          </table:table-cell>
          <table:table-cell office:value-type="float" office:value="5101422" table:style-name="ce8">
            <text:p>5101422</text:p>
          </table:table-cell>
          <table:table-cell office:value-type="string" table:style-name="ce9">
            <text:p>Parque do Xingu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6769" table:style-name="ce6">
            <text:p>6769</text:p>
          </table:table-cell>
          <table:table-cell office:value-type="float" office:value="2301" table:style-name="ce6">
            <text:p>2301</text:p>
          </table:table-cell>
          <table:table-cell office:value-type="string" table:style-name="ce6">
            <text:p>Regularizada</text:p>
          </table:table-cell>
          <table:table-cell office:value-type="float" office:value="5106769" table:style-name="ce8">
            <text:p>5106769</text:p>
          </table:table-cell>
          <table:table-cell office:value-type="string" table:style-name="ce9">
            <text:p>TI Apiaka/Kayab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174" table:style-name="ce6">
            <text:p>50174</text:p>
          </table:table-cell>
          <table:table-cell office:value-type="float" office:value="3301" table:style-name="ce6">
            <text:p>3301</text:p>
          </table:table-cell>
          <table:table-cell office:value-type="string" table:style-name="ce6">
            <text:p>Regularizada</text:p>
          </table:table-cell>
          <table:table-cell office:value-type="float" office:value="5150174" table:style-name="ce8">
            <text:p>5150174</text:p>
          </table:table-cell>
          <table:table-cell office:value-type="string" table:style-name="ce9">
            <text:p>TI Arara do Rio Branco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3271" table:style-name="ce6">
            <text:p>3271</text:p>
          </table:table-cell>
          <table:table-cell office:value-type="float" office:value="3901" table:style-name="ce6">
            <text:p>3901</text:p>
          </table:table-cell>
          <table:table-cell office:value-type="string" table:style-name="ce6">
            <text:p>Regularizada</text:p>
          </table:table-cell>
          <table:table-cell office:value-type="float" office:value="5103271" table:style-name="ce8">
            <text:p>5103271</text:p>
          </table:table-cell>
          <table:table-cell office:value-type="string" table:style-name="ce9">
            <text:p>TI Areões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331" table:style-name="ce6">
            <text:p>7331</text:p>
          </table:table-cell>
          <table:table-cell office:value-type="float" office:value="4201" table:style-name="ce6">
            <text:p>4201</text:p>
          </table:table-cell>
          <table:table-cell office:value-type="string" table:style-name="ce6">
            <text:p>Regularizada</text:p>
          </table:table-cell>
          <table:table-cell office:value-type="float" office:value="5107331" table:style-name="ce8">
            <text:p>5107331</text:p>
          </table:table-cell>
          <table:table-cell office:value-type="string" table:style-name="ce9">
            <text:p>TI Aripuanã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317" table:style-name="ce6">
            <text:p>1317</text:p>
          </table:table-cell>
          <table:table-cell office:value-type="float" office:value="5201" table:style-name="ce6">
            <text:p>5201</text:p>
          </table:table-cell>
          <table:table-cell office:value-type="string" table:style-name="ce6">
            <text:p>Regularizada</text:p>
          </table:table-cell>
          <table:table-cell office:value-type="float" office:value="5101317" table:style-name="ce8">
            <text:p>5101317</text:p>
          </table:table-cell>
          <table:table-cell office:value-type="string" table:style-name="ce9">
            <text:p>TI Bakair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180" table:style-name="ce6">
            <text:p>50180</text:p>
          </table:table-cell>
          <table:table-cell office:value-type="float" office:value="6001" table:style-name="ce6">
            <text:p>6001</text:p>
          </table:table-cell>
          <table:table-cell office:value-type="string" table:style-name="ce6">
            <text:p>Regularizada</text:p>
          </table:table-cell>
          <table:table-cell office:value-type="float" office:value="5150180" table:style-name="ce8">
            <text:p>5150180</text:p>
          </table:table-cell>
          <table:table-cell office:value-type="string" table:style-name="ce9">
            <text:p>TI Batov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404" table:style-name="ce6">
            <text:p>7404</text:p>
          </table:table-cell>
          <table:table-cell office:value-type="float" office:value="9201" table:style-name="ce6">
            <text:p>9201</text:p>
          </table:table-cell>
          <table:table-cell office:value-type="string" table:style-name="ce6">
            <text:p>Regularizada</text:p>
          </table:table-cell>
          <table:table-cell office:value-type="float" office:value="5107404" table:style-name="ce8">
            <text:p>5107404</text:p>
          </table:table-cell>
          <table:table-cell office:value-type="string" table:style-name="ce9">
            <text:p>TI Capoto/Jarin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181" table:style-name="ce6">
            <text:p>50181</text:p>
          </table:table-cell>
          <table:table-cell office:value-type="float" office:value="10001" table:style-name="ce6">
            <text:p>10001</text:p>
          </table:table-cell>
          <table:table-cell office:value-type="string" table:style-name="ce6">
            <text:p>Regularizada</text:p>
          </table:table-cell>
          <table:table-cell office:value-type="float" office:value="5150181" table:style-name="ce8">
            <text:p>5150181</text:p>
          </table:table-cell>
          <table:table-cell office:value-type="string" table:style-name="ce9">
            <text:p>TI Chão Preto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447" table:style-name="ce6">
            <text:p>7447</text:p>
          </table:table-cell>
          <table:table-cell office:value-type="float" office:value="11201" table:style-name="ce6">
            <text:p>11201</text:p>
          </table:table-cell>
          <table:table-cell office:value-type="string" table:style-name="ce6">
            <text:p>Regularizada</text:p>
          </table:table-cell>
          <table:table-cell office:value-type="float" office:value="5107447" table:style-name="ce8">
            <text:p>5107447</text:p>
          </table:table-cell>
          <table:table-cell office:value-type="string" table:style-name="ce9">
            <text:p>TI Enawenê-Nawê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3298" table:style-name="ce6">
            <text:p>3298</text:p>
          </table:table-cell>
          <table:table-cell office:value-type="float" office:value="11401" table:style-name="ce6">
            <text:p>11401</text:p>
          </table:table-cell>
          <table:table-cell office:value-type="string" table:style-name="ce6">
            <text:p>Regularizada</text:p>
          </table:table-cell>
          <table:table-cell office:value-type="float" office:value="5103298" table:style-name="ce8">
            <text:p>5103298</text:p>
          </table:table-cell>
          <table:table-cell office:value-type="string" table:style-name="ce9">
            <text:p>TI Erikpatsá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420" table:style-name="ce6">
            <text:p>7420</text:p>
          </table:table-cell>
          <table:table-cell office:value-type="float" office:value="11501" table:style-name="ce6">
            <text:p>11501</text:p>
          </table:table-cell>
          <table:table-cell office:value-type="string" table:style-name="ce6">
            <text:p>Regularizada</text:p>
          </table:table-cell>
          <table:table-cell office:value-type="float" office:value="5107420" table:style-name="ce8">
            <text:p>5107420</text:p>
          </table:table-cell>
          <table:table-cell office:value-type="string" table:style-name="ce9">
            <text:p>TI Escondido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439" table:style-name="ce6">
            <text:p>7439</text:p>
          </table:table-cell>
          <table:table-cell office:value-type="float" office:value="11901" table:style-name="ce6">
            <text:p>11901</text:p>
          </table:table-cell>
          <table:table-cell office:value-type="string" table:style-name="ce6">
            <text:p>Regularizada</text:p>
          </table:table-cell>
          <table:table-cell office:value-type="float" office:value="5107439" table:style-name="ce8">
            <text:p>5107439</text:p>
          </table:table-cell>
          <table:table-cell office:value-type="string" table:style-name="ce9">
            <text:p>TI Estivadinho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6807" table:style-name="ce6">
            <text:p>6807</text:p>
          </table:table-cell>
          <table:table-cell office:value-type="float" office:value="12801" table:style-name="ce6">
            <text:p>12801</text:p>
          </table:table-cell>
          <table:table-cell office:value-type="string" table:style-name="ce6">
            <text:p>Regularizada</text:p>
          </table:table-cell>
          <table:table-cell office:value-type="float" office:value="5106807" table:style-name="ce8">
            <text:p>5106807</text:p>
          </table:table-cell>
          <table:table-cell office:value-type="string" table:style-name="ce9">
            <text:p>TI Figueiras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3239" table:style-name="ce6">
            <text:p>3239</text:p>
          </table:table-cell>
          <table:table-cell office:value-type="float" office:value="17301" table:style-name="ce6">
            <text:p>17301</text:p>
          </table:table-cell>
          <table:table-cell office:value-type="string" table:style-name="ce6">
            <text:p>Regularizada</text:p>
          </table:table-cell>
          <table:table-cell office:value-type="float" office:value="5103239" table:style-name="ce8">
            <text:p>5103239</text:p>
          </table:table-cell>
          <table:table-cell office:value-type="string" table:style-name="ce9">
            <text:p>TI Irantxe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6750" table:style-name="ce6">
            <text:p>6750</text:p>
          </table:table-cell>
          <table:table-cell office:value-type="float" office:value="18601" table:style-name="ce6">
            <text:p>18601</text:p>
          </table:table-cell>
          <table:table-cell office:value-type="string" table:style-name="ce6">
            <text:p>Regularizada</text:p>
          </table:table-cell>
          <table:table-cell office:value-type="float" office:value="5106750" table:style-name="ce8">
            <text:p>5106750</text:p>
          </table:table-cell>
          <table:table-cell office:value-type="string" table:style-name="ce9">
            <text:p>TI Japuir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471" table:style-name="ce6">
            <text:p>7471</text:p>
          </table:table-cell>
          <table:table-cell office:value-type="float" office:value="19101" table:style-name="ce6">
            <text:p>19101</text:p>
          </table:table-cell>
          <table:table-cell office:value-type="string" table:style-name="ce6">
            <text:p>Regularizada</text:p>
          </table:table-cell>
          <table:table-cell office:value-type="float" office:value="5107471" table:style-name="ce8">
            <text:p>5107471</text:p>
          </table:table-cell>
          <table:table-cell office:value-type="string" table:style-name="ce9">
            <text:p>TI Jarudore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9016" table:style-name="ce6">
            <text:p>9016</text:p>
          </table:table-cell>
          <table:table-cell office:value-type="float" office:value="19501" table:style-name="ce6">
            <text:p>19501</text:p>
          </table:table-cell>
          <table:table-cell office:value-type="string" table:style-name="ce6">
            <text:p>Regularizada</text:p>
          </table:table-cell>
          <table:table-cell office:value-type="float" office:value="5109016" table:style-name="ce8">
            <text:p>5109016</text:p>
          </table:table-cell>
          <table:table-cell office:value-type="string" table:style-name="ce9">
            <text:p>TI Juininh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364" table:style-name="ce6">
            <text:p>50364</text:p>
          </table:table-cell>
          <table:table-cell office:value-type="float" office:value="21001" table:style-name="ce6">
            <text:p>21001</text:p>
          </table:table-cell>
          <table:table-cell office:value-type="string" table:style-name="ce6">
            <text:p>Regularizada</text:p>
          </table:table-cell>
          <table:table-cell office:value-type="float" office:value="5150364" table:style-name="ce8">
            <text:p>5150364</text:p>
          </table:table-cell>
          <table:table-cell office:value-type="string" table:style-name="ce9">
            <text:p>TI Karajá de Aruanã 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185" table:style-name="ce6">
            <text:p>50185</text:p>
          </table:table-cell>
          <table:table-cell office:value-type="float" office:value="21101" table:style-name="ce6">
            <text:p>21101</text:p>
          </table:table-cell>
          <table:table-cell office:value-type="string" table:style-name="ce6">
            <text:p>Regularizada</text:p>
          </table:table-cell>
          <table:table-cell office:value-type="float" office:value="5150185" table:style-name="ce8">
            <text:p>5150185</text:p>
          </table:table-cell>
          <table:table-cell office:value-type="string" table:style-name="ce9">
            <text:p>TI Karajá de Aruanã I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365" table:style-name="ce6">
            <text:p>50365</text:p>
          </table:table-cell>
          <table:table-cell office:value-type="float" office:value="21201" table:style-name="ce6">
            <text:p>21201</text:p>
          </table:table-cell>
          <table:table-cell office:value-type="string" table:style-name="ce6">
            <text:p>Regularizada</text:p>
          </table:table-cell>
          <table:table-cell office:value-type="float" office:value="5150365" table:style-name="ce8">
            <text:p>5150365</text:p>
          </table:table-cell>
          <table:table-cell office:value-type="string" table:style-name="ce9">
            <text:p>TI Karajá de Aruanã II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58" table:style-name="ce6">
            <text:p>50658</text:p>
          </table:table-cell>
          <table:table-cell office:value-type="float" office:value="65801" table:style-name="ce6">
            <text:p>65801</text:p>
          </table:table-cell>
          <table:table-cell office:value-type="string" table:style-name="ce6">
            <text:p>Regularizada</text:p>
          </table:table-cell>
          <table:table-cell office:value-type="float" office:value="5150658" table:style-name="ce8">
            <text:p>5150658</text:p>
          </table:table-cell>
          <table:table-cell office:value-type="string" table:style-name="ce9">
            <text:p>TI Krenrehé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187" table:style-name="ce6">
            <text:p>50187</text:p>
          </table:table-cell>
          <table:table-cell office:value-type="float" office:value="25001" table:style-name="ce6">
            <text:p>25001</text:p>
          </table:table-cell>
          <table:table-cell office:value-type="string" table:style-name="ce6">
            <text:p>Regularizada</text:p>
          </table:table-cell>
          <table:table-cell office:value-type="float" office:value="5150187" table:style-name="ce8">
            <text:p>5150187</text:p>
          </table:table-cell>
          <table:table-cell office:value-type="string" table:style-name="ce9">
            <text:p>TI Lagoa dos Brincos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188" table:style-name="ce6">
            <text:p>50188</text:p>
          </table:table-cell>
          <table:table-cell office:value-type="float" office:value="26901" table:style-name="ce6">
            <text:p>26901</text:p>
          </table:table-cell>
          <table:table-cell office:value-type="string" table:style-name="ce6">
            <text:p>Regularizada</text:p>
          </table:table-cell>
          <table:table-cell office:value-type="float" office:value="5150188" table:style-name="ce8">
            <text:p>5150188</text:p>
          </table:table-cell>
          <table:table-cell office:value-type="string" table:style-name="ce9">
            <text:p>TI Maraiwatsede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463" table:style-name="ce6">
            <text:p>7463</text:p>
          </table:table-cell>
          <table:table-cell office:value-type="float" office:value="27201" table:style-name="ce6">
            <text:p>27201</text:p>
          </table:table-cell>
          <table:table-cell office:value-type="string" table:style-name="ce6">
            <text:p>Regularizada</text:p>
          </table:table-cell>
          <table:table-cell office:value-type="float" office:value="5107463" table:style-name="ce8">
            <text:p>5107463</text:p>
          </table:table-cell>
          <table:table-cell office:value-type="string" table:style-name="ce9">
            <text:p>TI Marechal Rondon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894" table:style-name="ce6">
            <text:p>5894</text:p>
          </table:table-cell>
          <table:table-cell office:value-type="float" office:value="28701" table:style-name="ce6">
            <text:p>28701</text:p>
          </table:table-cell>
          <table:table-cell office:value-type="string" table:style-name="ce6">
            <text:p>Regularizada</text:p>
          </table:table-cell>
          <table:table-cell office:value-type="float" office:value="5105894" table:style-name="ce8">
            <text:p>5105894</text:p>
          </table:table-cell>
          <table:table-cell office:value-type="string" table:style-name="ce9">
            <text:p>TI Menkragnot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6823" table:style-name="ce6">
            <text:p>6823</text:p>
          </table:table-cell>
          <table:table-cell office:value-type="float" office:value="28801" table:style-name="ce6">
            <text:p>28801</text:p>
          </table:table-cell>
          <table:table-cell office:value-type="string" table:style-name="ce6">
            <text:p>Regularizada</text:p>
          </table:table-cell>
          <table:table-cell office:value-type="float" office:value="5106823" table:style-name="ce8">
            <text:p>5106823</text:p>
          </table:table-cell>
          <table:table-cell office:value-type="string" table:style-name="ce9">
            <text:p>TI Menkü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3280" table:style-name="ce6">
            <text:p>3280</text:p>
          </table:table-cell>
          <table:table-cell office:value-type="float" office:value="29001" table:style-name="ce6">
            <text:p>29001</text:p>
          </table:table-cell>
          <table:table-cell office:value-type="string" table:style-name="ce6">
            <text:p>Regularizada</text:p>
          </table:table-cell>
          <table:table-cell office:value-type="float" office:value="5103280" table:style-name="ce8">
            <text:p>5103280</text:p>
          </table:table-cell>
          <table:table-cell office:value-type="string" table:style-name="ce9">
            <text:p>TI Merure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341" table:style-name="ce6">
            <text:p>1341</text:p>
          </table:table-cell>
          <table:table-cell office:value-type="float" office:value="30201" table:style-name="ce6">
            <text:p>30201</text:p>
          </table:table-cell>
          <table:table-cell office:value-type="string" table:style-name="ce6">
            <text:p>Regularizada</text:p>
          </table:table-cell>
          <table:table-cell office:value-type="float" office:value="5101341" table:style-name="ce8">
            <text:p>5101341</text:p>
          </table:table-cell>
          <table:table-cell office:value-type="string" table:style-name="ce9">
            <text:p>TI Nambikwar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094" table:style-name="ce6">
            <text:p>50094</text:p>
          </table:table-cell>
          <table:table-cell office:value-type="float" office:value="32201" table:style-name="ce6">
            <text:p>32201</text:p>
          </table:table-cell>
          <table:table-cell office:value-type="string" table:style-name="ce6">
            <text:p>Regularizada</text:p>
          </table:table-cell>
          <table:table-cell office:value-type="float" office:value="5150094" table:style-name="ce8">
            <text:p>5150094</text:p>
          </table:table-cell>
          <table:table-cell office:value-type="string" table:style-name="ce9">
            <text:p>TI Panará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3336" table:style-name="ce6">
            <text:p>3336</text:p>
          </table:table-cell>
          <table:table-cell office:value-type="float" office:value="32701" table:style-name="ce6">
            <text:p>32701</text:p>
          </table:table-cell>
          <table:table-cell office:value-type="string" table:style-name="ce6">
            <text:p>Regularizada</text:p>
          </table:table-cell>
          <table:table-cell office:value-type="float" office:value="5103336" table:style-name="ce8">
            <text:p>5103336</text:p>
          </table:table-cell>
          <table:table-cell office:value-type="string" table:style-name="ce9">
            <text:p>TI Parabubure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287" table:style-name="ce6">
            <text:p>1287</text:p>
          </table:table-cell>
          <table:table-cell office:value-type="float" office:value="33401" table:style-name="ce6">
            <text:p>33401</text:p>
          </table:table-cell>
          <table:table-cell office:value-type="string" table:style-name="ce6">
            <text:p>Regularizada</text:p>
          </table:table-cell>
          <table:table-cell office:value-type="float" office:value="5101287" table:style-name="ce8">
            <text:p>5101287</text:p>
          </table:table-cell>
          <table:table-cell office:value-type="string" table:style-name="ce9">
            <text:p>TI Pares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414" table:style-name="ce6">
            <text:p>1414</text:p>
          </table:table-cell>
          <table:table-cell office:value-type="float" office:value="33501" table:style-name="ce6">
            <text:p>33501</text:p>
          </table:table-cell>
          <table:table-cell office:value-type="string" table:style-name="ce6">
            <text:p>Regularizada</text:p>
          </table:table-cell>
          <table:table-cell office:value-type="float" office:value="5101414" table:style-name="ce8">
            <text:p>5101414</text:p>
          </table:table-cell>
          <table:table-cell office:value-type="string" table:style-name="ce9">
            <text:p>TI Parque do Araguai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9032" table:style-name="ce6">
            <text:p>9032</text:p>
          </table:table-cell>
          <table:table-cell office:value-type="float" office:value="34801" table:style-name="ce6">
            <text:p>34801</text:p>
          </table:table-cell>
          <table:table-cell office:value-type="string" table:style-name="ce6">
            <text:p>Regularizada</text:p>
          </table:table-cell>
          <table:table-cell office:value-type="float" office:value="5109032" table:style-name="ce8">
            <text:p>5109032</text:p>
          </table:table-cell>
          <table:table-cell office:value-type="string" table:style-name="ce9">
            <text:p>TI Pequizal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368" table:style-name="ce6">
            <text:p>1368</text:p>
          </table:table-cell>
          <table:table-cell office:value-type="float" office:value="34901" table:style-name="ce6">
            <text:p>34901</text:p>
          </table:table-cell>
          <table:table-cell office:value-type="string" table:style-name="ce6">
            <text:p>Regularizada</text:p>
          </table:table-cell>
          <table:table-cell office:value-type="float" office:value="5101368" table:style-name="ce8">
            <text:p>5101368</text:p>
          </table:table-cell>
          <table:table-cell office:value-type="string" table:style-name="ce9">
            <text:p>TI Perigar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3247" table:style-name="ce6">
            <text:p>3247</text:p>
          </table:table-cell>
          <table:table-cell office:value-type="float" office:value="35301" table:style-name="ce6">
            <text:p>35301</text:p>
          </table:table-cell>
          <table:table-cell office:value-type="string" table:style-name="ce6">
            <text:p>Regularizada</text:p>
          </table:table-cell>
          <table:table-cell office:value-type="float" office:value="5103247" table:style-name="ce8">
            <text:p>5103247</text:p>
          </table:table-cell>
          <table:table-cell office:value-type="string" table:style-name="ce9">
            <text:p>TI Pimentel Barbos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323" table:style-name="ce6">
            <text:p>7323</text:p>
          </table:table-cell>
          <table:table-cell office:value-type="float" office:value="36101" table:style-name="ce6">
            <text:p>36101</text:p>
          </table:table-cell>
          <table:table-cell office:value-type="string" table:style-name="ce6">
            <text:p>Regularizada</text:p>
          </table:table-cell>
          <table:table-cell office:value-type="float" office:value="5107323" table:style-name="ce8">
            <text:p>5107323</text:p>
          </table:table-cell>
          <table:table-cell office:value-type="string" table:style-name="ce9">
            <text:p>TI Pirineus de Souz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6815" table:style-name="ce6">
            <text:p>6815</text:p>
          </table:table-cell>
          <table:table-cell office:value-type="float" office:value="39301" table:style-name="ce6">
            <text:p>39301</text:p>
          </table:table-cell>
          <table:table-cell office:value-type="string" table:style-name="ce6">
            <text:p>Regularizada</text:p>
          </table:table-cell>
          <table:table-cell office:value-type="float" office:value="5106815" table:style-name="ce8">
            <text:p>5106815</text:p>
          </table:table-cell>
          <table:table-cell office:value-type="string" table:style-name="ce9">
            <text:p>TI Rio Formoso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501" table:style-name="ce6">
            <text:p>7501</text:p>
          </table:table-cell>
          <table:table-cell office:value-type="float" office:value="40701" table:style-name="ce6">
            <text:p>40701</text:p>
          </table:table-cell>
          <table:table-cell office:value-type="string" table:style-name="ce6">
            <text:p>Regularizada</text:p>
          </table:table-cell>
          <table:table-cell office:value-type="float" office:value="5107501" table:style-name="ce8">
            <text:p>5107501</text:p>
          </table:table-cell>
          <table:table-cell office:value-type="string" table:style-name="ce9">
            <text:p>TI Roosevelt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495" table:style-name="ce6">
            <text:p>5495</text:p>
          </table:table-cell>
          <table:table-cell office:value-type="float" office:value="41101" table:style-name="ce6">
            <text:p>41101</text:p>
          </table:table-cell>
          <table:table-cell office:value-type="string" table:style-name="ce6">
            <text:p>Regularizada</text:p>
          </table:table-cell>
          <table:table-cell office:value-type="float" office:value="5105495" table:style-name="ce8">
            <text:p>5105495</text:p>
          </table:table-cell>
          <table:table-cell office:value-type="string" table:style-name="ce9">
            <text:p>TI Sangradouro/Volta Grande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309" table:style-name="ce6">
            <text:p>1309</text:p>
          </table:table-cell>
          <table:table-cell office:value-type="float" office:value="41301" table:style-name="ce6">
            <text:p>41301</text:p>
          </table:table-cell>
          <table:table-cell office:value-type="string" table:style-name="ce6">
            <text:p>Regularizada</text:p>
          </table:table-cell>
          <table:table-cell office:value-type="float" office:value="5101309" table:style-name="ce8">
            <text:p>5101309</text:p>
          </table:table-cell>
          <table:table-cell office:value-type="string" table:style-name="ce9">
            <text:p>TI Santan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390" table:style-name="ce6">
            <text:p>7390</text:p>
          </table:table-cell>
          <table:table-cell office:value-type="float" office:value="58301" table:style-name="ce6">
            <text:p>58301</text:p>
          </table:table-cell>
          <table:table-cell office:value-type="string" table:style-name="ce6">
            <text:p>Regularizada</text:p>
          </table:table-cell>
          <table:table-cell office:value-type="float" office:value="5107390" table:style-name="ce8">
            <text:p>5107390</text:p>
          </table:table-cell>
          <table:table-cell office:value-type="string" table:style-name="ce9">
            <text:p>TI São Domingos - MT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3263" table:style-name="ce6">
            <text:p>3263</text:p>
          </table:table-cell>
          <table:table-cell office:value-type="float" office:value="58101" table:style-name="ce6">
            <text:p>58101</text:p>
          </table:table-cell>
          <table:table-cell office:value-type="string" table:style-name="ce6">
            <text:p>Regularizada</text:p>
          </table:table-cell>
          <table:table-cell office:value-type="float" office:value="5103263" table:style-name="ce8">
            <text:p>5103263</text:p>
          </table:table-cell>
          <table:table-cell office:value-type="string" table:style-name="ce9">
            <text:p>TI São Marcos - MT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384" table:style-name="ce6">
            <text:p>1384</text:p>
          </table:table-cell>
          <table:table-cell office:value-type="float" office:value="42101" table:style-name="ce6">
            <text:p>42101</text:p>
          </table:table-cell>
          <table:table-cell office:value-type="string" table:style-name="ce6">
            <text:p>Regularizada</text:p>
          </table:table-cell>
          <table:table-cell office:value-type="float" office:value="5101384" table:style-name="ce8">
            <text:p>5101384</text:p>
          </table:table-cell>
          <table:table-cell office:value-type="string" table:style-name="ce9">
            <text:p>TI Sararé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382" table:style-name="ce6">
            <text:p>7382</text:p>
          </table:table-cell>
          <table:table-cell office:value-type="float" office:value="42601" table:style-name="ce6">
            <text:p>42601</text:p>
          </table:table-cell>
          <table:table-cell office:value-type="string" table:style-name="ce6">
            <text:p>Regularizada</text:p>
          </table:table-cell>
          <table:table-cell office:value-type="float" office:value="5107382" table:style-name="ce8">
            <text:p>5107382</text:p>
          </table:table-cell>
          <table:table-cell office:value-type="string" table:style-name="ce9">
            <text:p>TI Serra Moren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340" table:style-name="ce6">
            <text:p>7340</text:p>
          </table:table-cell>
          <table:table-cell office:value-type="float" office:value="43001" table:style-name="ce6">
            <text:p>43001</text:p>
          </table:table-cell>
          <table:table-cell office:value-type="string" table:style-name="ce6">
            <text:p>Regularizada</text:p>
          </table:table-cell>
          <table:table-cell office:value-type="float" office:value="5107340" table:style-name="ce8">
            <text:p>5107340</text:p>
          </table:table-cell>
          <table:table-cell office:value-type="string" table:style-name="ce9">
            <text:p>TI Sete de Setembro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325" table:style-name="ce6">
            <text:p>1325</text:p>
          </table:table-cell>
          <table:table-cell office:value-type="float" office:value="43701" table:style-name="ce6">
            <text:p>43701</text:p>
          </table:table-cell>
          <table:table-cell office:value-type="string" table:style-name="ce6">
            <text:p>Regularizada</text:p>
          </table:table-cell>
          <table:table-cell office:value-type="float" office:value="5101325" table:style-name="ce8">
            <text:p>5101325</text:p>
          </table:table-cell>
          <table:table-cell office:value-type="string" table:style-name="ce9">
            <text:p>TI Tadariman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4966" table:style-name="ce6">
            <text:p>14966</text:p>
          </table:table-cell>
          <table:table-cell office:value-type="float" office:value="43801" table:style-name="ce6">
            <text:p>43801</text:p>
          </table:table-cell>
          <table:table-cell office:value-type="string" table:style-name="ce6">
            <text:p>Regularizada</text:p>
          </table:table-cell>
          <table:table-cell office:value-type="float" office:value="5114966" table:style-name="ce8">
            <text:p>5114966</text:p>
          </table:table-cell>
          <table:table-cell office:value-type="string" table:style-name="ce9">
            <text:p>TI Taihantesu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358" table:style-name="ce6">
            <text:p>7358</text:p>
          </table:table-cell>
          <table:table-cell office:value-type="float" office:value="44001" table:style-name="ce6">
            <text:p>44001</text:p>
          </table:table-cell>
          <table:table-cell office:value-type="string" table:style-name="ce6">
            <text:p>Regularizada</text:p>
          </table:table-cell>
          <table:table-cell office:value-type="float" office:value="5107358" table:style-name="ce8">
            <text:p>5107358</text:p>
          </table:table-cell>
          <table:table-cell office:value-type="string" table:style-name="ce9">
            <text:p>TI Tapirapé/Karajá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74" table:style-name="ce6">
            <text:p>50674</text:p>
          </table:table-cell>
          <table:table-cell office:value-type="float" office:value="44901" table:style-name="ce6">
            <text:p>44901</text:p>
          </table:table-cell>
          <table:table-cell office:value-type="string" table:style-name="ce6">
            <text:p>Regularizada</text:p>
          </table:table-cell>
          <table:table-cell office:value-type="float" office:value="5150674" table:style-name="ce8">
            <text:p>5150674</text:p>
          </table:table-cell>
          <table:table-cell office:value-type="string" table:style-name="ce9">
            <text:p>TI Terena Gleba Irir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455" table:style-name="ce6">
            <text:p>7455</text:p>
          </table:table-cell>
          <table:table-cell office:value-type="float" office:value="45001" table:style-name="ce6">
            <text:p>45001</text:p>
          </table:table-cell>
          <table:table-cell office:value-type="string" table:style-name="ce6">
            <text:p>Regularizada</text:p>
          </table:table-cell>
          <table:table-cell office:value-type="float" office:value="5107455" table:style-name="ce8">
            <text:p>5107455</text:p>
          </table:table-cell>
          <table:table-cell office:value-type="string" table:style-name="ce9">
            <text:p>TI Tereza Cristin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374" table:style-name="ce6">
            <text:p>7374</text:p>
          </table:table-cell>
          <table:table-cell office:value-type="float" office:value="45501" table:style-name="ce6">
            <text:p>45501</text:p>
          </table:table-cell>
          <table:table-cell office:value-type="string" table:style-name="ce6">
            <text:p>Regularizada</text:p>
          </table:table-cell>
          <table:table-cell office:value-type="float" office:value="5107374" table:style-name="ce8">
            <text:p>5107374</text:p>
          </table:table-cell>
          <table:table-cell office:value-type="string" table:style-name="ce9">
            <text:p>TI Tirecating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197" table:style-name="ce6">
            <text:p>50197</text:p>
          </table:table-cell>
          <table:table-cell office:value-type="float" office:value="47801" table:style-name="ce6">
            <text:p>47801</text:p>
          </table:table-cell>
          <table:table-cell office:value-type="string" table:style-name="ce6">
            <text:p>Regularizada</text:p>
          </table:table-cell>
          <table:table-cell office:value-type="float" office:value="5150197" table:style-name="ce8">
            <text:p>5150197</text:p>
          </table:table-cell>
          <table:table-cell office:value-type="string" table:style-name="ce9">
            <text:p>TI Ubawawe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1333" table:style-name="ce6">
            <text:p>1333</text:p>
          </table:table-cell>
          <table:table-cell office:value-type="float" office:value="48001" table:style-name="ce6">
            <text:p>48001</text:p>
          </table:table-cell>
          <table:table-cell office:value-type="string" table:style-name="ce6">
            <text:p>Regularizada</text:p>
          </table:table-cell>
          <table:table-cell office:value-type="float" office:value="5101333" table:style-name="ce8">
            <text:p>5101333</text:p>
          </table:table-cell>
          <table:table-cell office:value-type="string" table:style-name="ce9">
            <text:p>TI Umutin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199" table:style-name="ce6">
            <text:p>50199</text:p>
          </table:table-cell>
          <table:table-cell office:value-type="float" office:value="48301" table:style-name="ce6">
            <text:p>48301</text:p>
          </table:table-cell>
          <table:table-cell office:value-type="string" table:style-name="ce6">
            <text:p>Regularizada</text:p>
          </table:table-cell>
          <table:table-cell office:value-type="float" office:value="5150199" table:style-name="ce8">
            <text:p>5150199</text:p>
          </table:table-cell>
          <table:table-cell office:value-type="string" table:style-name="ce9">
            <text:p>TI Urubu Branco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7366" table:style-name="ce6">
            <text:p>7366</text:p>
          </table:table-cell>
          <table:table-cell office:value-type="float" office:value="48501" table:style-name="ce6">
            <text:p>48501</text:p>
          </table:table-cell>
          <table:table-cell office:value-type="string" table:style-name="ce6">
            <text:p>Regularizada</text:p>
          </table:table-cell>
          <table:table-cell office:value-type="float" office:value="5107366" table:style-name="ce8">
            <text:p>5107366</text:p>
          </table:table-cell>
          <table:table-cell office:value-type="string" table:style-name="ce9">
            <text:p>TI Utiarit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6785" table:style-name="ce6">
            <text:p>6785</text:p>
          </table:table-cell>
          <table:table-cell office:value-type="float" office:value="48601" table:style-name="ce6">
            <text:p>48601</text:p>
          </table:table-cell>
          <table:table-cell office:value-type="string" table:style-name="ce6">
            <text:p>Regularizada</text:p>
          </table:table-cell>
          <table:table-cell office:value-type="float" office:value="5106785" table:style-name="ce8">
            <text:p>5106785</text:p>
          </table:table-cell>
          <table:table-cell office:value-type="string" table:style-name="ce9">
            <text:p>TI Vale do Guaporé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200" table:style-name="ce6">
            <text:p>50200</text:p>
          </table:table-cell>
          <table:table-cell office:value-type="float" office:value="49801" table:style-name="ce6">
            <text:p>49801</text:p>
          </table:table-cell>
          <table:table-cell office:value-type="string" table:style-name="ce6">
            <text:p>Regularizada</text:p>
          </table:table-cell>
          <table:table-cell office:value-type="float" office:value="5150200" table:style-name="ce8">
            <text:p>5150200</text:p>
          </table:table-cell>
          <table:table-cell office:value-type="string" table:style-name="ce9">
            <text:p>TI Waw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6777" table:style-name="ce6">
            <text:p>6777</text:p>
          </table:table-cell>
          <table:table-cell office:value-type="float" office:value="51101" table:style-name="ce6">
            <text:p>51101</text:p>
          </table:table-cell>
          <table:table-cell office:value-type="string" table:style-name="ce6">
            <text:p>Regularizada</text:p>
          </table:table-cell>
          <table:table-cell office:value-type="float" office:value="5106777" table:style-name="ce8">
            <text:p>5106777</text:p>
          </table:table-cell>
          <table:table-cell office:value-type="string" table:style-name="ce9">
            <text:p>TI Zoró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54" table:style-name="ce6">
            <text:p>50654</text:p>
          </table:table-cell>
          <table:table-cell office:value-type="float" office:value="5101" table:style-name="ce6">
            <text:p>5101</text:p>
          </table:table-cell>
          <table:table-cell office:value-type="string" table:style-name="ce6">
            <text:p>Homologada</text:p>
          </table:table-cell>
          <table:table-cell office:value-type="float" office:value="5150654" table:style-name="ce8">
            <text:p>5150654</text:p>
          </table:table-cell>
          <table:table-cell office:value-type="string" table:style-name="ce9">
            <text:p>TI Baia do Guató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3301" table:style-name="ce6">
            <text:p>3301</text:p>
          </table:table-cell>
          <table:table-cell office:value-type="float" office:value="22902" table:style-name="ce6">
            <text:p>22902</text:p>
          </table:table-cell>
          <table:table-cell office:value-type="string" table:style-name="ce6">
            <text:p>Homologada</text:p>
          </table:table-cell>
          <table:table-cell office:value-type="float" office:value="5103301" table:style-name="ce8">
            <text:p>5103301</text:p>
          </table:table-cell>
          <table:table-cell office:value-type="string" table:style-name="ce9">
            <text:p>TI Kayab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56" table:style-name="ce6">
            <text:p>50656</text:p>
          </table:table-cell>
          <table:table-cell office:value-type="float" office:value="55201" table:style-name="ce6">
            <text:p>55201</text:p>
          </table:table-cell>
          <table:table-cell office:value-type="string" table:style-name="ce6">
            <text:p>Homologada</text:p>
          </table:table-cell>
          <table:table-cell office:value-type="float" office:value="5150656" table:style-name="ce8">
            <text:p>5150656</text:p>
          </table:table-cell>
          <table:table-cell office:value-type="string" table:style-name="ce9">
            <text:p>TI Pequizal do Naruvôtu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52" table:style-name="ce6">
            <text:p>50652</text:p>
          </table:table-cell>
          <table:table-cell office:value-type="float" office:value="52401" table:style-name="ce6">
            <text:p>52401</text:p>
          </table:table-cell>
          <table:table-cell office:value-type="string" table:style-name="ce6">
            <text:p>Declarada</text:p>
          </table:table-cell>
          <table:table-cell office:value-type="float" office:value="5150652" table:style-name="ce8">
            <text:p>5150652</text:p>
          </table:table-cell>
          <table:table-cell office:value-type="string" table:style-name="ce9">
            <text:p>TI Batelão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57" table:style-name="ce6">
            <text:p>50657</text:p>
          </table:table-cell>
          <table:table-cell office:value-type="float" office:value="58701" table:style-name="ce6">
            <text:p>58701</text:p>
          </table:table-cell>
          <table:table-cell office:value-type="string" table:style-name="ce6">
            <text:p>Declarada</text:p>
          </table:table-cell>
          <table:table-cell office:value-type="float" office:value="5150657" table:style-name="ce8">
            <text:p>5150657</text:p>
          </table:table-cell>
          <table:table-cell office:value-type="string" table:style-name="ce9">
            <text:p>TI Cacique Fontour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98" table:style-name="ce6">
            <text:p>50698</text:p>
          </table:table-cell>
          <table:table-cell office:value-type="float" office:value="11801" table:style-name="ce6">
            <text:p>11801</text:p>
          </table:table-cell>
          <table:table-cell office:value-type="string" table:style-name="ce6">
            <text:p>Declarada</text:p>
          </table:table-cell>
          <table:table-cell office:value-type="float" office:value="5150698" table:style-name="ce8">
            <text:p>5150698</text:p>
          </table:table-cell>
          <table:table-cell office:value-type="string" table:style-name="ce9">
            <text:p>TI Estação Parecis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55" table:style-name="ce6">
            <text:p>50655</text:p>
          </table:table-cell>
          <table:table-cell office:value-type="float" office:value="61401" table:style-name="ce6">
            <text:p>61401</text:p>
          </table:table-cell>
          <table:table-cell office:value-type="string" table:style-name="ce6">
            <text:p>Declarada</text:p>
          </table:table-cell>
          <table:table-cell office:value-type="float" office:value="5150655" table:style-name="ce8">
            <text:p>5150655</text:p>
          </table:table-cell>
          <table:table-cell office:value-type="string" table:style-name="ce9">
            <text:p>TI Kawahiva do Rio Pardo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97" table:style-name="ce6">
            <text:p>50697</text:p>
          </table:table-cell>
          <table:table-cell office:value-type="float" office:value="17302" table:style-name="ce6">
            <text:p>17302</text:p>
          </table:table-cell>
          <table:table-cell office:value-type="string" table:style-name="ce6">
            <text:p>Declarada</text:p>
          </table:table-cell>
          <table:table-cell office:value-type="float" office:value="5150697" table:style-name="ce8">
            <text:p>5150697</text:p>
          </table:table-cell>
          <table:table-cell office:value-type="string" table:style-name="ce9">
            <text:p>TI Manoki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50" table:style-name="ce6">
            <text:p>50650</text:p>
          </table:table-cell>
          <table:table-cell office:value-type="float" office:value="36501" table:style-name="ce6">
            <text:p>36501</text:p>
          </table:table-cell>
          <table:table-cell office:value-type="string" table:style-name="ce6">
            <text:p>Declarada</text:p>
          </table:table-cell>
          <table:table-cell office:value-type="float" office:value="5150650" table:style-name="ce8">
            <text:p>5150650</text:p>
          </table:table-cell>
          <table:table-cell office:value-type="string" table:style-name="ce9">
            <text:p>TI Ponte de Pedra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53" table:style-name="ce6">
            <text:p>50653</text:p>
          </table:table-cell>
          <table:table-cell office:value-type="float" office:value="59001" table:style-name="ce6">
            <text:p>59001</text:p>
          </table:table-cell>
          <table:table-cell office:value-type="string" table:style-name="ce6">
            <text:p>Declarada</text:p>
          </table:table-cell>
          <table:table-cell office:value-type="float" office:value="5150653" table:style-name="ce8">
            <text:p>5150653</text:p>
          </table:table-cell>
          <table:table-cell office:value-type="string" table:style-name="ce9">
            <text:p>TI Portal do Encantado - MT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ato Grosso</text:p>
          </table:table-cell>
          <table:table-cell office:value-type="float" office:value="50651" table:style-name="ce6">
            <text:p>50651</text:p>
          </table:table-cell>
          <table:table-cell office:value-type="float" office:value="47901" table:style-name="ce6">
            <text:p>47901</text:p>
          </table:table-cell>
          <table:table-cell office:value-type="string" table:style-name="ce6">
            <text:p>Declarada</text:p>
          </table:table-cell>
          <table:table-cell office:value-type="float" office:value="5150651" table:style-name="ce8">
            <text:p>5150651</text:p>
          </table:table-cell>
          <table:table-cell office:value-type="string" table:style-name="ce9">
            <text:p>TI Uirapuru - MT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GO</text:p>
          </table:table-cell>
          <table:table-cell office:value-type="string" table:style-name="ce6">
            <text:p>Goiás</text:p>
          </table:table-cell>
          <table:table-cell office:value-type="float" office:value="50362" table:style-name="ce6">
            <text:p>50362</text:p>
          </table:table-cell>
          <table:table-cell office:value-type="float" office:value="9401" table:style-name="ce6">
            <text:p>9401</text:p>
          </table:table-cell>
          <table:table-cell office:value-type="string" table:style-name="ce6">
            <text:p>Regularizada</text:p>
          </table:table-cell>
          <table:table-cell office:value-type="float" office:value="5250362" table:style-name="ce8">
            <text:p>5250362</text:p>
          </table:table-cell>
          <table:table-cell office:value-type="string" table:style-name="ce9">
            <text:p>TI Carretão I - GO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GO</text:p>
          </table:table-cell>
          <table:table-cell office:value-type="string" table:style-name="ce6">
            <text:p>Goiás</text:p>
          </table:table-cell>
          <table:table-cell office:value-type="float" office:value="50363" table:style-name="ce6">
            <text:p>50363</text:p>
          </table:table-cell>
          <table:table-cell office:value-type="float" office:value="9501" table:style-name="ce6">
            <text:p>9501</text:p>
          </table:table-cell>
          <table:table-cell office:value-type="string" table:style-name="ce6">
            <text:p>Regularizada</text:p>
          </table:table-cell>
          <table:table-cell office:value-type="float" office:value="5250363" table:style-name="ce8">
            <text:p>5250363</text:p>
          </table:table-cell>
          <table:table-cell office:value-type="string" table:style-name="ce9">
            <text:p>TI Carretão II - GO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GO</text:p>
          </table:table-cell>
          <table:table-cell office:value-type="string" table:style-name="ce6">
            <text:p>Goiás</text:p>
          </table:table-cell>
          <table:table-cell office:value-type="float" office:value="50364" table:style-name="ce6">
            <text:p>50364</text:p>
          </table:table-cell>
          <table:table-cell office:value-type="float" office:value="21001" table:style-name="ce6">
            <text:p>21001</text:p>
          </table:table-cell>
          <table:table-cell office:value-type="string" table:style-name="ce6">
            <text:p>Regularizada</text:p>
          </table:table-cell>
          <table:table-cell office:value-type="float" office:value="5250364" table:style-name="ce8">
            <text:p>5250364</text:p>
          </table:table-cell>
          <table:table-cell office:value-type="string" table:style-name="ce9">
            <text:p>TI Karajá de Aruanã I - GO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GO</text:p>
          </table:table-cell>
          <table:table-cell office:value-type="string" table:style-name="ce6">
            <text:p>Goiás</text:p>
          </table:table-cell>
          <table:table-cell office:value-type="float" office:value="50185" table:style-name="ce6">
            <text:p>50185</text:p>
          </table:table-cell>
          <table:table-cell office:value-type="float" office:value="21101" table:style-name="ce6">
            <text:p>21101</text:p>
          </table:table-cell>
          <table:table-cell office:value-type="string" table:style-name="ce6">
            <text:p>Regularizada</text:p>
          </table:table-cell>
          <table:table-cell office:value-type="float" office:value="5250185" table:style-name="ce8">
            <text:p>5250185</text:p>
          </table:table-cell>
          <table:table-cell office:value-type="string" table:style-name="ce9">
            <text:p>TI Karajá de Aruanã II - GO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GO</text:p>
          </table:table-cell>
          <table:table-cell office:value-type="string" table:style-name="ce6">
            <text:p>Goiás</text:p>
          </table:table-cell>
          <table:table-cell office:value-type="float" office:value="50365" table:style-name="ce6">
            <text:p>50365</text:p>
          </table:table-cell>
          <table:table-cell office:value-type="float" office:value="21201" table:style-name="ce6">
            <text:p>21201</text:p>
          </table:table-cell>
          <table:table-cell office:value-type="string" table:style-name="ce6">
            <text:p>Regularizada</text:p>
          </table:table-cell>
          <table:table-cell office:value-type="float" office:value="5250365" table:style-name="ce8">
            <text:p>5250365</text:p>
          </table:table-cell>
          <table:table-cell office:value-type="string" table:style-name="ce9">
            <text:p>TI Karajá de Aruanã III - GO</text:p>
          </table:table-cell>
          <table:table-cell table:number-columns-repeated="16376"/>
        </table:table-row>
        <table:table-row table:style-name="ro4">
          <table:table-cell office:value-type="float" office:value="52" table:style-name="ce16">
            <text:p>52</text:p>
          </table:table-cell>
          <table:table-cell office:value-type="string" table:style-name="ce17">
            <text:p>GO</text:p>
          </table:table-cell>
          <table:table-cell office:value-type="string" table:style-name="ce16">
            <text:p>Goiás</text:p>
          </table:table-cell>
          <table:table-cell office:value-type="float" office:value="50361" table:style-name="ce16">
            <text:p>50361</text:p>
          </table:table-cell>
          <table:table-cell office:value-type="float" office:value="4602" table:style-name="ce16">
            <text:p>4602</text:p>
          </table:table-cell>
          <table:table-cell office:value-type="string" table:style-name="ce16">
            <text:p>Declarada</text:p>
          </table:table-cell>
          <table:table-cell office:value-type="float" office:value="5250361" table:style-name="ce18">
            <text:p>5250361</text:p>
          </table:table-cell>
          <table:table-cell office:value-type="string" table:style-name="ce19">
            <text:p>TI Ava-Canoeiro - G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onte: Fundação Nacional do Índio – FUNAI 2017.</text:p>
          </table:table-cell>
          <table:table-cell table:style-name="ce7"/>
          <table:table-cell table:number-columns-repeated="4" table:style-name="ce6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6">
            <text:p>Nota: O mês de referência da pesquisa é o mês de setembro.</text:p>
          </table:table-cell>
          <table:table-cell table:style-name="ce20"/>
          <table:table-cell table:number-columns-repeated="6" table:style-name="ce21"/>
          <table:table-cell table:number-columns-repeated="16376"/>
        </table:table-row>
        <table:table-row table:number-rows-repeated="1047989" table:style-name="ro4">
          <table:table-cell table:number-columns-repeated="16384"/>
        </table:table-row>
      </table:table>
      <table:database-ranges>
        <table:database-range table:target-range-address="Planilha1.A6:Planilha1.H585" table:contains-header="false">
          <table:sort>
            <table:sort-by table:field-number="0"/>
            <table:sort-by table:field-number="5" table:data-type="Regularizada,Homologada,Declarada,Delimitada,Encaminhada como Reserva Indígena,Interditada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09722222222222in" fo:margin-left="0in" fo:margin-right="0in" fo:margin-bottom="0in"/>
      </style:header-style>
      <style:footer-style>
        <style:header-footer-properties fo:min-height="0.2701388888888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ernando Souza Damasco</meta:initial-creator>
    <dc:creator>Marta de Oliveira Antunes</dc:creator>
    <meta:creation-date>2020-12-01T18:27:37Z</meta:creation-date>
    <dc:date>2023-04-19T15:05:46Z</dc:date>
  </office:meta>
</office:document-meta>
</file>