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" svg:font-family="Univer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ext-properties fo:font-size="7pt" style:font-size-asian="7pt" style:font-size-complex="7pt"/>
    </style:style>
    <style:style style:name="ce6" style:family="table-cell" style:parent-style-name="Default" style:data-style-name="N0">
      <style:text-properties fo:color="#000000" style:font-name="Univers" style:font-name-asian="Univers" style:font-name-complex="Univers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Univers" style:font-name-asian="Univers" style:font-name-complex="Univers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2.9381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Censo Agropecuário, Florestal e Aquícola 2017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">
            <text:p>Características gerais das produções agropecuária e extrativista, segundo a cor ou raça do produtor e recortes territoriais específicos</text:p>
          </table:table-cell>
          <table:covered-table-cell table:number-columns-repeated="3"/>
          <table:table-cell table:style-name="ce7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5">
            <text:p>Apêndice 8 - Reservas Extrativistas, Reservas de Desenvolvimento Sustentável e Florestas, por esferas político-administrativas e ano de criação</text:p>
          </table:table-cell>
          <table:covered-table-cell table:number-columns-repeated="3"/>
          <table:table-cell table:style-name="ce8"/>
          <table:table-cell table:number-columns-repeated="16379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office:value-type="string" table:style-name="ce3">
            <text:p>Unidade de Conservação</text:p>
          </table:table-cell>
          <table:table-cell office:value-type="string" table:style-name="ce3">
            <text:p>Categoria</text:p>
          </table:table-cell>
          <table:table-cell office:value-type="string" table:style-name="ce11">
            <text:p>Esfera político-</text:p>
            <text:p>administrativa</text:p>
          </table:table-cell>
          <table:table-cell office:value-type="string" table:style-name="ce3">
            <text:p>Ano de criaçã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loresta Nacional de Loren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34" table:style-name="ce4">
            <text:p>193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loresta Nacional do Araripe-Apodi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46" table:style-name="ce4">
            <text:p>194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loresta Nacional de Sobral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47" table:style-name="ce4">
            <text:p>194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loresta Nacional de Silvâni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49" table:style-name="ce4">
            <text:p>19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loresta Nacional de Açu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50" table:style-name="ce4">
            <text:p>19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loresta Nacional de Paraopeb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50" table:style-name="ce4">
            <text:p>19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loresta Nacional de Caxiuanã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61" table:style-name="ce4">
            <text:p>19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loresta Nacional de Assungui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68" table:style-name="ce4">
            <text:p>19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loresta Nacional de Passo Fundo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68" table:style-name="ce4">
            <text:p>19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loresta Nacional de Caçador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68" table:style-name="ce4">
            <text:p>19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loresta Nacional de São Francisco de Paul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68" table:style-name="ce4">
            <text:p>19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loresta Nacional de Irati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68" table:style-name="ce4">
            <text:p>19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Chapecó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68" table:style-name="ce4">
            <text:p>19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Capão Bonito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68" table:style-name="ce4">
            <text:p>19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Três Barras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68" table:style-name="ce4">
            <text:p>19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Passa Quatro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68" table:style-name="ce4">
            <text:p>19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Canel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68" table:style-name="ce4">
            <text:p>19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Tapajós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74" table:style-name="ce4">
            <text:p>19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o Jamari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84" table:style-name="ce4">
            <text:p>19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Mário Xavier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86" table:style-name="ce4">
            <text:p>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ável Municipal Piraque-Açú E Piraque-Mirim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Municipal</text:p>
          </table:table-cell>
          <table:table-cell office:value-type="float" office:value="1986" table:style-name="ce4">
            <text:p>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Ibiram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88" table:style-name="ce4">
            <text:p>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Bom Futuro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88" table:style-name="ce4">
            <text:p>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Macauã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88" table:style-name="ce4">
            <text:p>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Purus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88" table:style-name="ce4">
            <text:p>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o Amazonas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89" table:style-name="ce4">
            <text:p>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Mapiá-Inauiní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89" table:style-name="ce4">
            <text:p>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Roraim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89" table:style-name="ce4">
            <text:p>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ável da Ilha do Morro do Amaral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Municipal</text:p>
          </table:table-cell>
          <table:table-cell office:value-type="float" office:value="1989" table:style-name="ce4">
            <text:p>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Saracá-Taquer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89" table:style-name="ce4">
            <text:p>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Amapá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89" table:style-name="ce4">
            <text:p>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Tefé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89" table:style-name="ce4">
            <text:p>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Tapirapé-Aquiri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89" table:style-name="ce4">
            <text:p>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Chico Mendes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1990" table:style-name="ce4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Rio Preto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90" table:style-name="ce4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Alto Juruá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1990" table:style-name="ce4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do Passa dois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1990" table:style-name="ce4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ável do Aventureiro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1990" table:style-name="ce4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de Rendimento Sustentado do Rio Machado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1990" table:style-name="ce4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Rio Ouro Preto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1990" table:style-name="ce4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de Rendimento Sustentado Rio Vermelho (C)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1990" table:style-name="ce4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Rio Cajari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1990" table:style-name="ce4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ável Mamirauá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1990" table:style-name="ce4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do Ciriáco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1992" table:style-name="ce4">
            <text:p>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Marinha Pirajubaé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1992" table:style-name="ce4">
            <text:p>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Quilombo do Frechal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1992" table:style-name="ce4">
            <text:p>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Mata Grande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1992" table:style-name="ce4">
            <text:p>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Ipanem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92" table:style-name="ce4">
            <text:p>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Extremo Norte do Tocantins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1992" table:style-name="ce4">
            <text:p>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Córrego da Biquinh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1994" table:style-name="ce4">
            <text:p>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Ipê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Estadual</text:p>
          </table:table-cell>
          <table:table-cell office:value-type="float" office:value="1995" table:style-name="ce4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Maracatiara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Estadual</text:p>
          </table:table-cell>
          <table:table-cell office:value-type="float" office:value="1995" table:style-name="ce4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Mogno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Estadual</text:p>
          </table:table-cell>
          <table:table-cell office:value-type="float" office:value="1995" table:style-name="ce4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Sucupira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Estadual</text:p>
          </table:table-cell>
          <table:table-cell office:value-type="float" office:value="1995" table:style-name="ce4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Freijó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Estadual</text:p>
          </table:table-cell>
          <table:table-cell office:value-type="float" office:value="1995" table:style-name="ce4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Garrote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Estadual</text:p>
          </table:table-cell>
          <table:table-cell office:value-type="float" office:value="1995" table:style-name="ce4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Jatobá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Estadual</text:p>
          </table:table-cell>
          <table:table-cell office:value-type="float" office:value="1995" table:style-name="ce4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Rio Pacaás Novos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Estadual</text:p>
          </table:table-cell>
          <table:table-cell office:value-type="float" office:value="1995" table:style-name="ce4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Aquariquara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Estadual</text:p>
          </table:table-cell>
          <table:table-cell office:value-type="float" office:value="1995" table:style-name="ce4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Seringueira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Estadual</text:p>
          </table:table-cell>
          <table:table-cell office:value-type="float" office:value="1995" table:style-name="ce4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Roxinho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Estadual</text:p>
          </table:table-cell>
          <table:table-cell office:value-type="float" office:value="1995" table:style-name="ce4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Angelim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Estadual</text:p>
          </table:table-cell>
          <table:table-cell office:value-type="float" office:value="1995" table:style-name="ce4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Rio Cautário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Estadual</text:p>
          </table:table-cell>
          <table:table-cell office:value-type="float" office:value="1995" table:style-name="ce4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do Itaúba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Estadual</text:p>
          </table:table-cell>
          <table:table-cell office:value-type="float" office:value="1995" table:style-name="ce4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Curralinho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Estadual</text:p>
          </table:table-cell>
          <table:table-cell office:value-type="float" office:value="1995" table:style-name="ce4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Massaranduba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Estadual</text:p>
          </table:table-cell>
          <table:table-cell office:value-type="float" office:value="1995" table:style-name="ce4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Castanheira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Estadual</text:p>
          </table:table-cell>
          <table:table-cell office:value-type="float" office:value="1995" table:style-name="ce4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Pedras Negras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Estadual</text:p>
          </table:table-cell>
          <table:table-cell office:value-type="float" office:value="1995" table:style-name="ce4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Piquiá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Estadual</text:p>
          </table:table-cell>
          <table:table-cell office:value-type="float" office:value="1995" table:style-name="ce4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Rio Preto-Jacundá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Estadual</text:p>
          </table:table-cell>
          <table:table-cell office:value-type="float" office:value="1996" table:style-name="ce4">
            <text:p>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de Rendimento Sustentado do Rio Madeira "B"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1996" table:style-name="ce4">
            <text:p>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de Rendimento Sustentado Tucano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1996" table:style-name="ce4">
            <text:p>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de Rendimento Sustentado Cedro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1996" table:style-name="ce4">
            <text:p>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de Rendimento Sustentado Gavião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1996" table:style-name="ce4">
            <text:p>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Jaci-Paraná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Estadual</text:p>
          </table:table-cell>
          <table:table-cell office:value-type="float" office:value="1996" table:style-name="ce4">
            <text:p>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de Rendimento Sustentado Mutum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1996" table:style-name="ce4">
            <text:p>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de Rendimento Sustentado Periquito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1996" table:style-name="ce4">
            <text:p>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de Rendimento Sustentado Araras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1996" table:style-name="ce4">
            <text:p>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Guariba-Roosevelt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Estadual</text:p>
          </table:table-cell>
          <table:table-cell office:value-type="float" office:value="1996" table:style-name="ce4">
            <text:p>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ável do Rio Iratapuru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1997" table:style-name="ce4">
            <text:p>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Marinha Arraial do Cabo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1997" table:style-name="ce4">
            <text:p>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Médio Juruá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1997" table:style-name="ce4">
            <text:p>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Itaituba I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98" table:style-name="ce4">
            <text:p>19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Altamir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98" table:style-name="ce4">
            <text:p>19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Itaituba II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98" table:style-name="ce4">
            <text:p>19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Tapajós Arapiuns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1998" table:style-name="ce4">
            <text:p>19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Itacaiunas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98" table:style-name="ce4">
            <text:p>19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ável Amanã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1998" table:style-name="ce4">
            <text:p>19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Carajás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98" table:style-name="ce4">
            <text:p>19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Ritápolis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99" table:style-name="ce4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Contendas do Sincorá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99" table:style-name="ce4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Humaitá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99" table:style-name="ce4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Brasíli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1999" table:style-name="ce4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Lago do Cuniã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1999" table:style-name="ce4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Alto Tarauacá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0" table:style-name="ce4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Marinha da Baia de Iguapé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0" table:style-name="ce4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Marinha do Delta do Parnaiba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0" table:style-name="ce4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Corumbau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0" table:style-name="ce4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Mula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2001" table:style-name="ce4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Pau-Ros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2001" table:style-name="ce4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São Judas Tadeu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2001" table:style-name="ce4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Marinha da Lagoa do Jequiá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1" table:style-name="ce4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Nísia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2001" table:style-name="ce4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Marinha de Soure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1" table:style-name="ce4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Baixo Juruá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1" table:style-name="ce4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Auatí-Paraná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1" table:style-name="ce4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São Francisco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2001" table:style-name="ce4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Cristópolis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2001" table:style-name="ce4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Barreiro das Antas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1" table:style-name="ce4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<text:s/>do Rio Cautário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1" table:style-name="ce4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Santa Rosa do Purus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2001" table:style-name="ce4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do Araguai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2002" table:style-name="ce4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Maracanã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2" table:style-name="ce4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Pacotub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2002" table:style-name="ce4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do Rio Jutaí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2" table:style-name="ce4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Chocoaré-Mato Grosso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2" table:style-name="ce4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do Cazumbá-Iracema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2" table:style-name="ce4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Mae Grande de Curuça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2" table:style-name="ce4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Goytacazes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2002" table:style-name="ce4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ável Pucuruí - Ararão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2002" table:style-name="ce4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São João da Ponta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2" table:style-name="ce4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Mandira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2" table:style-name="ce4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Jatuaran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2002" table:style-name="ce4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ável Alcobaça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2002" table:style-name="ce4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Edmundo Navarro de Andrade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2002" table:style-name="ce4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de Assis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2002" table:style-name="ce4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Pederneiras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2002" table:style-name="ce4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Rio Urubu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2003" table:style-name="ce4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ável Veredas do Acari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2003" table:style-name="ce4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do Uaimii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2003" table:style-name="ce4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do Batoque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3" table:style-name="ce4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a Mata Grande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2003" table:style-name="ce4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ável Cujubim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2003" table:style-name="ce4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ável Piagaçu Purus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2003" table:style-name="ce4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Maúes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2003" table:style-name="ce4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ável Estadual Ponta do Tubarão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2003" table:style-name="ce4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Catuá-Ipixuna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Estadual</text:p>
          </table:table-cell>
          <table:table-cell office:value-type="float" office:value="2003" table:style-name="ce4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a Restinga de Cabedelo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2004" table:style-name="ce4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Jacundá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2004" table:style-name="ce4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do Lago do Capanã Grande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4" table:style-name="ce4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Piraí do Sul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2004" table:style-name="ce4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de Cururupu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4" table:style-name="ce4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Riozinho do Anfrísio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4" table:style-name="ce4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ável do Uatumã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2004" table:style-name="ce4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Verde Para Sempre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4" table:style-name="ce4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Marinha Caetétaperaçu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5" table:style-name="ce4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Palmares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2005" table:style-name="ce4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o Ibur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2005" table:style-name="ce4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Riozinho da Liberdade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5" table:style-name="ce4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Marinha Tracuateua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5" table:style-name="ce4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ável do Tupé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Municipal</text:p>
          </table:table-cell>
          <table:table-cell office:value-type="float" office:value="2005" table:style-name="ce4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Marinha Arai-Peroba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5" table:style-name="ce4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ável Rio Amapá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2005" table:style-name="ce4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Balata-Tufari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2005" table:style-name="ce4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Arióca Pruanã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5" table:style-name="ce4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do Guariba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Estadual</text:p>
          </table:table-cell>
          <table:table-cell office:value-type="float" office:value="2005" table:style-name="ce4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ável Aripuanã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2005" table:style-name="ce4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Manicoré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2005" table:style-name="ce4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Apuí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2005" table:style-name="ce4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Ipaú-Anilzinho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5" table:style-name="ce4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ável Canumã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2005" table:style-name="ce4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Mapuá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5" table:style-name="ce4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Marinha de Gurupi-Piriá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5" table:style-name="ce4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ável <text:s/>Itatupã-Baquiá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Federal</text:p>
          </table:table-cell>
          <table:table-cell office:value-type="float" office:value="2005" table:style-name="ce4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ável Bararati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2005" table:style-name="ce4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Sucunduri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2005" table:style-name="ce4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Anauá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2005" table:style-name="ce4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ável Uacarí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2005" table:style-name="ce4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Aripuanã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2005" table:style-name="ce4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avel do Rio Madeira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2006" table:style-name="ce4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ável do Juma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2006" table:style-name="ce4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Lago do Cedro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6" table:style-name="ce4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do Paru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2006" table:style-name="ce4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<text:s/>do Recanto das Araras de Terra Ronca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6" table:style-name="ce4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o Crepori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2006" table:style-name="ce4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Rio Iriri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6" table:style-name="ce4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de Iriri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2006" table:style-name="ce4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do Rio Unini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6" table:style-name="ce4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o Amaná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2006" table:style-name="ce4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Arapixi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6" table:style-name="ce4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de Faro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2006" table:style-name="ce4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de Canavieiras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6" table:style-name="ce4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do Amapá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2006" table:style-name="ce4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do Trombetas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2006" table:style-name="ce4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Gurupá-Melgaço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6" table:style-name="ce4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Terra Grande Pracuuba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6" table:style-name="ce4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o Jamanxim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2006" table:style-name="ce4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o Trairão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2006" table:style-name="ce4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e Negreiros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2007" table:style-name="ce4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stadual de Desenvolvimento Sustentável Concha D´Ostra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2007" table:style-name="ce4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Acaú-Goiana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7" table:style-name="ce4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do Rio Gregório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Estadual</text:p>
          </table:table-cell>
          <table:table-cell office:value-type="float" office:value="2007" table:style-name="ce4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Chapada Limpa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7" table:style-name="ce4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Municipal Beija Flor Brilho de Fogo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Municipal</text:p>
          </table:table-cell>
          <table:table-cell office:value-type="float" office:value="2007" table:style-name="ce4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ável Municipal do Manguezal de Cariacica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Municipal</text:p>
          </table:table-cell>
          <table:table-cell office:value-type="float" office:value="2007" table:style-name="ce4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Taquari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Estadual</text:p>
          </table:table-cell>
          <table:table-cell office:value-type="float" office:value="2008" table:style-name="ce4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do Médio Purús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8" table:style-name="ce4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ds dos Pinheirinhos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2008" table:style-name="ce4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ds Quilombos de Barra do Turvo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2008" table:style-name="ce4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Ituxí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8" table:style-name="ce4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Ilha do Tumba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Estadual</text:p>
          </table:table-cell>
          <table:table-cell office:value-type="float" office:value="2008" table:style-name="ce4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ável do Rio Negro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2008" table:style-name="ce4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Rio Xingu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8" table:style-name="ce4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DS Lavras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2008" table:style-name="ce4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ds Itapanhapima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2008" table:style-name="ce4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o Iquiri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2008" table:style-name="ce4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ds Barreiro Anhemas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2008" table:style-name="ce4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Canutam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2009" table:style-name="ce4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ável Igapó-Açu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2009" table:style-name="ce4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Prainha do Canto Verde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9" table:style-name="ce4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ável do Matupiri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2009" table:style-name="ce4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Renascer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9" table:style-name="ce4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Canutama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Estadual</text:p>
          </table:table-cell>
          <table:table-cell office:value-type="float" office:value="2009" table:style-name="ce4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de Tapauá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2009" table:style-name="ce4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de Cassurubá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09" table:style-name="ce4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de Guarulhos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2010" table:style-name="ce4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Serra Dágu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2010" table:style-name="ce4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ável Municipal Papagaio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Municipal</text:p>
          </table:table-cell>
          <table:table-cell office:value-type="float" office:value="2011" table:style-name="ce4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ds da Barra do Una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ds do despraiado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Marinha de Itaipu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Estadual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Marinha Mestre Lucindo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Marinha Cuinarana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Extrativista Marinha Mocapajuba</text:p>
          </table:table-cell>
          <table:table-cell office:value-type="string" table:style-name="ce4">
            <text:p>RESEX</text:p>
          </table:table-cell>
          <table:table-cell office:value-type="string" table:style-name="ce4">
            <text:p>Federal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ável Nascentes Geraizeiras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Federal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avel Puranga Conquista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ável Vitória de Souzel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Estadual José Zago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Estadual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erva de Desenvolvimento Sustentável Campo das Mangabas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Estadual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oresta Nacional do Aripuanã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Federal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loresta Nacional de Urupadi</text:p>
          </table:table-cell>
          <table:table-cell office:value-type="string" table:style-name="ce9">
            <text:p>Floresta</text:p>
          </table:table-cell>
          <table:table-cell office:value-type="string" table:style-name="ce9">
            <text:p>Federal</text:p>
          </table:table-cell>
          <table:table-cell office:value-type="float" office:value="2016" table:style-name="ce9">
            <text:p>2016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Fonte: Ministério do Meio Ambiente, Cadastro Nacional de Unidades de Conservação, 2017.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0"/>
          <table:table-cell table:number-columns-repeated="3" table:style-name="ce5"/>
          <table:table-cell table:number-columns-repeated="16380"/>
        </table:table-row>
        <table:table-row table:number-rows-repeated="1048338" table:style-name="ro1">
          <table:table-cell table:number-columns-repeated="16384"/>
        </table:table-row>
      </table:table>
      <table:database-ranges>
        <table:database-range table:target-range-address="Planilha1.A6:Planilha1.D236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" svg:font-family="Univers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Fernando Souza Damasco</meta:initial-creator>
    <dc:creator>Marta de Oliveira Antunes</dc:creator>
    <meta:creation-date>2022-10-03T15:55:12Z</meta:creation-date>
    <dc:date>2023-04-19T15:03:04Z</dc:date>
    <meta:user-defined meta:name="ContentTypeId">0x010100B696E10C5DAF8A44B3D4D748B171FF3F</meta:user-defined>
    <meta:user-defined meta:name="MediaServiceImageTags"/>
  </office:meta>
</office:document-meta>
</file>