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ta1" style:family="table" style:master-page-name="PageStyle_5f_Tabela_20_3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3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3.1 - Confronto dos resultados dos dados estruturais dos Censos Agropecuários - 1975/2017 - Amazonas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92741" calcext:value-type="float">
            <text:p><text:s text:c="2"/>92 741</text:p>
          </table:table-cell>
          <table:table-cell table:style-name="ce15" office:value-type="float" office:value="100623" calcext:value-type="float">
            <text:p><text:s text:c="2"/>100 623</text:p>
          </table:table-cell>
          <table:table-cell table:style-name="ce15" office:value-type="float" office:value="116302" calcext:value-type="float">
            <text:p><text:s text:c="2"/>116 302</text:p>
          </table:table-cell>
          <table:table-cell table:style-name="ce15" office:value-type="float" office:value="83289" calcext:value-type="float">
            <text:p><text:s text:c="2"/>83 289</text:p>
          </table:table-cell>
          <table:table-cell table:style-name="ce15" office:value-type="float" office:value="66784" calcext:value-type="float">
            <text:p><text:s text:c="2"/>66 784</text:p>
          </table:table-cell>
          <table:table-cell table:style-name="ce15" office:value-type="float" office:value="80959" calcext:value-type="float">
            <text:p><text:s text:c="2"/>80 959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6497198" calcext:value-type="float">
            <text:p><text:s/>6 497 198</text:p>
          </table:table-cell>
          <table:table-cell table:style-name="ce15" office:value-type="float" office:value="7009594" calcext:value-type="float">
            <text:p><text:s/>7 009 594</text:p>
          </table:table-cell>
          <table:table-cell table:style-name="ce15" office:value-type="float" office:value="5859511" calcext:value-type="float">
            <text:p><text:s/>5 859 511</text:p>
          </table:table-cell>
          <table:table-cell table:style-name="ce15" office:value-type="float" office:value="3322566" calcext:value-type="float">
            <text:p><text:s/>3 322 566</text:p>
          </table:table-cell>
          <table:table-cell table:style-name="ce15" office:value-type="float" office:value="3668753.07" calcext:value-type="float">
            <text:p><text:s/>3 668 753</text:p>
          </table:table-cell>
          <table:table-cell table:style-name="ce15" office:value-type="float" office:value="4018578" calcext:value-type="float">
            <text:p><text:s/>4 018 57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37644" calcext:value-type="float">
            <text:p><text:s text:c="2"/>37 644</text:p>
          </table:table-cell>
          <table:table-cell table:style-name="ce17" office:value-type="float" office:value="101005" calcext:value-type="float">
            <text:p><text:s text:c="2"/>101 005</text:p>
          </table:table-cell>
          <table:table-cell table:style-name="ce17" office:value-type="float" office:value="117100" calcext:value-type="float">
            <text:p><text:s text:c="2"/>117 100</text:p>
          </table:table-cell>
          <table:table-cell table:style-name="ce17" office:value-type="float" office:value="97882" calcext:value-type="float">
            <text:p><text:s text:c="2"/>97 882</text:p>
          </table:table-cell>
          <table:table-cell table:style-name="ce17" office:value-type="float" office:value="337405.79" calcext:value-type="float">
            <text:p><text:s text:c="2"/>337 406</text:p>
          </table:table-cell>
          <table:table-cell table:style-name="ce17" office:value-type="float" office:value="103772" calcext:value-type="float">
            <text:p><text:s text:c="2"/>103 77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166891" calcext:value-type="float">
            <text:p><text:s text:c="2"/>166 891</text:p>
          </table:table-cell>
          <table:table-cell table:style-name="ce17" office:value-type="float" office:value="229894" calcext:value-type="float">
            <text:p><text:s text:c="2"/>229 894</text:p>
          </table:table-cell>
          <table:table-cell table:style-name="ce17" office:value-type="float" office:value="169676" calcext:value-type="float">
            <text:p><text:s text:c="2"/>169 676</text:p>
          </table:table-cell>
          <table:table-cell table:style-name="ce17" office:value-type="float" office:value="137479" calcext:value-type="float">
            <text:p><text:s text:c="2"/>137 479</text:p>
          </table:table-cell>
          <table:table-cell table:style-name="ce17" office:value-type="float" office:value="528934.68" calcext:value-type="float">
            <text:p><text:s text:c="2"/>528 935</text:p>
          </table:table-cell>
          <table:table-cell table:style-name="ce17" office:value-type="float" office:value="119404" calcext:value-type="float">
            <text:p><text:s text:c="2"/>119 40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120535" calcext:value-type="float">
            <text:p><text:s text:c="2"/>120 535</text:p>
          </table:table-cell>
          <table:table-cell table:style-name="ce17" office:value-type="float" office:value="230522" calcext:value-type="float">
            <text:p><text:s text:c="2"/>230 522</text:p>
          </table:table-cell>
          <table:table-cell table:style-name="ce17" office:value-type="float" office:value="209527" calcext:value-type="float">
            <text:p><text:s text:c="2"/>209 527</text:p>
          </table:table-cell>
          <table:table-cell table:style-name="ce17" office:value-type="float" office:value="320616" calcext:value-type="float">
            <text:p><text:s text:c="2"/>320 616</text:p>
          </table:table-cell>
          <table:table-cell table:style-name="ce17" office:value-type="float" office:value="232322.32" calcext:value-type="float">
            <text:p><text:s text:c="2"/>232 322</text:p>
          </table:table-cell>
          <table:table-cell table:style-name="ce17" office:value-type="float" office:value="345197" calcext:value-type="float">
            <text:p><text:s text:c="2"/>345 19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71850" calcext:value-type="float">
            <text:p><text:s text:c="2"/>71 850</text:p>
          </table:table-cell>
          <table:table-cell table:style-name="ce17" office:value-type="float" office:value="165683" calcext:value-type="float">
            <text:p><text:s text:c="2"/>165 683</text:p>
          </table:table-cell>
          <table:table-cell table:style-name="ce17" office:value-type="float" office:value="266607" calcext:value-type="float">
            <text:p><text:s text:c="2"/>266 607</text:p>
          </table:table-cell>
          <table:table-cell table:style-name="ce17" office:value-type="float" office:value="208297" calcext:value-type="float">
            <text:p><text:s text:c="2"/>208 297</text:p>
          </table:table-cell>
          <table:table-cell table:style-name="ce17" office:value-type="float" office:value="588379.87" calcext:value-type="float">
            <text:p><text:s text:c="2"/>588 380</text:p>
          </table:table-cell>
          <table:table-cell table:style-name="ce17" office:value-type="float" office:value="796571" calcext:value-type="float">
            <text:p><text:s text:c="2"/>796 57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4812586" calcext:value-type="float">
            <text:p><text:s/>4 812 586</text:p>
          </table:table-cell>
          <table:table-cell table:style-name="ce17" office:value-type="float" office:value="5312219" calcext:value-type="float">
            <text:p><text:s/>5 312 219</text:p>
          </table:table-cell>
          <table:table-cell table:style-name="ce17" office:value-type="float" office:value="4283071" calcext:value-type="float">
            <text:p><text:s/>4 283 071</text:p>
          </table:table-cell>
          <table:table-cell table:style-name="ce17" office:value-type="float" office:value="2144211" calcext:value-type="float">
            <text:p><text:s/>2 144 211</text:p>
          </table:table-cell>
          <table:table-cell table:style-name="ce17" office:value-type="float" office:value="1839897.23" calcext:value-type="float">
            <text:p><text:s/>1 839 897</text:p>
          </table:table-cell>
          <table:table-cell table:style-name="ce17" office:value-type="float" office:value="2514898" calcext:value-type="float">
            <text:p><text:s/>2 514 89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1206" calcext:value-type="float">
            <text:p><text:s text:c="2"/>1 206</text:p>
          </table:table-cell>
          <table:table-cell table:style-name="ce17" office:value-type="float" office:value="6978" calcext:value-type="float">
            <text:p><text:s text:c="2"/>6 978</text:p>
          </table:table-cell>
          <table:table-cell table:style-name="ce17" office:value-type="float" office:value="3271" calcext:value-type="float">
            <text:p><text:s text:c="2"/>3 271</text:p>
          </table:table-cell>
          <table:table-cell table:style-name="ce17" office:value-type="float" office:value="1105" calcext:value-type="float">
            <text:p><text:s text:c="2"/>1 105</text:p>
          </table:table-cell>
          <table:table-cell table:style-name="ce17" office:value-type="float" office:value="17961.15" calcext:value-type="float">
            <text:p><text:s text:c="2"/>17 961</text:p>
          </table:table-cell>
          <table:table-cell table:style-name="ce17" office:value-type="float" office:value="1635" calcext:value-type="float">
            <text:p><text:s text:c="2"/>1 6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415457" calcext:value-type="float">
            <text:p><text:s text:c="2"/>415 457</text:p>
          </table:table-cell>
          <table:table-cell table:style-name="ce15" office:value-type="float" office:value="460702" calcext:value-type="float">
            <text:p><text:s text:c="2"/>460 702</text:p>
          </table:table-cell>
          <table:table-cell table:style-name="ce15" office:value-type="float" office:value="545077" calcext:value-type="float">
            <text:p><text:s text:c="2"/>545 077</text:p>
          </table:table-cell>
          <table:table-cell table:style-name="ce15" office:value-type="float" office:value="350439" calcext:value-type="float">
            <text:p><text:s text:c="2"/>350 439</text:p>
          </table:table-cell>
          <table:table-cell table:style-name="ce15" office:value-type="float" office:value="266667" calcext:value-type="float">
            <text:p><text:s text:c="2"/>266 667</text:p>
          </table:table-cell>
          <table:table-cell table:style-name="ce15" office:value-type="float" office:value="330719" calcext:value-type="float">
            <text:p><text:s text:c="2"/>330 71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02" calcext:value-type="float">
            <text:p><text:s text:c="3"/>102</text:p>
          </table:table-cell>
          <table:table-cell table:style-name="ce15" office:value-type="float" office:value="488" calcext:value-type="float">
            <text:p><text:s text:c="3"/>488</text:p>
          </table:table-cell>
          <table:table-cell table:style-name="ce15" office:value-type="float" office:value="577" calcext:value-type="float">
            <text:p><text:s text:c="3"/>577</text:p>
          </table:table-cell>
          <table:table-cell table:style-name="ce15" office:value-type="float" office:value="515" calcext:value-type="float">
            <text:p><text:s text:c="3"/>515</text:p>
          </table:table-cell>
          <table:table-cell table:style-name="ce15" office:value-type="float" office:value="751" calcext:value-type="float">
            <text:p><text:s text:c="3"/>751</text:p>
          </table:table-cell>
          <table:table-cell table:style-name="ce15" office:value-type="float" office:value="2430" calcext:value-type="float">
            <text:p><text:s text:c="2"/>2 4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203437" calcext:value-type="float">
            <text:p><text:s text:c="2"/>203 437</text:p>
          </table:table-cell>
          <table:table-cell table:style-name="ce16" office:value-type="float" office:value="355748" calcext:value-type="float">
            <text:p><text:s text:c="2"/>355 748</text:p>
          </table:table-cell>
          <table:table-cell table:style-name="ce16" office:value-type="float" office:value="425053" calcext:value-type="float">
            <text:p><text:s text:c="2"/>425 053</text:p>
          </table:table-cell>
          <table:table-cell table:style-name="ce16" office:value-type="float" office:value="733910" calcext:value-type="float">
            <text:p><text:s text:c="2"/>733 910</text:p>
          </table:table-cell>
          <table:table-cell table:style-name="ce16" office:value-type="float" office:value="1170638" calcext:value-type="float">
            <text:p><text:s/>1 170 638</text:p>
          </table:table-cell>
          <table:table-cell table:style-name="ce16" office:value-type="float" office:value="1252835" calcext:value-type="float">
            <text:p><text:s/>1 252 83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420" calcext:value-type="float">
            <text:p><text:s text:c="2"/>1 420</text:p>
          </table:table-cell>
          <table:table-cell table:style-name="ce16" office:value-type="float" office:value="4638" calcext:value-type="float">
            <text:p><text:s text:c="2"/>4 638</text:p>
          </table:table-cell>
          <table:table-cell table:style-name="ce16" office:value-type="float" office:value="9718" calcext:value-type="float">
            <text:p><text:s text:c="2"/>9 718</text:p>
          </table:table-cell>
          <table:table-cell table:style-name="ce16" office:value-type="float" office:value="37717" calcext:value-type="float">
            <text:p><text:s text:c="2"/>37 717</text:p>
          </table:table-cell>
          <table:table-cell table:style-name="ce16" office:value-type="float" office:value="43637" calcext:value-type="float">
            <text:p><text:s text:c="2"/>43 637</text:p>
          </table:table-cell>
          <table:table-cell table:style-name="ce16" office:value-type="float" office:value="68455" calcext:value-type="float">
            <text:p><text:s text:c="2"/>68 45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3718" calcext:value-type="float">
            <text:p><text:s text:c="2"/>3 718</text:p>
          </table:table-cell>
          <table:table-cell table:style-name="ce16" office:value-type="float" office:value="10203" calcext:value-type="float">
            <text:p><text:s text:c="2"/>10 203</text:p>
          </table:table-cell>
          <table:table-cell table:style-name="ce16" office:value-type="float" office:value="12372" calcext:value-type="float">
            <text:p><text:s text:c="2"/>12 372</text:p>
          </table:table-cell>
          <table:table-cell table:style-name="ce16" office:value-type="float" office:value="10398" calcext:value-type="float">
            <text:p><text:s text:c="2"/>10 398</text:p>
          </table:table-cell>
          <table:table-cell table:style-name="ce16" office:value-type="float" office:value="15093" calcext:value-type="float">
            <text:p><text:s text:c="2"/>15 093</text:p>
          </table:table-cell>
          <table:table-cell table:style-name="ce16" office:value-type="float" office:value="18232" calcext:value-type="float">
            <text:p><text:s text:c="2"/>18 23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1247" calcext:value-type="float">
            <text:p><text:s text:c="2"/>11 247</text:p>
          </table:table-cell>
          <table:table-cell table:style-name="ce16" office:value-type="float" office:value="22867" calcext:value-type="float">
            <text:p><text:s text:c="2"/>22 867</text:p>
          </table:table-cell>
          <table:table-cell table:style-name="ce16" office:value-type="float" office:value="37354" calcext:value-type="float">
            <text:p><text:s text:c="2"/>37 354</text:p>
          </table:table-cell>
          <table:table-cell table:style-name="ce16" office:value-type="float" office:value="44578" calcext:value-type="float">
            <text:p><text:s text:c="2"/>44 578</text:p>
          </table:table-cell>
          <table:table-cell table:style-name="ce16" office:value-type="float" office:value="53524" calcext:value-type="float">
            <text:p><text:s text:c="2"/>53 524</text:p>
          </table:table-cell>
          <table:table-cell table:style-name="ce16" office:value-type="float" office:value="32900" calcext:value-type="float">
            <text:p><text:s text:c="2"/>32 9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127473" calcext:value-type="float">
            <text:p><text:s text:c="2"/>127 473</text:p>
          </table:table-cell>
          <table:table-cell table:style-name="ce16" office:value-type="float" office:value="250999" calcext:value-type="float">
            <text:p><text:s text:c="2"/>250 999</text:p>
          </table:table-cell>
          <table:table-cell table:style-name="ce16" office:value-type="float" office:value="180582" calcext:value-type="float">
            <text:p><text:s text:c="2"/>180 582</text:p>
          </table:table-cell>
          <table:table-cell table:style-name="ce16" office:value-type="float" office:value="230803" calcext:value-type="float">
            <text:p><text:s text:c="2"/>230 803</text:p>
          </table:table-cell>
          <table:table-cell table:style-name="ce16" office:value-type="float" office:value="145135" calcext:value-type="float">
            <text:p><text:s text:c="2"/>145 135</text:p>
          </table:table-cell>
          <table:table-cell table:style-name="ce16" office:value-type="float" office:value="151827" calcext:value-type="float">
            <text:p><text:s text:c="2"/>151 82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2443" calcext:value-type="float">
            <text:p><text:s text:c="2"/>2 443</text:p>
          </table:table-cell>
          <table:table-cell table:style-name="ce16" office:value-type="float" office:value="2481" calcext:value-type="float">
            <text:p><text:s text:c="2"/>2 481</text:p>
          </table:table-cell>
          <table:table-cell table:style-name="ce16" office:value-type="float" office:value="2052" calcext:value-type="float">
            <text:p><text:s text:c="2"/>2 052</text:p>
          </table:table-cell>
          <table:table-cell table:style-name="ce16" office:value-type="float" office:value="2130" calcext:value-type="float">
            <text:p><text:s text:c="2"/>2 130</text:p>
          </table:table-cell>
          <table:table-cell table:style-name="ce16" office:value-type="float" office:value="2551" calcext:value-type="float">
            <text:p><text:s text:c="2"/>2 551</text:p>
          </table:table-cell>
          <table:table-cell table:style-name="ce16" office:value-type="float" office:value="4280" calcext:value-type="float">
            <text:p><text:s text:c="2"/>4 28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13249" calcext:value-type="float">
            <text:p><text:s text:c="2"/>13 249</text:p>
          </table:table-cell>
          <table:table-cell table:style-name="ce16" office:value-type="float" office:value="23722" calcext:value-type="float">
            <text:p><text:s text:c="2"/>23 722</text:p>
          </table:table-cell>
          <table:table-cell table:style-name="ce16" office:value-type="float" office:value="19325" calcext:value-type="float">
            <text:p><text:s text:c="2"/>19 325</text:p>
          </table:table-cell>
          <table:table-cell table:style-name="ce16" office:value-type="float" office:value="27005" calcext:value-type="float">
            <text:p><text:s text:c="2"/>27 005</text:p>
          </table:table-cell>
          <table:table-cell table:style-name="ce16" office:value-type="float" office:value="32672" calcext:value-type="float">
            <text:p><text:s text:c="2"/>32 672</text:p>
          </table:table-cell>
          <table:table-cell table:style-name="ce16" office:value-type="float" office:value="64514" calcext:value-type="float">
            <text:p><text:s text:c="2"/>64 51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6311" calcext:value-type="float">
            <text:p><text:s text:c="2"/>6 311</text:p>
          </table:table-cell>
          <table:table-cell table:style-name="ce18" office:value-type="float" office:value="8203" calcext:value-type="float">
            <text:p><text:s text:c="2"/>8 203</text:p>
          </table:table-cell>
          <table:table-cell table:style-name="ce18" office:value-type="float" office:value="10551" calcext:value-type="float">
            <text:p><text:s text:c="2"/>10 551</text:p>
          </table:table-cell>
          <table:table-cell table:style-name="ce16" office:value-type="float" office:value="11543" calcext:value-type="float">
            <text:p><text:s text:c="2"/>11 543</text:p>
          </table:table-cell>
          <table:table-cell table:style-name="ce16" office:value-type="float" office:value="17722" calcext:value-type="float">
            <text:p><text:s text:c="2"/>17 722</text:p>
          </table:table-cell>
          <table:table-cell table:style-name="ce16" office:value-type="float" office:value="42059" calcext:value-type="float">
            <text:p><text:s text:c="2"/>42 059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3.1" style:display-name="PageStyle_Tabela 3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22:16</meta:creation-date>
    <dc:creator>Antonio Carlos Simoes Florido</dc:creator>
    <dc:date>2019-07-23T16:04:12</dc:date>
    <meta:document-statistic meta:table-count="1" meta:cell-count="157" meta:object-count="0"/>
    <meta:generator>LibreOffice/6.0.6.2$Windows_x86 LibreOffice_project/0c292870b25a325b5ed35f6b45599d2ea4458e77</meta:generator>
  </office:meta>
</office:document-meta>
</file>