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6.26mm"/>
    </style:style>
    <style:style style:name="co3" style:family="table-column">
      <style:table-column-properties fo:break-before="auto" style:column-width="23.2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39.97mm"/>
    </style:style>
    <style:style style:name="co9" style:family="table-column">
      <style:table-column-properties fo:break-before="auto" style:column-width="26.8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Tabela_20_3.26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9pt" fo:font-style="normal" fo:text-shadow="none" style:text-underline-style="none" fo:font-weight="bold" style:font-size-asian="9pt" style:font-style-asian="normal" style:font-weight-asian="bold" style:font-name-complex="Univers (W1)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9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2" style:family="table-cell" style:parent-style-name="Default" style:data-style-name="N12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26.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4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3.26.1 - Confronto dos resultados dos dados estruturais dos Censos Agropecuários - 1975/2017 - Goiás - 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covered-table-cell table:style-name="ce2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17" calcext:value-type="float">
            <text:p>2017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s text:c="5"/>Estabelecimentos</text:p>
          </table:table-cell>
          <table:table-cell table:style-name="ce15" office:value-type="float" office:value="111903" calcext:value-type="float">
            <text:p><text:s text:c="2"/>111 903</text:p>
          </table:table-cell>
          <table:table-cell table:style-name="ce15" office:value-type="float" office:value="110652" calcext:value-type="float">
            <text:p><text:s text:c="2"/>110 652</text:p>
          </table:table-cell>
          <table:table-cell table:style-name="ce15" office:value-type="float" office:value="131365" calcext:value-type="float">
            <text:p><text:s text:c="2"/>131 365</text:p>
          </table:table-cell>
          <table:table-cell table:style-name="ce15" office:value-type="float" office:value="111791" calcext:value-type="float">
            <text:p><text:s text:c="2"/>111 791</text:p>
          </table:table-cell>
          <table:table-cell table:style-name="ce15" office:value-type="float" office:value="135692" calcext:value-type="float">
            <text:p><text:s text:c="2"/>135 692</text:p>
          </table:table-cell>
          <table:table-cell table:style-name="ce15" office:value-type="float" office:value="152174" calcext:value-type="float">
            <text:p><text:s text:c="2"/>152 174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5">
          <table:table-cell table:style-name="ce3" office:value-type="string" calcext:value-type="string">
            <text:p><text:s text:c="5"/>Área total (ha)</text:p>
          </table:table-cell>
          <table:table-cell table:style-name="ce15" office:value-type="float" office:value="27689998" calcext:value-type="float">
            <text:p><text:s/>27 689 998</text:p>
          </table:table-cell>
          <table:table-cell table:style-name="ce15" office:value-type="float" office:value="29185339" calcext:value-type="float">
            <text:p><text:s/>29 185 339</text:p>
          </table:table-cell>
          <table:table-cell table:style-name="ce15" office:value-type="float" office:value="29864104" calcext:value-type="float">
            <text:p><text:s/>29 864 104</text:p>
          </table:table-cell>
          <table:table-cell table:style-name="ce15" office:value-type="float" office:value="27472648" calcext:value-type="float">
            <text:p><text:s/>27 472 648</text:p>
          </table:table-cell>
          <table:table-cell table:style-name="ce15" office:value-type="float" office:value="26136080.88" calcext:value-type="float">
            <text:p><text:s/>26 136 081</text:p>
          </table:table-cell>
          <table:table-cell table:style-name="ce15" office:value-type="float" office:value="26275245" calcext:value-type="float">
            <text:p><text:s/>26 275 245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6">
          <table:table-cell table:style-name="ce4" office:value-type="string" calcext:value-type="string">
            <text:p>Utilização das terras (ha)</text:p>
          </table:table-cell>
          <table:table-cell table:style-name="ce16" table:number-columns-repeated="6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Lavouras permanentes </text:p>
          </table:table-cell>
          <table:table-cell table:style-name="ce17" office:value-type="float" office:value="76744" calcext:value-type="float">
            <text:p><text:s text:c="2"/>76 744</text:p>
          </table:table-cell>
          <table:table-cell table:style-name="ce17" office:value-type="float" office:value="121980" calcext:value-type="float">
            <text:p><text:s text:c="2"/>121 980</text:p>
          </table:table-cell>
          <table:table-cell table:style-name="ce17" office:value-type="float" office:value="62974" calcext:value-type="float">
            <text:p><text:s text:c="2"/>62 974</text:p>
          </table:table-cell>
          <table:table-cell table:style-name="ce17" office:value-type="float" office:value="55787" calcext:value-type="float">
            <text:p><text:s text:c="2"/>55 787</text:p>
          </table:table-cell>
          <table:table-cell table:style-name="ce17" office:value-type="float" office:value="251835.98" calcext:value-type="float">
            <text:p><text:s text:c="2"/>251 836</text:p>
          </table:table-cell>
          <table:table-cell table:style-name="ce17" office:value-type="float" office:value="249827" calcext:value-type="float">
            <text:p><text:s text:c="2"/>249 827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Lavouras temporárias (1)</text:p>
          </table:table-cell>
          <table:table-cell table:style-name="ce17" office:value-type="float" office:value="2484350" calcext:value-type="float">
            <text:p><text:s/>2 484 350</text:p>
          </table:table-cell>
          <table:table-cell table:style-name="ce17" office:value-type="float" office:value="3104289" calcext:value-type="float">
            <text:p><text:s/>3 104 289</text:p>
          </table:table-cell>
          <table:table-cell table:style-name="ce17" office:value-type="float" office:value="2865225" calcext:value-type="float">
            <text:p><text:s/>2 865 225</text:p>
          </table:table-cell>
          <table:table-cell table:style-name="ce17" office:value-type="float" office:value="2119066" calcext:value-type="float">
            <text:p><text:s/>2 119 066</text:p>
          </table:table-cell>
          <table:table-cell table:style-name="ce17" office:value-type="float" office:value="3535060.19" calcext:value-type="float">
            <text:p><text:s/>3 535 060</text:p>
          </table:table-cell>
          <table:table-cell table:style-name="ce17" office:value-type="float" office:value="4655450" calcext:value-type="float">
            <text:p><text:s/>4 655 450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astagens naturais</text:p>
          </table:table-cell>
          <table:table-cell table:style-name="ce17" office:value-type="float" office:value="21712529" calcext:value-type="float">
            <text:p><text:s/>21 712 529</text:p>
          </table:table-cell>
          <table:table-cell table:style-name="ce17" office:value-type="float" office:value="20578467" calcext:value-type="float">
            <text:p><text:s/>20 578 467</text:p>
          </table:table-cell>
          <table:table-cell table:style-name="ce17" office:value-type="float" office:value="9569989" calcext:value-type="float">
            <text:p><text:s/>9 569 989</text:p>
          </table:table-cell>
          <table:table-cell table:style-name="ce17" office:value-type="float" office:value="5137285" calcext:value-type="float">
            <text:p><text:s/>5 137 285</text:p>
          </table:table-cell>
          <table:table-cell table:style-name="ce17" office:value-type="float" office:value="3149575.95" calcext:value-type="float">
            <text:p><text:s/>3 149 576</text:p>
          </table:table-cell>
          <table:table-cell table:style-name="ce17" office:value-type="float" office:value="2770740" calcext:value-type="float">
            <text:p><text:s/>2 770 740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astagens plantadas (2)</text:p>
          </table:table-cell>
          <table:table-cell table:style-name="ce17" office:value-type="float" office:value="7451634" calcext:value-type="float">
            <text:p><text:s/>7 451 634</text:p>
          </table:table-cell>
          <table:table-cell table:style-name="ce17" office:value-type="float" office:value="10843662" calcext:value-type="float">
            <text:p><text:s/>10 843 662</text:p>
          </table:table-cell>
          <table:table-cell table:style-name="ce17" office:value-type="float" office:value="11324595" calcext:value-type="float">
            <text:p><text:s/>11 324 595</text:p>
          </table:table-cell>
          <table:table-cell table:style-name="ce17" office:value-type="float" office:value="14267411" calcext:value-type="float">
            <text:p><text:s/>14 267 411</text:p>
          </table:table-cell>
          <table:table-cell table:style-name="ce17" office:value-type="float" office:value="12688744.21" calcext:value-type="float">
            <text:p><text:s/>12 688 744</text:p>
          </table:table-cell>
          <table:table-cell table:style-name="ce17" office:value-type="float" office:value="12220432" calcext:value-type="float">
            <text:p><text:s/>12 220 432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Matas naturais (3)</text:p>
          </table:table-cell>
          <table:table-cell table:style-name="ce17" office:value-type="float" office:value="6369257" calcext:value-type="float">
            <text:p><text:s/>6 369 257</text:p>
          </table:table-cell>
          <table:table-cell table:style-name="ce17" office:value-type="float" office:value="6888654" calcext:value-type="float">
            <text:p><text:s/>6 888 654</text:p>
          </table:table-cell>
          <table:table-cell table:style-name="ce17" office:value-type="float" office:value="2828529" calcext:value-type="float">
            <text:p><text:s/>2 828 529</text:p>
          </table:table-cell>
          <table:table-cell table:style-name="ce17" office:value-type="float" office:value="3774654" calcext:value-type="float">
            <text:p><text:s/>3 774 654</text:p>
          </table:table-cell>
          <table:table-cell table:style-name="ce17" office:value-type="float" office:value="5694287.63" calcext:value-type="float">
            <text:p><text:s/>5 694 288</text:p>
          </table:table-cell>
          <table:table-cell table:style-name="ce17" office:value-type="float" office:value="5590219" calcext:value-type="float">
            <text:p><text:s/>5 590 219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Matas plantadas</text:p>
          </table:table-cell>
          <table:table-cell table:style-name="ce17" office:value-type="float" office:value="24799" calcext:value-type="float">
            <text:p><text:s text:c="2"/>24 799</text:p>
          </table:table-cell>
          <table:table-cell table:style-name="ce17" office:value-type="float" office:value="78601" calcext:value-type="float">
            <text:p><text:s text:c="2"/>78 601</text:p>
          </table:table-cell>
          <table:table-cell table:style-name="ce17" office:value-type="float" office:value="83630" calcext:value-type="float">
            <text:p><text:s text:c="2"/>83 630</text:p>
          </table:table-cell>
          <table:table-cell table:style-name="ce17" office:value-type="float" office:value="72652" calcext:value-type="float">
            <text:p><text:s text:c="2"/>72 652</text:p>
          </table:table-cell>
          <table:table-cell table:style-name="ce17" office:value-type="float" office:value="81739.8" calcext:value-type="float">
            <text:p><text:s text:c="2"/>81 740</text:p>
          </table:table-cell>
          <table:table-cell table:style-name="ce17" office:value-type="float" office:value="144141" calcext:value-type="float">
            <text:p><text:s text:c="2"/>144 141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4">
          <table:table-cell table:style-name="ce4" office:value-type="string" calcext:value-type="string">
            <text:p>Pessoal ocupado </text:p>
          </table:table-cell>
          <table:table-cell table:style-name="ce15" office:value-type="float" office:value="688033" calcext:value-type="float">
            <text:p><text:s text:c="2"/>688 033</text:p>
          </table:table-cell>
          <table:table-cell table:style-name="ce15" office:value-type="float" office:value="780749" calcext:value-type="float">
            <text:p><text:s text:c="2"/>780 749</text:p>
          </table:table-cell>
          <table:table-cell table:style-name="ce15" office:value-type="float" office:value="616336" calcext:value-type="float">
            <text:p><text:s text:c="2"/>616 336</text:p>
          </table:table-cell>
          <table:table-cell table:style-name="ce15" office:value-type="float" office:value="471657" calcext:value-type="float">
            <text:p><text:s text:c="2"/>471 657</text:p>
          </table:table-cell>
          <table:table-cell table:style-name="ce15" office:value-type="float" office:value="418071" calcext:value-type="float">
            <text:p><text:s text:c="2"/>418 071</text:p>
          </table:table-cell>
          <table:table-cell table:style-name="ce15" office:value-type="float" office:value="490612" calcext:value-type="float">
            <text:p><text:s text:c="2"/>490 612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Tratores</text:p>
          </table:table-cell>
          <table:table-cell table:style-name="ce15" office:value-type="float" office:value="13634" calcext:value-type="float">
            <text:p><text:s text:c="2"/>13 634</text:p>
          </table:table-cell>
          <table:table-cell table:style-name="ce15" office:value-type="float" office:value="27600" calcext:value-type="float">
            <text:p><text:s text:c="2"/>27 600</text:p>
          </table:table-cell>
          <table:table-cell table:style-name="ce15" office:value-type="float" office:value="33548" calcext:value-type="float">
            <text:p><text:s text:c="2"/>33 548</text:p>
          </table:table-cell>
          <table:table-cell table:style-name="ce15" office:value-type="float" office:value="43313" calcext:value-type="float">
            <text:p><text:s text:c="2"/>43 313</text:p>
          </table:table-cell>
          <table:table-cell table:style-name="ce15" office:value-type="float" office:value="44832" calcext:value-type="float">
            <text:p><text:s text:c="2"/>44 832</text:p>
          </table:table-cell>
          <table:table-cell table:style-name="ce15" office:value-type="float" office:value="69060" calcext:value-type="float">
            <text:p><text:s text:c="2"/>69 060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2">
          <table:table-cell table:style-name="ce4" office:value-type="string" calcext:value-type="string">
            <text:p>Efetivo de animais (4)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Bovinos </text:p>
          </table:table-cell>
          <table:table-cell table:style-name="ce16" office:value-type="float" office:value="12728294" calcext:value-type="float">
            <text:p><text:s/>12 728 294</text:p>
          </table:table-cell>
          <table:table-cell table:style-name="ce16" office:value-type="float" office:value="16089510" calcext:value-type="float">
            <text:p><text:s/>16 089 510</text:p>
          </table:table-cell>
          <table:table-cell table:style-name="ce16" office:value-type="float" office:value="14476565" calcext:value-type="float">
            <text:p><text:s/>14 476 565</text:p>
          </table:table-cell>
          <table:table-cell table:style-name="ce16" office:value-type="float" office:value="16488390" calcext:value-type="float">
            <text:p><text:s/>16 488 390</text:p>
          </table:table-cell>
          <table:table-cell table:style-name="ce16" office:value-type="float" office:value="18234548" calcext:value-type="float">
            <text:p><text:s/>18 234 548</text:p>
          </table:table-cell>
          <table:table-cell table:style-name="ce16" office:value-type="float" office:value="17292288" calcext:value-type="float">
            <text:p><text:s/>17 292 288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Bubalinos</text:p>
          </table:table-cell>
          <table:table-cell table:style-name="ce16" office:value-type="float" office:value="15505" calcext:value-type="float">
            <text:p><text:s text:c="2"/>15 505</text:p>
          </table:table-cell>
          <table:table-cell table:style-name="ce16" office:value-type="float" office:value="21438" calcext:value-type="float">
            <text:p><text:s text:c="2"/>21 438</text:p>
          </table:table-cell>
          <table:table-cell table:style-name="ce16" office:value-type="float" office:value="21317" calcext:value-type="float">
            <text:p><text:s text:c="2"/>21 317</text:p>
          </table:table-cell>
          <table:table-cell table:style-name="ce16" office:value-type="float" office:value="22360" calcext:value-type="float">
            <text:p><text:s text:c="2"/>22 360</text:p>
          </table:table-cell>
          <table:table-cell table:style-name="ce16" office:value-type="float" office:value="18009" calcext:value-type="float">
            <text:p><text:s text:c="2"/>18 009</text:p>
          </table:table-cell>
          <table:table-cell table:style-name="ce16" office:value-type="float" office:value="13808" calcext:value-type="float">
            <text:p><text:s text:c="2"/>13 808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Caprinos</text:p>
          </table:table-cell>
          <table:table-cell table:style-name="ce16" office:value-type="float" office:value="42679" calcext:value-type="float">
            <text:p><text:s text:c="2"/>42 679</text:p>
          </table:table-cell>
          <table:table-cell table:style-name="ce16" office:value-type="float" office:value="42261" calcext:value-type="float">
            <text:p><text:s text:c="2"/>42 261</text:p>
          </table:table-cell>
          <table:table-cell table:style-name="ce16" office:value-type="float" office:value="32799" calcext:value-type="float">
            <text:p><text:s text:c="2"/>32 799</text:p>
          </table:table-cell>
          <table:table-cell table:style-name="ce16" office:value-type="float" office:value="15208" calcext:value-type="float">
            <text:p><text:s text:c="2"/>15 208</text:p>
          </table:table-cell>
          <table:table-cell table:style-name="ce16" office:value-type="float" office:value="23348" calcext:value-type="float">
            <text:p><text:s text:c="2"/>23 348</text:p>
          </table:table-cell>
          <table:table-cell table:style-name="ce16" office:value-type="float" office:value="36323" calcext:value-type="float">
            <text:p><text:s text:c="2"/>36 323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Ovinos</text:p>
          </table:table-cell>
          <table:table-cell table:style-name="ce16" office:value-type="float" office:value="49482" calcext:value-type="float">
            <text:p><text:s text:c="2"/>49 482</text:p>
          </table:table-cell>
          <table:table-cell table:style-name="ce16" office:value-type="float" office:value="59629" calcext:value-type="float">
            <text:p><text:s text:c="2"/>59 629</text:p>
          </table:table-cell>
          <table:table-cell table:style-name="ce16" office:value-type="float" office:value="78721" calcext:value-type="float">
            <text:p><text:s text:c="2"/>78 721</text:p>
          </table:table-cell>
          <table:table-cell table:style-name="ce16" office:value-type="float" office:value="109352" calcext:value-type="float">
            <text:p><text:s text:c="2"/>109 352</text:p>
          </table:table-cell>
          <table:table-cell table:style-name="ce16" office:value-type="float" office:value="163560" calcext:value-type="float">
            <text:p><text:s text:c="2"/>163 560</text:p>
          </table:table-cell>
          <table:table-cell table:style-name="ce16" office:value-type="float" office:value="93222" calcext:value-type="float">
            <text:p><text:s text:c="2"/>93 222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Suínos</text:p>
          </table:table-cell>
          <table:table-cell table:style-name="ce16" office:value-type="float" office:value="2015394" calcext:value-type="float">
            <text:p><text:s/>2 015 394</text:p>
          </table:table-cell>
          <table:table-cell table:style-name="ce16" office:value-type="float" office:value="1692304" calcext:value-type="float">
            <text:p><text:s/>1 692 304</text:p>
          </table:table-cell>
          <table:table-cell table:style-name="ce16" office:value-type="float" office:value="1442031" calcext:value-type="float">
            <text:p><text:s/>1 442 031</text:p>
          </table:table-cell>
          <table:table-cell table:style-name="ce16" office:value-type="float" office:value="1004074" calcext:value-type="float">
            <text:p><text:s/>1 004 074</text:p>
          </table:table-cell>
          <table:table-cell table:style-name="ce16" office:value-type="float" office:value="1401153" calcext:value-type="float">
            <text:p><text:s/>1 401 153</text:p>
          </table:table-cell>
          <table:table-cell table:style-name="ce16" office:value-type="float" office:value="2234141" calcext:value-type="float">
            <text:p><text:s/>2 234 141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8">
          <table:table-cell table:style-name="ce6" office:value-type="string" calcext:value-type="string">
            <text:p><text:s text:c="3"/>Aves (galinhas, galos, frangas e frangos) (1 000 cabeças)</text:p>
          </table:table-cell>
          <table:table-cell table:style-name="ce16" office:value-type="float" office:value="8348" calcext:value-type="float">
            <text:p><text:s text:c="2"/>8 348</text:p>
          </table:table-cell>
          <table:table-cell table:style-name="ce16" office:value-type="float" office:value="10638" calcext:value-type="float">
            <text:p><text:s text:c="2"/>10 638</text:p>
          </table:table-cell>
          <table:table-cell table:style-name="ce16" office:value-type="float" office:value="11448" calcext:value-type="float">
            <text:p><text:s text:c="2"/>11 448</text:p>
          </table:table-cell>
          <table:table-cell table:style-name="ce16" office:value-type="float" office:value="13281" calcext:value-type="float">
            <text:p><text:s text:c="2"/>13 281</text:p>
          </table:table-cell>
          <table:table-cell table:style-name="ce16" office:value-type="float" office:value="43775" calcext:value-type="float">
            <text:p><text:s text:c="2"/>43 775</text:p>
          </table:table-cell>
          <table:table-cell table:style-name="ce16" office:value-type="float" office:value="91545" calcext:value-type="float">
            <text:p><text:s text:c="2"/>91 545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9">
          <table:table-cell table:style-name="ce4" office:value-type="string" calcext:value-type="string">
            <text:p>Produção animal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rodução de leite de vaca (1 000 l)</text:p>
          </table:table-cell>
          <table:table-cell table:style-name="ce16" office:value-type="float" office:value="506805" calcext:value-type="float">
            <text:p><text:s text:c="2"/>506 805</text:p>
          </table:table-cell>
          <table:table-cell table:style-name="ce16" office:value-type="float" office:value="963626" calcext:value-type="float">
            <text:p><text:s text:c="2"/>963 626</text:p>
          </table:table-cell>
          <table:table-cell table:style-name="ce16" office:value-type="float" office:value="1055295" calcext:value-type="float">
            <text:p><text:s/>1 055 295</text:p>
          </table:table-cell>
          <table:table-cell table:style-name="ce16" office:value-type="float" office:value="1830057" calcext:value-type="float">
            <text:p><text:s/>1 830 057</text:p>
          </table:table-cell>
          <table:table-cell table:style-name="ce16" office:value-type="float" office:value="2088213" calcext:value-type="float">
            <text:p><text:s/>2 088 213</text:p>
          </table:table-cell>
          <table:table-cell table:style-name="ce16" office:value-type="float" office:value="2670391" calcext:value-type="float">
            <text:p><text:s/>2 670 391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rodução de leite de cabra (1 000 l)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150" calcext:value-type="float">
            <text:p><text:s text:c="3"/>150</text:p>
          </table:table-cell>
          <table:table-cell table:style-name="ce16" office:value-type="float" office:value="301" calcext:value-type="float">
            <text:p><text:s text:c="3"/>301</text:p>
          </table:table-cell>
          <table:table-cell table:style-name="ce16" office:value-type="float" office:value="254" calcext:value-type="float">
            <text:p><text:s text:c="3"/>254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ã ( t )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3"/>Produção de ovos de galinha <text:s text:c="12"/>(1 000 dúzias)</text:p>
          </table:table-cell>
          <table:table-cell table:style-name="ce18" office:value-type="float" office:value="15533" calcext:value-type="float">
            <text:p><text:s text:c="2"/>15 533</text:p>
          </table:table-cell>
          <table:table-cell table:style-name="ce18" office:value-type="float" office:value="32130" calcext:value-type="float">
            <text:p><text:s text:c="2"/>32 130</text:p>
          </table:table-cell>
          <table:table-cell table:style-name="ce18" office:value-type="float" office:value="53485" calcext:value-type="float">
            <text:p><text:s text:c="2"/>53 485</text:p>
          </table:table-cell>
          <table:table-cell table:style-name="ce16" office:value-type="float" office:value="73027" calcext:value-type="float">
            <text:p><text:s text:c="2"/>73 027</text:p>
          </table:table-cell>
          <table:table-cell table:style-name="ce16" office:value-type="float" office:value="90776" calcext:value-type="float">
            <text:p><text:s text:c="2"/>90 776</text:p>
          </table:table-cell>
          <table:table-cell table:style-name="ce16" office:value-type="float" office:value="236186" calcext:value-type="float">
            <text:p><text:s text:c="2"/>236 186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19" table:number-columns-repeated="4"/>
          <table:table-cell table:style-name="ce21"/>
          <table:table-cell table:style-name="ce19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1) Lavouras temporárias e cultivo de flores, inclusive hidroponia e plasticultura, viveiros de mudas, estufas de plantas e casas de vegetação e forrageiras para corte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7" table:number-rows-spanned="1">
            <text:p>(2) Pastagens plantadas,em más condições por manejo inadequado ou por falta de conservação, e em boas condições, incluindo aquelas em processo de recuperação em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3) Matas e/ou <text:s/>florestas naturais destinadas à preservação <text:s/>permanente ou reserva legal, matas e/ou florestas <text:s/>naturais e áreas florestais também usadas para lavouras e pastoreio de animais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(4) Efetivo de animais – animais existentes no estabelecimento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(5) Data de referência: 1975, 1980, 1985 e 2006 em 31/12, Em 1995-1996 em 31/07 e em 2017 em 30/09.</text:p>
          </table:table-cell>
          <table:covered-table-cell table:number-columns-repeated="6" table:style-name="ce11"/>
          <table:table-cell table:number-columns-repeated="101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6">
      <number:text-content/>
      <number:text> </number:text>
      <style:map style:condition="value()&gt;=0" style:apply-style-name="N126P0"/>
      <style:map style:condition="value()&lt;0" style:apply-style-name="N126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3.26.1" style:display-name="PageStyle_Tabela 3.26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rlos Simoes Florido</meta:initial-creator>
    <meta:creation-date>2019-07-11T09:47:21</meta:creation-date>
    <dc:creator>Antonio Carlos Simoes Florido</dc:creator>
    <dc:date>2019-07-24T09:38:17</dc:date>
    <meta:document-statistic meta:table-count="1" meta:cell-count="158" meta:object-count="0"/>
    <meta:generator>LibreOffice/6.0.6.2$Windows_x86 LibreOffice_project/0c292870b25a325b5ed35f6b45599d2ea4458e77</meta:generator>
  </office:meta>
</office:document-meta>
</file>