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30.7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2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5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25.1 - Confronto dos resultados dos dados estruturais dos Censos Agropecuários - 1975/2017 - Mato Grosso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56118" calcext:value-type="float">
            <text:p><text:s text:c="2"/>56 118</text:p>
          </table:table-cell>
          <table:table-cell table:style-name="ce15" office:value-type="float" office:value="63383" calcext:value-type="float">
            <text:p><text:s text:c="2"/>63 383</text:p>
          </table:table-cell>
          <table:table-cell table:style-name="ce15" office:value-type="float" office:value="77921" calcext:value-type="float">
            <text:p><text:s text:c="2"/>77 921</text:p>
          </table:table-cell>
          <table:table-cell table:style-name="ce15" office:value-type="float" office:value="78762" calcext:value-type="float">
            <text:p><text:s text:c="2"/>78 762</text:p>
          </table:table-cell>
          <table:table-cell table:style-name="ce15" office:value-type="float" office:value="112987" calcext:value-type="float">
            <text:p><text:s text:c="2"/>112 987</text:p>
          </table:table-cell>
          <table:table-cell table:style-name="ce15" office:value-type="float" office:value="118679" calcext:value-type="float">
            <text:p><text:s text:c="2"/>118 679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21949146" calcext:value-type="float">
            <text:p><text:s/>21 949 146</text:p>
          </table:table-cell>
          <table:table-cell table:style-name="ce15" office:value-type="float" office:value="34554548" calcext:value-type="float">
            <text:p><text:s/>34 554 548</text:p>
          </table:table-cell>
          <table:table-cell table:style-name="ce15" office:value-type="float" office:value="37835651" calcext:value-type="float">
            <text:p><text:s/>37 835 651</text:p>
          </table:table-cell>
          <table:table-cell table:style-name="ce15" office:value-type="float" office:value="49839631" calcext:value-type="float">
            <text:p><text:s/>49 839 631</text:p>
          </table:table-cell>
          <table:table-cell table:style-name="ce15" office:value-type="float" office:value="48688710.59" calcext:value-type="float">
            <text:p><text:s/>48 688 711</text:p>
          </table:table-cell>
          <table:table-cell table:style-name="ce15" office:value-type="float" office:value="54922850" calcext:value-type="float">
            <text:p><text:s/>54 922 850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42174" calcext:value-type="float">
            <text:p><text:s text:c="2"/>42 174</text:p>
          </table:table-cell>
          <table:table-cell table:style-name="ce17" office:value-type="float" office:value="129800" calcext:value-type="float">
            <text:p><text:s text:c="2"/>129 800</text:p>
          </table:table-cell>
          <table:table-cell table:style-name="ce17" office:value-type="float" office:value="136605" calcext:value-type="float">
            <text:p><text:s text:c="2"/>136 605</text:p>
          </table:table-cell>
          <table:table-cell table:style-name="ce17" office:value-type="float" office:value="169734" calcext:value-type="float">
            <text:p><text:s text:c="2"/>169 734</text:p>
          </table:table-cell>
          <table:table-cell table:style-name="ce17" office:value-type="float" office:value="408550.01" calcext:value-type="float">
            <text:p><text:s text:c="2"/>408 550</text:p>
          </table:table-cell>
          <table:table-cell table:style-name="ce17" office:value-type="float" office:value="99608" calcext:value-type="float">
            <text:p><text:s text:c="2"/>99 60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459093" calcext:value-type="float">
            <text:p><text:s text:c="2"/>459 093</text:p>
          </table:table-cell>
          <table:table-cell table:style-name="ce17" office:value-type="float" office:value="1423448" calcext:value-type="float">
            <text:p><text:s/>1 423 448</text:p>
          </table:table-cell>
          <table:table-cell table:style-name="ce17" office:value-type="float" office:value="1992838" calcext:value-type="float">
            <text:p><text:s/>1 992 838</text:p>
          </table:table-cell>
          <table:table-cell table:style-name="ce17" office:value-type="float" office:value="2782011" calcext:value-type="float">
            <text:p><text:s/>2 782 011</text:p>
          </table:table-cell>
          <table:table-cell table:style-name="ce17" office:value-type="float" office:value="6018182.2" calcext:value-type="float">
            <text:p><text:s/>6 018 182</text:p>
          </table:table-cell>
          <table:table-cell table:style-name="ce17" office:value-type="float" office:value="9765991" calcext:value-type="float">
            <text:p><text:s/>9 765 99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8640861" calcext:value-type="float">
            <text:p><text:s/>8 640 861</text:p>
          </table:table-cell>
          <table:table-cell table:style-name="ce17" office:value-type="float" office:value="10086383" calcext:value-type="float">
            <text:p><text:s/>10 086 383</text:p>
          </table:table-cell>
          <table:table-cell table:style-name="ce17" office:value-type="float" office:value="9685306" calcext:value-type="float">
            <text:p><text:s/>9 685 306</text:p>
          </table:table-cell>
          <table:table-cell table:style-name="ce17" office:value-type="float" office:value="6189573" calcext:value-type="float">
            <text:p><text:s/>6 189 573</text:p>
          </table:table-cell>
          <table:table-cell table:style-name="ce17" office:value-type="float" office:value="4404283.27" calcext:value-type="float">
            <text:p><text:s/>4 404 283</text:p>
          </table:table-cell>
          <table:table-cell table:style-name="ce17" office:value-type="float" office:value="3995697" calcext:value-type="float">
            <text:p><text:s/>3 995 69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2602607" calcext:value-type="float">
            <text:p><text:s/>2 602 607</text:p>
          </table:table-cell>
          <table:table-cell table:style-name="ce17" office:value-type="float" office:value="4693320" calcext:value-type="float">
            <text:p><text:s/>4 693 320</text:p>
          </table:table-cell>
          <table:table-cell table:style-name="ce17" office:value-type="float" office:value="6719064" calcext:value-type="float">
            <text:p><text:s/>6 719 064</text:p>
          </table:table-cell>
          <table:table-cell table:style-name="ce17" office:value-type="float" office:value="15262488" calcext:value-type="float">
            <text:p><text:s/>15 262 488</text:p>
          </table:table-cell>
          <table:table-cell table:style-name="ce17" office:value-type="float" office:value="17658375.46" calcext:value-type="float">
            <text:p><text:s/>17 658 375</text:p>
          </table:table-cell>
          <table:table-cell table:style-name="ce17" office:value-type="float" office:value="19015554" calcext:value-type="float">
            <text:p><text:s/>19 015 55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7101035" calcext:value-type="float">
            <text:p><text:s/>7 101 035</text:p>
          </table:table-cell>
          <table:table-cell table:style-name="ce17" office:value-type="float" office:value="13379416" calcext:value-type="float">
            <text:p><text:s/>13 379 416</text:p>
          </table:table-cell>
          <table:table-cell table:style-name="ce17" office:value-type="float" office:value="14126813" calcext:value-type="float">
            <text:p><text:s/>14 126 813</text:p>
          </table:table-cell>
          <table:table-cell table:style-name="ce17" office:value-type="float" office:value="21475765" calcext:value-type="float">
            <text:p><text:s/>21 475 765</text:p>
          </table:table-cell>
          <table:table-cell table:style-name="ce17" office:value-type="float" office:value="19106922.6" calcext:value-type="float">
            <text:p><text:s/>19 106 923</text:p>
          </table:table-cell>
          <table:table-cell table:style-name="ce17" office:value-type="float" office:value="20730320" calcext:value-type="float">
            <text:p><text:s/>20 730 32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23023" calcext:value-type="float">
            <text:p><text:s text:c="2"/>23 023</text:p>
          </table:table-cell>
          <table:table-cell table:style-name="ce17" office:value-type="float" office:value="50105" calcext:value-type="float">
            <text:p><text:s text:c="2"/>50 105</text:p>
          </table:table-cell>
          <table:table-cell table:style-name="ce17" office:value-type="float" office:value="26171" calcext:value-type="float">
            <text:p><text:s text:c="2"/>26 171</text:p>
          </table:table-cell>
          <table:table-cell table:style-name="ce17" office:value-type="float" office:value="67829" calcext:value-type="float">
            <text:p><text:s text:c="2"/>67 829</text:p>
          </table:table-cell>
          <table:table-cell table:style-name="ce17" office:value-type="float" office:value="69714.05" calcext:value-type="float">
            <text:p><text:s text:c="2"/>69 714</text:p>
          </table:table-cell>
          <table:table-cell table:style-name="ce17" office:value-type="float" office:value="201102" calcext:value-type="float">
            <text:p><text:s text:c="2"/>201 10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263179" calcext:value-type="float">
            <text:p><text:s text:c="2"/>263 179</text:p>
          </table:table-cell>
          <table:table-cell table:style-name="ce15" office:value-type="float" office:value="318570" calcext:value-type="float">
            <text:p><text:s text:c="2"/>318 570</text:p>
          </table:table-cell>
          <table:table-cell table:style-name="ce15" office:value-type="float" office:value="359221" calcext:value-type="float">
            <text:p><text:s text:c="2"/>359 221</text:p>
          </table:table-cell>
          <table:table-cell table:style-name="ce15" office:value-type="float" office:value="326767" calcext:value-type="float">
            <text:p><text:s text:c="2"/>326 767</text:p>
          </table:table-cell>
          <table:table-cell table:style-name="ce15" office:value-type="float" office:value="358336" calcext:value-type="float">
            <text:p><text:s text:c="2"/>358 336</text:p>
          </table:table-cell>
          <table:table-cell table:style-name="ce15" office:value-type="float" office:value="422453" calcext:value-type="float">
            <text:p><text:s text:c="2"/>422 45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2643" calcext:value-type="float">
            <text:p><text:s text:c="2"/>2 643</text:p>
          </table:table-cell>
          <table:table-cell table:style-name="ce15" office:value-type="float" office:value="11156" calcext:value-type="float">
            <text:p><text:s text:c="2"/>11 156</text:p>
          </table:table-cell>
          <table:table-cell table:style-name="ce15" office:value-type="float" office:value="19534" calcext:value-type="float">
            <text:p><text:s text:c="2"/>19 534</text:p>
          </table:table-cell>
          <table:table-cell table:style-name="ce15" office:value-type="float" office:value="32752" calcext:value-type="float">
            <text:p><text:s text:c="2"/>32 752</text:p>
          </table:table-cell>
          <table:table-cell table:style-name="ce15" office:value-type="float" office:value="42330" calcext:value-type="float">
            <text:p><text:s text:c="2"/>42 330</text:p>
          </table:table-cell>
          <table:table-cell table:style-name="ce15" office:value-type="float" office:value="71132" calcext:value-type="float">
            <text:p><text:s text:c="2"/>71 13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3110119" calcext:value-type="float">
            <text:p><text:s/>3 110 119</text:p>
          </table:table-cell>
          <table:table-cell table:style-name="ce16" office:value-type="float" office:value="5243044" calcext:value-type="float">
            <text:p><text:s/>5 243 044</text:p>
          </table:table-cell>
          <table:table-cell table:style-name="ce16" office:value-type="float" office:value="6545956" calcext:value-type="float">
            <text:p><text:s/>6 545 956</text:p>
          </table:table-cell>
          <table:table-cell table:style-name="ce16" office:value-type="float" office:value="14438135" calcext:value-type="float">
            <text:p><text:s/>14 438 135</text:p>
          </table:table-cell>
          <table:table-cell table:style-name="ce16" office:value-type="float" office:value="20666147" calcext:value-type="float">
            <text:p><text:s/>20 666 147</text:p>
          </table:table-cell>
          <table:table-cell table:style-name="ce16" office:value-type="float" office:value="24309475" calcext:value-type="float">
            <text:p><text:s/>24 309 47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715" calcext:value-type="float">
            <text:p><text:s text:c="2"/>1 715</text:p>
          </table:table-cell>
          <table:table-cell table:style-name="ce16" office:value-type="float" office:value="8661" calcext:value-type="float">
            <text:p><text:s text:c="2"/>8 661</text:p>
          </table:table-cell>
          <table:table-cell table:style-name="ce16" office:value-type="float" office:value="18011" calcext:value-type="float">
            <text:p><text:s text:c="2"/>18 011</text:p>
          </table:table-cell>
          <table:table-cell table:style-name="ce16" office:value-type="float" office:value="24314" calcext:value-type="float">
            <text:p><text:s text:c="2"/>24 314</text:p>
          </table:table-cell>
          <table:table-cell table:style-name="ce16" office:value-type="float" office:value="10665" calcext:value-type="float">
            <text:p><text:s text:c="2"/>10 665</text:p>
          </table:table-cell>
          <table:table-cell table:style-name="ce16" office:value-type="float" office:value="11271" calcext:value-type="float">
            <text:p><text:s text:c="2"/>11 27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7769" calcext:value-type="float">
            <text:p><text:s text:c="2"/>7 769</text:p>
          </table:table-cell>
          <table:table-cell table:style-name="ce16" office:value-type="float" office:value="9199" calcext:value-type="float">
            <text:p><text:s text:c="2"/>9 199</text:p>
          </table:table-cell>
          <table:table-cell table:style-name="ce16" office:value-type="float" office:value="13903" calcext:value-type="float">
            <text:p><text:s text:c="2"/>13 903</text:p>
          </table:table-cell>
          <table:table-cell table:style-name="ce16" office:value-type="float" office:value="20353" calcext:value-type="float">
            <text:p><text:s text:c="2"/>20 353</text:p>
          </table:table-cell>
          <table:table-cell table:style-name="ce16" office:value-type="float" office:value="29408" calcext:value-type="float">
            <text:p><text:s text:c="2"/>29 408</text:p>
          </table:table-cell>
          <table:table-cell table:style-name="ce16" office:value-type="float" office:value="45509" calcext:value-type="float">
            <text:p><text:s text:c="2"/>45 50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7010" calcext:value-type="float">
            <text:p><text:s text:c="2"/>7 010</text:p>
          </table:table-cell>
          <table:table-cell table:style-name="ce16" office:value-type="float" office:value="13343" calcext:value-type="float">
            <text:p><text:s text:c="2"/>13 343</text:p>
          </table:table-cell>
          <table:table-cell table:style-name="ce16" office:value-type="float" office:value="35118" calcext:value-type="float">
            <text:p><text:s text:c="2"/>35 118</text:p>
          </table:table-cell>
          <table:table-cell table:style-name="ce16" office:value-type="float" office:value="160335" calcext:value-type="float">
            <text:p><text:s text:c="2"/>160 335</text:p>
          </table:table-cell>
          <table:table-cell table:style-name="ce16" office:value-type="float" office:value="354748" calcext:value-type="float">
            <text:p><text:s text:c="2"/>354 748</text:p>
          </table:table-cell>
          <table:table-cell table:style-name="ce16" office:value-type="float" office:value="232822" calcext:value-type="float">
            <text:p><text:s text:c="2"/>232 82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459403" calcext:value-type="float">
            <text:p><text:s text:c="2"/>459 403</text:p>
          </table:table-cell>
          <table:table-cell table:style-name="ce16" office:value-type="float" office:value="535236" calcext:value-type="float">
            <text:p><text:s text:c="2"/>535 236</text:p>
          </table:table-cell>
          <table:table-cell table:style-name="ce16" office:value-type="float" office:value="671150" calcext:value-type="float">
            <text:p><text:s text:c="2"/>671 150</text:p>
          </table:table-cell>
          <table:table-cell table:style-name="ce16" office:value-type="float" office:value="671789" calcext:value-type="float">
            <text:p><text:s text:c="2"/>671 789</text:p>
          </table:table-cell>
          <table:table-cell table:style-name="ce16" office:value-type="float" office:value="1292222" calcext:value-type="float">
            <text:p><text:s/>1 292 222</text:p>
          </table:table-cell>
          <table:table-cell table:style-name="ce16" office:value-type="float" office:value="2348020" calcext:value-type="float">
            <text:p><text:s/>2 348 02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2344" calcext:value-type="float">
            <text:p><text:s text:c="2"/>2 344</text:p>
          </table:table-cell>
          <table:table-cell table:style-name="ce16" office:value-type="float" office:value="2964" calcext:value-type="float">
            <text:p><text:s text:c="2"/>2 964</text:p>
          </table:table-cell>
          <table:table-cell table:style-name="ce16" office:value-type="float" office:value="3673" calcext:value-type="float">
            <text:p><text:s text:c="2"/>3 673</text:p>
          </table:table-cell>
          <table:table-cell table:style-name="ce16" office:value-type="float" office:value="13066" calcext:value-type="float">
            <text:p><text:s text:c="2"/>13 066</text:p>
          </table:table-cell>
          <table:table-cell table:style-name="ce16" office:value-type="float" office:value="30285" calcext:value-type="float">
            <text:p><text:s text:c="2"/>30 285</text:p>
          </table:table-cell>
          <table:table-cell table:style-name="ce16" office:value-type="float" office:value="53452" calcext:value-type="float">
            <text:p><text:s text:c="2"/>53 45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39138" calcext:value-type="float">
            <text:p><text:s text:c="2"/>39 138</text:p>
          </table:table-cell>
          <table:table-cell table:style-name="ce16" office:value-type="float" office:value="91572" calcext:value-type="float">
            <text:p><text:s text:c="2"/>91 572</text:p>
          </table:table-cell>
          <table:table-cell table:style-name="ce16" office:value-type="float" office:value="122917" calcext:value-type="float">
            <text:p><text:s text:c="2"/>122 917</text:p>
          </table:table-cell>
          <table:table-cell table:style-name="ce16" office:value-type="float" office:value="375426" calcext:value-type="float">
            <text:p><text:s text:c="2"/>375 426</text:p>
          </table:table-cell>
          <table:table-cell table:style-name="ce16" office:value-type="float" office:value="553807" calcext:value-type="float">
            <text:p><text:s text:c="2"/>553 807</text:p>
          </table:table-cell>
          <table:table-cell table:style-name="ce16" office:value-type="float" office:value="759525" calcext:value-type="float">
            <text:p><text:s text:c="2"/>759 52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3631" calcext:value-type="float">
            <text:p><text:s text:c="2"/>3 631</text:p>
          </table:table-cell>
          <table:table-cell table:style-name="ce18" office:value-type="float" office:value="4633" calcext:value-type="float">
            <text:p><text:s text:c="2"/>4 633</text:p>
          </table:table-cell>
          <table:table-cell table:style-name="ce18" office:value-type="float" office:value="4812" calcext:value-type="float">
            <text:p><text:s text:c="2"/>4 812</text:p>
          </table:table-cell>
          <table:table-cell table:style-name="ce16" office:value-type="float" office:value="17278" calcext:value-type="float">
            <text:p><text:s text:c="2"/>17 278</text:p>
          </table:table-cell>
          <table:table-cell table:style-name="ce16" office:value-type="float" office:value="18928" calcext:value-type="float">
            <text:p><text:s text:c="2"/>18 928</text:p>
          </table:table-cell>
          <table:table-cell table:style-name="ce16" office:value-type="float" office:value="145073" calcext:value-type="float">
            <text:p><text:s text:c="2"/>145 073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25.1" style:display-name="PageStyle_Tabela 3.2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9:45:17</meta:creation-date>
    <dc:creator>Antonio Carlos Simoes Florido</dc:creator>
    <dc:date>2019-07-24T09:26:55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