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3.48mm"/>
    </style:style>
    <style:style style:name="co8" style:family="table-column">
      <style:table-column-properties fo:break-before="auto" style:column-width="35.22mm"/>
    </style:style>
    <style:style style:name="co9" style:family="table-column">
      <style:table-column-properties fo:break-before="auto" style:column-width="24.0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ta1" style:family="table" style:master-page-name="PageStyle_5f_Tabela_20_3.5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5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.5.1 - Confronto dos resultados dos dados estruturais dos Censos Agropecuários - 1975/2017 - Pará -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covered-table-cell table:style-name="ce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 text:c="5"/>Estabelecimentos</text:p>
          </table:table-cell>
          <table:table-cell table:style-name="ce15" office:value-type="float" office:value="186954" calcext:value-type="float">
            <text:p><text:s text:c="2"/>186 954</text:p>
          </table:table-cell>
          <table:table-cell table:style-name="ce15" office:value-type="float" office:value="223762" calcext:value-type="float">
            <text:p><text:s text:c="2"/>223 762</text:p>
          </table:table-cell>
          <table:table-cell table:style-name="ce15" office:value-type="float" office:value="253222" calcext:value-type="float">
            <text:p><text:s text:c="2"/>253 222</text:p>
          </table:table-cell>
          <table:table-cell table:style-name="ce15" office:value-type="float" office:value="206404" calcext:value-type="float">
            <text:p><text:s text:c="2"/>206 404</text:p>
          </table:table-cell>
          <table:table-cell table:style-name="ce15" office:value-type="float" office:value="222029" calcext:value-type="float">
            <text:p><text:s text:c="2"/>222 029</text:p>
          </table:table-cell>
          <table:table-cell table:style-name="ce15" office:value-type="float" office:value="281699" calcext:value-type="float">
            <text:p><text:s text:c="2"/>281 699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<text:s text:c="5"/>Área total (ha)</text:p>
          </table:table-cell>
          <table:table-cell table:style-name="ce15" office:value-type="float" office:value="16166733" calcext:value-type="float">
            <text:p><text:s/>16 166 733</text:p>
          </table:table-cell>
          <table:table-cell table:style-name="ce15" office:value-type="float" office:value="20448421" calcext:value-type="float">
            <text:p><text:s/>20 448 421</text:p>
          </table:table-cell>
          <table:table-cell table:style-name="ce15" office:value-type="float" office:value="24727830" calcext:value-type="float">
            <text:p><text:s/>24 727 830</text:p>
          </table:table-cell>
          <table:table-cell table:style-name="ce15" office:value-type="float" office:value="22520229" calcext:value-type="float">
            <text:p><text:s/>22 520 229</text:p>
          </table:table-cell>
          <table:table-cell table:style-name="ce15" office:value-type="float" office:value="22925330.66" calcext:value-type="float">
            <text:p><text:s/>22 925 331</text:p>
          </table:table-cell>
          <table:table-cell table:style-name="ce15" office:value-type="float" office:value="28419453" calcext:value-type="float">
            <text:p><text:s/>28 419 45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tilização das terras (ha)</text:p>
          </table:table-cell>
          <table:table-cell table:style-name="ce16"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Lavouras permanentes </text:p>
          </table:table-cell>
          <table:table-cell table:style-name="ce17" office:value-type="float" office:value="136949" calcext:value-type="float">
            <text:p><text:s text:c="2"/>136 949</text:p>
          </table:table-cell>
          <table:table-cell table:style-name="ce17" office:value-type="float" office:value="230961" calcext:value-type="float">
            <text:p><text:s text:c="2"/>230 961</text:p>
          </table:table-cell>
          <table:table-cell table:style-name="ce17" office:value-type="float" office:value="313278" calcext:value-type="float">
            <text:p><text:s text:c="2"/>313 278</text:p>
          </table:table-cell>
          <table:table-cell table:style-name="ce17" office:value-type="float" office:value="262435" calcext:value-type="float">
            <text:p><text:s text:c="2"/>262 435</text:p>
          </table:table-cell>
          <table:table-cell table:style-name="ce17" office:value-type="float" office:value="1022666.49" calcext:value-type="float">
            <text:p><text:s/>1 022 666</text:p>
          </table:table-cell>
          <table:table-cell table:style-name="ce17" office:value-type="float" office:value="780929" calcext:value-type="float">
            <text:p><text:s text:c="2"/>780 929</text:p>
          </table:table-cell>
          <table:table-cell table:number-columns-repeated="2"/>
          <table:table-cell table:number-columns-repeated="6" table:style-name="ce22" office:value-type="string" office:string-value=" " calcext:value-type="string">
            <text:p><text:s text:c="2"/>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<text:s text:c="3"/>Lavouras temporárias (1)</text:p>
          </table:table-cell>
          <table:table-cell table:style-name="ce17" office:value-type="float" office:value="567078" calcext:value-type="float">
            <text:p><text:s text:c="2"/>567 078</text:p>
          </table:table-cell>
          <table:table-cell table:style-name="ce17" office:value-type="float" office:value="682488" calcext:value-type="float">
            <text:p><text:s text:c="2"/>682 488</text:p>
          </table:table-cell>
          <table:table-cell table:style-name="ce17" office:value-type="float" office:value="765352" calcext:value-type="float">
            <text:p><text:s text:c="2"/>765 352</text:p>
          </table:table-cell>
          <table:table-cell table:style-name="ce17" office:value-type="float" office:value="545919" calcext:value-type="float">
            <text:p><text:s text:c="2"/>545 919</text:p>
          </table:table-cell>
          <table:table-cell table:style-name="ce17" office:value-type="float" office:value="863370.64" calcext:value-type="float">
            <text:p><text:s text:c="2"/>863 371</text:p>
          </table:table-cell>
          <table:table-cell table:style-name="ce17" office:value-type="float" office:value="896715" calcext:value-type="float">
            <text:p><text:s text:c="2"/>896 715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astagens naturais</text:p>
          </table:table-cell>
          <table:table-cell table:style-name="ce17" office:value-type="float" office:value="1807051" calcext:value-type="float">
            <text:p><text:s/>1 807 051</text:p>
          </table:table-cell>
          <table:table-cell table:style-name="ce17" office:value-type="float" office:value="1711731" calcext:value-type="float">
            <text:p><text:s/>1 711 731</text:p>
          </table:table-cell>
          <table:table-cell table:style-name="ce17" office:value-type="float" office:value="2345897" calcext:value-type="float">
            <text:p><text:s/>2 345 897</text:p>
          </table:table-cell>
          <table:table-cell table:style-name="ce17" office:value-type="float" office:value="1630809" calcext:value-type="float">
            <text:p><text:s/>1 630 809</text:p>
          </table:table-cell>
          <table:table-cell table:style-name="ce17" office:value-type="float" office:value="1862910.5" calcext:value-type="float">
            <text:p><text:s/>1 862 911</text:p>
          </table:table-cell>
          <table:table-cell table:style-name="ce17" office:value-type="float" office:value="1927078" calcext:value-type="float">
            <text:p><text:s/>1 927 078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astagens plantadas (2)</text:p>
          </table:table-cell>
          <table:table-cell table:style-name="ce17" office:value-type="float" office:value="1230139" calcext:value-type="float">
            <text:p><text:s/>1 230 139</text:p>
          </table:table-cell>
          <table:table-cell table:style-name="ce17" office:value-type="float" office:value="2801689" calcext:value-type="float">
            <text:p><text:s/>2 801 689</text:p>
          </table:table-cell>
          <table:table-cell table:style-name="ce17" office:value-type="float" office:value="4250496" calcext:value-type="float">
            <text:p><text:s/>4 250 496</text:p>
          </table:table-cell>
          <table:table-cell table:style-name="ce17" office:value-type="float" office:value="5824919" calcext:value-type="float">
            <text:p><text:s/>5 824 919</text:p>
          </table:table-cell>
          <table:table-cell table:style-name="ce17" office:value-type="float" office:value="9208193.41" calcext:value-type="float">
            <text:p><text:s/>9 208 193</text:p>
          </table:table-cell>
          <table:table-cell table:style-name="ce17" office:value-type="float" office:value="12596860" calcext:value-type="float">
            <text:p><text:s/>12 596 86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Matas naturais (3)</text:p>
          </table:table-cell>
          <table:table-cell table:style-name="ce17" office:value-type="float" office:value="9596048" calcext:value-type="float">
            <text:p><text:s/>9 596 048</text:p>
          </table:table-cell>
          <table:table-cell table:style-name="ce17" office:value-type="float" office:value="10912143" calcext:value-type="float">
            <text:p><text:s/>10 912 143</text:p>
          </table:table-cell>
          <table:table-cell table:style-name="ce17" office:value-type="float" office:value="12623576" calcext:value-type="float">
            <text:p><text:s/>12 623 576</text:p>
          </table:table-cell>
          <table:table-cell table:style-name="ce17" office:value-type="float" office:value="11593056" calcext:value-type="float">
            <text:p><text:s/>11 593 056</text:p>
          </table:table-cell>
          <table:table-cell table:style-name="ce17" office:value-type="float" office:value="9126119.43" calcext:value-type="float">
            <text:p><text:s/>9 126 119</text:p>
          </table:table-cell>
          <table:table-cell table:style-name="ce17" office:value-type="float" office:value="10873565" calcext:value-type="float">
            <text:p><text:s/>10 873 565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Matas plantadas</text:p>
          </table:table-cell>
          <table:table-cell table:style-name="ce17" office:value-type="float" office:value="86482" calcext:value-type="float">
            <text:p><text:s text:c="2"/>86 482</text:p>
          </table:table-cell>
          <table:table-cell table:style-name="ce17" office:value-type="float" office:value="163666" calcext:value-type="float">
            <text:p><text:s text:c="2"/>163 666</text:p>
          </table:table-cell>
          <table:table-cell table:style-name="ce17" office:value-type="float" office:value="90507" calcext:value-type="float">
            <text:p><text:s text:c="2"/>90 507</text:p>
          </table:table-cell>
          <table:table-cell table:style-name="ce17" office:value-type="float" office:value="114369" calcext:value-type="float">
            <text:p><text:s text:c="2"/>114 369</text:p>
          </table:table-cell>
          <table:table-cell table:style-name="ce17" office:value-type="float" office:value="67239.74" calcext:value-type="float">
            <text:p><text:s text:c="2"/>67 240</text:p>
          </table:table-cell>
          <table:table-cell table:style-name="ce17" office:value-type="float" office:value="196062" calcext:value-type="float">
            <text:p><text:s text:c="2"/>196 06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essoal ocupado </text:p>
          </table:table-cell>
          <table:table-cell table:style-name="ce15" office:value-type="float" office:value="777660" calcext:value-type="float">
            <text:p><text:s text:c="2"/>777 660</text:p>
          </table:table-cell>
          <table:table-cell table:style-name="ce15" office:value-type="float" office:value="1016795" calcext:value-type="float">
            <text:p><text:s/>1 016 795</text:p>
          </table:table-cell>
          <table:table-cell table:style-name="ce15" office:value-type="float" office:value="1210197" calcext:value-type="float">
            <text:p><text:s/>1 210 197</text:p>
          </table:table-cell>
          <table:table-cell table:style-name="ce15" office:value-type="float" office:value="883925" calcext:value-type="float">
            <text:p><text:s text:c="2"/>883 925</text:p>
          </table:table-cell>
          <table:table-cell table:style-name="ce15" office:value-type="float" office:value="792211" calcext:value-type="float">
            <text:p><text:s text:c="2"/>792 211</text:p>
          </table:table-cell>
          <table:table-cell table:style-name="ce15" office:value-type="float" office:value="979648" calcext:value-type="float">
            <text:p><text:s text:c="2"/>979 648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ratores</text:p>
          </table:table-cell>
          <table:table-cell table:style-name="ce15" office:value-type="float" office:value="1440" calcext:value-type="float">
            <text:p><text:s text:c="2"/>1 440</text:p>
          </table:table-cell>
          <table:table-cell table:style-name="ce15" office:value-type="float" office:value="4784" calcext:value-type="float">
            <text:p><text:s text:c="2"/>4 784</text:p>
          </table:table-cell>
          <table:table-cell table:style-name="ce15" office:value-type="float" office:value="4616" calcext:value-type="float">
            <text:p><text:s text:c="2"/>4 616</text:p>
          </table:table-cell>
          <table:table-cell table:style-name="ce15" office:value-type="float" office:value="6067" calcext:value-type="float">
            <text:p><text:s text:c="2"/>6 067</text:p>
          </table:table-cell>
          <table:table-cell table:style-name="ce15" office:value-type="float" office:value="9244" calcext:value-type="float">
            <text:p><text:s text:c="2"/>9 244</text:p>
          </table:table-cell>
          <table:table-cell table:style-name="ce15" office:value-type="float" office:value="21222" calcext:value-type="float">
            <text:p><text:s text:c="2"/>21 2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fetivo de animais (4)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Bovinos </text:p>
          </table:table-cell>
          <table:table-cell table:style-name="ce16" office:value-type="float" office:value="1441851" calcext:value-type="float">
            <text:p><text:s/>1 441 851</text:p>
          </table:table-cell>
          <table:table-cell table:style-name="ce16" office:value-type="float" office:value="2729796" calcext:value-type="float">
            <text:p><text:s/>2 729 796</text:p>
          </table:table-cell>
          <table:table-cell table:style-name="ce16" office:value-type="float" office:value="3478875" calcext:value-type="float">
            <text:p><text:s/>3 478 875</text:p>
          </table:table-cell>
          <table:table-cell table:style-name="ce16" office:value-type="float" office:value="6080431" calcext:value-type="float">
            <text:p><text:s/>6 080 431</text:p>
          </table:table-cell>
          <table:table-cell table:style-name="ce16" office:value-type="float" office:value="13933883" calcext:value-type="float">
            <text:p><text:s/>13 933 883</text:p>
          </table:table-cell>
          <table:table-cell table:style-name="ce16" office:value-type="float" office:value="14349553" calcext:value-type="float">
            <text:p><text:s/>14 349 553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Bubalinos</text:p>
          </table:table-cell>
          <table:table-cell table:style-name="ce16" office:value-type="float" office:value="66043" calcext:value-type="float">
            <text:p><text:s text:c="2"/>66 043</text:p>
          </table:table-cell>
          <table:table-cell table:style-name="ce16" office:value-type="float" office:value="131293" calcext:value-type="float">
            <text:p><text:s text:c="2"/>131 293</text:p>
          </table:table-cell>
          <table:table-cell table:style-name="ce16" office:value-type="float" office:value="208981" calcext:value-type="float">
            <text:p><text:s text:c="2"/>208 981</text:p>
          </table:table-cell>
          <table:table-cell table:style-name="ce16" office:value-type="float" office:value="312646" calcext:value-type="float">
            <text:p><text:s text:c="2"/>312 646</text:p>
          </table:table-cell>
          <table:table-cell table:style-name="ce16" office:value-type="float" office:value="371740" calcext:value-type="float">
            <text:p><text:s text:c="2"/>371 740</text:p>
          </table:table-cell>
          <table:table-cell table:style-name="ce16" office:value-type="float" office:value="320784" calcext:value-type="float">
            <text:p><text:s text:c="2"/>320 784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Caprinos</text:p>
          </table:table-cell>
          <table:table-cell table:style-name="ce16" office:value-type="float" office:value="19865" calcext:value-type="float">
            <text:p><text:s text:c="2"/>19 865</text:p>
          </table:table-cell>
          <table:table-cell table:style-name="ce16" office:value-type="float" office:value="28512" calcext:value-type="float">
            <text:p><text:s text:c="2"/>28 512</text:p>
          </table:table-cell>
          <table:table-cell table:style-name="ce16" office:value-type="float" office:value="58779" calcext:value-type="float">
            <text:p><text:s text:c="2"/>58 779</text:p>
          </table:table-cell>
          <table:table-cell table:style-name="ce16" office:value-type="float" office:value="34050" calcext:value-type="float">
            <text:p><text:s text:c="2"/>34 050</text:p>
          </table:table-cell>
          <table:table-cell table:style-name="ce16" office:value-type="float" office:value="75869" calcext:value-type="float">
            <text:p><text:s text:c="2"/>75 869</text:p>
          </table:table-cell>
          <table:table-cell table:style-name="ce16" office:value-type="float" office:value="95192" calcext:value-type="float">
            <text:p><text:s text:c="2"/>95 192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Ovinos</text:p>
          </table:table-cell>
          <table:table-cell table:style-name="ce16" office:value-type="float" office:value="31581" calcext:value-type="float">
            <text:p><text:s text:c="2"/>31 581</text:p>
          </table:table-cell>
          <table:table-cell table:style-name="ce16" office:value-type="float" office:value="46678" calcext:value-type="float">
            <text:p><text:s text:c="2"/>46 678</text:p>
          </table:table-cell>
          <table:table-cell table:style-name="ce16" office:value-type="float" office:value="106212" calcext:value-type="float">
            <text:p><text:s text:c="2"/>106 212</text:p>
          </table:table-cell>
          <table:table-cell table:style-name="ce16" office:value-type="float" office:value="91541" calcext:value-type="float">
            <text:p><text:s text:c="2"/>91 541</text:p>
          </table:table-cell>
          <table:table-cell table:style-name="ce16" office:value-type="float" office:value="181886" calcext:value-type="float">
            <text:p><text:s text:c="2"/>181 886</text:p>
          </table:table-cell>
          <table:table-cell table:style-name="ce16" office:value-type="float" office:value="156057" calcext:value-type="float">
            <text:p><text:s text:c="2"/>156 057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Suínos</text:p>
          </table:table-cell>
          <table:table-cell table:style-name="ce16" office:value-type="float" office:value="804355" calcext:value-type="float">
            <text:p><text:s text:c="2"/>804 355</text:p>
          </table:table-cell>
          <table:table-cell table:style-name="ce16" office:value-type="float" office:value="1063465" calcext:value-type="float">
            <text:p><text:s/>1 063 465</text:p>
          </table:table-cell>
          <table:table-cell table:style-name="ce16" office:value-type="float" office:value="1256746" calcext:value-type="float">
            <text:p><text:s/>1 256 746</text:p>
          </table:table-cell>
          <table:table-cell table:style-name="ce16" office:value-type="float" office:value="1116731" calcext:value-type="float">
            <text:p><text:s/>1 116 731</text:p>
          </table:table-cell>
          <table:table-cell table:style-name="ce16" office:value-type="float" office:value="705523" calcext:value-type="float">
            <text:p><text:s text:c="2"/>705 523</text:p>
          </table:table-cell>
          <table:table-cell table:style-name="ce16" office:value-type="float" office:value="788692" calcext:value-type="float">
            <text:p><text:s text:c="2"/>788 692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<text:s text:c="3"/>Aves (galinhas, galos, frangas e frangos) (1 000 cabeças)</text:p>
          </table:table-cell>
          <table:table-cell table:style-name="ce16" office:value-type="float" office:value="6486" calcext:value-type="float">
            <text:p><text:s text:c="2"/>6 486</text:p>
          </table:table-cell>
          <table:table-cell table:style-name="ce16" office:value-type="float" office:value="7580" calcext:value-type="float">
            <text:p><text:s text:c="2"/>7 580</text:p>
          </table:table-cell>
          <table:table-cell table:style-name="ce16" office:value-type="float" office:value="8223" calcext:value-type="float">
            <text:p><text:s text:c="2"/>8 223</text:p>
          </table:table-cell>
          <table:table-cell table:style-name="ce16" office:value-type="float" office:value="15867" calcext:value-type="float">
            <text:p><text:s text:c="2"/>15 867</text:p>
          </table:table-cell>
          <table:table-cell table:style-name="ce16" office:value-type="float" office:value="16584" calcext:value-type="float">
            <text:p><text:s text:c="2"/>16 584</text:p>
          </table:table-cell>
          <table:table-cell table:style-name="ce16" office:value-type="float" office:value="29305" calcext:value-type="float">
            <text:p><text:s text:c="2"/>29 305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Produção animal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eite de vaca (1 000 l)</text:p>
          </table:table-cell>
          <table:table-cell table:style-name="ce16" office:value-type="float" office:value="20360" calcext:value-type="float">
            <text:p><text:s text:c="2"/>20 360</text:p>
          </table:table-cell>
          <table:table-cell table:style-name="ce16" office:value-type="float" office:value="76137" calcext:value-type="float">
            <text:p><text:s text:c="2"/>76 137</text:p>
          </table:table-cell>
          <table:table-cell table:style-name="ce16" office:value-type="float" office:value="122660" calcext:value-type="float">
            <text:p><text:s text:c="2"/>122 660</text:p>
          </table:table-cell>
          <table:table-cell table:style-name="ce16" office:value-type="float" office:value="287217" calcext:value-type="float">
            <text:p><text:s text:c="2"/>287 217</text:p>
          </table:table-cell>
          <table:table-cell table:style-name="ce16" office:value-type="float" office:value="476332" calcext:value-type="float">
            <text:p><text:s text:c="2"/>476 332</text:p>
          </table:table-cell>
          <table:table-cell table:style-name="ce16" office:value-type="float" office:value="646799" calcext:value-type="float">
            <text:p><text:s text:c="2"/>646 799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eite de cabra (1 000 l)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ã ( t )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number-columns-repeated="2" table:style-name="ce16" office:value-type="float" office:value="1" calcext:value-type="float">
            <text:p><text:s text:c="3"/>1</text:p>
          </table:table-cell>
          <table:table-cell table:style-name="ce16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3"/>Produção de ovos de galinha <text:s text:c="12"/>(1 000 dúzias)</text:p>
          </table:table-cell>
          <table:table-cell table:style-name="ce18" office:value-type="float" office:value="8291" calcext:value-type="float">
            <text:p><text:s text:c="2"/>8 291</text:p>
          </table:table-cell>
          <table:table-cell table:style-name="ce18" office:value-type="float" office:value="13886" calcext:value-type="float">
            <text:p><text:s text:c="2"/>13 886</text:p>
          </table:table-cell>
          <table:table-cell table:style-name="ce18" office:value-type="float" office:value="12193" calcext:value-type="float">
            <text:p><text:s text:c="2"/>12 193</text:p>
          </table:table-cell>
          <table:table-cell table:style-name="ce16" office:value-type="float" office:value="13446" calcext:value-type="float">
            <text:p><text:s text:c="2"/>13 446</text:p>
          </table:table-cell>
          <table:table-cell table:style-name="ce16" office:value-type="float" office:value="28105" calcext:value-type="float">
            <text:p><text:s text:c="2"/>28 105</text:p>
          </table:table-cell>
          <table:table-cell table:style-name="ce16" office:value-type="float" office:value="77338" calcext:value-type="float">
            <text:p><text:s text:c="2"/>77 338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19" table:number-columns-repeated="4"/>
          <table:table-cell table:style-name="ce21"/>
          <table:table-cell table:style-name="ce19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1) Lavouras temporárias e cultivo de flores, inclusive hidroponia e plasticultura, viveiros de mudas, estufas de plantas e casas de vegetação e forrageiras para corte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(2) Pastagens plantadas,em más condições por manejo inadequado ou por falta de conservação, e em boas condições, incluindo aquelas em processo de recuperação em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3) Matas e/ou <text:s/>florestas naturais destinadas à preservação <text:s/>permanente ou reserva legal, matas e/ou florestas <text:s/>naturais e áreas florestais também usadas para lavouras e pastoreio de animais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(4) Efetivo de animais – animais existentes no estabelecimento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(5) Data de referência: 1975, 1980, 1985 e 2006 em 31/12, Em 1995-1996 em 31/07 e em 2017 em 30/09.</text:p>
          </table:table-cell>
          <table:covered-table-cell table:number-columns-repeated="6" table:style-name="ce11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6">
      <number:text-content/>
      <number:text> </number:text>
      <style:map style:condition="value()&gt;=0" style:apply-style-name="N126P0"/>
      <style:map style:condition="value()&lt;0" style:apply-style-name="N126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3.5.1" style:display-name="PageStyle_Tabela 3.5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rlos Simoes Florido</meta:initial-creator>
    <meta:creation-date>2019-07-11T08:27:29</meta:creation-date>
    <dc:creator>Antonio Carlos Simoes Florido</dc:creator>
    <dc:date>2019-07-23T16:09:50</dc:date>
    <meta:document-statistic meta:table-count="1" meta:cell-count="164" meta:object-count="0"/>
    <meta:generator>LibreOffice/6.0.6.2$Windows_x86 LibreOffice_project/0c292870b25a325b5ed35f6b45599d2ea4458e77</meta:generator>
  </office:meta>
</office:document-meta>
</file>