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27.1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ta1" style:family="table" style:master-page-name="PageStyle_5f_Tabela_20_3.9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9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9.1 - Confronto dos resultados dos dados estruturais dos Censos Agropecuários - 1975/2017 - Piauí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216704" calcext:value-type="float">
            <text:p><text:s text:c="2"/>216 704</text:p>
          </table:table-cell>
          <table:table-cell table:style-name="ce15" office:value-type="float" office:value="249129" calcext:value-type="float">
            <text:p><text:s text:c="2"/>249 129</text:p>
          </table:table-cell>
          <table:table-cell table:style-name="ce15" office:value-type="float" office:value="270443" calcext:value-type="float">
            <text:p><text:s text:c="2"/>270 443</text:p>
          </table:table-cell>
          <table:table-cell table:style-name="ce15" office:value-type="float" office:value="208111" calcext:value-type="float">
            <text:p><text:s text:c="2"/>208 111</text:p>
          </table:table-cell>
          <table:table-cell table:style-name="ce15" office:value-type="float" office:value="245378" calcext:value-type="float">
            <text:p><text:s text:c="2"/>245 378</text:p>
          </table:table-cell>
          <table:table-cell table:style-name="ce15" office:value-type="float" office:value="245601" calcext:value-type="float">
            <text:p><text:s text:c="2"/>245 601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10523517" calcext:value-type="float">
            <text:p><text:s/>10 523 517</text:p>
          </table:table-cell>
          <table:table-cell table:style-name="ce15" office:value-type="float" office:value="11162096" calcext:value-type="float">
            <text:p><text:s/>11 162 096</text:p>
          </table:table-cell>
          <table:table-cell table:style-name="ce15" office:value-type="float" office:value="11828025" calcext:value-type="float">
            <text:p><text:s/>11 828 025</text:p>
          </table:table-cell>
          <table:table-cell table:style-name="ce15" office:value-type="float" office:value="9659972" calcext:value-type="float">
            <text:p><text:s/>9 659 972</text:p>
          </table:table-cell>
          <table:table-cell table:style-name="ce15" office:value-type="float" office:value="9506597.39" calcext:value-type="float">
            <text:p><text:s/>9 506 597</text:p>
          </table:table-cell>
          <table:table-cell table:style-name="ce15" office:value-type="float" office:value="10009858" calcext:value-type="float">
            <text:p><text:s/>10 009 858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156473" calcext:value-type="float">
            <text:p><text:s text:c="2"/>156 473</text:p>
          </table:table-cell>
          <table:table-cell table:style-name="ce17" office:value-type="float" office:value="237407" calcext:value-type="float">
            <text:p><text:s text:c="2"/>237 407</text:p>
          </table:table-cell>
          <table:table-cell table:style-name="ce17" office:value-type="float" office:value="330660" calcext:value-type="float">
            <text:p><text:s text:c="2"/>330 660</text:p>
          </table:table-cell>
          <table:table-cell table:style-name="ce17" office:value-type="float" office:value="169431" calcext:value-type="float">
            <text:p><text:s text:c="2"/>169 431</text:p>
          </table:table-cell>
          <table:table-cell table:style-name="ce17" office:value-type="float" office:value="251393.61" calcext:value-type="float">
            <text:p><text:s text:c="2"/>251 394</text:p>
          </table:table-cell>
          <table:table-cell table:style-name="ce17" office:value-type="float" office:value="165876" calcext:value-type="float">
            <text:p><text:s text:c="2"/>165 87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530065" calcext:value-type="float">
            <text:p><text:s text:c="2"/>530 065</text:p>
          </table:table-cell>
          <table:table-cell table:style-name="ce17" office:value-type="float" office:value="755603" calcext:value-type="float">
            <text:p><text:s text:c="2"/>755 603</text:p>
          </table:table-cell>
          <table:table-cell table:style-name="ce17" office:value-type="float" office:value="744289" calcext:value-type="float">
            <text:p><text:s text:c="2"/>744 289</text:p>
          </table:table-cell>
          <table:table-cell table:style-name="ce17" office:value-type="float" office:value="506735" calcext:value-type="float">
            <text:p><text:s text:c="2"/>506 735</text:p>
          </table:table-cell>
          <table:table-cell table:style-name="ce17" office:value-type="float" office:value="1101734.9" calcext:value-type="float">
            <text:p><text:s/>1 101 735</text:p>
          </table:table-cell>
          <table:table-cell table:style-name="ce17" office:value-type="float" office:value="1414318" calcext:value-type="float">
            <text:p><text:s/>1 414 318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3527964" calcext:value-type="float">
            <text:p><text:s/>3 527 964</text:p>
          </table:table-cell>
          <table:table-cell table:style-name="ce17" office:value-type="float" office:value="3386347" calcext:value-type="float">
            <text:p><text:s/>3 386 347</text:p>
          </table:table-cell>
          <table:table-cell table:style-name="ce17" office:value-type="float" office:value="3189138" calcext:value-type="float">
            <text:p><text:s/>3 189 138</text:p>
          </table:table-cell>
          <table:table-cell table:style-name="ce17" office:value-type="float" office:value="1939008" calcext:value-type="float">
            <text:p><text:s/>1 939 008</text:p>
          </table:table-cell>
          <table:table-cell table:style-name="ce17" office:value-type="float" office:value="2064410.22" calcext:value-type="float">
            <text:p><text:s/>2 064 410</text:p>
          </table:table-cell>
          <table:table-cell table:style-name="ce17" office:value-type="float" office:value="1298147" calcext:value-type="float">
            <text:p><text:s/>1 298 147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171871" calcext:value-type="float">
            <text:p><text:s text:c="2"/>171 871</text:p>
          </table:table-cell>
          <table:table-cell table:style-name="ce17" office:value-type="float" office:value="297045" calcext:value-type="float">
            <text:p><text:s text:c="2"/>297 045</text:p>
          </table:table-cell>
          <table:table-cell table:style-name="ce17" office:value-type="float" office:value="360946" calcext:value-type="float">
            <text:p><text:s text:c="2"/>360 946</text:p>
          </table:table-cell>
          <table:table-cell table:style-name="ce17" office:value-type="float" office:value="459438" calcext:value-type="float">
            <text:p><text:s text:c="2"/>459 438</text:p>
          </table:table-cell>
          <table:table-cell table:style-name="ce17" office:value-type="float" office:value="626149.74" calcext:value-type="float">
            <text:p><text:s text:c="2"/>626 150</text:p>
          </table:table-cell>
          <table:table-cell table:style-name="ce17" office:value-type="float" office:value="833661" calcext:value-type="float">
            <text:p><text:s text:c="2"/>833 661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2732613" calcext:value-type="float">
            <text:p><text:s/>2 732 613</text:p>
          </table:table-cell>
          <table:table-cell table:style-name="ce17" office:value-type="float" office:value="2069280" calcext:value-type="float">
            <text:p><text:s/>2 069 280</text:p>
          </table:table-cell>
          <table:table-cell table:style-name="ce17" office:value-type="float" office:value="2878541" calcext:value-type="float">
            <text:p><text:s/>2 878 541</text:p>
          </table:table-cell>
          <table:table-cell table:style-name="ce17" office:value-type="float" office:value="3643150" calcext:value-type="float">
            <text:p><text:s/>3 643 150</text:p>
          </table:table-cell>
          <table:table-cell table:style-name="ce17" office:value-type="float" office:value="4663836.84" calcext:value-type="float">
            <text:p><text:s/>4 663 837</text:p>
          </table:table-cell>
          <table:table-cell table:style-name="ce17" office:value-type="float" office:value="5799909" calcext:value-type="float">
            <text:p><text:s/>5 799 90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116" calcext:value-type="float">
            <text:p><text:s text:c="3"/>116</text:p>
          </table:table-cell>
          <table:table-cell table:style-name="ce17" office:value-type="float" office:value="4620" calcext:value-type="float">
            <text:p><text:s text:c="2"/>4 620</text:p>
          </table:table-cell>
          <table:table-cell table:style-name="ce17" office:value-type="float" office:value="5287" calcext:value-type="float">
            <text:p><text:s text:c="2"/>5 287</text:p>
          </table:table-cell>
          <table:table-cell table:style-name="ce17" office:value-type="float" office:value="3006" calcext:value-type="float">
            <text:p><text:s text:c="2"/>3 006</text:p>
          </table:table-cell>
          <table:table-cell table:style-name="ce17" office:value-type="float" office:value="30958.03" calcext:value-type="float">
            <text:p><text:s text:c="2"/>30 958</text:p>
          </table:table-cell>
          <table:table-cell table:style-name="ce17" office:value-type="float" office:value="51891" calcext:value-type="float">
            <text:p><text:s text:c="2"/>51 891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613521" calcext:value-type="float">
            <text:p><text:s text:c="2"/>613 521</text:p>
          </table:table-cell>
          <table:table-cell table:style-name="ce15" office:value-type="float" office:value="790326" calcext:value-type="float">
            <text:p><text:s text:c="2"/>790 326</text:p>
          </table:table-cell>
          <table:table-cell table:style-name="ce15" office:value-type="float" office:value="818465" calcext:value-type="float">
            <text:p><text:s text:c="2"/>818 465</text:p>
          </table:table-cell>
          <table:table-cell table:style-name="ce15" office:value-type="float" office:value="666465" calcext:value-type="float">
            <text:p><text:s text:c="2"/>666 465</text:p>
          </table:table-cell>
          <table:table-cell table:style-name="ce15" office:value-type="float" office:value="831827" calcext:value-type="float">
            <text:p><text:s text:c="2"/>831 827</text:p>
          </table:table-cell>
          <table:table-cell table:style-name="ce15" office:value-type="float" office:value="670321" calcext:value-type="float">
            <text:p><text:s text:c="2"/>670 321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370" calcext:value-type="float">
            <text:p><text:s text:c="3"/>370</text:p>
          </table:table-cell>
          <table:table-cell table:style-name="ce15" office:value-type="float" office:value="1622" calcext:value-type="float">
            <text:p><text:s text:c="2"/>1 622</text:p>
          </table:table-cell>
          <table:table-cell table:style-name="ce15" office:value-type="float" office:value="2057" calcext:value-type="float">
            <text:p><text:s text:c="2"/>2 057</text:p>
          </table:table-cell>
          <table:table-cell table:style-name="ce15" office:value-type="float" office:value="2402" calcext:value-type="float">
            <text:p><text:s text:c="2"/>2 402</text:p>
          </table:table-cell>
          <table:table-cell table:style-name="ce15" office:value-type="float" office:value="3813" calcext:value-type="float">
            <text:p><text:s text:c="2"/>3 813</text:p>
          </table:table-cell>
          <table:table-cell table:style-name="ce15" office:value-type="float" office:value="5049" calcext:value-type="float">
            <text:p><text:s text:c="2"/>5 04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1330686" calcext:value-type="float">
            <text:p><text:s/>1 330 686</text:p>
          </table:table-cell>
          <table:table-cell table:style-name="ce16" office:value-type="float" office:value="1555796" calcext:value-type="float">
            <text:p><text:s/>1 555 796</text:p>
          </table:table-cell>
          <table:table-cell table:style-name="ce16" office:value-type="float" office:value="1588208" calcext:value-type="float">
            <text:p><text:s/>1 588 208</text:p>
          </table:table-cell>
          <table:table-cell table:style-name="ce16" office:value-type="float" office:value="1704389" calcext:value-type="float">
            <text:p><text:s/>1 704 389</text:p>
          </table:table-cell>
          <table:table-cell table:style-name="ce16" office:value-type="float" office:value="1667456" calcext:value-type="float">
            <text:p><text:s/>1 667 456</text:p>
          </table:table-cell>
          <table:table-cell table:style-name="ce16" office:value-type="float" office:value="1427467" calcext:value-type="float">
            <text:p><text:s/>1 427 467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469" calcext:value-type="float">
            <text:p><text:s text:c="3"/>469</text:p>
          </table:table-cell>
          <table:table-cell table:style-name="ce16" office:value-type="float" office:value="705" calcext:value-type="float">
            <text:p><text:s text:c="3"/>705</text:p>
          </table:table-cell>
          <table:table-cell table:style-name="ce16" office:value-type="float" office:value="565" calcext:value-type="float">
            <text:p><text:s text:c="3"/>565</text:p>
          </table:table-cell>
          <table:table-cell table:style-name="ce16" office:value-type="float" office:value="595" calcext:value-type="float">
            <text:p><text:s text:c="3"/>595</text:p>
          </table:table-cell>
          <table:table-cell table:style-name="ce16" office:value-type="float" office:value="546" calcext:value-type="float">
            <text:p><text:s text:c="3"/>54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1313429" calcext:value-type="float">
            <text:p><text:s/>1 313 429</text:p>
          </table:table-cell>
          <table:table-cell table:style-name="ce16" office:value-type="float" office:value="1747436" calcext:value-type="float">
            <text:p><text:s/>1 747 436</text:p>
          </table:table-cell>
          <table:table-cell table:style-name="ce16" office:value-type="float" office:value="1887477" calcext:value-type="float">
            <text:p><text:s/>1 887 477</text:p>
          </table:table-cell>
          <table:table-cell table:style-name="ce16" office:value-type="float" office:value="1541536" calcext:value-type="float">
            <text:p><text:s/>1 541 536</text:p>
          </table:table-cell>
          <table:table-cell table:style-name="ce16" office:value-type="float" office:value="1457394" calcext:value-type="float">
            <text:p><text:s/>1 457 394</text:p>
          </table:table-cell>
          <table:table-cell table:style-name="ce16" office:value-type="float" office:value="1847952" calcext:value-type="float">
            <text:p><text:s/>1 847 95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792757" calcext:value-type="float">
            <text:p><text:s text:c="2"/>792 757</text:p>
          </table:table-cell>
          <table:table-cell table:style-name="ce16" office:value-type="float" office:value="1031655" calcext:value-type="float">
            <text:p><text:s/>1 031 655</text:p>
          </table:table-cell>
          <table:table-cell table:style-name="ce16" office:value-type="float" office:value="1063401" calcext:value-type="float">
            <text:p><text:s/>1 063 401</text:p>
          </table:table-cell>
          <table:table-cell table:style-name="ce16" office:value-type="float" office:value="1295805" calcext:value-type="float">
            <text:p><text:s/>1 295 805</text:p>
          </table:table-cell>
          <table:table-cell table:style-name="ce16" office:value-type="float" office:value="1317508" calcext:value-type="float">
            <text:p><text:s/>1 317 508</text:p>
          </table:table-cell>
          <table:table-cell table:style-name="ce16" office:value-type="float" office:value="1665307" calcext:value-type="float">
            <text:p><text:s/>1 665 307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1861079" calcext:value-type="float">
            <text:p><text:s/>1 861 079</text:p>
          </table:table-cell>
          <table:table-cell table:style-name="ce16" office:value-type="float" office:value="1242875" calcext:value-type="float">
            <text:p><text:s/>1 242 875</text:p>
          </table:table-cell>
          <table:table-cell table:style-name="ce16" office:value-type="float" office:value="1476047" calcext:value-type="float">
            <text:p><text:s/>1 476 047</text:p>
          </table:table-cell>
          <table:table-cell table:style-name="ce16" office:value-type="float" office:value="1394406" calcext:value-type="float">
            <text:p><text:s/>1 394 406</text:p>
          </table:table-cell>
          <table:table-cell table:style-name="ce16" office:value-type="float" office:value="966924" calcext:value-type="float">
            <text:p><text:s text:c="2"/>966 924</text:p>
          </table:table-cell>
          <table:table-cell table:style-name="ce16" office:value-type="float" office:value="1053270" calcext:value-type="float">
            <text:p><text:s/>1 053 27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4497" calcext:value-type="float">
            <text:p><text:s text:c="2"/>4 497</text:p>
          </table:table-cell>
          <table:table-cell table:style-name="ce16" office:value-type="float" office:value="4780" calcext:value-type="float">
            <text:p><text:s text:c="2"/>4 780</text:p>
          </table:table-cell>
          <table:table-cell table:style-name="ce16" office:value-type="float" office:value="6565" calcext:value-type="float">
            <text:p><text:s text:c="2"/>6 565</text:p>
          </table:table-cell>
          <table:table-cell table:style-name="ce16" office:value-type="float" office:value="8271" calcext:value-type="float">
            <text:p><text:s text:c="2"/>8 271</text:p>
          </table:table-cell>
          <table:table-cell table:style-name="ce16" office:value-type="float" office:value="8032" calcext:value-type="float">
            <text:p><text:s text:c="2"/>8 032</text:p>
          </table:table-cell>
          <table:table-cell table:style-name="ce16" office:value-type="float" office:value="10483" calcext:value-type="float">
            <text:p><text:s text:c="2"/>10 48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29314" calcext:value-type="float">
            <text:p><text:s text:c="2"/>29 314</text:p>
          </table:table-cell>
          <table:table-cell table:style-name="ce16" office:value-type="float" office:value="50621" calcext:value-type="float">
            <text:p><text:s text:c="2"/>50 621</text:p>
          </table:table-cell>
          <table:table-cell table:style-name="ce16" office:value-type="float" office:value="62336" calcext:value-type="float">
            <text:p><text:s text:c="2"/>62 336</text:p>
          </table:table-cell>
          <table:table-cell table:style-name="ce16" office:value-type="float" office:value="73459" calcext:value-type="float">
            <text:p><text:s text:c="2"/>73 459</text:p>
          </table:table-cell>
          <table:table-cell table:style-name="ce16" office:value-type="float" office:value="85933" calcext:value-type="float">
            <text:p><text:s text:c="2"/>85 933</text:p>
          </table:table-cell>
          <table:table-cell table:style-name="ce16" office:value-type="float" office:value="97429" calcext:value-type="float">
            <text:p><text:s text:c="2"/>97 42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511" calcext:value-type="float">
            <text:p><text:s text:c="3"/>511</text:p>
          </table:table-cell>
          <table:table-cell table:style-name="ce16" office:value-type="float" office:value="2147" calcext:value-type="float">
            <text:p><text:s text:c="2"/>2 147</text:p>
          </table:table-cell>
          <table:table-cell table:style-name="ce16" office:value-type="float" office:value="974" calcext:value-type="float">
            <text:p><text:s text:c="3"/>974</text:p>
          </table:table-cell>
          <table:table-cell table:style-name="ce16" office:value-type="float" office:value="1250" calcext:value-type="float">
            <text:p><text:s text:c="2"/>1 250</text:p>
          </table:table-cell>
          <table:table-cell table:style-name="ce16" office:value-type="float" office:value="2376" calcext:value-type="float">
            <text:p><text:s text:c="2"/>2 376</text:p>
          </table:table-cell>
          <table:table-cell table:style-name="ce16" office:value-type="float" office:value="851" calcext:value-type="float">
            <text:p><text:s text:c="3"/>85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number-columns-repeated="3" table:style-name="ce16" office:value-type="float" office:value="0" calcext:value-type="float">
            <text:p><text:s text:c="3"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3" calcext:value-type="float">
            <text:p><text:s text:c="3"/>3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5832" calcext:value-type="float">
            <text:p><text:s text:c="2"/>5 832</text:p>
          </table:table-cell>
          <table:table-cell table:style-name="ce18" office:value-type="float" office:value="8884" calcext:value-type="float">
            <text:p><text:s text:c="2"/>8 884</text:p>
          </table:table-cell>
          <table:table-cell table:style-name="ce18" office:value-type="float" office:value="11241" calcext:value-type="float">
            <text:p><text:s text:c="2"/>11 241</text:p>
          </table:table-cell>
          <table:table-cell table:style-name="ce16" office:value-type="float" office:value="12136" calcext:value-type="float">
            <text:p><text:s text:c="2"/>12 136</text:p>
          </table:table-cell>
          <table:table-cell table:style-name="ce16" office:value-type="float" office:value="13780" calcext:value-type="float">
            <text:p><text:s text:c="2"/>13 780</text:p>
          </table:table-cell>
          <table:table-cell table:style-name="ce16" office:value-type="string" calcext:value-type="string">
            <text:p><text:s text:c="2"/>28 167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9.1" style:display-name="PageStyle_Tabela 3.9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8:47:17</meta:creation-date>
    <dc:creator>Antonio Carlos Simoes Florido</dc:creator>
    <dc:date>2019-07-24T07:16:11</dc:date>
    <meta:document-statistic meta:table-count="1" meta:cell-count="158" meta:object-count="0"/>
    <meta:generator>LibreOffice/6.0.6.2$Windows_x86 LibreOffice_project/0c292870b25a325b5ed35f6b45599d2ea4458e77</meta:generator>
  </office:meta>
</office:document-meta>
</file>