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23.4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19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9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19.1 - Confronto dos resultados dos dados estruturais dos Censos Agropecuários - 1975/2017 - Rio de Janeiro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76235" calcext:value-type="float">
            <text:p><text:s text:c="2"/>76 235</text:p>
          </table:table-cell>
          <table:table-cell table:style-name="ce15" office:value-type="float" office:value="77671" calcext:value-type="float">
            <text:p><text:s text:c="2"/>77 671</text:p>
          </table:table-cell>
          <table:table-cell table:style-name="ce15" office:value-type="float" office:value="91280" calcext:value-type="float">
            <text:p><text:s text:c="2"/>91 280</text:p>
          </table:table-cell>
          <table:table-cell table:style-name="ce15" office:value-type="float" office:value="53680" calcext:value-type="float">
            <text:p><text:s text:c="2"/>53 680</text:p>
          </table:table-cell>
          <table:table-cell table:style-name="ce15" office:value-type="float" office:value="58493" calcext:value-type="float">
            <text:p><text:s text:c="2"/>58 493</text:p>
          </table:table-cell>
          <table:table-cell table:style-name="ce15" office:value-type="float" office:value="65224" calcext:value-type="float">
            <text:p><text:s text:c="2"/>65 224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3446176" calcext:value-type="float">
            <text:p><text:s/>3 446 176</text:p>
          </table:table-cell>
          <table:table-cell table:style-name="ce15" office:value-type="float" office:value="3181385" calcext:value-type="float">
            <text:p><text:s/>3 181 385</text:p>
          </table:table-cell>
          <table:table-cell table:style-name="ce15" office:value-type="float" office:value="3264149" calcext:value-type="float">
            <text:p><text:s/>3 264 149</text:p>
          </table:table-cell>
          <table:table-cell table:style-name="ce15" office:value-type="float" office:value="2416305" calcext:value-type="float">
            <text:p><text:s/>2 416 305</text:p>
          </table:table-cell>
          <table:table-cell table:style-name="ce15" office:value-type="float" office:value="2059461.51" calcext:value-type="float">
            <text:p><text:s/>2 059 462</text:p>
          </table:table-cell>
          <table:table-cell table:style-name="ce15" office:value-type="float" office:value="2375373" calcext:value-type="float">
            <text:p><text:s/>2 375 373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166081" calcext:value-type="float">
            <text:p><text:s text:c="2"/>166 081</text:p>
          </table:table-cell>
          <table:table-cell table:style-name="ce17" office:value-type="float" office:value="145115" calcext:value-type="float">
            <text:p><text:s text:c="2"/>145 115</text:p>
          </table:table-cell>
          <table:table-cell table:style-name="ce17" office:value-type="float" office:value="153974" calcext:value-type="float">
            <text:p><text:s text:c="2"/>153 974</text:p>
          </table:table-cell>
          <table:table-cell table:style-name="ce17" office:value-type="float" office:value="78758" calcext:value-type="float">
            <text:p><text:s text:c="2"/>78 758</text:p>
          </table:table-cell>
          <table:table-cell table:style-name="ce17" office:value-type="float" office:value="77450" calcext:value-type="float">
            <text:p><text:s text:c="2"/>77 450</text:p>
          </table:table-cell>
          <table:table-cell table:style-name="ce17" office:value-type="float" office:value="59014" calcext:value-type="float">
            <text:p><text:s text:c="2"/>59 01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451464" calcext:value-type="float">
            <text:p><text:s text:c="2"/>451 464</text:p>
          </table:table-cell>
          <table:table-cell table:style-name="ce17" office:value-type="float" office:value="456298" calcext:value-type="float">
            <text:p><text:s text:c="2"/>456 298</text:p>
          </table:table-cell>
          <table:table-cell table:style-name="ce17" office:value-type="float" office:value="470725" calcext:value-type="float">
            <text:p><text:s text:c="2"/>470 725</text:p>
          </table:table-cell>
          <table:table-cell table:style-name="ce17" office:value-type="float" office:value="258483" calcext:value-type="float">
            <text:p><text:s text:c="2"/>258 483</text:p>
          </table:table-cell>
          <table:table-cell table:style-name="ce17" office:value-type="float" office:value="272382.78" calcext:value-type="float">
            <text:p><text:s text:c="2"/>272 383</text:p>
          </table:table-cell>
          <table:table-cell table:style-name="ce17" office:value-type="float" office:value="131508" calcext:value-type="float">
            <text:p><text:s text:c="2"/>131 50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1580487" calcext:value-type="float">
            <text:p><text:s/>1 580 487</text:p>
          </table:table-cell>
          <table:table-cell table:style-name="ce17" office:value-type="float" office:value="1466220" calcext:value-type="float">
            <text:p><text:s/>1 466 220</text:p>
          </table:table-cell>
          <table:table-cell table:style-name="ce17" office:value-type="float" office:value="1437879" calcext:value-type="float">
            <text:p><text:s/>1 437 879</text:p>
          </table:table-cell>
          <table:table-cell table:style-name="ce17" office:value-type="float" office:value="901030" calcext:value-type="float">
            <text:p><text:s text:c="2"/>901 030</text:p>
          </table:table-cell>
          <table:table-cell table:style-name="ce17" office:value-type="float" office:value="657715.9" calcext:value-type="float">
            <text:p><text:s text:c="2"/>657 716</text:p>
          </table:table-cell>
          <table:table-cell table:style-name="ce17" office:value-type="float" office:value="891320" calcext:value-type="float">
            <text:p><text:s text:c="2"/>891 32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278551" calcext:value-type="float">
            <text:p><text:s text:c="2"/>278 551</text:p>
          </table:table-cell>
          <table:table-cell table:style-name="ce17" office:value-type="float" office:value="278394" calcext:value-type="float">
            <text:p><text:s text:c="2"/>278 394</text:p>
          </table:table-cell>
          <table:table-cell table:style-name="ce17" office:value-type="float" office:value="319227" calcext:value-type="float">
            <text:p><text:s text:c="2"/>319 227</text:p>
          </table:table-cell>
          <table:table-cell table:style-name="ce17" office:value-type="float" office:value="644093" calcext:value-type="float">
            <text:p><text:s text:c="2"/>644 093</text:p>
          </table:table-cell>
          <table:table-cell table:style-name="ce17" office:value-type="float" office:value="632646.12" calcext:value-type="float">
            <text:p><text:s text:c="2"/>632 646</text:p>
          </table:table-cell>
          <table:table-cell table:style-name="ce17" office:value-type="float" office:value="670899" calcext:value-type="float">
            <text:p><text:s text:c="2"/>670 89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488327" calcext:value-type="float">
            <text:p><text:s text:c="2"/>488 327</text:p>
          </table:table-cell>
          <table:table-cell table:style-name="ce17" office:value-type="float" office:value="420945" calcext:value-type="float">
            <text:p><text:s text:c="2"/>420 945</text:p>
          </table:table-cell>
          <table:table-cell table:style-name="ce17" office:value-type="float" office:value="463183" calcext:value-type="float">
            <text:p><text:s text:c="2"/>463 183</text:p>
          </table:table-cell>
          <table:table-cell table:style-name="ce17" office:value-type="float" office:value="323105" calcext:value-type="float">
            <text:p><text:s text:c="2"/>323 105</text:p>
          </table:table-cell>
          <table:table-cell table:style-name="ce17" office:value-type="float" office:value="297437.64" calcext:value-type="float">
            <text:p><text:s text:c="2"/>297 438</text:p>
          </table:table-cell>
          <table:table-cell table:style-name="ce17" office:value-type="float" office:value="491940" calcext:value-type="float">
            <text:p><text:s text:c="2"/>491 94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34213" calcext:value-type="float">
            <text:p><text:s text:c="2"/>34 213</text:p>
          </table:table-cell>
          <table:table-cell table:style-name="ce17" office:value-type="float" office:value="32160" calcext:value-type="float">
            <text:p><text:s text:c="2"/>32 160</text:p>
          </table:table-cell>
          <table:table-cell table:style-name="ce17" office:value-type="float" office:value="39663" calcext:value-type="float">
            <text:p><text:s text:c="2"/>39 663</text:p>
          </table:table-cell>
          <table:table-cell table:style-name="ce17" office:value-type="float" office:value="25881" calcext:value-type="float">
            <text:p><text:s text:c="2"/>25 881</text:p>
          </table:table-cell>
          <table:table-cell table:style-name="ce17" office:value-type="float" office:value="13884.27" calcext:value-type="float">
            <text:p><text:s text:c="2"/>13 884</text:p>
          </table:table-cell>
          <table:table-cell table:style-name="ce17" office:value-type="float" office:value="27872" calcext:value-type="float">
            <text:p><text:s text:c="2"/>27 87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278564" calcext:value-type="float">
            <text:p><text:s text:c="2"/>278 564</text:p>
          </table:table-cell>
          <table:table-cell table:style-name="ce15" office:value-type="float" office:value="301688" calcext:value-type="float">
            <text:p><text:s text:c="2"/>301 688</text:p>
          </table:table-cell>
          <table:table-cell table:style-name="ce15" office:value-type="float" office:value="321912" calcext:value-type="float">
            <text:p><text:s text:c="2"/>321 912</text:p>
          </table:table-cell>
          <table:table-cell table:style-name="ce15" office:value-type="float" office:value="174274" calcext:value-type="float">
            <text:p><text:s text:c="2"/>174 274</text:p>
          </table:table-cell>
          <table:table-cell table:style-name="ce15" office:value-type="float" office:value="157696" calcext:value-type="float">
            <text:p><text:s text:c="2"/>157 696</text:p>
          </table:table-cell>
          <table:table-cell table:style-name="ce15" office:value-type="float" office:value="160571" calcext:value-type="float">
            <text:p><text:s text:c="2"/>160 57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5897" calcext:value-type="float">
            <text:p><text:s text:c="2"/>5 897</text:p>
          </table:table-cell>
          <table:table-cell table:style-name="ce15" office:value-type="float" office:value="9070" calcext:value-type="float">
            <text:p><text:s text:c="2"/>9 070</text:p>
          </table:table-cell>
          <table:table-cell table:style-name="ce15" office:value-type="float" office:value="9822" calcext:value-type="float">
            <text:p><text:s text:c="2"/>9 822</text:p>
          </table:table-cell>
          <table:table-cell table:style-name="ce15" office:value-type="float" office:value="8796" calcext:value-type="float">
            <text:p><text:s text:c="2"/>8 796</text:p>
          </table:table-cell>
          <table:table-cell table:style-name="ce15" office:value-type="float" office:value="7666" calcext:value-type="float">
            <text:p><text:s text:c="2"/>7 666</text:p>
          </table:table-cell>
          <table:table-cell table:style-name="ce15" office:value-type="float" office:value="10748" calcext:value-type="float">
            <text:p><text:s text:c="2"/>10 74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658534" calcext:value-type="float">
            <text:p><text:s/>1 658 534</text:p>
          </table:table-cell>
          <table:table-cell table:style-name="ce16" office:value-type="float" office:value="1745152" calcext:value-type="float">
            <text:p><text:s/>1 745 152</text:p>
          </table:table-cell>
          <table:table-cell table:style-name="ce16" office:value-type="float" office:value="1788180" calcext:value-type="float">
            <text:p><text:s/>1 788 180</text:p>
          </table:table-cell>
          <table:table-cell table:style-name="ce16" office:value-type="float" office:value="1813743" calcext:value-type="float">
            <text:p><text:s/>1 813 743</text:p>
          </table:table-cell>
          <table:table-cell table:style-name="ce16" office:value-type="float" office:value="1924217" calcext:value-type="float">
            <text:p><text:s/>1 924 217</text:p>
          </table:table-cell>
          <table:table-cell table:style-name="ce16" office:value-type="float" office:value="1982295" calcext:value-type="float">
            <text:p><text:s/>1 982 29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408" calcext:value-type="float">
            <text:p><text:s text:c="2"/>1 408</text:p>
          </table:table-cell>
          <table:table-cell table:style-name="ce16" office:value-type="float" office:value="1986" calcext:value-type="float">
            <text:p><text:s text:c="2"/>1 986</text:p>
          </table:table-cell>
          <table:table-cell table:style-name="ce16" office:value-type="float" office:value="3087" calcext:value-type="float">
            <text:p><text:s text:c="2"/>3 087</text:p>
          </table:table-cell>
          <table:table-cell table:style-name="ce16" office:value-type="float" office:value="3485" calcext:value-type="float">
            <text:p><text:s text:c="2"/>3 485</text:p>
          </table:table-cell>
          <table:table-cell table:style-name="ce16" office:value-type="float" office:value="3556" calcext:value-type="float">
            <text:p><text:s text:c="2"/>3 556</text:p>
          </table:table-cell>
          <table:table-cell table:style-name="ce16" office:value-type="float" office:value="5520" calcext:value-type="float">
            <text:p><text:s text:c="2"/>5 52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14190" calcext:value-type="float">
            <text:p><text:s text:c="2"/>14 190</text:p>
          </table:table-cell>
          <table:table-cell table:style-name="ce16" office:value-type="float" office:value="18391" calcext:value-type="float">
            <text:p><text:s text:c="2"/>18 391</text:p>
          </table:table-cell>
          <table:table-cell table:style-name="ce16" office:value-type="float" office:value="22124" calcext:value-type="float">
            <text:p><text:s text:c="2"/>22 124</text:p>
          </table:table-cell>
          <table:table-cell table:style-name="ce16" office:value-type="float" office:value="13452" calcext:value-type="float">
            <text:p><text:s text:c="2"/>13 452</text:p>
          </table:table-cell>
          <table:table-cell table:style-name="ce16" office:value-type="float" office:value="15884" calcext:value-type="float">
            <text:p><text:s text:c="2"/>15 884</text:p>
          </table:table-cell>
          <table:table-cell table:style-name="ce16" office:value-type="float" office:value="15676" calcext:value-type="float">
            <text:p><text:s text:c="2"/>15 67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3139" calcext:value-type="float">
            <text:p><text:s text:c="2"/>13 139</text:p>
          </table:table-cell>
          <table:table-cell table:style-name="ce16" office:value-type="float" office:value="15875" calcext:value-type="float">
            <text:p><text:s text:c="2"/>15 875</text:p>
          </table:table-cell>
          <table:table-cell table:style-name="ce16" office:value-type="float" office:value="21019" calcext:value-type="float">
            <text:p><text:s text:c="2"/>21 019</text:p>
          </table:table-cell>
          <table:table-cell table:style-name="ce16" office:value-type="float" office:value="18698" calcext:value-type="float">
            <text:p><text:s text:c="2"/>18 698</text:p>
          </table:table-cell>
          <table:table-cell table:style-name="ce16" office:value-type="float" office:value="44061" calcext:value-type="float">
            <text:p><text:s text:c="2"/>44 061</text:p>
          </table:table-cell>
          <table:table-cell table:style-name="ce16" office:value-type="float" office:value="24286" calcext:value-type="float">
            <text:p><text:s text:c="2"/>24 28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260038" calcext:value-type="float">
            <text:p><text:s text:c="2"/>260 038</text:p>
          </table:table-cell>
          <table:table-cell table:style-name="ce16" office:value-type="float" office:value="281631" calcext:value-type="float">
            <text:p><text:s text:c="2"/>281 631</text:p>
          </table:table-cell>
          <table:table-cell table:style-name="ce16" office:value-type="float" office:value="274893" calcext:value-type="float">
            <text:p><text:s text:c="2"/>274 893</text:p>
          </table:table-cell>
          <table:table-cell table:style-name="ce16" office:value-type="float" office:value="169338" calcext:value-type="float">
            <text:p><text:s text:c="2"/>169 338</text:p>
          </table:table-cell>
          <table:table-cell table:style-name="ce16" office:value-type="float" office:value="113433" calcext:value-type="float">
            <text:p><text:s text:c="2"/>113 433</text:p>
          </table:table-cell>
          <table:table-cell table:style-name="ce16" office:value-type="float" office:value="66598" calcext:value-type="float">
            <text:p><text:s text:c="2"/>66 59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12249" calcext:value-type="float">
            <text:p><text:s text:c="2"/>12 249</text:p>
          </table:table-cell>
          <table:table-cell table:style-name="ce16" office:value-type="float" office:value="13903" calcext:value-type="float">
            <text:p><text:s text:c="2"/>13 903</text:p>
          </table:table-cell>
          <table:table-cell table:style-name="ce16" office:value-type="float" office:value="10180" calcext:value-type="float">
            <text:p><text:s text:c="2"/>10 180</text:p>
          </table:table-cell>
          <table:table-cell table:style-name="ce16" office:value-type="float" office:value="21256" calcext:value-type="float">
            <text:p><text:s text:c="2"/>21 256</text:p>
          </table:table-cell>
          <table:table-cell table:style-name="ce16" office:value-type="float" office:value="12779" calcext:value-type="float">
            <text:p><text:s text:c="2"/>12 779</text:p>
          </table:table-cell>
          <table:table-cell table:style-name="ce16" office:value-type="float" office:value="11018" calcext:value-type="float">
            <text:p><text:s text:c="2"/>11 01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362816" calcext:value-type="float">
            <text:p><text:s text:c="2"/>362 816</text:p>
          </table:table-cell>
          <table:table-cell table:style-name="ce16" office:value-type="float" office:value="452435" calcext:value-type="float">
            <text:p><text:s text:c="2"/>452 435</text:p>
          </table:table-cell>
          <table:table-cell table:style-name="ce16" office:value-type="float" office:value="424191" calcext:value-type="float">
            <text:p><text:s text:c="2"/>424 191</text:p>
          </table:table-cell>
          <table:table-cell table:style-name="ce16" office:value-type="float" office:value="434719" calcext:value-type="float">
            <text:p><text:s text:c="2"/>434 719</text:p>
          </table:table-cell>
          <table:table-cell table:style-name="ce16" office:value-type="float" office:value="432355" calcext:value-type="float">
            <text:p><text:s text:c="2"/>432 355</text:p>
          </table:table-cell>
          <table:table-cell table:style-name="ce16" office:value-type="float" office:value="511895" calcext:value-type="float">
            <text:p><text:s text:c="2"/>511 89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1051" calcext:value-type="float">
            <text:p><text:s text:c="2"/>1 051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34041" calcext:value-type="float">
            <text:p><text:s text:c="2"/>34 041</text:p>
          </table:table-cell>
          <table:table-cell table:style-name="ce18" office:value-type="float" office:value="34667" calcext:value-type="float">
            <text:p><text:s text:c="2"/>34 667</text:p>
          </table:table-cell>
          <table:table-cell table:style-name="ce18" office:value-type="float" office:value="28845" calcext:value-type="float">
            <text:p><text:s text:c="2"/>28 845</text:p>
          </table:table-cell>
          <table:table-cell table:style-name="ce16" office:value-type="float" office:value="18717" calcext:value-type="float">
            <text:p><text:s text:c="2"/>18 717</text:p>
          </table:table-cell>
          <table:table-cell table:style-name="ce16" office:value-type="float" office:value="7527" calcext:value-type="float">
            <text:p><text:s text:c="2"/>7 527</text:p>
          </table:table-cell>
          <table:table-cell table:style-name="ce16" office:value-type="float" office:value="12880" calcext:value-type="float">
            <text:p><text:s text:c="2"/>12 880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19.1" style:display-name="PageStyle_Tabela 3.19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9:25:41</meta:creation-date>
    <dc:creator>Antonio Carlos Simoes Florido</dc:creator>
    <dc:date>2019-07-24T08:41:34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