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Tabela_20_3.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.1 - Confronto dos resultados dos dados estruturais dos Censos Agropecuários - 1975/2017 - Rondônia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25483" calcext:value-type="float">
            <text:p><text:s text:c="2"/>25 483</text:p>
          </table:table-cell>
          <table:table-cell table:style-name="ce15" office:value-type="float" office:value="48371" calcext:value-type="float">
            <text:p><text:s text:c="2"/>48 371</text:p>
          </table:table-cell>
          <table:table-cell table:style-name="ce15" office:value-type="float" office:value="80615" calcext:value-type="float">
            <text:p><text:s text:c="2"/>80 615</text:p>
          </table:table-cell>
          <table:table-cell table:style-name="ce15" office:value-type="float" office:value="76956" calcext:value-type="float">
            <text:p><text:s text:c="2"/>76 956</text:p>
          </table:table-cell>
          <table:table-cell table:style-name="ce15" office:value-type="float" office:value="87078" calcext:value-type="float">
            <text:p><text:s text:c="2"/>87 078</text:p>
          </table:table-cell>
          <table:table-cell table:style-name="ce15" office:value-type="float" office:value="91438" calcext:value-type="float">
            <text:p><text:s text:c="2"/>91 43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3082052" calcext:value-type="float">
            <text:p><text:s/>3 082 052</text:p>
          </table:table-cell>
          <table:table-cell table:style-name="ce15" office:value-type="float" office:value="5223630" calcext:value-type="float">
            <text:p><text:s/>5 223 630</text:p>
          </table:table-cell>
          <table:table-cell table:style-name="ce15" office:value-type="float" office:value="6032645" calcext:value-type="float">
            <text:p><text:s/>6 032 645</text:p>
          </table:table-cell>
          <table:table-cell table:style-name="ce15" office:value-type="float" office:value="8890440" calcext:value-type="float">
            <text:p><text:s/>8 890 440</text:p>
          </table:table-cell>
          <table:table-cell table:style-name="ce15" office:value-type="float" office:value="8433867.76" calcext:value-type="float">
            <text:p><text:s/>8 433 868</text:p>
          </table:table-cell>
          <table:table-cell table:style-name="ce15" office:value-type="float" office:value="9219883" calcext:value-type="float">
            <text:p><text:s/>9 219 88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permanentes (1)</text:p>
          </table:table-cell>
          <table:table-cell table:style-name="ce17" office:value-type="float" office:value="45763" calcext:value-type="float">
            <text:p><text:s text:c="2"/>45 763</text:p>
          </table:table-cell>
          <table:table-cell table:style-name="ce17" office:value-type="float" office:value="170178" calcext:value-type="float">
            <text:p><text:s text:c="2"/>170 178</text:p>
          </table:table-cell>
          <table:table-cell table:style-name="ce17" office:value-type="float" office:value="215465" calcext:value-type="float">
            <text:p><text:s text:c="2"/>215 465</text:p>
          </table:table-cell>
          <table:table-cell table:style-name="ce17" office:value-type="float" office:value="254334" calcext:value-type="float">
            <text:p><text:s text:c="2"/>254 334</text:p>
          </table:table-cell>
          <table:table-cell table:style-name="ce17" office:value-type="float" office:value="254149.82" calcext:value-type="float">
            <text:p><text:s text:c="2"/>254 150</text:p>
          </table:table-cell>
          <table:table-cell table:style-name="ce17" office:value-type="float" office:value="125791" calcext:value-type="float">
            <text:p><text:s text:c="2"/>125 79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temporárias (2)</text:p>
          </table:table-cell>
          <table:table-cell table:style-name="ce17" office:value-type="float" office:value="147700" calcext:value-type="float">
            <text:p><text:s text:c="2"/>147 700</text:p>
          </table:table-cell>
          <table:table-cell table:style-name="ce17" office:value-type="float" office:value="203253" calcext:value-type="float">
            <text:p><text:s text:c="2"/>203 253</text:p>
          </table:table-cell>
          <table:table-cell table:style-name="ce17" office:value-type="float" office:value="315078" calcext:value-type="float">
            <text:p><text:s text:c="2"/>315 078</text:p>
          </table:table-cell>
          <table:table-cell table:style-name="ce17" office:value-type="float" office:value="177974" calcext:value-type="float">
            <text:p><text:s text:c="2"/>177 974</text:p>
          </table:table-cell>
          <table:table-cell table:style-name="ce17" office:value-type="float" office:value="249875.66" calcext:value-type="float">
            <text:p><text:s text:c="2"/>249 876</text:p>
          </table:table-cell>
          <table:table-cell table:style-name="ce17" office:value-type="float" office:value="325288" calcext:value-type="float">
            <text:p><text:s text:c="2"/>325 28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60046" calcext:value-type="float">
            <text:p><text:s text:c="2"/>60 046</text:p>
          </table:table-cell>
          <table:table-cell table:style-name="ce17" office:value-type="float" office:value="242653" calcext:value-type="float">
            <text:p><text:s text:c="2"/>242 653</text:p>
          </table:table-cell>
          <table:table-cell table:style-name="ce17" office:value-type="float" office:value="221572" calcext:value-type="float">
            <text:p><text:s text:c="2"/>221 572</text:p>
          </table:table-cell>
          <table:table-cell table:style-name="ce17" office:value-type="float" office:value="343369" calcext:value-type="float">
            <text:p><text:s text:c="2"/>343 369</text:p>
          </table:table-cell>
          <table:table-cell table:style-name="ce17" office:value-type="float" office:value="279349.97" calcext:value-type="float">
            <text:p><text:s text:c="2"/>279 350</text:p>
          </table:table-cell>
          <table:table-cell table:style-name="ce17" office:value-type="float" office:value="228383" calcext:value-type="float">
            <text:p><text:s text:c="2"/>228 38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3)</text:p>
          </table:table-cell>
          <table:table-cell table:style-name="ce17" office:value-type="float" office:value="164524" calcext:value-type="float">
            <text:p><text:s text:c="2"/>164 524</text:p>
          </table:table-cell>
          <table:table-cell table:style-name="ce17" office:value-type="float" office:value="510184" calcext:value-type="float">
            <text:p><text:s text:c="2"/>510 184</text:p>
          </table:table-cell>
          <table:table-cell table:style-name="ce17" office:value-type="float" office:value="879304" calcext:value-type="float">
            <text:p><text:s text:c="2"/>879 304</text:p>
          </table:table-cell>
          <table:table-cell table:style-name="ce17" office:value-type="float" office:value="2578700" calcext:value-type="float">
            <text:p><text:s/>2 578 700</text:p>
          </table:table-cell>
          <table:table-cell table:style-name="ce17" office:value-type="float" office:value="4565835" calcext:value-type="float">
            <text:p><text:s/>4 565 835</text:p>
          </table:table-cell>
          <table:table-cell table:style-name="ce17" office:value-type="float" office:value="5860879" calcext:value-type="float">
            <text:p><text:s/>5 860 87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4)</text:p>
          </table:table-cell>
          <table:table-cell table:style-name="ce17" office:value-type="float" office:value="2551749" calcext:value-type="float">
            <text:p><text:s/>2 551 749</text:p>
          </table:table-cell>
          <table:table-cell table:style-name="ce17" office:value-type="float" office:value="3829753" calcext:value-type="float">
            <text:p><text:s/>3 829 753</text:p>
          </table:table-cell>
          <table:table-cell table:style-name="ce17" office:value-type="float" office:value="4070888" calcext:value-type="float">
            <text:p><text:s/>4 070 888</text:p>
          </table:table-cell>
          <table:table-cell table:style-name="ce17" office:value-type="float" office:value="5090420" calcext:value-type="float">
            <text:p><text:s/>5 090 420</text:p>
          </table:table-cell>
          <table:table-cell table:style-name="ce17" office:value-type="float" office:value="2905701.49" calcext:value-type="float">
            <text:p><text:s/>2 905 701</text:p>
          </table:table-cell>
          <table:table-cell table:style-name="ce17" office:value-type="float" office:value="2415427" calcext:value-type="float">
            <text:p><text:s/>2 415 42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297" calcext:value-type="float">
            <text:p><text:s text:c="3"/>297</text:p>
          </table:table-cell>
          <table:table-cell table:style-name="ce17" office:value-type="float" office:value="165" calcext:value-type="float">
            <text:p><text:s text:c="3"/>165</text:p>
          </table:table-cell>
          <table:table-cell table:style-name="ce17" office:value-type="float" office:value="8065" calcext:value-type="float">
            <text:p><text:s text:c="2"/>8 065</text:p>
          </table:table-cell>
          <table:table-cell table:style-name="ce17" office:value-type="float" office:value="41040" calcext:value-type="float">
            <text:p><text:s text:c="2"/>41 040</text:p>
          </table:table-cell>
          <table:table-cell table:style-name="ce17" office:value-type="float" office:value="18943.71" calcext:value-type="float">
            <text:p><text:s text:c="2"/>18 944</text:p>
          </table:table-cell>
          <table:table-cell table:style-name="ce17" office:value-type="float" office:value="29890" calcext:value-type="float">
            <text:p><text:s text:c="2"/>29 89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03992" calcext:value-type="float">
            <text:p><text:s text:c="2"/>103 992</text:p>
          </table:table-cell>
          <table:table-cell table:style-name="ce15" office:value-type="float" office:value="176934" calcext:value-type="float">
            <text:p><text:s text:c="2"/>176 934</text:p>
          </table:table-cell>
          <table:table-cell table:style-name="ce15" office:value-type="float" office:value="324440" calcext:value-type="float">
            <text:p><text:s text:c="2"/>324 440</text:p>
          </table:table-cell>
          <table:table-cell table:style-name="ce15" office:value-type="float" office:value="304523" calcext:value-type="float">
            <text:p><text:s text:c="2"/>304 523</text:p>
          </table:table-cell>
          <table:table-cell table:style-name="ce15" office:value-type="float" office:value="277757" calcext:value-type="float">
            <text:p><text:s text:c="2"/>277 757</text:p>
          </table:table-cell>
          <table:table-cell table:style-name="ce15" office:value-type="float" office:value="270812" calcext:value-type="float">
            <text:p><text:s text:c="2"/>270 81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68" calcext:value-type="float">
            <text:p><text:s text:c="3"/>68</text:p>
          </table:table-cell>
          <table:table-cell table:style-name="ce15" office:value-type="float" office:value="570" calcext:value-type="float">
            <text:p><text:s text:c="3"/>570</text:p>
          </table:table-cell>
          <table:table-cell table:style-name="ce15" office:value-type="float" office:value="1162" calcext:value-type="float">
            <text:p><text:s text:c="2"/>1 162</text:p>
          </table:table-cell>
          <table:table-cell table:style-name="ce15" office:value-type="float" office:value="3061" calcext:value-type="float">
            <text:p><text:s text:c="2"/>3 061</text:p>
          </table:table-cell>
          <table:table-cell table:style-name="ce15" office:value-type="float" office:value="5772" calcext:value-type="float">
            <text:p><text:s text:c="2"/>5 772</text:p>
          </table:table-cell>
          <table:table-cell table:style-name="ce15" office:value-type="float" office:value="12283" calcext:value-type="float">
            <text:p><text:s text:c="2"/>12 2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5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55392" calcext:value-type="float">
            <text:p><text:s text:c="2"/>55 392</text:p>
          </table:table-cell>
          <table:table-cell table:style-name="ce16" office:value-type="float" office:value="251419" calcext:value-type="float">
            <text:p><text:s text:c="2"/>251 419</text:p>
          </table:table-cell>
          <table:table-cell table:style-name="ce16" office:value-type="float" office:value="770531" calcext:value-type="float">
            <text:p><text:s text:c="2"/>770 531</text:p>
          </table:table-cell>
          <table:table-cell table:style-name="ce16" office:value-type="float" office:value="3937291" calcext:value-type="float">
            <text:p><text:s/>3 937 291</text:p>
          </table:table-cell>
          <table:table-cell table:style-name="ce16" office:value-type="float" office:value="8542726" calcext:value-type="float">
            <text:p><text:s/>8 542 726</text:p>
          </table:table-cell>
          <table:table-cell table:style-name="ce16" office:value-type="float" office:value="9827017" calcext:value-type="float">
            <text:p><text:s/>9 827 01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style-name="ce16" office:value-type="float" office:value="2168" calcext:value-type="float">
            <text:p><text:s text:c="2"/>2 168</text:p>
          </table:table-cell>
          <table:table-cell table:style-name="ce16" office:value-type="float" office:value="10530" calcext:value-type="float">
            <text:p><text:s text:c="2"/>10 530</text:p>
          </table:table-cell>
          <table:table-cell table:style-name="ce16" office:value-type="float" office:value="4320" calcext:value-type="float">
            <text:p><text:s text:c="2"/>4 320</text:p>
          </table:table-cell>
          <table:table-cell table:style-name="ce16" office:value-type="float" office:value="3566" calcext:value-type="float">
            <text:p><text:s text:c="2"/>3 56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874" calcext:value-type="float">
            <text:p><text:s text:c="3"/>874</text:p>
          </table:table-cell>
          <table:table-cell table:style-name="ce16" office:value-type="float" office:value="3334" calcext:value-type="float">
            <text:p><text:s text:c="2"/>3 334</text:p>
          </table:table-cell>
          <table:table-cell table:style-name="ce16" office:value-type="float" office:value="7730" calcext:value-type="float">
            <text:p><text:s text:c="2"/>7 730</text:p>
          </table:table-cell>
          <table:table-cell table:style-name="ce16" office:value-type="float" office:value="13505" calcext:value-type="float">
            <text:p><text:s text:c="2"/>13 505</text:p>
          </table:table-cell>
          <table:table-cell table:style-name="ce16" office:value-type="float" office:value="10987" calcext:value-type="float">
            <text:p><text:s text:c="2"/>10 987</text:p>
          </table:table-cell>
          <table:table-cell table:style-name="ce16" office:value-type="float" office:value="23907" calcext:value-type="float">
            <text:p><text:s text:c="2"/>23 90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2068" calcext:value-type="float">
            <text:p><text:s text:c="2"/>2 068</text:p>
          </table:table-cell>
          <table:table-cell table:style-name="ce16" office:value-type="float" office:value="3859" calcext:value-type="float">
            <text:p><text:s text:c="2"/>3 859</text:p>
          </table:table-cell>
          <table:table-cell table:style-name="ce16" office:value-type="float" office:value="13374" calcext:value-type="float">
            <text:p><text:s text:c="2"/>13 374</text:p>
          </table:table-cell>
          <table:table-cell table:style-name="ce16" office:value-type="float" office:value="61799" calcext:value-type="float">
            <text:p><text:s text:c="2"/>61 799</text:p>
          </table:table-cell>
          <table:table-cell table:style-name="ce16" office:value-type="float" office:value="88262" calcext:value-type="float">
            <text:p><text:s text:c="2"/>88 262</text:p>
          </table:table-cell>
          <table:table-cell table:style-name="ce16" office:value-type="float" office:value="74990" calcext:value-type="float">
            <text:p><text:s text:c="2"/>74 99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133513" calcext:value-type="float">
            <text:p><text:s text:c="2"/>133 513</text:p>
          </table:table-cell>
          <table:table-cell table:style-name="ce16" office:value-type="float" office:value="362334" calcext:value-type="float">
            <text:p><text:s text:c="2"/>362 334</text:p>
          </table:table-cell>
          <table:table-cell table:style-name="ce16" office:value-type="float" office:value="502814" calcext:value-type="float">
            <text:p><text:s text:c="2"/>502 814</text:p>
          </table:table-cell>
          <table:table-cell table:style-name="ce16" office:value-type="float" office:value="410315" calcext:value-type="float">
            <text:p><text:s text:c="2"/>410 315</text:p>
          </table:table-cell>
          <table:table-cell table:style-name="ce16" office:value-type="float" office:value="317396" calcext:value-type="float">
            <text:p><text:s text:c="2"/>317 396</text:p>
          </table:table-cell>
          <table:table-cell table:style-name="ce16" office:value-type="float" office:value="284890" calcext:value-type="float">
            <text:p><text:s text:c="2"/>284 89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1140" calcext:value-type="float">
            <text:p><text:s text:c="2"/>1 140</text:p>
          </table:table-cell>
          <table:table-cell table:style-name="ce16" office:value-type="float" office:value="2378" calcext:value-type="float">
            <text:p><text:s text:c="2"/>2 378</text:p>
          </table:table-cell>
          <table:table-cell table:style-name="ce16" office:value-type="float" office:value="3813" calcext:value-type="float">
            <text:p><text:s text:c="2"/>3 813</text:p>
          </table:table-cell>
          <table:table-cell table:style-name="ce16" office:value-type="float" office:value="4896" calcext:value-type="float">
            <text:p><text:s text:c="2"/>4 896</text:p>
          </table:table-cell>
          <table:table-cell table:style-name="ce16" office:value-type="float" office:value="4904" calcext:value-type="float">
            <text:p><text:s text:c="2"/>4 904</text:p>
          </table:table-cell>
          <table:table-cell table:style-name="ce16" office:value-type="float" office:value="6262" calcext:value-type="float">
            <text:p><text:s text:c="2"/>6 262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3240" calcext:value-type="float">
            <text:p><text:s text:c="2"/>3 240</text:p>
          </table:table-cell>
          <table:table-cell table:style-name="ce16" office:value-type="float" office:value="18241" calcext:value-type="float">
            <text:p><text:s text:c="2"/>18 241</text:p>
          </table:table-cell>
          <table:table-cell table:style-name="ce16" office:value-type="float" office:value="47279" calcext:value-type="float">
            <text:p><text:s text:c="2"/>47 279</text:p>
          </table:table-cell>
          <table:table-cell table:style-name="ce16" office:value-type="float" office:value="343069" calcext:value-type="float">
            <text:p><text:s text:c="2"/>343 069</text:p>
          </table:table-cell>
          <table:table-cell table:style-name="ce16" office:value-type="float" office:value="639437" calcext:value-type="float">
            <text:p><text:s text:c="2"/>639 437</text:p>
          </table:table-cell>
          <table:table-cell table:style-name="ce16" office:value-type="float" office:value="899981" calcext:value-type="float">
            <text:p><text:s text:c="2"/>899 98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number-columns-repeated="2" table:style-name="ce16" office:value-type="float" office:value="26" calcext:value-type="float">
            <text:p><text:s text:c="3"/>26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6"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565" calcext:value-type="float">
            <text:p><text:s text:c="2"/>1 565</text:p>
          </table:table-cell>
          <table:table-cell table:style-name="ce18" office:value-type="float" office:value="3274" calcext:value-type="float">
            <text:p><text:s text:c="2"/>3 274</text:p>
          </table:table-cell>
          <table:table-cell table:style-name="ce18" office:value-type="float" office:value="4097" calcext:value-type="float">
            <text:p><text:s text:c="2"/>4 097</text:p>
          </table:table-cell>
          <table:table-cell table:style-name="ce16" office:value-type="float" office:value="7748" calcext:value-type="float">
            <text:p><text:s text:c="2"/>7 748</text:p>
          </table:table-cell>
          <table:table-cell table:style-name="ce16" office:value-type="float" office:value="8128" calcext:value-type="float">
            <text:p><text:s text:c="2"/>8 128</text:p>
          </table:table-cell>
          <table:table-cell table:style-name="ce16" office:value-type="float" office:value="52943" calcext:value-type="float">
            <text:p><text:s text:c="2"/>52 94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.1" style:display-name="PageStyle_Tabela 3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14:51</meta:creation-date>
    <dc:creator>Antonio Carlos Simoes Florido</dc:creator>
    <dc:date>2019-07-23T16:00:13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