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24.0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2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3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23.1 - Confronto dos resultados dos dados estruturais dos Censos Agropecuários - 1975/2017 - Rio Grande do Sul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471622" calcext:value-type="float">
            <text:p><text:s text:c="2"/>471 622</text:p>
          </table:table-cell>
          <table:table-cell table:style-name="ce15" office:value-type="float" office:value="475286" calcext:value-type="float">
            <text:p><text:s text:c="2"/>475 286</text:p>
          </table:table-cell>
          <table:table-cell table:style-name="ce15" office:value-type="float" office:value="497172" calcext:value-type="float">
            <text:p><text:s text:c="2"/>497 172</text:p>
          </table:table-cell>
          <table:table-cell table:style-name="ce15" office:value-type="float" office:value="429958" calcext:value-type="float">
            <text:p><text:s text:c="2"/>429 958</text:p>
          </table:table-cell>
          <table:table-cell table:style-name="ce15" office:value-type="float" office:value="441472" calcext:value-type="float">
            <text:p><text:s text:c="2"/>441 472</text:p>
          </table:table-cell>
          <table:table-cell table:style-name="ce15" office:value-type="float" office:value="365094" calcext:value-type="float">
            <text:p><text:s text:c="2"/>365 094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23663793" calcext:value-type="float">
            <text:p><text:s/>23 663 793</text:p>
          </table:table-cell>
          <table:table-cell table:style-name="ce15" office:value-type="float" office:value="24057611" calcext:value-type="float">
            <text:p><text:s/>24 057 611</text:p>
          </table:table-cell>
          <table:table-cell table:style-name="ce15" office:value-type="float" office:value="23821694" calcext:value-type="float">
            <text:p><text:s/>23 821 694</text:p>
          </table:table-cell>
          <table:table-cell table:style-name="ce15" office:value-type="float" office:value="21800887" calcext:value-type="float">
            <text:p><text:s/>21 800 887</text:p>
          </table:table-cell>
          <table:table-cell table:style-name="ce15" office:value-type="float" office:value="20326714.76" calcext:value-type="float">
            <text:p><text:s/>20 326 715</text:p>
          </table:table-cell>
          <table:table-cell table:style-name="ce15" office:value-type="float" office:value="21684558" calcext:value-type="float">
            <text:p><text:s/>21 684 558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178896" calcext:value-type="float">
            <text:p><text:s text:c="2"/>178 896</text:p>
          </table:table-cell>
          <table:table-cell table:style-name="ce17" office:value-type="float" office:value="175325" calcext:value-type="float">
            <text:p><text:s text:c="2"/>175 325</text:p>
          </table:table-cell>
          <table:table-cell table:style-name="ce17" office:value-type="float" office:value="183784" calcext:value-type="float">
            <text:p><text:s text:c="2"/>183 784</text:p>
          </table:table-cell>
          <table:table-cell table:style-name="ce17" office:value-type="float" office:value="208993" calcext:value-type="float">
            <text:p><text:s text:c="2"/>208 993</text:p>
          </table:table-cell>
          <table:table-cell table:style-name="ce17" office:value-type="float" office:value="294383.48" calcext:value-type="float">
            <text:p><text:s text:c="2"/>294 383</text:p>
          </table:table-cell>
          <table:table-cell table:style-name="ce17" office:value-type="float" office:value="192936" calcext:value-type="float">
            <text:p><text:s text:c="2"/>192 93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5750594" calcext:value-type="float">
            <text:p><text:s/>5 750 594</text:p>
          </table:table-cell>
          <table:table-cell table:style-name="ce17" office:value-type="float" office:value="6507288" calcext:value-type="float">
            <text:p><text:s/>6 507 288</text:p>
          </table:table-cell>
          <table:table-cell table:style-name="ce17" office:value-type="float" office:value="6408301" calcext:value-type="float">
            <text:p><text:s/>6 408 301</text:p>
          </table:table-cell>
          <table:table-cell table:style-name="ce17" office:value-type="float" office:value="5426369" calcext:value-type="float">
            <text:p><text:s/>5 426 369</text:p>
          </table:table-cell>
          <table:table-cell table:style-name="ce17" office:value-type="float" office:value="6661994.15" calcext:value-type="float">
            <text:p><text:s/>6 661 994</text:p>
          </table:table-cell>
          <table:table-cell table:style-name="ce17" office:value-type="float" office:value="7626743" calcext:value-type="float">
            <text:p><text:s/>7 626 74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13061024" calcext:value-type="float">
            <text:p><text:s/>13 061 024</text:p>
          </table:table-cell>
          <table:table-cell table:style-name="ce17" office:value-type="float" office:value="12241472" calcext:value-type="float">
            <text:p><text:s/>12 241 472</text:p>
          </table:table-cell>
          <table:table-cell table:style-name="ce17" office:value-type="float" office:value="11939994" calcext:value-type="float">
            <text:p><text:s/>11 939 994</text:p>
          </table:table-cell>
          <table:table-cell table:style-name="ce17" office:value-type="float" office:value="10523566" calcext:value-type="float">
            <text:p><text:s/>10 523 566</text:p>
          </table:table-cell>
          <table:table-cell table:style-name="ce17" office:value-type="float" office:value="8268114.32" calcext:value-type="float">
            <text:p><text:s/>8 268 114</text:p>
          </table:table-cell>
          <table:table-cell table:style-name="ce17" office:value-type="float" office:value="7541249" calcext:value-type="float">
            <text:p><text:s/>7 541 24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711864" calcext:value-type="float">
            <text:p><text:s text:c="2"/>711 864</text:p>
          </table:table-cell>
          <table:table-cell table:style-name="ce17" office:value-type="float" office:value="1060843" calcext:value-type="float">
            <text:p><text:s/>1 060 843</text:p>
          </table:table-cell>
          <table:table-cell table:style-name="ce17" office:value-type="float" office:value="1023466" calcext:value-type="float">
            <text:p><text:s/>1 023 466</text:p>
          </table:table-cell>
          <table:table-cell table:style-name="ce17" office:value-type="float" office:value="1156762" calcext:value-type="float">
            <text:p><text:s/>1 156 762</text:p>
          </table:table-cell>
          <table:table-cell table:style-name="ce17" office:value-type="float" office:value="976822.1" calcext:value-type="float">
            <text:p><text:s text:c="2"/>976 822</text:p>
          </table:table-cell>
          <table:table-cell table:style-name="ce17" office:value-type="float" office:value="1635512" calcext:value-type="float">
            <text:p><text:s/>1 635 51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1602865" calcext:value-type="float">
            <text:p><text:s/>1 602 865</text:p>
          </table:table-cell>
          <table:table-cell table:style-name="ce17" office:value-type="float" office:value="1618556" calcext:value-type="float">
            <text:p><text:s/>1 618 556</text:p>
          </table:table-cell>
          <table:table-cell table:style-name="ce17" office:value-type="float" office:value="1664612" calcext:value-type="float">
            <text:p><text:s/>1 664 612</text:p>
          </table:table-cell>
          <table:table-cell table:style-name="ce17" office:value-type="float" office:value="1881493" calcext:value-type="float">
            <text:p><text:s/>1 881 493</text:p>
          </table:table-cell>
          <table:table-cell table:style-name="ce17" office:value-type="float" office:value="2291177.41" calcext:value-type="float">
            <text:p><text:s/>2 291 177</text:p>
          </table:table-cell>
          <table:table-cell table:style-name="ce17" office:value-type="float" office:value="2853909" calcext:value-type="float">
            <text:p><text:s/>2 853 90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345999" calcext:value-type="float">
            <text:p><text:s text:c="2"/>345 999</text:p>
          </table:table-cell>
          <table:table-cell table:style-name="ce17" office:value-type="float" office:value="461679" calcext:value-type="float">
            <text:p><text:s text:c="2"/>461 679</text:p>
          </table:table-cell>
          <table:table-cell table:style-name="ce17" office:value-type="float" office:value="567848" calcext:value-type="float">
            <text:p><text:s text:c="2"/>567 848</text:p>
          </table:table-cell>
          <table:table-cell table:style-name="ce17" office:value-type="float" office:value="630138" calcext:value-type="float">
            <text:p><text:s text:c="2"/>630 138</text:p>
          </table:table-cell>
          <table:table-cell table:style-name="ce17" office:value-type="float" office:value="779602.21" calcext:value-type="float">
            <text:p><text:s text:c="2"/>779 602</text:p>
          </table:table-cell>
          <table:table-cell table:style-name="ce17" office:value-type="float" office:value="934318" calcext:value-type="float">
            <text:p><text:s text:c="2"/>934 31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1893935" calcext:value-type="float">
            <text:p><text:s/>1 893 935</text:p>
          </table:table-cell>
          <table:table-cell table:style-name="ce15" office:value-type="float" office:value="1747230" calcext:value-type="float">
            <text:p><text:s/>1 747 230</text:p>
          </table:table-cell>
          <table:table-cell table:style-name="ce15" office:value-type="float" office:value="1747932" calcext:value-type="float">
            <text:p><text:s/>1 747 932</text:p>
          </table:table-cell>
          <table:table-cell table:style-name="ce15" office:value-type="float" office:value="1377022" calcext:value-type="float">
            <text:p><text:s/>1 377 022</text:p>
          </table:table-cell>
          <table:table-cell table:style-name="ce15" office:value-type="float" office:value="1231825" calcext:value-type="float">
            <text:p><text:s/>1 231 825</text:p>
          </table:table-cell>
          <table:table-cell table:style-name="ce15" office:value-type="float" office:value="992413" calcext:value-type="float">
            <text:p><text:s text:c="2"/>992 41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77254" calcext:value-type="float">
            <text:p><text:s text:c="2"/>77 254</text:p>
          </table:table-cell>
          <table:table-cell table:style-name="ce15" office:value-type="float" office:value="120070" calcext:value-type="float">
            <text:p><text:s text:c="2"/>120 070</text:p>
          </table:table-cell>
          <table:table-cell table:style-name="ce15" office:value-type="float" office:value="138540" calcext:value-type="float">
            <text:p><text:s text:c="2"/>138 540</text:p>
          </table:table-cell>
          <table:table-cell table:style-name="ce15" office:value-type="float" office:value="150074" calcext:value-type="float">
            <text:p><text:s text:c="2"/>150 074</text:p>
          </table:table-cell>
          <table:table-cell table:style-name="ce15" office:value-type="float" office:value="163406" calcext:value-type="float">
            <text:p><text:s text:c="2"/>163 406</text:p>
          </table:table-cell>
          <table:table-cell table:style-name="ce15" office:value-type="float" office:value="242274" calcext:value-type="float">
            <text:p><text:s text:c="2"/>242 27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2692127" calcext:value-type="float">
            <text:p><text:s/>12 692 127</text:p>
          </table:table-cell>
          <table:table-cell table:style-name="ce16" office:value-type="float" office:value="13985911" calcext:value-type="float">
            <text:p><text:s/>13 985 911</text:p>
          </table:table-cell>
          <table:table-cell table:style-name="ce16" office:value-type="float" office:value="13509324" calcext:value-type="float">
            <text:p><text:s/>13 509 324</text:p>
          </table:table-cell>
          <table:table-cell table:style-name="ce16" office:value-type="float" office:value="13221297" calcext:value-type="float">
            <text:p><text:s/>13 221 297</text:p>
          </table:table-cell>
          <table:table-cell table:style-name="ce16" office:value-type="float" office:value="11334510" calcext:value-type="float">
            <text:p><text:s/>11 334 510</text:p>
          </table:table-cell>
          <table:table-cell table:style-name="ce16" office:value-type="float" office:value="11456896" calcext:value-type="float">
            <text:p><text:s/>11 456 89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3464" calcext:value-type="float">
            <text:p><text:s text:c="2"/>3 464</text:p>
          </table:table-cell>
          <table:table-cell table:style-name="ce16" office:value-type="float" office:value="11762" calcext:value-type="float">
            <text:p><text:s text:c="2"/>11 762</text:p>
          </table:table-cell>
          <table:table-cell table:style-name="ce16" office:value-type="float" office:value="23238" calcext:value-type="float">
            <text:p><text:s text:c="2"/>23 238</text:p>
          </table:table-cell>
          <table:table-cell table:style-name="ce16" office:value-type="float" office:value="65917" calcext:value-type="float">
            <text:p><text:s text:c="2"/>65 917</text:p>
          </table:table-cell>
          <table:table-cell table:style-name="ce16" office:value-type="float" office:value="54904" calcext:value-type="float">
            <text:p><text:s text:c="2"/>54 904</text:p>
          </table:table-cell>
          <table:table-cell table:style-name="ce16" office:value-type="float" office:value="45710" calcext:value-type="float">
            <text:p><text:s text:c="2"/>45 71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67344" calcext:value-type="float">
            <text:p><text:s text:c="2"/>67 344</text:p>
          </table:table-cell>
          <table:table-cell table:style-name="ce16" office:value-type="float" office:value="79471" calcext:value-type="float">
            <text:p><text:s text:c="2"/>79 471</text:p>
          </table:table-cell>
          <table:table-cell table:style-name="ce16" office:value-type="float" office:value="87180" calcext:value-type="float">
            <text:p><text:s text:c="2"/>87 180</text:p>
          </table:table-cell>
          <table:table-cell table:style-name="ce16" office:value-type="float" office:value="61351" calcext:value-type="float">
            <text:p><text:s text:c="2"/>61 351</text:p>
          </table:table-cell>
          <table:table-cell table:style-name="ce16" office:value-type="float" office:value="95896" calcext:value-type="float">
            <text:p><text:s text:c="2"/>95 896</text:p>
          </table:table-cell>
          <table:table-cell table:style-name="ce16" office:value-type="float" office:value="58360" calcext:value-type="float">
            <text:p><text:s text:c="2"/>58 36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1361709" calcext:value-type="float">
            <text:p><text:s/>11 361 709</text:p>
          </table:table-cell>
          <table:table-cell table:style-name="ce16" office:value-type="float" office:value="10696237" calcext:value-type="float">
            <text:p><text:s/>10 696 237</text:p>
          </table:table-cell>
          <table:table-cell table:style-name="ce16" office:value-type="float" office:value="8394915" calcext:value-type="float">
            <text:p><text:s/>8 394 915</text:p>
          </table:table-cell>
          <table:table-cell table:style-name="ce16" office:value-type="float" office:value="5081387" calcext:value-type="float">
            <text:p><text:s/>5 081 387</text:p>
          </table:table-cell>
          <table:table-cell table:style-name="ce16" office:value-type="float" office:value="3477062" calcext:value-type="float">
            <text:p><text:s/>3 477 062</text:p>
          </table:table-cell>
          <table:table-cell table:style-name="ce16" office:value-type="float" office:value="2646969" calcext:value-type="float">
            <text:p><text:s/>2 646 96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5612347" calcext:value-type="float">
            <text:p><text:s/>5 612 347</text:p>
          </table:table-cell>
          <table:table-cell table:style-name="ce16" office:value-type="float" office:value="5421788" calcext:value-type="float">
            <text:p><text:s/>5 421 788</text:p>
          </table:table-cell>
          <table:table-cell table:style-name="ce16" office:value-type="float" office:value="4225303" calcext:value-type="float">
            <text:p><text:s/>4 225 303</text:p>
          </table:table-cell>
          <table:table-cell table:style-name="ce16" office:value-type="float" office:value="3933845" calcext:value-type="float">
            <text:p><text:s/>3 933 845</text:p>
          </table:table-cell>
          <table:table-cell table:style-name="ce16" office:value-type="float" office:value="5611431" calcext:value-type="float">
            <text:p><text:s/>5 611 431</text:p>
          </table:table-cell>
          <table:table-cell table:style-name="ce16" office:value-type="float" office:value="6447946" calcext:value-type="float">
            <text:p><text:s/>6 447 94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33066" calcext:value-type="float">
            <text:p><text:s text:c="2"/>33 066</text:p>
          </table:table-cell>
          <table:table-cell table:style-name="ce16" office:value-type="float" office:value="57368" calcext:value-type="float">
            <text:p><text:s text:c="2"/>57 368</text:p>
          </table:table-cell>
          <table:table-cell table:style-name="ce16" office:value-type="float" office:value="60565" calcext:value-type="float">
            <text:p><text:s text:c="2"/>60 565</text:p>
          </table:table-cell>
          <table:table-cell table:style-name="ce16" office:value-type="float" office:value="100074" calcext:value-type="float">
            <text:p><text:s text:c="2"/>100 074</text:p>
          </table:table-cell>
          <table:table-cell table:style-name="ce16" office:value-type="float" office:value="129987" calcext:value-type="float">
            <text:p><text:s text:c="2"/>129 987</text:p>
          </table:table-cell>
          <table:table-cell table:style-name="ce16" office:value-type="float" office:value="154842" calcext:value-type="float">
            <text:p><text:s text:c="2"/>154 84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943461" calcext:value-type="float">
            <text:p><text:s text:c="2"/>943 461</text:p>
          </table:table-cell>
          <table:table-cell table:style-name="ce16" office:value-type="float" office:value="1325945" calcext:value-type="float">
            <text:p><text:s/>1 325 945</text:p>
          </table:table-cell>
          <table:table-cell table:style-name="ce16" office:value-type="float" office:value="1280804" calcext:value-type="float">
            <text:p><text:s/>1 280 804</text:p>
          </table:table-cell>
          <table:table-cell table:style-name="ce16" office:value-type="float" office:value="1885640" calcext:value-type="float">
            <text:p><text:s/>1 885 640</text:p>
          </table:table-cell>
          <table:table-cell table:style-name="ce16" office:value-type="float" office:value="2458333" calcext:value-type="float">
            <text:p><text:s/>2 458 333</text:p>
          </table:table-cell>
          <table:table-cell table:style-name="ce16" office:value-type="float" office:value="3928863" calcext:value-type="float">
            <text:p><text:s/>3 928 86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381" calcext:value-type="float">
            <text:p><text:s text:c="3"/>381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31202" calcext:value-type="float">
            <text:p><text:s text:c="2"/>31 202</text:p>
          </table:table-cell>
          <table:table-cell table:style-name="ce16" office:value-type="float" office:value="29666" calcext:value-type="float">
            <text:p><text:s text:c="2"/>29 666</text:p>
          </table:table-cell>
          <table:table-cell table:style-name="ce16" office:value-type="float" office:value="23336" calcext:value-type="float">
            <text:p><text:s text:c="2"/>23 336</text:p>
          </table:table-cell>
          <table:table-cell table:style-name="ce16" office:value-type="float" office:value="12957" calcext:value-type="float">
            <text:p><text:s text:c="2"/>12 957</text:p>
          </table:table-cell>
          <table:table-cell table:style-name="ce16" office:value-type="float" office:value="9689" calcext:value-type="float">
            <text:p><text:s text:c="2"/>9 689</text:p>
          </table:table-cell>
          <table:table-cell table:style-name="ce16" office:value-type="float" office:value="6820" calcext:value-type="float">
            <text:p><text:s text:c="2"/>6 82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74497" calcext:value-type="float">
            <text:p><text:s text:c="2"/>74 497</text:p>
          </table:table-cell>
          <table:table-cell table:style-name="ce18" office:value-type="float" office:value="127123" calcext:value-type="float">
            <text:p><text:s text:c="2"/>127 123</text:p>
          </table:table-cell>
          <table:table-cell table:style-name="ce18" office:value-type="float" office:value="132344" calcext:value-type="float">
            <text:p><text:s text:c="2"/>132 344</text:p>
          </table:table-cell>
          <table:table-cell table:style-name="ce16" office:value-type="float" office:value="225628" calcext:value-type="float">
            <text:p><text:s text:c="2"/>225 628</text:p>
          </table:table-cell>
          <table:table-cell table:style-name="ce16" office:value-type="float" office:value="277837" calcext:value-type="float">
            <text:p><text:s text:c="2"/>277 837</text:p>
          </table:table-cell>
          <table:table-cell table:style-name="ce16" office:value-type="float" office:value="341297" calcext:value-type="float">
            <text:p><text:s text:c="2"/>341 297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3"/>
          <table:table-cell table:style-name="ce21"/>
          <table:table-cell table:style-name="ce19" table:number-columns-repeated="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23.1" style:display-name="PageStyle_Tabela 3.2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34:28</meta:creation-date>
    <dc:creator>Antonio Carlos Simoes Florido</dc:creator>
    <dc:date>2019-07-24T09:13:04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