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7.1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20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0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20.1 - Confronto dos resultados dos dados estruturais dos Censos Agropecuários - 1975/2017 - São Paul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278349" calcext:value-type="float">
            <text:p><text:s text:c="2"/>278 349</text:p>
          </table:table-cell>
          <table:table-cell table:style-name="ce15" office:value-type="float" office:value="273187" calcext:value-type="float">
            <text:p><text:s text:c="2"/>273 187</text:p>
          </table:table-cell>
          <table:table-cell table:style-name="ce15" office:value-type="float" office:value="282070" calcext:value-type="float">
            <text:p><text:s text:c="2"/>282 070</text:p>
          </table:table-cell>
          <table:table-cell table:style-name="ce15" office:value-type="float" office:value="218016" calcext:value-type="float">
            <text:p><text:s text:c="2"/>218 016</text:p>
          </table:table-cell>
          <table:table-cell table:style-name="ce15" office:value-type="float" office:value="227622" calcext:value-type="float">
            <text:p><text:s text:c="2"/>227 622</text:p>
          </table:table-cell>
          <table:table-cell table:style-name="ce15" office:value-type="float" office:value="188620" calcext:value-type="float">
            <text:p><text:s text:c="2"/>188 620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20555588" calcext:value-type="float">
            <text:p><text:s/>20 555 588</text:p>
          </table:table-cell>
          <table:table-cell table:style-name="ce15" office:value-type="float" office:value="20160998" calcext:value-type="float">
            <text:p><text:s/>20 160 998</text:p>
          </table:table-cell>
          <table:table-cell table:style-name="ce15" office:value-type="float" office:value="20245287" calcext:value-type="float">
            <text:p><text:s/>20 245 287</text:p>
          </table:table-cell>
          <table:table-cell table:style-name="ce15" office:value-type="float" office:value="17369204" calcext:value-type="float">
            <text:p><text:s/>17 369 204</text:p>
          </table:table-cell>
          <table:table-cell table:style-name="ce15" office:value-type="float" office:value="16954948.56" calcext:value-type="float">
            <text:p><text:s/>16 954 949</text:p>
          </table:table-cell>
          <table:table-cell table:style-name="ce15" office:value-type="float" office:value="16512145" calcext:value-type="float">
            <text:p><text:s/>16 512 145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440928" calcext:value-type="float">
            <text:p><text:s/>1 440 928</text:p>
          </table:table-cell>
          <table:table-cell table:style-name="ce17" office:value-type="float" office:value="1764290" calcext:value-type="float">
            <text:p><text:s/>1 764 290</text:p>
          </table:table-cell>
          <table:table-cell table:style-name="ce17" office:value-type="float" office:value="1613953" calcext:value-type="float">
            <text:p><text:s/>1 613 953</text:p>
          </table:table-cell>
          <table:table-cell table:style-name="ce17" office:value-type="float" office:value="1368614" calcext:value-type="float">
            <text:p><text:s/>1 368 614</text:p>
          </table:table-cell>
          <table:table-cell table:style-name="ce17" office:value-type="float" office:value="1692728.26" calcext:value-type="float">
            <text:p><text:s/>1 692 728</text:p>
          </table:table-cell>
          <table:table-cell table:style-name="ce17" office:value-type="float" office:value="1193574" calcext:value-type="float">
            <text:p><text:s/>1 193 57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3738578" calcext:value-type="float">
            <text:p><text:s/>3 738 578</text:p>
          </table:table-cell>
          <table:table-cell table:style-name="ce17" office:value-type="float" office:value="4169751" calcext:value-type="float">
            <text:p><text:s/>4 169 751</text:p>
          </table:table-cell>
          <table:table-cell table:style-name="ce17" office:value-type="float" office:value="4910848" calcext:value-type="float">
            <text:p><text:s/>4 910 848</text:p>
          </table:table-cell>
          <table:table-cell table:style-name="ce17" office:value-type="float" office:value="3887554" calcext:value-type="float">
            <text:p><text:s/>3 887 554</text:p>
          </table:table-cell>
          <table:table-cell table:style-name="ce17" office:value-type="float" office:value="5293118.14" calcext:value-type="float">
            <text:p><text:s/>5 293 118</text:p>
          </table:table-cell>
          <table:table-cell table:style-name="ce17" office:value-type="float" office:value="6896393" calcext:value-type="float">
            <text:p><text:s/>6 896 39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4780141" calcext:value-type="float">
            <text:p><text:s/>4 780 141</text:p>
          </table:table-cell>
          <table:table-cell table:style-name="ce17" office:value-type="float" office:value="3214406" calcext:value-type="float">
            <text:p><text:s/>3 214 406</text:p>
          </table:table-cell>
          <table:table-cell table:style-name="ce17" office:value-type="float" office:value="2554551" calcext:value-type="float">
            <text:p><text:s/>2 554 551</text:p>
          </table:table-cell>
          <table:table-cell table:style-name="ce17" office:value-type="float" office:value="2006431" calcext:value-type="float">
            <text:p><text:s/>2 006 431</text:p>
          </table:table-cell>
          <table:table-cell table:style-name="ce17" office:value-type="float" office:value="2900859.12" calcext:value-type="float">
            <text:p><text:s/>2 900 859</text:p>
          </table:table-cell>
          <table:table-cell table:style-name="ce17" office:value-type="float" office:value="1564173" calcext:value-type="float">
            <text:p><text:s/>1 564 17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6575760" calcext:value-type="float">
            <text:p><text:s/>6 575 760</text:p>
          </table:table-cell>
          <table:table-cell table:style-name="ce17" office:value-type="float" office:value="7092654" calcext:value-type="float">
            <text:p><text:s/>7 092 654</text:p>
          </table:table-cell>
          <table:table-cell table:style-name="ce17" office:value-type="float" office:value="7371939" calcext:value-type="float">
            <text:p><text:s/>7 371 939</text:p>
          </table:table-cell>
          <table:table-cell table:style-name="ce17" office:value-type="float" office:value="7055823" calcext:value-type="float">
            <text:p><text:s/>7 055 823</text:p>
          </table:table-cell>
          <table:table-cell table:style-name="ce17" office:value-type="float" office:value="4075380.23" calcext:value-type="float">
            <text:p><text:s/>4 075 380</text:p>
          </table:table-cell>
          <table:table-cell table:style-name="ce17" office:value-type="float" office:value="3209514" calcext:value-type="float">
            <text:p><text:s/>3 209 51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1480463" calcext:value-type="float">
            <text:p><text:s/>1 480 463</text:p>
          </table:table-cell>
          <table:table-cell table:style-name="ce17" office:value-type="float" office:value="1530805" calcext:value-type="float">
            <text:p><text:s/>1 530 805</text:p>
          </table:table-cell>
          <table:table-cell table:style-name="ce17" office:value-type="float" office:value="1399237" calcext:value-type="float">
            <text:p><text:s/>1 399 237</text:p>
          </table:table-cell>
          <table:table-cell table:style-name="ce17" office:value-type="float" office:value="1352379" calcext:value-type="float">
            <text:p><text:s/>1 352 379</text:p>
          </table:table-cell>
          <table:table-cell table:style-name="ce17" office:value-type="float" office:value="1917284.94" calcext:value-type="float">
            <text:p><text:s/>1 917 285</text:p>
          </table:table-cell>
          <table:table-cell table:style-name="ce17" office:value-type="float" office:value="2072209" calcext:value-type="float">
            <text:p><text:s/>2 072 20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844955" calcext:value-type="float">
            <text:p><text:s text:c="2"/>844 955</text:p>
          </table:table-cell>
          <table:table-cell table:style-name="ce17" office:value-type="float" office:value="865831" calcext:value-type="float">
            <text:p><text:s text:c="2"/>865 831</text:p>
          </table:table-cell>
          <table:table-cell table:style-name="ce17" office:value-type="float" office:value="912730" calcext:value-type="float">
            <text:p><text:s text:c="2"/>912 730</text:p>
          </table:table-cell>
          <table:table-cell table:style-name="ce17" office:value-type="float" office:value="597000" calcext:value-type="float">
            <text:p><text:s text:c="2"/>597 000</text:p>
          </table:table-cell>
          <table:table-cell table:style-name="ce17" office:value-type="float" office:value="372563.34" calcext:value-type="float">
            <text:p><text:s text:c="2"/>372 563</text:p>
          </table:table-cell>
          <table:table-cell table:style-name="ce17" office:value-type="float" office:value="898077" calcext:value-type="float">
            <text:p><text:s text:c="2"/>898 07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364942" calcext:value-type="float">
            <text:p><text:s/>1 364 942</text:p>
          </table:table-cell>
          <table:table-cell table:style-name="ce15" office:value-type="float" office:value="1376463" calcext:value-type="float">
            <text:p><text:s/>1 376 463</text:p>
          </table:table-cell>
          <table:table-cell table:style-name="ce15" office:value-type="float" office:value="1357113" calcext:value-type="float">
            <text:p><text:s/>1 357 113</text:p>
          </table:table-cell>
          <table:table-cell table:style-name="ce15" office:value-type="float" office:value="914954" calcext:value-type="float">
            <text:p><text:s text:c="2"/>914 954</text:p>
          </table:table-cell>
          <table:table-cell table:style-name="ce15" office:value-type="float" office:value="910848" calcext:value-type="float">
            <text:p><text:s text:c="2"/>910 848</text:p>
          </table:table-cell>
          <table:table-cell table:style-name="ce15" office:value-type="float" office:value="833195" calcext:value-type="float">
            <text:p><text:s text:c="2"/>833 19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01359" calcext:value-type="float">
            <text:p><text:s text:c="2"/>101 359</text:p>
          </table:table-cell>
          <table:table-cell table:style-name="ce15" office:value-type="float" office:value="138739" calcext:value-type="float">
            <text:p><text:s text:c="2"/>138 739</text:p>
          </table:table-cell>
          <table:table-cell table:style-name="ce15" office:value-type="float" office:value="159625" calcext:value-type="float">
            <text:p><text:s text:c="2"/>159 625</text:p>
          </table:table-cell>
          <table:table-cell table:style-name="ce15" office:value-type="float" office:value="170573" calcext:value-type="float">
            <text:p><text:s text:c="2"/>170 573</text:p>
          </table:table-cell>
          <table:table-cell table:style-name="ce15" office:value-type="float" office:value="145346" calcext:value-type="float">
            <text:p><text:s text:c="2"/>145 346</text:p>
          </table:table-cell>
          <table:table-cell table:style-name="ce15" office:value-type="float" office:value="175459" calcext:value-type="float">
            <text:p><text:s text:c="2"/>175 45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1451139" calcext:value-type="float">
            <text:p><text:s/>11 451 139</text:p>
          </table:table-cell>
          <table:table-cell table:style-name="ce16" office:value-type="float" office:value="11685216" calcext:value-type="float">
            <text:p><text:s/>11 685 216</text:p>
          </table:table-cell>
          <table:table-cell table:style-name="ce16" office:value-type="float" office:value="12210369" calcext:value-type="float">
            <text:p><text:s/>12 210 369</text:p>
          </table:table-cell>
          <table:table-cell table:style-name="ce16" office:value-type="float" office:value="12306790" calcext:value-type="float">
            <text:p><text:s/>12 306 790</text:p>
          </table:table-cell>
          <table:table-cell table:style-name="ce16" office:value-type="float" office:value="10506430" calcext:value-type="float">
            <text:p><text:s/>10 506 430</text:p>
          </table:table-cell>
          <table:table-cell table:style-name="ce16" office:value-type="float" office:value="8331874" calcext:value-type="float">
            <text:p><text:s/>8 331 87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8867" calcext:value-type="float">
            <text:p><text:s text:c="2"/>18 867</text:p>
          </table:table-cell>
          <table:table-cell table:style-name="ce16" office:value-type="float" office:value="31849" calcext:value-type="float">
            <text:p><text:s text:c="2"/>31 849</text:p>
          </table:table-cell>
          <table:table-cell table:style-name="ce16" office:value-type="float" office:value="38158" calcext:value-type="float">
            <text:p><text:s text:c="2"/>38 158</text:p>
          </table:table-cell>
          <table:table-cell table:style-name="ce16" office:value-type="float" office:value="36993" calcext:value-type="float">
            <text:p><text:s text:c="2"/>36 993</text:p>
          </table:table-cell>
          <table:table-cell table:style-name="ce16" office:value-type="float" office:value="48531" calcext:value-type="float">
            <text:p><text:s text:c="2"/>48 531</text:p>
          </table:table-cell>
          <table:table-cell table:style-name="ce16" office:value-type="float" office:value="68213" calcext:value-type="float">
            <text:p><text:s text:c="2"/>68 21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36888" calcext:value-type="float">
            <text:p><text:s text:c="2"/>36 888</text:p>
          </table:table-cell>
          <table:table-cell table:style-name="ce16" office:value-type="float" office:value="38382" calcext:value-type="float">
            <text:p><text:s text:c="2"/>38 382</text:p>
          </table:table-cell>
          <table:table-cell table:style-name="ce16" office:value-type="float" office:value="43868" calcext:value-type="float">
            <text:p><text:s text:c="2"/>43 868</text:p>
          </table:table-cell>
          <table:table-cell table:style-name="ce16" office:value-type="float" office:value="31636" calcext:value-type="float">
            <text:p><text:s text:c="2"/>31 636</text:p>
          </table:table-cell>
          <table:table-cell table:style-name="ce16" office:value-type="float" office:value="54574" calcext:value-type="float">
            <text:p><text:s text:c="2"/>54 574</text:p>
          </table:table-cell>
          <table:table-cell table:style-name="ce16" office:value-type="float" office:value="45071" calcext:value-type="float">
            <text:p><text:s text:c="2"/>45 07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20234" calcext:value-type="float">
            <text:p><text:s text:c="2"/>120 234</text:p>
          </table:table-cell>
          <table:table-cell table:style-name="ce16" office:value-type="float" office:value="165464" calcext:value-type="float">
            <text:p><text:s text:c="2"/>165 464</text:p>
          </table:table-cell>
          <table:table-cell table:style-name="ce16" office:value-type="float" office:value="234641" calcext:value-type="float">
            <text:p><text:s text:c="2"/>234 641</text:p>
          </table:table-cell>
          <table:table-cell table:style-name="ce16" office:value-type="float" office:value="263217" calcext:value-type="float">
            <text:p><text:s text:c="2"/>263 217</text:p>
          </table:table-cell>
          <table:table-cell table:style-name="ce16" office:value-type="float" office:value="490029" calcext:value-type="float">
            <text:p><text:s text:c="2"/>490 029</text:p>
          </table:table-cell>
          <table:table-cell table:style-name="ce16" office:value-type="float" office:value="235647" calcext:value-type="float">
            <text:p><text:s text:c="2"/>235 64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2049766" calcext:value-type="float">
            <text:p><text:s/>2 049 766</text:p>
          </table:table-cell>
          <table:table-cell table:style-name="ce16" office:value-type="float" office:value="1894412" calcext:value-type="float">
            <text:p><text:s/>1 894 412</text:p>
          </table:table-cell>
          <table:table-cell table:style-name="ce16" office:value-type="float" office:value="1888394" calcext:value-type="float">
            <text:p><text:s/>1 888 394</text:p>
          </table:table-cell>
          <table:table-cell table:style-name="ce16" office:value-type="float" office:value="1429746" calcext:value-type="float">
            <text:p><text:s/>1 429 746</text:p>
          </table:table-cell>
          <table:table-cell table:style-name="ce16" office:value-type="float" office:value="1562282" calcext:value-type="float">
            <text:p><text:s/>1 562 282</text:p>
          </table:table-cell>
          <table:table-cell table:style-name="ce16" office:value-type="float" office:value="1205455" calcext:value-type="float">
            <text:p><text:s/>1 205 45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67255" calcext:value-type="float">
            <text:p><text:s text:c="2"/>67 255</text:p>
          </table:table-cell>
          <table:table-cell table:style-name="ce16" office:value-type="float" office:value="97043" calcext:value-type="float">
            <text:p><text:s text:c="2"/>97 043</text:p>
          </table:table-cell>
          <table:table-cell table:style-name="ce16" office:value-type="float" office:value="85560" calcext:value-type="float">
            <text:p><text:s text:c="2"/>85 560</text:p>
          </table:table-cell>
          <table:table-cell table:style-name="ce16" office:value-type="float" office:value="168022" calcext:value-type="float">
            <text:p><text:s text:c="2"/>168 022</text:p>
          </table:table-cell>
          <table:table-cell table:style-name="ce16" office:value-type="float" office:value="236149" calcext:value-type="float">
            <text:p><text:s text:c="2"/>236 149</text:p>
          </table:table-cell>
          <table:table-cell table:style-name="ce16" office:value-type="float" office:value="177570" calcext:value-type="float">
            <text:p><text:s text:c="2"/>177 57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1468041" calcext:value-type="float">
            <text:p><text:s/>1 468 041</text:p>
          </table:table-cell>
          <table:table-cell table:style-name="ce16" office:value-type="float" office:value="1723610" calcext:value-type="float">
            <text:p><text:s/>1 723 610</text:p>
          </table:table-cell>
          <table:table-cell table:style-name="ce16" office:value-type="float" office:value="1810408" calcext:value-type="float">
            <text:p><text:s/>1 810 408</text:p>
          </table:table-cell>
          <table:table-cell table:style-name="ce16" office:value-type="float" office:value="1847069" calcext:value-type="float">
            <text:p><text:s/>1 847 069</text:p>
          </table:table-cell>
          <table:table-cell table:style-name="ce16" office:value-type="float" office:value="1270615" calcext:value-type="float">
            <text:p><text:s/>1 270 615</text:p>
          </table:table-cell>
          <table:table-cell table:style-name="ce16" office:value-type="float" office:value="1465290" calcext:value-type="float">
            <text:p><text:s/>1 465 29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1278" calcext:value-type="float">
            <text:p><text:s text:c="2"/>1 278</text:p>
          </table:table-cell>
          <table:table-cell table:style-name="ce16" office:value-type="float" office:value="1947" calcext:value-type="float">
            <text:p><text:s text:c="2"/>1 947</text:p>
          </table:table-cell>
          <table:table-cell table:style-name="ce16" office:value-type="float" office:value="1278" calcext:value-type="float">
            <text:p><text:s text:c="2"/>1 27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384324" calcext:value-type="float">
            <text:p><text:s text:c="2"/>384 324</text:p>
          </table:table-cell>
          <table:table-cell table:style-name="ce18" office:value-type="float" office:value="495017" calcext:value-type="float">
            <text:p><text:s text:c="2"/>495 017</text:p>
          </table:table-cell>
          <table:table-cell table:style-name="ce18" office:value-type="float" office:value="498915" calcext:value-type="float">
            <text:p><text:s text:c="2"/>498 915</text:p>
          </table:table-cell>
          <table:table-cell table:style-name="ce16" office:value-type="float" office:value="614077" calcext:value-type="float">
            <text:p><text:s text:c="2"/>614 077</text:p>
          </table:table-cell>
          <table:table-cell table:style-name="ce16" office:value-type="float" office:value="733703" calcext:value-type="float">
            <text:p><text:s text:c="2"/>733 703</text:p>
          </table:table-cell>
          <table:table-cell table:style-name="ce16" office:value-type="float" office:value="1509654" calcext:value-type="float">
            <text:p><text:s/>1 509 654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20.1" style:display-name="PageStyle_Tabela 3.2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27:42</meta:creation-date>
    <dc:creator>Antonio Carlos Simoes Florido</dc:creator>
    <dc:date>2019-07-24T08:51:24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