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21.5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ta1" style:family="table" style:master-page-name="PageStyle_5f_Tabela_20_3.7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7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7.1 - Confronto dos resultados dos dados estruturais dos Censos Agropecuários - 1975/2017 - Tocantins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320" calcext:value-type="float">
            <text:p><text:s text:c="2"/>47 320</text:p>
          </table:table-cell>
          <table:table-cell table:style-name="ce15" office:value-type="float" office:value="44913" calcext:value-type="float">
            <text:p><text:s text:c="2"/>44 913</text:p>
          </table:table-cell>
          <table:table-cell table:style-name="ce15" office:value-type="float" office:value="56567" calcext:value-type="float">
            <text:p><text:s text:c="2"/>56 567</text:p>
          </table:table-cell>
          <table:table-cell table:style-name="ce15" office:value-type="float" office:value="63808" calcext:value-type="float">
            <text:p><text:s text:c="2"/>63 80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354402" calcext:value-type="float">
            <text:p><text:s/>17 354 402</text:p>
          </table:table-cell>
          <table:table-cell table:style-name="ce15" office:value-type="float" office:value="16765716" calcext:value-type="float">
            <text:p><text:s/>16 765 716</text:p>
          </table:table-cell>
          <table:table-cell table:style-name="ce15" office:value-type="float" office:value="14387949.21" calcext:value-type="float">
            <text:p><text:s/>14 387 949</text:p>
          </table:table-cell>
          <table:table-cell table:style-name="ce15" office:value-type="float" office:value="15180162" calcext:value-type="float">
            <text:p><text:s/>15 180 16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4299" calcext:value-type="float">
            <text:p><text:s text:c="2"/>54 299</text:p>
          </table:table-cell>
          <table:table-cell table:style-name="ce17" office:value-type="float" office:value="22528" calcext:value-type="float">
            <text:p><text:s text:c="2"/>22 528</text:p>
          </table:table-cell>
          <table:table-cell table:style-name="ce17" office:value-type="float" office:value="99488.8" calcext:value-type="float">
            <text:p><text:s text:c="2"/>99 489</text:p>
          </table:table-cell>
          <table:table-cell table:style-name="ce17" office:value-type="float" office:value="172719" calcext:value-type="float">
            <text:p><text:s text:c="2"/>172 719</text:p>
          </table:table-cell>
          <table:table-cell table:number-columns-repeated="3"/>
          <table:table-cell table:number-columns-repeated="6" table:style-name="ce22" office:value-type="string" office:string-value=" " calcext:value-type="string">
            <text:p><text:s text:c="2"/>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00654" calcext:value-type="float">
            <text:p><text:s text:c="2"/>600 654</text:p>
          </table:table-cell>
          <table:table-cell table:style-name="ce17" office:value-type="float" office:value="244700" calcext:value-type="float">
            <text:p><text:s text:c="2"/>244 700</text:p>
          </table:table-cell>
          <table:table-cell table:style-name="ce17" office:value-type="float" office:value="539320.37" calcext:value-type="float">
            <text:p><text:s text:c="2"/>539 320</text:p>
          </table:table-cell>
          <table:table-cell table:style-name="ce17" office:value-type="float" office:value="1046911" calcext:value-type="float">
            <text:p><text:s/>1 046 91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353321" calcext:value-type="float">
            <text:p><text:s/>7 353 321</text:p>
          </table:table-cell>
          <table:table-cell table:style-name="ce17" office:value-type="float" office:value="5800950" calcext:value-type="float">
            <text:p><text:s/>5 800 950</text:p>
          </table:table-cell>
          <table:table-cell table:style-name="ce17" office:value-type="float" office:value="2840193.35" calcext:value-type="float">
            <text:p><text:s/>2 840 193</text:p>
          </table:table-cell>
          <table:table-cell table:style-name="ce17" office:value-type="float" office:value="2381332" calcext:value-type="float">
            <text:p><text:s/>2 381 332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97579" calcext:value-type="float">
            <text:p><text:s/>3 297 579</text:p>
          </table:table-cell>
          <table:table-cell table:style-name="ce17" office:value-type="float" office:value="5277206" calcext:value-type="float">
            <text:p><text:s/>5 277 206</text:p>
          </table:table-cell>
          <table:table-cell table:style-name="ce17" office:value-type="float" office:value="5272925.7" calcext:value-type="float">
            <text:p><text:s/>5 272 926</text:p>
          </table:table-cell>
          <table:table-cell table:style-name="ce17" office:value-type="float" office:value="6073213" calcext:value-type="float">
            <text:p><text:s/>6 073 21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912432" calcext:value-type="float">
            <text:p><text:s/>2 912 432</text:p>
          </table:table-cell>
          <table:table-cell table:style-name="ce17" office:value-type="float" office:value="3035928" calcext:value-type="float">
            <text:p><text:s/>3 035 928</text:p>
          </table:table-cell>
          <table:table-cell table:style-name="ce17" office:value-type="float" office:value="5026046.76" calcext:value-type="float">
            <text:p><text:s/>5 026 047</text:p>
          </table:table-cell>
          <table:table-cell table:style-name="ce17" office:value-type="float" office:value="4916354" calcext:value-type="float">
            <text:p><text:s/>4 916 35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28" calcext:value-type="float">
            <text:p><text:s text:c="2"/>2 828</text:p>
          </table:table-cell>
          <table:table-cell table:style-name="ce17" office:value-type="float" office:value="78" calcext:value-type="float">
            <text:p><text:s text:c="3"/>78</text:p>
          </table:table-cell>
          <table:table-cell table:style-name="ce17" office:value-type="float" office:value="44850.37" calcext:value-type="float">
            <text:p><text:s text:c="2"/>44 850</text:p>
          </table:table-cell>
          <table:table-cell table:style-name="ce17" office:value-type="float" office:value="84553" calcext:value-type="float">
            <text:p><text:s text:c="2"/>84 55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9496" calcext:value-type="float">
            <text:p><text:s text:c="2"/>239 496</text:p>
          </table:table-cell>
          <table:table-cell table:style-name="ce15" office:value-type="float" office:value="194221" calcext:value-type="float">
            <text:p><text:s text:c="2"/>194 221</text:p>
          </table:table-cell>
          <table:table-cell table:style-name="ce15" office:value-type="float" office:value="176831" calcext:value-type="float">
            <text:p><text:s text:c="2"/>176 831</text:p>
          </table:table-cell>
          <table:table-cell table:style-name="ce15" office:value-type="float" office:value="204430" calcext:value-type="float">
            <text:p><text:s text:c="2"/>204 43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73" calcext:value-type="float">
            <text:p><text:s text:c="2"/>5 173</text:p>
          </table:table-cell>
          <table:table-cell table:style-name="ce15" office:value-type="float" office:value="7950" calcext:value-type="float">
            <text:p><text:s text:c="2"/>7 950</text:p>
          </table:table-cell>
          <table:table-cell table:style-name="ce15" office:value-type="float" office:value="9942" calcext:value-type="float">
            <text:p><text:s text:c="2"/>9 942</text:p>
          </table:table-cell>
          <table:table-cell table:style-name="ce15" office:value-type="float" office:value="18245" calcext:value-type="float">
            <text:p><text:s text:c="2"/>18 2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603813" calcext:value-type="float">
            <text:p><text:s/>3 603 813</text:p>
          </table:table-cell>
          <table:table-cell table:style-name="ce16" office:value-type="float" office:value="5218142" calcext:value-type="float">
            <text:p><text:s/>5 218 142</text:p>
          </table:table-cell>
          <table:table-cell table:style-name="ce16" office:value-type="float" office:value="6565729" calcext:value-type="float">
            <text:p><text:s/>6 565 729</text:p>
          </table:table-cell>
          <table:table-cell table:style-name="ce16" office:value-type="float" office:value="6477537" calcext:value-type="float">
            <text:p><text:s/>6 477 537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96" calcext:value-type="float">
            <text:p><text:s text:c="2"/>8 296</text:p>
          </table:table-cell>
          <table:table-cell table:style-name="ce16" office:value-type="float" office:value="12840" calcext:value-type="float">
            <text:p><text:s text:c="2"/>12 840</text:p>
          </table:table-cell>
          <table:table-cell table:style-name="ce16" office:value-type="float" office:value="6800" calcext:value-type="float">
            <text:p><text:s text:c="2"/>6 800</text:p>
          </table:table-cell>
          <table:table-cell table:style-name="ce16" office:value-type="float" office:value="3804" calcext:value-type="float">
            <text:p><text:s text:c="2"/>3 80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391" calcext:value-type="float">
            <text:p><text:s text:c="2"/>24 391</text:p>
          </table:table-cell>
          <table:table-cell table:style-name="ce16" office:value-type="float" office:value="15258" calcext:value-type="float">
            <text:p><text:s text:c="2"/>15 258</text:p>
          </table:table-cell>
          <table:table-cell table:style-name="ce16" office:value-type="float" office:value="23249" calcext:value-type="float">
            <text:p><text:s text:c="2"/>23 249</text:p>
          </table:table-cell>
          <table:table-cell table:style-name="ce16" office:value-type="float" office:value="29611" calcext:value-type="float">
            <text:p><text:s text:c="2"/>29 61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9478" calcext:value-type="float">
            <text:p><text:s text:c="2"/>29 478</text:p>
          </table:table-cell>
          <table:table-cell table:style-name="ce16" office:value-type="float" office:value="48238" calcext:value-type="float">
            <text:p><text:s text:c="2"/>48 238</text:p>
          </table:table-cell>
          <table:table-cell table:style-name="ce16" office:value-type="float" office:value="81897" calcext:value-type="float">
            <text:p><text:s text:c="2"/>81 897</text:p>
          </table:table-cell>
          <table:table-cell table:style-name="ce16" office:value-type="float" office:value="60354" calcext:value-type="float">
            <text:p><text:s text:c="2"/>60 35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96475" calcext:value-type="float">
            <text:p><text:s text:c="2"/>396 475</text:p>
          </table:table-cell>
          <table:table-cell table:style-name="ce16" office:value-type="float" office:value="217508" calcext:value-type="float">
            <text:p><text:s text:c="2"/>217 508</text:p>
          </table:table-cell>
          <table:table-cell table:style-name="ce16" office:value-type="float" office:value="252776" calcext:value-type="float">
            <text:p><text:s text:c="2"/>252 776</text:p>
          </table:table-cell>
          <table:table-cell table:style-name="ce16" office:value-type="float" office:value="286173" calcext:value-type="float">
            <text:p><text:s text:c="2"/>286 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55" calcext:value-type="float">
            <text:p><text:s text:c="2"/>2 155</text:p>
          </table:table-cell>
          <table:table-cell table:style-name="ce16" office:value-type="float" office:value="2399" calcext:value-type="float">
            <text:p><text:s text:c="2"/>2 399</text:p>
          </table:table-cell>
          <table:table-cell table:style-name="ce16" office:value-type="float" office:value="4542" calcext:value-type="float">
            <text:p><text:s text:c="2"/>4 542</text:p>
          </table:table-cell>
          <table:table-cell table:style-name="ce16" office:value-type="float" office:value="7098" calcext:value-type="float">
            <text:p><text:s text:c="2"/>7 098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8501" calcext:value-type="float">
            <text:p><text:s text:c="2"/>88 501</text:p>
          </table:table-cell>
          <table:table-cell table:style-name="ce16" office:value-type="float" office:value="144921" calcext:value-type="float">
            <text:p><text:s text:c="2"/>144 921</text:p>
          </table:table-cell>
          <table:table-cell table:style-name="ce16" office:value-type="float" office:value="181726" calcext:value-type="float">
            <text:p><text:s text:c="2"/>181 726</text:p>
          </table:table-cell>
          <table:table-cell table:style-name="ce16" office:value-type="float" office:value="236544" calcext:value-type="float">
            <text:p><text:s text:c="2"/>236 544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492" calcext:value-type="float">
            <text:p><text:s text:c="2"/>3 492</text:p>
          </table:table-cell>
          <table:table-cell table:style-name="ce16" office:value-type="float" office:value="7261" calcext:value-type="float">
            <text:p><text:s text:c="2"/>7 261</text:p>
          </table:table-cell>
          <table:table-cell table:style-name="ce16" office:value-type="float" office:value="4119" calcext:value-type="float">
            <text:p><text:s text:c="2"/>4 119</text:p>
          </table:table-cell>
          <table:table-cell table:style-name="ce16" office:value-type="float" office:value="22228" calcext:value-type="float">
            <text:p><text:s text:c="2"/>22 228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7.1" style:display-name="PageStyle_Tabela 3.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34:37</meta:creation-date>
    <dc:creator>Antonio Carlos Simoes Florido</dc:creator>
    <dc:date>2019-07-23T16:13:12</dc:date>
    <meta:document-statistic meta:table-count="1" meta:cell-count="164" meta:object-count="0"/>
    <meta:generator>LibreOffice/6.0.6.2$Windows_x86 LibreOffice_project/0c292870b25a325b5ed35f6b45599d2ea4458e77</meta:generator>
  </office:meta>
</office:document-meta>
</file>