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3.25mm"/>
    </style:style>
    <style:style style:name="co2" style:family="table-column">
      <style:table-column-properties fo:break-before="auto" style:column-width="37.64mm"/>
    </style:style>
    <style:style style:name="co3" style:family="table-column">
      <style:table-column-properties fo:break-before="auto" style:column-width="58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76_5f_BRASIL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6_BRASIL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7" table:default-cell-style-name="ce5"/>
        <table:table-column table:style-name="co3" table:number-columns-repeated="2" table:default-cell-style-name="ce5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stabelecimentos que utilizaram agrotóxicos durante o ano por assistência técnica, recursos do Pronaf e valor da despesa, segundo o nível de instrução do produtor e grupos de área de lavoura. - Brasil - 2017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" table:number-rows-spanned="2">
            <text:p>Nível de instrução do produtor e grupos de área de lavoura.</text:p>
          </table:table-cell>
          <table:table-cell table:style-name="ce1" office:value-type="string" calcext:value-type="string" table:number-columns-spanned="1" table:number-rows-spanned="2">
            <text:p>Total</text:p>
          </table:table-cell>
          <table:table-cell table:style-name="ce1" office:value-type="string" calcext:value-type="string" table:number-columns-spanned="2" table:number-rows-spanned="1">
            <text:p>Recebeu assistência técnic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Recebeu financiamento pelo Pronaf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 de quem recebeu assistência técnica</text:p>
          </table:table-cell>
          <table:covered-table-cell table:style-name="ce1"/>
          <table:table-cell table:number-columns-repeated="1014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6" office:value-type="float" office:value="1681740" calcext:value-type="float">
            <text:p><text:s text:c="2"/>1 681 740 </text:p>
          </table:table-cell>
          <table:table-cell table:style-name="ce6" office:value-type="float" office:value="617304" calcext:value-type="float">
            <text:p><text:s text:c="3"/>617 304 </text:p>
          </table:table-cell>
          <table:table-cell table:style-name="ce6" office:value-type="float" office:value="1064436" calcext:value-type="float">
            <text:p><text:s text:c="2"/>1 064 436 </text:p>
          </table:table-cell>
          <table:table-cell table:style-name="ce6" office:value-type="float" office:value="201839" calcext:value-type="float">
            <text:p><text:s text:c="3"/>201 839 </text:p>
          </table:table-cell>
          <table:table-cell table:style-name="ce6" office:value-type="float" office:value="47572" calcext:value-type="float">
            <text:p><text:s text:c="3"/>47 572 </text:p>
          </table:table-cell>
          <table:table-cell table:style-name="ce6" office:value-type="float" office:value="1681740" calcext:value-type="float">
            <text:p><text:s text:c="2"/>1 681 740 </text:p>
          </table:table-cell>
          <table:table-cell table:style-name="ce6" office:value-type="float" office:value="32469724" calcext:value-type="float">
            <text:p><text:s text:c="2"/>32 469 724 </text:p>
          </table:table-cell>
          <table:table-cell table:style-name="ce6" office:value-type="float" office:value="617304" calcext:value-type="float">
            <text:p><text:s text:c="3"/>617 304 </text:p>
          </table:table-cell>
          <table:table-cell table:style-name="ce6" office:value-type="float" office:value="29326786" calcext:value-type="float">
            <text:p><text:s text:c="2"/>29 326 786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odutor sabe ler e escreve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Sim</text:p>
          </table:table-cell>
          <table:table-cell table:style-name="ce8" office:value-type="float" office:value="1411252" calcext:value-type="float">
            <text:p><text:s text:c="2"/>1 411 252 </text:p>
          </table:table-cell>
          <table:table-cell table:style-name="ce8" office:value-type="float" office:value="582678" calcext:value-type="float">
            <text:p><text:s text:c="3"/>582 678 </text:p>
          </table:table-cell>
          <table:table-cell table:style-name="ce8" office:value-type="float" office:value="828574" calcext:value-type="float">
            <text:p><text:s text:c="3"/>828 574 </text:p>
          </table:table-cell>
          <table:table-cell table:style-name="ce8" office:value-type="float" office:value="189788" calcext:value-type="float">
            <text:p><text:s text:c="3"/>189 788 </text:p>
          </table:table-cell>
          <table:table-cell table:style-name="ce8" office:value-type="float" office:value="42901" calcext:value-type="float">
            <text:p><text:s text:c="3"/>42 901 </text:p>
          </table:table-cell>
          <table:table-cell table:style-name="ce8" office:value-type="float" office:value="1411252" calcext:value-type="float">
            <text:p><text:s text:c="2"/>1 411 252 </text:p>
          </table:table-cell>
          <table:table-cell table:style-name="ce8" office:value-type="float" office:value="25841178" calcext:value-type="float">
            <text:p><text:s text:c="2"/>25 841 178 </text:p>
          </table:table-cell>
          <table:table-cell table:style-name="ce8" office:value-type="float" office:value="582678" calcext:value-type="float">
            <text:p><text:s text:c="3"/>582 678 </text:p>
          </table:table-cell>
          <table:table-cell table:style-name="ce8" office:value-type="float" office:value="22867467" calcext:value-type="float">
            <text:p><text:s text:c="2"/>22 867 46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</text:p>
          </table:table-cell>
          <table:table-cell table:style-name="ce8" office:value-type="float" office:value="262066" calcext:value-type="float">
            <text:p><text:s text:c="3"/>262 066 </text:p>
          </table:table-cell>
          <table:table-cell table:style-name="ce8" office:value-type="float" office:value="27163" calcext:value-type="float">
            <text:p><text:s text:c="3"/>27 163 </text:p>
          </table:table-cell>
          <table:table-cell table:style-name="ce8" office:value-type="float" office:value="234903" calcext:value-type="float">
            <text:p><text:s text:c="3"/>234 903 </text:p>
          </table:table-cell>
          <table:table-cell table:style-name="ce8" office:value-type="float" office:value="11860" calcext:value-type="float">
            <text:p><text:s text:c="3"/>11 860 </text:p>
          </table:table-cell>
          <table:table-cell table:style-name="ce8" office:value-type="float" office:value="4077" calcext:value-type="float">
            <text:p><text:s text:c="3"/>4 077 </text:p>
          </table:table-cell>
          <table:table-cell table:style-name="ce8" office:value-type="float" office:value="262066" calcext:value-type="float">
            <text:p><text:s text:c="3"/>262 066 </text:p>
          </table:table-cell>
          <table:table-cell table:style-name="ce8" office:value-type="float" office:value="176442" calcext:value-type="float">
            <text:p><text:s text:c="3"/>176 442 </text:p>
          </table:table-cell>
          <table:table-cell table:style-name="ce8" office:value-type="float" office:value="27163" calcext:value-type="float">
            <text:p><text:s text:c="3"/>27 163 </text:p>
          </table:table-cell>
          <table:table-cell table:style-name="ce8" office:value-type="float" office:value="76342" calcext:value-type="float">
            <text:p><text:s text:c="3"/>76 34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8422" calcext:value-type="float">
            <text:p><text:s text:c="3"/>8 422 </text:p>
          </table:table-cell>
          <table:table-cell table:style-name="ce8" office:value-type="float" office:value="7463" calcext:value-type="float">
            <text:p><text:s text:c="3"/>7 463 </text:p>
          </table:table-cell>
          <table:table-cell table:style-name="ce8" office:value-type="float" office:value="959" calcext:value-type="float">
            <text:p><text:s text:c="4"/>959 </text:p>
          </table:table-cell>
          <table:table-cell table:style-name="ce8" office:value-type="float" office:value="191" calcext:value-type="float">
            <text:p><text:s text:c="4"/>191 </text:p>
          </table:table-cell>
          <table:table-cell table:style-name="ce8" office:value-type="float" office:value="594" calcext:value-type="float">
            <text:p><text:s text:c="4"/>594 </text:p>
          </table:table-cell>
          <table:table-cell table:style-name="ce8" office:value-type="float" office:value="8422" calcext:value-type="float">
            <text:p><text:s text:c="3"/>8 422 </text:p>
          </table:table-cell>
          <table:table-cell table:style-name="ce8" office:value-type="float" office:value="6452104" calcext:value-type="float">
            <text:p><text:s text:c="2"/>6 452 104 </text:p>
          </table:table-cell>
          <table:table-cell table:style-name="ce8" office:value-type="float" office:value="7463" calcext:value-type="float">
            <text:p><text:s text:c="3"/>7 463 </text:p>
          </table:table-cell>
          <table:table-cell table:style-name="ce8" office:value-type="float" office:value="6382978" calcext:value-type="float">
            <text:p><text:s text:c="2"/>6 382 978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urso mais elevado do produto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Nunca frequentou escola</text:p>
          </table:table-cell>
          <table:table-cell table:style-name="ce8" office:value-type="float" office:value="164042" calcext:value-type="float">
            <text:p><text:s text:c="3"/>164 042 </text:p>
          </table:table-cell>
          <table:table-cell table:style-name="ce8" office:value-type="float" office:value="17740" calcext:value-type="float">
            <text:p><text:s text:c="3"/>17 740 </text:p>
          </table:table-cell>
          <table:table-cell table:style-name="ce8" office:value-type="float" office:value="146302" calcext:value-type="float">
            <text:p><text:s text:c="3"/>146 302 </text:p>
          </table:table-cell>
          <table:table-cell table:style-name="ce8" office:value-type="float" office:value="7037" calcext:value-type="float">
            <text:p><text:s text:c="3"/>7 037 </text:p>
          </table:table-cell>
          <table:table-cell table:style-name="ce8" office:value-type="float" office:value="1999" calcext:value-type="float">
            <text:p><text:s text:c="3"/>1 999 </text:p>
          </table:table-cell>
          <table:table-cell table:style-name="ce8" office:value-type="float" office:value="164042" calcext:value-type="float">
            <text:p><text:s text:c="3"/>164 042 </text:p>
          </table:table-cell>
          <table:table-cell table:style-name="ce8" office:value-type="float" office:value="193410" calcext:value-type="float">
            <text:p><text:s text:c="3"/>193 410 </text:p>
          </table:table-cell>
          <table:table-cell table:style-name="ce8" office:value-type="float" office:value="17740" calcext:value-type="float">
            <text:p><text:s text:c="3"/>17 740 </text:p>
          </table:table-cell>
          <table:table-cell table:style-name="ce8" office:value-type="float" office:value="108307" calcext:value-type="float">
            <text:p><text:s text:c="3"/>108 30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lasse de alfabetização - CA</text:p>
          </table:table-cell>
          <table:table-cell table:style-name="ce8" office:value-type="float" office:value="162075" calcext:value-type="float">
            <text:p><text:s text:c="3"/>162 075 </text:p>
          </table:table-cell>
          <table:table-cell table:style-name="ce8" office:value-type="float" office:value="20601" calcext:value-type="float">
            <text:p><text:s text:c="3"/>20 601 </text:p>
          </table:table-cell>
          <table:table-cell table:style-name="ce8" office:value-type="float" office:value="141474" calcext:value-type="float">
            <text:p><text:s text:c="3"/>141 474 </text:p>
          </table:table-cell>
          <table:table-cell table:style-name="ce8" office:value-type="float" office:value="9211" calcext:value-type="float">
            <text:p><text:s text:c="3"/>9 211 </text:p>
          </table:table-cell>
          <table:table-cell table:style-name="ce8" office:value-type="float" office:value="3051" calcext:value-type="float">
            <text:p><text:s text:c="3"/>3 051 </text:p>
          </table:table-cell>
          <table:table-cell table:style-name="ce8" office:value-type="float" office:value="162075" calcext:value-type="float">
            <text:p><text:s text:c="3"/>162 075 </text:p>
          </table:table-cell>
          <table:table-cell table:style-name="ce8" office:value-type="float" office:value="189153" calcext:value-type="float">
            <text:p><text:s text:c="3"/>189 153 </text:p>
          </table:table-cell>
          <table:table-cell table:style-name="ce8" office:value-type="float" office:value="20601" calcext:value-type="float">
            <text:p><text:s text:c="3"/>20 601 </text:p>
          </table:table-cell>
          <table:table-cell table:style-name="ce8" office:value-type="float" office:value="107990" calcext:value-type="float">
            <text:p><text:s text:c="3"/>107 99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lfabetização de jovens e adultos - AJA</text:p>
          </table:table-cell>
          <table:table-cell table:style-name="ce8" office:value-type="float" office:value="17746" calcext:value-type="float">
            <text:p><text:s text:c="3"/>17 746 </text:p>
          </table:table-cell>
          <table:table-cell table:style-name="ce8" office:value-type="float" office:value="2641" calcext:value-type="float">
            <text:p><text:s text:c="3"/>2 641 </text:p>
          </table:table-cell>
          <table:table-cell table:style-name="ce8" office:value-type="float" office:value="15105" calcext:value-type="float">
            <text:p><text:s text:c="3"/>15 105 </text:p>
          </table:table-cell>
          <table:table-cell table:style-name="ce8" office:value-type="float" office:value="1094" calcext:value-type="float">
            <text:p><text:s text:c="3"/>1 094 </text:p>
          </table:table-cell>
          <table:table-cell table:style-name="ce8" office:value-type="float" office:value="372" calcext:value-type="float">
            <text:p><text:s text:c="4"/>372 </text:p>
          </table:table-cell>
          <table:table-cell table:style-name="ce8" office:value-type="float" office:value="17746" calcext:value-type="float">
            <text:p><text:s text:c="3"/>17 746 </text:p>
          </table:table-cell>
          <table:table-cell table:style-name="ce8" office:value-type="float" office:value="24488" calcext:value-type="float">
            <text:p><text:s text:c="3"/>24 488 </text:p>
          </table:table-cell>
          <table:table-cell table:style-name="ce8" office:value-type="float" office:value="2641" calcext:value-type="float">
            <text:p><text:s text:c="3"/>2 641 </text:p>
          </table:table-cell>
          <table:table-cell table:style-name="ce8" office:value-type="float" office:value="14937" calcext:value-type="float">
            <text:p><text:s text:c="3"/>14 93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primário (elementar)</text:p>
          </table:table-cell>
          <table:table-cell table:style-name="ce8" office:value-type="float" office:value="482994" calcext:value-type="float">
            <text:p><text:s text:c="3"/>482 994 </text:p>
          </table:table-cell>
          <table:table-cell table:style-name="ce8" office:value-type="float" office:value="193941" calcext:value-type="float">
            <text:p><text:s text:c="3"/>193 941 </text:p>
          </table:table-cell>
          <table:table-cell table:style-name="ce8" office:value-type="float" office:value="289053" calcext:value-type="float">
            <text:p><text:s text:c="3"/>289 053 </text:p>
          </table:table-cell>
          <table:table-cell table:style-name="ce8" office:value-type="float" office:value="71127" calcext:value-type="float">
            <text:p><text:s text:c="3"/>71 127 </text:p>
          </table:table-cell>
          <table:table-cell table:style-name="ce8" office:value-type="float" office:value="10463" calcext:value-type="float">
            <text:p><text:s text:c="3"/>10 463 </text:p>
          </table:table-cell>
          <table:table-cell table:style-name="ce8" office:value-type="float" office:value="482994" calcext:value-type="float">
            <text:p><text:s text:c="3"/>482 994 </text:p>
          </table:table-cell>
          <table:table-cell table:style-name="ce8" office:value-type="float" office:value="4076621" calcext:value-type="float">
            <text:p><text:s text:c="2"/>4 076 621 </text:p>
          </table:table-cell>
          <table:table-cell table:style-name="ce8" office:value-type="float" office:value="193941" calcext:value-type="float">
            <text:p><text:s text:c="3"/>193 941 </text:p>
          </table:table-cell>
          <table:table-cell table:style-name="ce8" office:value-type="float" office:value="3382372" calcext:value-type="float">
            <text:p><text:s text:c="2"/>3 382 37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ginasial (médio 1º ciclo)</text:p>
          </table:table-cell>
          <table:table-cell table:style-name="ce8" office:value-type="float" office:value="116502" calcext:value-type="float">
            <text:p><text:s text:c="3"/>116 502 </text:p>
          </table:table-cell>
          <table:table-cell table:style-name="ce8" office:value-type="float" office:value="51050" calcext:value-type="float">
            <text:p><text:s text:c="3"/>51 050 </text:p>
          </table:table-cell>
          <table:table-cell table:style-name="ce8" office:value-type="float" office:value="65452" calcext:value-type="float">
            <text:p><text:s text:c="3"/>65 452 </text:p>
          </table:table-cell>
          <table:table-cell table:style-name="ce8" office:value-type="float" office:value="17601" calcext:value-type="float">
            <text:p><text:s text:c="3"/>17 601 </text:p>
          </table:table-cell>
          <table:table-cell table:style-name="ce8" office:value-type="float" office:value="3182" calcext:value-type="float">
            <text:p><text:s text:c="3"/>3 182 </text:p>
          </table:table-cell>
          <table:table-cell table:style-name="ce8" office:value-type="float" office:value="116502" calcext:value-type="float">
            <text:p><text:s text:c="3"/>116 502 </text:p>
          </table:table-cell>
          <table:table-cell table:style-name="ce8" office:value-type="float" office:value="1650418" calcext:value-type="float">
            <text:p><text:s text:c="2"/>1 650 418 </text:p>
          </table:table-cell>
          <table:table-cell table:style-name="ce8" office:value-type="float" office:value="51050" calcext:value-type="float">
            <text:p><text:s text:c="3"/>51 050 </text:p>
          </table:table-cell>
          <table:table-cell table:style-name="ce8" office:value-type="float" office:value="1407326" calcext:value-type="float">
            <text:p><text:s text:c="2"/>1 407 32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o ensino fundamental ou 1º grau</text:p>
          </table:table-cell>
          <table:table-cell table:style-name="ce8" office:value-type="float" office:value="337733" calcext:value-type="float">
            <text:p><text:s text:c="3"/>337 733 </text:p>
          </table:table-cell>
          <table:table-cell table:style-name="ce8" office:value-type="float" office:value="121673" calcext:value-type="float">
            <text:p><text:s text:c="3"/>121 673 </text:p>
          </table:table-cell>
          <table:table-cell table:style-name="ce8" office:value-type="float" office:value="216060" calcext:value-type="float">
            <text:p><text:s text:c="3"/>216 060 </text:p>
          </table:table-cell>
          <table:table-cell table:style-name="ce8" office:value-type="float" office:value="47209" calcext:value-type="float">
            <text:p><text:s text:c="3"/>47 209 </text:p>
          </table:table-cell>
          <table:table-cell table:style-name="ce8" office:value-type="float" office:value="8134" calcext:value-type="float">
            <text:p><text:s text:c="3"/>8 134 </text:p>
          </table:table-cell>
          <table:table-cell table:style-name="ce8" office:value-type="float" office:value="337733" calcext:value-type="float">
            <text:p><text:s text:c="3"/>337 733 </text:p>
          </table:table-cell>
          <table:table-cell table:style-name="ce8" office:value-type="float" office:value="3068786" calcext:value-type="float">
            <text:p><text:s text:c="2"/>3 068 786 </text:p>
          </table:table-cell>
          <table:table-cell table:style-name="ce8" office:value-type="float" office:value="121673" calcext:value-type="float">
            <text:p><text:s text:c="3"/>121 673 </text:p>
          </table:table-cell>
          <table:table-cell table:style-name="ce8" office:value-type="float" office:value="2577453" calcext:value-type="float">
            <text:p><text:s text:c="2"/>2 577 45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fundamental ou do 1º grau</text:p>
          </table:table-cell>
          <table:table-cell table:style-name="ce8" office:value-type="float" office:value="6194" calcext:value-type="float">
            <text:p><text:s text:c="3"/>6 194 </text:p>
          </table:table-cell>
          <table:table-cell table:style-name="ce8" office:value-type="float" office:value="2073" calcext:value-type="float">
            <text:p><text:s text:c="3"/>2 073 </text:p>
          </table:table-cell>
          <table:table-cell table:style-name="ce8" office:value-type="float" office:value="4121" calcext:value-type="float">
            <text:p><text:s text:c="3"/>4 121 </text:p>
          </table:table-cell>
          <table:table-cell table:style-name="ce8" office:value-type="float" office:value="780" calcext:value-type="float">
            <text:p><text:s text:c="4"/>780 </text:p>
          </table:table-cell>
          <table:table-cell table:style-name="ce8" office:value-type="float" office:value="163" calcext:value-type="float">
            <text:p><text:s text:c="4"/>163 </text:p>
          </table:table-cell>
          <table:table-cell table:style-name="ce8" office:value-type="float" office:value="6194" calcext:value-type="float">
            <text:p><text:s text:c="3"/>6 194 </text:p>
          </table:table-cell>
          <table:table-cell table:style-name="ce8" office:value-type="float" office:value="41101" calcext:value-type="float">
            <text:p><text:s text:c="3"/>41 101 </text:p>
          </table:table-cell>
          <table:table-cell table:style-name="ce8" office:value-type="float" office:value="2073" calcext:value-type="float">
            <text:p><text:s text:c="3"/>2 073 </text:p>
          </table:table-cell>
          <table:table-cell table:style-name="ce8" office:value-type="float" office:value="34861" calcext:value-type="float">
            <text:p><text:s text:c="3"/>34 86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científico, clássico, etc. (médio 2º ciclo)</text:p>
          </table:table-cell>
          <table:table-cell table:style-name="ce8" office:value-type="float" office:value="9202" calcext:value-type="float">
            <text:p><text:s text:c="3"/>9 202 </text:p>
          </table:table-cell>
          <table:table-cell table:style-name="ce8" office:value-type="float" office:value="3909" calcext:value-type="float">
            <text:p><text:s text:c="3"/>3 909 </text:p>
          </table:table-cell>
          <table:table-cell table:style-name="ce8" office:value-type="float" office:value="5293" calcext:value-type="float">
            <text:p><text:s text:c="3"/>5 293 </text:p>
          </table:table-cell>
          <table:table-cell table:style-name="ce8" office:value-type="float" office:value="1039" calcext:value-type="float">
            <text:p><text:s text:c="3"/>1 039 </text:p>
          </table:table-cell>
          <table:table-cell table:style-name="ce8" office:value-type="float" office:value="310" calcext:value-type="float">
            <text:p><text:s text:c="4"/>310 </text:p>
          </table:table-cell>
          <table:table-cell table:style-name="ce8" office:value-type="float" office:value="9202" calcext:value-type="float">
            <text:p><text:s text:c="3"/>9 202 </text:p>
          </table:table-cell>
          <table:table-cell table:style-name="ce8" office:value-type="float" office:value="257624" calcext:value-type="float">
            <text:p><text:s text:c="3"/>257 624 </text:p>
          </table:table-cell>
          <table:table-cell table:style-name="ce8" office:value-type="float" office:value="3909" calcext:value-type="float">
            <text:p><text:s text:c="3"/>3 909 </text:p>
          </table:table-cell>
          <table:table-cell table:style-name="ce8" office:value-type="float" office:value="230684" calcext:value-type="float">
            <text:p><text:s text:c="3"/>230 68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e ensino médio ou 2º grau</text:p>
          </table:table-cell>
          <table:table-cell table:style-name="ce8" office:value-type="float" office:value="230699" calcext:value-type="float">
            <text:p><text:s text:c="3"/>230 699 </text:p>
          </table:table-cell>
          <table:table-cell table:style-name="ce8" office:value-type="float" office:value="104867" calcext:value-type="float">
            <text:p><text:s text:c="3"/>104 867 </text:p>
          </table:table-cell>
          <table:table-cell table:style-name="ce8" office:value-type="float" office:value="125832" calcext:value-type="float">
            <text:p><text:s text:c="3"/>125 832 </text:p>
          </table:table-cell>
          <table:table-cell table:style-name="ce8" office:value-type="float" office:value="33189" calcext:value-type="float">
            <text:p><text:s text:c="3"/>33 189 </text:p>
          </table:table-cell>
          <table:table-cell table:style-name="ce8" office:value-type="float" office:value="8733" calcext:value-type="float">
            <text:p><text:s text:c="3"/>8 733 </text:p>
          </table:table-cell>
          <table:table-cell table:style-name="ce8" office:value-type="float" office:value="230699" calcext:value-type="float">
            <text:p><text:s text:c="3"/>230 699 </text:p>
          </table:table-cell>
          <table:table-cell table:style-name="ce8" office:value-type="float" office:value="6115005" calcext:value-type="float">
            <text:p><text:s text:c="2"/>6 115 005 </text:p>
          </table:table-cell>
          <table:table-cell table:style-name="ce8" office:value-type="float" office:value="104867" calcext:value-type="float">
            <text:p><text:s text:c="3"/>104 867 </text:p>
          </table:table-cell>
          <table:table-cell table:style-name="ce8" office:value-type="float" office:value="5490933" calcext:value-type="float">
            <text:p><text:s text:c="2"/>5 490 93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Técnico de ensino médio ou do 2º grau</text:p>
          </table:table-cell>
          <table:table-cell table:style-name="ce8" office:value-type="float" office:value="30254" calcext:value-type="float">
            <text:p><text:s text:c="3"/>30 254 </text:p>
          </table:table-cell>
          <table:table-cell table:style-name="ce8" office:value-type="float" office:value="17583" calcext:value-type="float">
            <text:p><text:s text:c="3"/>17 583 </text:p>
          </table:table-cell>
          <table:table-cell table:style-name="ce8" office:value-type="float" office:value="12671" calcext:value-type="float">
            <text:p><text:s text:c="3"/>12 671 </text:p>
          </table:table-cell>
          <table:table-cell table:style-name="ce8" office:value-type="float" office:value="4394" calcext:value-type="float">
            <text:p><text:s text:c="3"/>4 394 </text:p>
          </table:table-cell>
          <table:table-cell table:style-name="ce8" office:value-type="float" office:value="1477" calcext:value-type="float">
            <text:p><text:s text:c="3"/>1 477 </text:p>
          </table:table-cell>
          <table:table-cell table:style-name="ce8" office:value-type="float" office:value="30254" calcext:value-type="float">
            <text:p><text:s text:c="3"/>30 254 </text:p>
          </table:table-cell>
          <table:table-cell table:style-name="ce8" office:value-type="float" office:value="1270262" calcext:value-type="float">
            <text:p><text:s text:c="2"/>1 270 262 </text:p>
          </table:table-cell>
          <table:table-cell table:style-name="ce8" office:value-type="float" office:value="17583" calcext:value-type="float">
            <text:p><text:s text:c="3"/>17 583 </text:p>
          </table:table-cell>
          <table:table-cell table:style-name="ce8" office:value-type="float" office:value="1141963" calcext:value-type="float">
            <text:p><text:s text:c="2"/>1 141 96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médio ou do 2º grau</text:p>
          </table:table-cell>
          <table:table-cell table:style-name="ce8" office:value-type="float" office:value="4674" calcext:value-type="float">
            <text:p><text:s text:c="3"/>4 674 </text:p>
          </table:table-cell>
          <table:table-cell table:style-name="ce8" office:value-type="float" office:value="2169" calcext:value-type="float">
            <text:p><text:s text:c="3"/>2 169 </text:p>
          </table:table-cell>
          <table:table-cell table:style-name="ce8" office:value-type="float" office:value="2505" calcext:value-type="float">
            <text:p><text:s text:c="3"/>2 505 </text:p>
          </table:table-cell>
          <table:table-cell table:style-name="ce8" office:value-type="float" office:value="820" calcext:value-type="float">
            <text:p><text:s text:c="4"/>820 </text:p>
          </table:table-cell>
          <table:table-cell table:style-name="ce8" office:value-type="float" office:value="135" calcext:value-type="float">
            <text:p><text:s text:c="4"/>135 </text:p>
          </table:table-cell>
          <table:table-cell table:style-name="ce8" office:value-type="float" office:value="4674" calcext:value-type="float">
            <text:p><text:s text:c="3"/>4 674 </text:p>
          </table:table-cell>
          <table:table-cell table:style-name="ce8" office:value-type="float" office:value="65621" calcext:value-type="float">
            <text:p><text:s text:c="3"/>65 621 </text:p>
          </table:table-cell>
          <table:table-cell table:style-name="ce8" office:value-type="float" office:value="2169" calcext:value-type="float">
            <text:p><text:s text:c="3"/>2 169 </text:p>
          </table:table-cell>
          <table:table-cell table:style-name="ce8" office:value-type="float" office:value="58134" calcext:value-type="float">
            <text:p><text:s text:c="3"/>58 13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Superior - graduação</text:p>
          </table:table-cell>
          <table:table-cell table:style-name="ce8" office:value-type="float" office:value="105978" calcext:value-type="float">
            <text:p><text:s text:c="3"/>105 978 </text:p>
          </table:table-cell>
          <table:table-cell table:style-name="ce8" office:value-type="float" office:value="67943" calcext:value-type="float">
            <text:p><text:s text:c="3"/>67 943 </text:p>
          </table:table-cell>
          <table:table-cell table:style-name="ce8" office:value-type="float" office:value="38035" calcext:value-type="float">
            <text:p><text:s text:c="3"/>38 035 </text:p>
          </table:table-cell>
          <table:table-cell table:style-name="ce8" office:value-type="float" office:value="7953" calcext:value-type="float">
            <text:p><text:s text:c="3"/>7 953 </text:p>
          </table:table-cell>
          <table:table-cell table:style-name="ce8" office:value-type="float" office:value="8433" calcext:value-type="float">
            <text:p><text:s text:c="3"/>8 433 </text:p>
          </table:table-cell>
          <table:table-cell table:style-name="ce8" office:value-type="float" office:value="105978" calcext:value-type="float">
            <text:p><text:s text:c="3"/>105 978 </text:p>
          </table:table-cell>
          <table:table-cell table:style-name="ce8" office:value-type="float" office:value="8776796" calcext:value-type="float">
            <text:p><text:s text:c="2"/>8 776 796 </text:p>
          </table:table-cell>
          <table:table-cell table:style-name="ce8" office:value-type="float" office:value="67943" calcext:value-type="float">
            <text:p><text:s text:c="3"/>67 943 </text:p>
          </table:table-cell>
          <table:table-cell table:style-name="ce8" office:value-type="float" office:value="8132197" calcext:value-type="float">
            <text:p><text:s text:c="2"/>8 132 19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estrado ou doutorado</text:p>
          </table:table-cell>
          <table:table-cell table:style-name="ce8" office:value-type="float" office:value="5225" calcext:value-type="float">
            <text:p><text:s text:c="3"/>5 225 </text:p>
          </table:table-cell>
          <table:table-cell table:style-name="ce8" office:value-type="float" office:value="3651" calcext:value-type="float">
            <text:p><text:s text:c="3"/>3 651 </text:p>
          </table:table-cell>
          <table:table-cell table:style-name="ce8" office:value-type="float" office:value="1574" calcext:value-type="float">
            <text:p><text:s text:c="3"/>1 574 </text:p>
          </table:table-cell>
          <table:table-cell table:style-name="ce8" office:value-type="float" office:value="194" calcext:value-type="float">
            <text:p><text:s text:c="4"/>194 </text:p>
          </table:table-cell>
          <table:table-cell table:style-name="ce8" office:value-type="float" office:value="526" calcext:value-type="float">
            <text:p><text:s text:c="4"/>526 </text:p>
          </table:table-cell>
          <table:table-cell table:style-name="ce8" office:value-type="float" office:value="5225" calcext:value-type="float">
            <text:p><text:s text:c="3"/>5 225 </text:p>
          </table:table-cell>
          <table:table-cell table:style-name="ce8" office:value-type="float" office:value="288338" calcext:value-type="float">
            <text:p><text:s text:c="3"/>288 338 </text:p>
          </table:table-cell>
          <table:table-cell table:style-name="ce8" office:value-type="float" office:value="3651" calcext:value-type="float">
            <text:p><text:s text:c="3"/>3 651 </text:p>
          </table:table-cell>
          <table:table-cell table:style-name="ce8" office:value-type="float" office:value="256652" calcext:value-type="float">
            <text:p><text:s text:c="3"/>256 65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8422" calcext:value-type="float">
            <text:p><text:s text:c="3"/>8 422 </text:p>
          </table:table-cell>
          <table:table-cell table:style-name="ce8" office:value-type="float" office:value="7463" calcext:value-type="float">
            <text:p><text:s text:c="3"/>7 463 </text:p>
          </table:table-cell>
          <table:table-cell table:style-name="ce8" office:value-type="float" office:value="959" calcext:value-type="float">
            <text:p><text:s text:c="4"/>959 </text:p>
          </table:table-cell>
          <table:table-cell table:style-name="ce8" office:value-type="float" office:value="191" calcext:value-type="float">
            <text:p><text:s text:c="4"/>191 </text:p>
          </table:table-cell>
          <table:table-cell table:style-name="ce8" office:value-type="float" office:value="594" calcext:value-type="float">
            <text:p><text:s text:c="4"/>594 </text:p>
          </table:table-cell>
          <table:table-cell table:style-name="ce8" office:value-type="float" office:value="8422" calcext:value-type="float">
            <text:p><text:s text:c="3"/>8 422 </text:p>
          </table:table-cell>
          <table:table-cell table:style-name="ce8" office:value-type="float" office:value="6452104" calcext:value-type="float">
            <text:p><text:s text:c="2"/>6 452 104 </text:p>
          </table:table-cell>
          <table:table-cell table:style-name="ce8" office:value-type="float" office:value="7463" calcext:value-type="float">
            <text:p><text:s text:c="3"/>7 463 </text:p>
          </table:table-cell>
          <table:table-cell table:style-name="ce8" office:value-type="float" office:value="6382978" calcext:value-type="float">
            <text:p><text:s text:c="2"/>6 382 978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rupos de área de lavoura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Produtor sem área de lavoura</text:p>
          </table:table-cell>
          <table:table-cell table:style-name="ce8" office:value-type="float" office:value="199747" calcext:value-type="float">
            <text:p><text:s text:c="3"/>199 747 </text:p>
          </table:table-cell>
          <table:table-cell table:style-name="ce8" office:value-type="float" office:value="48351" calcext:value-type="float">
            <text:p><text:s text:c="3"/>48 351 </text:p>
          </table:table-cell>
          <table:table-cell table:style-name="ce8" office:value-type="float" office:value="151396" calcext:value-type="float">
            <text:p><text:s text:c="3"/>151 396 </text:p>
          </table:table-cell>
          <table:table-cell table:style-name="ce8" office:value-type="float" office:value="12968" calcext:value-type="float">
            <text:p><text:s text:c="3"/>12 968 </text:p>
          </table:table-cell>
          <table:table-cell table:style-name="ce8" office:value-type="float" office:value="4991" calcext:value-type="float">
            <text:p><text:s text:c="3"/>4 991 </text:p>
          </table:table-cell>
          <table:table-cell table:style-name="ce8" office:value-type="float" office:value="199747" calcext:value-type="float">
            <text:p><text:s text:c="3"/>199 747 </text:p>
          </table:table-cell>
          <table:table-cell table:style-name="ce8" office:value-type="float" office:value="1180043" calcext:value-type="float">
            <text:p><text:s text:c="2"/>1 180 043 </text:p>
          </table:table-cell>
          <table:table-cell table:style-name="ce8" office:value-type="float" office:value="48351" calcext:value-type="float">
            <text:p><text:s text:c="3"/>48 351 </text:p>
          </table:table-cell>
          <table:table-cell table:style-name="ce8" office:value-type="float" office:value="779547" calcext:value-type="float">
            <text:p><text:s text:c="3"/>779 54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aior 0 e menor 1</text:p>
          </table:table-cell>
          <table:table-cell table:style-name="ce8" office:value-type="float" office:value="235083" calcext:value-type="float">
            <text:p><text:s text:c="3"/>235 083 </text:p>
          </table:table-cell>
          <table:table-cell table:style-name="ce8" office:value-type="float" office:value="29997" calcext:value-type="float">
            <text:p><text:s text:c="3"/>29 997 </text:p>
          </table:table-cell>
          <table:table-cell table:style-name="ce8" office:value-type="float" office:value="205086" calcext:value-type="float">
            <text:p><text:s text:c="3"/>205 086 </text:p>
          </table:table-cell>
          <table:table-cell table:style-name="ce8" office:value-type="float" office:value="9122" calcext:value-type="float">
            <text:p><text:s text:c="3"/>9 122 </text:p>
          </table:table-cell>
          <table:table-cell table:style-name="ce8" office:value-type="float" office:value="3553" calcext:value-type="float">
            <text:p><text:s text:c="3"/>3 553 </text:p>
          </table:table-cell>
          <table:table-cell table:style-name="ce8" office:value-type="float" office:value="235083" calcext:value-type="float">
            <text:p><text:s text:c="3"/>235 083 </text:p>
          </table:table-cell>
          <table:table-cell table:style-name="ce8" office:value-type="float" office:value="108280" calcext:value-type="float">
            <text:p><text:s text:c="3"/>108 280 </text:p>
          </table:table-cell>
          <table:table-cell table:style-name="ce8" office:value-type="float" office:value="29997" calcext:value-type="float">
            <text:p><text:s text:c="3"/>29 997 </text:p>
          </table:table-cell>
          <table:table-cell table:style-name="ce8" office:value-type="float" office:value="45087" calcext:value-type="float">
            <text:p><text:s text:c="3"/>45 08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 a menos 2</text:p>
          </table:table-cell>
          <table:table-cell table:style-name="ce8" office:value-type="float" office:value="246323" calcext:value-type="float">
            <text:p><text:s text:c="3"/>246 323 </text:p>
          </table:table-cell>
          <table:table-cell table:style-name="ce8" office:value-type="float" office:value="45261" calcext:value-type="float">
            <text:p><text:s text:c="3"/>45 261 </text:p>
          </table:table-cell>
          <table:table-cell table:style-name="ce8" office:value-type="float" office:value="201062" calcext:value-type="float">
            <text:p><text:s text:c="3"/>201 062 </text:p>
          </table:table-cell>
          <table:table-cell table:style-name="ce8" office:value-type="float" office:value="14168" calcext:value-type="float">
            <text:p><text:s text:c="3"/>14 168 </text:p>
          </table:table-cell>
          <table:table-cell table:style-name="ce8" office:value-type="float" office:value="3898" calcext:value-type="float">
            <text:p><text:s text:c="3"/>3 898 </text:p>
          </table:table-cell>
          <table:table-cell table:style-name="ce8" office:value-type="float" office:value="246323" calcext:value-type="float">
            <text:p><text:s text:c="3"/>246 323 </text:p>
          </table:table-cell>
          <table:table-cell table:style-name="ce8" office:value-type="float" office:value="143392" calcext:value-type="float">
            <text:p><text:s text:c="3"/>143 392 </text:p>
          </table:table-cell>
          <table:table-cell table:style-name="ce8" office:value-type="float" office:value="45261" calcext:value-type="float">
            <text:p><text:s text:c="3"/>45 261 </text:p>
          </table:table-cell>
          <table:table-cell table:style-name="ce8" office:value-type="float" office:value="54214" calcext:value-type="float">
            <text:p><text:s text:c="3"/>54 21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 a menos 5</text:p>
          </table:table-cell>
          <table:table-cell table:style-name="ce8" office:value-type="float" office:value="425340" calcext:value-type="float">
            <text:p><text:s text:c="3"/>425 340 </text:p>
          </table:table-cell>
          <table:table-cell table:style-name="ce8" office:value-type="float" office:value="136418" calcext:value-type="float">
            <text:p><text:s text:c="3"/>136 418 </text:p>
          </table:table-cell>
          <table:table-cell table:style-name="ce8" office:value-type="float" office:value="288922" calcext:value-type="float">
            <text:p><text:s text:c="3"/>288 922 </text:p>
          </table:table-cell>
          <table:table-cell table:style-name="ce8" office:value-type="float" office:value="42755" calcext:value-type="float">
            <text:p><text:s text:c="3"/>42 755 </text:p>
          </table:table-cell>
          <table:table-cell table:style-name="ce8" office:value-type="float" office:value="6792" calcext:value-type="float">
            <text:p><text:s text:c="3"/>6 792 </text:p>
          </table:table-cell>
          <table:table-cell table:style-name="ce8" office:value-type="float" office:value="425340" calcext:value-type="float">
            <text:p><text:s text:c="3"/>425 340 </text:p>
          </table:table-cell>
          <table:table-cell table:style-name="ce8" office:value-type="float" office:value="537819" calcext:value-type="float">
            <text:p><text:s text:c="3"/>537 819 </text:p>
          </table:table-cell>
          <table:table-cell table:style-name="ce8" office:value-type="float" office:value="136418" calcext:value-type="float">
            <text:p><text:s text:c="3"/>136 418 </text:p>
          </table:table-cell>
          <table:table-cell table:style-name="ce8" office:value-type="float" office:value="275531" calcext:value-type="float">
            <text:p><text:s text:c="3"/>275 53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 a menos 10</text:p>
          </table:table-cell>
          <table:table-cell table:style-name="ce8" office:value-type="float" office:value="234896" calcext:value-type="float">
            <text:p><text:s text:c="3"/>234 896 </text:p>
          </table:table-cell>
          <table:table-cell table:style-name="ce8" office:value-type="float" office:value="115657" calcext:value-type="float">
            <text:p><text:s text:c="3"/>115 657 </text:p>
          </table:table-cell>
          <table:table-cell table:style-name="ce8" office:value-type="float" office:value="119239" calcext:value-type="float">
            <text:p><text:s text:c="3"/>119 239 </text:p>
          </table:table-cell>
          <table:table-cell table:style-name="ce8" office:value-type="float" office:value="44058" calcext:value-type="float">
            <text:p><text:s text:c="3"/>44 058 </text:p>
          </table:table-cell>
          <table:table-cell table:style-name="ce8" office:value-type="float" office:value="4846" calcext:value-type="float">
            <text:p><text:s text:c="3"/>4 846 </text:p>
          </table:table-cell>
          <table:table-cell table:style-name="ce8" office:value-type="float" office:value="234896" calcext:value-type="float">
            <text:p><text:s text:c="3"/>234 896 </text:p>
          </table:table-cell>
          <table:table-cell table:style-name="ce8" office:value-type="float" office:value="676544" calcext:value-type="float">
            <text:p><text:s text:c="3"/>676 544 </text:p>
          </table:table-cell>
          <table:table-cell table:style-name="ce8" office:value-type="float" office:value="115657" calcext:value-type="float">
            <text:p><text:s text:c="3"/>115 657 </text:p>
          </table:table-cell>
          <table:table-cell table:style-name="ce8" office:value-type="float" office:value="435645" calcext:value-type="float">
            <text:p><text:s text:c="3"/>435 64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 a menos 20</text:p>
          </table:table-cell>
          <table:table-cell table:style-name="ce8" office:value-type="float" office:value="144471" calcext:value-type="float">
            <text:p><text:s text:c="3"/>144 471 </text:p>
          </table:table-cell>
          <table:table-cell table:style-name="ce8" office:value-type="float" office:value="88760" calcext:value-type="float">
            <text:p><text:s text:c="3"/>88 760 </text:p>
          </table:table-cell>
          <table:table-cell table:style-name="ce8" office:value-type="float" office:value="55711" calcext:value-type="float">
            <text:p><text:s text:c="3"/>55 711 </text:p>
          </table:table-cell>
          <table:table-cell table:style-name="ce8" office:value-type="float" office:value="38245" calcext:value-type="float">
            <text:p><text:s text:c="3"/>38 245 </text:p>
          </table:table-cell>
          <table:table-cell table:style-name="ce8" office:value-type="float" office:value="3882" calcext:value-type="float">
            <text:p><text:s text:c="3"/>3 882 </text:p>
          </table:table-cell>
          <table:table-cell table:style-name="ce8" office:value-type="float" office:value="144471" calcext:value-type="float">
            <text:p><text:s text:c="3"/>144 471 </text:p>
          </table:table-cell>
          <table:table-cell table:style-name="ce8" office:value-type="float" office:value="929423" calcext:value-type="float">
            <text:p><text:s text:c="3"/>929 423 </text:p>
          </table:table-cell>
          <table:table-cell table:style-name="ce8" office:value-type="float" office:value="88760" calcext:value-type="float">
            <text:p><text:s text:c="3"/>88 760 </text:p>
          </table:table-cell>
          <table:table-cell table:style-name="ce8" office:value-type="float" office:value="703802" calcext:value-type="float">
            <text:p><text:s text:c="3"/>703 80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 a menos 50</text:p>
          </table:table-cell>
          <table:table-cell table:style-name="ce8" office:value-type="float" office:value="96351" calcext:value-type="float">
            <text:p><text:s text:c="3"/>96 351 </text:p>
          </table:table-cell>
          <table:table-cell table:style-name="ce8" office:value-type="float" office:value="69672" calcext:value-type="float">
            <text:p><text:s text:c="3"/>69 672 </text:p>
          </table:table-cell>
          <table:table-cell table:style-name="ce8" office:value-type="float" office:value="26679" calcext:value-type="float">
            <text:p><text:s text:c="3"/>26 679 </text:p>
          </table:table-cell>
          <table:table-cell table:style-name="ce8" office:value-type="float" office:value="28364" calcext:value-type="float">
            <text:p><text:s text:c="3"/>28 364 </text:p>
          </table:table-cell>
          <table:table-cell table:style-name="ce8" office:value-type="float" office:value="4959" calcext:value-type="float">
            <text:p><text:s text:c="3"/>4 959 </text:p>
          </table:table-cell>
          <table:table-cell table:style-name="ce8" office:value-type="float" office:value="96351" calcext:value-type="float">
            <text:p><text:s text:c="3"/>96 351 </text:p>
          </table:table-cell>
          <table:table-cell table:style-name="ce8" office:value-type="float" office:value="1531215" calcext:value-type="float">
            <text:p><text:s text:c="2"/>1 531 215 </text:p>
          </table:table-cell>
          <table:table-cell table:style-name="ce8" office:value-type="float" office:value="69672" calcext:value-type="float">
            <text:p><text:s text:c="3"/>69 672 </text:p>
          </table:table-cell>
          <table:table-cell table:style-name="ce8" office:value-type="float" office:value="1266835" calcext:value-type="float">
            <text:p><text:s text:c="2"/>1 266 83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 a menos 100</text:p>
          </table:table-cell>
          <table:table-cell table:style-name="ce8" office:value-type="float" office:value="37877" calcext:value-type="float">
            <text:p><text:s text:c="3"/>37 877 </text:p>
          </table:table-cell>
          <table:table-cell table:style-name="ce8" office:value-type="float" office:value="30298" calcext:value-type="float">
            <text:p><text:s text:c="3"/>30 298 </text:p>
          </table:table-cell>
          <table:table-cell table:style-name="ce8" office:value-type="float" office:value="7579" calcext:value-type="float">
            <text:p><text:s text:c="3"/>7 579 </text:p>
          </table:table-cell>
          <table:table-cell table:style-name="ce8" office:value-type="float" office:value="8470" calcext:value-type="float">
            <text:p><text:s text:c="3"/>8 470 </text:p>
          </table:table-cell>
          <table:table-cell table:style-name="ce8" office:value-type="float" office:value="4086" calcext:value-type="float">
            <text:p><text:s text:c="3"/>4 086 </text:p>
          </table:table-cell>
          <table:table-cell table:style-name="ce8" office:value-type="float" office:value="37877" calcext:value-type="float">
            <text:p><text:s text:c="3"/>37 877 </text:p>
          </table:table-cell>
          <table:table-cell table:style-name="ce8" office:value-type="float" office:value="1573396" calcext:value-type="float">
            <text:p><text:s text:c="2"/>1 573 396 </text:p>
          </table:table-cell>
          <table:table-cell table:style-name="ce8" office:value-type="float" office:value="30298" calcext:value-type="float">
            <text:p><text:s text:c="3"/>30 298 </text:p>
          </table:table-cell>
          <table:table-cell table:style-name="ce8" office:value-type="float" office:value="1387644" calcext:value-type="float">
            <text:p><text:s text:c="2"/>1 387 64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0 a menos 200</text:p>
          </table:table-cell>
          <table:table-cell table:style-name="ce8" office:value-type="float" office:value="23636" calcext:value-type="float">
            <text:p><text:s text:c="3"/>23 636 </text:p>
          </table:table-cell>
          <table:table-cell table:style-name="ce8" office:value-type="float" office:value="19641" calcext:value-type="float">
            <text:p><text:s text:c="3"/>19 641 </text:p>
          </table:table-cell>
          <table:table-cell table:style-name="ce8" office:value-type="float" office:value="3995" calcext:value-type="float">
            <text:p><text:s text:c="3"/>3 995 </text:p>
          </table:table-cell>
          <table:table-cell table:style-name="ce8" office:value-type="float" office:value="2588" calcext:value-type="float">
            <text:p><text:s text:c="3"/>2 588 </text:p>
          </table:table-cell>
          <table:table-cell table:style-name="ce8" office:value-type="float" office:value="3725" calcext:value-type="float">
            <text:p><text:s text:c="3"/>3 725 </text:p>
          </table:table-cell>
          <table:table-cell table:style-name="ce8" office:value-type="float" office:value="23636" calcext:value-type="float">
            <text:p><text:s text:c="3"/>23 636 </text:p>
          </table:table-cell>
          <table:table-cell table:style-name="ce8" office:value-type="float" office:value="2008359" calcext:value-type="float">
            <text:p><text:s text:c="2"/>2 008 359 </text:p>
          </table:table-cell>
          <table:table-cell table:style-name="ce8" office:value-type="float" office:value="19641" calcext:value-type="float">
            <text:p><text:s text:c="3"/>19 641 </text:p>
          </table:table-cell>
          <table:table-cell table:style-name="ce8" office:value-type="float" office:value="1784171" calcext:value-type="float">
            <text:p><text:s text:c="2"/>1 784 17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0 a menos 500</text:p>
          </table:table-cell>
          <table:table-cell table:style-name="ce8" office:value-type="float" office:value="20092" calcext:value-type="float">
            <text:p><text:s text:c="3"/>20 092 </text:p>
          </table:table-cell>
          <table:table-cell table:style-name="ce8" office:value-type="float" office:value="17167" calcext:value-type="float">
            <text:p><text:s text:c="3"/>17 167 </text:p>
          </table:table-cell>
          <table:table-cell table:style-name="ce8" office:value-type="float" office:value="2925" calcext:value-type="float">
            <text:p><text:s text:c="3"/>2 925 </text:p>
          </table:table-cell>
          <table:table-cell table:style-name="ce8" office:value-type="float" office:value="842" calcext:value-type="float">
            <text:p><text:s text:c="4"/>842 </text:p>
          </table:table-cell>
          <table:table-cell table:style-name="ce8" office:value-type="float" office:value="3614" calcext:value-type="float">
            <text:p><text:s text:c="3"/>3 614 </text:p>
          </table:table-cell>
          <table:table-cell table:style-name="ce8" office:value-type="float" office:value="20092" calcext:value-type="float">
            <text:p><text:s text:c="3"/>20 092 </text:p>
          </table:table-cell>
          <table:table-cell table:style-name="ce8" office:value-type="float" office:value="3850078" calcext:value-type="float">
            <text:p><text:s text:c="2"/>3 850 078 </text:p>
          </table:table-cell>
          <table:table-cell table:style-name="ce8" office:value-type="float" office:value="17167" calcext:value-type="float">
            <text:p><text:s text:c="3"/>17 167 </text:p>
          </table:table-cell>
          <table:table-cell table:style-name="ce8" office:value-type="float" office:value="3475439" calcext:value-type="float">
            <text:p><text:s text:c="2"/>3 475 43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0 e mais</text:p>
          </table:table-cell>
          <table:table-cell table:style-name="ce8" office:value-type="float" office:value="17611" calcext:value-type="float">
            <text:p><text:s text:c="3"/>17 611 </text:p>
          </table:table-cell>
          <table:table-cell table:style-name="ce8" office:value-type="float" office:value="16025" calcext:value-type="float">
            <text:p><text:s text:c="3"/>16 025 </text:p>
          </table:table-cell>
          <table:table-cell table:style-name="ce8" office:value-type="float" office:value="1586" calcext:value-type="float">
            <text:p><text:s text:c="3"/>1 586 </text:p>
          </table:table-cell>
          <table:table-cell table:style-name="ce8" office:value-type="float" office:value="243" calcext:value-type="float">
            <text:p><text:s text:c="4"/>243 </text:p>
          </table:table-cell>
          <table:table-cell table:style-name="ce8" office:value-type="float" office:value="3221" calcext:value-type="float">
            <text:p><text:s text:c="3"/>3 221 </text:p>
          </table:table-cell>
          <table:table-cell table:style-name="ce8" office:value-type="float" office:value="17611" calcext:value-type="float">
            <text:p><text:s text:c="3"/>17 611 </text:p>
          </table:table-cell>
          <table:table-cell table:style-name="ce8" office:value-type="float" office:value="19930969" calcext:value-type="float">
            <text:p><text:s text:c="2"/>19 930 969 </text:p>
          </table:table-cell>
          <table:table-cell table:style-name="ce8" office:value-type="float" office:value="16025" calcext:value-type="float">
            <text:p><text:s text:c="3"/>16 025 </text:p>
          </table:table-cell>
          <table:table-cell table:style-name="ce8" office:value-type="float" office:value="19118805" calcext:value-type="float">
            <text:p><text:s text:c="2"/>19 118 805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<text:s text:c="2"/>Fonte: IBGE, Censo Agro 2017</text:p>
          </table:table-cell>
          <table:covered-table-cell table:number-columns-repeated="9" table:style-name="ce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3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23">
      <number:text-content/>
      <number:text> </number:text>
      <style:map style:condition="value()&gt;=0" style:apply-style-name="N123P0"/>
      <style:map style:condition="value()&lt;0" style:apply-style-name="N123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76_5f_BRASIL" style:display-name="PageStyle_76_BRASI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9" meta:object-count="0"/>
    <meta:generator>LibreOffice/6.0.6.2$Windows_x86 LibreOffice_project/0c292870b25a325b5ed35f6b45599d2ea4458e77</meta:generator>
  </office:meta>
</office:document-meta>
</file>