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4_5f_REGIAO_5f_SU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_REGIAO_SUL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Região Sul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574949" calcext:value-type="float">
            <text:p><text:s text:c="3"/>574 949 </text:p>
          </table:table-cell>
          <table:table-cell table:style-name="ce6" office:value-type="float" office:value="348035" calcext:value-type="float">
            <text:p><text:s text:c="3"/>348 035 </text:p>
          </table:table-cell>
          <table:table-cell table:style-name="ce6" office:value-type="float" office:value="226914" calcext:value-type="float">
            <text:p><text:s text:c="3"/>226 914 </text:p>
          </table:table-cell>
          <table:table-cell table:style-name="ce6" office:value-type="float" office:value="127153" calcext:value-type="float">
            <text:p><text:s text:c="3"/>127 153 </text:p>
          </table:table-cell>
          <table:table-cell table:style-name="ce6" office:value-type="float" office:value="19889" calcext:value-type="float">
            <text:p><text:s text:c="3"/>19 889 </text:p>
          </table:table-cell>
          <table:table-cell table:style-name="ce6" office:value-type="float" office:value="574949" calcext:value-type="float">
            <text:p><text:s text:c="3"/>574 949 </text:p>
          </table:table-cell>
          <table:table-cell table:style-name="ce6" office:value-type="float" office:value="9263328" calcext:value-type="float">
            <text:p><text:s text:c="2"/>9 263 328 </text:p>
          </table:table-cell>
          <table:table-cell table:style-name="ce6" office:value-type="float" office:value="348035" calcext:value-type="float">
            <text:p><text:s text:c="3"/>348 035 </text:p>
          </table:table-cell>
          <table:table-cell table:style-name="ce6" office:value-type="float" office:value="8418095" calcext:value-type="float">
            <text:p><text:s text:c="2"/>8 418 09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555743" calcext:value-type="float">
            <text:p><text:s text:c="3"/>555 743 </text:p>
          </table:table-cell>
          <table:table-cell table:style-name="ce8" office:value-type="float" office:value="341223" calcext:value-type="float">
            <text:p><text:s text:c="3"/>341 223 </text:p>
          </table:table-cell>
          <table:table-cell table:style-name="ce8" office:value-type="float" office:value="214520" calcext:value-type="float">
            <text:p><text:s text:c="3"/>214 520 </text:p>
          </table:table-cell>
          <table:table-cell table:style-name="ce8" office:value-type="float" office:value="125679" calcext:value-type="float">
            <text:p><text:s text:c="3"/>125 679 </text:p>
          </table:table-cell>
          <table:table-cell table:style-name="ce8" office:value-type="float" office:value="19563" calcext:value-type="float">
            <text:p><text:s text:c="3"/>19 563 </text:p>
          </table:table-cell>
          <table:table-cell table:style-name="ce8" office:value-type="float" office:value="555743" calcext:value-type="float">
            <text:p><text:s text:c="3"/>555 743 </text:p>
          </table:table-cell>
          <table:table-cell table:style-name="ce8" office:value-type="float" office:value="8675618" calcext:value-type="float">
            <text:p><text:s text:c="2"/>8 675 618 </text:p>
          </table:table-cell>
          <table:table-cell table:style-name="ce8" office:value-type="float" office:value="341223" calcext:value-type="float">
            <text:p><text:s text:c="3"/>341 223 </text:p>
          </table:table-cell>
          <table:table-cell table:style-name="ce8" office:value-type="float" office:value="7853219" calcext:value-type="float">
            <text:p><text:s text:c="2"/>7 853 21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7266" calcext:value-type="float">
            <text:p><text:s text:c="3"/>17 266 </text:p>
          </table:table-cell>
          <table:table-cell table:style-name="ce8" office:value-type="float" office:value="5124" calcext:value-type="float">
            <text:p><text:s text:c="3"/>5 124 </text:p>
          </table:table-cell>
          <table:table-cell table:style-name="ce8" office:value-type="float" office:value="12142" calcext:value-type="float">
            <text:p><text:s text:c="3"/>12 142 </text:p>
          </table:table-cell>
          <table:table-cell table:style-name="ce8" office:value-type="float" office:value="1395" calcext:value-type="float">
            <text:p><text:s text:c="3"/>1 395 </text:p>
          </table:table-cell>
          <table:table-cell table:style-name="ce8" office:value-type="float" office:value="171" calcext:value-type="float">
            <text:p><text:s text:c="4"/>171 </text:p>
          </table:table-cell>
          <table:table-cell table:style-name="ce8" office:value-type="float" office:value="17266" calcext:value-type="float">
            <text:p><text:s text:c="3"/>17 266 </text:p>
          </table:table-cell>
          <table:table-cell table:style-name="ce8" office:value-type="float" office:value="45748" calcext:value-type="float">
            <text:p><text:s text:c="3"/>45 748 </text:p>
          </table:table-cell>
          <table:table-cell table:style-name="ce8" office:value-type="float" office:value="5124" calcext:value-type="float">
            <text:p><text:s text:c="3"/>5 124 </text:p>
          </table:table-cell>
          <table:table-cell table:style-name="ce8" office:value-type="float" office:value="33269" calcext:value-type="float">
            <text:p><text:s text:c="3"/>33 26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940" calcext:value-type="float">
            <text:p><text:s text:c="3"/>1 940 </text:p>
          </table:table-cell>
          <table:table-cell table:style-name="ce8" office:value-type="float" office:value="1688" calcext:value-type="float">
            <text:p><text:s text:c="3"/>1 688 </text:p>
          </table:table-cell>
          <table:table-cell table:style-name="ce8" office:value-type="float" office:value="252" calcext:value-type="float">
            <text:p><text:s text:c="4"/>252 </text:p>
          </table:table-cell>
          <table:table-cell table:style-name="ce8" office:value-type="float" office:value="79" calcext:value-type="float">
            <text:p><text:s text:c="4"/>79 </text:p>
          </table:table-cell>
          <table:table-cell table:style-name="ce8" office:value-type="float" office:value="155" calcext:value-type="float">
            <text:p><text:s text:c="4"/>155 </text:p>
          </table:table-cell>
          <table:table-cell table:style-name="ce8" office:value-type="float" office:value="1940" calcext:value-type="float">
            <text:p><text:s text:c="3"/>1 940 </text:p>
          </table:table-cell>
          <table:table-cell table:style-name="ce8" office:value-type="float" office:value="541961" calcext:value-type="float">
            <text:p><text:s text:c="3"/>541 961 </text:p>
          </table:table-cell>
          <table:table-cell table:style-name="ce8" office:value-type="float" office:value="1688" calcext:value-type="float">
            <text:p><text:s text:c="3"/>1 688 </text:p>
          </table:table-cell>
          <table:table-cell table:style-name="ce8" office:value-type="float" office:value="531607" calcext:value-type="float">
            <text:p><text:s text:c="3"/>531 60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5427" calcext:value-type="float">
            <text:p><text:s text:c="3"/>15 427 </text:p>
          </table:table-cell>
          <table:table-cell table:style-name="ce8" office:value-type="float" office:value="4387" calcext:value-type="float">
            <text:p><text:s text:c="3"/>4 387 </text:p>
          </table:table-cell>
          <table:table-cell table:style-name="ce8" office:value-type="float" office:value="11040" calcext:value-type="float">
            <text:p><text:s text:c="3"/>11 040 </text:p>
          </table:table-cell>
          <table:table-cell table:style-name="ce8" office:value-type="float" office:value="1132" calcext:value-type="float">
            <text:p><text:s text:c="3"/>1 132 </text:p>
          </table:table-cell>
          <table:table-cell table:style-name="ce8" office:value-type="float" office:value="133" calcext:value-type="float">
            <text:p><text:s text:c="4"/>133 </text:p>
          </table:table-cell>
          <table:table-cell table:style-name="ce8" office:value-type="float" office:value="15427" calcext:value-type="float">
            <text:p><text:s text:c="3"/>15 427 </text:p>
          </table:table-cell>
          <table:table-cell table:style-name="ce8" office:value-type="float" office:value="55371" calcext:value-type="float">
            <text:p><text:s text:c="3"/>55 371 </text:p>
          </table:table-cell>
          <table:table-cell table:style-name="ce8" office:value-type="float" office:value="4387" calcext:value-type="float">
            <text:p><text:s text:c="3"/>4 387 </text:p>
          </table:table-cell>
          <table:table-cell table:style-name="ce8" office:value-type="float" office:value="43370" calcext:value-type="float">
            <text:p><text:s text:c="3"/>43 3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1176" calcext:value-type="float">
            <text:p><text:s text:c="3"/>11 176 </text:p>
          </table:table-cell>
          <table:table-cell table:style-name="ce8" office:value-type="float" office:value="4438" calcext:value-type="float">
            <text:p><text:s text:c="3"/>4 438 </text:p>
          </table:table-cell>
          <table:table-cell table:style-name="ce8" office:value-type="float" office:value="6738" calcext:value-type="float">
            <text:p><text:s text:c="3"/>6 738 </text:p>
          </table:table-cell>
          <table:table-cell table:style-name="ce8" office:value-type="float" office:value="1404" calcext:value-type="float">
            <text:p><text:s text:c="3"/>1 404 </text:p>
          </table:table-cell>
          <table:table-cell table:style-name="ce8" office:value-type="float" office:value="164" calcext:value-type="float">
            <text:p><text:s text:c="4"/>164 </text:p>
          </table:table-cell>
          <table:table-cell table:style-name="ce8" office:value-type="float" office:value="11176" calcext:value-type="float">
            <text:p><text:s text:c="3"/>11 176 </text:p>
          </table:table-cell>
          <table:table-cell table:style-name="ce8" office:value-type="float" office:value="46402" calcext:value-type="float">
            <text:p><text:s text:c="3"/>46 402 </text:p>
          </table:table-cell>
          <table:table-cell table:style-name="ce8" office:value-type="float" office:value="4438" calcext:value-type="float">
            <text:p><text:s text:c="3"/>4 438 </text:p>
          </table:table-cell>
          <table:table-cell table:style-name="ce8" office:value-type="float" office:value="36066" calcext:value-type="float">
            <text:p><text:s text:c="3"/>36 06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348" calcext:value-type="float">
            <text:p><text:s text:c="3"/>1 348 </text:p>
          </table:table-cell>
          <table:table-cell table:style-name="ce8" office:value-type="float" office:value="589" calcext:value-type="float">
            <text:p><text:s text:c="4"/>589 </text:p>
          </table:table-cell>
          <table:table-cell table:style-name="ce8" office:value-type="float" office:value="759" calcext:value-type="float">
            <text:p><text:s text:c="4"/>759 </text:p>
          </table:table-cell>
          <table:table-cell table:style-name="ce8" office:value-type="float" office:value="180" calcext:value-type="float">
            <text:p><text:s text:c="4"/>180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1348" calcext:value-type="float">
            <text:p><text:s text:c="3"/>1 348 </text:p>
          </table:table-cell>
          <table:table-cell table:style-name="ce8" office:value-type="float" office:value="8399" calcext:value-type="float">
            <text:p><text:s text:c="3"/>8 399 </text:p>
          </table:table-cell>
          <table:table-cell table:style-name="ce8" office:value-type="float" office:value="589" calcext:value-type="float">
            <text:p><text:s text:c="4"/>589 </text:p>
          </table:table-cell>
          <table:table-cell table:style-name="ce8" office:value-type="float" office:value="7017" calcext:value-type="float">
            <text:p><text:s text:c="3"/>7 0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235563" calcext:value-type="float">
            <text:p><text:s text:c="3"/>235 563 </text:p>
          </table:table-cell>
          <table:table-cell table:style-name="ce8" office:value-type="float" office:value="132450" calcext:value-type="float">
            <text:p><text:s text:c="3"/>132 450 </text:p>
          </table:table-cell>
          <table:table-cell table:style-name="ce8" office:value-type="float" office:value="103113" calcext:value-type="float">
            <text:p><text:s text:c="3"/>103 113 </text:p>
          </table:table-cell>
          <table:table-cell table:style-name="ce8" office:value-type="float" office:value="50052" calcext:value-type="float">
            <text:p><text:s text:c="3"/>50 052 </text:p>
          </table:table-cell>
          <table:table-cell table:style-name="ce8" office:value-type="float" office:value="5603" calcext:value-type="float">
            <text:p><text:s text:c="3"/>5 603 </text:p>
          </table:table-cell>
          <table:table-cell table:style-name="ce8" office:value-type="float" office:value="235563" calcext:value-type="float">
            <text:p><text:s text:c="3"/>235 563 </text:p>
          </table:table-cell>
          <table:table-cell table:style-name="ce8" office:value-type="float" office:value="1942293" calcext:value-type="float">
            <text:p><text:s text:c="2"/>1 942 293 </text:p>
          </table:table-cell>
          <table:table-cell table:style-name="ce8" office:value-type="float" office:value="132450" calcext:value-type="float">
            <text:p><text:s text:c="3"/>132 450 </text:p>
          </table:table-cell>
          <table:table-cell table:style-name="ce8" office:value-type="float" office:value="1691954" calcext:value-type="float">
            <text:p><text:s text:c="2"/>1 691 95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54467" calcext:value-type="float">
            <text:p><text:s text:c="3"/>54 467 </text:p>
          </table:table-cell>
          <table:table-cell table:style-name="ce8" office:value-type="float" office:value="33719" calcext:value-type="float">
            <text:p><text:s text:c="3"/>33 719 </text:p>
          </table:table-cell>
          <table:table-cell table:style-name="ce8" office:value-type="float" office:value="20748" calcext:value-type="float">
            <text:p><text:s text:c="3"/>20 748 </text:p>
          </table:table-cell>
          <table:table-cell table:style-name="ce8" office:value-type="float" office:value="12732" calcext:value-type="float">
            <text:p><text:s text:c="3"/>12 732 </text:p>
          </table:table-cell>
          <table:table-cell table:style-name="ce8" office:value-type="float" office:value="1766" calcext:value-type="float">
            <text:p><text:s text:c="3"/>1 766 </text:p>
          </table:table-cell>
          <table:table-cell table:style-name="ce8" office:value-type="float" office:value="54467" calcext:value-type="float">
            <text:p><text:s text:c="3"/>54 467 </text:p>
          </table:table-cell>
          <table:table-cell table:style-name="ce8" office:value-type="float" office:value="677291" calcext:value-type="float">
            <text:p><text:s text:c="3"/>677 291 </text:p>
          </table:table-cell>
          <table:table-cell table:style-name="ce8" office:value-type="float" office:value="33719" calcext:value-type="float">
            <text:p><text:s text:c="3"/>33 719 </text:p>
          </table:table-cell>
          <table:table-cell table:style-name="ce8" office:value-type="float" office:value="596939" calcext:value-type="float">
            <text:p><text:s text:c="3"/>596 93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123139" calcext:value-type="float">
            <text:p><text:s text:c="3"/>123 139 </text:p>
          </table:table-cell>
          <table:table-cell table:style-name="ce8" office:value-type="float" office:value="76928" calcext:value-type="float">
            <text:p><text:s text:c="3"/>76 928 </text:p>
          </table:table-cell>
          <table:table-cell table:style-name="ce8" office:value-type="float" office:value="46211" calcext:value-type="float">
            <text:p><text:s text:c="3"/>46 211 </text:p>
          </table:table-cell>
          <table:table-cell table:style-name="ce8" office:value-type="float" office:value="30954" calcext:value-type="float">
            <text:p><text:s text:c="3"/>30 954 </text:p>
          </table:table-cell>
          <table:table-cell table:style-name="ce8" office:value-type="float" office:value="3381" calcext:value-type="float">
            <text:p><text:s text:c="3"/>3 381 </text:p>
          </table:table-cell>
          <table:table-cell table:style-name="ce8" office:value-type="float" office:value="123139" calcext:value-type="float">
            <text:p><text:s text:c="3"/>123 139 </text:p>
          </table:table-cell>
          <table:table-cell table:style-name="ce8" office:value-type="float" office:value="1311390" calcext:value-type="float">
            <text:p><text:s text:c="2"/>1 311 390 </text:p>
          </table:table-cell>
          <table:table-cell table:style-name="ce8" office:value-type="float" office:value="76928" calcext:value-type="float">
            <text:p><text:s text:c="3"/>76 928 </text:p>
          </table:table-cell>
          <table:table-cell table:style-name="ce8" office:value-type="float" office:value="1149033" calcext:value-type="float">
            <text:p><text:s text:c="2"/>1 149 0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2070" calcext:value-type="float">
            <text:p><text:s text:c="3"/>2 070 </text:p>
          </table:table-cell>
          <table:table-cell table:style-name="ce8" office:value-type="float" office:value="1247" calcext:value-type="float">
            <text:p><text:s text:c="3"/>1 247 </text:p>
          </table:table-cell>
          <table:table-cell table:style-name="ce8" office:value-type="float" office:value="823" calcext:value-type="float">
            <text:p><text:s text:c="4"/>823 </text:p>
          </table:table-cell>
          <table:table-cell table:style-name="ce8" office:value-type="float" office:value="481" calcext:value-type="float">
            <text:p><text:s text:c="4"/>481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2070" calcext:value-type="float">
            <text:p><text:s text:c="3"/>2 070 </text:p>
          </table:table-cell>
          <table:table-cell table:style-name="ce8" office:value-type="float" office:value="17785" calcext:value-type="float">
            <text:p><text:s text:c="3"/>17 785 </text:p>
          </table:table-cell>
          <table:table-cell table:style-name="ce8" office:value-type="float" office:value="1247" calcext:value-type="float">
            <text:p><text:s text:c="3"/>1 247 </text:p>
          </table:table-cell>
          <table:table-cell table:style-name="ce8" office:value-type="float" office:value="16329" calcext:value-type="float">
            <text:p><text:s text:c="3"/>16 32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2357" calcext:value-type="float">
            <text:p><text:s text:c="3"/>2 357 </text:p>
          </table:table-cell>
          <table:table-cell table:style-name="ce8" office:value-type="float" office:value="1519" calcext:value-type="float">
            <text:p><text:s text:c="3"/>1 519 </text:p>
          </table:table-cell>
          <table:table-cell table:style-name="ce8" office:value-type="float" office:value="838" calcext:value-type="float">
            <text:p><text:s text:c="4"/>838 </text:p>
          </table:table-cell>
          <table:table-cell table:style-name="ce8" office:value-type="float" office:value="503" calcext:value-type="float">
            <text:p><text:s text:c="4"/>503 </text:p>
          </table:table-cell>
          <table:table-cell table:style-name="ce8" office:value-type="float" office:value="81" calcext:value-type="float">
            <text:p><text:s text:c="4"/>81 </text:p>
          </table:table-cell>
          <table:table-cell table:style-name="ce8" office:value-type="float" office:value="2357" calcext:value-type="float">
            <text:p><text:s text:c="3"/>2 357 </text:p>
          </table:table-cell>
          <table:table-cell table:style-name="ce8" office:value-type="float" office:value="66437" calcext:value-type="float">
            <text:p><text:s text:c="3"/>66 437 </text:p>
          </table:table-cell>
          <table:table-cell table:style-name="ce8" office:value-type="float" office:value="1519" calcext:value-type="float">
            <text:p><text:s text:c="3"/>1 519 </text:p>
          </table:table-cell>
          <table:table-cell table:style-name="ce8" office:value-type="float" office:value="60871" calcext:value-type="float">
            <text:p><text:s text:c="3"/>60 87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82680" calcext:value-type="float">
            <text:p><text:s text:c="3"/>82 680 </text:p>
          </table:table-cell>
          <table:table-cell table:style-name="ce8" office:value-type="float" office:value="57374" calcext:value-type="float">
            <text:p><text:s text:c="3"/>57 374 </text:p>
          </table:table-cell>
          <table:table-cell table:style-name="ce8" office:value-type="float" office:value="25306" calcext:value-type="float">
            <text:p><text:s text:c="3"/>25 306 </text:p>
          </table:table-cell>
          <table:table-cell table:style-name="ce8" office:value-type="float" office:value="21525" calcext:value-type="float">
            <text:p><text:s text:c="3"/>21 525 </text:p>
          </table:table-cell>
          <table:table-cell table:style-name="ce8" office:value-type="float" office:value="4160" calcext:value-type="float">
            <text:p><text:s text:c="3"/>4 160 </text:p>
          </table:table-cell>
          <table:table-cell table:style-name="ce8" office:value-type="float" office:value="82680" calcext:value-type="float">
            <text:p><text:s text:c="3"/>82 680 </text:p>
          </table:table-cell>
          <table:table-cell table:style-name="ce8" office:value-type="float" office:value="1794014" calcext:value-type="float">
            <text:p><text:s text:c="2"/>1 794 014 </text:p>
          </table:table-cell>
          <table:table-cell table:style-name="ce8" office:value-type="float" office:value="57374" calcext:value-type="float">
            <text:p><text:s text:c="3"/>57 374 </text:p>
          </table:table-cell>
          <table:table-cell table:style-name="ce8" office:value-type="float" office:value="1639629" calcext:value-type="float">
            <text:p><text:s text:c="2"/>1 639 62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10849" calcext:value-type="float">
            <text:p><text:s text:c="3"/>10 849 </text:p>
          </table:table-cell>
          <table:table-cell table:style-name="ce8" office:value-type="float" office:value="8113" calcext:value-type="float">
            <text:p><text:s text:c="3"/>8 113 </text:p>
          </table:table-cell>
          <table:table-cell table:style-name="ce8" office:value-type="float" office:value="2736" calcext:value-type="float">
            <text:p><text:s text:c="3"/>2 736 </text:p>
          </table:table-cell>
          <table:table-cell table:style-name="ce8" office:value-type="float" office:value="2787" calcext:value-type="float">
            <text:p><text:s text:c="3"/>2 787 </text:p>
          </table:table-cell>
          <table:table-cell table:style-name="ce8" office:value-type="float" office:value="700" calcext:value-type="float">
            <text:p><text:s text:c="4"/>700 </text:p>
          </table:table-cell>
          <table:table-cell table:style-name="ce8" office:value-type="float" office:value="10849" calcext:value-type="float">
            <text:p><text:s text:c="3"/>10 849 </text:p>
          </table:table-cell>
          <table:table-cell table:style-name="ce8" office:value-type="float" office:value="371333" calcext:value-type="float">
            <text:p><text:s text:c="3"/>371 333 </text:p>
          </table:table-cell>
          <table:table-cell table:style-name="ce8" office:value-type="float" office:value="8113" calcext:value-type="float">
            <text:p><text:s text:c="3"/>8 113 </text:p>
          </table:table-cell>
          <table:table-cell table:style-name="ce8" office:value-type="float" office:value="345488" calcext:value-type="float">
            <text:p><text:s text:c="3"/>345 48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2077" calcext:value-type="float">
            <text:p><text:s text:c="3"/>2 077 </text:p>
          </table:table-cell>
          <table:table-cell table:style-name="ce8" office:value-type="float" office:value="1406" calcext:value-type="float">
            <text:p><text:s text:c="3"/>1 406 </text:p>
          </table:table-cell>
          <table:table-cell table:style-name="ce8" office:value-type="float" office:value="671" calcext:value-type="float">
            <text:p><text:s text:c="4"/>671 </text:p>
          </table:table-cell>
          <table:table-cell table:style-name="ce8" office:value-type="float" office:value="623" calcext:value-type="float">
            <text:p><text:s text:c="4"/>623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2077" calcext:value-type="float">
            <text:p><text:s text:c="3"/>2 077 </text:p>
          </table:table-cell>
          <table:table-cell table:style-name="ce8" office:value-type="float" office:value="23583" calcext:value-type="float">
            <text:p><text:s text:c="3"/>23 583 </text:p>
          </table:table-cell>
          <table:table-cell table:style-name="ce8" office:value-type="float" office:value="1406" calcext:value-type="float">
            <text:p><text:s text:c="3"/>1 406 </text:p>
          </table:table-cell>
          <table:table-cell table:style-name="ce8" office:value-type="float" office:value="21339" calcext:value-type="float">
            <text:p><text:s text:c="3"/>21 33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30537" calcext:value-type="float">
            <text:p><text:s text:c="3"/>30 537 </text:p>
          </table:table-cell>
          <table:table-cell table:style-name="ce8" office:value-type="float" office:value="23153" calcext:value-type="float">
            <text:p><text:s text:c="3"/>23 153 </text:p>
          </table:table-cell>
          <table:table-cell table:style-name="ce8" office:value-type="float" office:value="7384" calcext:value-type="float">
            <text:p><text:s text:c="3"/>7 384 </text:p>
          </table:table-cell>
          <table:table-cell table:style-name="ce8" office:value-type="float" office:value="4596" calcext:value-type="float">
            <text:p><text:s text:c="3"/>4 596 </text:p>
          </table:table-cell>
          <table:table-cell table:style-name="ce8" office:value-type="float" office:value="3411" calcext:value-type="float">
            <text:p><text:s text:c="3"/>3 411 </text:p>
          </table:table-cell>
          <table:table-cell table:style-name="ce8" office:value-type="float" office:value="30537" calcext:value-type="float">
            <text:p><text:s text:c="3"/>30 537 </text:p>
          </table:table-cell>
          <table:table-cell table:style-name="ce8" office:value-type="float" office:value="2314170" calcext:value-type="float">
            <text:p><text:s text:c="2"/>2 314 170 </text:p>
          </table:table-cell>
          <table:table-cell table:style-name="ce8" office:value-type="float" office:value="23153" calcext:value-type="float">
            <text:p><text:s text:c="3"/>23 153 </text:p>
          </table:table-cell>
          <table:table-cell table:style-name="ce8" office:value-type="float" office:value="2191236" calcext:value-type="float">
            <text:p><text:s text:c="2"/>2 191 23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1319" calcext:value-type="float">
            <text:p><text:s text:c="3"/>1 319 </text:p>
          </table:table-cell>
          <table:table-cell table:style-name="ce8" office:value-type="float" office:value="1024" calcext:value-type="float">
            <text:p><text:s text:c="3"/>1 024 </text:p>
          </table:table-cell>
          <table:table-cell table:style-name="ce8" office:value-type="float" office:value="295" calcext:value-type="float">
            <text:p><text:s text:c="4"/>295 </text:p>
          </table:table-cell>
          <table:table-cell table:style-name="ce8" office:value-type="float" office:value="105" calcext:value-type="float">
            <text:p><text:s text:c="4"/>105 </text:p>
          </table:table-cell>
          <table:table-cell table:style-name="ce8" office:value-type="float" office:value="182" calcext:value-type="float">
            <text:p><text:s text:c="4"/>182 </text:p>
          </table:table-cell>
          <table:table-cell table:style-name="ce8" office:value-type="float" office:value="1319" calcext:value-type="float">
            <text:p><text:s text:c="3"/>1 319 </text:p>
          </table:table-cell>
          <table:table-cell table:style-name="ce8" office:value-type="float" office:value="92897" calcext:value-type="float">
            <text:p><text:s text:c="3"/>92 897 </text:p>
          </table:table-cell>
          <table:table-cell table:style-name="ce8" office:value-type="float" office:value="1024" calcext:value-type="float">
            <text:p><text:s text:c="3"/>1 024 </text:p>
          </table:table-cell>
          <table:table-cell table:style-name="ce8" office:value-type="float" office:value="87218" calcext:value-type="float">
            <text:p><text:s text:c="3"/>87 21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940" calcext:value-type="float">
            <text:p><text:s text:c="3"/>1 940 </text:p>
          </table:table-cell>
          <table:table-cell table:style-name="ce8" office:value-type="float" office:value="1688" calcext:value-type="float">
            <text:p><text:s text:c="3"/>1 688 </text:p>
          </table:table-cell>
          <table:table-cell table:style-name="ce8" office:value-type="float" office:value="252" calcext:value-type="float">
            <text:p><text:s text:c="4"/>252 </text:p>
          </table:table-cell>
          <table:table-cell table:style-name="ce8" office:value-type="float" office:value="79" calcext:value-type="float">
            <text:p><text:s text:c="4"/>79 </text:p>
          </table:table-cell>
          <table:table-cell table:style-name="ce8" office:value-type="float" office:value="155" calcext:value-type="float">
            <text:p><text:s text:c="4"/>155 </text:p>
          </table:table-cell>
          <table:table-cell table:style-name="ce8" office:value-type="float" office:value="1940" calcext:value-type="float">
            <text:p><text:s text:c="3"/>1 940 </text:p>
          </table:table-cell>
          <table:table-cell table:style-name="ce8" office:value-type="float" office:value="541961" calcext:value-type="float">
            <text:p><text:s text:c="3"/>541 961 </text:p>
          </table:table-cell>
          <table:table-cell table:style-name="ce8" office:value-type="float" office:value="1688" calcext:value-type="float">
            <text:p><text:s text:c="3"/>1 688 </text:p>
          </table:table-cell>
          <table:table-cell table:style-name="ce8" office:value-type="float" office:value="531607" calcext:value-type="float">
            <text:p><text:s text:c="3"/>531 60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26280" calcext:value-type="float">
            <text:p><text:s text:c="3"/>26 280 </text:p>
          </table:table-cell>
          <table:table-cell table:style-name="ce8" office:value-type="float" office:value="12365" calcext:value-type="float">
            <text:p><text:s text:c="3"/>12 365 </text:p>
          </table:table-cell>
          <table:table-cell table:style-name="ce8" office:value-type="float" office:value="13915" calcext:value-type="float">
            <text:p><text:s text:c="3"/>13 915 </text:p>
          </table:table-cell>
          <table:table-cell table:style-name="ce8" office:value-type="float" office:value="2425" calcext:value-type="float">
            <text:p><text:s text:c="3"/>2 425 </text:p>
          </table:table-cell>
          <table:table-cell table:style-name="ce8" office:value-type="float" office:value="938" calcext:value-type="float">
            <text:p><text:s text:c="4"/>938 </text:p>
          </table:table-cell>
          <table:table-cell table:style-name="ce8" office:value-type="float" office:value="26280" calcext:value-type="float">
            <text:p><text:s text:c="3"/>26 280 </text:p>
          </table:table-cell>
          <table:table-cell table:style-name="ce8" office:value-type="float" office:value="179248" calcext:value-type="float">
            <text:p><text:s text:c="3"/>179 248 </text:p>
          </table:table-cell>
          <table:table-cell table:style-name="ce8" office:value-type="float" office:value="12365" calcext:value-type="float">
            <text:p><text:s text:c="3"/>12 365 </text:p>
          </table:table-cell>
          <table:table-cell table:style-name="ce8" office:value-type="float" office:value="154211" calcext:value-type="float">
            <text:p><text:s text:c="3"/>154 21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34400" calcext:value-type="float">
            <text:p><text:s text:c="3"/>34 400 </text:p>
          </table:table-cell>
          <table:table-cell table:style-name="ce8" office:value-type="float" office:value="9325" calcext:value-type="float">
            <text:p><text:s text:c="3"/>9 325 </text:p>
          </table:table-cell>
          <table:table-cell table:style-name="ce8" office:value-type="float" office:value="25075" calcext:value-type="float">
            <text:p><text:s text:c="3"/>25 075 </text:p>
          </table:table-cell>
          <table:table-cell table:style-name="ce8" office:value-type="float" office:value="1466" calcext:value-type="float">
            <text:p><text:s text:c="3"/>1 466 </text:p>
          </table:table-cell>
          <table:table-cell table:style-name="ce8" office:value-type="float" office:value="389" calcext:value-type="float">
            <text:p><text:s text:c="4"/>389 </text:p>
          </table:table-cell>
          <table:table-cell table:style-name="ce8" office:value-type="float" office:value="34400" calcext:value-type="float">
            <text:p><text:s text:c="3"/>34 400 </text:p>
          </table:table-cell>
          <table:table-cell table:style-name="ce8" office:value-type="float" office:value="26269" calcext:value-type="float">
            <text:p><text:s text:c="3"/>26 269 </text:p>
          </table:table-cell>
          <table:table-cell table:style-name="ce8" office:value-type="float" office:value="9325" calcext:value-type="float">
            <text:p><text:s text:c="3"/>9 325 </text:p>
          </table:table-cell>
          <table:table-cell table:style-name="ce8" office:value-type="float" office:value="17227" calcext:value-type="float">
            <text:p><text:s text:c="3"/>17 22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51775" calcext:value-type="float">
            <text:p><text:s text:c="3"/>51 775 </text:p>
          </table:table-cell>
          <table:table-cell table:style-name="ce8" office:value-type="float" office:value="18001" calcext:value-type="float">
            <text:p><text:s text:c="3"/>18 001 </text:p>
          </table:table-cell>
          <table:table-cell table:style-name="ce8" office:value-type="float" office:value="33774" calcext:value-type="float">
            <text:p><text:s text:c="3"/>33 774 </text:p>
          </table:table-cell>
          <table:table-cell table:style-name="ce8" office:value-type="float" office:value="3058" calcext:value-type="float">
            <text:p><text:s text:c="3"/>3 058 </text:p>
          </table:table-cell>
          <table:table-cell table:style-name="ce8" office:value-type="float" office:value="513" calcext:value-type="float">
            <text:p><text:s text:c="4"/>513 </text:p>
          </table:table-cell>
          <table:table-cell table:style-name="ce8" office:value-type="float" office:value="51775" calcext:value-type="float">
            <text:p><text:s text:c="3"/>51 775 </text:p>
          </table:table-cell>
          <table:table-cell table:style-name="ce8" office:value-type="float" office:value="37411" calcext:value-type="float">
            <text:p><text:s text:c="3"/>37 411 </text:p>
          </table:table-cell>
          <table:table-cell table:style-name="ce8" office:value-type="float" office:value="18001" calcext:value-type="float">
            <text:p><text:s text:c="3"/>18 001 </text:p>
          </table:table-cell>
          <table:table-cell table:style-name="ce8" office:value-type="float" office:value="21599" calcext:value-type="float">
            <text:p><text:s text:c="3"/>21 59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153891" calcext:value-type="float">
            <text:p><text:s text:c="3"/>153 891 </text:p>
          </table:table-cell>
          <table:table-cell table:style-name="ce8" office:value-type="float" office:value="77947" calcext:value-type="float">
            <text:p><text:s text:c="3"/>77 947 </text:p>
          </table:table-cell>
          <table:table-cell table:style-name="ce8" office:value-type="float" office:value="75944" calcext:value-type="float">
            <text:p><text:s text:c="3"/>75 944 </text:p>
          </table:table-cell>
          <table:table-cell table:style-name="ce8" office:value-type="float" office:value="21777" calcext:value-type="float">
            <text:p><text:s text:c="3"/>21 777 </text:p>
          </table:table-cell>
          <table:table-cell table:style-name="ce8" office:value-type="float" office:value="2270" calcext:value-type="float">
            <text:p><text:s text:c="3"/>2 270 </text:p>
          </table:table-cell>
          <table:table-cell table:style-name="ce8" office:value-type="float" office:value="153891" calcext:value-type="float">
            <text:p><text:s text:c="3"/>153 891 </text:p>
          </table:table-cell>
          <table:table-cell table:style-name="ce8" office:value-type="float" office:value="235567" calcext:value-type="float">
            <text:p><text:s text:c="3"/>235 567 </text:p>
          </table:table-cell>
          <table:table-cell table:style-name="ce8" office:value-type="float" office:value="77947" calcext:value-type="float">
            <text:p><text:s text:c="3"/>77 947 </text:p>
          </table:table-cell>
          <table:table-cell table:style-name="ce8" office:value-type="float" office:value="159020" calcext:value-type="float">
            <text:p><text:s text:c="3"/>159 0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121953" calcext:value-type="float">
            <text:p><text:s text:c="3"/>121 953 </text:p>
          </table:table-cell>
          <table:table-cell table:style-name="ce8" office:value-type="float" office:value="79187" calcext:value-type="float">
            <text:p><text:s text:c="3"/>79 187 </text:p>
          </table:table-cell>
          <table:table-cell table:style-name="ce8" office:value-type="float" office:value="42766" calcext:value-type="float">
            <text:p><text:s text:c="3"/>42 766 </text:p>
          </table:table-cell>
          <table:table-cell table:style-name="ce8" office:value-type="float" office:value="32613" calcext:value-type="float">
            <text:p><text:s text:c="3"/>32 613 </text:p>
          </table:table-cell>
          <table:table-cell table:style-name="ce8" office:value-type="float" office:value="2508" calcext:value-type="float">
            <text:p><text:s text:c="3"/>2 508 </text:p>
          </table:table-cell>
          <table:table-cell table:style-name="ce8" office:value-type="float" office:value="121953" calcext:value-type="float">
            <text:p><text:s text:c="3"/>121 953 </text:p>
          </table:table-cell>
          <table:table-cell table:style-name="ce8" office:value-type="float" office:value="394398" calcext:value-type="float">
            <text:p><text:s text:c="3"/>394 398 </text:p>
          </table:table-cell>
          <table:table-cell table:style-name="ce8" office:value-type="float" office:value="79187" calcext:value-type="float">
            <text:p><text:s text:c="3"/>79 187 </text:p>
          </table:table-cell>
          <table:table-cell table:style-name="ce8" office:value-type="float" office:value="297824" calcext:value-type="float">
            <text:p><text:s text:c="3"/>297 82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83498" calcext:value-type="float">
            <text:p><text:s text:c="3"/>83 498 </text:p>
          </table:table-cell>
          <table:table-cell table:style-name="ce8" office:value-type="float" office:value="62371" calcext:value-type="float">
            <text:p><text:s text:c="3"/>62 371 </text:p>
          </table:table-cell>
          <table:table-cell table:style-name="ce8" office:value-type="float" office:value="21127" calcext:value-type="float">
            <text:p><text:s text:c="3"/>21 127 </text:p>
          </table:table-cell>
          <table:table-cell table:style-name="ce8" office:value-type="float" office:value="31252" calcext:value-type="float">
            <text:p><text:s text:c="3"/>31 252 </text:p>
          </table:table-cell>
          <table:table-cell table:style-name="ce8" office:value-type="float" office:value="2052" calcext:value-type="float">
            <text:p><text:s text:c="3"/>2 052 </text:p>
          </table:table-cell>
          <table:table-cell table:style-name="ce8" office:value-type="float" office:value="83498" calcext:value-type="float">
            <text:p><text:s text:c="3"/>83 498 </text:p>
          </table:table-cell>
          <table:table-cell table:style-name="ce8" office:value-type="float" office:value="555141" calcext:value-type="float">
            <text:p><text:s text:c="3"/>555 141 </text:p>
          </table:table-cell>
          <table:table-cell table:style-name="ce8" office:value-type="float" office:value="62371" calcext:value-type="float">
            <text:p><text:s text:c="3"/>62 371 </text:p>
          </table:table-cell>
          <table:table-cell table:style-name="ce8" office:value-type="float" office:value="455663" calcext:value-type="float">
            <text:p><text:s text:c="3"/>455 66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56297" calcext:value-type="float">
            <text:p><text:s text:c="3"/>56 297 </text:p>
          </table:table-cell>
          <table:table-cell table:style-name="ce8" office:value-type="float" office:value="47102" calcext:value-type="float">
            <text:p><text:s text:c="3"/>47 102 </text:p>
          </table:table-cell>
          <table:table-cell table:style-name="ce8" office:value-type="float" office:value="9195" calcext:value-type="float">
            <text:p><text:s text:c="3"/>9 195 </text:p>
          </table:table-cell>
          <table:table-cell table:style-name="ce8" office:value-type="float" office:value="24335" calcext:value-type="float">
            <text:p><text:s text:c="3"/>24 335 </text:p>
          </table:table-cell>
          <table:table-cell table:style-name="ce8" office:value-type="float" office:value="2711" calcext:value-type="float">
            <text:p><text:s text:c="3"/>2 711 </text:p>
          </table:table-cell>
          <table:table-cell table:style-name="ce8" office:value-type="float" office:value="56297" calcext:value-type="float">
            <text:p><text:s text:c="3"/>56 297 </text:p>
          </table:table-cell>
          <table:table-cell table:style-name="ce8" office:value-type="float" office:value="963737" calcext:value-type="float">
            <text:p><text:s text:c="3"/>963 737 </text:p>
          </table:table-cell>
          <table:table-cell table:style-name="ce8" office:value-type="float" office:value="47102" calcext:value-type="float">
            <text:p><text:s text:c="3"/>47 102 </text:p>
          </table:table-cell>
          <table:table-cell table:style-name="ce8" office:value-type="float" office:value="851394" calcext:value-type="float">
            <text:p><text:s text:c="3"/>851 39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21350" calcext:value-type="float">
            <text:p><text:s text:c="3"/>21 350 </text:p>
          </table:table-cell>
          <table:table-cell table:style-name="ce8" office:value-type="float" office:value="18882" calcext:value-type="float">
            <text:p><text:s text:c="3"/>18 882 </text:p>
          </table:table-cell>
          <table:table-cell table:style-name="ce8" office:value-type="float" office:value="2468" calcext:value-type="float">
            <text:p><text:s text:c="3"/>2 468 </text:p>
          </table:table-cell>
          <table:table-cell table:style-name="ce8" office:value-type="float" office:value="7407" calcext:value-type="float">
            <text:p><text:s text:c="3"/>7 407 </text:p>
          </table:table-cell>
          <table:table-cell table:style-name="ce8" office:value-type="float" office:value="2619" calcext:value-type="float">
            <text:p><text:s text:c="3"/>2 619 </text:p>
          </table:table-cell>
          <table:table-cell table:style-name="ce8" office:value-type="float" office:value="21350" calcext:value-type="float">
            <text:p><text:s text:c="3"/>21 350 </text:p>
          </table:table-cell>
          <table:table-cell table:style-name="ce8" office:value-type="float" office:value="924428" calcext:value-type="float">
            <text:p><text:s text:c="3"/>924 428 </text:p>
          </table:table-cell>
          <table:table-cell table:style-name="ce8" office:value-type="float" office:value="18882" calcext:value-type="float">
            <text:p><text:s text:c="3"/>18 882 </text:p>
          </table:table-cell>
          <table:table-cell table:style-name="ce8" office:value-type="float" office:value="848729" calcext:value-type="float">
            <text:p><text:s text:c="3"/>848 72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12200" calcext:value-type="float">
            <text:p><text:s text:c="3"/>12 200 </text:p>
          </table:table-cell>
          <table:table-cell table:style-name="ce8" office:value-type="float" office:value="10820" calcext:value-type="float">
            <text:p><text:s text:c="3"/>10 820 </text:p>
          </table:table-cell>
          <table:table-cell table:style-name="ce8" office:value-type="float" office:value="1380" calcext:value-type="float">
            <text:p><text:s text:c="3"/>1 380 </text:p>
          </table:table-cell>
          <table:table-cell table:style-name="ce8" office:value-type="float" office:value="2119" calcext:value-type="float">
            <text:p><text:s text:c="3"/>2 119 </text:p>
          </table:table-cell>
          <table:table-cell table:style-name="ce8" office:value-type="float" office:value="2492" calcext:value-type="float">
            <text:p><text:s text:c="3"/>2 492 </text:p>
          </table:table-cell>
          <table:table-cell table:style-name="ce8" office:value-type="float" office:value="12200" calcext:value-type="float">
            <text:p><text:s text:c="3"/>12 200 </text:p>
          </table:table-cell>
          <table:table-cell table:style-name="ce8" office:value-type="float" office:value="1050417" calcext:value-type="float">
            <text:p><text:s text:c="2"/>1 050 417 </text:p>
          </table:table-cell>
          <table:table-cell table:style-name="ce8" office:value-type="float" office:value="10820" calcext:value-type="float">
            <text:p><text:s text:c="3"/>10 820 </text:p>
          </table:table-cell>
          <table:table-cell table:style-name="ce8" office:value-type="float" office:value="959082" calcext:value-type="float">
            <text:p><text:s text:c="3"/>959 08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8897" calcext:value-type="float">
            <text:p><text:s text:c="3"/>8 897 </text:p>
          </table:table-cell>
          <table:table-cell table:style-name="ce8" office:value-type="float" office:value="7980" calcext:value-type="float">
            <text:p><text:s text:c="3"/>7 980 </text:p>
          </table:table-cell>
          <table:table-cell table:style-name="ce8" office:value-type="float" office:value="917" calcext:value-type="float">
            <text:p><text:s text:c="4"/>917 </text:p>
          </table:table-cell>
          <table:table-cell table:style-name="ce8" office:value-type="float" office:value="589" calcext:value-type="float">
            <text:p><text:s text:c="4"/>589 </text:p>
          </table:table-cell>
          <table:table-cell table:style-name="ce8" office:value-type="float" office:value="2240" calcext:value-type="float">
            <text:p><text:s text:c="3"/>2 240 </text:p>
          </table:table-cell>
          <table:table-cell table:style-name="ce8" office:value-type="float" office:value="8897" calcext:value-type="float">
            <text:p><text:s text:c="3"/>8 897 </text:p>
          </table:table-cell>
          <table:table-cell table:style-name="ce8" office:value-type="float" office:value="1706305" calcext:value-type="float">
            <text:p><text:s text:c="2"/>1 706 305 </text:p>
          </table:table-cell>
          <table:table-cell table:style-name="ce8" office:value-type="float" office:value="7980" calcext:value-type="float">
            <text:p><text:s text:c="3"/>7 980 </text:p>
          </table:table-cell>
          <table:table-cell table:style-name="ce8" office:value-type="float" office:value="1583482" calcext:value-type="float">
            <text:p><text:s text:c="2"/>1 583 48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4335" calcext:value-type="float">
            <text:p><text:s text:c="3"/>4 335 </text:p>
          </table:table-cell>
          <table:table-cell table:style-name="ce8" office:value-type="float" office:value="4029" calcext:value-type="float">
            <text:p><text:s text:c="3"/>4 029 </text:p>
          </table:table-cell>
          <table:table-cell table:style-name="ce8" office:value-type="float" office:value="306" calcext:value-type="float">
            <text:p><text:s text:c="4"/>306 </text:p>
          </table:table-cell>
          <table:table-cell table:style-name="ce8" office:value-type="float" office:value="107" calcext:value-type="float">
            <text:p><text:s text:c="4"/>107 </text:p>
          </table:table-cell>
          <table:table-cell table:style-name="ce8" office:value-type="float" office:value="1156" calcext:value-type="float">
            <text:p><text:s text:c="3"/>1 156 </text:p>
          </table:table-cell>
          <table:table-cell table:style-name="ce8" office:value-type="float" office:value="4335" calcext:value-type="float">
            <text:p><text:s text:c="3"/>4 335 </text:p>
          </table:table-cell>
          <table:table-cell table:style-name="ce8" office:value-type="float" office:value="3190361" calcext:value-type="float">
            <text:p><text:s text:c="2"/>3 190 361 </text:p>
          </table:table-cell>
          <table:table-cell table:style-name="ce8" office:value-type="float" office:value="4029" calcext:value-type="float">
            <text:p><text:s text:c="3"/>4 029 </text:p>
          </table:table-cell>
          <table:table-cell table:style-name="ce8" office:value-type="float" office:value="3069838" calcext:value-type="float">
            <text:p><text:s text:c="2"/>3 069 838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_5f_REGIAO_5f_SUL" style:display-name="PageStyle_4_REGIAO_S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