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6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7_5f_ALAGO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_ALAGOA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Alagoas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30474" calcext:value-type="float">
            <text:p><text:s text:c="3"/>30 474 </text:p>
          </table:table-cell>
          <table:table-cell table:style-name="ce6" office:value-type="float" office:value="2511" calcext:value-type="float">
            <text:p><text:s text:c="3"/>2 511 </text:p>
          </table:table-cell>
          <table:table-cell table:style-name="ce6" office:value-type="float" office:value="27963" calcext:value-type="float">
            <text:p><text:s text:c="3"/>27 963 </text:p>
          </table:table-cell>
          <table:table-cell table:style-name="ce6" office:value-type="float" office:value="1474" calcext:value-type="float">
            <text:p><text:s text:c="3"/>1 474 </text:p>
          </table:table-cell>
          <table:table-cell table:style-name="ce6" office:value-type="float" office:value="550" calcext:value-type="float">
            <text:p><text:s text:c="4"/>550 </text:p>
          </table:table-cell>
          <table:table-cell table:style-name="ce6" office:value-type="float" office:value="30474" calcext:value-type="float">
            <text:p><text:s text:c="3"/>30 474 </text:p>
          </table:table-cell>
          <table:table-cell table:style-name="ce6" office:value-type="float" office:value="149888" calcext:value-type="float">
            <text:p><text:s text:c="3"/>149 888 </text:p>
          </table:table-cell>
          <table:table-cell table:style-name="ce6" office:value-type="float" office:value="2511" calcext:value-type="float">
            <text:p><text:s text:c="3"/>2 511 </text:p>
          </table:table-cell>
          <table:table-cell table:style-name="ce6" office:value-type="float" office:value="132572" calcext:value-type="float">
            <text:p><text:s text:c="3"/>132 57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8216" calcext:value-type="float">
            <text:p><text:s text:c="3"/>18 216 </text:p>
          </table:table-cell>
          <table:table-cell table:style-name="ce8" office:value-type="float" office:value="1866" calcext:value-type="float">
            <text:p><text:s text:c="3"/>1 866 </text:p>
          </table:table-cell>
          <table:table-cell table:style-name="ce8" office:value-type="float" office:value="16350" calcext:value-type="float">
            <text:p><text:s text:c="3"/>16 350 </text:p>
          </table:table-cell>
          <table:table-cell table:style-name="ce8" office:value-type="float" office:value="1052" calcext:value-type="float">
            <text:p><text:s text:c="3"/>1 052 </text:p>
          </table:table-cell>
          <table:table-cell table:style-name="ce8" office:value-type="float" office:value="363" calcext:value-type="float">
            <text:p><text:s text:c="4"/>363 </text:p>
          </table:table-cell>
          <table:table-cell table:style-name="ce8" office:value-type="float" office:value="18216" calcext:value-type="float">
            <text:p><text:s text:c="3"/>18 216 </text:p>
          </table:table-cell>
          <table:table-cell table:style-name="ce8" office:value-type="float" office:value="27558" calcext:value-type="float">
            <text:p><text:s text:c="3"/>27 558 </text:p>
          </table:table-cell>
          <table:table-cell table:style-name="ce8" office:value-type="float" office:value="1866" calcext:value-type="float">
            <text:p><text:s text:c="3"/>1 866 </text:p>
          </table:table-cell>
          <table:table-cell table:style-name="ce8" office:value-type="float" office:value="14207" calcext:value-type="float">
            <text:p><text:s text:c="3"/>14 20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2132" calcext:value-type="float">
            <text:p><text:s text:c="3"/>12 132 </text:p>
          </table:table-cell>
          <table:table-cell table:style-name="ce8" office:value-type="float" office:value="529" calcext:value-type="float">
            <text:p><text:s text:c="4"/>529 </text:p>
          </table:table-cell>
          <table:table-cell table:style-name="ce8" office:value-type="float" office:value="11603" calcext:value-type="float">
            <text:p><text:s text:c="3"/>11 603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181" calcext:value-type="float">
            <text:p><text:s text:c="4"/>181 </text:p>
          </table:table-cell>
          <table:table-cell table:style-name="ce8" office:value-type="float" office:value="12132" calcext:value-type="float">
            <text:p><text:s text:c="3"/>12 132 </text:p>
          </table:table-cell>
          <table:table-cell table:style-name="ce8" office:value-type="float" office:value="4023" calcext:value-type="float">
            <text:p><text:s text:c="3"/>4 023 </text:p>
          </table:table-cell>
          <table:table-cell table:style-name="ce8" office:value-type="float" office:value="529" calcext:value-type="float">
            <text:p><text:s text:c="4"/>529 </text:p>
          </table:table-cell>
          <table:table-cell table:style-name="ce8" office:value-type="float" office:value="473" calcext:value-type="float">
            <text:p><text:s text:c="4"/>4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118307" calcext:value-type="float">
            <text:p><text:s text:c="3"/>118 307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117892" calcext:value-type="float">
            <text:p><text:s text:c="3"/>117 89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6017" calcext:value-type="float">
            <text:p><text:s text:c="3"/>6 017 </text:p>
          </table:table-cell>
          <table:table-cell table:style-name="ce8" office:value-type="float" office:value="229" calcext:value-type="float">
            <text:p><text:s text:c="4"/>229 </text:p>
          </table:table-cell>
          <table:table-cell table:style-name="ce8" office:value-type="float" office:value="5788" calcext:value-type="float">
            <text:p><text:s text:c="3"/>5 788 </text:p>
          </table:table-cell>
          <table:table-cell table:style-name="ce8" office:value-type="float" office:value="143" calcext:value-type="float">
            <text:p><text:s text:c="4"/>143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6017" calcext:value-type="float">
            <text:p><text:s text:c="3"/>6 017 </text:p>
          </table:table-cell>
          <table:table-cell table:style-name="ce8" office:value-type="float" office:value="2256" calcext:value-type="float">
            <text:p><text:s text:c="3"/>2 256 </text:p>
          </table:table-cell>
          <table:table-cell table:style-name="ce8" office:value-type="float" office:value="229" calcext:value-type="float">
            <text:p><text:s text:c="4"/>229 </text:p>
          </table:table-cell>
          <table:table-cell table:style-name="ce8" office:value-type="float" office:value="289" calcext:value-type="float">
            <text:p><text:s text:c="4"/>28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7217" calcext:value-type="float">
            <text:p><text:s text:c="3"/>7 217 </text:p>
          </table:table-cell>
          <table:table-cell table:style-name="ce8" office:value-type="float" office:value="362" calcext:value-type="float">
            <text:p><text:s text:c="4"/>362 </text:p>
          </table:table-cell>
          <table:table-cell table:style-name="ce8" office:value-type="float" office:value="6855" calcext:value-type="float">
            <text:p><text:s text:c="3"/>6 855 </text:p>
          </table:table-cell>
          <table:table-cell table:style-name="ce8" office:value-type="float" office:value="347" calcext:value-type="float">
            <text:p><text:s text:c="4"/>347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7217" calcext:value-type="float">
            <text:p><text:s text:c="3"/>7 217 </text:p>
          </table:table-cell>
          <table:table-cell table:style-name="ce8" office:value-type="float" office:value="2585" calcext:value-type="float">
            <text:p><text:s text:c="3"/>2 585 </text:p>
          </table:table-cell>
          <table:table-cell table:style-name="ce8" office:value-type="float" office:value="362" calcext:value-type="float">
            <text:p><text:s text:c="4"/>362 </text:p>
          </table:table-cell>
          <table:table-cell table:style-name="ce8" office:value-type="float" office:value="275" calcext:value-type="float">
            <text:p><text:s text:c="4"/>2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785" calcext:value-type="float">
            <text:p><text:s text:c="4"/>785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737" calcext:value-type="float">
            <text:p><text:s text:c="4"/>737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785" calcext:value-type="float">
            <text:p><text:s text:c="4"/>785 </text:p>
          </table:table-cell>
          <table:table-cell table:style-name="ce8" office:value-type="float" office:value="222" calcext:value-type="float">
            <text:p><text:s text:c="4"/>222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892" calcext:value-type="float">
            <text:p><text:s text:c="3"/>3 892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3644" calcext:value-type="float">
            <text:p><text:s text:c="3"/>3 644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3892" calcext:value-type="float">
            <text:p><text:s text:c="3"/>3 892 </text:p>
          </table:table-cell>
          <table:table-cell table:style-name="ce8" office:value-type="float" office:value="3446" calcext:value-type="float">
            <text:p><text:s text:c="3"/>3 446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1450" calcext:value-type="float">
            <text:p><text:s text:c="3"/>1 4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885" calcext:value-type="float">
            <text:p><text:s text:c="4"/>885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800" calcext:value-type="float">
            <text:p><text:s text:c="4"/>800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885" calcext:value-type="float">
            <text:p><text:s text:c="4"/>885 </text:p>
          </table:table-cell>
          <table:table-cell table:style-name="ce8" office:value-type="float" office:value="795" calcext:value-type="float">
            <text:p><text:s text:c="4"/>795 </text:p>
          </table:table-cell>
          <table:table-cell table:style-name="ce8" office:value-type="float" office:value="85" calcext:value-type="float">
            <text:p><text:s text:c="4"/>85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6063" calcext:value-type="float">
            <text:p><text:s text:c="3"/>6 063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5643" calcext:value-type="float">
            <text:p><text:s text:c="3"/>5 643 </text:p>
          </table:table-cell>
          <table:table-cell table:style-name="ce8" office:value-type="float" office:value="341" calcext:value-type="float">
            <text:p><text:s text:c="4"/>341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6063" calcext:value-type="float">
            <text:p><text:s text:c="3"/>6 063 </text:p>
          </table:table-cell>
          <table:table-cell table:style-name="ce8" office:value-type="float" office:value="3394" calcext:value-type="float">
            <text:p><text:s text:c="3"/>3 394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style-name="ce8" office:value-type="float" office:value="878" calcext:value-type="float">
            <text:p><text:s text:c="4"/>8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91" calcext:value-type="float">
            <text:p><text:s text:c="4"/>291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256" calcext:value-type="float">
            <text:p><text:s text:c="4"/>256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291" calcext:value-type="float">
            <text:p><text:s text:c="4"/>291 </text:p>
          </table:table-cell>
          <table:table-cell table:style-name="ce8" office:value-type="float" office:value="533" calcext:value-type="float">
            <text:p><text:s text:c="4"/>533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215" calcext:value-type="float">
            <text:p><text:s text:c="4"/>2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3360" calcext:value-type="float">
            <text:p><text:s text:c="3"/>3 360 </text:p>
          </table:table-cell>
          <table:table-cell table:style-name="ce8" office:value-type="float" office:value="368" calcext:value-type="float">
            <text:p><text:s text:c="4"/>368 </text:p>
          </table:table-cell>
          <table:table-cell table:style-name="ce8" office:value-type="float" office:value="2992" calcext:value-type="float">
            <text:p><text:s text:c="3"/>2 992 </text:p>
          </table:table-cell>
          <table:table-cell table:style-name="ce8" office:value-type="float" office:value="218" calcext:value-type="float">
            <text:p><text:s text:c="4"/>218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3360" calcext:value-type="float">
            <text:p><text:s text:c="3"/>3 360 </text:p>
          </table:table-cell>
          <table:table-cell table:style-name="ce8" office:value-type="float" office:value="4968" calcext:value-type="float">
            <text:p><text:s text:c="3"/>4 968 </text:p>
          </table:table-cell>
          <table:table-cell table:style-name="ce8" office:value-type="float" office:value="368" calcext:value-type="float">
            <text:p><text:s text:c="4"/>368 </text:p>
          </table:table-cell>
          <table:table-cell table:style-name="ce8" office:value-type="float" office:value="1782" calcext:value-type="float">
            <text:p><text:s text:c="3"/>1 7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163" calcext:value-type="float">
            <text:p><text:s text:c="4"/>163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31" calcext:value-type="float">
            <text:p><text:s text:c="4"/>231 </text:p>
          </table:table-cell>
          <table:table-cell table:style-name="ce8" office:value-type="float" office:value="1147" calcext:value-type="float">
            <text:p><text:s text:c="3"/>1 147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888" calcext:value-type="float">
            <text:p><text:s text:c="4"/>88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string" office:string-value="x" calcext:value-type="string">
            <text:p>x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360" calcext:value-type="float">
            <text:p><text:s text:c="3"/>1 360 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880" calcext:value-type="float">
            <text:p><text:s text:c="4"/>880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360" calcext:value-type="float">
            <text:p><text:s text:c="3"/>1 360 </text:p>
          </table:table-cell>
          <table:table-cell table:style-name="ce8" office:value-type="float" office:value="11531" calcext:value-type="float">
            <text:p><text:s text:c="3"/>11 531 </text:p>
          </table:table-cell>
          <table:table-cell table:style-name="ce8" office:value-type="float" office:value="480" calcext:value-type="float">
            <text:p><text:s text:c="4"/>480 </text:p>
          </table:table-cell>
          <table:table-cell table:style-name="ce8" office:value-type="float" office:value="8093" calcext:value-type="float">
            <text:p><text:s text:c="3"/>8 0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463" calcext:value-type="float">
            <text:p><text:s text:c="4"/>463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293" calcext:value-type="float">
            <text:p><text:s text:c="4"/>2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118307" calcext:value-type="float">
            <text:p><text:s text:c="3"/>118 307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117892" calcext:value-type="float">
            <text:p><text:s text:c="3"/>117 89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3430" calcext:value-type="float">
            <text:p><text:s text:c="3"/>3 430 </text:p>
          </table:table-cell>
          <table:table-cell table:style-name="ce8" office:value-type="float" office:value="384" calcext:value-type="float">
            <text:p><text:s text:c="4"/>384 </text:p>
          </table:table-cell>
          <table:table-cell table:style-name="ce8" office:value-type="float" office:value="3046" calcext:value-type="float">
            <text:p><text:s text:c="3"/>3 046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3430" calcext:value-type="float">
            <text:p><text:s text:c="3"/>3 430 </text:p>
          </table:table-cell>
          <table:table-cell table:style-name="ce8" office:value-type="float" office:value="7934" calcext:value-type="float">
            <text:p><text:s text:c="3"/>7 934 </text:p>
          </table:table-cell>
          <table:table-cell table:style-name="ce8" office:value-type="float" office:value="384" calcext:value-type="float">
            <text:p><text:s text:c="4"/>384 </text:p>
          </table:table-cell>
          <table:table-cell table:style-name="ce8" office:value-type="float" office:value="3435" calcext:value-type="float">
            <text:p><text:s text:c="3"/>3 43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2860" calcext:value-type="float">
            <text:p><text:s text:c="3"/>12 860 </text:p>
          </table:table-cell>
          <table:table-cell table:style-name="ce8" office:value-type="float" office:value="351" calcext:value-type="float">
            <text:p><text:s text:c="4"/>351 </text:p>
          </table:table-cell>
          <table:table-cell table:style-name="ce8" office:value-type="float" office:value="12509" calcext:value-type="float">
            <text:p><text:s text:c="3"/>12 509 </text:p>
          </table:table-cell>
          <table:table-cell table:style-name="ce8" office:value-type="float" office:value="458" calcext:value-type="float">
            <text:p><text:s text:c="4"/>458 </text:p>
          </table:table-cell>
          <table:table-cell table:style-name="ce8" office:value-type="float" office:value="226" calcext:value-type="float">
            <text:p><text:s text:c="4"/>226 </text:p>
          </table:table-cell>
          <table:table-cell table:style-name="ce8" office:value-type="float" office:value="12860" calcext:value-type="float">
            <text:p><text:s text:c="3"/>12 860 </text:p>
          </table:table-cell>
          <table:table-cell table:style-name="ce8" office:value-type="float" office:value="2333" calcext:value-type="float">
            <text:p><text:s text:c="3"/>2 333 </text:p>
          </table:table-cell>
          <table:table-cell table:style-name="ce8" office:value-type="float" office:value="351" calcext:value-type="float">
            <text:p><text:s text:c="4"/>351 </text:p>
          </table:table-cell>
          <table:table-cell table:style-name="ce8" office:value-type="float" office:value="201" calcext:value-type="float">
            <text:p><text:s text:c="4"/>2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5857" calcext:value-type="float">
            <text:p><text:s text:c="3"/>5 857 </text:p>
          </table:table-cell>
          <table:table-cell table:style-name="ce8" office:value-type="float" office:value="348" calcext:value-type="float">
            <text:p><text:s text:c="4"/>348 </text:p>
          </table:table-cell>
          <table:table-cell table:style-name="ce8" office:value-type="float" office:value="5509" calcext:value-type="float">
            <text:p><text:s text:c="3"/>5 509 </text:p>
          </table:table-cell>
          <table:table-cell table:style-name="ce8" office:value-type="float" office:value="298" calcext:value-type="float">
            <text:p><text:s text:c="4"/>298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5857" calcext:value-type="float">
            <text:p><text:s text:c="3"/>5 857 </text:p>
          </table:table-cell>
          <table:table-cell table:style-name="ce8" office:value-type="float" office:value="1731" calcext:value-type="float">
            <text:p><text:s text:c="3"/>1 731 </text:p>
          </table:table-cell>
          <table:table-cell table:style-name="ce8" office:value-type="float" office:value="348" calcext:value-type="float">
            <text:p><text:s text:c="4"/>348 </text:p>
          </table:table-cell>
          <table:table-cell table:style-name="ce8" office:value-type="float" office:value="166" calcext:value-type="float">
            <text:p><text:s text:c="4"/>1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5125" calcext:value-type="float">
            <text:p><text:s text:c="3"/>5 125 </text:p>
          </table:table-cell>
          <table:table-cell table:style-name="ce8" office:value-type="float" office:value="492" calcext:value-type="float">
            <text:p><text:s text:c="4"/>492 </text:p>
          </table:table-cell>
          <table:table-cell table:style-name="ce8" office:value-type="float" office:value="4633" calcext:value-type="float">
            <text:p><text:s text:c="3"/>4 633 </text:p>
          </table:table-cell>
          <table:table-cell table:style-name="ce8" office:value-type="float" office:value="363" calcext:value-type="float">
            <text:p><text:s text:c="4"/>363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5125" calcext:value-type="float">
            <text:p><text:s text:c="3"/>5 125 </text:p>
          </table:table-cell>
          <table:table-cell table:style-name="ce8" office:value-type="float" office:value="2980" calcext:value-type="float">
            <text:p><text:s text:c="3"/>2 980 </text:p>
          </table:table-cell>
          <table:table-cell table:style-name="ce8" office:value-type="float" office:value="492" calcext:value-type="float">
            <text:p><text:s text:c="4"/>492 </text:p>
          </table:table-cell>
          <table:table-cell table:style-name="ce8" office:value-type="float" office:value="653" calcext:value-type="float">
            <text:p><text:s text:c="4"/>6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679" calcext:value-type="float">
            <text:p><text:s text:c="3"/>1 679 </text:p>
          </table:table-cell>
          <table:table-cell table:style-name="ce8" office:value-type="float" office:value="270" calcext:value-type="float">
            <text:p><text:s text:c="4"/>270 </text:p>
          </table:table-cell>
          <table:table-cell table:style-name="ce8" office:value-type="float" office:value="1409" calcext:value-type="float">
            <text:p><text:s text:c="3"/>1 409 </text:p>
          </table:table-cell>
          <table:table-cell table:style-name="ce8" office:value-type="float" office:value="127" calcext:value-type="float">
            <text:p><text:s text:c="4"/>127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1679" calcext:value-type="float">
            <text:p><text:s text:c="3"/>1 679 </text:p>
          </table:table-cell>
          <table:table-cell table:style-name="ce8" office:value-type="float" office:value="1814" calcext:value-type="float">
            <text:p><text:s text:c="3"/>1 814 </text:p>
          </table:table-cell>
          <table:table-cell table:style-name="ce8" office:value-type="float" office:value="270" calcext:value-type="float">
            <text:p><text:s text:c="4"/>270 </text:p>
          </table:table-cell>
          <table:table-cell table:style-name="ce8" office:value-type="float" office:value="595" calcext:value-type="float">
            <text:p><text:s text:c="4"/>5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628" calcext:value-type="float">
            <text:p><text:s text:c="4"/>628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428" calcext:value-type="float">
            <text:p><text:s text:c="4"/>428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628" calcext:value-type="float">
            <text:p><text:s text:c="4"/>628 </text:p>
          </table:table-cell>
          <table:table-cell table:style-name="ce8" office:value-type="float" office:value="1265" calcext:value-type="float">
            <text:p><text:s text:c="3"/>1 265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style-name="ce8" office:value-type="float" office:value="485" calcext:value-type="float">
            <text:p><text:s text:c="4"/>48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425" calcext:value-type="float">
            <text:p><text:s text:c="4"/>425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249" calcext:value-type="float">
            <text:p><text:s text:c="4"/>249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425" calcext:value-type="float">
            <text:p><text:s text:c="4"/>425 </text:p>
          </table:table-cell>
          <table:table-cell table:style-name="ce8" office:value-type="float" office:value="1853" calcext:value-type="float">
            <text:p><text:s text:c="3"/>1 853 </text:p>
          </table:table-cell>
          <table:table-cell table:style-name="ce8" office:value-type="float" office:value="176" calcext:value-type="float">
            <text:p><text:s text:c="4"/>176 </text:p>
          </table:table-cell>
          <table:table-cell table:style-name="ce8" office:value-type="float" office:value="878" calcext:value-type="float">
            <text:p><text:s text:c="4"/>8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84" calcext:value-type="float">
            <text:p><text:s text:c="4"/>184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84" calcext:value-type="float">
            <text:p><text:s text:c="4"/>184 </text:p>
          </table:table-cell>
          <table:table-cell table:style-name="ce8" office:value-type="float" office:value="2996" calcext:value-type="float">
            <text:p><text:s text:c="3"/>2 996 </text:p>
          </table:table-cell>
          <table:table-cell table:style-name="ce8" office:value-type="float" office:value="87" calcext:value-type="float">
            <text:p><text:s text:c="4"/>87 </text:p>
          </table:table-cell>
          <table:table-cell table:style-name="ce8" office:value-type="float" office:value="2146" calcext:value-type="float">
            <text:p><text:s text:c="3"/>2 1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number-columns-repeated="2" table:style-name="ce8" office:value-type="float" office:value="3" calcext:value-type="float">
            <text:p><text:s text:c="4"/>3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2356" calcext:value-type="float">
            <text:p><text:s text:c="3"/>2 356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1651" calcext:value-type="float">
            <text:p><text:s text:c="3"/>1 6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6860" calcext:value-type="float">
            <text:p><text:s text:c="3"/>6 860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5363" calcext:value-type="float">
            <text:p><text:s text:c="3"/>5 3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117766" calcext:value-type="float">
            <text:p><text:s text:c="3"/>117 766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116999" calcext:value-type="float">
            <text:p><text:s text:c="3"/>116 99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7_5f_ALAGOAS" style:display-name="PageStyle_27_ALAGO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1-27T13:42:34</dc:date>
    <meta:document-statistic meta:table-count="1" meta:cell-count="309" meta:object-count="0"/>
    <meta:generator>LibreOffice/6.0.6.2$Windows_x86 LibreOffice_project/0c292870b25a325b5ed35f6b45599d2ea4458e77</meta:generator>
  </office:meta>
</office:document-meta>
</file>