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3_5f_AMAZON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_AMAZONA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Amazonas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9275" calcext:value-type="float">
            <text:p><text:s text:c="3"/>9 275 </text:p>
          </table:table-cell>
          <table:table-cell table:style-name="ce6" office:value-type="float" office:value="2009" calcext:value-type="float">
            <text:p><text:s text:c="3"/>2 009 </text:p>
          </table:table-cell>
          <table:table-cell table:style-name="ce6" office:value-type="float" office:value="7266" calcext:value-type="float">
            <text:p><text:s text:c="3"/>7 266 </text:p>
          </table:table-cell>
          <table:table-cell table:style-name="ce6" office:value-type="float" office:value="175" calcext:value-type="float">
            <text:p><text:s text:c="4"/>175 </text:p>
          </table:table-cell>
          <table:table-cell table:style-name="ce6" office:value-type="float" office:value="233" calcext:value-type="float">
            <text:p><text:s text:c="4"/>233 </text:p>
          </table:table-cell>
          <table:table-cell table:style-name="ce6" office:value-type="float" office:value="9275" calcext:value-type="float">
            <text:p><text:s text:c="3"/>9 275 </text:p>
          </table:table-cell>
          <table:table-cell table:style-name="ce6" office:value-type="float" office:value="14891" calcext:value-type="float">
            <text:p><text:s text:c="3"/>14 891 </text:p>
          </table:table-cell>
          <table:table-cell table:style-name="ce6" office:value-type="float" office:value="2009" calcext:value-type="float">
            <text:p><text:s text:c="3"/>2 009 </text:p>
          </table:table-cell>
          <table:table-cell table:style-name="ce6" office:value-type="float" office:value="8012" calcext:value-type="float">
            <text:p><text:s text:c="3"/>8 01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7697" calcext:value-type="float">
            <text:p><text:s text:c="3"/>7 697 </text:p>
          </table:table-cell>
          <table:table-cell table:style-name="ce8" office:value-type="float" office:value="1786" calcext:value-type="float">
            <text:p><text:s text:c="3"/>1 786 </text:p>
          </table:table-cell>
          <table:table-cell table:style-name="ce8" office:value-type="float" office:value="5911" calcext:value-type="float">
            <text:p><text:s text:c="3"/>5 911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7697" calcext:value-type="float">
            <text:p><text:s text:c="3"/>7 697 </text:p>
          </table:table-cell>
          <table:table-cell table:style-name="ce8" office:value-type="float" office:value="11919" calcext:value-type="float">
            <text:p><text:s text:c="3"/>11 919 </text:p>
          </table:table-cell>
          <table:table-cell table:style-name="ce8" office:value-type="float" office:value="1786" calcext:value-type="float">
            <text:p><text:s text:c="3"/>1 786 </text:p>
          </table:table-cell>
          <table:table-cell table:style-name="ce8" office:value-type="float" office:value="5737" calcext:value-type="float">
            <text:p><text:s text:c="3"/>5 7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558" calcext:value-type="float">
            <text:p><text:s text:c="3"/>1 558 </text:p>
          </table:table-cell>
          <table:table-cell table:style-name="ce8" office:value-type="float" office:value="210" calcext:value-type="float">
            <text:p><text:s text:c="4"/>210 </text:p>
          </table:table-cell>
          <table:table-cell table:style-name="ce8" office:value-type="float" office:value="1348" calcext:value-type="float">
            <text:p><text:s text:c="3"/>1 348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558" calcext:value-type="float">
            <text:p><text:s text:c="3"/>1 558 </text:p>
          </table:table-cell>
          <table:table-cell table:style-name="ce8" office:value-type="float" office:value="803" calcext:value-type="float">
            <text:p><text:s text:c="4"/>803 </text:p>
          </table:table-cell>
          <table:table-cell table:style-name="ce8" office:value-type="float" office:value="210" calcext:value-type="float">
            <text:p><text:s text:c="4"/>210 </text:p>
          </table:table-cell>
          <table:table-cell table:style-name="ce8" office:value-type="float" office:value="127" calcext:value-type="float">
            <text:p><text:s text:c="4"/>1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2168" calcext:value-type="float">
            <text:p><text:s text:c="3"/>2 168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2148" calcext:value-type="float">
            <text:p><text:s text:c="3"/>2 14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117" calcext:value-type="float">
            <text:p><text:s text:c="3"/>1 117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977" calcext:value-type="float">
            <text:p><text:s text:c="4"/>977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117" calcext:value-type="float">
            <text:p><text:s text:c="3"/>1 117 </text:p>
          </table:table-cell>
          <table:table-cell table:style-name="ce8" office:value-type="float" office:value="654" calcext:value-type="float">
            <text:p><text:s text:c="4"/>654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055" calcext:value-type="float">
            <text:p><text:s text:c="3"/>1 055 </text:p>
          </table:table-cell>
          <table:table-cell table:style-name="ce8" office:value-type="float" office:value="177" calcext:value-type="float">
            <text:p><text:s text:c="4"/>177 </text:p>
          </table:table-cell>
          <table:table-cell table:style-name="ce8" office:value-type="float" office:value="878" calcext:value-type="float">
            <text:p><text:s text:c="4"/>878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1055" calcext:value-type="float">
            <text:p><text:s text:c="3"/>1 055 </text:p>
          </table:table-cell>
          <table:table-cell table:style-name="ce8" office:value-type="float" office:value="903" calcext:value-type="float">
            <text:p><text:s text:c="4"/>903 </text:p>
          </table:table-cell>
          <table:table-cell table:style-name="ce8" office:value-type="float" office:value="177" calcext:value-type="float">
            <text:p><text:s text:c="4"/>177 </text:p>
          </table:table-cell>
          <table:table-cell table:style-name="ce8" office:value-type="float" office:value="249" calcext:value-type="float">
            <text:p><text:s text:c="4"/>2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95" calcext:value-type="float">
            <text:p><text:s text:c="4"/>9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74" calcext:value-type="float">
            <text:p><text:s text:c="4"/>74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1361" calcext:value-type="float">
            <text:p><text:s text:c="3"/>1 361 </text:p>
          </table:table-cell>
          <table:table-cell table:style-name="ce8" office:value-type="float" office:value="258" calcext:value-type="float">
            <text:p><text:s text:c="4"/>258 </text:p>
          </table:table-cell>
          <table:table-cell table:style-name="ce8" office:value-type="float" office:value="1103" calcext:value-type="float">
            <text:p><text:s text:c="3"/>1 10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29" calcext:value-type="float">
            <text:p><text:s text:c="4"/>29 </text:p>
          </table:table-cell>
          <table:table-cell table:style-name="ce8" office:value-type="float" office:value="1361" calcext:value-type="float">
            <text:p><text:s text:c="3"/>1 361 </text:p>
          </table:table-cell>
          <table:table-cell table:style-name="ce8" office:value-type="float" office:value="1293" calcext:value-type="float">
            <text:p><text:s text:c="3"/>1 293 </text:p>
          </table:table-cell>
          <table:table-cell table:style-name="ce8" office:value-type="float" office:value="258" calcext:value-type="float">
            <text:p><text:s text:c="4"/>258 </text:p>
          </table:table-cell>
          <table:table-cell table:style-name="ce8" office:value-type="float" office:value="510" calcext:value-type="float">
            <text:p><text:s text:c="4"/>5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346" calcext:value-type="float">
            <text:p><text:s text:c="4"/>346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252" calcext:value-type="float">
            <text:p><text:s text:c="4"/>252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46" calcext:value-type="float">
            <text:p><text:s text:c="4"/>346 </text:p>
          </table:table-cell>
          <table:table-cell table:style-name="ce8" office:value-type="float" office:value="554" calcext:value-type="float">
            <text:p><text:s text:c="4"/>554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206" calcext:value-type="float">
            <text:p><text:s text:c="4"/>2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2821" calcext:value-type="float">
            <text:p><text:s text:c="3"/>2 821 </text:p>
          </table:table-cell>
          <table:table-cell table:style-name="ce8" office:value-type="float" office:value="556" calcext:value-type="float">
            <text:p><text:s text:c="4"/>556 </text:p>
          </table:table-cell>
          <table:table-cell table:style-name="ce8" office:value-type="float" office:value="2265" calcext:value-type="float">
            <text:p><text:s text:c="3"/>2 265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2821" calcext:value-type="float">
            <text:p><text:s text:c="3"/>2 821 </text:p>
          </table:table-cell>
          <table:table-cell table:style-name="ce8" office:value-type="float" office:value="2766" calcext:value-type="float">
            <text:p><text:s text:c="3"/>2 766 </text:p>
          </table:table-cell>
          <table:table-cell table:style-name="ce8" office:value-type="float" office:value="556" calcext:value-type="float">
            <text:p><text:s text:c="4"/>556 </text:p>
          </table:table-cell>
          <table:table-cell table:style-name="ce8" office:value-type="float" office:value="750" calcext:value-type="float">
            <text:p><text:s text:c="4"/>7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00" calcext:value-type="float">
            <text:p><text:s text:c="4"/>100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00" calcext:value-type="float">
            <text:p><text:s text:c="4"/>100 </text:p>
          </table:table-cell>
          <table:table-cell table:style-name="ce8" office:value-type="float" office:value="86" calcext:value-type="float">
            <text:p><text:s text:c="4"/>86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1143" calcext:value-type="float">
            <text:p><text:s text:c="3"/>1 143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1002" calcext:value-type="float">
            <text:p><text:s text:c="3"/>1 0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660" calcext:value-type="float">
            <text:p><text:s text:c="3"/>1 660 </text:p>
          </table:table-cell>
          <table:table-cell table:style-name="ce8" office:value-type="float" office:value="422" calcext:value-type="float">
            <text:p><text:s text:c="4"/>422 </text:p>
          </table:table-cell>
          <table:table-cell table:style-name="ce8" office:value-type="float" office:value="1238" calcext:value-type="float">
            <text:p><text:s text:c="3"/>1 238 </text:p>
          </table:table-cell>
          <table:table-cell table:number-columns-repeated="2" table:style-name="ce8" office:value-type="float" office:value="48" calcext:value-type="float">
            <text:p><text:s text:c="4"/>48 </text:p>
          </table:table-cell>
          <table:table-cell table:style-name="ce8" office:value-type="float" office:value="1660" calcext:value-type="float">
            <text:p><text:s text:c="3"/>1 660 </text:p>
          </table:table-cell>
          <table:table-cell table:style-name="ce8" office:value-type="float" office:value="2761" calcext:value-type="float">
            <text:p><text:s text:c="3"/>2 761 </text:p>
          </table:table-cell>
          <table:table-cell table:style-name="ce8" office:value-type="float" office:value="422" calcext:value-type="float">
            <text:p><text:s text:c="4"/>422 </text:p>
          </table:table-cell>
          <table:table-cell table:style-name="ce8" office:value-type="float" office:value="1185" calcext:value-type="float">
            <text:p><text:s text:c="3"/>1 18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number-columns-repeated="2" table:style-name="ce8" office:value-type="float" office:value="5" calcext:value-type="float">
            <text:p><text:s text:c="4"/>5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style-name="ce8" office:value-type="float" office:value="428" calcext:value-type="float">
            <text:p><text:s text:c="4"/>428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123" calcext:value-type="float">
            <text:p><text:s text:c="4"/>123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103" calcext:value-type="float">
            <text:p><text:s text:c="4"/>10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386" calcext:value-type="float">
            <text:p><text:s text:c="4"/>386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386" calcext:value-type="float">
            <text:p><text:s text:c="4"/>386 </text:p>
          </table:table-cell>
          <table:table-cell table:style-name="ce8" office:value-type="float" office:value="1876" calcext:value-type="float">
            <text:p><text:s text:c="3"/>1 876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1443" calcext:value-type="float">
            <text:p><text:s text:c="3"/>1 4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2168" calcext:value-type="float">
            <text:p><text:s text:c="3"/>2 168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2148" calcext:value-type="float">
            <text:p><text:s text:c="3"/>2 14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062" calcext:value-type="float">
            <text:p><text:s text:c="3"/>1 062 </text:p>
          </table:table-cell>
          <table:table-cell table:style-name="ce8" office:value-type="float" office:value="244" calcext:value-type="float">
            <text:p><text:s text:c="4"/>244 </text:p>
          </table:table-cell>
          <table:table-cell table:style-name="ce8" office:value-type="float" office:value="818" calcext:value-type="float">
            <text:p><text:s text:c="4"/>818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062" calcext:value-type="float">
            <text:p><text:s text:c="3"/>1 062 </text:p>
          </table:table-cell>
          <table:table-cell table:style-name="ce8" office:value-type="float" office:value="5857" calcext:value-type="float">
            <text:p><text:s text:c="3"/>5 857 </text:p>
          </table:table-cell>
          <table:table-cell table:style-name="ce8" office:value-type="float" office:value="244" calcext:value-type="float">
            <text:p><text:s text:c="4"/>244 </text:p>
          </table:table-cell>
          <table:table-cell table:style-name="ce8" office:value-type="float" office:value="3051" calcext:value-type="float">
            <text:p><text:s text:c="3"/>3 0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549" calcext:value-type="float">
            <text:p><text:s text:c="3"/>1 549 </text:p>
          </table:table-cell>
          <table:table-cell table:style-name="ce8" office:value-type="float" office:value="260" calcext:value-type="float">
            <text:p><text:s text:c="4"/>260 </text:p>
          </table:table-cell>
          <table:table-cell table:style-name="ce8" office:value-type="float" office:value="1289" calcext:value-type="float">
            <text:p><text:s text:c="3"/>1 289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1549" calcext:value-type="float">
            <text:p><text:s text:c="3"/>1 549 </text:p>
          </table:table-cell>
          <table:table-cell table:style-name="ce8" office:value-type="float" office:value="1190" calcext:value-type="float">
            <text:p><text:s text:c="3"/>1 190 </text:p>
          </table:table-cell>
          <table:table-cell table:style-name="ce8" office:value-type="float" office:value="260" calcext:value-type="float">
            <text:p><text:s text:c="4"/>260 </text:p>
          </table:table-cell>
          <table:table-cell table:style-name="ce8" office:value-type="float" office:value="407" calcext:value-type="float">
            <text:p><text:s text:c="4"/>4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668" calcext:value-type="float">
            <text:p><text:s text:c="3"/>1 668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1392" calcext:value-type="float">
            <text:p><text:s text:c="3"/>1 392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668" calcext:value-type="float">
            <text:p><text:s text:c="3"/>1 668 </text:p>
          </table:table-cell>
          <table:table-cell table:style-name="ce8" office:value-type="float" office:value="1063" calcext:value-type="float">
            <text:p><text:s text:c="3"/>1 063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249" calcext:value-type="float">
            <text:p><text:s text:c="4"/>2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3329" calcext:value-type="float">
            <text:p><text:s text:c="3"/>3 329 </text:p>
          </table:table-cell>
          <table:table-cell table:style-name="ce8" office:value-type="float" office:value="708" calcext:value-type="float">
            <text:p><text:s text:c="4"/>708 </text:p>
          </table:table-cell>
          <table:table-cell table:style-name="ce8" office:value-type="float" office:value="2621" calcext:value-type="float">
            <text:p><text:s text:c="3"/>2 621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92" calcext:value-type="float">
            <text:p><text:s text:c="4"/>92 </text:p>
          </table:table-cell>
          <table:table-cell table:style-name="ce8" office:value-type="float" office:value="3329" calcext:value-type="float">
            <text:p><text:s text:c="3"/>3 329 </text:p>
          </table:table-cell>
          <table:table-cell table:style-name="ce8" office:value-type="float" office:value="2067" calcext:value-type="float">
            <text:p><text:s text:c="3"/>2 067 </text:p>
          </table:table-cell>
          <table:table-cell table:style-name="ce8" office:value-type="float" office:value="708" calcext:value-type="float">
            <text:p><text:s text:c="4"/>708 </text:p>
          </table:table-cell>
          <table:table-cell table:style-name="ce8" office:value-type="float" office:value="639" calcext:value-type="float">
            <text:p><text:s text:c="4"/>6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227" calcext:value-type="float">
            <text:p><text:s text:c="3"/>1 227 </text:p>
          </table:table-cell>
          <table:table-cell table:style-name="ce8" office:value-type="float" office:value="350" calcext:value-type="float">
            <text:p><text:s text:c="4"/>350 </text:p>
          </table:table-cell>
          <table:table-cell table:style-name="ce8" office:value-type="float" office:value="877" calcext:value-type="float">
            <text:p><text:s text:c="4"/>877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1227" calcext:value-type="float">
            <text:p><text:s text:c="3"/>1 227 </text:p>
          </table:table-cell>
          <table:table-cell table:style-name="ce8" office:value-type="float" office:value="1240" calcext:value-type="float">
            <text:p><text:s text:c="3"/>1 240 </text:p>
          </table:table-cell>
          <table:table-cell table:style-name="ce8" office:value-type="float" office:value="350" calcext:value-type="float">
            <text:p><text:s text:c="4"/>350 </text:p>
          </table:table-cell>
          <table:table-cell table:style-name="ce8" office:value-type="float" office:value="575" calcext:value-type="float">
            <text:p><text:s text:c="4"/>57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289" calcext:value-type="float">
            <text:p><text:s text:c="4"/>289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89" calcext:value-type="float">
            <text:p><text:s text:c="4"/>289 </text:p>
          </table:table-cell>
          <table:table-cell table:style-name="ce8" office:value-type="float" office:value="464" calcext:value-type="float">
            <text:p><text:s text:c="4"/>464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227" calcext:value-type="float">
            <text:p><text:s text:c="4"/>2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111" calcext:value-type="float">
            <text:p><text:s text:c="4"/>111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73" calcext:value-type="float">
            <text:p><text:s text:c="4"/>7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111" calcext:value-type="float">
            <text:p><text:s text:c="4"/>111 </text:p>
          </table:table-cell>
          <table:table-cell table:style-name="ce8" office:value-type="float" office:value="540" calcext:value-type="float">
            <text:p><text:s text:c="4"/>540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421" calcext:value-type="float">
            <text:p><text:s text:c="4"/>4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96" calcext:value-type="float">
            <text:p><text:s text:c="4"/>196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190" calcext:value-type="float">
            <text:p><text:s text:c="4"/>1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string" office:string-value="x" calcext:value-type="string">
            <text:p>x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string" office:string-value="x" calcext:value-type="string">
            <text:p>x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3_5f_AMAZONAS" style:display-name="PageStyle_13_AMAZON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1-27T13:34:37</dc:date>
    <meta:document-statistic meta:table-count="1" meta:cell-count="309" meta:object-count="0"/>
    <meta:generator>LibreOffice/6.0.6.2$Windows_x86 LibreOffice_project/0c292870b25a325b5ed35f6b45599d2ea4458e77</meta:generator>
  </office:meta>
</office:document-meta>
</file>