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6mm"/>
    </style:style>
    <style:style style:name="co2" style:family="table-column">
      <style:table-column-properties fo:break-before="auto" style:column-width="37.75mm"/>
    </style:style>
    <style:style style:name="co3" style:family="table-column">
      <style:table-column-properties fo:break-before="auto" style:column-width="58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6_5f_AMAP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_AMAP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Amapá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1036" calcext:value-type="float">
            <text:p><text:s text:c="3"/>1 036 </text:p>
          </table:table-cell>
          <table:table-cell table:style-name="ce6" office:value-type="float" office:value="270" calcext:value-type="float">
            <text:p><text:s text:c="4"/>270 </text:p>
          </table:table-cell>
          <table:table-cell table:style-name="ce6" office:value-type="float" office:value="766" calcext:value-type="float">
            <text:p><text:s text:c="4"/>766 </text:p>
          </table:table-cell>
          <table:table-cell table:style-name="ce6" office:value-type="float" office:value="20" calcext:value-type="float">
            <text:p><text:s text:c="4"/>20 </text:p>
          </table:table-cell>
          <table:table-cell table:style-name="ce6" office:value-type="float" office:value="14" calcext:value-type="float">
            <text:p><text:s text:c="4"/>14 </text:p>
          </table:table-cell>
          <table:table-cell table:style-name="ce6" office:value-type="float" office:value="1036" calcext:value-type="float">
            <text:p><text:s text:c="3"/>1 036 </text:p>
          </table:table-cell>
          <table:table-cell table:style-name="ce6" office:value-type="float" office:value="4970" calcext:value-type="float">
            <text:p><text:s text:c="3"/>4 970 </text:p>
          </table:table-cell>
          <table:table-cell table:style-name="ce6" office:value-type="float" office:value="270" calcext:value-type="float">
            <text:p><text:s text:c="4"/>270 </text:p>
          </table:table-cell>
          <table:table-cell table:style-name="ce6" office:value-type="float" office:value="4220" calcext:value-type="float">
            <text:p><text:s text:c="3"/>4 220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875" calcext:value-type="float">
            <text:p><text:s text:c="4"/>875 </text:p>
          </table:table-cell>
          <table:table-cell table:style-name="ce8" office:value-type="float" office:value="231" calcext:value-type="float">
            <text:p><text:s text:c="4"/>231 </text:p>
          </table:table-cell>
          <table:table-cell table:style-name="ce8" office:value-type="float" office:value="644" calcext:value-type="float">
            <text:p><text:s text:c="4"/>644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875" calcext:value-type="float">
            <text:p><text:s text:c="4"/>875 </text:p>
          </table:table-cell>
          <table:table-cell table:style-name="ce8" office:value-type="float" office:value="1326" calcext:value-type="float">
            <text:p><text:s text:c="3"/>1 326 </text:p>
          </table:table-cell>
          <table:table-cell table:style-name="ce8" office:value-type="float" office:value="231" calcext:value-type="float">
            <text:p><text:s text:c="4"/>231 </text:p>
          </table:table-cell>
          <table:table-cell table:style-name="ce8" office:value-type="float" office:value="656" calcext:value-type="float">
            <text:p><text:s text:c="4"/>65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149" calcext:value-type="float">
            <text:p><text:s text:c="4"/>149 </text:p>
          </table:table-cell>
          <table:table-cell table:style-name="ce8" office:value-type="float" office:value="29" calcext:value-type="float">
            <text:p><text:s text:c="4"/>29 </text:p>
          </table:table-cell>
          <table:table-cell table:style-name="ce8" office:value-type="float" office:value="120" calcext:value-type="float">
            <text:p><text:s text:c="4"/>120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149" calcext:value-type="float">
            <text:p><text:s text:c="4"/>149 </text:p>
          </table:table-cell>
          <table:table-cell table:style-name="ce8" office:value-type="float" office:value="82" calcext:value-type="float">
            <text:p><text:s text:c="4"/>82 </text:p>
          </table:table-cell>
          <table:table-cell table:style-name="ce8" office:value-type="float" office:value="29" calcext:value-type="float">
            <text:p><text:s text:c="4"/>29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2" calcext:value-type="float">
            <text:p><text:s text:c="4"/>2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3562" calcext:value-type="float">
            <text:p><text:s text:c="3"/>3 562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3544" calcext:value-type="float">
            <text:p><text:s text:c="3"/>3 544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144" calcext:value-type="float">
            <text:p><text:s text:c="4"/>144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120" calcext:value-type="float">
            <text:p><text:s text:c="4"/>120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144" calcext:value-type="float">
            <text:p><text:s text:c="4"/>144 </text:p>
          </table:table-cell>
          <table:table-cell table:style-name="ce8" office:value-type="float" office:value="101" calcext:value-type="float">
            <text:p><text:s text:c="4"/>101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95" calcext:value-type="float">
            <text:p><text:s text:c="4"/>95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75" calcext:value-type="float">
            <text:p><text:s text:c="4"/>75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95" calcext:value-type="float">
            <text:p><text:s text:c="4"/>95 </text:p>
          </table:table-cell>
          <table:table-cell table:style-name="ce8" office:value-type="float" office:value="32" calcext:value-type="float">
            <text:p><text:s text:c="4"/>32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5" calcext:value-type="float">
            <text:p><text:s text:c="4"/>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2" calcext:value-type="float">
            <text:p><text:s text:c="4"/>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103" calcext:value-type="float">
            <text:p><text:s text:c="4"/>103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79" calcext:value-type="float">
            <text:p><text:s text:c="4"/>79 </text:p>
          </table:table-cell>
          <table:table-cell table:number-columns-repeated="2" table:style-name="ce8" office:value-type="float" office:value="1" calcext:value-type="float">
            <text:p><text:s text:c="4"/>1 </text:p>
          </table:table-cell>
          <table:table-cell table:style-name="ce8" office:value-type="float" office:value="103" calcext:value-type="float">
            <text:p><text:s text:c="4"/>103 </text:p>
          </table:table-cell>
          <table:table-cell table:style-name="ce8" office:value-type="float" office:value="34" calcext:value-type="float">
            <text:p><text:s text:c="4"/>34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7" calcext:value-type="float">
            <text:p><text:s text:c="4"/>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5" calcext:value-type="float">
            <text:p><text:s text:c="4"/>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333" calcext:value-type="float">
            <text:p><text:s text:c="4"/>333 </text:p>
          </table:table-cell>
          <table:table-cell table:style-name="ce8" office:value-type="float" office:value="91" calcext:value-type="float">
            <text:p><text:s text:c="4"/>91 </text:p>
          </table:table-cell>
          <table:table-cell table:style-name="ce8" office:value-type="float" office:value="242" calcext:value-type="float">
            <text:p><text:s text:c="4"/>242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333" calcext:value-type="float">
            <text:p><text:s text:c="4"/>333 </text:p>
          </table:table-cell>
          <table:table-cell table:style-name="ce8" office:value-type="float" office:value="161" calcext:value-type="float">
            <text:p><text:s text:c="4"/>161 </text:p>
          </table:table-cell>
          <table:table-cell table:style-name="ce8" office:value-type="float" office:value="91" calcext:value-type="float">
            <text:p><text:s text:c="4"/>91 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4" calcext:value-type="float">
            <text:p><text:s text:c="4"/>4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6" calcext:value-type="float">
            <text:p><text:s text:c="4"/>6 </text:p>
          </table:table-cell>
          <table:table-cell table:number-columns-repeated="2" table:style-name="ce8" office:value-type="float" office:value="2" calcext:value-type="float">
            <text:p><text:s text:c="4"/>2 </text:p>
          </table:table-cell>
          <table:table-cell table:style-name="ce8" office:value-type="string" office:string-value="x" calcext:value-type="string">
            <text:p>x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" calcext:value-type="float">
            <text:p><text:s text:c="4"/>1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195" calcext:value-type="float">
            <text:p><text:s text:c="4"/>195 </text:p>
          </table:table-cell>
          <table:table-cell table:style-name="ce8" office:value-type="float" office:value="49" calcext:value-type="float">
            <text:p><text:s text:c="4"/>49 </text:p>
          </table:table-cell>
          <table:table-cell table:style-name="ce8" office:value-type="float" office:value="146" calcext:value-type="float">
            <text:p><text:s text:c="4"/>146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95" calcext:value-type="float">
            <text:p><text:s text:c="4"/>195 </text:p>
          </table:table-cell>
          <table:table-cell table:style-name="ce8" office:value-type="float" office:value="142" calcext:value-type="float">
            <text:p><text:s text:c="4"/>142 </text:p>
          </table:table-cell>
          <table:table-cell table:style-name="ce8" office:value-type="float" office:value="49" calcext:value-type="float">
            <text:p><text:s text:c="4"/>49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number-columns-repeated="2" table:style-name="ce8" office:value-type="float" office:value="11" calcext:value-type="float">
            <text:p><text:s text:c="4"/>11 </text:p>
          </table:table-cell>
          <table:table-cell table:style-name="ce8" office:value-type="float" office:value="8" calcext:value-type="float">
            <text:p><text:s text:c="4"/>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5" calcext:value-type="float">
            <text:p><text:s text:c="4"/>5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283" calcext:value-type="float">
            <text:p><text:s text:c="4"/>283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3" calcext:value-type="float">
            <text:p><text:s text:c="4"/>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66" calcext:value-type="float">
            <text:p><text:s text:c="4"/>66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41" calcext:value-type="float">
            <text:p><text:s text:c="4"/>41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66" calcext:value-type="float">
            <text:p><text:s text:c="4"/>66 </text:p>
          </table:table-cell>
          <table:table-cell table:style-name="ce8" office:value-type="float" office:value="611" calcext:value-type="float">
            <text:p><text:s text:c="4"/>611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539" calcext:value-type="float">
            <text:p><text:s text:c="4"/>53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" calcext:value-type="float">
            <text:p><text:s text:c="4"/>2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string" office:string-value="x" calcext:value-type="string">
            <text:p>x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string" office:string-value="x" calcext:value-type="string">
            <text:p>x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2" calcext:value-type="float">
            <text:p><text:s text:c="4"/>2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3562" calcext:value-type="float">
            <text:p><text:s text:c="3"/>3 562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3544" calcext:value-type="float">
            <text:p><text:s text:c="3"/>3 544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8" calcext:value-type="float">
            <text:p><text:s text:c="4"/>8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5" calcext:value-type="float">
            <text:p><text:s text:c="4"/>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188" calcext:value-type="float">
            <text:p><text:s text:c="4"/>188 </text:p>
          </table:table-cell>
          <table:table-cell table:style-name="ce8" office:value-type="float" office:value="44" calcext:value-type="float">
            <text:p><text:s text:c="4"/>44 </text:p>
          </table:table-cell>
          <table:table-cell table:style-name="ce8" office:value-type="float" office:value="144" calcext:value-type="float">
            <text:p><text:s text:c="4"/>144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88" calcext:value-type="float">
            <text:p><text:s text:c="4"/>188 </text:p>
          </table:table-cell>
          <table:table-cell table:style-name="ce8" office:value-type="float" office:value="42" calcext:value-type="float">
            <text:p><text:s text:c="4"/>42 </text:p>
          </table:table-cell>
          <table:table-cell table:style-name="ce8" office:value-type="float" office:value="44" calcext:value-type="float">
            <text:p><text:s text:c="4"/>44 </text:p>
          </table:table-cell>
          <table:table-cell table:style-name="ce8" office:value-type="float" office:value="9" calcext:value-type="float">
            <text:p><text:s text:c="4"/>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147" calcext:value-type="float">
            <text:p><text:s text:c="4"/>147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114" calcext:value-type="float">
            <text:p><text:s text:c="4"/>114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47" calcext:value-type="float">
            <text:p><text:s text:c="4"/>147 </text:p>
          </table:table-cell>
          <table:table-cell table:style-name="ce8" office:value-type="float" office:value="47" calcext:value-type="float">
            <text:p><text:s text:c="4"/>47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294" calcext:value-type="float">
            <text:p><text:s text:c="4"/>294 </text:p>
          </table:table-cell>
          <table:table-cell table:style-name="ce8" office:value-type="float" office:value="65" calcext:value-type="float">
            <text:p><text:s text:c="4"/>65 </text:p>
          </table:table-cell>
          <table:table-cell table:style-name="ce8" office:value-type="float" office:value="229" calcext:value-type="float">
            <text:p><text:s text:c="4"/>229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94" calcext:value-type="float">
            <text:p><text:s text:c="4"/>294 </text:p>
          </table:table-cell>
          <table:table-cell table:style-name="ce8" office:value-type="float" office:value="119" calcext:value-type="float">
            <text:p><text:s text:c="4"/>119 </text:p>
          </table:table-cell>
          <table:table-cell table:style-name="ce8" office:value-type="float" office:value="65" calcext:value-type="float">
            <text:p><text:s text:c="4"/>65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231" calcext:value-type="float">
            <text:p><text:s text:c="4"/>231 </text:p>
          </table:table-cell>
          <table:table-cell table:style-name="ce8" office:value-type="float" office:value="61" calcext:value-type="float">
            <text:p><text:s text:c="4"/>61 </text:p>
          </table:table-cell>
          <table:table-cell table:style-name="ce8" office:value-type="float" office:value="170" calcext:value-type="float">
            <text:p><text:s text:c="4"/>170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231" calcext:value-type="float">
            <text:p><text:s text:c="4"/>231 </text:p>
          </table:table-cell>
          <table:table-cell table:style-name="ce8" office:value-type="float" office:value="151" calcext:value-type="float">
            <text:p><text:s text:c="4"/>151 </text:p>
          </table:table-cell>
          <table:table-cell table:style-name="ce8" office:value-type="float" office:value="61" calcext:value-type="float">
            <text:p><text:s text:c="4"/>61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114" calcext:value-type="float">
            <text:p><text:s text:c="4"/>114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78" calcext:value-type="float">
            <text:p><text:s text:c="4"/>78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114" calcext:value-type="float">
            <text:p><text:s text:c="4"/>114 </text:p>
          </table:table-cell>
          <table:table-cell table:style-name="ce8" office:value-type="float" office:value="120" calcext:value-type="float">
            <text:p><text:s text:c="4"/>120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55" calcext:value-type="float">
            <text:p><text:s text:c="4"/>5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44" calcext:value-type="float">
            <text:p><text:s text:c="4"/>44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7" calcext:value-type="float">
            <text:p><text:s text:c="4"/>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" calcext:value-type="float">
            <text:p><text:s text:c="4"/>1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" calcext:value-type="float">
            <text:p><text:s text:c="4"/>2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2493" calcext:value-type="float">
            <text:p><text:s text:c="3"/>2 493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string" office:string-value="x" calcext:value-type="string">
            <text:p>x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4" calcext:value-type="float">
            <text:p><text:s text:c="4"/>4 </text:p>
          </table:table-cell>
          <table:table-cell table:number-columns-repeated="2" table:style-name="ce8" office:value-type="float" office:value="2" calcext:value-type="float">
            <text:p><text:s text:c="4"/>2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string" office:string-value="x" calcext:value-type="string">
            <text:p>x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string" office:string-value="x" calcext:value-type="string">
            <text:p>x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2" calcext:value-type="float">
            <text:p><text:s text:c="4"/>2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1626" calcext:value-type="float">
            <text:p><text:s text:c="3"/>1 626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1578" calcext:value-type="float">
            <text:p><text:s text:c="3"/>1 578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6_5f_AMAPA" style:display-name="PageStyle_16_AMA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1-27T13:39:11</dc:date>
    <meta:document-statistic meta:table-count="1" meta:cell-count="309" meta:object-count="0"/>
    <meta:generator>LibreOffice/6.0.6.2$Windows_x86 LibreOffice_project/0c292870b25a325b5ed35f6b45599d2ea4458e77</meta:generator>
  </office:meta>
</office:document-meta>
</file>