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53_5f_DISTRITO_5f_FEDER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_DISTRITO_FEDERAL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Distrito Federal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2287" calcext:value-type="float">
            <text:p><text:s text:c="3"/>2 287 </text:p>
          </table:table-cell>
          <table:table-cell table:style-name="ce6" office:value-type="float" office:value="1924" calcext:value-type="float">
            <text:p><text:s text:c="3"/>1 924 </text:p>
          </table:table-cell>
          <table:table-cell table:style-name="ce6" office:value-type="float" office:value="363" calcext:value-type="float">
            <text:p><text:s text:c="4"/>363 </text:p>
          </table:table-cell>
          <table:table-cell table:style-name="ce6" office:value-type="float" office:value="89" calcext:value-type="float">
            <text:p><text:s text:c="4"/>89 </text:p>
          </table:table-cell>
          <table:table-cell table:style-name="ce6" office:value-type="float" office:value="100" calcext:value-type="float">
            <text:p><text:s text:c="4"/>100 </text:p>
          </table:table-cell>
          <table:table-cell table:style-name="ce6" office:value-type="float" office:value="2287" calcext:value-type="float">
            <text:p><text:s text:c="3"/>2 287 </text:p>
          </table:table-cell>
          <table:table-cell table:style-name="ce6" office:value-type="float" office:value="69356" calcext:value-type="float">
            <text:p><text:s text:c="3"/>69 356 </text:p>
          </table:table-cell>
          <table:table-cell table:style-name="ce6" office:value-type="float" office:value="1924" calcext:value-type="float">
            <text:p><text:s text:c="3"/>1 924 </text:p>
          </table:table-cell>
          <table:table-cell table:style-name="ce6" office:value-type="float" office:value="63227" calcext:value-type="float">
            <text:p><text:s text:c="3"/>63 22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2123" calcext:value-type="float">
            <text:p><text:s text:c="3"/>2 123 </text:p>
          </table:table-cell>
          <table:table-cell table:style-name="ce8" office:value-type="float" office:value="1806" calcext:value-type="float">
            <text:p><text:s text:c="3"/>1 806 </text:p>
          </table:table-cell>
          <table:table-cell table:style-name="ce8" office:value-type="float" office:value="317" calcext:value-type="float">
            <text:p><text:s text:c="4"/>317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2123" calcext:value-type="float">
            <text:p><text:s text:c="3"/>2 123 </text:p>
          </table:table-cell>
          <table:table-cell table:style-name="ce8" office:value-type="float" office:value="67131" calcext:value-type="float">
            <text:p><text:s text:c="3"/>67 131 </text:p>
          </table:table-cell>
          <table:table-cell table:style-name="ce8" office:value-type="float" office:value="1806" calcext:value-type="float">
            <text:p><text:s text:c="3"/>1 806 </text:p>
          </table:table-cell>
          <table:table-cell table:style-name="ce8" office:value-type="float" office:value="61046" calcext:value-type="float">
            <text:p><text:s text:c="3"/>61 0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number-columns-repeated="2" table:style-name="ce8" office:value-type="float" office:value="4" calcext:value-type="float">
            <text:p><text:s text:c="4"/>4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178" calcext:value-type="float">
            <text:p><text:s text:c="4"/>1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002" calcext:value-type="float">
            <text:p><text:s text:c="3"/>2 002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2002" calcext:value-type="float">
            <text:p><text:s text:c="3"/>2 0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70" calcext:value-type="float">
            <text:p><text:s text:c="4"/>70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225" calcext:value-type="float">
            <text:p><text:s text:c="4"/>225 </text:p>
          </table:table-cell>
          <table:table-cell table:style-name="ce8" office:value-type="float" office:value="70" calcext:value-type="float">
            <text:p><text:s text:c="4"/>70 </text:p>
          </table:table-cell>
          <table:table-cell table:style-name="ce8" office:value-type="float" office:value="181" calcext:value-type="float">
            <text:p><text:s text:c="4"/>1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number-columns-repeated="2" table:style-name="ce8" office:value-type="float" office:value="2" calcext:value-type="float">
            <text:p><text:s text:c="4"/>2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8" office:value-type="float" office:value="867" calcext:value-type="float">
            <text:p><text:s text:c="4"/>867 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296" calcext:value-type="float">
            <text:p><text:s text:c="4"/>296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3072" calcext:value-type="float">
            <text:p><text:s text:c="3"/>3 072 </text:p>
          </table:table-cell>
          <table:table-cell table:style-name="ce8" office:value-type="float" office:value="296" calcext:value-type="float">
            <text:p><text:s text:c="4"/>296 </text:p>
          </table:table-cell>
          <table:table-cell table:style-name="ce8" office:value-type="float" office:value="2885" calcext:value-type="float">
            <text:p><text:s text:c="3"/>2 88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2299" calcext:value-type="float">
            <text:p><text:s text:c="3"/>2 299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2246" calcext:value-type="float">
            <text:p><text:s text:c="3"/>2 2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533" calcext:value-type="float">
            <text:p><text:s text:c="4"/>533 </text:p>
          </table:table-cell>
          <table:table-cell table:style-name="ce8" office:value-type="float" office:value="431" calcext:value-type="float">
            <text:p><text:s text:c="4"/>431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533" calcext:value-type="float">
            <text:p><text:s text:c="4"/>533 </text:p>
          </table:table-cell>
          <table:table-cell table:style-name="ce8" office:value-type="float" office:value="9456" calcext:value-type="float">
            <text:p><text:s text:c="3"/>9 456 </text:p>
          </table:table-cell>
          <table:table-cell table:style-name="ce8" office:value-type="float" office:value="431" calcext:value-type="float">
            <text:p><text:s text:c="4"/>431 </text:p>
          </table:table-cell>
          <table:table-cell table:style-name="ce8" office:value-type="float" office:value="8245" calcext:value-type="float">
            <text:p><text:s text:c="3"/>8 2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407" calcext:value-type="float">
            <text:p><text:s text:c="4"/>407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407" calcext:value-type="float">
            <text:p><text:s text:c="4"/>4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472" calcext:value-type="float">
            <text:p><text:s text:c="4"/>472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72" calcext:value-type="float">
            <text:p><text:s text:c="4"/>472 </text:p>
          </table:table-cell>
          <table:table-cell table:style-name="ce8" office:value-type="float" office:value="8660" calcext:value-type="float">
            <text:p><text:s text:c="3"/>8 660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8378" calcext:value-type="float">
            <text:p><text:s text:c="3"/>8 3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5977" calcext:value-type="float">
            <text:p><text:s text:c="3"/>5 977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5748" calcext:value-type="float">
            <text:p><text:s text:c="3"/>5 7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number-columns-repeated="3" table:style-name="ce8" office:value-type="float" office:value="2" calcext:value-type="float">
            <text:p><text:s text:c="4"/>2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01" calcext:value-type="float">
            <text:p><text:s text:c="4"/>10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00" calcext:value-type="float">
            <text:p><text:s text:c="4"/>10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401" calcext:value-type="float">
            <text:p><text:s text:c="4"/>401 </text:p>
          </table:table-cell>
          <table:table-cell table:style-name="ce8" office:value-type="float" office:value="362" calcext:value-type="float">
            <text:p><text:s text:c="4"/>362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401" calcext:value-type="float">
            <text:p><text:s text:c="4"/>401 </text:p>
          </table:table-cell>
          <table:table-cell table:style-name="ce8" office:value-type="float" office:value="32941" calcext:value-type="float">
            <text:p><text:s text:c="3"/>32 941 </text:p>
          </table:table-cell>
          <table:table-cell table:style-name="ce8" office:value-type="float" office:value="362" calcext:value-type="float">
            <text:p><text:s text:c="4"/>362 </text:p>
          </table:table-cell>
          <table:table-cell table:style-name="ce8" office:value-type="float" office:value="29248" calcext:value-type="float">
            <text:p><text:s text:c="3"/>29 2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3212" calcext:value-type="float">
            <text:p><text:s text:c="3"/>3 212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210" calcext:value-type="float">
            <text:p><text:s text:c="3"/>3 2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002" calcext:value-type="float">
            <text:p><text:s text:c="3"/>2 002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2002" calcext:value-type="float">
            <text:p><text:s text:c="3"/>2 00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35" calcext:value-type="float">
            <text:p><text:s text:c="4"/>135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223" calcext:value-type="float">
            <text:p><text:s text:c="4"/>2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373" calcext:value-type="float">
            <text:p><text:s text:c="4"/>373 </text:p>
          </table:table-cell>
          <table:table-cell table:style-name="ce8" office:value-type="float" office:value="107" calcext:value-type="float">
            <text:p><text:s text:c="4"/>107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930" calcext:value-type="float">
            <text:p><text:s text:c="4"/>930 </text:p>
          </table:table-cell>
          <table:table-cell table:style-name="ce8" office:value-type="float" office:value="373" calcext:value-type="float">
            <text:p><text:s text:c="4"/>373 </text:p>
          </table:table-cell>
          <table:table-cell table:style-name="ce8" office:value-type="float" office:value="822" calcext:value-type="float">
            <text:p><text:s text:c="4"/>8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702" calcext:value-type="float">
            <text:p><text:s text:c="4"/>702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3135" calcext:value-type="float">
            <text:p><text:s text:c="3"/>3 135 </text:p>
          </table:table-cell>
          <table:table-cell table:style-name="ce8" office:value-type="float" office:value="702" calcext:value-type="float">
            <text:p><text:s text:c="4"/>702 </text:p>
          </table:table-cell>
          <table:table-cell table:style-name="ce8" office:value-type="float" office:value="2895" calcext:value-type="float">
            <text:p><text:s text:c="3"/>2 8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1683" calcext:value-type="float">
            <text:p><text:s text:c="3"/>1 6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1296" calcext:value-type="float">
            <text:p><text:s text:c="3"/>1 296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style-name="ce8" office:value-type="float" office:value="1261" calcext:value-type="float">
            <text:p><text:s text:c="3"/>1 2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99" calcext:value-type="float">
            <text:p><text:s text:c="4"/>99 </text:p>
          </table:table-cell>
          <table:table-cell table:style-name="ce8" office:value-type="float" office:value="92" calcext:value-type="float">
            <text:p><text:s text:c="4"/>92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99" calcext:value-type="float">
            <text:p><text:s text:c="4"/>99 </text:p>
          </table:table-cell>
          <table:table-cell table:style-name="ce8" office:value-type="float" office:value="2014" calcext:value-type="float">
            <text:p><text:s text:c="3"/>2 014 </text:p>
          </table:table-cell>
          <table:table-cell table:style-name="ce8" office:value-type="float" office:value="92" calcext:value-type="float">
            <text:p><text:s text:c="4"/>92 </text:p>
          </table:table-cell>
          <table:table-cell table:style-name="ce8" office:value-type="float" office:value="1859" calcext:value-type="float">
            <text:p><text:s text:c="3"/>1 85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3054" calcext:value-type="float">
            <text:p><text:s text:c="3"/>3 054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2899" calcext:value-type="float">
            <text:p><text:s text:c="3"/>2 8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4259" calcext:value-type="float">
            <text:p><text:s text:c="3"/>4 259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3766" calcext:value-type="float">
            <text:p><text:s text:c="3"/>3 7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16757" calcext:value-type="float">
            <text:p><text:s text:c="3"/>16 757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14909" calcext:value-type="float">
            <text:p><text:s text:c="3"/>14 9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35753" calcext:value-type="float">
            <text:p><text:s text:c="3"/>35 753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32783" calcext:value-type="float">
            <text:p><text:s text:c="3"/>32 78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3_5f_DISTRITO_5f_FEDERAL" style:display-name="PageStyle_53_DISTRITO_FED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