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52_5f_GOI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_GOIA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Goiás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36789" calcext:value-type="float">
            <text:p><text:s text:c="3"/>36 789 </text:p>
          </table:table-cell>
          <table:table-cell table:style-name="ce6" office:value-type="float" office:value="14725" calcext:value-type="float">
            <text:p><text:s text:c="3"/>14 725 </text:p>
          </table:table-cell>
          <table:table-cell table:style-name="ce6" office:value-type="float" office:value="22064" calcext:value-type="float">
            <text:p><text:s text:c="3"/>22 064 </text:p>
          </table:table-cell>
          <table:table-cell table:style-name="ce6" office:value-type="float" office:value="2360" calcext:value-type="float">
            <text:p><text:s text:c="3"/>2 360 </text:p>
          </table:table-cell>
          <table:table-cell table:style-name="ce6" office:value-type="float" office:value="1722" calcext:value-type="float">
            <text:p><text:s text:c="3"/>1 722 </text:p>
          </table:table-cell>
          <table:table-cell table:style-name="ce6" office:value-type="float" office:value="36789" calcext:value-type="float">
            <text:p><text:s text:c="3"/>36 789 </text:p>
          </table:table-cell>
          <table:table-cell table:style-name="ce6" office:value-type="float" office:value="2390701" calcext:value-type="float">
            <text:p><text:s text:c="2"/>2 390 701 </text:p>
          </table:table-cell>
          <table:table-cell table:style-name="ce6" office:value-type="float" office:value="14725" calcext:value-type="float">
            <text:p><text:s text:c="3"/>14 725 </text:p>
          </table:table-cell>
          <table:table-cell table:style-name="ce6" office:value-type="float" office:value="2187825" calcext:value-type="float">
            <text:p><text:s text:c="2"/>2 187 82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34564" calcext:value-type="float">
            <text:p><text:s text:c="3"/>34 564 </text:p>
          </table:table-cell>
          <table:table-cell table:style-name="ce8" office:value-type="float" office:value="14072" calcext:value-type="float">
            <text:p><text:s text:c="3"/>14 072 </text:p>
          </table:table-cell>
          <table:table-cell table:style-name="ce8" office:value-type="float" office:value="20492" calcext:value-type="float">
            <text:p><text:s text:c="3"/>20 492 </text:p>
          </table:table-cell>
          <table:table-cell table:style-name="ce8" office:value-type="float" office:value="2231" calcext:value-type="float">
            <text:p><text:s text:c="3"/>2 231 </text:p>
          </table:table-cell>
          <table:table-cell table:style-name="ce8" office:value-type="float" office:value="1647" calcext:value-type="float">
            <text:p><text:s text:c="3"/>1 647 </text:p>
          </table:table-cell>
          <table:table-cell table:style-name="ce8" office:value-type="float" office:value="34564" calcext:value-type="float">
            <text:p><text:s text:c="3"/>34 564 </text:p>
          </table:table-cell>
          <table:table-cell table:style-name="ce8" office:value-type="float" office:value="1998087" calcext:value-type="float">
            <text:p><text:s text:c="2"/>1 998 087 </text:p>
          </table:table-cell>
          <table:table-cell table:style-name="ce8" office:value-type="float" office:value="14072" calcext:value-type="float">
            <text:p><text:s text:c="3"/>14 072 </text:p>
          </table:table-cell>
          <table:table-cell table:style-name="ce8" office:value-type="float" office:value="1802392" calcext:value-type="float">
            <text:p><text:s text:c="2"/>1 802 3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795" calcext:value-type="float">
            <text:p><text:s text:c="3"/>1 795 </text:p>
          </table:table-cell>
          <table:table-cell table:style-name="ce8" office:value-type="float" office:value="289" calcext:value-type="float">
            <text:p><text:s text:c="4"/>289 </text:p>
          </table:table-cell>
          <table:table-cell table:style-name="ce8" office:value-type="float" office:value="1506" calcext:value-type="float">
            <text:p><text:s text:c="3"/>1 506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795" calcext:value-type="float">
            <text:p><text:s text:c="3"/>1 795 </text:p>
          </table:table-cell>
          <table:table-cell table:style-name="ce8" office:value-type="float" office:value="8890" calcext:value-type="float">
            <text:p><text:s text:c="3"/>8 890 </text:p>
          </table:table-cell>
          <table:table-cell table:style-name="ce8" office:value-type="float" office:value="289" calcext:value-type="float">
            <text:p><text:s text:c="4"/>289 </text:p>
          </table:table-cell>
          <table:table-cell table:style-name="ce8" office:value-type="float" office:value="4925" calcext:value-type="float">
            <text:p><text:s text:c="3"/>4 9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430" calcext:value-type="float">
            <text:p><text:s text:c="4"/>430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430" calcext:value-type="float">
            <text:p><text:s text:c="4"/>430 </text:p>
          </table:table-cell>
          <table:table-cell table:style-name="ce8" office:value-type="float" office:value="383724" calcext:value-type="float">
            <text:p><text:s text:c="3"/>383 724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380508" calcext:value-type="float">
            <text:p><text:s text:c="3"/>380 50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757" calcext:value-type="float">
            <text:p><text:s text:c="3"/>1 757 </text:p>
          </table:table-cell>
          <table:table-cell table:style-name="ce8" office:value-type="float" office:value="308" calcext:value-type="float">
            <text:p><text:s text:c="4"/>308 </text:p>
          </table:table-cell>
          <table:table-cell table:style-name="ce8" office:value-type="float" office:value="1449" calcext:value-type="float">
            <text:p><text:s text:c="3"/>1 449 </text:p>
          </table:table-cell>
          <table:table-cell table:style-name="ce8" office:value-type="float" office:value="107" calcext:value-type="float">
            <text:p><text:s text:c="4"/>107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1757" calcext:value-type="float">
            <text:p><text:s text:c="3"/>1 757 </text:p>
          </table:table-cell>
          <table:table-cell table:style-name="ce8" office:value-type="float" office:value="15443" calcext:value-type="float">
            <text:p><text:s text:c="3"/>15 443 </text:p>
          </table:table-cell>
          <table:table-cell table:style-name="ce8" office:value-type="float" office:value="308" calcext:value-type="float">
            <text:p><text:s text:c="4"/>308 </text:p>
          </table:table-cell>
          <table:table-cell table:style-name="ce8" office:value-type="float" office:value="10928" calcext:value-type="float">
            <text:p><text:s text:c="3"/>10 9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588" calcext:value-type="float">
            <text:p><text:s text:c="3"/>1 588 </text:p>
          </table:table-cell>
          <table:table-cell table:style-name="ce8" office:value-type="float" office:value="313" calcext:value-type="float">
            <text:p><text:s text:c="4"/>313 </text:p>
          </table:table-cell>
          <table:table-cell table:style-name="ce8" office:value-type="float" office:value="1275" calcext:value-type="float">
            <text:p><text:s text:c="3"/>1 275 </text:p>
          </table:table-cell>
          <table:table-cell table:style-name="ce8" office:value-type="float" office:value="142" calcext:value-type="float">
            <text:p><text:s text:c="4"/>142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588" calcext:value-type="float">
            <text:p><text:s text:c="3"/>1 588 </text:p>
          </table:table-cell>
          <table:table-cell table:style-name="ce8" office:value-type="float" office:value="10742" calcext:value-type="float">
            <text:p><text:s text:c="3"/>10 742 </text:p>
          </table:table-cell>
          <table:table-cell table:style-name="ce8" office:value-type="float" office:value="313" calcext:value-type="float">
            <text:p><text:s text:c="4"/>313 </text:p>
          </table:table-cell>
          <table:table-cell table:style-name="ce8" office:value-type="float" office:value="7883" calcext:value-type="float">
            <text:p><text:s text:c="3"/>7 88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850" calcext:value-type="float">
            <text:p><text:s text:c="4"/>850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720" calcext:value-type="float">
            <text:p><text:s text:c="4"/>7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8480" calcext:value-type="float">
            <text:p><text:s text:c="3"/>8 480 </text:p>
          </table:table-cell>
          <table:table-cell table:style-name="ce8" office:value-type="float" office:value="2363" calcext:value-type="float">
            <text:p><text:s text:c="3"/>2 363 </text:p>
          </table:table-cell>
          <table:table-cell table:style-name="ce8" office:value-type="float" office:value="6117" calcext:value-type="float">
            <text:p><text:s text:c="3"/>6 117 </text:p>
          </table:table-cell>
          <table:table-cell table:style-name="ce8" office:value-type="float" office:value="754" calcext:value-type="float">
            <text:p><text:s text:c="4"/>754 </text:p>
          </table:table-cell>
          <table:table-cell table:style-name="ce8" office:value-type="float" office:value="238" calcext:value-type="float">
            <text:p><text:s text:c="4"/>238 </text:p>
          </table:table-cell>
          <table:table-cell table:style-name="ce8" office:value-type="float" office:value="8480" calcext:value-type="float">
            <text:p><text:s text:c="3"/>8 480 </text:p>
          </table:table-cell>
          <table:table-cell table:style-name="ce8" office:value-type="float" office:value="203518" calcext:value-type="float">
            <text:p><text:s text:c="3"/>203 518 </text:p>
          </table:table-cell>
          <table:table-cell table:style-name="ce8" office:value-type="float" office:value="2363" calcext:value-type="float">
            <text:p><text:s text:c="3"/>2 363 </text:p>
          </table:table-cell>
          <table:table-cell table:style-name="ce8" office:value-type="float" office:value="176852" calcext:value-type="float">
            <text:p><text:s text:c="3"/>176 85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3241" calcext:value-type="float">
            <text:p><text:s text:c="3"/>3 241 </text:p>
          </table:table-cell>
          <table:table-cell table:style-name="ce8" office:value-type="float" office:value="1097" calcext:value-type="float">
            <text:p><text:s text:c="3"/>1 097 </text:p>
          </table:table-cell>
          <table:table-cell table:style-name="ce8" office:value-type="float" office:value="2144" calcext:value-type="float">
            <text:p><text:s text:c="3"/>2 144 </text:p>
          </table:table-cell>
          <table:table-cell table:style-name="ce8" office:value-type="float" office:value="254" calcext:value-type="float">
            <text:p><text:s text:c="4"/>254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3241" calcext:value-type="float">
            <text:p><text:s text:c="3"/>3 241 </text:p>
          </table:table-cell>
          <table:table-cell table:style-name="ce8" office:value-type="float" office:value="99431" calcext:value-type="float">
            <text:p><text:s text:c="3"/>99 431 </text:p>
          </table:table-cell>
          <table:table-cell table:style-name="ce8" office:value-type="float" office:value="1097" calcext:value-type="float">
            <text:p><text:s text:c="3"/>1 097 </text:p>
          </table:table-cell>
          <table:table-cell table:style-name="ce8" office:value-type="float" office:value="84043" calcext:value-type="float">
            <text:p><text:s text:c="3"/>84 0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5024" calcext:value-type="float">
            <text:p><text:s text:c="3"/>5 024 </text:p>
          </table:table-cell>
          <table:table-cell table:style-name="ce8" office:value-type="float" office:value="1786" calcext:value-type="float">
            <text:p><text:s text:c="3"/>1 786 </text:p>
          </table:table-cell>
          <table:table-cell table:style-name="ce8" office:value-type="float" office:value="3238" calcext:value-type="float">
            <text:p><text:s text:c="3"/>3 238 </text:p>
          </table:table-cell>
          <table:table-cell table:style-name="ce8" office:value-type="float" office:value="407" calcext:value-type="float">
            <text:p><text:s text:c="4"/>407 </text:p>
          </table:table-cell>
          <table:table-cell table:style-name="ce8" office:value-type="float" office:value="161" calcext:value-type="float">
            <text:p><text:s text:c="4"/>161 </text:p>
          </table:table-cell>
          <table:table-cell table:style-name="ce8" office:value-type="float" office:value="5024" calcext:value-type="float">
            <text:p><text:s text:c="3"/>5 024 </text:p>
          </table:table-cell>
          <table:table-cell table:style-name="ce8" office:value-type="float" office:value="163938" calcext:value-type="float">
            <text:p><text:s text:c="3"/>163 938 </text:p>
          </table:table-cell>
          <table:table-cell table:style-name="ce8" office:value-type="float" office:value="1786" calcext:value-type="float">
            <text:p><text:s text:c="3"/>1 786 </text:p>
          </table:table-cell>
          <table:table-cell table:style-name="ce8" office:value-type="float" office:value="141186" calcext:value-type="float">
            <text:p><text:s text:c="3"/>141 1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3994" calcext:value-type="float">
            <text:p><text:s text:c="3"/>3 994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3457" calcext:value-type="float">
            <text:p><text:s text:c="3"/>3 4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12586" calcext:value-type="float">
            <text:p><text:s text:c="3"/>12 586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11176" calcext:value-type="float">
            <text:p><text:s text:c="3"/>11 1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7303" calcext:value-type="float">
            <text:p><text:s text:c="3"/>7 303 </text:p>
          </table:table-cell>
          <table:table-cell table:style-name="ce8" office:value-type="float" office:value="3183" calcext:value-type="float">
            <text:p><text:s text:c="3"/>3 183 </text:p>
          </table:table-cell>
          <table:table-cell table:style-name="ce8" office:value-type="float" office:value="4120" calcext:value-type="float">
            <text:p><text:s text:c="3"/>4 120 </text:p>
          </table:table-cell>
          <table:table-cell table:style-name="ce8" office:value-type="float" office:value="427" calcext:value-type="float">
            <text:p><text:s text:c="4"/>427 </text:p>
          </table:table-cell>
          <table:table-cell table:style-name="ce8" office:value-type="float" office:value="382" calcext:value-type="float">
            <text:p><text:s text:c="4"/>382 </text:p>
          </table:table-cell>
          <table:table-cell table:style-name="ce8" office:value-type="float" office:value="7303" calcext:value-type="float">
            <text:p><text:s text:c="3"/>7 303 </text:p>
          </table:table-cell>
          <table:table-cell table:style-name="ce8" office:value-type="float" office:value="462670" calcext:value-type="float">
            <text:p><text:s text:c="3"/>462 670 </text:p>
          </table:table-cell>
          <table:table-cell table:style-name="ce8" office:value-type="float" office:value="3183" calcext:value-type="float">
            <text:p><text:s text:c="3"/>3 183 </text:p>
          </table:table-cell>
          <table:table-cell table:style-name="ce8" office:value-type="float" office:value="414955" calcext:value-type="float">
            <text:p><text:s text:c="3"/>414 9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207" calcext:value-type="float">
            <text:p><text:s text:c="3"/>1 207 </text:p>
          </table:table-cell>
          <table:table-cell table:style-name="ce8" office:value-type="float" office:value="555" calcext:value-type="float">
            <text:p><text:s text:c="4"/>555 </text:p>
          </table:table-cell>
          <table:table-cell table:style-name="ce8" office:value-type="float" office:value="652" calcext:value-type="float">
            <text:p><text:s text:c="4"/>652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1207" calcext:value-type="float">
            <text:p><text:s text:c="3"/>1 207 </text:p>
          </table:table-cell>
          <table:table-cell table:style-name="ce8" office:value-type="float" office:value="110878" calcext:value-type="float">
            <text:p><text:s text:c="3"/>110 878 </text:p>
          </table:table-cell>
          <table:table-cell table:style-name="ce8" office:value-type="float" office:value="555" calcext:value-type="float">
            <text:p><text:s text:c="4"/>555 </text:p>
          </table:table-cell>
          <table:table-cell table:style-name="ce8" office:value-type="float" office:value="100885" calcext:value-type="float">
            <text:p><text:s text:c="3"/>100 88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2401" calcext:value-type="float">
            <text:p><text:s text:c="3"/>2 401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1632" calcext:value-type="float">
            <text:p><text:s text:c="3"/>1 6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6783" calcext:value-type="float">
            <text:p><text:s text:c="3"/>6 783 </text:p>
          </table:table-cell>
          <table:table-cell table:style-name="ce8" office:value-type="float" office:value="4244" calcext:value-type="float">
            <text:p><text:s text:c="3"/>4 244 </text:p>
          </table:table-cell>
          <table:table-cell table:style-name="ce8" office:value-type="float" office:value="2539" calcext:value-type="float">
            <text:p><text:s text:c="3"/>2 539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603" calcext:value-type="float">
            <text:p><text:s text:c="4"/>603 </text:p>
          </table:table-cell>
          <table:table-cell table:style-name="ce8" office:value-type="float" office:value="6783" calcext:value-type="float">
            <text:p><text:s text:c="3"/>6 783 </text:p>
          </table:table-cell>
          <table:table-cell table:style-name="ce8" office:value-type="float" office:value="902564" calcext:value-type="float">
            <text:p><text:s text:c="3"/>902 564 </text:p>
          </table:table-cell>
          <table:table-cell table:style-name="ce8" office:value-type="float" office:value="4244" calcext:value-type="float">
            <text:p><text:s text:c="3"/>4 244 </text:p>
          </table:table-cell>
          <table:table-cell table:style-name="ce8" office:value-type="float" office:value="837154" calcext:value-type="float">
            <text:p><text:s text:c="3"/>837 1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209" calcext:value-type="float">
            <text:p><text:s text:c="4"/>209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17963" calcext:value-type="float">
            <text:p><text:s text:c="3"/>17 963 </text:p>
          </table:table-cell>
          <table:table-cell table:style-name="ce8" office:value-type="float" office:value="209" calcext:value-type="float">
            <text:p><text:s text:c="4"/>209 </text:p>
          </table:table-cell>
          <table:table-cell table:style-name="ce8" office:value-type="float" office:value="16446" calcext:value-type="float">
            <text:p><text:s text:c="3"/>16 4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430" calcext:value-type="float">
            <text:p><text:s text:c="4"/>430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430" calcext:value-type="float">
            <text:p><text:s text:c="4"/>430 </text:p>
          </table:table-cell>
          <table:table-cell table:style-name="ce8" office:value-type="float" office:value="383724" calcext:value-type="float">
            <text:p><text:s text:c="3"/>383 724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380508" calcext:value-type="float">
            <text:p><text:s text:c="3"/>380 50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3289" calcext:value-type="float">
            <text:p><text:s text:c="3"/>13 289 </text:p>
          </table:table-cell>
          <table:table-cell table:style-name="ce8" office:value-type="float" office:value="3929" calcext:value-type="float">
            <text:p><text:s text:c="3"/>3 929 </text:p>
          </table:table-cell>
          <table:table-cell table:style-name="ce8" office:value-type="float" office:value="9360" calcext:value-type="float">
            <text:p><text:s text:c="3"/>9 360 </text:p>
          </table:table-cell>
          <table:table-cell table:style-name="ce8" office:value-type="float" office:value="781" calcext:value-type="float">
            <text:p><text:s text:c="4"/>781 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13289" calcext:value-type="float">
            <text:p><text:s text:c="3"/>13 289 </text:p>
          </table:table-cell>
          <table:table-cell table:style-name="ce8" office:value-type="float" office:value="71325" calcext:value-type="float">
            <text:p><text:s text:c="3"/>71 325 </text:p>
          </table:table-cell>
          <table:table-cell table:style-name="ce8" office:value-type="float" office:value="3929" calcext:value-type="float">
            <text:p><text:s text:c="3"/>3 929 </text:p>
          </table:table-cell>
          <table:table-cell table:style-name="ce8" office:value-type="float" office:value="40838" calcext:value-type="float">
            <text:p><text:s text:c="3"/>40 8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846" calcext:value-type="float">
            <text:p><text:s text:c="3"/>1 846 </text:p>
          </table:table-cell>
          <table:table-cell table:style-name="ce8" office:value-type="float" office:value="287" calcext:value-type="float">
            <text:p><text:s text:c="4"/>287 </text:p>
          </table:table-cell>
          <table:table-cell table:style-name="ce8" office:value-type="float" office:value="1559" calcext:value-type="float">
            <text:p><text:s text:c="3"/>1 559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846" calcext:value-type="float">
            <text:p><text:s text:c="3"/>1 846 </text:p>
          </table:table-cell>
          <table:table-cell table:style-name="ce8" office:value-type="float" office:value="1795" calcext:value-type="float">
            <text:p><text:s text:c="3"/>1 795 </text:p>
          </table:table-cell>
          <table:table-cell table:style-name="ce8" office:value-type="float" office:value="287" calcext:value-type="float">
            <text:p><text:s text:c="4"/>287 </text:p>
          </table:table-cell>
          <table:table-cell table:style-name="ce8" office:value-type="float" office:value="543" calcext:value-type="float">
            <text:p><text:s text:c="4"/>5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881" calcext:value-type="float">
            <text:p><text:s text:c="3"/>1 881 </text:p>
          </table:table-cell>
          <table:table-cell table:style-name="ce8" office:value-type="float" office:value="385" calcext:value-type="float">
            <text:p><text:s text:c="4"/>385 </text:p>
          </table:table-cell>
          <table:table-cell table:style-name="ce8" office:value-type="float" office:value="1496" calcext:value-type="float">
            <text:p><text:s text:c="3"/>1 496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1881" calcext:value-type="float">
            <text:p><text:s text:c="3"/>1 881 </text:p>
          </table:table-cell>
          <table:table-cell table:style-name="ce8" office:value-type="float" office:value="1987" calcext:value-type="float">
            <text:p><text:s text:c="3"/>1 987 </text:p>
          </table:table-cell>
          <table:table-cell table:style-name="ce8" office:value-type="float" office:value="385" calcext:value-type="float">
            <text:p><text:s text:c="4"/>385 </text:p>
          </table:table-cell>
          <table:table-cell table:style-name="ce8" office:value-type="float" office:value="527" calcext:value-type="float">
            <text:p><text:s text:c="4"/>5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5766" calcext:value-type="float">
            <text:p><text:s text:c="3"/>5 766 </text:p>
          </table:table-cell>
          <table:table-cell table:style-name="ce8" office:value-type="float" office:value="1478" calcext:value-type="float">
            <text:p><text:s text:c="3"/>1 478 </text:p>
          </table:table-cell>
          <table:table-cell table:style-name="ce8" office:value-type="float" office:value="4288" calcext:value-type="float">
            <text:p><text:s text:c="3"/>4 288 </text:p>
          </table:table-cell>
          <table:table-cell table:style-name="ce8" office:value-type="float" office:value="521" calcext:value-type="float">
            <text:p><text:s text:c="4"/>521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5766" calcext:value-type="float">
            <text:p><text:s text:c="3"/>5 766 </text:p>
          </table:table-cell>
          <table:table-cell table:style-name="ce8" office:value-type="float" office:value="8969" calcext:value-type="float">
            <text:p><text:s text:c="3"/>8 969 </text:p>
          </table:table-cell>
          <table:table-cell table:style-name="ce8" office:value-type="float" office:value="1478" calcext:value-type="float">
            <text:p><text:s text:c="3"/>1 478 </text:p>
          </table:table-cell>
          <table:table-cell table:style-name="ce8" office:value-type="float" office:value="3231" calcext:value-type="float">
            <text:p><text:s text:c="3"/>3 2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699" calcext:value-type="float">
            <text:p><text:s text:c="3"/>2 699 </text:p>
          </table:table-cell>
          <table:table-cell table:style-name="ce8" office:value-type="float" office:value="987" calcext:value-type="float">
            <text:p><text:s text:c="4"/>987 </text:p>
          </table:table-cell>
          <table:table-cell table:style-name="ce8" office:value-type="float" office:value="1712" calcext:value-type="float">
            <text:p><text:s text:c="3"/>1 712 </text:p>
          </table:table-cell>
          <table:table-cell table:style-name="ce8" office:value-type="float" office:value="289" calcext:value-type="float">
            <text:p><text:s text:c="4"/>289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2699" calcext:value-type="float">
            <text:p><text:s text:c="3"/>2 699 </text:p>
          </table:table-cell>
          <table:table-cell table:style-name="ce8" office:value-type="float" office:value="7446" calcext:value-type="float">
            <text:p><text:s text:c="3"/>7 446 </text:p>
          </table:table-cell>
          <table:table-cell table:style-name="ce8" office:value-type="float" office:value="987" calcext:value-type="float">
            <text:p><text:s text:c="4"/>987 </text:p>
          </table:table-cell>
          <table:table-cell table:style-name="ce8" office:value-type="float" office:value="3090" calcext:value-type="float">
            <text:p><text:s text:c="3"/>3 0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2257" calcext:value-type="float">
            <text:p><text:s text:c="3"/>2 257 </text:p>
          </table:table-cell>
          <table:table-cell table:style-name="ce8" office:value-type="float" office:value="1048" calcext:value-type="float">
            <text:p><text:s text:c="3"/>1 048 </text:p>
          </table:table-cell>
          <table:table-cell table:style-name="ce8" office:value-type="float" office:value="1209" calcext:value-type="float">
            <text:p><text:s text:c="3"/>1 209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2257" calcext:value-type="float">
            <text:p><text:s text:c="3"/>2 257 </text:p>
          </table:table-cell>
          <table:table-cell table:style-name="ce8" office:value-type="float" office:value="13351" calcext:value-type="float">
            <text:p><text:s text:c="3"/>13 351 </text:p>
          </table:table-cell>
          <table:table-cell table:style-name="ce8" office:value-type="float" office:value="1048" calcext:value-type="float">
            <text:p><text:s text:c="3"/>1 048 </text:p>
          </table:table-cell>
          <table:table-cell table:style-name="ce8" office:value-type="float" office:value="7777" calcext:value-type="float">
            <text:p><text:s text:c="3"/>7 7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316" calcext:value-type="float">
            <text:p><text:s text:c="3"/>2 316 </text:p>
          </table:table-cell>
          <table:table-cell table:style-name="ce8" office:value-type="float" office:value="1294" calcext:value-type="float">
            <text:p><text:s text:c="3"/>1 294 </text:p>
          </table:table-cell>
          <table:table-cell table:style-name="ce8" office:value-type="float" office:value="1022" calcext:value-type="float">
            <text:p><text:s text:c="3"/>1 022 </text:p>
          </table:table-cell>
          <table:table-cell table:style-name="ce8" office:value-type="float" office:value="170" calcext:value-type="float">
            <text:p><text:s text:c="4"/>170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2316" calcext:value-type="float">
            <text:p><text:s text:c="3"/>2 316 </text:p>
          </table:table-cell>
          <table:table-cell table:style-name="ce8" office:value-type="float" office:value="31632" calcext:value-type="float">
            <text:p><text:s text:c="3"/>31 632 </text:p>
          </table:table-cell>
          <table:table-cell table:style-name="ce8" office:value-type="float" office:value="1294" calcext:value-type="float">
            <text:p><text:s text:c="3"/>1 294 </text:p>
          </table:table-cell>
          <table:table-cell table:style-name="ce8" office:value-type="float" office:value="19818" calcext:value-type="float">
            <text:p><text:s text:c="3"/>19 8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376" calcext:value-type="float">
            <text:p><text:s text:c="3"/>1 376 </text:p>
          </table:table-cell>
          <table:table-cell table:style-name="ce8" office:value-type="float" office:value="948" calcext:value-type="float">
            <text:p><text:s text:c="4"/>948 </text:p>
          </table:table-cell>
          <table:table-cell table:style-name="ce8" office:value-type="float" office:value="428" calcext:value-type="float">
            <text:p><text:s text:c="4"/>428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13" calcext:value-type="float">
            <text:p><text:s text:c="4"/>113 </text:p>
          </table:table-cell>
          <table:table-cell table:style-name="ce8" office:value-type="float" office:value="1376" calcext:value-type="float">
            <text:p><text:s text:c="3"/>1 376 </text:p>
          </table:table-cell>
          <table:table-cell table:style-name="ce8" office:value-type="float" office:value="44374" calcext:value-type="float">
            <text:p><text:s text:c="3"/>44 374 </text:p>
          </table:table-cell>
          <table:table-cell table:style-name="ce8" office:value-type="float" office:value="948" calcext:value-type="float">
            <text:p><text:s text:c="4"/>948 </text:p>
          </table:table-cell>
          <table:table-cell table:style-name="ce8" office:value-type="float" office:value="33948" calcext:value-type="float">
            <text:p><text:s text:c="3"/>33 9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472" calcext:value-type="float">
            <text:p><text:s text:c="3"/>1 472 </text:p>
          </table:table-cell>
          <table:table-cell table:style-name="ce8" office:value-type="float" office:value="1107" calcext:value-type="float">
            <text:p><text:s text:c="3"/>1 107 </text:p>
          </table:table-cell>
          <table:table-cell table:style-name="ce8" office:value-type="float" office:value="365" calcext:value-type="float">
            <text:p><text:s text:c="4"/>365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1472" calcext:value-type="float">
            <text:p><text:s text:c="3"/>1 472 </text:p>
          </table:table-cell>
          <table:table-cell table:style-name="ce8" office:value-type="float" office:value="101209" calcext:value-type="float">
            <text:p><text:s text:c="3"/>101 209 </text:p>
          </table:table-cell>
          <table:table-cell table:style-name="ce8" office:value-type="float" office:value="1107" calcext:value-type="float">
            <text:p><text:s text:c="3"/>1 107 </text:p>
          </table:table-cell>
          <table:table-cell table:style-name="ce8" office:value-type="float" office:value="80621" calcext:value-type="float">
            <text:p><text:s text:c="3"/>80 6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1898" calcext:value-type="float">
            <text:p><text:s text:c="3"/>1 898 </text:p>
          </table:table-cell>
          <table:table-cell table:style-name="ce8" office:value-type="float" office:value="1486" calcext:value-type="float">
            <text:p><text:s text:c="3"/>1 486 </text:p>
          </table:table-cell>
          <table:table-cell table:style-name="ce8" office:value-type="float" office:value="412" calcext:value-type="float">
            <text:p><text:s text:c="4"/>412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1898" calcext:value-type="float">
            <text:p><text:s text:c="3"/>1 898 </text:p>
          </table:table-cell>
          <table:table-cell table:style-name="ce8" office:value-type="float" office:value="307069" calcext:value-type="float">
            <text:p><text:s text:c="3"/>307 069 </text:p>
          </table:table-cell>
          <table:table-cell table:style-name="ce8" office:value-type="float" office:value="1486" calcext:value-type="float">
            <text:p><text:s text:c="3"/>1 486 </text:p>
          </table:table-cell>
          <table:table-cell table:style-name="ce8" office:value-type="float" office:value="267192" calcext:value-type="float">
            <text:p><text:s text:c="3"/>267 1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984" calcext:value-type="float">
            <text:p><text:s text:c="3"/>1 984 </text:p>
          </table:table-cell>
          <table:table-cell table:style-name="ce8" office:value-type="float" office:value="1776" calcext:value-type="float">
            <text:p><text:s text:c="3"/>1 776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322" calcext:value-type="float">
            <text:p><text:s text:c="4"/>322 </text:p>
          </table:table-cell>
          <table:table-cell table:style-name="ce8" office:value-type="float" office:value="1984" calcext:value-type="float">
            <text:p><text:s text:c="3"/>1 984 </text:p>
          </table:table-cell>
          <table:table-cell table:style-name="ce8" office:value-type="float" office:value="1801542" calcext:value-type="float">
            <text:p><text:s text:c="2"/>1 801 542 </text:p>
          </table:table-cell>
          <table:table-cell table:style-name="ce8" office:value-type="float" office:value="1776" calcext:value-type="float">
            <text:p><text:s text:c="3"/>1 776 </text:p>
          </table:table-cell>
          <table:table-cell table:style-name="ce8" office:value-type="float" office:value="1730240" calcext:value-type="float">
            <text:p><text:s text:c="2"/>1 730 24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2_5f_GOIAS" style:display-name="PageStyle_52_GO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