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45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1_5f_MARANHA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_MARANHA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Maranhã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55732" calcext:value-type="float">
            <text:p><text:s text:c="3"/>55 732 </text:p>
          </table:table-cell>
          <table:table-cell table:style-name="ce6" office:value-type="float" office:value="3695" calcext:value-type="float">
            <text:p><text:s text:c="3"/>3 695 </text:p>
          </table:table-cell>
          <table:table-cell table:style-name="ce6" office:value-type="float" office:value="52037" calcext:value-type="float">
            <text:p><text:s text:c="3"/>52 037 </text:p>
          </table:table-cell>
          <table:table-cell table:style-name="ce6" office:value-type="float" office:value="2212" calcext:value-type="float">
            <text:p><text:s text:c="3"/>2 212 </text:p>
          </table:table-cell>
          <table:table-cell table:style-name="ce6" office:value-type="float" office:value="830" calcext:value-type="float">
            <text:p><text:s text:c="4"/>830 </text:p>
          </table:table-cell>
          <table:table-cell table:style-name="ce6" office:value-type="float" office:value="55732" calcext:value-type="float">
            <text:p><text:s text:c="3"/>55 732 </text:p>
          </table:table-cell>
          <table:table-cell table:style-name="ce6" office:value-type="float" office:value="485988" calcext:value-type="float">
            <text:p><text:s text:c="3"/>485 988 </text:p>
          </table:table-cell>
          <table:table-cell table:style-name="ce6" office:value-type="float" office:value="3695" calcext:value-type="float">
            <text:p><text:s text:c="3"/>3 695 </text:p>
          </table:table-cell>
          <table:table-cell table:style-name="ce6" office:value-type="float" office:value="415714" calcext:value-type="float">
            <text:p><text:s text:c="3"/>415 71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4558" calcext:value-type="float">
            <text:p><text:s text:c="3"/>34 558 </text:p>
          </table:table-cell>
          <table:table-cell table:style-name="ce8" office:value-type="float" office:value="3009" calcext:value-type="float">
            <text:p><text:s text:c="3"/>3 009 </text:p>
          </table:table-cell>
          <table:table-cell table:style-name="ce8" office:value-type="float" office:value="31549" calcext:value-type="float">
            <text:p><text:s text:c="3"/>31 549 </text:p>
          </table:table-cell>
          <table:table-cell table:style-name="ce8" office:value-type="float" office:value="1621" calcext:value-type="float">
            <text:p><text:s text:c="3"/>1 621 </text:p>
          </table:table-cell>
          <table:table-cell table:style-name="ce8" office:value-type="float" office:value="592" calcext:value-type="float">
            <text:p><text:s text:c="4"/>592 </text:p>
          </table:table-cell>
          <table:table-cell table:style-name="ce8" office:value-type="float" office:value="34558" calcext:value-type="float">
            <text:p><text:s text:c="3"/>34 558 </text:p>
          </table:table-cell>
          <table:table-cell table:style-name="ce8" office:value-type="float" office:value="360231" calcext:value-type="float">
            <text:p><text:s text:c="3"/>360 231 </text:p>
          </table:table-cell>
          <table:table-cell table:style-name="ce8" office:value-type="float" office:value="3009" calcext:value-type="float">
            <text:p><text:s text:c="3"/>3 009 </text:p>
          </table:table-cell>
          <table:table-cell table:style-name="ce8" office:value-type="float" office:value="297658" calcext:value-type="float">
            <text:p><text:s text:c="3"/>297 6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1065" calcext:value-type="float">
            <text:p><text:s text:c="3"/>21 065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20476" calcext:value-type="float">
            <text:p><text:s text:c="3"/>20 476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228" calcext:value-type="float">
            <text:p><text:s text:c="4"/>228 </text:p>
          </table:table-cell>
          <table:table-cell table:style-name="ce8" office:value-type="float" office:value="21065" calcext:value-type="float">
            <text:p><text:s text:c="3"/>21 065 </text:p>
          </table:table-cell>
          <table:table-cell table:style-name="ce8" office:value-type="float" office:value="7877" calcext:value-type="float">
            <text:p><text:s text:c="3"/>7 877 </text:p>
          </table:table-cell>
          <table:table-cell table:style-name="ce8" office:value-type="float" office:value="589" calcext:value-type="float">
            <text:p><text:s text:c="4"/>589 </text:p>
          </table:table-cell>
          <table:table-cell table:style-name="ce8" office:value-type="float" office:value="549" calcext:value-type="float">
            <text:p><text:s text:c="4"/>5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117880" calcext:value-type="float">
            <text:p><text:s text:c="3"/>117 880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17507" calcext:value-type="float">
            <text:p><text:s text:c="3"/>117 50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3131" calcext:value-type="float">
            <text:p><text:s text:c="3"/>13 131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12787" calcext:value-type="float">
            <text:p><text:s text:c="3"/>12 787 </text:p>
          </table:table-cell>
          <table:table-cell table:style-name="ce8" office:value-type="float" office:value="383" calcext:value-type="float">
            <text:p><text:s text:c="4"/>383 </text:p>
          </table:table-cell>
          <table:table-cell table:style-name="ce8" office:value-type="float" office:value="136" calcext:value-type="float">
            <text:p><text:s text:c="4"/>136 </text:p>
          </table:table-cell>
          <table:table-cell table:style-name="ce8" office:value-type="float" office:value="13131" calcext:value-type="float">
            <text:p><text:s text:c="3"/>13 131 </text:p>
          </table:table-cell>
          <table:table-cell table:style-name="ce8" office:value-type="float" office:value="8714" calcext:value-type="float">
            <text:p><text:s text:c="3"/>8 714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2598" calcext:value-type="float">
            <text:p><text:s text:c="3"/>2 5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2067" calcext:value-type="float">
            <text:p><text:s text:c="3"/>12 067 </text:p>
          </table:table-cell>
          <table:table-cell table:style-name="ce8" office:value-type="float" office:value="436" calcext:value-type="float">
            <text:p><text:s text:c="4"/>436 </text:p>
          </table:table-cell>
          <table:table-cell table:style-name="ce8" office:value-type="float" office:value="11631" calcext:value-type="float">
            <text:p><text:s text:c="3"/>11 631 </text:p>
          </table:table-cell>
          <table:table-cell table:style-name="ce8" office:value-type="float" office:value="435" calcext:value-type="float">
            <text:p><text:s text:c="4"/>435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12067" calcext:value-type="float">
            <text:p><text:s text:c="3"/>12 067 </text:p>
          </table:table-cell>
          <table:table-cell table:style-name="ce8" office:value-type="float" office:value="6065" calcext:value-type="float">
            <text:p><text:s text:c="3"/>6 065 </text:p>
          </table:table-cell>
          <table:table-cell table:style-name="ce8" office:value-type="float" office:value="436" calcext:value-type="float">
            <text:p><text:s text:c="4"/>436 </text:p>
          </table:table-cell>
          <table:table-cell table:style-name="ce8" office:value-type="float" office:value="744" calcext:value-type="float">
            <text:p><text:s text:c="4"/>7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009" calcext:value-type="float">
            <text:p><text:s text:c="3"/>1 009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966" calcext:value-type="float">
            <text:p><text:s text:c="4"/>966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009" calcext:value-type="float">
            <text:p><text:s text:c="3"/>1 009 </text:p>
          </table:table-cell>
          <table:table-cell table:style-name="ce8" office:value-type="float" office:value="329" calcext:value-type="float">
            <text:p><text:s text:c="4"/>329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734" calcext:value-type="float">
            <text:p><text:s text:c="3"/>8 734 </text:p>
          </table:table-cell>
          <table:table-cell table:style-name="ce8" office:value-type="float" office:value="511" calcext:value-type="float">
            <text:p><text:s text:c="4"/>511 </text:p>
          </table:table-cell>
          <table:table-cell table:style-name="ce8" office:value-type="float" office:value="8223" calcext:value-type="float">
            <text:p><text:s text:c="3"/>8 223 </text:p>
          </table:table-cell>
          <table:table-cell table:style-name="ce8" office:value-type="float" office:value="445" calcext:value-type="float">
            <text:p><text:s text:c="4"/>445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8734" calcext:value-type="float">
            <text:p><text:s text:c="3"/>8 734 </text:p>
          </table:table-cell>
          <table:table-cell table:style-name="ce8" office:value-type="float" office:value="28162" calcext:value-type="float">
            <text:p><text:s text:c="3"/>28 162 </text:p>
          </table:table-cell>
          <table:table-cell table:style-name="ce8" office:value-type="float" office:value="511" calcext:value-type="float">
            <text:p><text:s text:c="4"/>511 </text:p>
          </table:table-cell>
          <table:table-cell table:style-name="ce8" office:value-type="float" office:value="19120" calcext:value-type="float">
            <text:p><text:s text:c="3"/>19 1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643" calcext:value-type="float">
            <text:p><text:s text:c="3"/>2 643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2449" calcext:value-type="float">
            <text:p><text:s text:c="3"/>2 449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2643" calcext:value-type="float">
            <text:p><text:s text:c="3"/>2 643 </text:p>
          </table:table-cell>
          <table:table-cell table:style-name="ce8" office:value-type="float" office:value="7904" calcext:value-type="float">
            <text:p><text:s text:c="3"/>7 904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5858" calcext:value-type="float">
            <text:p><text:s text:c="3"/>5 8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0192" calcext:value-type="float">
            <text:p><text:s text:c="3"/>10 192 </text:p>
          </table:table-cell>
          <table:table-cell table:style-name="ce8" office:value-type="float" office:value="616" calcext:value-type="float">
            <text:p><text:s text:c="4"/>616 </text:p>
          </table:table-cell>
          <table:table-cell table:style-name="ce8" office:value-type="float" office:value="9576" calcext:value-type="float">
            <text:p><text:s text:c="3"/>9 576 </text:p>
          </table:table-cell>
          <table:table-cell table:style-name="ce8" office:value-type="float" office:value="446" calcext:value-type="float">
            <text:p><text:s text:c="4"/>446 </text:p>
          </table:table-cell>
          <table:table-cell table:style-name="ce8" office:value-type="float" office:value="152" calcext:value-type="float">
            <text:p><text:s text:c="4"/>152 </text:p>
          </table:table-cell>
          <table:table-cell table:style-name="ce8" office:value-type="float" office:value="10192" calcext:value-type="float">
            <text:p><text:s text:c="3"/>10 192 </text:p>
          </table:table-cell>
          <table:table-cell table:style-name="ce8" office:value-type="float" office:value="35072" calcext:value-type="float">
            <text:p><text:s text:c="3"/>35 072 </text:p>
          </table:table-cell>
          <table:table-cell table:style-name="ce8" office:value-type="float" office:value="616" calcext:value-type="float">
            <text:p><text:s text:c="4"/>616 </text:p>
          </table:table-cell>
          <table:table-cell table:style-name="ce8" office:value-type="float" office:value="17579" calcext:value-type="float">
            <text:p><text:s text:c="3"/>17 57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46" calcext:value-type="float">
            <text:p><text:s text:c="4"/>146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46" calcext:value-type="float">
            <text:p><text:s text:c="4"/>146 </text:p>
          </table:table-cell>
          <table:table-cell table:style-name="ce8" office:value-type="float" office:value="4003" calcext:value-type="float">
            <text:p><text:s text:c="3"/>4 003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3775" calcext:value-type="float">
            <text:p><text:s text:c="3"/>3 7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5248" calcext:value-type="float">
            <text:p><text:s text:c="3"/>5 248 </text:p>
          </table:table-cell>
          <table:table-cell table:style-name="ce8" office:value-type="float" office:value="665" calcext:value-type="float">
            <text:p><text:s text:c="4"/>665 </text:p>
          </table:table-cell>
          <table:table-cell table:style-name="ce8" office:value-type="float" office:value="4583" calcext:value-type="float">
            <text:p><text:s text:c="3"/>4 583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5248" calcext:value-type="float">
            <text:p><text:s text:c="3"/>5 248 </text:p>
          </table:table-cell>
          <table:table-cell table:style-name="ce8" office:value-type="float" office:value="81661" calcext:value-type="float">
            <text:p><text:s text:c="3"/>81 661 </text:p>
          </table:table-cell>
          <table:table-cell table:style-name="ce8" office:value-type="float" office:value="665" calcext:value-type="float">
            <text:p><text:s text:c="4"/>665 </text:p>
          </table:table-cell>
          <table:table-cell table:style-name="ce8" office:value-type="float" office:value="71309" calcext:value-type="float">
            <text:p><text:s text:c="3"/>71 3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381" calcext:value-type="float">
            <text:p><text:s text:c="4"/>381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24475" calcext:value-type="float">
            <text:p><text:s text:c="3"/>24 475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11976" calcext:value-type="float">
            <text:p><text:s text:c="3"/>11 9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343" calcext:value-type="float">
            <text:p><text:s text:c="4"/>343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87" calcext:value-type="float">
            <text:p><text:s text:c="4"/>2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596" calcext:value-type="float">
            <text:p><text:s text:c="3"/>1 596 </text:p>
          </table:table-cell>
          <table:table-cell table:style-name="ce8" office:value-type="float" office:value="579" calcext:value-type="float">
            <text:p><text:s text:c="4"/>579 </text:p>
          </table:table-cell>
          <table:table-cell table:style-name="ce8" office:value-type="float" office:value="1017" calcext:value-type="float">
            <text:p><text:s text:c="3"/>1 017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1596" calcext:value-type="float">
            <text:p><text:s text:c="3"/>1 596 </text:p>
          </table:table-cell>
          <table:table-cell table:style-name="ce8" office:value-type="float" office:value="168526" calcext:value-type="float">
            <text:p><text:s text:c="3"/>168 526 </text:p>
          </table:table-cell>
          <table:table-cell table:style-name="ce8" office:value-type="float" office:value="579" calcext:value-type="float">
            <text:p><text:s text:c="4"/>579 </text:p>
          </table:table-cell>
          <table:table-cell table:style-name="ce8" office:value-type="float" office:value="162533" calcext:value-type="float">
            <text:p><text:s text:c="3"/>162 5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2725" calcext:value-type="float">
            <text:p><text:s text:c="3"/>2 725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328" calcext:value-type="float">
            <text:p><text:s text:c="3"/>2 3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117880" calcext:value-type="float">
            <text:p><text:s text:c="3"/>117 880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17507" calcext:value-type="float">
            <text:p><text:s text:c="3"/>117 50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0658" calcext:value-type="float">
            <text:p><text:s text:c="3"/>10 658 </text:p>
          </table:table-cell>
          <table:table-cell table:style-name="ce8" office:value-type="float" office:value="953" calcext:value-type="float">
            <text:p><text:s text:c="4"/>953 </text:p>
          </table:table-cell>
          <table:table-cell table:style-name="ce8" office:value-type="float" office:value="9705" calcext:value-type="float">
            <text:p><text:s text:c="3"/>9 705 </text:p>
          </table:table-cell>
          <table:table-cell table:style-name="ce8" office:value-type="float" office:value="472" calcext:value-type="float">
            <text:p><text:s text:c="4"/>472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10658" calcext:value-type="float">
            <text:p><text:s text:c="3"/>10 658 </text:p>
          </table:table-cell>
          <table:table-cell table:style-name="ce8" office:value-type="float" office:value="33653" calcext:value-type="float">
            <text:p><text:s text:c="3"/>33 653 </text:p>
          </table:table-cell>
          <table:table-cell table:style-name="ce8" office:value-type="float" office:value="953" calcext:value-type="float">
            <text:p><text:s text:c="4"/>953 </text:p>
          </table:table-cell>
          <table:table-cell table:style-name="ce8" office:value-type="float" office:value="15922" calcext:value-type="float">
            <text:p><text:s text:c="3"/>15 9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6050" calcext:value-type="float">
            <text:p><text:s text:c="3"/>16 050 </text:p>
          </table:table-cell>
          <table:table-cell table:style-name="ce8" office:value-type="float" office:value="588" calcext:value-type="float">
            <text:p><text:s text:c="4"/>588 </text:p>
          </table:table-cell>
          <table:table-cell table:style-name="ce8" office:value-type="float" office:value="15462" calcext:value-type="float">
            <text:p><text:s text:c="3"/>15 462 </text:p>
          </table:table-cell>
          <table:table-cell table:style-name="ce8" office:value-type="float" office:value="282" calcext:value-type="float">
            <text:p><text:s text:c="4"/>282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16050" calcext:value-type="float">
            <text:p><text:s text:c="3"/>16 050 </text:p>
          </table:table-cell>
          <table:table-cell table:style-name="ce8" office:value-type="float" office:value="3234" calcext:value-type="float">
            <text:p><text:s text:c="3"/>3 234 </text:p>
          </table:table-cell>
          <table:table-cell table:style-name="ce8" office:value-type="float" office:value="588" calcext:value-type="float">
            <text:p><text:s text:c="4"/>588 </text:p>
          </table:table-cell>
          <table:table-cell table:style-name="ce8" office:value-type="float" office:value="270" calcext:value-type="float">
            <text:p><text:s text:c="4"/>2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2838" calcext:value-type="float">
            <text:p><text:s text:c="3"/>12 838 </text:p>
          </table:table-cell>
          <table:table-cell table:style-name="ce8" office:value-type="float" office:value="510" calcext:value-type="float">
            <text:p><text:s text:c="4"/>510 </text:p>
          </table:table-cell>
          <table:table-cell table:style-name="ce8" office:value-type="float" office:value="12328" calcext:value-type="float">
            <text:p><text:s text:c="3"/>12 328 </text:p>
          </table:table-cell>
          <table:table-cell table:style-name="ce8" office:value-type="float" office:value="541" calcext:value-type="float">
            <text:p><text:s text:c="4"/>541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12838" calcext:value-type="float">
            <text:p><text:s text:c="3"/>12 838 </text:p>
          </table:table-cell>
          <table:table-cell table:style-name="ce8" office:value-type="float" office:value="4511" calcext:value-type="float">
            <text:p><text:s text:c="3"/>4 511 </text:p>
          </table:table-cell>
          <table:table-cell table:style-name="ce8" office:value-type="float" office:value="510" calcext:value-type="float">
            <text:p><text:s text:c="4"/>510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0240" calcext:value-type="float">
            <text:p><text:s text:c="3"/>10 240 </text:p>
          </table:table-cell>
          <table:table-cell table:style-name="ce8" office:value-type="float" office:value="618" calcext:value-type="float">
            <text:p><text:s text:c="4"/>618 </text:p>
          </table:table-cell>
          <table:table-cell table:style-name="ce8" office:value-type="float" office:value="9622" calcext:value-type="float">
            <text:p><text:s text:c="3"/>9 622 </text:p>
          </table:table-cell>
          <table:table-cell table:style-name="ce8" office:value-type="float" office:value="570" calcext:value-type="float">
            <text:p><text:s text:c="4"/>570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10240" calcext:value-type="float">
            <text:p><text:s text:c="3"/>10 240 </text:p>
          </table:table-cell>
          <table:table-cell table:style-name="ce8" office:value-type="float" office:value="6487" calcext:value-type="float">
            <text:p><text:s text:c="3"/>6 487 </text:p>
          </table:table-cell>
          <table:table-cell table:style-name="ce8" office:value-type="float" office:value="618" calcext:value-type="float">
            <text:p><text:s text:c="4"/>618 </text:p>
          </table:table-cell>
          <table:table-cell table:style-name="ce8" office:value-type="float" office:value="1318" calcext:value-type="float">
            <text:p><text:s text:c="3"/>1 3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963" calcext:value-type="float">
            <text:p><text:s text:c="3"/>2 963 </text:p>
          </table:table-cell>
          <table:table-cell table:style-name="ce8" office:value-type="float" office:value="216" calcext:value-type="float">
            <text:p><text:s text:c="4"/>216 </text:p>
          </table:table-cell>
          <table:table-cell table:style-name="ce8" office:value-type="float" office:value="2747" calcext:value-type="float">
            <text:p><text:s text:c="3"/>2 747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963" calcext:value-type="float">
            <text:p><text:s text:c="3"/>2 963 </text:p>
          </table:table-cell>
          <table:table-cell table:style-name="ce8" office:value-type="float" office:value="2721" calcext:value-type="float">
            <text:p><text:s text:c="3"/>2 721 </text:p>
          </table:table-cell>
          <table:table-cell table:style-name="ce8" office:value-type="float" office:value="216" calcext:value-type="float">
            <text:p><text:s text:c="4"/>216 </text:p>
          </table:table-cell>
          <table:table-cell table:style-name="ce8" office:value-type="float" office:value="439" calcext:value-type="float">
            <text:p><text:s text:c="4"/>4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437" calcext:value-type="float">
            <text:p><text:s text:c="3"/>1 437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266" calcext:value-type="float">
            <text:p><text:s text:c="3"/>1 266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1437" calcext:value-type="float">
            <text:p><text:s text:c="3"/>1 437 </text:p>
          </table:table-cell>
          <table:table-cell table:style-name="ce8" office:value-type="float" office:value="2425" calcext:value-type="float">
            <text:p><text:s text:c="3"/>2 425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726" calcext:value-type="float">
            <text:p><text:s text:c="4"/>7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726" calcext:value-type="float">
            <text:p><text:s text:c="4"/>726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593" calcext:value-type="float">
            <text:p><text:s text:c="4"/>593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726" calcext:value-type="float">
            <text:p><text:s text:c="4"/>726 </text:p>
          </table:table-cell>
          <table:table-cell table:style-name="ce8" office:value-type="float" office:value="3515" calcext:value-type="float">
            <text:p><text:s text:c="3"/>3 515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1936" calcext:value-type="float">
            <text:p><text:s text:c="3"/>1 9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90" calcext:value-type="float">
            <text:p><text:s text:c="4"/>190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90" calcext:value-type="float">
            <text:p><text:s text:c="4"/>190 </text:p>
          </table:table-cell>
          <table:table-cell table:style-name="ce8" office:value-type="float" office:value="1534" calcext:value-type="float">
            <text:p><text:s text:c="3"/>1 534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942" calcext:value-type="float">
            <text:p><text:s text:c="4"/>9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4065" calcext:value-type="float">
            <text:p><text:s text:c="3"/>4 065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2504" calcext:value-type="float">
            <text:p><text:s text:c="3"/>2 5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53" calcext:value-type="float">
            <text:p><text:s text:c="4"/>153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53" calcext:value-type="float">
            <text:p><text:s text:c="4"/>153 </text:p>
          </table:table-cell>
          <table:table-cell table:style-name="ce8" office:value-type="float" office:value="14851" calcext:value-type="float">
            <text:p><text:s text:c="3"/>14 851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10456" calcext:value-type="float">
            <text:p><text:s text:c="3"/>10 4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21" calcext:value-type="float">
            <text:p><text:s text:c="4"/>321 </text:p>
          </table:table-cell>
          <table:table-cell table:style-name="ce8" office:value-type="float" office:value="285" calcext:value-type="float">
            <text:p><text:s text:c="4"/>285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321" calcext:value-type="float">
            <text:p><text:s text:c="4"/>321 </text:p>
          </table:table-cell>
          <table:table-cell table:style-name="ce8" office:value-type="float" office:value="408987" calcext:value-type="float">
            <text:p><text:s text:c="3"/>408 987 </text:p>
          </table:table-cell>
          <table:table-cell table:style-name="ce8" office:value-type="float" office:value="285" calcext:value-type="float">
            <text:p><text:s text:c="4"/>285 </text:p>
          </table:table-cell>
          <table:table-cell table:style-name="ce8" office:value-type="float" office:value="380843" calcext:value-type="float">
            <text:p><text:s text:c="3"/>380 84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1_5f_MARANHAO" style:display-name="PageStyle_21_MARANH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