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50_5f_MATO_5f_GROSSO_5f_DO_5f_SU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_MATO_GROSSO_DO_SUL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Mato Grosso do Sul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5608" calcext:value-type="float">
            <text:p><text:s text:c="3"/>15 608 </text:p>
          </table:table-cell>
          <table:table-cell table:style-name="ce6" office:value-type="float" office:value="8405" calcext:value-type="float">
            <text:p><text:s text:c="3"/>8 405 </text:p>
          </table:table-cell>
          <table:table-cell table:style-name="ce6" office:value-type="float" office:value="7203" calcext:value-type="float">
            <text:p><text:s text:c="3"/>7 203 </text:p>
          </table:table-cell>
          <table:table-cell table:style-name="ce6" office:value-type="float" office:value="1041" calcext:value-type="float">
            <text:p><text:s text:c="3"/>1 041 </text:p>
          </table:table-cell>
          <table:table-cell table:style-name="ce6" office:value-type="float" office:value="1008" calcext:value-type="float">
            <text:p><text:s text:c="3"/>1 008 </text:p>
          </table:table-cell>
          <table:table-cell table:style-name="ce6" office:value-type="float" office:value="15608" calcext:value-type="float">
            <text:p><text:s text:c="3"/>15 608 </text:p>
          </table:table-cell>
          <table:table-cell table:style-name="ce6" office:value-type="float" office:value="1910042" calcext:value-type="float">
            <text:p><text:s text:c="2"/>1 910 042 </text:p>
          </table:table-cell>
          <table:table-cell table:style-name="ce6" office:value-type="float" office:value="8405" calcext:value-type="float">
            <text:p><text:s text:c="3"/>8 405 </text:p>
          </table:table-cell>
          <table:table-cell table:style-name="ce6" office:value-type="float" office:value="1769968" calcext:value-type="float">
            <text:p><text:s text:c="2"/>1 769 96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4653" calcext:value-type="float">
            <text:p><text:s text:c="3"/>14 653 </text:p>
          </table:table-cell>
          <table:table-cell table:style-name="ce8" office:value-type="float" office:value="7994" calcext:value-type="float">
            <text:p><text:s text:c="3"/>7 994 </text:p>
          </table:table-cell>
          <table:table-cell table:style-name="ce8" office:value-type="float" office:value="6659" calcext:value-type="float">
            <text:p><text:s text:c="3"/>6 659 </text:p>
          </table:table-cell>
          <table:table-cell table:style-name="ce8" office:value-type="float" office:value="1002" calcext:value-type="float">
            <text:p><text:s text:c="3"/>1 002 </text:p>
          </table:table-cell>
          <table:table-cell table:style-name="ce8" office:value-type="float" office:value="974" calcext:value-type="float">
            <text:p><text:s text:c="4"/>974 </text:p>
          </table:table-cell>
          <table:table-cell table:style-name="ce8" office:value-type="float" office:value="14653" calcext:value-type="float">
            <text:p><text:s text:c="3"/>14 653 </text:p>
          </table:table-cell>
          <table:table-cell table:style-name="ce8" office:value-type="float" office:value="1485043" calcext:value-type="float">
            <text:p><text:s text:c="2"/>1 485 043 </text:p>
          </table:table-cell>
          <table:table-cell table:style-name="ce8" office:value-type="float" office:value="7994" calcext:value-type="float">
            <text:p><text:s text:c="3"/>7 994 </text:p>
          </table:table-cell>
          <table:table-cell table:style-name="ce8" office:value-type="float" office:value="1352836" calcext:value-type="float">
            <text:p><text:s text:c="2"/>1 352 8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650" calcext:value-type="float">
            <text:p><text:s text:c="4"/>650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520" calcext:value-type="float">
            <text:p><text:s text:c="4"/>520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650" calcext:value-type="float">
            <text:p><text:s text:c="4"/>650 </text:p>
          </table:table-cell>
          <table:table-cell table:style-name="ce8" office:value-type="float" office:value="1948" calcext:value-type="float">
            <text:p><text:s text:c="3"/>1 948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646" calcext:value-type="float">
            <text:p><text:s text:c="4"/>6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423051" calcext:value-type="float">
            <text:p><text:s text:c="3"/>423 051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416486" calcext:value-type="float">
            <text:p><text:s text:c="3"/>416 486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698" calcext:value-type="float">
            <text:p><text:s text:c="4"/>698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559" calcext:value-type="float">
            <text:p><text:s text:c="4"/>559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698" calcext:value-type="float">
            <text:p><text:s text:c="4"/>698 </text:p>
          </table:table-cell>
          <table:table-cell table:style-name="ce8" office:value-type="float" office:value="2164" calcext:value-type="float">
            <text:p><text:s text:c="3"/>2 164 </text:p>
          </table:table-cell>
          <table:table-cell table:style-name="ce8" office:value-type="float" office:value="139" calcext:value-type="float">
            <text:p><text:s text:c="4"/>139 </text:p>
          </table:table-cell>
          <table:table-cell table:style-name="ce8" office:value-type="float" office:value="981" calcext:value-type="float">
            <text:p><text:s text:c="4"/>9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424" calcext:value-type="float">
            <text:p><text:s text:c="4"/>424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424" calcext:value-type="float">
            <text:p><text:s text:c="4"/>424 </text:p>
          </table:table-cell>
          <table:table-cell table:style-name="ce8" office:value-type="float" office:value="6943" calcext:value-type="float">
            <text:p><text:s text:c="3"/>6 943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5546" calcext:value-type="float">
            <text:p><text:s text:c="3"/>5 5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1080" calcext:value-type="float">
            <text:p><text:s text:c="3"/>1 080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691" calcext:value-type="float">
            <text:p><text:s text:c="4"/>6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561" calcext:value-type="float">
            <text:p><text:s text:c="3"/>3 561 </text:p>
          </table:table-cell>
          <table:table-cell table:style-name="ce8" office:value-type="float" office:value="1445" calcext:value-type="float">
            <text:p><text:s text:c="3"/>1 445 </text:p>
          </table:table-cell>
          <table:table-cell table:style-name="ce8" office:value-type="float" office:value="2116" calcext:value-type="float">
            <text:p><text:s text:c="3"/>2 116 </text:p>
          </table:table-cell>
          <table:table-cell table:style-name="ce8" office:value-type="float" office:value="272" calcext:value-type="float">
            <text:p><text:s text:c="4"/>272 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3561" calcext:value-type="float">
            <text:p><text:s text:c="3"/>3 561 </text:p>
          </table:table-cell>
          <table:table-cell table:style-name="ce8" office:value-type="float" office:value="186632" calcext:value-type="float">
            <text:p><text:s text:c="3"/>186 632 </text:p>
          </table:table-cell>
          <table:table-cell table:style-name="ce8" office:value-type="float" office:value="1445" calcext:value-type="float">
            <text:p><text:s text:c="3"/>1 445 </text:p>
          </table:table-cell>
          <table:table-cell table:style-name="ce8" office:value-type="float" office:value="167327" calcext:value-type="float">
            <text:p><text:s text:c="3"/>167 3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296" calcext:value-type="float">
            <text:p><text:s text:c="3"/>1 296 </text:p>
          </table:table-cell>
          <table:table-cell table:style-name="ce8" office:value-type="float" office:value="672" calcext:value-type="float">
            <text:p><text:s text:c="4"/>672 </text:p>
          </table:table-cell>
          <table:table-cell table:style-name="ce8" office:value-type="float" office:value="624" calcext:value-type="float">
            <text:p><text:s text:c="4"/>624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1296" calcext:value-type="float">
            <text:p><text:s text:c="3"/>1 296 </text:p>
          </table:table-cell>
          <table:table-cell table:style-name="ce8" office:value-type="float" office:value="86057" calcext:value-type="float">
            <text:p><text:s text:c="3"/>86 057 </text:p>
          </table:table-cell>
          <table:table-cell table:style-name="ce8" office:value-type="float" office:value="672" calcext:value-type="float">
            <text:p><text:s text:c="4"/>672 </text:p>
          </table:table-cell>
          <table:table-cell table:style-name="ce8" office:value-type="float" office:value="74265" calcext:value-type="float">
            <text:p><text:s text:c="3"/>74 2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902" calcext:value-type="float">
            <text:p><text:s text:c="3"/>1 902 </text:p>
          </table:table-cell>
          <table:table-cell table:style-name="ce8" office:value-type="float" office:value="795" calcext:value-type="float">
            <text:p><text:s text:c="4"/>795 </text:p>
          </table:table-cell>
          <table:table-cell table:style-name="ce8" office:value-type="float" office:value="1107" calcext:value-type="float">
            <text:p><text:s text:c="3"/>1 107 </text:p>
          </table:table-cell>
          <table:table-cell table:style-name="ce8" office:value-type="float" office:value="166" calcext:value-type="float">
            <text:p><text:s text:c="4"/>166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1902" calcext:value-type="float">
            <text:p><text:s text:c="3"/>1 902 </text:p>
          </table:table-cell>
          <table:table-cell table:style-name="ce8" office:value-type="float" office:value="148279" calcext:value-type="float">
            <text:p><text:s text:c="3"/>148 279 </text:p>
          </table:table-cell>
          <table:table-cell table:style-name="ce8" office:value-type="float" office:value="795" calcext:value-type="float">
            <text:p><text:s text:c="4"/>795 </text:p>
          </table:table-cell>
          <table:table-cell table:style-name="ce8" office:value-type="float" office:value="126646" calcext:value-type="float">
            <text:p><text:s text:c="3"/>126 6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60" calcext:value-type="float">
            <text:p><text:s text:c="4"/>160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60" calcext:value-type="float">
            <text:p><text:s text:c="4"/>160 </text:p>
          </table:table-cell>
          <table:table-cell table:style-name="ce8" office:value-type="float" office:value="4012" calcext:value-type="float">
            <text:p><text:s text:c="3"/>4 012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3044" calcext:value-type="float">
            <text:p><text:s text:c="3"/>3 0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42227" calcext:value-type="float">
            <text:p><text:s text:c="3"/>42 227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39770" calcext:value-type="float">
            <text:p><text:s text:c="3"/>39 7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911" calcext:value-type="float">
            <text:p><text:s text:c="3"/>2 911 </text:p>
          </table:table-cell>
          <table:table-cell table:style-name="ce8" office:value-type="float" office:value="1721" calcext:value-type="float">
            <text:p><text:s text:c="3"/>1 721 </text:p>
          </table:table-cell>
          <table:table-cell table:style-name="ce8" office:value-type="float" office:value="1190" calcext:value-type="float">
            <text:p><text:s text:c="3"/>1 190 </text:p>
          </table:table-cell>
          <table:table-cell table:style-name="ce8" office:value-type="float" office:value="218" calcext:value-type="float">
            <text:p><text:s text:c="4"/>218 </text:p>
          </table:table-cell>
          <table:table-cell table:style-name="ce8" office:value-type="float" office:value="209" calcext:value-type="float">
            <text:p><text:s text:c="4"/>209 </text:p>
          </table:table-cell>
          <table:table-cell table:style-name="ce8" office:value-type="float" office:value="2911" calcext:value-type="float">
            <text:p><text:s text:c="3"/>2 911 </text:p>
          </table:table-cell>
          <table:table-cell table:style-name="ce8" office:value-type="float" office:value="353076" calcext:value-type="float">
            <text:p><text:s text:c="3"/>353 076 </text:p>
          </table:table-cell>
          <table:table-cell table:style-name="ce8" office:value-type="float" office:value="1721" calcext:value-type="float">
            <text:p><text:s text:c="3"/>1 721 </text:p>
          </table:table-cell>
          <table:table-cell table:style-name="ce8" office:value-type="float" office:value="321166" calcext:value-type="float">
            <text:p><text:s text:c="3"/>321 1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68" calcext:value-type="float">
            <text:p><text:s text:c="4"/>468 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468" calcext:value-type="float">
            <text:p><text:s text:c="4"/>468 </text:p>
          </table:table-cell>
          <table:table-cell table:style-name="ce8" office:value-type="float" office:value="71317" calcext:value-type="float">
            <text:p><text:s text:c="3"/>71 317 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66804" calcext:value-type="float">
            <text:p><text:s text:c="3"/>66 8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2" table:style-name="ce8" office:value-type="float" office:value="3" calcext:value-type="float">
            <text:p><text:s text:c="4"/>3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6782" calcext:value-type="float">
            <text:p><text:s text:c="3"/>6 782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6621" calcext:value-type="float">
            <text:p><text:s text:c="3"/>6 6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3459" calcext:value-type="float">
            <text:p><text:s text:c="3"/>3 459 </text:p>
          </table:table-cell>
          <table:table-cell table:style-name="ce8" office:value-type="float" office:value="2603" calcext:value-type="float">
            <text:p><text:s text:c="3"/>2 603 </text:p>
          </table:table-cell>
          <table:table-cell table:style-name="ce8" office:value-type="float" office:value="856" calcext:value-type="float">
            <text:p><text:s text:c="4"/>856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style-name="ce8" office:value-type="float" office:value="402" calcext:value-type="float">
            <text:p><text:s text:c="4"/>402 </text:p>
          </table:table-cell>
          <table:table-cell table:style-name="ce8" office:value-type="float" office:value="3459" calcext:value-type="float">
            <text:p><text:s text:c="3"/>3 459 </text:p>
          </table:table-cell>
          <table:table-cell table:style-name="ce8" office:value-type="float" office:value="557689" calcext:value-type="float">
            <text:p><text:s text:c="3"/>557 689 </text:p>
          </table:table-cell>
          <table:table-cell table:style-name="ce8" office:value-type="float" office:value="2603" calcext:value-type="float">
            <text:p><text:s text:c="3"/>2 603 </text:p>
          </table:table-cell>
          <table:table-cell table:style-name="ce8" office:value-type="float" office:value="523096" calcext:value-type="float">
            <text:p><text:s text:c="3"/>523 0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20733" calcext:value-type="float">
            <text:p><text:s text:c="3"/>20 733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7525" calcext:value-type="float">
            <text:p><text:s text:c="3"/>17 5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423051" calcext:value-type="float">
            <text:p><text:s text:c="3"/>423 051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416486" calcext:value-type="float">
            <text:p><text:s text:c="3"/>416 486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4026" calcext:value-type="float">
            <text:p><text:s text:c="3"/>4 026 </text:p>
          </table:table-cell>
          <table:table-cell table:style-name="ce8" office:value-type="float" office:value="2081" calcext:value-type="float">
            <text:p><text:s text:c="3"/>2 081 </text:p>
          </table:table-cell>
          <table:table-cell table:style-name="ce8" office:value-type="float" office:value="1945" calcext:value-type="float">
            <text:p><text:s text:c="3"/>1 945 </text:p>
          </table:table-cell>
          <table:table-cell table:style-name="ce8" office:value-type="float" office:value="187" calcext:value-type="float">
            <text:p><text:s text:c="4"/>187 </text:p>
          </table:table-cell>
          <table:table-cell table:style-name="ce8" office:value-type="float" office:value="219" calcext:value-type="float">
            <text:p><text:s text:c="4"/>219 </text:p>
          </table:table-cell>
          <table:table-cell table:style-name="ce8" office:value-type="float" office:value="4026" calcext:value-type="float">
            <text:p><text:s text:c="3"/>4 026 </text:p>
          </table:table-cell>
          <table:table-cell table:style-name="ce8" office:value-type="float" office:value="91568" calcext:value-type="float">
            <text:p><text:s text:c="3"/>91 568 </text:p>
          </table:table-cell>
          <table:table-cell table:style-name="ce8" office:value-type="float" office:value="2081" calcext:value-type="float">
            <text:p><text:s text:c="3"/>2 081 </text:p>
          </table:table-cell>
          <table:table-cell table:style-name="ce8" office:value-type="float" office:value="79153" calcext:value-type="float">
            <text:p><text:s text:c="3"/>79 1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607" calcext:value-type="float">
            <text:p><text:s text:c="4"/>607 </text:p>
          </table:table-cell>
          <table:table-cell table:style-name="ce8" office:value-type="float" office:value="187" calcext:value-type="float">
            <text:p><text:s text:c="4"/>187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607" calcext:value-type="float">
            <text:p><text:s text:c="4"/>607 </text:p>
          </table:table-cell>
          <table:table-cell table:style-name="ce8" office:value-type="float" office:value="1430" calcext:value-type="float">
            <text:p><text:s text:c="3"/>1 430 </text:p>
          </table:table-cell>
          <table:table-cell table:style-name="ce8" office:value-type="float" office:value="187" calcext:value-type="float">
            <text:p><text:s text:c="4"/>187 </text:p>
          </table:table-cell>
          <table:table-cell table:style-name="ce8" office:value-type="float" office:value="1066" calcext:value-type="float">
            <text:p><text:s text:c="3"/>1 0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815" calcext:value-type="float">
            <text:p><text:s text:c="4"/>815 </text:p>
          </table:table-cell>
          <table:table-cell table:style-name="ce8" office:value-type="float" office:value="257" calcext:value-type="float">
            <text:p><text:s text:c="4"/>257 </text:p>
          </table:table-cell>
          <table:table-cell table:style-name="ce8" office:value-type="float" office:value="558" calcext:value-type="float">
            <text:p><text:s text:c="4"/>558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815" calcext:value-type="float">
            <text:p><text:s text:c="4"/>815 </text:p>
          </table:table-cell>
          <table:table-cell table:style-name="ce8" office:value-type="float" office:value="1043" calcext:value-type="float">
            <text:p><text:s text:c="3"/>1 043 </text:p>
          </table:table-cell>
          <table:table-cell table:style-name="ce8" office:value-type="float" office:value="257" calcext:value-type="float">
            <text:p><text:s text:c="4"/>257 </text:p>
          </table:table-cell>
          <table:table-cell table:style-name="ce8" office:value-type="float" office:value="505" calcext:value-type="float">
            <text:p><text:s text:c="4"/>5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659" calcext:value-type="float">
            <text:p><text:s text:c="3"/>1 659 </text:p>
          </table:table-cell>
          <table:table-cell table:style-name="ce8" office:value-type="float" office:value="520" calcext:value-type="float">
            <text:p><text:s text:c="4"/>520 </text:p>
          </table:table-cell>
          <table:table-cell table:style-name="ce8" office:value-type="float" office:value="1139" calcext:value-type="float">
            <text:p><text:s text:c="3"/>1 139 </text:p>
          </table:table-cell>
          <table:table-cell table:style-name="ce8" office:value-type="float" office:value="143" calcext:value-type="float">
            <text:p><text:s text:c="4"/>143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659" calcext:value-type="float">
            <text:p><text:s text:c="3"/>1 659 </text:p>
          </table:table-cell>
          <table:table-cell table:style-name="ce8" office:value-type="float" office:value="2243" calcext:value-type="float">
            <text:p><text:s text:c="3"/>2 243 </text:p>
          </table:table-cell>
          <table:table-cell table:style-name="ce8" office:value-type="float" office:value="520" calcext:value-type="float">
            <text:p><text:s text:c="4"/>520 </text:p>
          </table:table-cell>
          <table:table-cell table:style-name="ce8" office:value-type="float" office:value="891" calcext:value-type="float">
            <text:p><text:s text:c="4"/>8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587" calcext:value-type="float">
            <text:p><text:s text:c="3"/>1 587 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1107" calcext:value-type="float">
            <text:p><text:s text:c="3"/>1 107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587" calcext:value-type="float">
            <text:p><text:s text:c="3"/>1 587 </text:p>
          </table:table-cell>
          <table:table-cell table:style-name="ce8" office:value-type="float" office:value="5477" calcext:value-type="float">
            <text:p><text:s text:c="3"/>5 477 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3008" calcext:value-type="float">
            <text:p><text:s text:c="3"/>3 0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482" calcext:value-type="float">
            <text:p><text:s text:c="3"/>1 482 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930" calcext:value-type="float">
            <text:p><text:s text:c="4"/>930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482" calcext:value-type="float">
            <text:p><text:s text:c="3"/>1 482 </text:p>
          </table:table-cell>
          <table:table-cell table:style-name="ce8" office:value-type="float" office:value="8616" calcext:value-type="float">
            <text:p><text:s text:c="3"/>8 616 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3811" calcext:value-type="float">
            <text:p><text:s text:c="3"/>3 8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008" calcext:value-type="float">
            <text:p><text:s text:c="3"/>1 008 </text:p>
          </table:table-cell>
          <table:table-cell table:style-name="ce8" office:value-type="float" office:value="601" calcext:value-type="float">
            <text:p><text:s text:c="4"/>601 </text:p>
          </table:table-cell>
          <table:table-cell table:style-name="ce8" office:value-type="float" office:value="407" calcext:value-type="float">
            <text:p><text:s text:c="4"/>407 </text:p>
          </table:table-cell>
          <table:table-cell table:style-name="ce8" office:value-type="float" office:value="144" calcext:value-type="float">
            <text:p><text:s text:c="4"/>144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1008" calcext:value-type="float">
            <text:p><text:s text:c="3"/>1 008 </text:p>
          </table:table-cell>
          <table:table-cell table:style-name="ce8" office:value-type="float" office:value="28816" calcext:value-type="float">
            <text:p><text:s text:c="3"/>28 816 </text:p>
          </table:table-cell>
          <table:table-cell table:style-name="ce8" office:value-type="float" office:value="601" calcext:value-type="float">
            <text:p><text:s text:c="4"/>601 </text:p>
          </table:table-cell>
          <table:table-cell table:style-name="ce8" office:value-type="float" office:value="24164" calcext:value-type="float">
            <text:p><text:s text:c="3"/>24 1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674" calcext:value-type="float">
            <text:p><text:s text:c="4"/>674 </text:p>
          </table:table-cell>
          <table:table-cell table:style-name="ce8" office:value-type="float" office:value="479" calcext:value-type="float">
            <text:p><text:s text:c="4"/>479 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674" calcext:value-type="float">
            <text:p><text:s text:c="4"/>674 </text:p>
          </table:table-cell>
          <table:table-cell table:style-name="ce8" office:value-type="float" office:value="26174" calcext:value-type="float">
            <text:p><text:s text:c="3"/>26 174 </text:p>
          </table:table-cell>
          <table:table-cell table:style-name="ce8" office:value-type="float" office:value="479" calcext:value-type="float">
            <text:p><text:s text:c="4"/>479 </text:p>
          </table:table-cell>
          <table:table-cell table:style-name="ce8" office:value-type="float" office:value="19638" calcext:value-type="float">
            <text:p><text:s text:c="3"/>19 6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833" calcext:value-type="float">
            <text:p><text:s text:c="4"/>833 </text:p>
          </table:table-cell>
          <table:table-cell table:style-name="ce8" office:value-type="float" office:value="662" calcext:value-type="float">
            <text:p><text:s text:c="4"/>662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833" calcext:value-type="float">
            <text:p><text:s text:c="4"/>833 </text:p>
          </table:table-cell>
          <table:table-cell table:style-name="ce8" office:value-type="float" office:value="87067" calcext:value-type="float">
            <text:p><text:s text:c="3"/>87 067 </text:p>
          </table:table-cell>
          <table:table-cell table:style-name="ce8" office:value-type="float" office:value="662" calcext:value-type="float">
            <text:p><text:s text:c="4"/>662 </text:p>
          </table:table-cell>
          <table:table-cell table:style-name="ce8" office:value-type="float" office:value="75070" calcext:value-type="float">
            <text:p><text:s text:c="3"/>75 0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332" calcext:value-type="float">
            <text:p><text:s text:c="3"/>1 332 </text:p>
          </table:table-cell>
          <table:table-cell table:style-name="ce8" office:value-type="float" office:value="1148" calcext:value-type="float">
            <text:p><text:s text:c="3"/>1 148 </text:p>
          </table:table-cell>
          <table:table-cell table:style-name="ce8" office:value-type="float" office:value="184" calcext:value-type="float">
            <text:p><text:s text:c="4"/>184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73" calcext:value-type="float">
            <text:p><text:s text:c="4"/>173 </text:p>
          </table:table-cell>
          <table:table-cell table:style-name="ce8" office:value-type="float" office:value="1332" calcext:value-type="float">
            <text:p><text:s text:c="3"/>1 332 </text:p>
          </table:table-cell>
          <table:table-cell table:style-name="ce8" office:value-type="float" office:value="236748" calcext:value-type="float">
            <text:p><text:s text:c="3"/>236 748 </text:p>
          </table:table-cell>
          <table:table-cell table:style-name="ce8" office:value-type="float" office:value="1148" calcext:value-type="float">
            <text:p><text:s text:c="3"/>1 148 </text:p>
          </table:table-cell>
          <table:table-cell table:style-name="ce8" office:value-type="float" office:value="210312" calcext:value-type="float">
            <text:p><text:s text:c="3"/>210 3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583" calcext:value-type="float">
            <text:p><text:s text:c="3"/>1 583 </text:p>
          </table:table-cell>
          <table:table-cell table:style-name="ce8" office:value-type="float" office:value="1438" calcext:value-type="float">
            <text:p><text:s text:c="3"/>1 438 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324" calcext:value-type="float">
            <text:p><text:s text:c="4"/>324 </text:p>
          </table:table-cell>
          <table:table-cell table:style-name="ce8" office:value-type="float" office:value="1583" calcext:value-type="float">
            <text:p><text:s text:c="3"/>1 583 </text:p>
          </table:table-cell>
          <table:table-cell table:style-name="ce8" office:value-type="float" office:value="1420858" calcext:value-type="float">
            <text:p><text:s text:c="2"/>1 420 858 </text:p>
          </table:table-cell>
          <table:table-cell table:style-name="ce8" office:value-type="float" office:value="1438" calcext:value-type="float">
            <text:p><text:s text:c="3"/>1 438 </text:p>
          </table:table-cell>
          <table:table-cell table:style-name="ce8" office:value-type="float" office:value="1352351" calcext:value-type="float">
            <text:p><text:s text:c="2"/>1 352 35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0_5f_MATO_5f_GROSSO_5f_DO_5f_SUL" style:display-name="PageStyle_50_MATO_GROSSO_DO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