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8.86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51_5f_MATO_5f_GROSS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_MATO_GROSSO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Mato Grosso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48090" calcext:value-type="float">
            <text:p><text:s text:c="3"/>48 090 </text:p>
          </table:table-cell>
          <table:table-cell table:style-name="ce6" office:value-type="float" office:value="13562" calcext:value-type="float">
            <text:p><text:s text:c="3"/>13 562 </text:p>
          </table:table-cell>
          <table:table-cell table:style-name="ce6" office:value-type="float" office:value="34528" calcext:value-type="float">
            <text:p><text:s text:c="3"/>34 528 </text:p>
          </table:table-cell>
          <table:table-cell table:style-name="ce6" office:value-type="float" office:value="3159" calcext:value-type="float">
            <text:p><text:s text:c="3"/>3 159 </text:p>
          </table:table-cell>
          <table:table-cell table:style-name="ce6" office:value-type="float" office:value="1488" calcext:value-type="float">
            <text:p><text:s text:c="3"/>1 488 </text:p>
          </table:table-cell>
          <table:table-cell table:style-name="ce6" office:value-type="float" office:value="48090" calcext:value-type="float">
            <text:p><text:s text:c="3"/>48 090 </text:p>
          </table:table-cell>
          <table:table-cell table:style-name="ce6" office:value-type="float" office:value="6451698" calcext:value-type="float">
            <text:p><text:s text:c="2"/>6 451 698 </text:p>
          </table:table-cell>
          <table:table-cell table:style-name="ce6" office:value-type="float" office:value="13562" calcext:value-type="float">
            <text:p><text:s text:c="3"/>13 562 </text:p>
          </table:table-cell>
          <table:table-cell table:style-name="ce6" office:value-type="float" office:value="6039177" calcext:value-type="float">
            <text:p><text:s text:c="2"/>6 039 17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44591" calcext:value-type="float">
            <text:p><text:s text:c="3"/>44 591 </text:p>
          </table:table-cell>
          <table:table-cell table:style-name="ce8" office:value-type="float" office:value="12910" calcext:value-type="float">
            <text:p><text:s text:c="3"/>12 910 </text:p>
          </table:table-cell>
          <table:table-cell table:style-name="ce8" office:value-type="float" office:value="31681" calcext:value-type="float">
            <text:p><text:s text:c="3"/>31 681 </text:p>
          </table:table-cell>
          <table:table-cell table:style-name="ce8" office:value-type="float" office:value="3017" calcext:value-type="float">
            <text:p><text:s text:c="3"/>3 017 </text:p>
          </table:table-cell>
          <table:table-cell table:style-name="ce8" office:value-type="float" office:value="1439" calcext:value-type="float">
            <text:p><text:s text:c="3"/>1 439 </text:p>
          </table:table-cell>
          <table:table-cell table:style-name="ce8" office:value-type="float" office:value="44591" calcext:value-type="float">
            <text:p><text:s text:c="3"/>44 591 </text:p>
          </table:table-cell>
          <table:table-cell table:style-name="ce8" office:value-type="float" office:value="5046864" calcext:value-type="float">
            <text:p><text:s text:c="2"/>5 046 864 </text:p>
          </table:table-cell>
          <table:table-cell table:style-name="ce8" office:value-type="float" office:value="12910" calcext:value-type="float">
            <text:p><text:s text:c="3"/>12 910 </text:p>
          </table:table-cell>
          <table:table-cell table:style-name="ce8" office:value-type="float" office:value="4650243" calcext:value-type="float">
            <text:p><text:s text:c="2"/>4 650 24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3093" calcext:value-type="float">
            <text:p><text:s text:c="3"/>3 093 </text:p>
          </table:table-cell>
          <table:table-cell table:style-name="ce8" office:value-type="float" office:value="276" calcext:value-type="float">
            <text:p><text:s text:c="4"/>276 </text:p>
          </table:table-cell>
          <table:table-cell table:style-name="ce8" office:value-type="float" office:value="2817" calcext:value-type="float">
            <text:p><text:s text:c="3"/>2 817 </text:p>
          </table:table-cell>
          <table:table-cell table:style-name="ce8" office:value-type="float" office:value="141" calcext:value-type="float">
            <text:p><text:s text:c="4"/>141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3093" calcext:value-type="float">
            <text:p><text:s text:c="3"/>3 093 </text:p>
          </table:table-cell>
          <table:table-cell table:style-name="ce8" office:value-type="float" office:value="15232" calcext:value-type="float">
            <text:p><text:s text:c="3"/>15 232 </text:p>
          </table:table-cell>
          <table:table-cell table:style-name="ce8" office:value-type="float" office:value="276" calcext:value-type="float">
            <text:p><text:s text:c="4"/>276 </text:p>
          </table:table-cell>
          <table:table-cell table:style-name="ce8" office:value-type="float" office:value="8297" calcext:value-type="float">
            <text:p><text:s text:c="3"/>8 29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406" calcext:value-type="float">
            <text:p><text:s text:c="4"/>406 </text:p>
          </table:table-cell>
          <table:table-cell table:style-name="ce8" office:value-type="float" office:value="376" calcext:value-type="float">
            <text:p><text:s text:c="4"/>376 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406" calcext:value-type="float">
            <text:p><text:s text:c="4"/>406 </text:p>
          </table:table-cell>
          <table:table-cell table:style-name="ce8" office:value-type="float" office:value="1389602" calcext:value-type="float">
            <text:p><text:s text:c="2"/>1 389 602 </text:p>
          </table:table-cell>
          <table:table-cell table:style-name="ce8" office:value-type="float" office:value="376" calcext:value-type="float">
            <text:p><text:s text:c="4"/>376 </text:p>
          </table:table-cell>
          <table:table-cell table:style-name="ce8" office:value-type="float" office:value="1380637" calcext:value-type="float">
            <text:p><text:s text:c="2"/>1 380 63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3256" calcext:value-type="float">
            <text:p><text:s text:c="3"/>3 256 </text:p>
          </table:table-cell>
          <table:table-cell table:style-name="ce8" office:value-type="float" office:value="311" calcext:value-type="float">
            <text:p><text:s text:c="4"/>311 </text:p>
          </table:table-cell>
          <table:table-cell table:style-name="ce8" office:value-type="float" office:value="2945" calcext:value-type="float">
            <text:p><text:s text:c="3"/>2 945 </text:p>
          </table:table-cell>
          <table:table-cell table:style-name="ce8" office:value-type="float" office:value="161" calcext:value-type="float">
            <text:p><text:s text:c="4"/>161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3256" calcext:value-type="float">
            <text:p><text:s text:c="3"/>3 256 </text:p>
          </table:table-cell>
          <table:table-cell table:style-name="ce8" office:value-type="float" office:value="21685" calcext:value-type="float">
            <text:p><text:s text:c="3"/>21 685 </text:p>
          </table:table-cell>
          <table:table-cell table:style-name="ce8" office:value-type="float" office:value="311" calcext:value-type="float">
            <text:p><text:s text:c="4"/>311 </text:p>
          </table:table-cell>
          <table:table-cell table:style-name="ce8" office:value-type="float" office:value="14540" calcext:value-type="float">
            <text:p><text:s text:c="3"/>14 54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1893" calcext:value-type="float">
            <text:p><text:s text:c="3"/>1 893 </text:p>
          </table:table-cell>
          <table:table-cell table:style-name="ce8" office:value-type="float" office:value="276" calcext:value-type="float">
            <text:p><text:s text:c="4"/>276 </text:p>
          </table:table-cell>
          <table:table-cell table:style-name="ce8" office:value-type="float" office:value="1617" calcext:value-type="float">
            <text:p><text:s text:c="3"/>1 617 </text:p>
          </table:table-cell>
          <table:table-cell table:style-name="ce8" office:value-type="float" office:value="135" calcext:value-type="float">
            <text:p><text:s text:c="4"/>135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1893" calcext:value-type="float">
            <text:p><text:s text:c="3"/>1 893 </text:p>
          </table:table-cell>
          <table:table-cell table:style-name="ce8" office:value-type="float" office:value="25922" calcext:value-type="float">
            <text:p><text:s text:c="3"/>25 922 </text:p>
          </table:table-cell>
          <table:table-cell table:style-name="ce8" office:value-type="float" office:value="276" calcext:value-type="float">
            <text:p><text:s text:c="4"/>276 </text:p>
          </table:table-cell>
          <table:table-cell table:style-name="ce8" office:value-type="float" office:value="20998" calcext:value-type="float">
            <text:p><text:s text:c="3"/>20 99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325" calcext:value-type="float">
            <text:p><text:s text:c="4"/>325 </text:p>
          </table:table-cell>
          <table:table-cell table:style-name="ce8" office:value-type="float" office:value="60" calcext:value-type="float">
            <text:p><text:s text:c="4"/>60 </text:p>
          </table:table-cell>
          <table:table-cell table:style-name="ce8" office:value-type="float" office:value="265" calcext:value-type="float">
            <text:p><text:s text:c="4"/>265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325" calcext:value-type="float">
            <text:p><text:s text:c="4"/>325 </text:p>
          </table:table-cell>
          <table:table-cell table:style-name="ce8" office:value-type="float" office:value="3377" calcext:value-type="float">
            <text:p><text:s text:c="3"/>3 377 </text:p>
          </table:table-cell>
          <table:table-cell table:style-name="ce8" office:value-type="float" office:value="60" calcext:value-type="float">
            <text:p><text:s text:c="4"/>60 </text:p>
          </table:table-cell>
          <table:table-cell table:style-name="ce8" office:value-type="float" office:value="2643" calcext:value-type="float">
            <text:p><text:s text:c="3"/>2 64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13630" calcext:value-type="float">
            <text:p><text:s text:c="3"/>13 630 </text:p>
          </table:table-cell>
          <table:table-cell table:style-name="ce8" office:value-type="float" office:value="2635" calcext:value-type="float">
            <text:p><text:s text:c="3"/>2 635 </text:p>
          </table:table-cell>
          <table:table-cell table:style-name="ce8" office:value-type="float" office:value="10995" calcext:value-type="float">
            <text:p><text:s text:c="3"/>10 995 </text:p>
          </table:table-cell>
          <table:table-cell table:style-name="ce8" office:value-type="float" office:value="1064" calcext:value-type="float">
            <text:p><text:s text:c="3"/>1 064 </text:p>
          </table:table-cell>
          <table:table-cell table:style-name="ce8" office:value-type="float" office:value="297" calcext:value-type="float">
            <text:p><text:s text:c="4"/>297 </text:p>
          </table:table-cell>
          <table:table-cell table:style-name="ce8" office:value-type="float" office:value="13630" calcext:value-type="float">
            <text:p><text:s text:c="3"/>13 630 </text:p>
          </table:table-cell>
          <table:table-cell table:style-name="ce8" office:value-type="float" office:value="597424" calcext:value-type="float">
            <text:p><text:s text:c="3"/>597 424 </text:p>
          </table:table-cell>
          <table:table-cell table:style-name="ce8" office:value-type="float" office:value="2635" calcext:value-type="float">
            <text:p><text:s text:c="3"/>2 635 </text:p>
          </table:table-cell>
          <table:table-cell table:style-name="ce8" office:value-type="float" office:value="525341" calcext:value-type="float">
            <text:p><text:s text:c="3"/>525 34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4327" calcext:value-type="float">
            <text:p><text:s text:c="3"/>4 327 </text:p>
          </table:table-cell>
          <table:table-cell table:style-name="ce8" office:value-type="float" office:value="1136" calcext:value-type="float">
            <text:p><text:s text:c="3"/>1 136 </text:p>
          </table:table-cell>
          <table:table-cell table:style-name="ce8" office:value-type="float" office:value="3191" calcext:value-type="float">
            <text:p><text:s text:c="3"/>3 191 </text:p>
          </table:table-cell>
          <table:table-cell table:style-name="ce8" office:value-type="float" office:value="284" calcext:value-type="float">
            <text:p><text:s text:c="4"/>284 </text:p>
          </table:table-cell>
          <table:table-cell table:style-name="ce8" office:value-type="float" office:value="116" calcext:value-type="float">
            <text:p><text:s text:c="4"/>116 </text:p>
          </table:table-cell>
          <table:table-cell table:style-name="ce8" office:value-type="float" office:value="4327" calcext:value-type="float">
            <text:p><text:s text:c="3"/>4 327 </text:p>
          </table:table-cell>
          <table:table-cell table:style-name="ce8" office:value-type="float" office:value="345840" calcext:value-type="float">
            <text:p><text:s text:c="3"/>345 840 </text:p>
          </table:table-cell>
          <table:table-cell table:style-name="ce8" office:value-type="float" office:value="1136" calcext:value-type="float">
            <text:p><text:s text:c="3"/>1 136 </text:p>
          </table:table-cell>
          <table:table-cell table:style-name="ce8" office:value-type="float" office:value="315526" calcext:value-type="float">
            <text:p><text:s text:c="3"/>315 52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7059" calcext:value-type="float">
            <text:p><text:s text:c="3"/>7 059 </text:p>
          </table:table-cell>
          <table:table-cell table:style-name="ce8" office:value-type="float" office:value="1624" calcext:value-type="float">
            <text:p><text:s text:c="3"/>1 624 </text:p>
          </table:table-cell>
          <table:table-cell table:style-name="ce8" office:value-type="float" office:value="5435" calcext:value-type="float">
            <text:p><text:s text:c="3"/>5 435 </text:p>
          </table:table-cell>
          <table:table-cell table:style-name="ce8" office:value-type="float" office:value="548" calcext:value-type="float">
            <text:p><text:s text:c="4"/>548 </text:p>
          </table:table-cell>
          <table:table-cell table:style-name="ce8" office:value-type="float" office:value="167" calcext:value-type="float">
            <text:p><text:s text:c="4"/>167 </text:p>
          </table:table-cell>
          <table:table-cell table:style-name="ce8" office:value-type="float" office:value="7059" calcext:value-type="float">
            <text:p><text:s text:c="3"/>7 059 </text:p>
          </table:table-cell>
          <table:table-cell table:style-name="ce8" office:value-type="float" office:value="556098" calcext:value-type="float">
            <text:p><text:s text:c="3"/>556 098 </text:p>
          </table:table-cell>
          <table:table-cell table:style-name="ce8" office:value-type="float" office:value="1624" calcext:value-type="float">
            <text:p><text:s text:c="3"/>1 624 </text:p>
          </table:table-cell>
          <table:table-cell table:style-name="ce8" office:value-type="float" office:value="508244" calcext:value-type="float">
            <text:p><text:s text:c="3"/>508 24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185" calcext:value-type="float">
            <text:p><text:s text:c="4"/>185 </text:p>
          </table:table-cell>
          <table:table-cell table:style-name="ce8" office:value-type="float" office:value="47" calcext:value-type="float">
            <text:p><text:s text:c="4"/>47 </text:p>
          </table:table-cell>
          <table:table-cell table:style-name="ce8" office:value-type="float" office:value="138" calcext:value-type="float">
            <text:p><text:s text:c="4"/>138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185" calcext:value-type="float">
            <text:p><text:s text:c="4"/>185 </text:p>
          </table:table-cell>
          <table:table-cell table:style-name="ce8" office:value-type="float" office:value="8633" calcext:value-type="float">
            <text:p><text:s text:c="3"/>8 633 </text:p>
          </table:table-cell>
          <table:table-cell table:style-name="ce8" office:value-type="float" office:value="47" calcext:value-type="float">
            <text:p><text:s text:c="4"/>47 </text:p>
          </table:table-cell>
          <table:table-cell table:style-name="ce8" office:value-type="float" office:value="7967" calcext:value-type="float">
            <text:p><text:s text:c="3"/>7 96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222" calcext:value-type="float">
            <text:p><text:s text:c="4"/>222 </text:p>
          </table:table-cell>
          <table:table-cell table:style-name="ce8" office:value-type="float" office:value="79" calcext:value-type="float">
            <text:p><text:s text:c="4"/>79 </text:p>
          </table:table-cell>
          <table:table-cell table:style-name="ce8" office:value-type="float" office:value="143" calcext:value-type="float">
            <text:p><text:s text:c="4"/>143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222" calcext:value-type="float">
            <text:p><text:s text:c="4"/>222 </text:p>
          </table:table-cell>
          <table:table-cell table:style-name="ce8" office:value-type="float" office:value="54957" calcext:value-type="float">
            <text:p><text:s text:c="3"/>54 957 </text:p>
          </table:table-cell>
          <table:table-cell table:style-name="ce8" office:value-type="float" office:value="79" calcext:value-type="float">
            <text:p><text:s text:c="4"/>79 </text:p>
          </table:table-cell>
          <table:table-cell table:style-name="ce8" office:value-type="float" office:value="52808" calcext:value-type="float">
            <text:p><text:s text:c="3"/>52 80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9324" calcext:value-type="float">
            <text:p><text:s text:c="3"/>9 324 </text:p>
          </table:table-cell>
          <table:table-cell table:style-name="ce8" office:value-type="float" office:value="3122" calcext:value-type="float">
            <text:p><text:s text:c="3"/>3 122 </text:p>
          </table:table-cell>
          <table:table-cell table:style-name="ce8" office:value-type="float" office:value="6202" calcext:value-type="float">
            <text:p><text:s text:c="3"/>6 202 </text:p>
          </table:table-cell>
          <table:table-cell table:style-name="ce8" office:value-type="float" office:value="633" calcext:value-type="float">
            <text:p><text:s text:c="4"/>633 </text:p>
          </table:table-cell>
          <table:table-cell table:style-name="ce8" office:value-type="float" office:value="337" calcext:value-type="float">
            <text:p><text:s text:c="4"/>337 </text:p>
          </table:table-cell>
          <table:table-cell table:style-name="ce8" office:value-type="float" office:value="9324" calcext:value-type="float">
            <text:p><text:s text:c="3"/>9 324 </text:p>
          </table:table-cell>
          <table:table-cell table:style-name="ce8" office:value-type="float" office:value="1425190" calcext:value-type="float">
            <text:p><text:s text:c="2"/>1 425 190 </text:p>
          </table:table-cell>
          <table:table-cell table:style-name="ce8" office:value-type="float" office:value="3122" calcext:value-type="float">
            <text:p><text:s text:c="3"/>3 122 </text:p>
          </table:table-cell>
          <table:table-cell table:style-name="ce8" office:value-type="float" office:value="1327881" calcext:value-type="float">
            <text:p><text:s text:c="2"/>1 327 88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1335" calcext:value-type="float">
            <text:p><text:s text:c="3"/>1 335 </text:p>
          </table:table-cell>
          <table:table-cell table:style-name="ce8" office:value-type="float" office:value="582" calcext:value-type="float">
            <text:p><text:s text:c="4"/>582 </text:p>
          </table:table-cell>
          <table:table-cell table:style-name="ce8" office:value-type="float" office:value="753" calcext:value-type="float">
            <text:p><text:s text:c="4"/>753 </text:p>
          </table:table-cell>
          <table:table-cell table:number-columns-repeated="2" table:style-name="ce8" office:value-type="float" office:value="57" calcext:value-type="float">
            <text:p><text:s text:c="4"/>57 </text:p>
          </table:table-cell>
          <table:table-cell table:style-name="ce8" office:value-type="float" office:value="1335" calcext:value-type="float">
            <text:p><text:s text:c="3"/>1 335 </text:p>
          </table:table-cell>
          <table:table-cell table:style-name="ce8" office:value-type="float" office:value="253556" calcext:value-type="float">
            <text:p><text:s text:c="3"/>253 556 </text:p>
          </table:table-cell>
          <table:table-cell table:style-name="ce8" office:value-type="float" office:value="582" calcext:value-type="float">
            <text:p><text:s text:c="4"/>582 </text:p>
          </table:table-cell>
          <table:table-cell table:style-name="ce8" office:value-type="float" office:value="235509" calcext:value-type="float">
            <text:p><text:s text:c="3"/>235 50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213" calcext:value-type="float">
            <text:p><text:s text:c="4"/>213 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149" calcext:value-type="float">
            <text:p><text:s text:c="4"/>149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213" calcext:value-type="float">
            <text:p><text:s text:c="4"/>213 </text:p>
          </table:table-cell>
          <table:table-cell table:style-name="ce8" office:value-type="float" office:value="8029" calcext:value-type="float">
            <text:p><text:s text:c="3"/>8 029 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6644" calcext:value-type="float">
            <text:p><text:s text:c="3"/>6 64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5684" calcext:value-type="float">
            <text:p><text:s text:c="3"/>5 684 </text:p>
          </table:table-cell>
          <table:table-cell table:style-name="ce8" office:value-type="float" office:value="3127" calcext:value-type="float">
            <text:p><text:s text:c="3"/>3 127 </text:p>
          </table:table-cell>
          <table:table-cell table:style-name="ce8" office:value-type="float" office:value="2557" calcext:value-type="float">
            <text:p><text:s text:c="3"/>2 557 </text:p>
          </table:table-cell>
          <table:table-cell table:style-name="ce8" office:value-type="float" office:value="220" calcext:value-type="float">
            <text:p><text:s text:c="4"/>220 </text:p>
          </table:table-cell>
          <table:table-cell table:style-name="ce8" office:value-type="float" office:value="405" calcext:value-type="float">
            <text:p><text:s text:c="4"/>405 </text:p>
          </table:table-cell>
          <table:table-cell table:style-name="ce8" office:value-type="float" office:value="5684" calcext:value-type="float">
            <text:p><text:s text:c="3"/>5 684 </text:p>
          </table:table-cell>
          <table:table-cell table:style-name="ce8" office:value-type="float" office:value="1732711" calcext:value-type="float">
            <text:p><text:s text:c="2"/>1 732 711 </text:p>
          </table:table-cell>
          <table:table-cell table:style-name="ce8" office:value-type="float" office:value="3127" calcext:value-type="float">
            <text:p><text:s text:c="3"/>3 127 </text:p>
          </table:table-cell>
          <table:table-cell table:style-name="ce8" office:value-type="float" office:value="1620871" calcext:value-type="float">
            <text:p><text:s text:c="2"/>1 620 87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231" calcext:value-type="float">
            <text:p><text:s text:c="4"/>231 </text:p>
          </table:table-cell>
          <table:table-cell table:style-name="ce8" office:value-type="float" office:value="123" calcext:value-type="float">
            <text:p><text:s text:c="4"/>123 </text:p>
          </table:table-cell>
          <table:table-cell table:style-name="ce8" office:value-type="float" office:value="108" calcext:value-type="float">
            <text:p><text:s text:c="4"/>108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231" calcext:value-type="float">
            <text:p><text:s text:c="4"/>231 </text:p>
          </table:table-cell>
          <table:table-cell table:style-name="ce8" office:value-type="float" office:value="28674" calcext:value-type="float">
            <text:p><text:s text:c="3"/>28 674 </text:p>
          </table:table-cell>
          <table:table-cell table:style-name="ce8" office:value-type="float" office:value="123" calcext:value-type="float">
            <text:p><text:s text:c="4"/>123 </text:p>
          </table:table-cell>
          <table:table-cell table:style-name="ce8" office:value-type="float" office:value="19569" calcext:value-type="float">
            <text:p><text:s text:c="3"/>19 56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406" calcext:value-type="float">
            <text:p><text:s text:c="4"/>406 </text:p>
          </table:table-cell>
          <table:table-cell table:style-name="ce8" office:value-type="float" office:value="376" calcext:value-type="float">
            <text:p><text:s text:c="4"/>376 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406" calcext:value-type="float">
            <text:p><text:s text:c="4"/>406 </text:p>
          </table:table-cell>
          <table:table-cell table:style-name="ce8" office:value-type="float" office:value="1389602" calcext:value-type="float">
            <text:p><text:s text:c="2"/>1 389 602 </text:p>
          </table:table-cell>
          <table:table-cell table:style-name="ce8" office:value-type="float" office:value="376" calcext:value-type="float">
            <text:p><text:s text:c="4"/>376 </text:p>
          </table:table-cell>
          <table:table-cell table:style-name="ce8" office:value-type="float" office:value="1380637" calcext:value-type="float">
            <text:p><text:s text:c="2"/>1 380 63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29029" calcext:value-type="float">
            <text:p><text:s text:c="3"/>29 029 </text:p>
          </table:table-cell>
          <table:table-cell table:style-name="ce8" office:value-type="float" office:value="5611" calcext:value-type="float">
            <text:p><text:s text:c="3"/>5 611 </text:p>
          </table:table-cell>
          <table:table-cell table:style-name="ce8" office:value-type="float" office:value="23418" calcext:value-type="float">
            <text:p><text:s text:c="3"/>23 418 </text:p>
          </table:table-cell>
          <table:table-cell table:style-name="ce8" office:value-type="float" office:value="2293" calcext:value-type="float">
            <text:p><text:s text:c="3"/>2 293 </text:p>
          </table:table-cell>
          <table:table-cell table:style-name="ce8" office:value-type="float" office:value="642" calcext:value-type="float">
            <text:p><text:s text:c="4"/>642 </text:p>
          </table:table-cell>
          <table:table-cell table:style-name="ce8" office:value-type="float" office:value="29029" calcext:value-type="float">
            <text:p><text:s text:c="3"/>29 029 </text:p>
          </table:table-cell>
          <table:table-cell table:style-name="ce8" office:value-type="float" office:value="212459" calcext:value-type="float">
            <text:p><text:s text:c="3"/>212 459 </text:p>
          </table:table-cell>
          <table:table-cell table:style-name="ce8" office:value-type="float" office:value="5611" calcext:value-type="float">
            <text:p><text:s text:c="3"/>5 611 </text:p>
          </table:table-cell>
          <table:table-cell table:style-name="ce8" office:value-type="float" office:value="119512" calcext:value-type="float">
            <text:p><text:s text:c="3"/>119 51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2437" calcext:value-type="float">
            <text:p><text:s text:c="3"/>2 437 </text:p>
          </table:table-cell>
          <table:table-cell table:style-name="ce8" office:value-type="float" office:value="419" calcext:value-type="float">
            <text:p><text:s text:c="4"/>419 </text:p>
          </table:table-cell>
          <table:table-cell table:style-name="ce8" office:value-type="float" office:value="2018" calcext:value-type="float">
            <text:p><text:s text:c="3"/>2 018 </text:p>
          </table:table-cell>
          <table:table-cell table:style-name="ce8" office:value-type="float" office:value="148" calcext:value-type="float">
            <text:p><text:s text:c="4"/>148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2437" calcext:value-type="float">
            <text:p><text:s text:c="3"/>2 437 </text:p>
          </table:table-cell>
          <table:table-cell table:style-name="ce8" office:value-type="float" office:value="4811" calcext:value-type="float">
            <text:p><text:s text:c="3"/>4 811 </text:p>
          </table:table-cell>
          <table:table-cell table:style-name="ce8" office:value-type="float" office:value="419" calcext:value-type="float">
            <text:p><text:s text:c="4"/>419 </text:p>
          </table:table-cell>
          <table:table-cell table:style-name="ce8" office:value-type="float" office:value="1878" calcext:value-type="float">
            <text:p><text:s text:c="3"/>1 87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2638" calcext:value-type="float">
            <text:p><text:s text:c="3"/>2 638 </text:p>
          </table:table-cell>
          <table:table-cell table:style-name="ce8" office:value-type="float" office:value="464" calcext:value-type="float">
            <text:p><text:s text:c="4"/>464 </text:p>
          </table:table-cell>
          <table:table-cell table:style-name="ce8" office:value-type="float" office:value="2174" calcext:value-type="float">
            <text:p><text:s text:c="3"/>2 174 </text:p>
          </table:table-cell>
          <table:table-cell table:style-name="ce8" office:value-type="float" office:value="150" calcext:value-type="float">
            <text:p><text:s text:c="4"/>150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2638" calcext:value-type="float">
            <text:p><text:s text:c="3"/>2 638 </text:p>
          </table:table-cell>
          <table:table-cell table:style-name="ce8" office:value-type="float" office:value="4090" calcext:value-type="float">
            <text:p><text:s text:c="3"/>4 090 </text:p>
          </table:table-cell>
          <table:table-cell table:style-name="ce8" office:value-type="float" office:value="464" calcext:value-type="float">
            <text:p><text:s text:c="4"/>464 </text:p>
          </table:table-cell>
          <table:table-cell table:style-name="ce8" office:value-type="float" office:value="1075" calcext:value-type="float">
            <text:p><text:s text:c="3"/>1 07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4334" calcext:value-type="float">
            <text:p><text:s text:c="3"/>4 334 </text:p>
          </table:table-cell>
          <table:table-cell table:style-name="ce8" office:value-type="float" office:value="712" calcext:value-type="float">
            <text:p><text:s text:c="4"/>712 </text:p>
          </table:table-cell>
          <table:table-cell table:style-name="ce8" office:value-type="float" office:value="3622" calcext:value-type="float">
            <text:p><text:s text:c="3"/>3 622 </text:p>
          </table:table-cell>
          <table:table-cell table:style-name="ce8" office:value-type="float" office:value="274" calcext:value-type="float">
            <text:p><text:s text:c="4"/>274 </text:p>
          </table:table-cell>
          <table:table-cell table:style-name="ce8" office:value-type="float" office:value="55" calcext:value-type="float">
            <text:p><text:s text:c="4"/>55 </text:p>
          </table:table-cell>
          <table:table-cell table:style-name="ce8" office:value-type="float" office:value="4334" calcext:value-type="float">
            <text:p><text:s text:c="3"/>4 334 </text:p>
          </table:table-cell>
          <table:table-cell table:style-name="ce8" office:value-type="float" office:value="8351" calcext:value-type="float">
            <text:p><text:s text:c="3"/>8 351 </text:p>
          </table:table-cell>
          <table:table-cell table:style-name="ce8" office:value-type="float" office:value="712" calcext:value-type="float">
            <text:p><text:s text:c="4"/>712 </text:p>
          </table:table-cell>
          <table:table-cell table:style-name="ce8" office:value-type="float" office:value="2519" calcext:value-type="float">
            <text:p><text:s text:c="3"/>2 51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1321" calcext:value-type="float">
            <text:p><text:s text:c="3"/>1 321 </text:p>
          </table:table-cell>
          <table:table-cell table:style-name="ce8" office:value-type="float" office:value="276" calcext:value-type="float">
            <text:p><text:s text:c="4"/>276 </text:p>
          </table:table-cell>
          <table:table-cell table:style-name="ce8" office:value-type="float" office:value="1045" calcext:value-type="float">
            <text:p><text:s text:c="3"/>1 045 </text:p>
          </table:table-cell>
          <table:table-cell table:style-name="ce8" office:value-type="float" office:value="88" calcext:value-type="float">
            <text:p><text:s text:c="4"/>88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1321" calcext:value-type="float">
            <text:p><text:s text:c="3"/>1 321 </text:p>
          </table:table-cell>
          <table:table-cell table:style-name="ce8" office:value-type="float" office:value="4221" calcext:value-type="float">
            <text:p><text:s text:c="3"/>4 221 </text:p>
          </table:table-cell>
          <table:table-cell table:style-name="ce8" office:value-type="float" office:value="276" calcext:value-type="float">
            <text:p><text:s text:c="4"/>276 </text:p>
          </table:table-cell>
          <table:table-cell table:style-name="ce8" office:value-type="float" office:value="1537" calcext:value-type="float">
            <text:p><text:s text:c="3"/>1 53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831" calcext:value-type="float">
            <text:p><text:s text:c="4"/>831 </text:p>
          </table:table-cell>
          <table:table-cell table:style-name="ce8" office:value-type="float" office:value="222" calcext:value-type="float">
            <text:p><text:s text:c="4"/>222 </text:p>
          </table:table-cell>
          <table:table-cell table:style-name="ce8" office:value-type="float" office:value="609" calcext:value-type="float">
            <text:p><text:s text:c="4"/>609 </text:p>
          </table:table-cell>
          <table:table-cell table:style-name="ce8" office:value-type="float" office:value="50" calcext:value-type="float">
            <text:p><text:s text:c="4"/>50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831" calcext:value-type="float">
            <text:p><text:s text:c="4"/>831 </text:p>
          </table:table-cell>
          <table:table-cell table:style-name="ce8" office:value-type="float" office:value="5829" calcext:value-type="float">
            <text:p><text:s text:c="3"/>5 829 </text:p>
          </table:table-cell>
          <table:table-cell table:style-name="ce8" office:value-type="float" office:value="222" calcext:value-type="float">
            <text:p><text:s text:c="4"/>222 </text:p>
          </table:table-cell>
          <table:table-cell table:style-name="ce8" office:value-type="float" office:value="2306" calcext:value-type="float">
            <text:p><text:s text:c="3"/>2 30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772" calcext:value-type="float">
            <text:p><text:s text:c="4"/>772 </text:p>
          </table:table-cell>
          <table:table-cell table:style-name="ce8" office:value-type="float" office:value="369" calcext:value-type="float">
            <text:p><text:s text:c="4"/>369 </text:p>
          </table:table-cell>
          <table:table-cell table:style-name="ce8" office:value-type="float" office:value="403" calcext:value-type="float">
            <text:p><text:s text:c="4"/>403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772" calcext:value-type="float">
            <text:p><text:s text:c="4"/>772 </text:p>
          </table:table-cell>
          <table:table-cell table:style-name="ce8" office:value-type="float" office:value="13013" calcext:value-type="float">
            <text:p><text:s text:c="3"/>13 013 </text:p>
          </table:table-cell>
          <table:table-cell table:style-name="ce8" office:value-type="float" office:value="369" calcext:value-type="float">
            <text:p><text:s text:c="4"/>369 </text:p>
          </table:table-cell>
          <table:table-cell table:style-name="ce8" office:value-type="float" office:value="8564" calcext:value-type="float">
            <text:p><text:s text:c="3"/>8 56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1154" calcext:value-type="float">
            <text:p><text:s text:c="3"/>1 154 </text:p>
          </table:table-cell>
          <table:table-cell table:style-name="ce8" office:value-type="float" office:value="694" calcext:value-type="float">
            <text:p><text:s text:c="4"/>694 </text:p>
          </table:table-cell>
          <table:table-cell table:style-name="ce8" office:value-type="float" office:value="460" calcext:value-type="float">
            <text:p><text:s text:c="4"/>460 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31" calcext:value-type="float">
            <text:p><text:s text:c="4"/>31 </text:p>
          </table:table-cell>
          <table:table-cell table:style-name="ce8" office:value-type="float" office:value="1154" calcext:value-type="float">
            <text:p><text:s text:c="3"/>1 154 </text:p>
          </table:table-cell>
          <table:table-cell table:style-name="ce8" office:value-type="float" office:value="45551" calcext:value-type="float">
            <text:p><text:s text:c="3"/>45 551 </text:p>
          </table:table-cell>
          <table:table-cell table:style-name="ce8" office:value-type="float" office:value="694" calcext:value-type="float">
            <text:p><text:s text:c="4"/>694 </text:p>
          </table:table-cell>
          <table:table-cell table:style-name="ce8" office:value-type="float" office:value="32831" calcext:value-type="float">
            <text:p><text:s text:c="3"/>32 83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574" calcext:value-type="float">
            <text:p><text:s text:c="4"/>574 </text:p>
          </table:table-cell>
          <table:table-cell table:style-name="ce8" office:value-type="float" office:value="405" calcext:value-type="float">
            <text:p><text:s text:c="4"/>405 </text:p>
          </table:table-cell>
          <table:table-cell table:style-name="ce8" office:value-type="float" office:value="169" calcext:value-type="float">
            <text:p><text:s text:c="4"/>169 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35" calcext:value-type="float">
            <text:p><text:s text:c="4"/>35 </text:p>
          </table:table-cell>
          <table:table-cell table:style-name="ce8" office:value-type="float" office:value="574" calcext:value-type="float">
            <text:p><text:s text:c="4"/>574 </text:p>
          </table:table-cell>
          <table:table-cell table:style-name="ce8" office:value-type="float" office:value="42833" calcext:value-type="float">
            <text:p><text:s text:c="3"/>42 833 </text:p>
          </table:table-cell>
          <table:table-cell table:style-name="ce8" office:value-type="float" office:value="405" calcext:value-type="float">
            <text:p><text:s text:c="4"/>405 </text:p>
          </table:table-cell>
          <table:table-cell table:style-name="ce8" office:value-type="float" office:value="33106" calcext:value-type="float">
            <text:p><text:s text:c="3"/>33 10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1330" calcext:value-type="float">
            <text:p><text:s text:c="3"/>1 330 </text:p>
          </table:table-cell>
          <table:table-cell table:style-name="ce8" office:value-type="float" office:value="1097" calcext:value-type="float">
            <text:p><text:s text:c="3"/>1 097 </text:p>
          </table:table-cell>
          <table:table-cell table:style-name="ce8" office:value-type="float" office:value="233" calcext:value-type="float">
            <text:p><text:s text:c="4"/>233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129" calcext:value-type="float">
            <text:p><text:s text:c="4"/>129 </text:p>
          </table:table-cell>
          <table:table-cell table:style-name="ce8" office:value-type="float" office:value="1330" calcext:value-type="float">
            <text:p><text:s text:c="3"/>1 330 </text:p>
          </table:table-cell>
          <table:table-cell table:style-name="ce8" office:value-type="float" office:value="267411" calcext:value-type="float">
            <text:p><text:s text:c="3"/>267 411 </text:p>
          </table:table-cell>
          <table:table-cell table:style-name="ce8" office:value-type="float" office:value="1097" calcext:value-type="float">
            <text:p><text:s text:c="3"/>1 097 </text:p>
          </table:table-cell>
          <table:table-cell table:style-name="ce8" office:value-type="float" office:value="232705" calcext:value-type="float">
            <text:p><text:s text:c="3"/>232 70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3664" calcext:value-type="float">
            <text:p><text:s text:c="3"/>3 664 </text:p>
          </table:table-cell>
          <table:table-cell table:style-name="ce8" office:value-type="float" office:value="3293" calcext:value-type="float">
            <text:p><text:s text:c="3"/>3 293 </text:p>
          </table:table-cell>
          <table:table-cell table:style-name="ce8" office:value-type="float" office:value="371" calcext:value-type="float">
            <text:p><text:s text:c="4"/>371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521" calcext:value-type="float">
            <text:p><text:s text:c="4"/>521 </text:p>
          </table:table-cell>
          <table:table-cell table:style-name="ce8" office:value-type="float" office:value="3664" calcext:value-type="float">
            <text:p><text:s text:c="3"/>3 664 </text:p>
          </table:table-cell>
          <table:table-cell table:style-name="ce8" office:value-type="float" office:value="5843126" calcext:value-type="float">
            <text:p><text:s text:c="2"/>5 843 126 </text:p>
          </table:table-cell>
          <table:table-cell table:style-name="ce8" office:value-type="float" office:value="3293" calcext:value-type="float">
            <text:p><text:s text:c="3"/>3 293 </text:p>
          </table:table-cell>
          <table:table-cell table:style-name="ce8" office:value-type="float" office:value="5603145" calcext:value-type="float">
            <text:p><text:s text:c="2"/>5 603 145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51_5f_MATO_5f_GROSSO" style:display-name="PageStyle_51_MATO_GROS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