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6mm"/>
    </style:style>
    <style:style style:name="co2" style:family="table-column">
      <style:table-column-properties fo:break-before="auto" style:column-width="38.01mm"/>
    </style:style>
    <style:style style:name="co3" style:family="table-column">
      <style:table-column-properties fo:break-before="auto" style:column-width="58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4_5f_RORAIM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_RORAIM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oraima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2424" calcext:value-type="float">
            <text:p><text:s text:c="3"/>2 424 </text:p>
          </table:table-cell>
          <table:table-cell table:style-name="ce6" office:value-type="float" office:value="544" calcext:value-type="float">
            <text:p><text:s text:c="4"/>544 </text:p>
          </table:table-cell>
          <table:table-cell table:style-name="ce6" office:value-type="float" office:value="1880" calcext:value-type="float">
            <text:p><text:s text:c="3"/>1 880 </text:p>
          </table:table-cell>
          <table:table-cell table:style-name="ce6" office:value-type="float" office:value="122" calcext:value-type="float">
            <text:p><text:s text:c="4"/>122 </text:p>
          </table:table-cell>
          <table:table-cell table:style-name="ce6" office:value-type="float" office:value="42" calcext:value-type="float">
            <text:p><text:s text:c="4"/>42 </text:p>
          </table:table-cell>
          <table:table-cell table:style-name="ce6" office:value-type="float" office:value="2424" calcext:value-type="float">
            <text:p><text:s text:c="3"/>2 424 </text:p>
          </table:table-cell>
          <table:table-cell table:style-name="ce6" office:value-type="float" office:value="21560" calcext:value-type="float">
            <text:p><text:s text:c="3"/>21 560 </text:p>
          </table:table-cell>
          <table:table-cell table:style-name="ce6" office:value-type="float" office:value="544" calcext:value-type="float">
            <text:p><text:s text:c="4"/>544 </text:p>
          </table:table-cell>
          <table:table-cell table:style-name="ce6" office:value-type="float" office:value="13182" calcext:value-type="float">
            <text:p><text:s text:c="3"/>13 18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2063" calcext:value-type="float">
            <text:p><text:s text:c="3"/>2 063 </text:p>
          </table:table-cell>
          <table:table-cell table:style-name="ce8" office:value-type="float" office:value="500" calcext:value-type="float">
            <text:p><text:s text:c="4"/>500 </text:p>
          </table:table-cell>
          <table:table-cell table:style-name="ce8" office:value-type="float" office:value="1563" calcext:value-type="float">
            <text:p><text:s text:c="3"/>1 563 </text:p>
          </table:table-cell>
          <table:table-cell table:style-name="ce8" office:value-type="float" office:value="103" calcext:value-type="float">
            <text:p><text:s text:c="4"/>103 </text:p>
          </table:table-cell>
          <table:table-cell table:style-name="ce8" office:value-type="float" office:value="40" calcext:value-type="float">
            <text:p><text:s text:c="4"/>40 </text:p>
          </table:table-cell>
          <table:table-cell table:style-name="ce8" office:value-type="float" office:value="2063" calcext:value-type="float">
            <text:p><text:s text:c="3"/>2 063 </text:p>
          </table:table-cell>
          <table:table-cell table:style-name="ce8" office:value-type="float" office:value="18202" calcext:value-type="float">
            <text:p><text:s text:c="3"/>18 202 </text:p>
          </table:table-cell>
          <table:table-cell table:style-name="ce8" office:value-type="float" office:value="500" calcext:value-type="float">
            <text:p><text:s text:c="4"/>500 </text:p>
          </table:table-cell>
          <table:table-cell table:style-name="ce8" office:value-type="float" office:value="12986" calcext:value-type="float">
            <text:p><text:s text:c="3"/>12 98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352" calcext:value-type="float">
            <text:p><text:s text:c="4"/>352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315" calcext:value-type="float">
            <text:p><text:s text:c="4"/>315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352" calcext:value-type="float">
            <text:p><text:s text:c="4"/>352 </text:p>
          </table:table-cell>
          <table:table-cell table:style-name="ce8" office:value-type="float" office:value="187" calcext:value-type="float">
            <text:p><text:s text:c="4"/>187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170" calcext:value-type="float">
            <text:p><text:s text:c="3"/>3 170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165" calcext:value-type="float">
            <text:p><text:s text:c="4"/>16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246" calcext:value-type="float">
            <text:p><text:s text:c="4"/>246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213" calcext:value-type="float">
            <text:p><text:s text:c="4"/>213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46" calcext:value-type="float">
            <text:p><text:s text:c="4"/>246 </text:p>
          </table:table-cell>
          <table:table-cell table:style-name="ce8" office:value-type="float" office:value="202" calcext:value-type="float">
            <text:p><text:s text:c="4"/>202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337" calcext:value-type="float">
            <text:p><text:s text:c="4"/>337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301" calcext:value-type="float">
            <text:p><text:s text:c="4"/>301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337" calcext:value-type="float">
            <text:p><text:s text:c="4"/>337 </text:p>
          </table:table-cell>
          <table:table-cell table:style-name="ce8" office:value-type="float" office:value="1128" calcext:value-type="float">
            <text:p><text:s text:c="3"/>1 128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904" calcext:value-type="float">
            <text:p><text:s text:c="4"/>90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" calcext:value-type="float">
            <text:p><text:s text:c="4"/>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298" calcext:value-type="float">
            <text:p><text:s text:c="4"/>298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236" calcext:value-type="float">
            <text:p><text:s text:c="4"/>236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98" calcext:value-type="float">
            <text:p><text:s text:c="4"/>298 </text:p>
          </table:table-cell>
          <table:table-cell table:style-name="ce8" office:value-type="float" office:value="843" calcext:value-type="float">
            <text:p><text:s text:c="4"/>843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632" calcext:value-type="float">
            <text:p><text:s text:c="4"/>63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86" calcext:value-type="float">
            <text:p><text:s text:c="4"/>86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59" calcext:value-type="float">
            <text:p><text:s text:c="4"/>59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86" calcext:value-type="float">
            <text:p><text:s text:c="4"/>86 </text:p>
          </table:table-cell>
          <table:table-cell table:style-name="ce8" office:value-type="float" office:value="540" calcext:value-type="float">
            <text:p><text:s text:c="4"/>540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502" calcext:value-type="float">
            <text:p><text:s text:c="4"/>50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608" calcext:value-type="float">
            <text:p><text:s text:c="4"/>608 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503" calcext:value-type="float">
            <text:p><text:s text:c="4"/>503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608" calcext:value-type="float">
            <text:p><text:s text:c="4"/>608 </text:p>
          </table:table-cell>
          <table:table-cell table:style-name="ce8" office:value-type="float" office:value="2117" calcext:value-type="float">
            <text:p><text:s text:c="3"/>2 117 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371" calcext:value-type="float">
            <text:p><text:s text:c="4"/>3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5" calcext:value-type="float">
            <text:p><text:s text:c="4"/>5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9" office:value-type="string" office:string-value="..." calcext:value-type="string">
            <text:p>... </text:p>
          </table:table-cell>
          <table:table-cell table:number-columns-repeated="2" table:style-name="ce8" office:value-type="float" office:value="8" calcext:value-type="float">
            <text:p><text:s text:c="4"/>8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472" calcext:value-type="float">
            <text:p><text:s text:c="4"/>472 </text:p>
          </table:table-cell>
          <table:table-cell table:style-name="ce8" office:value-type="float" office:value="117" calcext:value-type="float">
            <text:p><text:s text:c="4"/>117 </text:p>
          </table:table-cell>
          <table:table-cell table:style-name="ce8" office:value-type="float" office:value="355" calcext:value-type="float">
            <text:p><text:s text:c="4"/>355 </text:p>
          </table:table-cell>
          <table:table-cell table:style-name="ce8" office:value-type="float" office:value="29" calcext:value-type="float">
            <text:p><text:s text:c="4"/>29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472" calcext:value-type="float">
            <text:p><text:s text:c="4"/>472 </text:p>
          </table:table-cell>
          <table:table-cell table:style-name="ce8" office:value-type="float" office:value="6071" calcext:value-type="float">
            <text:p><text:s text:c="3"/>6 071 </text:p>
          </table:table-cell>
          <table:table-cell table:style-name="ce8" office:value-type="float" office:value="117" calcext:value-type="float">
            <text:p><text:s text:c="4"/>117 </text:p>
          </table:table-cell>
          <table:table-cell table:style-name="ce8" office:value-type="float" office:value="4934" calcext:value-type="float">
            <text:p><text:s text:c="3"/>4 93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2925" calcext:value-type="float">
            <text:p><text:s text:c="3"/>2 925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2613" calcext:value-type="float">
            <text:p><text:s text:c="3"/>2 61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" calcext:value-type="float">
            <text:p><text:s text:c="4"/>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249" calcext:value-type="float">
            <text:p><text:s text:c="4"/>249 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style-name="ce8" office:value-type="float" office:value="134" calcext:value-type="float">
            <text:p><text:s text:c="4"/>134 </text:p>
          </table:table-cell>
          <table:table-cell table:number-columns-repeated="2" table:style-name="ce8" office:value-type="float" office:value="11" calcext:value-type="float">
            <text:p><text:s text:c="4"/>11 </text:p>
          </table:table-cell>
          <table:table-cell table:style-name="ce8" office:value-type="float" office:value="249" calcext:value-type="float">
            <text:p><text:s text:c="4"/>249 </text:p>
          </table:table-cell>
          <table:table-cell table:style-name="ce8" office:value-type="float" office:value="4287" calcext:value-type="float">
            <text:p><text:s text:c="3"/>4 287 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style-name="ce8" office:value-type="float" office:value="2743" calcext:value-type="float">
            <text:p><text:s text:c="3"/>2 7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248" calcext:value-type="float">
            <text:p><text:s text:c="4"/>248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220" calcext:value-type="float">
            <text:p><text:s text:c="4"/>2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170" calcext:value-type="float">
            <text:p><text:s text:c="3"/>3 170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165" calcext:value-type="float">
            <text:p><text:s text:c="4"/>16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226" calcext:value-type="float">
            <text:p><text:s text:c="4"/>226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142" calcext:value-type="float">
            <text:p><text:s text:c="4"/>142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26" calcext:value-type="float">
            <text:p><text:s text:c="4"/>226 </text:p>
          </table:table-cell>
          <table:table-cell table:style-name="ce8" office:value-type="float" office:value="1201" calcext:value-type="float">
            <text:p><text:s text:c="3"/>1 201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733" calcext:value-type="float">
            <text:p><text:s text:c="4"/>7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345" calcext:value-type="float">
            <text:p><text:s text:c="4"/>345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310" calcext:value-type="float">
            <text:p><text:s text:c="4"/>310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345" calcext:value-type="float">
            <text:p><text:s text:c="4"/>345 </text:p>
          </table:table-cell>
          <table:table-cell table:style-name="ce8" office:value-type="float" office:value="131" calcext:value-type="float">
            <text:p><text:s text:c="4"/>131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398" calcext:value-type="float">
            <text:p><text:s text:c="4"/>398 </text:p>
          </table:table-cell>
          <table:table-cell table:style-name="ce8" office:value-type="float" office:value="59" calcext:value-type="float">
            <text:p><text:s text:c="4"/>59 </text:p>
          </table:table-cell>
          <table:table-cell table:style-name="ce8" office:value-type="float" office:value="339" calcext:value-type="float">
            <text:p><text:s text:c="4"/>339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398" calcext:value-type="float">
            <text:p><text:s text:c="4"/>398 </text:p>
          </table:table-cell>
          <table:table-cell table:style-name="ce8" office:value-type="float" office:value="211" calcext:value-type="float">
            <text:p><text:s text:c="4"/>211 </text:p>
          </table:table-cell>
          <table:table-cell table:style-name="ce8" office:value-type="float" office:value="59" calcext:value-type="float">
            <text:p><text:s text:c="4"/>59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669" calcext:value-type="float">
            <text:p><text:s text:c="4"/>669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528" calcext:value-type="float">
            <text:p><text:s text:c="4"/>528 </text:p>
          </table:table-cell>
          <table:table-cell table:style-name="ce8" office:value-type="float" office:value="39" calcext:value-type="float">
            <text:p><text:s text:c="4"/>39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669" calcext:value-type="float">
            <text:p><text:s text:c="4"/>669 </text:p>
          </table:table-cell>
          <table:table-cell table:style-name="ce8" office:value-type="float" office:value="558" calcext:value-type="float">
            <text:p><text:s text:c="4"/>558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361" calcext:value-type="float">
            <text:p><text:s text:c="4"/>361 </text:p>
          </table:table-cell>
          <table:table-cell table:style-name="ce8" office:value-type="float" office:value="74" calcext:value-type="float">
            <text:p><text:s text:c="4"/>74 </text:p>
          </table:table-cell>
          <table:table-cell table:style-name="ce8" office:value-type="float" office:value="287" calcext:value-type="float">
            <text:p><text:s text:c="4"/>287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361" calcext:value-type="float">
            <text:p><text:s text:c="4"/>361 </text:p>
          </table:table-cell>
          <table:table-cell table:style-name="ce8" office:value-type="float" office:value="505" calcext:value-type="float">
            <text:p><text:s text:c="4"/>505 </text:p>
          </table:table-cell>
          <table:table-cell table:style-name="ce8" office:value-type="float" office:value="74" calcext:value-type="float">
            <text:p><text:s text:c="4"/>74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224" calcext:value-type="float">
            <text:p><text:s text:c="4"/>224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172" calcext:value-type="float">
            <text:p><text:s text:c="4"/>172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224" calcext:value-type="float">
            <text:p><text:s text:c="4"/>224 </text:p>
          </table:table-cell>
          <table:table-cell table:style-name="ce8" office:value-type="float" office:value="572" calcext:value-type="float">
            <text:p><text:s text:c="4"/>572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195" calcext:value-type="float">
            <text:p><text:s text:c="4"/>19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1291" calcext:value-type="float">
            <text:p><text:s text:c="3"/>1 291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1132" calcext:value-type="float">
            <text:p><text:s text:c="3"/>1 13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446" calcext:value-type="float">
            <text:p><text:s text:c="4"/>446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68" calcext:value-type="float">
            <text:p><text:s text:c="4"/>16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645" calcext:value-type="float">
            <text:p><text:s text:c="4"/>645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432" calcext:value-type="float">
            <text:p><text:s text:c="4"/>43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2210" calcext:value-type="float">
            <text:p><text:s text:c="3"/>2 210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1355" calcext:value-type="float">
            <text:p><text:s text:c="3"/>1 3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13790" calcext:value-type="float">
            <text:p><text:s text:c="3"/>13 790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8842" calcext:value-type="float">
            <text:p><text:s text:c="3"/>8 842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4_5f_RORAIMA" style:display-name="PageStyle_14_RORAI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1-27T13:35:15</dc:date>
    <meta:document-statistic meta:table-count="1" meta:cell-count="309" meta:object-count="0"/>
    <meta:generator>LibreOffice/6.0.6.2$Windows_x86 LibreOffice_project/0c292870b25a325b5ed35f6b45599d2ea4458e77</meta:generator>
  </office:meta>
</office:document-meta>
</file>