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92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8_5f_SERGIP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_SERGIP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Sergip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26805" calcext:value-type="float">
            <text:p><text:s text:c="3"/>26 805 </text:p>
          </table:table-cell>
          <table:table-cell table:style-name="ce6" office:value-type="float" office:value="3761" calcext:value-type="float">
            <text:p><text:s text:c="3"/>3 761 </text:p>
          </table:table-cell>
          <table:table-cell table:style-name="ce6" office:value-type="float" office:value="23044" calcext:value-type="float">
            <text:p><text:s text:c="3"/>23 044 </text:p>
          </table:table-cell>
          <table:table-cell table:style-name="ce6" office:value-type="float" office:value="1779" calcext:value-type="float">
            <text:p><text:s text:c="3"/>1 779 </text:p>
          </table:table-cell>
          <table:table-cell table:style-name="ce6" office:value-type="float" office:value="474" calcext:value-type="float">
            <text:p><text:s text:c="4"/>474 </text:p>
          </table:table-cell>
          <table:table-cell table:style-name="ce6" office:value-type="float" office:value="26805" calcext:value-type="float">
            <text:p><text:s text:c="3"/>26 805 </text:p>
          </table:table-cell>
          <table:table-cell table:style-name="ce6" office:value-type="float" office:value="29364" calcext:value-type="float">
            <text:p><text:s text:c="3"/>29 364 </text:p>
          </table:table-cell>
          <table:table-cell table:style-name="ce6" office:value-type="float" office:value="3761" calcext:value-type="float">
            <text:p><text:s text:c="3"/>3 761 </text:p>
          </table:table-cell>
          <table:table-cell table:style-name="ce6" office:value-type="float" office:value="15207" calcext:value-type="float">
            <text:p><text:s text:c="3"/>15 20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7987" calcext:value-type="float">
            <text:p><text:s text:c="3"/>17 987 </text:p>
          </table:table-cell>
          <table:table-cell table:style-name="ce8" office:value-type="float" office:value="2965" calcext:value-type="float">
            <text:p><text:s text:c="3"/>2 965 </text:p>
          </table:table-cell>
          <table:table-cell table:style-name="ce8" office:value-type="float" office:value="15022" calcext:value-type="float">
            <text:p><text:s text:c="3"/>15 022 </text:p>
          </table:table-cell>
          <table:table-cell table:style-name="ce8" office:value-type="float" office:value="1334" calcext:value-type="float">
            <text:p><text:s text:c="3"/>1 334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17987" calcext:value-type="float">
            <text:p><text:s text:c="3"/>17 987 </text:p>
          </table:table-cell>
          <table:table-cell table:style-name="ce8" office:value-type="float" office:value="21282" calcext:value-type="float">
            <text:p><text:s text:c="3"/>21 282 </text:p>
          </table:table-cell>
          <table:table-cell table:style-name="ce8" office:value-type="float" office:value="2965" calcext:value-type="float">
            <text:p><text:s text:c="3"/>2 965 </text:p>
          </table:table-cell>
          <table:table-cell table:style-name="ce8" office:value-type="float" office:value="10115" calcext:value-type="float">
            <text:p><text:s text:c="3"/>10 1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8761" calcext:value-type="float">
            <text:p><text:s text:c="3"/>8 761 </text:p>
          </table:table-cell>
          <table:table-cell table:style-name="ce8" office:value-type="float" office:value="744" calcext:value-type="float">
            <text:p><text:s text:c="4"/>744 </text:p>
          </table:table-cell>
          <table:table-cell table:style-name="ce8" office:value-type="float" office:value="8017" calcext:value-type="float">
            <text:p><text:s text:c="3"/>8 017 </text:p>
          </table:table-cell>
          <table:table-cell table:style-name="ce8" office:value-type="float" office:value="445" calcext:value-type="float">
            <text:p><text:s text:c="4"/>445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8761" calcext:value-type="float">
            <text:p><text:s text:c="3"/>8 761 </text:p>
          </table:table-cell>
          <table:table-cell table:style-name="ce8" office:value-type="float" office:value="3501" calcext:value-type="float">
            <text:p><text:s text:c="3"/>3 501 </text:p>
          </table:table-cell>
          <table:table-cell table:style-name="ce8" office:value-type="float" office:value="744" calcext:value-type="float">
            <text:p><text:s text:c="4"/>744 </text:p>
          </table:table-cell>
          <table:table-cell table:style-name="ce8" office:value-type="float" office:value="692" calcext:value-type="float">
            <text:p><text:s text:c="4"/>6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4581" calcext:value-type="float">
            <text:p><text:s text:c="3"/>4 58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4399" calcext:value-type="float">
            <text:p><text:s text:c="3"/>4 399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4656" calcext:value-type="float">
            <text:p><text:s text:c="3"/>4 656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4312" calcext:value-type="float">
            <text:p><text:s text:c="3"/>4 312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4656" calcext:value-type="float">
            <text:p><text:s text:c="3"/>4 656 </text:p>
          </table:table-cell>
          <table:table-cell table:style-name="ce8" office:value-type="float" office:value="1766" calcext:value-type="float">
            <text:p><text:s text:c="3"/>1 766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314" calcext:value-type="float">
            <text:p><text:s text:c="4"/>3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5182" calcext:value-type="float">
            <text:p><text:s text:c="3"/>5 182 </text:p>
          </table:table-cell>
          <table:table-cell table:style-name="ce8" office:value-type="float" office:value="593" calcext:value-type="float">
            <text:p><text:s text:c="4"/>593 </text:p>
          </table:table-cell>
          <table:table-cell table:style-name="ce8" office:value-type="float" office:value="4589" calcext:value-type="float">
            <text:p><text:s text:c="3"/>4 589 </text:p>
          </table:table-cell>
          <table:table-cell table:style-name="ce8" office:value-type="float" office:value="316" calcext:value-type="float">
            <text:p><text:s text:c="4"/>316 </text:p>
          </table:table-cell>
          <table:table-cell table:style-name="ce8" office:value-type="float" office:value="94" calcext:value-type="float">
            <text:p><text:s text:c="4"/>94 </text:p>
          </table:table-cell>
          <table:table-cell table:style-name="ce8" office:value-type="float" office:value="5182" calcext:value-type="float">
            <text:p><text:s text:c="3"/>5 182 </text:p>
          </table:table-cell>
          <table:table-cell table:style-name="ce8" office:value-type="float" office:value="2454" calcext:value-type="float">
            <text:p><text:s text:c="3"/>2 454 </text:p>
          </table:table-cell>
          <table:table-cell table:style-name="ce8" office:value-type="float" office:value="593" calcext:value-type="float">
            <text:p><text:s text:c="4"/>593 </text:p>
          </table:table-cell>
          <table:table-cell table:style-name="ce8" office:value-type="float" office:value="612" calcext:value-type="float">
            <text:p><text:s text:c="4"/>6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402" calcext:value-type="float">
            <text:p><text:s text:c="4"/>402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360" calcext:value-type="float">
            <text:p><text:s text:c="4"/>360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402" calcext:value-type="float">
            <text:p><text:s text:c="4"/>402 </text:p>
          </table:table-cell>
          <table:table-cell table:style-name="ce8" office:value-type="float" office:value="135" calcext:value-type="float">
            <text:p><text:s text:c="4"/>135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786" calcext:value-type="float">
            <text:p><text:s text:c="3"/>3 786 </text:p>
          </table:table-cell>
          <table:table-cell table:style-name="ce8" office:value-type="float" office:value="560" calcext:value-type="float">
            <text:p><text:s text:c="4"/>560 </text:p>
          </table:table-cell>
          <table:table-cell table:style-name="ce8" office:value-type="float" office:value="3226" calcext:value-type="float">
            <text:p><text:s text:c="3"/>3 226 </text:p>
          </table:table-cell>
          <table:table-cell table:style-name="ce8" office:value-type="float" office:value="259" calcext:value-type="float">
            <text:p><text:s text:c="4"/>259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3786" calcext:value-type="float">
            <text:p><text:s text:c="3"/>3 786 </text:p>
          </table:table-cell>
          <table:table-cell table:style-name="ce8" office:value-type="float" office:value="2628" calcext:value-type="float">
            <text:p><text:s text:c="3"/>2 628 </text:p>
          </table:table-cell>
          <table:table-cell table:style-name="ce8" office:value-type="float" office:value="560" calcext:value-type="float">
            <text:p><text:s text:c="4"/>560 </text:p>
          </table:table-cell>
          <table:table-cell table:style-name="ce8" office:value-type="float" office:value="875" calcext:value-type="float">
            <text:p><text:s text:c="4"/>8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170" calcext:value-type="float">
            <text:p><text:s text:c="3"/>1 170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998" calcext:value-type="float">
            <text:p><text:s text:c="4"/>998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170" calcext:value-type="float">
            <text:p><text:s text:c="3"/>1 170 </text:p>
          </table:table-cell>
          <table:table-cell table:style-name="ce8" office:value-type="float" office:value="1518" calcext:value-type="float">
            <text:p><text:s text:c="3"/>1 518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554" calcext:value-type="float">
            <text:p><text:s text:c="4"/>5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6721" calcext:value-type="float">
            <text:p><text:s text:c="3"/>6 721 </text:p>
          </table:table-cell>
          <table:table-cell table:style-name="ce8" office:value-type="float" office:value="820" calcext:value-type="float">
            <text:p><text:s text:c="4"/>820 </text:p>
          </table:table-cell>
          <table:table-cell table:style-name="ce8" office:value-type="float" office:value="5901" calcext:value-type="float">
            <text:p><text:s text:c="3"/>5 901 </text:p>
          </table:table-cell>
          <table:table-cell table:style-name="ce8" office:value-type="float" office:value="537" calcext:value-type="float">
            <text:p><text:s text:c="4"/>537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6721" calcext:value-type="float">
            <text:p><text:s text:c="3"/>6 721 </text:p>
          </table:table-cell>
          <table:table-cell table:style-name="ce8" office:value-type="float" office:value="4527" calcext:value-type="float">
            <text:p><text:s text:c="3"/>4 527 </text:p>
          </table:table-cell>
          <table:table-cell table:style-name="ce8" office:value-type="float" office:value="820" calcext:value-type="float">
            <text:p><text:s text:c="4"/>820 </text:p>
          </table:table-cell>
          <table:table-cell table:style-name="ce8" office:value-type="float" office:value="1161" calcext:value-type="float">
            <text:p><text:s text:c="3"/>1 1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74" calcext:value-type="float">
            <text:p><text:s text:c="4"/>74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52" calcext:value-type="float">
            <text:p><text:s text:c="4"/>152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107" calcext:value-type="float">
            <text:p><text:s text:c="4"/>10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52" calcext:value-type="float">
            <text:p><text:s text:c="4"/>152 </text:p>
          </table:table-cell>
          <table:table-cell table:style-name="ce8" office:value-type="float" office:value="509" calcext:value-type="float">
            <text:p><text:s text:c="4"/>509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303" calcext:value-type="float">
            <text:p><text:s text:c="4"/>30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3044" calcext:value-type="float">
            <text:p><text:s text:c="3"/>3 044 </text:p>
          </table:table-cell>
          <table:table-cell table:style-name="ce8" office:value-type="float" office:value="551" calcext:value-type="float">
            <text:p><text:s text:c="4"/>551 </text:p>
          </table:table-cell>
          <table:table-cell table:style-name="ce8" office:value-type="float" office:value="2493" calcext:value-type="float">
            <text:p><text:s text:c="3"/>2 493 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3044" calcext:value-type="float">
            <text:p><text:s text:c="3"/>3 044 </text:p>
          </table:table-cell>
          <table:table-cell table:style-name="ce8" office:value-type="float" office:value="4337" calcext:value-type="float">
            <text:p><text:s text:c="3"/>4 337 </text:p>
          </table:table-cell>
          <table:table-cell table:style-name="ce8" office:value-type="float" office:value="551" calcext:value-type="float">
            <text:p><text:s text:c="4"/>551 </text:p>
          </table:table-cell>
          <table:table-cell table:style-name="ce8" office:value-type="float" office:value="1867" calcext:value-type="float">
            <text:p><text:s text:c="3"/>1 8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276" calcext:value-type="float">
            <text:p><text:s text:c="4"/>276 </text:p>
          </table:table-cell>
          <table:table-cell table:style-name="ce8" office:value-type="float" office:value="689" calcext:value-type="float">
            <text:p><text:s text:c="4"/>689 </text:p>
          </table:table-cell>
          <table:table-cell table:style-name="ce8" office:value-type="float" office:value="91" calcext:value-type="float">
            <text:p><text:s text:c="4"/>91 </text:p>
          </table:table-cell>
          <table:table-cell table:style-name="ce8" office:value-type="float" office:value="474" calcext:value-type="float">
            <text:p><text:s text:c="4"/>47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8" calcext:value-type="float">
            <text:p><text:s text:c="4"/>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193" calcext:value-type="float">
            <text:p><text:s text:c="3"/>1 193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style-name="ce8" office:value-type="float" office:value="743" calcext:value-type="float">
            <text:p><text:s text:c="4"/>743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1193" calcext:value-type="float">
            <text:p><text:s text:c="3"/>1 193 </text:p>
          </table:table-cell>
          <table:table-cell table:style-name="ce8" office:value-type="float" office:value="5973" calcext:value-type="float">
            <text:p><text:s text:c="3"/>5 973 </text:p>
          </table:table-cell>
          <table:table-cell table:style-name="ce8" office:value-type="float" office:value="450" calcext:value-type="float">
            <text:p><text:s text:c="4"/>450 </text:p>
          </table:table-cell>
          <table:table-cell table:style-name="ce8" office:value-type="float" office:value="4464" calcext:value-type="float">
            <text:p><text:s text:c="3"/>4 4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04" calcext:value-type="float">
            <text:p><text:s text:c="4"/>204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4581" calcext:value-type="float">
            <text:p><text:s text:c="3"/>4 58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4399" calcext:value-type="float">
            <text:p><text:s text:c="3"/>4 399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898" calcext:value-type="float">
            <text:p><text:s text:c="3"/>1 898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style-name="ce8" office:value-type="float" office:value="1649" calcext:value-type="float">
            <text:p><text:s text:c="3"/>1 649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1898" calcext:value-type="float">
            <text:p><text:s text:c="3"/>1 898 </text:p>
          </table:table-cell>
          <table:table-cell table:style-name="ce8" office:value-type="float" office:value="3348" calcext:value-type="float">
            <text:p><text:s text:c="3"/>3 348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style-name="ce8" office:value-type="float" office:value="1273" calcext:value-type="float">
            <text:p><text:s text:c="3"/>1 2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8508" calcext:value-type="float">
            <text:p><text:s text:c="3"/>8 508 </text:p>
          </table:table-cell>
          <table:table-cell table:style-name="ce8" office:value-type="float" office:value="514" calcext:value-type="float">
            <text:p><text:s text:c="4"/>514 </text:p>
          </table:table-cell>
          <table:table-cell table:style-name="ce8" office:value-type="float" office:value="7994" calcext:value-type="float">
            <text:p><text:s text:c="3"/>7 994 </text:p>
          </table:table-cell>
          <table:table-cell table:style-name="ce8" office:value-type="float" office:value="348" calcext:value-type="float">
            <text:p><text:s text:c="4"/>348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8508" calcext:value-type="float">
            <text:p><text:s text:c="3"/>8 508 </text:p>
          </table:table-cell>
          <table:table-cell table:style-name="ce8" office:value-type="float" office:value="1684" calcext:value-type="float">
            <text:p><text:s text:c="3"/>1 684 </text:p>
          </table:table-cell>
          <table:table-cell table:style-name="ce8" office:value-type="float" office:value="514" calcext:value-type="float">
            <text:p><text:s text:c="4"/>514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5189" calcext:value-type="float">
            <text:p><text:s text:c="3"/>5 189 </text:p>
          </table:table-cell>
          <table:table-cell table:style-name="ce8" office:value-type="float" office:value="532" calcext:value-type="float">
            <text:p><text:s text:c="4"/>532 </text:p>
          </table:table-cell>
          <table:table-cell table:style-name="ce8" office:value-type="float" office:value="4657" calcext:value-type="float">
            <text:p><text:s text:c="3"/>4 657 </text:p>
          </table:table-cell>
          <table:table-cell table:style-name="ce8" office:value-type="float" office:value="250" calcext:value-type="float">
            <text:p><text:s text:c="4"/>250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5189" calcext:value-type="float">
            <text:p><text:s text:c="3"/>5 189 </text:p>
          </table:table-cell>
          <table:table-cell table:style-name="ce8" office:value-type="float" office:value="1552" calcext:value-type="float">
            <text:p><text:s text:c="3"/>1 552 </text:p>
          </table:table-cell>
          <table:table-cell table:style-name="ce8" office:value-type="float" office:value="532" calcext:value-type="float">
            <text:p><text:s text:c="4"/>532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6021" calcext:value-type="float">
            <text:p><text:s text:c="3"/>6 021 </text:p>
          </table:table-cell>
          <table:table-cell table:style-name="ce8" office:value-type="float" office:value="956" calcext:value-type="float">
            <text:p><text:s text:c="4"/>956 </text:p>
          </table:table-cell>
          <table:table-cell table:style-name="ce8" office:value-type="float" office:value="5065" calcext:value-type="float">
            <text:p><text:s text:c="3"/>5 065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6021" calcext:value-type="float">
            <text:p><text:s text:c="3"/>6 021 </text:p>
          </table:table-cell>
          <table:table-cell table:style-name="ce8" office:value-type="float" office:value="3399" calcext:value-type="float">
            <text:p><text:s text:c="3"/>3 399 </text:p>
          </table:table-cell>
          <table:table-cell table:style-name="ce8" office:value-type="float" office:value="956" calcext:value-type="float">
            <text:p><text:s text:c="4"/>956 </text:p>
          </table:table-cell>
          <table:table-cell table:style-name="ce8" office:value-type="float" office:value="852" calcext:value-type="float">
            <text:p><text:s text:c="4"/>8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529" calcext:value-type="float">
            <text:p><text:s text:c="3"/>2 529 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1995" calcext:value-type="float">
            <text:p><text:s text:c="3"/>1 995 </text:p>
          </table:table-cell>
          <table:table-cell table:style-name="ce8" office:value-type="float" office:value="332" calcext:value-type="float">
            <text:p><text:s text:c="4"/>332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2529" calcext:value-type="float">
            <text:p><text:s text:c="3"/>2 529 </text:p>
          </table:table-cell>
          <table:table-cell table:style-name="ce8" office:value-type="float" office:value="2053" calcext:value-type="float">
            <text:p><text:s text:c="3"/>2 053 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621" calcext:value-type="float">
            <text:p><text:s text:c="4"/>6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258" calcext:value-type="float">
            <text:p><text:s text:c="3"/>1 258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894" calcext:value-type="float">
            <text:p><text:s text:c="4"/>894 </text:p>
          </table:table-cell>
          <table:table-cell table:style-name="ce8" office:value-type="float" office:value="201" calcext:value-type="float">
            <text:p><text:s text:c="4"/>201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258" calcext:value-type="float">
            <text:p><text:s text:c="3"/>1 258 </text:p>
          </table:table-cell>
          <table:table-cell table:style-name="ce8" office:value-type="float" office:value="2067" calcext:value-type="float">
            <text:p><text:s text:c="3"/>2 067 </text:p>
          </table:table-cell>
          <table:table-cell table:style-name="ce8" office:value-type="float" office:value="364" calcext:value-type="float">
            <text:p><text:s text:c="4"/>364 </text:p>
          </table:table-cell>
          <table:table-cell table:style-name="ce8" office:value-type="float" office:value="887" calcext:value-type="float">
            <text:p><text:s text:c="4"/>8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802" calcext:value-type="float">
            <text:p><text:s text:c="4"/>802 </text:p>
          </table:table-cell>
          <table:table-cell table:style-name="ce8" office:value-type="float" office:value="290" calcext:value-type="float">
            <text:p><text:s text:c="4"/>290 </text:p>
          </table:table-cell>
          <table:table-cell table:style-name="ce8" office:value-type="float" office:value="512" calcext:value-type="float">
            <text:p><text:s text:c="4"/>512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802" calcext:value-type="float">
            <text:p><text:s text:c="4"/>802 </text:p>
          </table:table-cell>
          <table:table-cell table:style-name="ce8" office:value-type="float" office:value="2821" calcext:value-type="float">
            <text:p><text:s text:c="3"/>2 821 </text:p>
          </table:table-cell>
          <table:table-cell table:style-name="ce8" office:value-type="float" office:value="290" calcext:value-type="float">
            <text:p><text:s text:c="4"/>290 </text:p>
          </table:table-cell>
          <table:table-cell table:style-name="ce8" office:value-type="float" office:value="1157" calcext:value-type="float">
            <text:p><text:s text:c="3"/>1 1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2882" calcext:value-type="float">
            <text:p><text:s text:c="3"/>2 882 </text:p>
          </table:table-cell>
          <table:table-cell table:style-name="ce8" office:value-type="float" office:value="154" calcext:value-type="float">
            <text:p><text:s text:c="4"/>154 </text:p>
          </table:table-cell>
          <table:table-cell table:style-name="ce8" office:value-type="float" office:value="1751" calcext:value-type="float">
            <text:p><text:s text:c="3"/>1 7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70" calcext:value-type="float">
            <text:p><text:s text:c="4"/>170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70" calcext:value-type="float">
            <text:p><text:s text:c="4"/>170 </text:p>
          </table:table-cell>
          <table:table-cell table:style-name="ce8" office:value-type="float" office:value="3111" calcext:value-type="float">
            <text:p><text:s text:c="3"/>3 111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2236" calcext:value-type="float">
            <text:p><text:s text:c="3"/>2 2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75" calcext:value-type="float">
            <text:p><text:s text:c="4"/>75 </text:p>
          </table:table-cell>
          <table:table-cell table:style-name="ce8" office:value-type="float" office:value="3461" calcext:value-type="float">
            <text:p><text:s text:c="3"/>3 46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3052" calcext:value-type="float">
            <text:p><text:s text:c="3"/>3 0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2987" calcext:value-type="float">
            <text:p><text:s text:c="3"/>2 987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2967" calcext:value-type="float">
            <text:p><text:s text:c="3"/>2 967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8_5f_SERGIPE" style:display-name="PageStyle_28_SERGI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