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7_5f_TOCANTIN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_TOCANTIN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Tocantins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5148" calcext:value-type="float">
            <text:p><text:s text:c="3"/>15 148 </text:p>
          </table:table-cell>
          <table:table-cell table:style-name="ce6" office:value-type="float" office:value="3357" calcext:value-type="float">
            <text:p><text:s text:c="3"/>3 357 </text:p>
          </table:table-cell>
          <table:table-cell table:style-name="ce6" office:value-type="float" office:value="11791" calcext:value-type="float">
            <text:p><text:s text:c="3"/>11 791 </text:p>
          </table:table-cell>
          <table:table-cell table:style-name="ce6" office:value-type="float" office:value="872" calcext:value-type="float">
            <text:p><text:s text:c="4"/>872 </text:p>
          </table:table-cell>
          <table:table-cell table:style-name="ce6" office:value-type="float" office:value="314" calcext:value-type="float">
            <text:p><text:s text:c="4"/>314 </text:p>
          </table:table-cell>
          <table:table-cell table:style-name="ce6" office:value-type="float" office:value="15148" calcext:value-type="float">
            <text:p><text:s text:c="3"/>15 148 </text:p>
          </table:table-cell>
          <table:table-cell table:style-name="ce6" office:value-type="float" office:value="490357" calcext:value-type="float">
            <text:p><text:s text:c="3"/>490 357 </text:p>
          </table:table-cell>
          <table:table-cell table:style-name="ce6" office:value-type="float" office:value="3357" calcext:value-type="float">
            <text:p><text:s text:c="3"/>3 357 </text:p>
          </table:table-cell>
          <table:table-cell table:style-name="ce6" office:value-type="float" office:value="377515" calcext:value-type="float">
            <text:p><text:s text:c="3"/>377 51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2987" calcext:value-type="float">
            <text:p><text:s text:c="3"/>12 987 </text:p>
          </table:table-cell>
          <table:table-cell table:style-name="ce8" office:value-type="float" office:value="3072" calcext:value-type="float">
            <text:p><text:s text:c="3"/>3 072 </text:p>
          </table:table-cell>
          <table:table-cell table:style-name="ce8" office:value-type="float" office:value="9915" calcext:value-type="float">
            <text:p><text:s text:c="3"/>9 915 </text:p>
          </table:table-cell>
          <table:table-cell table:style-name="ce8" office:value-type="float" office:value="777" calcext:value-type="float">
            <text:p><text:s text:c="4"/>777 </text:p>
          </table:table-cell>
          <table:table-cell table:style-name="ce8" office:value-type="float" office:value="290" calcext:value-type="float">
            <text:p><text:s text:c="4"/>290 </text:p>
          </table:table-cell>
          <table:table-cell table:style-name="ce8" office:value-type="float" office:value="12987" calcext:value-type="float">
            <text:p><text:s text:c="3"/>12 987 </text:p>
          </table:table-cell>
          <table:table-cell table:style-name="ce8" office:value-type="float" office:value="411486" calcext:value-type="float">
            <text:p><text:s text:c="3"/>411 486 </text:p>
          </table:table-cell>
          <table:table-cell table:style-name="ce8" office:value-type="float" office:value="3072" calcext:value-type="float">
            <text:p><text:s text:c="3"/>3 072 </text:p>
          </table:table-cell>
          <table:table-cell table:style-name="ce8" office:value-type="float" office:value="308162" calcext:value-type="float">
            <text:p><text:s text:c="3"/>308 1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071" calcext:value-type="float">
            <text:p><text:s text:c="3"/>2 071 </text:p>
          </table:table-cell>
          <table:table-cell table:style-name="ce8" office:value-type="float" office:value="212" calcext:value-type="float">
            <text:p><text:s text:c="4"/>212 </text:p>
          </table:table-cell>
          <table:table-cell table:style-name="ce8" office:value-type="float" office:value="1859" calcext:value-type="float">
            <text:p><text:s text:c="3"/>1 859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2071" calcext:value-type="float">
            <text:p><text:s text:c="3"/>2 071 </text:p>
          </table:table-cell>
          <table:table-cell table:style-name="ce8" office:value-type="float" office:value="4026" calcext:value-type="float">
            <text:p><text:s text:c="3"/>4 026 </text:p>
          </table:table-cell>
          <table:table-cell table:style-name="ce8" office:value-type="float" office:value="212" calcext:value-type="float">
            <text:p><text:s text:c="4"/>212 </text:p>
          </table:table-cell>
          <table:table-cell table:style-name="ce8" office:value-type="float" office:value="909" calcext:value-type="float">
            <text:p><text:s text:c="4"/>9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0" calcext:value-type="float">
            <text:p><text:s text:c="4"/>90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90" calcext:value-type="float">
            <text:p><text:s text:c="4"/>90 </text:p>
          </table:table-cell>
          <table:table-cell table:style-name="ce8" office:value-type="float" office:value="74845" calcext:value-type="float">
            <text:p><text:s text:c="3"/>74 845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68444" calcext:value-type="float">
            <text:p><text:s text:c="3"/>68 44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513" calcext:value-type="float">
            <text:p><text:s text:c="3"/>1 513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1359" calcext:value-type="float">
            <text:p><text:s text:c="3"/>1 359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513" calcext:value-type="float">
            <text:p><text:s text:c="3"/>1 513 </text:p>
          </table:table-cell>
          <table:table-cell table:style-name="ce8" office:value-type="float" office:value="3822" calcext:value-type="float">
            <text:p><text:s text:c="3"/>3 822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796" calcext:value-type="float">
            <text:p><text:s text:c="4"/>7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533" calcext:value-type="float">
            <text:p><text:s text:c="3"/>1 533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1347" calcext:value-type="float">
            <text:p><text:s text:c="3"/>1 347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533" calcext:value-type="float">
            <text:p><text:s text:c="3"/>1 533 </text:p>
          </table:table-cell>
          <table:table-cell table:style-name="ce8" office:value-type="float" office:value="5323" calcext:value-type="float">
            <text:p><text:s text:c="3"/>5 323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2457" calcext:value-type="float">
            <text:p><text:s text:c="3"/>2 4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980" calcext:value-type="float">
            <text:p><text:s text:c="3"/>2 980 </text:p>
          </table:table-cell>
          <table:table-cell table:style-name="ce8" office:value-type="float" office:value="499" calcext:value-type="float">
            <text:p><text:s text:c="4"/>499 </text:p>
          </table:table-cell>
          <table:table-cell table:style-name="ce8" office:value-type="float" office:value="2481" calcext:value-type="float">
            <text:p><text:s text:c="3"/>2 481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2980" calcext:value-type="float">
            <text:p><text:s text:c="3"/>2 980 </text:p>
          </table:table-cell>
          <table:table-cell table:style-name="ce8" office:value-type="float" office:value="29441" calcext:value-type="float">
            <text:p><text:s text:c="3"/>29 441 </text:p>
          </table:table-cell>
          <table:table-cell table:style-name="ce8" office:value-type="float" office:value="499" calcext:value-type="float">
            <text:p><text:s text:c="4"/>499 </text:p>
          </table:table-cell>
          <table:table-cell table:style-name="ce8" office:value-type="float" office:value="17094" calcext:value-type="float">
            <text:p><text:s text:c="3"/>17 0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114" calcext:value-type="float">
            <text:p><text:s text:c="3"/>1 114 </text:p>
          </table:table-cell>
          <table:table-cell table:style-name="ce8" office:value-type="float" office:value="181" calcext:value-type="float">
            <text:p><text:s text:c="4"/>181 </text:p>
          </table:table-cell>
          <table:table-cell table:style-name="ce8" office:value-type="float" office:value="933" calcext:value-type="float">
            <text:p><text:s text:c="4"/>933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114" calcext:value-type="float">
            <text:p><text:s text:c="3"/>1 114 </text:p>
          </table:table-cell>
          <table:table-cell table:style-name="ce8" office:value-type="float" office:value="16799" calcext:value-type="float">
            <text:p><text:s text:c="3"/>16 799 </text:p>
          </table:table-cell>
          <table:table-cell table:style-name="ce8" office:value-type="float" office:value="181" calcext:value-type="float">
            <text:p><text:s text:c="4"/>181 </text:p>
          </table:table-cell>
          <table:table-cell table:style-name="ce8" office:value-type="float" office:value="10831" calcext:value-type="float">
            <text:p><text:s text:c="3"/>10 8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2592" calcext:value-type="float">
            <text:p><text:s text:c="3"/>2 592 </text:p>
          </table:table-cell>
          <table:table-cell table:style-name="ce8" office:value-type="float" office:value="429" calcext:value-type="float">
            <text:p><text:s text:c="4"/>429 </text:p>
          </table:table-cell>
          <table:table-cell table:style-name="ce8" office:value-type="float" office:value="2163" calcext:value-type="float">
            <text:p><text:s text:c="3"/>2 163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2592" calcext:value-type="float">
            <text:p><text:s text:c="3"/>2 592 </text:p>
          </table:table-cell>
          <table:table-cell table:style-name="ce8" office:value-type="float" office:value="29158" calcext:value-type="float">
            <text:p><text:s text:c="3"/>29 158 </text:p>
          </table:table-cell>
          <table:table-cell table:style-name="ce8" office:value-type="float" office:value="429" calcext:value-type="float">
            <text:p><text:s text:c="4"/>429 </text:p>
          </table:table-cell>
          <table:table-cell table:style-name="ce8" office:value-type="float" office:value="19670" calcext:value-type="float">
            <text:p><text:s text:c="3"/>19 6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568" calcext:value-type="float">
            <text:p><text:s text:c="4"/>56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1932" calcext:value-type="float">
            <text:p><text:s text:c="3"/>1 93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505" calcext:value-type="float">
            <text:p><text:s text:c="3"/>1 5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914" calcext:value-type="float">
            <text:p><text:s text:c="3"/>2 914 </text:p>
          </table:table-cell>
          <table:table-cell table:style-name="ce8" office:value-type="float" office:value="768" calcext:value-type="float">
            <text:p><text:s text:c="4"/>768 </text:p>
          </table:table-cell>
          <table:table-cell table:style-name="ce8" office:value-type="float" office:value="2146" calcext:value-type="float">
            <text:p><text:s text:c="3"/>2 146 </text:p>
          </table:table-cell>
          <table:table-cell table:style-name="ce8" office:value-type="float" office:value="159" calcext:value-type="float">
            <text:p><text:s text:c="4"/>159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2914" calcext:value-type="float">
            <text:p><text:s text:c="3"/>2 914 </text:p>
          </table:table-cell>
          <table:table-cell table:style-name="ce8" office:value-type="float" office:value="146998" calcext:value-type="float">
            <text:p><text:s text:c="3"/>146 998 </text:p>
          </table:table-cell>
          <table:table-cell table:style-name="ce8" office:value-type="float" office:value="768" calcext:value-type="float">
            <text:p><text:s text:c="4"/>768 </text:p>
          </table:table-cell>
          <table:table-cell table:style-name="ce8" office:value-type="float" office:value="114322" calcext:value-type="float">
            <text:p><text:s text:c="3"/>114 3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80" calcext:value-type="float">
            <text:p><text:s text:c="4"/>280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280" calcext:value-type="float">
            <text:p><text:s text:c="4"/>280 </text:p>
          </table:table-cell>
          <table:table-cell table:style-name="ce8" office:value-type="float" office:value="24201" calcext:value-type="float">
            <text:p><text:s text:c="3"/>24 201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19228" calcext:value-type="float">
            <text:p><text:s text:c="3"/>19 2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733" calcext:value-type="float">
            <text:p><text:s text:c="3"/>1 733 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901" calcext:value-type="float">
            <text:p><text:s text:c="4"/>90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1733" calcext:value-type="float">
            <text:p><text:s text:c="3"/>1 733 </text:p>
          </table:table-cell>
          <table:table-cell table:style-name="ce8" office:value-type="float" office:value="149767" calcext:value-type="float">
            <text:p><text:s text:c="3"/>149 767 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116284" calcext:value-type="float">
            <text:p><text:s text:c="3"/>116 2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7303" calcext:value-type="float">
            <text:p><text:s text:c="3"/>7 303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6677" calcext:value-type="float">
            <text:p><text:s text:c="3"/>6 6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0" calcext:value-type="float">
            <text:p><text:s text:c="4"/>90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90" calcext:value-type="float">
            <text:p><text:s text:c="4"/>90 </text:p>
          </table:table-cell>
          <table:table-cell table:style-name="ce8" office:value-type="float" office:value="74845" calcext:value-type="float">
            <text:p><text:s text:c="3"/>74 845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68444" calcext:value-type="float">
            <text:p><text:s text:c="3"/>68 44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7172" calcext:value-type="float">
            <text:p><text:s text:c="3"/>7 172 </text:p>
          </table:table-cell>
          <table:table-cell table:style-name="ce8" office:value-type="float" office:value="1326" calcext:value-type="float">
            <text:p><text:s text:c="3"/>1 326 </text:p>
          </table:table-cell>
          <table:table-cell table:style-name="ce8" office:value-type="float" office:value="5846" calcext:value-type="float">
            <text:p><text:s text:c="3"/>5 846 </text:p>
          </table:table-cell>
          <table:table-cell table:style-name="ce8" office:value-type="float" office:value="497" calcext:value-type="float">
            <text:p><text:s text:c="4"/>497 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7172" calcext:value-type="float">
            <text:p><text:s text:c="3"/>7 172 </text:p>
          </table:table-cell>
          <table:table-cell table:style-name="ce8" office:value-type="float" office:value="59762" calcext:value-type="float">
            <text:p><text:s text:c="3"/>59 762 </text:p>
          </table:table-cell>
          <table:table-cell table:style-name="ce8" office:value-type="float" office:value="1326" calcext:value-type="float">
            <text:p><text:s text:c="3"/>1 326 </text:p>
          </table:table-cell>
          <table:table-cell table:style-name="ce8" office:value-type="float" office:value="34243" calcext:value-type="float">
            <text:p><text:s text:c="3"/>34 2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460" calcext:value-type="float">
            <text:p><text:s text:c="3"/>1 460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1260" calcext:value-type="float">
            <text:p><text:s text:c="3"/>1 260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460" calcext:value-type="float">
            <text:p><text:s text:c="3"/>1 460 </text:p>
          </table:table-cell>
          <table:table-cell table:style-name="ce8" office:value-type="float" office:value="1943" calcext:value-type="float">
            <text:p><text:s text:c="3"/>1 943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811" calcext:value-type="float">
            <text:p><text:s text:c="4"/>8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137" calcext:value-type="float">
            <text:p><text:s text:c="3"/>1 137 </text:p>
          </table:table-cell>
          <table:table-cell table:style-name="ce8" office:value-type="float" office:value="188" calcext:value-type="float">
            <text:p><text:s text:c="4"/>188 </text:p>
          </table:table-cell>
          <table:table-cell table:style-name="ce8" office:value-type="float" office:value="949" calcext:value-type="float">
            <text:p><text:s text:c="4"/>949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137" calcext:value-type="float">
            <text:p><text:s text:c="3"/>1 137 </text:p>
          </table:table-cell>
          <table:table-cell table:style-name="ce8" office:value-type="float" office:value="1190" calcext:value-type="float">
            <text:p><text:s text:c="3"/>1 190 </text:p>
          </table:table-cell>
          <table:table-cell table:style-name="ce8" office:value-type="float" office:value="188" calcext:value-type="float">
            <text:p><text:s text:c="4"/>188 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607" calcext:value-type="float">
            <text:p><text:s text:c="3"/>2 607 </text:p>
          </table:table-cell>
          <table:table-cell table:style-name="ce8" office:value-type="float" office:value="442" calcext:value-type="float">
            <text:p><text:s text:c="4"/>442 </text:p>
          </table:table-cell>
          <table:table-cell table:style-name="ce8" office:value-type="float" office:value="2165" calcext:value-type="float">
            <text:p><text:s text:c="3"/>2 165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2607" calcext:value-type="float">
            <text:p><text:s text:c="3"/>2 607 </text:p>
          </table:table-cell>
          <table:table-cell table:style-name="ce8" office:value-type="float" office:value="4368" calcext:value-type="float">
            <text:p><text:s text:c="3"/>4 368 </text:p>
          </table:table-cell>
          <table:table-cell table:style-name="ce8" office:value-type="float" office:value="442" calcext:value-type="float">
            <text:p><text:s text:c="4"/>442 </text:p>
          </table:table-cell>
          <table:table-cell table:style-name="ce8" office:value-type="float" office:value="1737" calcext:value-type="float">
            <text:p><text:s text:c="3"/>1 7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948" calcext:value-type="float">
            <text:p><text:s text:c="4"/>948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772" calcext:value-type="float">
            <text:p><text:s text:c="4"/>772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948" calcext:value-type="float">
            <text:p><text:s text:c="4"/>948 </text:p>
          </table:table-cell>
          <table:table-cell table:style-name="ce8" office:value-type="float" office:value="2081" calcext:value-type="float">
            <text:p><text:s text:c="3"/>2 081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395" calcext:value-type="float">
            <text:p><text:s text:c="4"/>395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95" calcext:value-type="float">
            <text:p><text:s text:c="4"/>395 </text:p>
          </table:table-cell>
          <table:table-cell table:style-name="ce8" office:value-type="float" office:value="1301" calcext:value-type="float">
            <text:p><text:s text:c="3"/>1 301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511" calcext:value-type="float">
            <text:p><text:s text:c="4"/>5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style-name="ce8" office:value-type="float" office:value="2357" calcext:value-type="float">
            <text:p><text:s text:c="3"/>2 357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3877" calcext:value-type="float">
            <text:p><text:s text:c="3"/>3 877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2786" calcext:value-type="float">
            <text:p><text:s text:c="3"/>2 7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14266" calcext:value-type="float">
            <text:p><text:s text:c="3"/>14 266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9449" calcext:value-type="float">
            <text:p><text:s text:c="3"/>9 4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389" calcext:value-type="float">
            <text:p><text:s text:c="4"/>389 </text:p>
          </table:table-cell>
          <table:table-cell table:style-name="ce8" office:value-type="float" office:value="267" calcext:value-type="float">
            <text:p><text:s text:c="4"/>267 </text:p>
          </table:table-cell>
          <table:table-cell table:style-name="ce8" office:value-type="float" office:value="122" calcext:value-type="float">
            <text:p><text:s text:c="4"/>122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389" calcext:value-type="float">
            <text:p><text:s text:c="4"/>389 </text:p>
          </table:table-cell>
          <table:table-cell table:style-name="ce8" office:value-type="float" office:value="66743" calcext:value-type="float">
            <text:p><text:s text:c="3"/>66 743 </text:p>
          </table:table-cell>
          <table:table-cell table:style-name="ce8" office:value-type="float" office:value="267" calcext:value-type="float">
            <text:p><text:s text:c="4"/>267 </text:p>
          </table:table-cell>
          <table:table-cell table:style-name="ce8" office:value-type="float" office:value="47693" calcext:value-type="float">
            <text:p><text:s text:c="3"/>47 6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517" calcext:value-type="float">
            <text:p><text:s text:c="4"/>517 </text:p>
          </table:table-cell>
          <table:table-cell table:style-name="ce8" office:value-type="float" office:value="393" calcext:value-type="float">
            <text:p><text:s text:c="4"/>393 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517" calcext:value-type="float">
            <text:p><text:s text:c="4"/>517 </text:p>
          </table:table-cell>
          <table:table-cell table:style-name="ce8" office:value-type="float" office:value="332470" calcext:value-type="float">
            <text:p><text:s text:c="3"/>332 470 </text:p>
          </table:table-cell>
          <table:table-cell table:style-name="ce8" office:value-type="float" office:value="393" calcext:value-type="float">
            <text:p><text:s text:c="4"/>393 </text:p>
          </table:table-cell>
          <table:table-cell table:style-name="ce8" office:value-type="float" office:value="277806" calcext:value-type="float">
            <text:p><text:s text:c="3"/>277 80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7_5f_TOCANTINS" style:display-name="PageStyle_17_TOCANT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