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7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83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76_5f_BRASI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6_BRASIL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Brasil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229999" calcext:value-type="float">
            <text:p><text:s text:c="3"/>229 999 </text:p>
          </table:table-cell>
          <table:table-cell table:style-name="ce7" office:value-type="float" office:value="82828" calcext:value-type="float">
            <text:p><text:s text:c="3"/>82 828 </text:p>
          </table:table-cell>
          <table:table-cell table:style-name="ce7" office:value-type="float" office:value="41800" calcext:value-type="float">
            <text:p><text:s text:c="3"/>41 800 </text:p>
          </table:table-cell>
          <table:table-cell table:style-name="ce7" office:value-type="float" office:value="382385370" calcext:value-type="float">
            <text:p><text:s text:c="2"/>382 385 370 </text:p>
          </table:table-cell>
          <table:table-cell table:style-name="ce7" office:value-type="float" office:value="2355746" calcext:value-type="float">
            <text:p><text:s text:c="2"/>2 355 746 </text:p>
          </table:table-cell>
          <table:table-cell table:style-name="ce7" office:value-type="float" office:value="657" calcext:value-type="float">
            <text:p><text:s text:c="4"/>657 </text:p>
          </table:table-cell>
          <table:table-cell table:style-name="ce7" office:value-type="float" office:value="189517" calcext:value-type="float">
            <text:p><text:s text:c="3"/>189 517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12112" calcext:value-type="float">
            <text:p><text:s text:c="3"/>12 112 </text:p>
          </table:table-cell>
          <table:table-cell table:style-name="ce7" office:value-type="float" office:value="7832" calcext:value-type="float">
            <text:p><text:s text:c="3"/>7 832 </text:p>
          </table:table-cell>
          <table:table-cell table:style-name="ce7" office:value-type="float" office:value="2324" calcext:value-type="float">
            <text:p><text:s text:c="3"/>2 324 </text:p>
          </table:table-cell>
          <table:table-cell table:style-name="ce7" office:value-type="float" office:value="11960433" calcext:value-type="float">
            <text:p><text:s text:c="2"/>11 960 433 </text:p>
          </table:table-cell>
          <table:table-cell table:style-name="ce7" office:value-type="float" office:value="75383" calcext:value-type="float">
            <text:p><text:s text:c="3"/>75 383 </text:p>
          </table:table-cell>
          <table:table-cell table:style-name="ce7" office:value-type="float" office:value="7" calcext:value-type="float">
            <text:p><text:s text:c="4"/>7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16216" calcext:value-type="float">
            <text:p><text:s text:c="3"/>16 216 </text:p>
          </table:table-cell>
          <table:table-cell table:style-name="ce7" office:value-type="float" office:value="4462" calcext:value-type="float">
            <text:p><text:s text:c="3"/>4 462 </text:p>
          </table:table-cell>
          <table:table-cell table:style-name="ce7" office:value-type="float" office:value="1916" calcext:value-type="float">
            <text:p><text:s text:c="3"/>1 916 </text:p>
          </table:table-cell>
          <table:table-cell table:style-name="ce7" office:value-type="float" office:value="8691245" calcext:value-type="float">
            <text:p><text:s text:c="2"/>8 691 245 </text:p>
          </table:table-cell>
          <table:table-cell table:style-name="ce7" office:value-type="float" office:value="52185" calcext:value-type="float">
            <text:p><text:s text:c="3"/>52 185 </text:p>
          </table:table-cell>
          <table:table-cell table:style-name="ce7" office:value-type="float" office:value="27" calcext:value-type="float">
            <text:p><text:s text:c="4"/>27 </text:p>
          </table:table-cell>
          <table:table-cell table:style-name="ce7" office:value-type="float" office:value="5251" calcext:value-type="float">
            <text:p><text:s text:c="3"/>5 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style-name="ce7" office:value-type="float" office:value="56" calcext:value-type="float">
            <text:p><text:s text:c="4"/>56 </text:p>
          </table:table-cell>
          <table:table-cell table:style-name="ce7" office:value-type="float" office:value="29" calcext:value-type="float">
            <text:p><text:s text:c="4"/>29 </text:p>
          </table:table-cell>
          <table:table-cell table:style-name="ce7" office:value-type="float" office:value="22" calcext:value-type="float">
            <text:p><text:s text:c="4"/>22 </text:p>
          </table:table-cell>
          <table:table-cell table:style-name="ce7" office:value-type="float" office:value="27850" calcext:value-type="float">
            <text:p><text:s text:c="3"/>27 850 </text:p>
          </table:table-cell>
          <table:table-cell table:style-name="ce7" office:value-type="float" office:value="512" calcext:value-type="float">
            <text:p><text:s text:c="4"/>512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2414" calcext:value-type="float">
            <text:p><text:s text:c="3"/>2 414 </text:p>
          </table:table-cell>
          <table:table-cell table:style-name="ce7" office:value-type="float" office:value="881" calcext:value-type="float">
            <text:p><text:s text:c="4"/>881 </text:p>
          </table:table-cell>
          <table:table-cell table:style-name="ce7" office:value-type="float" office:value="1292" calcext:value-type="float">
            <text:p><text:s text:c="3"/>1 292 </text:p>
          </table:table-cell>
          <table:table-cell table:style-name="ce7" office:value-type="float" office:value="88850725" calcext:value-type="float">
            <text:p><text:s text:c="2"/>88 850 725 </text:p>
          </table:table-cell>
          <table:table-cell table:style-name="ce7" office:value-type="float" office:value="508046" calcext:value-type="float">
            <text:p><text:s text:c="3"/>508 046 </text:p>
          </table:table-cell>
          <table:table-cell table:style-name="ce7" office:value-type="float" office:value="8" calcext:value-type="float">
            <text:p><text:s text:c="4"/>8 </text:p>
          </table:table-cell>
          <table:table-cell table:style-name="ce7" office:value-type="float" office:value="12706" calcext:value-type="float">
            <text:p><text:s text:c="3"/>12 7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194602" calcext:value-type="float">
            <text:p><text:s text:c="3"/>194 602 </text:p>
          </table:table-cell>
          <table:table-cell table:style-name="ce7" office:value-type="float" office:value="61531" calcext:value-type="float">
            <text:p><text:s text:c="3"/>61 531 </text:p>
          </table:table-cell>
          <table:table-cell table:style-name="ce7" office:value-type="float" office:value="34513" calcext:value-type="float">
            <text:p><text:s text:c="3"/>34 513 </text:p>
          </table:table-cell>
          <table:table-cell table:style-name="ce7" office:value-type="float" office:value="224485786" calcext:value-type="float">
            <text:p><text:s text:c="2"/>224 485 786 </text:p>
          </table:table-cell>
          <table:table-cell table:style-name="ce7" office:value-type="float" office:value="1428797" calcext:value-type="float">
            <text:p><text:s text:c="2"/>1 428 797 </text:p>
          </table:table-cell>
          <table:table-cell table:style-name="ce7" office:value-type="float" office:value="558" calcext:value-type="float">
            <text:p><text:s text:c="4"/>558 </text:p>
          </table:table-cell>
          <table:table-cell table:style-name="ce7" office:value-type="float" office:value="162853" calcext:value-type="float">
            <text:p><text:s text:c="3"/>162 8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4599" calcext:value-type="float">
            <text:p><text:s text:c="3"/>4 599 </text:p>
          </table:table-cell>
          <table:table-cell table:style-name="ce7" office:value-type="float" office:value="8092" calcext:value-type="float">
            <text:p><text:s text:c="3"/>8 092 </text:p>
          </table:table-cell>
          <table:table-cell table:style-name="ce7" office:value-type="float" office:value="1733" calcext:value-type="float">
            <text:p><text:s text:c="3"/>1 733 </text:p>
          </table:table-cell>
          <table:table-cell table:style-name="ce7" office:value-type="float" office:value="48369331" calcext:value-type="float">
            <text:p><text:s text:c="2"/>48 369 331 </text:p>
          </table:table-cell>
          <table:table-cell table:style-name="ce7" office:value-type="float" office:value="290823" calcext:value-type="float">
            <text:p><text:s text:c="3"/>290 823 </text:p>
          </table:table-cell>
          <table:table-cell table:style-name="ce7" office:value-type="float" office:value="56" calcext:value-type="float">
            <text:p><text:s text:c="4"/>56 </text:p>
          </table:table-cell>
          <table:table-cell table:style-name="ce7" office:value-type="float" office:value="7817" calcext:value-type="float">
            <text:p><text:s text:c="3"/>7 817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218996" calcext:value-type="float">
            <text:p><text:s text:c="3"/>218 996 </text:p>
          </table:table-cell>
          <table:table-cell table:style-name="ce7" office:value-type="float" office:value="49832" calcext:value-type="float">
            <text:p><text:s text:c="3"/>49 832 </text:p>
          </table:table-cell>
          <table:table-cell table:style-name="ce7" office:value-type="float" office:value="38653" calcext:value-type="float">
            <text:p><text:s text:c="3"/>38 653 </text:p>
          </table:table-cell>
          <table:table-cell table:style-name="ce7" office:value-type="float" office:value="262766477" calcext:value-type="float">
            <text:p><text:s text:c="2"/>262 766 477 </text:p>
          </table:table-cell>
          <table:table-cell table:style-name="ce7" office:value-type="float" office:value="1694167" calcext:value-type="float">
            <text:p><text:s text:c="2"/>1 694 167 </text:p>
          </table:table-cell>
          <table:table-cell table:style-name="ce7" office:value-type="float" office:value="563" calcext:value-type="float">
            <text:p><text:s text:c="4"/>563 </text:p>
          </table:table-cell>
          <table:table-cell table:style-name="ce7" office:value-type="float" office:value="123259" calcext:value-type="float">
            <text:p><text:s text:c="3"/>123 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1641" calcext:value-type="float">
            <text:p><text:s text:c="3"/>1 641 </text:p>
          </table:table-cell>
          <table:table-cell table:style-name="ce7" office:value-type="float" office:value="21320" calcext:value-type="float">
            <text:p><text:s text:c="3"/>21 320 </text:p>
          </table:table-cell>
          <table:table-cell table:style-name="ce7" office:value-type="float" office:value="917" calcext:value-type="float">
            <text:p><text:s text:c="4"/>917 </text:p>
          </table:table-cell>
          <table:table-cell table:style-name="ce7" office:value-type="float" office:value="84580177" calcext:value-type="float">
            <text:p><text:s text:c="2"/>84 580 177 </text:p>
          </table:table-cell>
          <table:table-cell table:style-name="ce7" office:value-type="float" office:value="452253" calcext:value-type="float">
            <text:p><text:s text:c="3"/>452 253 </text:p>
          </table:table-cell>
          <table:table-cell table:style-name="ce7" office:value-type="float" office:value="42" calcext:value-type="float">
            <text:p><text:s text:c="4"/>42 </text:p>
          </table:table-cell>
          <table:table-cell table:style-name="ce7" office:value-type="float" office:value="49756" calcext:value-type="float">
            <text:p><text:s text:c="3"/>49 7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style-name="ce7" office:value-type="float" office:value="87" calcext:value-type="float">
            <text:p><text:s text:c="4"/>87 </text:p>
          </table:table-cell>
          <table:table-cell table:style-name="ce7" office:value-type="float" office:value="11676" calcext:value-type="float">
            <text:p><text:s text:c="3"/>11 676 </text:p>
          </table:table-cell>
          <table:table-cell table:style-name="ce7" office:value-type="float" office:value="56" calcext:value-type="float">
            <text:p><text:s text:c="4"/>56 </text:p>
          </table:table-cell>
          <table:table-cell table:style-name="ce7" office:value-type="float" office:value="20219350" calcext:value-type="float">
            <text:p><text:s text:c="2"/>20 219 350 </text:p>
          </table:table-cell>
          <table:table-cell table:style-name="ce7" office:value-type="float" office:value="119549" calcext:value-type="float">
            <text:p><text:s text:c="3"/>119 549 </text:p>
          </table:table-cell>
          <table:table-cell table:style-name="ce7" office:value-type="float" office:value="4" calcext:value-type="float">
            <text:p><text:s text:c="4"/>4 </text:p>
          </table:table-cell>
          <table:table-cell table:style-name="ce7" office:value-type="float" office:value="688" calcext:value-type="float">
            <text:p><text:s text:c="4"/>68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76_5f_BRASIL" style:display-name="PageStyle_76_BRAS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0-29T11:38:11</dc:date>
    <meta:document-statistic meta:table-count="1" meta:cell-count="95" meta:object-count="0"/>
    <meta:generator>LibreOffice/6.0.6.2$Windows_x86 LibreOffice_project/0c292870b25a325b5ed35f6b45599d2ea4458e77</meta:generator>
  </office:meta>
</office:document-meta>
</file>