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3_5f_AMAZONA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_AMAZONA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Amazonas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1998" calcext:value-type="float">
            <text:p><text:s text:c="3"/>1 998 </text:p>
          </table:table-cell>
          <table:table-cell table:style-name="ce7" office:value-type="float" office:value="1657" calcext:value-type="float">
            <text:p><text:s text:c="3"/>1 657 </text:p>
          </table:table-cell>
          <table:table-cell table:style-name="ce7" office:value-type="float" office:value="972" calcext:value-type="float">
            <text:p><text:s text:c="4"/>972 </text:p>
          </table:table-cell>
          <table:table-cell table:style-name="ce7" office:value-type="float" office:value="5949944" calcext:value-type="float">
            <text:p><text:s text:c="2"/>5 949 944 </text:p>
          </table:table-cell>
          <table:table-cell table:style-name="ce7" office:value-type="float" office:value="41625" calcext:value-type="float">
            <text:p><text:s text:c="3"/>41 625 </text:p>
          </table:table-cell>
          <table:table-cell table:style-name="ce7" office:value-type="float" office:value="14" calcext:value-type="float">
            <text:p><text:s text:c="4"/>14 </text:p>
          </table:table-cell>
          <table:table-cell table:style-name="ce7" office:value-type="float" office:value="1334" calcext:value-type="float">
            <text:p><text:s text:c="3"/>1 334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489" calcext:value-type="float">
            <text:p><text:s text:c="4"/>489 </text:p>
          </table:table-cell>
          <table:table-cell table:style-name="ce7" office:value-type="float" office:value="259" calcext:value-type="float">
            <text:p><text:s text:c="4"/>259 </text:p>
          </table:table-cell>
          <table:table-cell table:style-name="ce7" office:value-type="float" office:value="215" calcext:value-type="float">
            <text:p><text:s text:c="4"/>215 </text:p>
          </table:table-cell>
          <table:table-cell table:style-name="ce7" office:value-type="float" office:value="517385" calcext:value-type="float">
            <text:p><text:s text:c="3"/>517 385 </text:p>
          </table:table-cell>
          <table:table-cell table:style-name="ce7" office:value-type="float" office:value="3914" calcext:value-type="float">
            <text:p><text:s text:c="3"/>3 914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157" calcext:value-type="float">
            <text:p><text:s text:c="4"/>157 </text:p>
          </table:table-cell>
          <table:table-cell table:style-name="ce7" office:value-type="float" office:value="228" calcext:value-type="float">
            <text:p><text:s text:c="4"/>228 </text:p>
          </table:table-cell>
          <table:table-cell table:style-name="ce7" office:value-type="float" office:value="75" calcext:value-type="float">
            <text:p><text:s text:c="4"/>75 </text:p>
          </table:table-cell>
          <table:table-cell table:style-name="ce7" office:value-type="float" office:value="75284" calcext:value-type="float">
            <text:p><text:s text:c="3"/>75 284 </text:p>
          </table:table-cell>
          <table:table-cell table:style-name="ce7" office:value-type="float" office:value="501" calcext:value-type="float">
            <text:p><text:s text:c="4"/>501 </text:p>
          </table:table-cell>
          <table:table-cell table:style-name="ce7" office:value-type="float" office:value="4" calcext:value-type="float">
            <text:p><text:s text:c="4"/>4 </text:p>
          </table:table-cell>
          <table:table-cell table:style-name="ce7" office:value-type="float" office:value="10" calcext:value-type="float">
            <text:p><text:s text:c="4"/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40" calcext:value-type="float">
            <text:p><text:s text:c="4"/>40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float" office:value="12" calcext:value-type="float">
            <text:p><text:s text:c="4"/>12 </text:p>
          </table:table-cell>
          <table:table-cell table:style-name="ce7" office:value-type="float" office:value="39379" calcext:value-type="float">
            <text:p><text:s text:c="3"/>39 379 </text:p>
          </table:table-cell>
          <table:table-cell table:style-name="ce7" office:value-type="float" office:value="331" calcext:value-type="float">
            <text:p><text:s text:c="4"/>331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1090" calcext:value-type="float">
            <text:p><text:s text:c="3"/>1 090 </text:p>
          </table:table-cell>
          <table:table-cell table:style-name="ce7" office:value-type="float" office:value="692" calcext:value-type="float">
            <text:p><text:s text:c="4"/>692 </text:p>
          </table:table-cell>
          <table:table-cell table:style-name="ce7" office:value-type="float" office:value="522" calcext:value-type="float">
            <text:p><text:s text:c="4"/>522 </text:p>
          </table:table-cell>
          <table:table-cell table:style-name="ce7" office:value-type="float" office:value="2952319" calcext:value-type="float">
            <text:p><text:s text:c="2"/>2 952 319 </text:p>
          </table:table-cell>
          <table:table-cell table:style-name="ce7" office:value-type="float" office:value="20210" calcext:value-type="float">
            <text:p><text:s text:c="3"/>20 210 </text:p>
          </table:table-cell>
          <table:table-cell table:style-name="ce7" office:value-type="float" office:value="5" calcext:value-type="float">
            <text:p><text:s text:c="4"/>5 </text:p>
          </table:table-cell>
          <table:table-cell table:style-name="ce7" office:value-type="float" office:value="88" calcext:value-type="float">
            <text:p><text:s text:c="4"/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222" calcext:value-type="float">
            <text:p><text:s text:c="4"/>222 </text:p>
          </table:table-cell>
          <table:table-cell table:style-name="ce7" office:value-type="float" office:value="477" calcext:value-type="float">
            <text:p><text:s text:c="4"/>477 </text:p>
          </table:table-cell>
          <table:table-cell table:style-name="ce7" office:value-type="float" office:value="148" calcext:value-type="float">
            <text:p><text:s text:c="4"/>148 </text:p>
          </table:table-cell>
          <table:table-cell table:style-name="ce7" office:value-type="float" office:value="2365577" calcext:value-type="float">
            <text:p><text:s text:c="2"/>2 365 577 </text:p>
          </table:table-cell>
          <table:table-cell table:style-name="ce7" office:value-type="float" office:value="16669" calcext:value-type="float">
            <text:p><text:s text:c="3"/>16 669 </text:p>
          </table:table-cell>
          <table:table-cell table:style-name="ce7" office:value-type="float" office:value="5" calcext:value-type="float">
            <text:p><text:s text:c="4"/>5 </text:p>
          </table:table-cell>
          <table:table-cell table:style-name="ce7" office:value-type="float" office:value="1236" calcext:value-type="float">
            <text:p><text:s text:c="3"/>1 236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1721" calcext:value-type="float">
            <text:p><text:s text:c="3"/>1 721 </text:p>
          </table:table-cell>
          <table:table-cell table:style-name="ce7" office:value-type="float" office:value="790" calcext:value-type="float">
            <text:p><text:s text:c="4"/>790 </text:p>
          </table:table-cell>
          <table:table-cell table:style-name="ce7" office:value-type="float" office:value="818" calcext:value-type="float">
            <text:p><text:s text:c="4"/>818 </text:p>
          </table:table-cell>
          <table:table-cell table:style-name="ce7" office:value-type="float" office:value="2804072" calcext:value-type="float">
            <text:p><text:s text:c="2"/>2 804 072 </text:p>
          </table:table-cell>
          <table:table-cell table:style-name="ce7" office:value-type="float" office:value="20302" calcext:value-type="float">
            <text:p><text:s text:c="3"/>20 302 </text:p>
          </table:table-cell>
          <table:table-cell table:style-name="ce7" office:value-type="float" office:value="13" calcext:value-type="float">
            <text:p><text:s text:c="4"/>13 </text:p>
          </table:table-cell>
          <table:table-cell table:style-name="ce7" office:value-type="float" office:value="1330" calcext:value-type="float">
            <text:p><text:s text:c="3"/>1 3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47" calcext:value-type="float">
            <text:p><text:s text:c="4"/>47 </text:p>
          </table:table-cell>
          <table:table-cell table:style-name="ce7" office:value-type="float" office:value="638" calcext:value-type="float">
            <text:p><text:s text:c="4"/>638 </text:p>
          </table:table-cell>
          <table:table-cell table:style-name="ce7" office:value-type="float" office:value="41" calcext:value-type="float">
            <text:p><text:s text:c="4"/>4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229" calcext:value-type="float">
            <text:p><text:s text:c="4"/>229 </text:p>
          </table:table-cell>
          <table:table-cell table:style-name="ce7" office:value-type="float" office:value="2" calcext:value-type="float">
            <text:p><text:s text:c="4"/>2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3_5f_AMAZONAS" style:display-name="PageStyle_13_AMAZON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08:57:53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