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9_5f_BAH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_BAH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Bahia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5406" calcext:value-type="float">
            <text:p><text:s text:c="3"/>5 406 </text:p>
          </table:table-cell>
          <table:table-cell table:style-name="ce7" office:value-type="float" office:value="1955" calcext:value-type="float">
            <text:p><text:s text:c="3"/>1 955 </text:p>
          </table:table-cell>
          <table:table-cell table:style-name="ce7" office:value-type="float" office:value="1491" calcext:value-type="float">
            <text:p><text:s text:c="3"/>1 491 </text:p>
          </table:table-cell>
          <table:table-cell table:style-name="ce7" office:value-type="float" office:value="16912263" calcext:value-type="float">
            <text:p><text:s text:c="2"/>16 912 263 </text:p>
          </table:table-cell>
          <table:table-cell table:style-name="ce7" office:value-type="float" office:value="106142" calcext:value-type="float">
            <text:p><text:s text:c="3"/>106 142 </text:p>
          </table:table-cell>
          <table:table-cell table:style-name="ce7" office:value-type="float" office:value="17" calcext:value-type="float">
            <text:p><text:s text:c="4"/>17 </text:p>
          </table:table-cell>
          <table:table-cell table:style-name="ce7" office:value-type="float" office:value="9591" calcext:value-type="float">
            <text:p><text:s text:c="3"/>9 591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745" calcext:value-type="float">
            <text:p><text:s text:c="4"/>745 </text:p>
          </table:table-cell>
          <table:table-cell table:style-name="ce7" office:value-type="float" office:value="478" calcext:value-type="float">
            <text:p><text:s text:c="4"/>478 </text:p>
          </table:table-cell>
          <table:table-cell table:style-name="ce7" office:value-type="float" office:value="119" calcext:value-type="float">
            <text:p><text:s text:c="4"/>119 </text:p>
          </table:table-cell>
          <table:table-cell table:style-name="ce7" office:value-type="float" office:value="170660" calcext:value-type="float">
            <text:p><text:s text:c="3"/>170 660 </text:p>
          </table:table-cell>
          <table:table-cell table:style-name="ce7" office:value-type="float" office:value="1354" calcext:value-type="float">
            <text:p><text:s text:c="3"/>1 35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248" calcext:value-type="float">
            <text:p><text:s text:c="4"/>248 </text:p>
          </table:table-cell>
          <table:table-cell table:style-name="ce7" office:value-type="float" office:value="25" calcext:value-type="float">
            <text:p><text:s text:c="4"/>25 </text:p>
          </table:table-cell>
          <table:table-cell table:style-name="ce7" office:value-type="float" office:value="133" calcext:value-type="float">
            <text:p><text:s text:c="4"/>133 </text:p>
          </table:table-cell>
          <table:table-cell table:style-name="ce7" office:value-type="float" office:value="417057" calcext:value-type="float">
            <text:p><text:s text:c="3"/>417 057 </text:p>
          </table:table-cell>
          <table:table-cell table:style-name="ce7" office:value-type="float" office:value="2119" calcext:value-type="float">
            <text:p><text:s text:c="3"/>2 119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5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98" calcext:value-type="float">
            <text:p><text:s text:c="4"/>198 </text:p>
          </table:table-cell>
          <table:table-cell table:style-name="ce7" office:value-type="float" office:value="37" calcext:value-type="float">
            <text:p><text:s text:c="4"/>37 </text:p>
          </table:table-cell>
          <table:table-cell table:style-name="ce7" office:value-type="float" office:value="140" calcext:value-type="float">
            <text:p><text:s text:c="4"/>140 </text:p>
          </table:table-cell>
          <table:table-cell table:style-name="ce7" office:value-type="float" office:value="13443590" calcext:value-type="float">
            <text:p><text:s text:c="2"/>13 443 590 </text:p>
          </table:table-cell>
          <table:table-cell table:style-name="ce7" office:value-type="float" office:value="81117" calcext:value-type="float">
            <text:p><text:s text:c="3"/>81 117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4040" calcext:value-type="float">
            <text:p><text:s text:c="3"/>4 040 </text:p>
          </table:table-cell>
          <table:table-cell table:style-name="ce7" office:value-type="float" office:value="1379" calcext:value-type="float">
            <text:p><text:s text:c="3"/>1 379 </text:p>
          </table:table-cell>
          <table:table-cell table:style-name="ce7" office:value-type="float" office:value="1029" calcext:value-type="float">
            <text:p><text:s text:c="3"/>1 029 </text:p>
          </table:table-cell>
          <table:table-cell table:style-name="ce7" office:value-type="float" office:value="2123003" calcext:value-type="float">
            <text:p><text:s text:c="2"/>2 123 003 </text:p>
          </table:table-cell>
          <table:table-cell table:style-name="ce7" office:value-type="float" office:value="16361" calcext:value-type="float">
            <text:p><text:s text:c="3"/>16 361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style-name="ce7" office:value-type="float" office:value="9585" calcext:value-type="float">
            <text:p><text:s text:c="3"/>9 5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174" calcext:value-type="float">
            <text:p><text:s text:c="4"/>174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70" calcext:value-type="float">
            <text:p><text:s text:c="4"/>70 </text:p>
          </table:table-cell>
          <table:table-cell table:style-name="ce7" office:value-type="float" office:value="757953" calcext:value-type="float">
            <text:p><text:s text:c="3"/>757 953 </text:p>
          </table:table-cell>
          <table:table-cell table:style-name="ce7" office:value-type="float" office:value="5191" calcext:value-type="float">
            <text:p><text:s text:c="3"/>5 191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6" calcext:value-type="float">
            <text:p><text:s text:c="4"/>6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4895" calcext:value-type="float">
            <text:p><text:s text:c="3"/>4 895 </text:p>
          </table:table-cell>
          <table:table-cell table:style-name="ce7" office:value-type="float" office:value="549" calcext:value-type="float">
            <text:p><text:s text:c="4"/>549 </text:p>
          </table:table-cell>
          <table:table-cell table:style-name="ce7" office:value-type="float" office:value="1361" calcext:value-type="float">
            <text:p><text:s text:c="3"/>1 361 </text:p>
          </table:table-cell>
          <table:table-cell table:style-name="ce7" office:value-type="float" office:value="15147407" calcext:value-type="float">
            <text:p><text:s text:c="2"/>15 147 407 </text:p>
          </table:table-cell>
          <table:table-cell table:style-name="ce7" office:value-type="float" office:value="95654" calcext:value-type="float">
            <text:p><text:s text:c="3"/>95 654 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9574" calcext:value-type="float">
            <text:p><text:s text:c="3"/>9 5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21" calcext:value-type="float">
            <text:p><text:s text:c="4"/>21 </text:p>
          </table:table-cell>
          <table:table-cell table:style-name="ce7" office:value-type="float" office:value="306" calcext:value-type="float">
            <text:p><text:s text:c="4"/>306 </text:p>
          </table:table-cell>
          <table:table-cell table:style-name="ce7" office:value-type="float" office:value="11" calcext:value-type="float">
            <text:p><text:s text:c="4"/>1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1100" calcext:value-type="float">
            <text:p><text:s text:c="3"/>1 100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9_5f_BAHIA" style:display-name="PageStyle_29_BAH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52:53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