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50_5f_MATO_5f_GROSSO_5f_DO_5f_SU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_MATO_GROSSO_DO_SUL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Mato Grosso do Sul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1285" calcext:value-type="float">
            <text:p><text:s text:c="3"/>1 285 </text:p>
          </table:table-cell>
          <table:table-cell table:style-name="ce7" office:value-type="float" office:value="1039" calcext:value-type="float">
            <text:p><text:s text:c="3"/>1 039 </text:p>
          </table:table-cell>
          <table:table-cell table:style-name="ce7" office:value-type="float" office:value="355" calcext:value-type="float">
            <text:p><text:s text:c="4"/>355 </text:p>
          </table:table-cell>
          <table:table-cell table:style-name="ce7" office:value-type="float" office:value="9322690" calcext:value-type="float">
            <text:p><text:s text:c="2"/>9 322 690 </text:p>
          </table:table-cell>
          <table:table-cell table:style-name="ce7" office:value-type="float" office:value="51279" calcext:value-type="float">
            <text:p><text:s text:c="3"/>51 279 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float" office:value="2247" calcext:value-type="float">
            <text:p><text:s text:c="3"/>2 24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31" calcext:value-type="float">
            <text:p><text:s text:c="4"/>31 </text:p>
          </table:table-cell>
          <table:table-cell table:style-name="ce7" office:value-type="float" office:value="53" calcext:value-type="float">
            <text:p><text:s text:c="4"/>53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5620" calcext:value-type="float">
            <text:p><text:s text:c="3"/>5 620 </text:p>
          </table:table-cell>
          <table:table-cell table:style-name="ce7" office:value-type="float" office:value="45" calcext:value-type="float">
            <text:p><text:s text:c="4"/>45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58" calcext:value-type="float">
            <text:p><text:s text:c="4"/>58 </text:p>
          </table:table-cell>
          <table:table-cell table:style-name="ce7" office:value-type="float" office:value="31" calcext:value-type="float">
            <text:p><text:s text:c="4"/>31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1421" calcext:value-type="float">
            <text:p><text:s text:c="3"/>1 421 </text:p>
          </table:table-cell>
          <table:table-cell table:style-name="ce7" office:value-type="float" office:value="21" calcext:value-type="float">
            <text:p><text:s text:c="4"/>21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25" calcext:value-type="float">
            <text:p><text:s text:c="4"/>25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float" office:value="6160978" calcext:value-type="float">
            <text:p><text:s text:c="2"/>6 160 978 </text:p>
          </table:table-cell>
          <table:table-cell table:style-name="ce7" office:value-type="float" office:value="27439" calcext:value-type="float">
            <text:p><text:s text:c="3"/>27 439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1146" calcext:value-type="float">
            <text:p><text:s text:c="3"/>1 146 </text:p>
          </table:table-cell>
          <table:table-cell table:style-name="ce7" office:value-type="float" office:value="915" calcext:value-type="float">
            <text:p><text:s text:c="4"/>915 </text:p>
          </table:table-cell>
          <table:table-cell table:style-name="ce7" office:value-type="float" office:value="324" calcext:value-type="float">
            <text:p><text:s text:c="4"/>324 </text:p>
          </table:table-cell>
          <table:table-cell table:style-name="ce7" office:value-type="float" office:value="3013637" calcext:value-type="float">
            <text:p><text:s text:c="2"/>3 013 637 </text:p>
          </table:table-cell>
          <table:table-cell table:style-name="ce7" office:value-type="float" office:value="22939" calcext:value-type="float">
            <text:p><text:s text:c="3"/>22 939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25" calcext:value-type="float">
            <text:p><text:s text:c="4"/>25 </text:p>
          </table:table-cell>
          <table:table-cell table:style-name="ce7" office:value-type="float" office:value="24" calcext:value-type="float">
            <text:p><text:s text:c="4"/>24 </text:p>
          </table:table-cell>
          <table:table-cell table:style-name="ce7" office:value-type="float" office:value="8" calcext:value-type="float">
            <text:p><text:s text:c="4"/>8 </text:p>
          </table:table-cell>
          <table:table-cell table:style-name="ce7" office:value-type="float" office:value="141034" calcext:value-type="float">
            <text:p><text:s text:c="3"/>141 034 </text:p>
          </table:table-cell>
          <table:table-cell table:style-name="ce7" office:value-type="float" office:value="836" calcext:value-type="float">
            <text:p><text:s text:c="4"/>83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1193" calcext:value-type="float">
            <text:p><text:s text:c="3"/>1 193 </text:p>
          </table:table-cell>
          <table:table-cell table:style-name="ce7" office:value-type="float" office:value="421" calcext:value-type="float">
            <text:p><text:s text:c="4"/>421 </text:p>
          </table:table-cell>
          <table:table-cell table:style-name="ce7" office:value-type="float" office:value="313" calcext:value-type="float">
            <text:p><text:s text:c="4"/>313 </text:p>
          </table:table-cell>
          <table:table-cell table:style-name="ce7" office:value-type="float" office:value="8162350" calcext:value-type="float">
            <text:p><text:s text:c="2"/>8 162 350 </text:p>
          </table:table-cell>
          <table:table-cell table:style-name="ce7" office:value-type="float" office:value="43632" calcext:value-type="float">
            <text:p><text:s text:c="3"/>43 632 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25" calcext:value-type="float">
            <text:p><text:s text:c="4"/>25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4" calcext:value-type="float">
            <text:p><text:s text:c="4"/>14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2" calcext:value-type="float">
            <text:p><text:s text:c="4"/>2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0_5f_MATO_5f_GROSSO_5f_DO_5f_SUL" style:display-name="PageStyle_50_MATO_GROSSO_DO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0:15:24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