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51_5f_MATO_5f_GROSS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_MATO_GROSS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Mato Grosso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6668" calcext:value-type="float">
            <text:p><text:s text:c="3"/>6 668 </text:p>
          </table:table-cell>
          <table:table-cell table:style-name="ce7" office:value-type="float" office:value="5200" calcext:value-type="float">
            <text:p><text:s text:c="3"/>5 200 </text:p>
          </table:table-cell>
          <table:table-cell table:style-name="ce7" office:value-type="float" office:value="1624" calcext:value-type="float">
            <text:p><text:s text:c="3"/>1 624 </text:p>
          </table:table-cell>
          <table:table-cell table:style-name="ce7" office:value-type="float" office:value="26764836" calcext:value-type="float">
            <text:p><text:s text:c="2"/>26 764 836 </text:p>
          </table:table-cell>
          <table:table-cell table:style-name="ce7" office:value-type="float" office:value="166269" calcext:value-type="float">
            <text:p><text:s text:c="3"/>166 269 </text:p>
          </table:table-cell>
          <table:table-cell table:style-name="ce7" office:value-type="float" office:value="12" calcext:value-type="float">
            <text:p><text:s text:c="4"/>12 </text:p>
          </table:table-cell>
          <table:table-cell table:style-name="ce7" office:value-type="float" office:value="2287" calcext:value-type="float">
            <text:p><text:s text:c="3"/>2 287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396" calcext:value-type="float">
            <text:p><text:s text:c="4"/>396 </text:p>
          </table:table-cell>
          <table:table-cell table:style-name="ce7" office:value-type="float" office:value="306" calcext:value-type="float">
            <text:p><text:s text:c="4"/>306 </text:p>
          </table:table-cell>
          <table:table-cell table:style-name="ce7" office:value-type="float" office:value="48" calcext:value-type="float">
            <text:p><text:s text:c="4"/>48 </text:p>
          </table:table-cell>
          <table:table-cell table:style-name="ce7" office:value-type="float" office:value="2458820" calcext:value-type="float">
            <text:p><text:s text:c="2"/>2 458 820 </text:p>
          </table:table-cell>
          <table:table-cell table:style-name="ce7" office:value-type="float" office:value="13482" calcext:value-type="float">
            <text:p><text:s text:c="3"/>13 48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12" calcext:value-type="float">
            <text:p><text:s text:c="4"/>112 </text:p>
          </table:table-cell>
          <table:table-cell table:style-name="ce7" office:value-type="float" office:value="125" calcext:value-type="float">
            <text:p><text:s text:c="4"/>125 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49" calcext:value-type="float">
            <text:p><text:s text:c="4"/>49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20" calcext:value-type="float">
            <text:p><text:s text:c="4"/>20 </text:p>
          </table:table-cell>
          <table:table-cell table:style-name="ce7" office:value-type="float" office:value="1302220" calcext:value-type="float">
            <text:p><text:s text:c="2"/>1 302 220 </text:p>
          </table:table-cell>
          <table:table-cell table:style-name="ce7" office:value-type="float" office:value="4496" calcext:value-type="float">
            <text:p><text:s text:c="3"/>4 496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5919" calcext:value-type="float">
            <text:p><text:s text:c="3"/>5 919 </text:p>
          </table:table-cell>
          <table:table-cell table:style-name="ce7" office:value-type="float" office:value="3930" calcext:value-type="float">
            <text:p><text:s text:c="3"/>3 930 </text:p>
          </table:table-cell>
          <table:table-cell table:style-name="ce7" office:value-type="float" office:value="1490" calcext:value-type="float">
            <text:p><text:s text:c="3"/>1 490 </text:p>
          </table:table-cell>
          <table:table-cell table:style-name="ce7" office:value-type="float" office:value="18231850" calcext:value-type="float">
            <text:p><text:s text:c="2"/>18 231 850 </text:p>
          </table:table-cell>
          <table:table-cell table:style-name="ce7" office:value-type="float" office:value="120840" calcext:value-type="float">
            <text:p><text:s text:c="3"/>120 840 </text:p>
          </table:table-cell>
          <table:table-cell table:style-name="ce7" office:value-type="float" office:value="11" calcext:value-type="float">
            <text:p><text:s text:c="4"/>1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190" calcext:value-type="float">
            <text:p><text:s text:c="4"/>190 </text:p>
          </table:table-cell>
          <table:table-cell table:style-name="ce7" office:value-type="float" office:value="705" calcext:value-type="float">
            <text:p><text:s text:c="4"/>705 </text:p>
          </table:table-cell>
          <table:table-cell table:style-name="ce7" office:value-type="float" office:value="50" calcext:value-type="float">
            <text:p><text:s text:c="4"/>50 </text:p>
          </table:table-cell>
          <table:table-cell table:style-name="ce7" office:value-type="float" office:value="4143231" calcext:value-type="float">
            <text:p><text:s text:c="2"/>4 143 231 </text:p>
          </table:table-cell>
          <table:table-cell table:style-name="ce7" office:value-type="float" office:value="24234" calcext:value-type="float">
            <text:p><text:s text:c="3"/>24 234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6348" calcext:value-type="float">
            <text:p><text:s text:c="3"/>6 348 </text:p>
          </table:table-cell>
          <table:table-cell table:style-name="ce7" office:value-type="float" office:value="1817" calcext:value-type="float">
            <text:p><text:s text:c="3"/>1 817 </text:p>
          </table:table-cell>
          <table:table-cell table:style-name="ce7" office:value-type="float" office:value="1471" calcext:value-type="float">
            <text:p><text:s text:c="3"/>1 471 </text:p>
          </table:table-cell>
          <table:table-cell table:style-name="ce7" office:value-type="float" office:value="7885367" calcext:value-type="float">
            <text:p><text:s text:c="2"/>7 885 367 </text:p>
          </table:table-cell>
          <table:table-cell table:style-name="ce7" office:value-type="float" office:value="56961" calcext:value-type="float">
            <text:p><text:s text:c="3"/>56 961 </text:p>
          </table:table-cell>
          <table:table-cell table:style-name="ce7" office:value-type="float" office:value="9" calcext:value-type="float">
            <text:p><text:s text:c="4"/>9 </text:p>
          </table:table-cell>
          <table:table-cell table:style-name="ce7" office:value-type="float" office:value="265" calcext:value-type="float">
            <text:p><text:s text:c="4"/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102" calcext:value-type="float">
            <text:p><text:s text:c="4"/>102 </text:p>
          </table:table-cell>
          <table:table-cell table:style-name="ce7" office:value-type="float" office:value="1622" calcext:value-type="float">
            <text:p><text:s text:c="3"/>1 622 </text:p>
          </table:table-cell>
          <table:table-cell table:style-name="ce7" office:value-type="float" office:value="76" calcext:value-type="float">
            <text:p><text:s text:c="4"/>76 </text:p>
          </table:table-cell>
          <table:table-cell table:style-name="ce7" office:value-type="float" office:value="9218677" calcext:value-type="float">
            <text:p><text:s text:c="2"/>9 218 677 </text:p>
          </table:table-cell>
          <table:table-cell table:style-name="ce7" office:value-type="float" office:value="55069" calcext:value-type="float">
            <text:p><text:s text:c="3"/>55 069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2022" calcext:value-type="float">
            <text:p><text:s text:c="3"/>2 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style-name="ce7" office:value-type="float" office:value="1761" calcext:value-type="float">
            <text:p><text:s text:c="3"/>1 761 </text:p>
          </table:table-cell>
          <table:table-cell table:style-name="ce7" office:value-type="float" office:value="12" calcext:value-type="float">
            <text:p><text:s text:c="4"/>12 </text:p>
          </table:table-cell>
          <table:table-cell table:style-name="ce7" office:value-type="float" office:value="9431527" calcext:value-type="float">
            <text:p><text:s text:c="2"/>9 431 527 </text:p>
          </table:table-cell>
          <table:table-cell table:style-name="ce7" office:value-type="float" office:value="52564" calcext:value-type="float">
            <text:p><text:s text:c="3"/>52 56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1_5f_MATO_5f_GROSSO" style:display-name="PageStyle_51_MATO_GROS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11:35:32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