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41_5f_PARAN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_PARAN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Paraná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31447" calcext:value-type="float">
            <text:p><text:s text:c="3"/>31 447 </text:p>
          </table:table-cell>
          <table:table-cell table:style-name="ce7" office:value-type="float" office:value="6906" calcext:value-type="float">
            <text:p><text:s text:c="3"/>6 906 </text:p>
          </table:table-cell>
          <table:table-cell table:style-name="ce7" office:value-type="float" office:value="3321" calcext:value-type="float">
            <text:p><text:s text:c="3"/>3 321 </text:p>
          </table:table-cell>
          <table:table-cell table:style-name="ce7" office:value-type="float" office:value="67982790" calcext:value-type="float">
            <text:p><text:s text:c="2"/>67 982 790 </text:p>
          </table:table-cell>
          <table:table-cell table:style-name="ce7" office:value-type="float" office:value="325129" calcext:value-type="float">
            <text:p><text:s text:c="3"/>325 129 </text:p>
          </table:table-cell>
          <table:table-cell table:style-name="ce7" office:value-type="float" office:value="42" calcext:value-type="float">
            <text:p><text:s text:c="4"/>42 </text:p>
          </table:table-cell>
          <table:table-cell table:style-name="ce7" office:value-type="float" office:value="23826" calcext:value-type="float">
            <text:p><text:s text:c="3"/>23 826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601" calcext:value-type="float">
            <text:p><text:s text:c="4"/>601 </text:p>
          </table:table-cell>
          <table:table-cell table:style-name="ce7" office:value-type="float" office:value="210" calcext:value-type="float">
            <text:p><text:s text:c="4"/>210 </text:p>
          </table:table-cell>
          <table:table-cell table:style-name="ce7" office:value-type="float" office:value="49" calcext:value-type="float">
            <text:p><text:s text:c="4"/>49 </text:p>
          </table:table-cell>
          <table:table-cell table:style-name="ce7" office:value-type="float" office:value="146647" calcext:value-type="float">
            <text:p><text:s text:c="3"/>146 647 </text:p>
          </table:table-cell>
          <table:table-cell table:style-name="ce7" office:value-type="float" office:value="754" calcext:value-type="float">
            <text:p><text:s text:c="4"/>754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316" calcext:value-type="float">
            <text:p><text:s text:c="4"/>316 </text:p>
          </table:table-cell>
          <table:table-cell table:style-name="ce7" office:value-type="float" office:value="88" calcext:value-type="float">
            <text:p><text:s text:c="4"/>88 </text:p>
          </table:table-cell>
          <table:table-cell table:style-name="ce7" office:value-type="float" office:value="26" calcext:value-type="float">
            <text:p><text:s text:c="4"/>26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206" calcext:value-type="float">
            <text:p><text:s text:c="4"/>206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66" calcext:value-type="float">
            <text:p><text:s text:c="4"/>66 </text:p>
          </table:table-cell>
          <table:table-cell table:style-name="ce7" office:value-type="float" office:value="6152400" calcext:value-type="float">
            <text:p><text:s text:c="2"/>6 152 400 </text:p>
          </table:table-cell>
          <table:table-cell table:style-name="ce7" office:value-type="float" office:value="28581" calcext:value-type="float">
            <text:p><text:s text:c="3"/>28 58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29978" calcext:value-type="float">
            <text:p><text:s text:c="3"/>29 978 </text:p>
          </table:table-cell>
          <table:table-cell table:style-name="ce7" office:value-type="float" office:value="6243" calcext:value-type="float">
            <text:p><text:s text:c="3"/>6 243 </text:p>
          </table:table-cell>
          <table:table-cell table:style-name="ce7" office:value-type="float" office:value="3112" calcext:value-type="float">
            <text:p><text:s text:c="3"/>3 112 </text:p>
          </table:table-cell>
          <table:table-cell table:style-name="ce7" office:value-type="float" office:value="60543320" calcext:value-type="float">
            <text:p><text:s text:c="2"/>60 543 320 </text:p>
          </table:table-cell>
          <table:table-cell table:style-name="ce7" office:value-type="float" office:value="289289" calcext:value-type="float">
            <text:p><text:s text:c="3"/>289 289 </text:p>
          </table:table-cell>
          <table:table-cell table:style-name="ce7" office:value-type="float" office:value="36" calcext:value-type="float">
            <text:p><text:s text:c="4"/>36 </text:p>
          </table:table-cell>
          <table:table-cell table:style-name="ce7" office:value-type="float" office:value="20895" calcext:value-type="float">
            <text:p><text:s text:c="3"/>20 8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345" calcext:value-type="float">
            <text:p><text:s text:c="4"/>345 </text:p>
          </table:table-cell>
          <table:table-cell table:style-name="ce7" office:value-type="float" office:value="273" calcext:value-type="float">
            <text:p><text:s text:c="4"/>273 </text:p>
          </table:table-cell>
          <table:table-cell table:style-name="ce7" office:value-type="float" office:value="67" calcext:value-type="float">
            <text:p><text:s text:c="4"/>67 </text:p>
          </table:table-cell>
          <table:table-cell table:style-name="ce7" office:value-type="float" office:value="560789" calcext:value-type="float">
            <text:p><text:s text:c="3"/>560 789 </text:p>
          </table:table-cell>
          <table:table-cell table:style-name="ce7" office:value-type="float" office:value="3293" calcext:value-type="float">
            <text:p><text:s text:c="3"/>3 293 </text:p>
          </table:table-cell>
          <table:table-cell table:style-name="ce7" office:value-type="float" office:value="6" calcext:value-type="float">
            <text:p><text:s text:c="4"/>6 </text:p>
          </table:table-cell>
          <table:table-cell table:style-name="ce7" office:value-type="float" office:value="2932" calcext:value-type="float">
            <text:p><text:s text:c="3"/>2 932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30667" calcext:value-type="float">
            <text:p><text:s text:c="3"/>30 667 </text:p>
          </table:table-cell>
          <table:table-cell table:style-name="ce7" office:value-type="float" office:value="5351" calcext:value-type="float">
            <text:p><text:s text:c="3"/>5 351 </text:p>
          </table:table-cell>
          <table:table-cell table:style-name="ce7" office:value-type="float" office:value="3028" calcext:value-type="float">
            <text:p><text:s text:c="3"/>3 028 </text:p>
          </table:table-cell>
          <table:table-cell table:style-name="ce7" office:value-type="float" office:value="44786295" calcext:value-type="float">
            <text:p><text:s text:c="2"/>44 786 295 </text:p>
          </table:table-cell>
          <table:table-cell table:style-name="ce7" office:value-type="float" office:value="211832" calcext:value-type="float">
            <text:p><text:s text:c="3"/>211 832 </text:p>
          </table:table-cell>
          <table:table-cell table:style-name="ce7" office:value-type="float" office:value="33" calcext:value-type="float">
            <text:p><text:s text:c="4"/>33 </text:p>
          </table:table-cell>
          <table:table-cell table:style-name="ce7" office:value-type="float" office:value="8272" calcext:value-type="float">
            <text:p><text:s text:c="3"/>8 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141" calcext:value-type="float">
            <text:p><text:s text:c="4"/>14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91" calcext:value-type="float">
            <text:p><text:s text:c="4"/>9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float" office:value="15430" calcext:value-type="float">
            <text:p><text:s text:c="3"/>15 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1_5f_PARANA" style:display-name="PageStyle_41_PARA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10:11:15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