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4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39.97mm"/>
    </style:style>
    <style:style style:name="co5" style:family="table-column">
      <style:table-column-properties fo:break-before="auto" style:column-width="17.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92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21.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5.17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ta1" style:family="table" style:master-page-name="PageStyle_5f_Tabela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Default" style:data-style-name="N1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Default" style:data-style-name="N123">
      <style:table-cell-properties fo:background-color="transparent"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1" table:style-name="ta1" table:print-ranges="'Tabela 1'.A1:'Tabela 1'.G34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48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 - Confronto dos resultados dos dados estruturais dos Censos Agropecuários </text:p>
          </table:table-cell>
          <table:covered-table-cell table:number-columns-repeated="6" table:style-name="ce1"/>
          <table:table-cell/>
          <table:table-cell table:style-name="ce29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7" table:number-rows-spanned="1">
            <text:p>Brasil - 1975/2017</text:p>
          </table:table-cell>
          <table:covered-table-cell table:number-columns-repeated="6" table:style-name="ce1"/>
          <table:table-cell/>
          <table:table-cell table:style-name="ce29"/>
          <table:table-cell table:number-columns-repeated="1015"/>
        </table:table-row>
        <table:table-row table:style-name="ro1">
          <table:table-cell table:style-name="ce2" table:number-columns-repeated="7"/>
          <table:table-cell/>
          <table:table-cell table:style-name="ce29"/>
          <table:table-cell table:number-columns-repeated="1015"/>
        </table:table-row>
        <table:table-row table:style-name="ro1">
          <table:table-cell table:style-name="ce3" table:number-columns-repeated="7"/>
          <table:table-cell/>
          <table:table-cell table:style-name="ce2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Dados estruturais </text:p>
          </table:table-cell>
          <table:table-cell table:style-name="ce16" office:value-type="string" calcext:value-type="string" table:number-columns-spanned="6" table:number-rows-spanned="1">
            <text:p>Censos</text:p>
          </table:table-cell>
          <table:covered-table-cell table:number-columns-repeated="5" table:style-name="ce16"/>
          <table:table-cell/>
          <table:table-cell table:style-name="ce30"/>
          <table:table-cell table:number-columns-repeated="1015"/>
        </table:table-row>
        <table:table-row table:style-name="ro2">
          <table:covered-table-cell table:style-name="ce4"/>
          <table:table-cell table:style-name="ce17" office:value-type="float" office:value="1975" calcext:value-type="float">
            <text:p>1975</text:p>
          </table:table-cell>
          <table:table-cell table:style-name="ce17" office:value-type="float" office:value="1980" calcext:value-type="float">
            <text:p>1980</text:p>
          </table:table-cell>
          <table:table-cell table:style-name="ce17" office:value-type="float" office:value="1985" calcext:value-type="float">
            <text:p>1985</text:p>
          </table:table-cell>
          <table:table-cell table:style-name="ce17" office:value-type="string" calcext:value-type="string">
            <text:p>1995-1996</text:p>
          </table:table-cell>
          <table:table-cell table:style-name="ce16" office:value-type="float" office:value="2006" calcext:value-type="float">
            <text:p>2006</text:p>
          </table:table-cell>
          <table:table-cell table:style-name="ce16" office:value-type="string" calcext:value-type="string">
            <text:p>2017 (1)</text:p>
          </table:table-cell>
          <table:table-cell/>
          <table:table-cell table:style-name="ce31"/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5"/>Estabelecimentos</text:p>
          </table:table-cell>
          <table:table-cell table:style-name="ce18" office:value-type="float" office:value="4993252" calcext:value-type="float">
            <text:p><text:s/>4 993 252</text:p>
          </table:table-cell>
          <table:table-cell table:style-name="ce18" office:value-type="float" office:value="5159851" calcext:value-type="float">
            <text:p><text:s/>5 159 851</text:p>
          </table:table-cell>
          <table:table-cell table:style-name="ce18" office:value-type="float" office:value="5801809" calcext:value-type="float">
            <text:p><text:s/>5 801 809</text:p>
          </table:table-cell>
          <table:table-cell table:style-name="ce18" office:value-type="float" office:value="4859865" calcext:value-type="float">
            <text:p><text:s/>4 859 865</text:p>
          </table:table-cell>
          <table:table-cell table:style-name="ce18" office:value-type="float" office:value="5175636" calcext:value-type="float">
            <text:p><text:s/>5 175 636</text:p>
          </table:table-cell>
          <table:table-cell table:style-name="ce18" office:value-type="float" office:value="5072152" calcext:value-type="float">
            <text:p><text:s/>5 072 152</text:p>
          </table:table-cell>
          <table:table-cell/>
          <table:table-cell table:style-name="ce29"/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5"/>Área total (ha)</text:p>
          </table:table-cell>
          <table:table-cell table:style-name="ce18" office:value-type="float" office:value="323896082" calcext:value-type="float">
            <text:p><text:s/>323 896 082</text:p>
          </table:table-cell>
          <table:table-cell table:style-name="ce18" office:value-type="float" office:value="364854421" calcext:value-type="float">
            <text:p><text:s/>364 854 421</text:p>
          </table:table-cell>
          <table:table-cell table:style-name="ce18" office:value-type="float" office:value="374924929" calcext:value-type="float">
            <text:p><text:s/>374 924 929</text:p>
          </table:table-cell>
          <table:table-cell table:style-name="ce18" office:value-type="float" office:value="353611246" calcext:value-type="float">
            <text:p><text:s/>353 611 246</text:p>
          </table:table-cell>
          <table:table-cell table:style-name="ce18" office:value-type="float" office:value="333680037.23" calcext:value-type="float">
            <text:p><text:s/>333 680 037</text:p>
          </table:table-cell>
          <table:table-cell table:style-name="ce18" office:value-type="float" office:value="350253329" calcext:value-type="float">
            <text:p><text:s/>350 253 329</text:p>
          </table:table-cell>
          <table:table-cell/>
          <table:table-cell table:style-name="ce31"/>
          <table:table-cell table:number-columns-repeated="1015"/>
        </table:table-row>
        <table:table-row table:style-name="ro3">
          <table:table-cell table:style-name="ce6" office:value-type="string" calcext:value-type="string">
            <text:p>Utilização das terras (ha)</text:p>
          </table:table-cell>
          <table:table-cell table:style-name="ce19" table:number-columns-repeated="6"/>
          <table:table-cell table:style-name="ce28"/>
          <table:table-cell table:style-name="ce32"/>
          <table:table-cell table:style-name="ce28" table:number-columns-repeated="1015"/>
        </table:table-row>
        <table:table-row table:style-name="ro4">
          <table:table-cell table:style-name="ce7" office:value-type="string" calcext:value-type="string">
            <text:p><text:s text:c="3"/>Lavouras permanentes (2) (3)</text:p>
          </table:table-cell>
          <table:table-cell table:style-name="ce20" office:value-type="float" office:value="8385395" calcext:value-type="float">
            <text:p><text:s/>8 385 395</text:p>
          </table:table-cell>
          <table:table-cell table:style-name="ce20" office:value-type="float" office:value="10472135" calcext:value-type="float">
            <text:p><text:s/>10 472 135</text:p>
          </table:table-cell>
          <table:table-cell table:style-name="ce20" office:value-type="float" office:value="9903487" calcext:value-type="float">
            <text:p><text:s/>9 903 487</text:p>
          </table:table-cell>
          <table:table-cell table:style-name="ce20" office:value-type="float" office:value="7541626" calcext:value-type="float">
            <text:p><text:s/>7 541 626</text:p>
          </table:table-cell>
          <table:table-cell table:style-name="ce20" office:value-type="float" office:value="11679152.01" calcext:value-type="float">
            <text:p><text:s/>11 679 152</text:p>
          </table:table-cell>
          <table:table-cell table:style-name="ce20" office:value-type="float" office:value="7982183.23" calcext:value-type="float">
            <text:p><text:s/>7 982 18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3"/>Lavouras temporárias (3) (4)</text:p>
          </table:table-cell>
          <table:table-cell table:style-name="ce20" office:value-type="float" office:value="31615963" calcext:value-type="float">
            <text:p><text:s/>31 615 963</text:p>
          </table:table-cell>
          <table:table-cell table:style-name="ce20" office:value-type="float" office:value="38632128" calcext:value-type="float">
            <text:p><text:s/>38 632 128</text:p>
          </table:table-cell>
          <table:table-cell table:style-name="ce20" office:value-type="float" office:value="42244221" calcext:value-type="float">
            <text:p><text:s/>42 244 221</text:p>
          </table:table-cell>
          <table:table-cell table:style-name="ce20" office:value-type="float" office:value="34252829" calcext:value-type="float">
            <text:p><text:s/>34 252 829</text:p>
          </table:table-cell>
          <table:table-cell table:style-name="ce20" office:value-type="float" office:value="48913424.19" calcext:value-type="float">
            <text:p><text:s/>48 913 424</text:p>
          </table:table-cell>
          <table:table-cell table:style-name="ce20" office:value-type="float" office:value="55383875.28" calcext:value-type="float">
            <text:p><text:s/>55 383 87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3"/>Pastagens naturais</text:p>
          </table:table-cell>
          <table:table-cell table:style-name="ce20" office:value-type="float" office:value="125950884" calcext:value-type="float">
            <text:p><text:s/>125 950 884</text:p>
          </table:table-cell>
          <table:table-cell table:style-name="ce20" office:value-type="float" office:value="113897357" calcext:value-type="float">
            <text:p><text:s/>113 897 357</text:p>
          </table:table-cell>
          <table:table-cell table:style-name="ce20" office:value-type="float" office:value="105094029" calcext:value-type="float">
            <text:p><text:s/>105 094 029</text:p>
          </table:table-cell>
          <table:table-cell table:style-name="ce20" office:value-type="float" office:value="78048463" calcext:value-type="float">
            <text:p><text:s/>78 048 463</text:p>
          </table:table-cell>
          <table:table-cell table:style-name="ce20" office:value-type="float" office:value="57633188.89" calcext:value-type="float">
            <text:p><text:s/>57 633 189</text:p>
          </table:table-cell>
          <table:table-cell table:style-name="ce20" office:value-type="float" office:value="46847429.92" calcext:value-type="float">
            <text:p><text:s/>46 847 43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3"/>Pastagens plantadas (3) (5)</text:p>
          </table:table-cell>
          <table:table-cell table:style-name="ce20" office:value-type="float" office:value="39701366" calcext:value-type="float">
            <text:p><text:s/>39 701 366</text:p>
          </table:table-cell>
          <table:table-cell table:style-name="ce20" office:value-type="float" office:value="60602284" calcext:value-type="float">
            <text:p><text:s/>60 602 284</text:p>
          </table:table-cell>
          <table:table-cell table:style-name="ce20" office:value-type="float" office:value="74094402" calcext:value-type="float">
            <text:p><text:s/>74 094 402</text:p>
          </table:table-cell>
          <table:table-cell table:style-name="ce20" office:value-type="float" office:value="99652009" calcext:value-type="float">
            <text:p><text:s/>99 652 009</text:p>
          </table:table-cell>
          <table:table-cell table:style-name="ce20" office:value-type="float" office:value="102408872.83" calcext:value-type="float">
            <text:p><text:s/>102 408 873</text:p>
          </table:table-cell>
          <table:table-cell table:style-name="ce20" office:value-type="float" office:value="111775274.09" calcext:value-type="float">
            <text:p><text:s/>111 775 27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3"/>Matas naturais (3) (6)</text:p>
          </table:table-cell>
          <table:table-cell table:style-name="ce20" office:value-type="float" office:value="67857631" calcext:value-type="float">
            <text:p><text:s/>67 857 631</text:p>
          </table:table-cell>
          <table:table-cell table:style-name="ce20" office:value-type="float" office:value="83151990" calcext:value-type="float">
            <text:p><text:s/>83 151 990</text:p>
          </table:table-cell>
          <table:table-cell table:style-name="ce20" office:value-type="float" office:value="83016973" calcext:value-type="float">
            <text:p><text:s/>83 016 973</text:p>
          </table:table-cell>
          <table:table-cell table:style-name="ce20" office:value-type="float" office:value="88897582" calcext:value-type="float">
            <text:p><text:s/>88 897 582</text:p>
          </table:table-cell>
          <table:table-cell table:style-name="ce20" office:value-type="float" office:value="95306714.61" calcext:value-type="float">
            <text:p><text:s/>95 306 715</text:p>
          </table:table-cell>
          <table:table-cell table:style-name="ce20" office:value-type="float" office:value="106211639.36" calcext:value-type="float">
            <text:p><text:s/>106 211 63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3"/>Matas plantadas</text:p>
          </table:table-cell>
          <table:table-cell table:style-name="ce20" office:value-type="float" office:value="2864298" calcext:value-type="float">
            <text:p><text:s/>2 864 298</text:p>
          </table:table-cell>
          <table:table-cell table:style-name="ce20" office:value-type="float" office:value="5015713" calcext:value-type="float">
            <text:p><text:s/>5 015 713</text:p>
          </table:table-cell>
          <table:table-cell table:style-name="ce20" office:value-type="float" office:value="5966626" calcext:value-type="float">
            <text:p><text:s/>5 966 626</text:p>
          </table:table-cell>
          <table:table-cell table:style-name="ce20" office:value-type="float" office:value="5396016" calcext:value-type="float">
            <text:p><text:s/>5 396 016</text:p>
          </table:table-cell>
          <table:table-cell table:style-name="ce20" office:value-type="float" office:value="4734218.69" calcext:value-type="float">
            <text:p><text:s/>4 734 219</text:p>
          </table:table-cell>
          <table:table-cell table:style-name="ce20" office:value-type="float" office:value="8485503.48" calcext:value-type="float">
            <text:p><text:s/>8 485 503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essoal ocupado </text:p>
          </table:table-cell>
          <table:table-cell table:style-name="ce18" office:value-type="float" office:value="20345692" calcext:value-type="float">
            <text:p><text:s/>20 345 692</text:p>
          </table:table-cell>
          <table:table-cell table:style-name="ce18" office:value-type="float" office:value="21163735" calcext:value-type="float">
            <text:p><text:s/>21 163 735</text:p>
          </table:table-cell>
          <table:table-cell table:style-name="ce18" office:value-type="float" office:value="23394919" calcext:value-type="float">
            <text:p><text:s/>23 394 919</text:p>
          </table:table-cell>
          <table:table-cell table:style-name="ce18" office:value-type="float" office:value="17930890" calcext:value-type="float">
            <text:p><text:s/>17 930 890</text:p>
          </table:table-cell>
          <table:table-cell table:style-name="ce18" office:value-type="float" office:value="16568205" calcext:value-type="float">
            <text:p><text:s/>16 568 205</text:p>
          </table:table-cell>
          <table:table-cell table:style-name="ce27" office:value-type="float" office:value="15036978" calcext:value-type="float">
            <text:p><text:s/>15 036 978</text:p>
          </table:table-cell>
          <table:table-cell table:style-name="ce28" table:number-columns-repeated="1017"/>
        </table:table-row>
        <table:table-row table:style-name="ro3">
          <table:table-cell table:style-name="ce6" office:value-type="string" calcext:value-type="string">
            <text:p>Tratores</text:p>
          </table:table-cell>
          <table:table-cell table:style-name="ce18" office:value-type="float" office:value="323113" calcext:value-type="float">
            <text:p><text:s text:c="2"/>323 113</text:p>
          </table:table-cell>
          <table:table-cell table:style-name="ce18" office:value-type="float" office:value="545205" calcext:value-type="float">
            <text:p><text:s text:c="2"/>545 205</text:p>
          </table:table-cell>
          <table:table-cell table:style-name="ce18" office:value-type="float" office:value="665280" calcext:value-type="float">
            <text:p><text:s text:c="2"/>665 280</text:p>
          </table:table-cell>
          <table:table-cell table:style-name="ce18" office:value-type="float" office:value="803742" calcext:value-type="float">
            <text:p><text:s text:c="2"/>803 742</text:p>
          </table:table-cell>
          <table:table-cell table:style-name="ce18" office:value-type="float" office:value="820718" calcext:value-type="float">
            <text:p><text:s text:c="2"/>820 718</text:p>
          </table:table-cell>
          <table:table-cell table:style-name="ce27" office:value-type="float" office:value="1228634" calcext:value-type="float">
            <text:p><text:s/>1 228 634</text:p>
          </table:table-cell>
          <table:table-cell table:style-name="ce28" table:number-columns-repeated="1017"/>
        </table:table-row>
        <table:table-row table:style-name="ro3">
          <table:table-cell table:style-name="ce6" office:value-type="string" calcext:value-type="string">
            <text:p>Efetivo de animais (3) (7)</text:p>
          </table:table-cell>
          <table:table-cell table:style-name="ce19" table:number-columns-repeated="3"/>
          <table:table-cell table:style-name="ce25"/>
          <table:table-cell table:style-name="ce19" table:number-columns-repeated="2"/>
          <table:table-cell table:style-name="ce28" table:number-columns-repeated="1017"/>
        </table:table-row>
        <table:table-row table:style-name="ro4">
          <table:table-cell table:style-name="ce7" office:value-type="string" calcext:value-type="string">
            <text:p><text:s text:c="3"/>Bovinos </text:p>
          </table:table-cell>
          <table:table-cell table:style-name="ce21" office:value-type="float" office:value="101673753" calcext:value-type="float">
            <text:p><text:s/>101 673 753</text:p>
          </table:table-cell>
          <table:table-cell table:style-name="ce21" office:value-type="float" office:value="118085872" calcext:value-type="float">
            <text:p><text:s/>118 085 872</text:p>
          </table:table-cell>
          <table:table-cell table:style-name="ce21" office:value-type="float" office:value="128041757" calcext:value-type="float">
            <text:p><text:s/>128 041 757</text:p>
          </table:table-cell>
          <table:table-cell table:style-name="ce21" office:value-type="float" office:value="153058275" calcext:value-type="float">
            <text:p><text:s/>153 058 275</text:p>
          </table:table-cell>
          <table:table-cell table:style-name="ce21" office:value-type="float" office:value="176147501" calcext:value-type="float">
            <text:p><text:s/>176 147 501</text:p>
          </table:table-cell>
          <table:table-cell table:style-name="ce20" office:value-type="float" office:value="171858168" calcext:value-type="float">
            <text:p><text:s/>171 858 16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3"/>Bubalinos</text:p>
          </table:table-cell>
          <table:table-cell table:style-name="ce21" office:value-type="float" office:value="209077" calcext:value-type="float">
            <text:p><text:s text:c="2"/>209 077</text:p>
          </table:table-cell>
          <table:table-cell table:style-name="ce21" office:value-type="float" office:value="380986" calcext:value-type="float">
            <text:p><text:s text:c="2"/>380 986</text:p>
          </table:table-cell>
          <table:table-cell table:style-name="ce21" office:value-type="float" office:value="619712" calcext:value-type="float">
            <text:p><text:s text:c="2"/>619 712</text:p>
          </table:table-cell>
          <table:table-cell table:style-name="ce21" office:value-type="float" office:value="834922" calcext:value-type="float">
            <text:p><text:s text:c="2"/>834 922</text:p>
          </table:table-cell>
          <table:table-cell table:style-name="ce21" office:value-type="float" office:value="885119" calcext:value-type="float">
            <text:p><text:s text:c="2"/>885 119</text:p>
          </table:table-cell>
          <table:table-cell table:style-name="ce20" office:value-type="float" office:value="948103" calcext:value-type="float">
            <text:p><text:s text:c="2"/>948 10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3"/>Caprinos</text:p>
          </table:table-cell>
          <table:table-cell table:style-name="ce21" office:value-type="float" office:value="6709428" calcext:value-type="float">
            <text:p><text:s/>6 709 428</text:p>
          </table:table-cell>
          <table:table-cell table:style-name="ce21" office:value-type="float" office:value="7908147" calcext:value-type="float">
            <text:p><text:s/>7 908 147</text:p>
          </table:table-cell>
          <table:table-cell table:style-name="ce21" office:value-type="float" office:value="8207942" calcext:value-type="float">
            <text:p><text:s/>8 207 942</text:p>
          </table:table-cell>
          <table:table-cell table:style-name="ce21" office:value-type="float" office:value="6590646" calcext:value-type="float">
            <text:p><text:s/>6 590 646</text:p>
          </table:table-cell>
          <table:table-cell table:style-name="ce21" office:value-type="float" office:value="7107613" calcext:value-type="float">
            <text:p><text:s/>7 107 613</text:p>
          </table:table-cell>
          <table:table-cell table:style-name="ce20" office:value-type="float" office:value="8254561" calcext:value-type="float">
            <text:p><text:s/>8 254 56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3"/>Ovinos</text:p>
          </table:table-cell>
          <table:table-cell table:style-name="ce21" office:value-type="float" office:value="17486559" calcext:value-type="float">
            <text:p><text:s/>17 486 559</text:p>
          </table:table-cell>
          <table:table-cell table:style-name="ce21" office:value-type="float" office:value="17950899" calcext:value-type="float">
            <text:p><text:s/>17 950 899</text:p>
          </table:table-cell>
          <table:table-cell table:style-name="ce21" office:value-type="float" office:value="16148361" calcext:value-type="float">
            <text:p><text:s/>16 148 361</text:p>
          </table:table-cell>
          <table:table-cell table:style-name="ce21" office:value-type="float" office:value="13954555" calcext:value-type="float">
            <text:p><text:s/>13 954 555</text:p>
          </table:table-cell>
          <table:table-cell table:style-name="ce21" office:value-type="float" office:value="14167504" calcext:value-type="float">
            <text:p><text:s/>14 167 504</text:p>
          </table:table-cell>
          <table:table-cell table:style-name="ce20" office:value-type="float" office:value="13770906" calcext:value-type="float">
            <text:p><text:s/>13 770 90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3"/>Suínos</text:p>
          </table:table-cell>
          <table:table-cell table:style-name="ce21" office:value-type="float" office:value="35151668" calcext:value-type="float">
            <text:p><text:s/>35 151 668</text:p>
          </table:table-cell>
          <table:table-cell table:style-name="ce21" office:value-type="float" office:value="32628723" calcext:value-type="float">
            <text:p><text:s/>32 628 723</text:p>
          </table:table-cell>
          <table:table-cell table:style-name="ce21" office:value-type="float" office:value="30481278" calcext:value-type="float">
            <text:p><text:s/>30 481 278</text:p>
          </table:table-cell>
          <table:table-cell table:style-name="ce21" office:value-type="float" office:value="27811244" calcext:value-type="float">
            <text:p><text:s/>27 811 244</text:p>
          </table:table-cell>
          <table:table-cell table:style-name="ce21" office:value-type="float" office:value="31189351" calcext:value-type="float">
            <text:p><text:s/>31 189 351</text:p>
          </table:table-cell>
          <table:table-cell table:style-name="ce20" office:value-type="float" office:value="39176271" calcext:value-type="float">
            <text:p><text:s/>39 176 27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3"/>Aves (galinhas, galos, frangas 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e frangos) (1 000 cabeças)</text:p>
          </table:table-cell>
          <table:table-cell table:style-name="ce21" office:value-type="float" office:value="286810" calcext:value-type="float">
            <text:p><text:s text:c="2"/>286 810</text:p>
          </table:table-cell>
          <table:table-cell table:style-name="ce21" office:value-type="float" office:value="413180" calcext:value-type="float">
            <text:p><text:s text:c="2"/>413 180</text:p>
          </table:table-cell>
          <table:table-cell table:style-name="ce21" office:value-type="float" office:value="436809" calcext:value-type="float">
            <text:p><text:s text:c="2"/>436 809</text:p>
          </table:table-cell>
          <table:table-cell table:style-name="ce21" office:value-type="float" office:value="718538" calcext:value-type="float">
            <text:p><text:s text:c="2"/>718 538</text:p>
          </table:table-cell>
          <table:table-cell table:style-name="ce21" office:value-type="float" office:value="1143458" calcext:value-type="float">
            <text:p><text:s/>1 143 458</text:p>
          </table:table-cell>
          <table:table-cell table:style-name="ce21" office:value-type="float" office:value="1453644.824" calcext:value-type="float">
            <text:p><text:s/>1 453 64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rodução animal</text:p>
          </table:table-cell>
          <table:table-cell table:style-name="ce19" table:number-columns-repeated="3"/>
          <table:table-cell table:style-name="ce25"/>
          <table:table-cell table:style-name="ce19" table:number-columns-repeated="2"/>
          <table:table-cell table:style-name="ce28" table:number-columns-repeated="1017"/>
        </table:table-row>
        <table:table-row table:style-name="ro7">
          <table:table-cell table:style-name="ce7" office:value-type="string" calcext:value-type="string">
            <text:p><text:s text:c="3"/>Produção de leite de vaca (1 000 l)</text:p>
          </table:table-cell>
          <table:table-cell table:style-name="ce21" office:value-type="float" office:value="8513783" calcext:value-type="float">
            <text:p><text:s/>8 513 783</text:p>
          </table:table-cell>
          <table:table-cell table:style-name="ce21" office:value-type="float" office:value="11596276" calcext:value-type="float">
            <text:p><text:s/>11 596 276</text:p>
          </table:table-cell>
          <table:table-cell table:style-name="ce21" office:value-type="float" office:value="12846432" calcext:value-type="float">
            <text:p><text:s/>12 846 432</text:p>
          </table:table-cell>
          <table:table-cell table:style-name="ce21" office:value-type="float" office:value="17931249" calcext:value-type="float">
            <text:p><text:s/>17 931 249</text:p>
          </table:table-cell>
          <table:table-cell table:style-name="ce21" office:value-type="float" office:value="20567868" calcext:value-type="float">
            <text:p><text:s/>20 567 868</text:p>
          </table:table-cell>
          <table:table-cell table:style-name="ce21" office:value-type="float" office:value="30100790.976" calcext:value-type="float">
            <text:p><text:s/>30 100 791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3"/>Produção de leite de cabra (1 000 l)</text:p>
          </table:table-cell>
          <table:table-cell table:style-name="ce21" office:value-type="float" office:value="13394" calcext:value-type="float">
            <text:p><text:s text:c="2"/>13 394</text:p>
          </table:table-cell>
          <table:table-cell table:style-name="ce21" office:value-type="float" office:value="25527" calcext:value-type="float">
            <text:p><text:s text:c="2"/>25 527</text:p>
          </table:table-cell>
          <table:table-cell table:style-name="ce21" office:value-type="float" office:value="35834" calcext:value-type="float">
            <text:p><text:s text:c="2"/>35 834</text:p>
          </table:table-cell>
          <table:table-cell table:style-name="ce21" office:value-type="float" office:value="21900" calcext:value-type="float">
            <text:p><text:s text:c="2"/>21 900</text:p>
          </table:table-cell>
          <table:table-cell table:style-name="ce21" office:value-type="float" office:value="35742" calcext:value-type="float">
            <text:p><text:s text:c="2"/>35 742</text:p>
          </table:table-cell>
          <table:table-cell table:style-name="ce21" office:value-type="float" office:value="25346.449" calcext:value-type="float">
            <text:p><text:s text:c="2"/>25 346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3"/>Produção de lã ( t )</text:p>
          </table:table-cell>
          <table:table-cell table:style-name="ce21" office:value-type="float" office:value="31519" calcext:value-type="float">
            <text:p><text:s text:c="2"/>31 519</text:p>
          </table:table-cell>
          <table:table-cell table:style-name="ce21" office:value-type="float" office:value="30072" calcext:value-type="float">
            <text:p><text:s text:c="2"/>30 072</text:p>
          </table:table-cell>
          <table:table-cell table:style-name="ce21" office:value-type="float" office:value="23877" calcext:value-type="float">
            <text:p><text:s text:c="2"/>23 877</text:p>
          </table:table-cell>
          <table:table-cell table:style-name="ce21" office:value-type="float" office:value="13724" calcext:value-type="float">
            <text:p><text:s text:c="2"/>13 724</text:p>
          </table:table-cell>
          <table:table-cell table:style-name="ce21" office:value-type="float" office:value="10208" calcext:value-type="float">
            <text:p><text:s text:c="2"/>10 208</text:p>
          </table:table-cell>
          <table:table-cell table:style-name="ce21" office:value-type="float" office:value="7136.466" calcext:value-type="float">
            <text:p><text:s text:c="2"/>7 136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2"/>Produção de ovos de galinha <text:s text:c="17"/></text:p>
          </table:table-cell>
          <table:table-cell table:style-name="ce21" table:number-columns-repeated="6"/>
          <table:table-cell table:number-columns-repeated="1017"/>
        </table:table-row>
        <table:table-row table:style-name="ro6">
          <table:table-cell table:style-name="ce9" office:value-type="string" calcext:value-type="string">
            <text:p><text:s text:c="3"/>(1 000 dúzias)</text:p>
          </table:table-cell>
          <table:table-cell table:style-name="ce22" office:value-type="float" office:value="878337" calcext:value-type="float">
            <text:p><text:s text:c="2"/>878 337</text:p>
          </table:table-cell>
          <table:table-cell table:style-name="ce22" office:value-type="float" office:value="1248083" calcext:value-type="float">
            <text:p><text:s/>1 248 083</text:p>
          </table:table-cell>
          <table:table-cell table:style-name="ce22" office:value-type="float" office:value="1376732" calcext:value-type="float">
            <text:p><text:s/>1 376 732</text:p>
          </table:table-cell>
          <table:table-cell table:style-name="ce21" office:value-type="float" office:value="1885415" calcext:value-type="float">
            <text:p><text:s/>1 885 415</text:p>
          </table:table-cell>
          <table:table-cell table:style-name="ce21" office:value-type="float" office:value="2781617" calcext:value-type="float">
            <text:p><text:s/>2 781 617</text:p>
          </table:table-cell>
          <table:table-cell table:style-name="ce21" office:value-type="float" office:value="4767416.119" calcext:value-type="float">
            <text:p><text:s/>4 767 416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3" table:number-columns-repeated="3"/>
          <table:table-cell table:style-name="ce26"/>
          <table:table-cell table:style-name="ce23" table:number-columns-repeated="2"/>
          <table:table-cell table:number-columns-repeated="1017"/>
        </table:table-row>
        <table:table-row table:style-name="ro9">
          <table:table-cell table:style-name="ce11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11"/>
          <table:table-cell table:number-columns-repeated="1017"/>
        </table:table-row>
        <table:table-row table:style-name="ro10">
          <table:table-cell table:style-name="ce12" office:value-type="string" calcext:value-type="string" table:number-columns-spanned="7" table:number-rows-spanned="1">
            <text:p>(1) As críticas qualitativa e quantitativa dos dados ainda não foram concluídas, razão pela qual os resultados ora apresentados são preliminares, estando, portanto, sujeitos a alterações posteriores. (2) Nas lavouras permanentes, somente foi pesquisada a área colhida dos produtos com mais de 50 pés na data de referência. <text:s/>(3) Datas de referência: para 1975, 1980, 1985 e 2006: 31.12; para 1995-1996: 31.07; e para 2017: 30.09. (4) Lavouras temporárias e cultivo de flores, inclusive hidroponia e plasticultura, viveiros de mudas, estufas de plantas e casas de vegetação e forrageiras para corte na data de referência. (5) Pastagens plantadas, em más condições por manejo inadequado ou por falta de conservação, e em boas condições, incluindo aquelas em processo de recuperação em na data de referência .(6) Matas e/ou <text:s/>florestas naturais destinadas à preservação <text:s/>permanente ou reserva legal, matas e/ou florestas <text:s/>naturais e áreas florestais também usadas para lavouras e pastoreio de animais na data de referência. (7) Efetivo de animais – animais existentes no estabelecimento na data de referência.</text:p>
          </table:table-cell>
          <table:covered-table-cell table:number-columns-repeated="6" table:style-name="ce24"/>
          <table:table-cell table:style-name="ce7" table:number-columns-repeated="1017"/>
        </table:table-row>
        <table:table-row table:style-name="ro11">
          <table:table-cell table:style-name="ce11" table:number-columns-spanned="7" table:number-rows-spanned="1"/>
          <table:covered-table-cell table:number-columns-repeated="6" table:style-name="ce11"/>
          <table:table-cell table:number-columns-repeated="1017"/>
        </table:table-row>
        <table:table-row table:style-name="ro11">
          <table:table-cell table:style-name="ce13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12">
          <table:table-cell table:style-name="ce11" table:number-columns-spanned="7" table:number-rows-spanned="1"/>
          <table:covered-table-cell table:number-columns-repeated="6" table:style-name="ce11"/>
          <table:table-cell table:number-columns-repeated="1017"/>
        </table:table-row>
        <table:table-row table:style-name="ro13">
          <table:table-cell table:style-name="ce14" table:number-columns-spanned="7" table:number-rows-spanned="1"/>
          <table:covered-table-cell table:number-columns-repeated="6" table:style-name="ce14"/>
          <table:table-cell table:number-columns-repeated="1017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Tabela 1'.$A$1" table:cell-range-address="$'Tabela 1'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1" style:display-name="PageStyle_Tabel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olange Maria Mello de Oliveira</dc:creator>
    <dc:date>2018-07-18T16:36:40</dc:date>
    <meta:print-date>2018-07-18T16:34:32</meta:print-date>
    <meta:document-statistic meta:table-count="1" meta:cell-count="157" meta:object-count="0"/>
    <meta:generator>LibreOffice/5.3.1.2$Windows_x86 LibreOffice_project/e80a0e0fd1875e1696614d24c32df0f95f03deb2</meta:generator>
  </office:meta>
</office:document-meta>
</file>