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 - Confronto dos resultados dos dados estruturais dos Censos Agropecuários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Acre - 1975/2017 </text:p>
          </table:table-cell>
          <table:covered-table-cell table:number-columns-repeated="6" table:style-name="ce1"/>
          <table:table-cell table:number-columns-repeated="1017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25001" calcext:value-type="float">
            <text:p><text:s text:c="2"/>25 001</text:p>
          </table:table-cell>
          <table:table-cell table:style-name="ce15" office:value-type="float" office:value="27371" calcext:value-type="float">
            <text:p><text:s text:c="2"/>27 371</text:p>
          </table:table-cell>
          <table:table-cell table:style-name="ce15" office:value-type="float" office:value="35049" calcext:value-type="float">
            <text:p><text:s text:c="2"/>35 049</text:p>
          </table:table-cell>
          <table:table-cell table:style-name="ce15" office:value-type="float" office:value="23788" calcext:value-type="float">
            <text:p><text:s text:c="2"/>23 788</text:p>
          </table:table-cell>
          <table:table-cell table:style-name="ce15" office:value-type="float" office:value="29483" calcext:value-type="float">
            <text:p><text:s text:c="2"/>29 483</text:p>
          </table:table-cell>
          <table:table-cell table:style-name="ce15" office:value-type="float" office:value="37343" calcext:value-type="float">
            <text:p><text:s text:c="2"/>37 343</text:p>
          </table:table-cell>
          <table:table-cell table:style-name="ce24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4291777" calcext:value-type="float">
            <text:p><text:s/>4 291 777</text:p>
          </table:table-cell>
          <table:table-cell table:style-name="ce15" office:value-type="float" office:value="5679532" calcext:value-type="float">
            <text:p><text:s/>5 679 532</text:p>
          </table:table-cell>
          <table:table-cell table:style-name="ce15" office:value-type="float" office:value="5234762" calcext:value-type="float">
            <text:p><text:s/>5 234 762</text:p>
          </table:table-cell>
          <table:table-cell table:style-name="ce15" office:value-type="float" office:value="3183065" calcext:value-type="float">
            <text:p><text:s/>3 183 065</text:p>
          </table:table-cell>
          <table:table-cell table:style-name="ce15" office:value-type="float" office:value="3528542.74" calcext:value-type="float">
            <text:p><text:s/>3 528 543</text:p>
          </table:table-cell>
          <table:table-cell table:style-name="ce15" office:value-type="float" office:value="4230216.452" calcext:value-type="float">
            <text:p><text:s/>4 230 216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2) <text:s/>(3)</text:p>
          </table:table-cell>
          <table:table-cell table:style-name="ce17" office:value-type="float" office:value="3512" calcext:value-type="float">
            <text:p><text:s text:c="2"/>3 512</text:p>
          </table:table-cell>
          <table:table-cell table:style-name="ce17" office:value-type="float" office:value="22756" calcext:value-type="float">
            <text:p><text:s text:c="2"/>22 756</text:p>
          </table:table-cell>
          <table:table-cell table:style-name="ce17" office:value-type="float" office:value="17054" calcext:value-type="float">
            <text:p><text:s text:c="2"/>17 054</text:p>
          </table:table-cell>
          <table:table-cell table:style-name="ce17" office:value-type="float" office:value="16520" calcext:value-type="float">
            <text:p><text:s text:c="2"/>16 520</text:p>
          </table:table-cell>
          <table:table-cell table:style-name="ce17" office:value-type="float" office:value="63630.3" calcext:value-type="float">
            <text:p><text:s text:c="2"/>63 630</text:p>
          </table:table-cell>
          <table:table-cell table:style-name="ce17" office:value-type="float" office:value="24062.5" calcext:value-type="float">
            <text:p><text:s text:c="2"/>24 06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<text:s text:c="2"/>(3) (4)</text:p>
          </table:table-cell>
          <table:table-cell table:style-name="ce17" office:value-type="float" office:value="37675" calcext:value-type="float">
            <text:p><text:s text:c="2"/>37 675</text:p>
          </table:table-cell>
          <table:table-cell table:style-name="ce17" office:value-type="float" office:value="53852" calcext:value-type="float">
            <text:p><text:s text:c="2"/>53 852</text:p>
          </table:table-cell>
          <table:table-cell table:style-name="ce17" office:value-type="float" office:value="51665" calcext:value-type="float">
            <text:p><text:s text:c="2"/>51 665</text:p>
          </table:table-cell>
          <table:table-cell table:style-name="ce17" office:value-type="float" office:value="59419" calcext:value-type="float">
            <text:p><text:s text:c="2"/>59 419</text:p>
          </table:table-cell>
          <table:table-cell table:style-name="ce17" office:value-type="float" office:value="100639.12" calcext:value-type="float">
            <text:p><text:s text:c="2"/>100 639</text:p>
          </table:table-cell>
          <table:table-cell table:style-name="ce17" office:value-type="float" office:value="57348.46" calcext:value-type="float">
            <text:p><text:s text:c="2"/>57 34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53991" calcext:value-type="float">
            <text:p><text:s text:c="2"/>53 991</text:p>
          </table:table-cell>
          <table:table-cell table:style-name="ce17" office:value-type="float" office:value="66206" calcext:value-type="float">
            <text:p><text:s text:c="2"/>66 206</text:p>
          </table:table-cell>
          <table:table-cell table:style-name="ce17" office:value-type="float" office:value="68345" calcext:value-type="float">
            <text:p><text:s text:c="2"/>68 345</text:p>
          </table:table-cell>
          <table:table-cell table:style-name="ce17" office:value-type="float" office:value="62020" calcext:value-type="float">
            <text:p><text:s text:c="2"/>62 020</text:p>
          </table:table-cell>
          <table:table-cell table:style-name="ce17" office:value-type="float" office:value="159586.25" calcext:value-type="float">
            <text:p><text:s text:c="2"/>159 586</text:p>
          </table:table-cell>
          <table:table-cell table:style-name="ce17" office:value-type="float" office:value="2902" calcext:value-type="float">
            <text:p><text:s text:c="2"/>2 90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<text:s text:c="2"/>(3) (5)</text:p>
          </table:table-cell>
          <table:table-cell table:style-name="ce17" office:value-type="float" office:value="70113" calcext:value-type="float">
            <text:p><text:s text:c="2"/>70 113</text:p>
          </table:table-cell>
          <table:table-cell table:style-name="ce17" office:value-type="float" office:value="197996" calcext:value-type="float">
            <text:p><text:s text:c="2"/>197 996</text:p>
          </table:table-cell>
          <table:table-cell table:style-name="ce17" office:value-type="float" office:value="257681" calcext:value-type="float">
            <text:p><text:s text:c="2"/>257 681</text:p>
          </table:table-cell>
          <table:table-cell table:style-name="ce17" office:value-type="float" office:value="552193" calcext:value-type="float">
            <text:p><text:s text:c="2"/>552 193</text:p>
          </table:table-cell>
          <table:table-cell table:style-name="ce17" office:value-type="float" office:value="891732.86" calcext:value-type="float">
            <text:p><text:s text:c="2"/>891 733</text:p>
          </table:table-cell>
          <table:table-cell table:style-name="ce17" office:value-type="float" office:value="1470259.93" calcext:value-type="float">
            <text:p><text:s/>1 470 2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<text:s text:c="2"/>(3) (6)</text:p>
          </table:table-cell>
          <table:table-cell table:style-name="ce17" office:value-type="float" office:value="4047566" calcext:value-type="float">
            <text:p><text:s/>4 047 566</text:p>
          </table:table-cell>
          <table:table-cell table:style-name="ce17" office:value-type="float" office:value="5109207" calcext:value-type="float">
            <text:p><text:s/>5 109 207</text:p>
          </table:table-cell>
          <table:table-cell table:style-name="ce17" office:value-type="float" office:value="4597272" calcext:value-type="float">
            <text:p><text:s/>4 597 272</text:p>
          </table:table-cell>
          <table:table-cell table:style-name="ce17" office:value-type="float" office:value="2327114" calcext:value-type="float">
            <text:p><text:s/>2 327 114</text:p>
          </table:table-cell>
          <table:table-cell table:style-name="ce17" office:value-type="float" office:value="2225506.29" calcext:value-type="float">
            <text:p><text:s/>2 225 506</text:p>
          </table:table-cell>
          <table:table-cell table:style-name="ce17" office:value-type="float" office:value="2592860.57" calcext:value-type="float">
            <text:p><text:s/>2 592 86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17" office:value-type="float" office:value="257" calcext:value-type="float">
            <text:p><text:s text:c="3"/>257</text:p>
          </table:table-cell>
          <table:table-cell table:style-name="ce17" office:value-type="float" office:value="2443" calcext:value-type="float">
            <text:p><text:s text:c="2"/>2 443</text:p>
          </table:table-cell>
          <table:table-cell table:style-name="ce17" office:value-type="float" office:value="11298" calcext:value-type="float">
            <text:p><text:s text:c="2"/>11 298</text:p>
          </table:table-cell>
          <table:table-cell table:style-name="ce17" office:value-type="float" office:value="7784.69" calcext:value-type="float">
            <text:p><text:s text:c="2"/>7 785</text:p>
          </table:table-cell>
          <table:table-cell table:style-name="ce17" office:value-type="float" office:value="1635.51" calcext:value-type="float">
            <text:p><text:s text:c="2"/>1 63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77486" calcext:value-type="float">
            <text:p><text:s text:c="2"/>77 486</text:p>
          </table:table-cell>
          <table:table-cell table:style-name="ce15" office:value-type="float" office:value="95754" calcext:value-type="float">
            <text:p><text:s text:c="2"/>95 754</text:p>
          </table:table-cell>
          <table:table-cell table:style-name="ce15" office:value-type="float" office:value="115659" calcext:value-type="float">
            <text:p><text:s text:c="2"/>115 659</text:p>
          </table:table-cell>
          <table:table-cell table:style-name="ce15" office:value-type="float" office:value="93586" calcext:value-type="float">
            <text:p><text:s text:c="2"/>93 586</text:p>
          </table:table-cell>
          <table:table-cell table:style-name="ce15" office:value-type="float" office:value="99579" calcext:value-type="float">
            <text:p><text:s text:c="2"/>99 579</text:p>
          </table:table-cell>
          <table:table-cell table:style-name="ce15" office:value-type="float" office:value="124894" calcext:value-type="float">
            <text:p><text:s text:c="2"/>124 894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45" calcext:value-type="float">
            <text:p><text:s text:c="3"/>45</text:p>
          </table:table-cell>
          <table:table-cell table:style-name="ce15" office:value-type="float" office:value="248" calcext:value-type="float">
            <text:p><text:s text:c="3"/>248</text:p>
          </table:table-cell>
          <table:table-cell table:style-name="ce15" office:value-type="float" office:value="263" calcext:value-type="float">
            <text:p><text:s text:c="3"/>263</text:p>
          </table:table-cell>
          <table:table-cell table:style-name="ce15" office:value-type="float" office:value="433" calcext:value-type="float">
            <text:p><text:s text:c="3"/>433</text:p>
          </table:table-cell>
          <table:table-cell table:style-name="ce15" office:value-type="float" office:value="624" calcext:value-type="float">
            <text:p><text:s text:c="3"/>624</text:p>
          </table:table-cell>
          <table:table-cell table:style-name="ce15" office:value-type="float" office:value="2133" calcext:value-type="float">
            <text:p><text:s text:c="2"/>2 133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Efetivo de animais <text:s text:c="2"/>(3) (7)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120143" calcext:value-type="float">
            <text:p><text:s text:c="2"/>120 143</text:p>
          </table:table-cell>
          <table:table-cell table:style-name="ce18" office:value-type="float" office:value="292190" calcext:value-type="float">
            <text:p><text:s text:c="2"/>292 190</text:p>
          </table:table-cell>
          <table:table-cell table:style-name="ce18" office:value-type="float" office:value="334336" calcext:value-type="float">
            <text:p><text:s text:c="2"/>334 336</text:p>
          </table:table-cell>
          <table:table-cell table:style-name="ce18" office:value-type="float" office:value="847208" calcext:value-type="float">
            <text:p><text:s text:c="2"/>847 208</text:p>
          </table:table-cell>
          <table:table-cell table:style-name="ce18" office:value-type="float" office:value="1736100" calcext:value-type="float">
            <text:p><text:s/>1 736 100</text:p>
          </table:table-cell>
          <table:table-cell table:style-name="ce18" office:value-type="float" office:value="2133001" calcext:value-type="float">
            <text:p><text:s/>2 133 0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484" calcext:value-type="float">
            <text:p><text:s text:c="3"/>484</text:p>
          </table:table-cell>
          <table:table-cell table:style-name="ce18" office:value-type="float" office:value="625" calcext:value-type="float">
            <text:p><text:s text:c="3"/>625</text:p>
          </table:table-cell>
          <table:table-cell table:style-name="ce18" office:value-type="float" office:value="919" calcext:value-type="float">
            <text:p><text:s text:c="3"/>919</text:p>
          </table:table-cell>
          <table:table-cell table:style-name="ce18" office:value-type="float" office:value="2100" calcext:value-type="float">
            <text:p><text:s text:c="2"/>2 100</text:p>
          </table:table-cell>
          <table:table-cell table:style-name="ce18" office:value-type="float" office:value="1757" calcext:value-type="float">
            <text:p><text:s text:c="2"/>1 7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843" calcext:value-type="float">
            <text:p><text:s text:c="3"/>843</text:p>
          </table:table-cell>
          <table:table-cell table:style-name="ce18" office:value-type="float" office:value="2183" calcext:value-type="float">
            <text:p><text:s text:c="2"/>2 183</text:p>
          </table:table-cell>
          <table:table-cell table:style-name="ce18" office:value-type="float" office:value="2947" calcext:value-type="float">
            <text:p><text:s text:c="2"/>2 947</text:p>
          </table:table-cell>
          <table:table-cell table:style-name="ce18" office:value-type="float" office:value="4798" calcext:value-type="float">
            <text:p><text:s text:c="2"/>4 798</text:p>
          </table:table-cell>
          <table:table-cell table:style-name="ce18" office:value-type="float" office:value="7298" calcext:value-type="float">
            <text:p><text:s text:c="2"/>7 298</text:p>
          </table:table-cell>
          <table:table-cell table:style-name="ce18" office:value-type="float" office:value="9178" calcext:value-type="float">
            <text:p><text:s text:c="2"/>9 17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11243" calcext:value-type="float">
            <text:p><text:s text:c="2"/>11 243</text:p>
          </table:table-cell>
          <table:table-cell table:style-name="ce18" office:value-type="float" office:value="14914" calcext:value-type="float">
            <text:p><text:s text:c="2"/>14 914</text:p>
          </table:table-cell>
          <table:table-cell table:style-name="ce18" office:value-type="float" office:value="22798" calcext:value-type="float">
            <text:p><text:s text:c="2"/>22 798</text:p>
          </table:table-cell>
          <table:table-cell table:style-name="ce18" office:value-type="float" office:value="40258" calcext:value-type="float">
            <text:p><text:s text:c="2"/>40 258</text:p>
          </table:table-cell>
          <table:table-cell table:style-name="ce18" office:value-type="float" office:value="47878" calcext:value-type="float">
            <text:p><text:s text:c="2"/>47 878</text:p>
          </table:table-cell>
          <table:table-cell table:style-name="ce18" office:value-type="float" office:value="52557" calcext:value-type="float">
            <text:p><text:s text:c="2"/>52 5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109625" calcext:value-type="float">
            <text:p><text:s text:c="2"/>109 625</text:p>
          </table:table-cell>
          <table:table-cell table:style-name="ce18" office:value-type="float" office:value="123669" calcext:value-type="float">
            <text:p><text:s text:c="2"/>123 669</text:p>
          </table:table-cell>
          <table:table-cell table:style-name="ce18" office:value-type="float" office:value="158558" calcext:value-type="float">
            <text:p><text:s text:c="2"/>158 558</text:p>
          </table:table-cell>
          <table:table-cell table:style-name="ce18" office:value-type="float" office:value="161181" calcext:value-type="float">
            <text:p><text:s text:c="2"/>161 181</text:p>
          </table:table-cell>
          <table:table-cell table:style-name="ce18" office:value-type="float" office:value="120591" calcext:value-type="float">
            <text:p><text:s text:c="2"/>120 591</text:p>
          </table:table-cell>
          <table:table-cell table:style-name="ce18" office:value-type="float" office:value="139404" calcext:value-type="float">
            <text:p><text:s text:c="2"/>139 4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Aves (galinhas, galos, frangas e 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frangos) (1 000 cabeças)</text:p>
          </table:table-cell>
          <table:table-cell table:style-name="ce18" office:value-type="float" office:value="873" calcext:value-type="float">
            <text:p><text:s text:c="3"/>873</text:p>
          </table:table-cell>
          <table:table-cell table:style-name="ce18" office:value-type="float" office:value="1091" calcext:value-type="float">
            <text:p><text:s text:c="2"/>1 091</text:p>
          </table:table-cell>
          <table:table-cell table:style-name="ce18" office:value-type="float" office:value="1414" calcext:value-type="float">
            <text:p><text:s text:c="2"/>1 414</text:p>
          </table:table-cell>
          <table:table-cell table:style-name="ce18" office:value-type="float" office:value="1416" calcext:value-type="float">
            <text:p><text:s text:c="2"/>1 416</text:p>
          </table:table-cell>
          <table:table-cell table:style-name="ce18" office:value-type="float" office:value="1441" calcext:value-type="float">
            <text:p><text:s text:c="2"/>1 441</text:p>
          </table:table-cell>
          <table:table-cell table:style-name="ce18" office:value-type="float" office:value="2348" calcext:value-type="float">
            <text:p><text:s text:c="2"/>2 34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4"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6900" calcext:value-type="float">
            <text:p><text:s text:c="2"/>6 900</text:p>
          </table:table-cell>
          <table:table-cell table:style-name="ce18" office:value-type="float" office:value="14956" calcext:value-type="float">
            <text:p><text:s text:c="2"/>14 956</text:p>
          </table:table-cell>
          <table:table-cell table:style-name="ce18" office:value-type="float" office:value="18146" calcext:value-type="float">
            <text:p><text:s text:c="2"/>18 146</text:p>
          </table:table-cell>
          <table:table-cell table:style-name="ce18" office:value-type="float" office:value="32538" calcext:value-type="float">
            <text:p><text:s text:c="2"/>32 538</text:p>
          </table:table-cell>
          <table:table-cell table:style-name="ce18" office:value-type="float" office:value="29622" calcext:value-type="float">
            <text:p><text:s text:c="2"/>29 622</text:p>
          </table:table-cell>
          <table:table-cell table:style-name="ce18" office:value-type="float" office:value="33636" calcext:value-type="float">
            <text:p><text:s text:c="2"/>33 6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0" calcext:value-type="float">
            <text:p><text:s text:c="3"/>0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3"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ovos de galinha <text:s/>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dúzias)</text:p>
          </table:table-cell>
          <table:table-cell table:style-name="ce19" office:value-type="float" office:value="1526" calcext:value-type="float">
            <text:p><text:s text:c="2"/>1 526</text:p>
          </table:table-cell>
          <table:table-cell table:style-name="ce19" office:value-type="float" office:value="1715" calcext:value-type="float">
            <text:p><text:s text:c="2"/>1 715</text:p>
          </table:table-cell>
          <table:table-cell table:style-name="ce19" office:value-type="float" office:value="1936" calcext:value-type="float">
            <text:p><text:s text:c="2"/>1 936</text:p>
          </table:table-cell>
          <table:table-cell table:style-name="ce18" office:value-type="float" office:value="1872" calcext:value-type="float">
            <text:p><text:s text:c="2"/>1 872</text:p>
          </table:table-cell>
          <table:table-cell table:style-name="ce18" office:value-type="float" office:value="1433" calcext:value-type="float">
            <text:p><text:s text:c="2"/>1 433</text:p>
          </table:table-cell>
          <table:table-cell table:style-name="ce18" office:value-type="float" office:value="5960" calcext:value-type="float">
            <text:p><text:s text:c="2"/>5 96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.1" style:display-name="PageStyle_Tabela 3.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36:27</dc:date>
    <meta:print-date>2018-07-18T16:36:14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