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14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14.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14 - Confronto dos resultados dos dados estruturais dos Censos Agropecuários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Alagoas <text:s/>- 1975/2017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dos estruturais </text:p>
          </table:table-cell>
          <table:table-cell table:style-name="ce14" office:value-type="string" calcext:value-type="string" table:number-columns-spanned="6" table:number-rows-spanned="1">
            <text:p>Censos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string" calcext:value-type="string">
            <text:p>1995-199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Estabelecimentos</text:p>
          </table:table-cell>
          <table:table-cell table:style-name="ce16" office:value-type="float" office:value="115576" calcext:value-type="float">
            <text:p><text:s text:c="2"/>115 576</text:p>
          </table:table-cell>
          <table:table-cell table:style-name="ce16" office:value-type="float" office:value="117986" calcext:value-type="float">
            <text:p><text:s text:c="2"/>117 986</text:p>
          </table:table-cell>
          <table:table-cell table:style-name="ce16" office:value-type="float" office:value="142774" calcext:value-type="float">
            <text:p><text:s text:c="2"/>142 774</text:p>
          </table:table-cell>
          <table:table-cell table:style-name="ce16" office:value-type="float" office:value="115064" calcext:value-type="float">
            <text:p><text:s text:c="2"/>115 064</text:p>
          </table:table-cell>
          <table:table-cell table:style-name="ce16" office:value-type="float" office:value="123332" calcext:value-type="float">
            <text:p><text:s text:c="2"/>123 332</text:p>
          </table:table-cell>
          <table:table-cell table:style-name="ce16" office:value-type="float" office:value="98534" calcext:value-type="float">
            <text:p><text:s text:c="2"/>98 534</text:p>
          </table:table-cell>
          <table:table-cell table:style-name="ce25" table:number-columns-repeated="1017"/>
        </table:table-row>
        <table:table-row table:style-name="ro2">
          <table:table-cell table:style-name="ce5" office:value-type="string" calcext:value-type="string">
            <text:p><text:s text:c="5"/>Área total (ha)</text:p>
          </table:table-cell>
          <table:table-cell table:style-name="ce16" office:value-type="float" office:value="2284369" calcext:value-type="float">
            <text:p><text:s/>2 284 369</text:p>
          </table:table-cell>
          <table:table-cell table:style-name="ce16" office:value-type="float" office:value="2396569" calcext:value-type="float">
            <text:p><text:s/>2 396 569</text:p>
          </table:table-cell>
          <table:table-cell table:style-name="ce16" office:value-type="float" office:value="2363770" calcext:value-type="float">
            <text:p><text:s/>2 363 770</text:p>
          </table:table-cell>
          <table:table-cell table:style-name="ce16" office:value-type="float" office:value="2142460" calcext:value-type="float">
            <text:p><text:s/>2 142 460</text:p>
          </table:table-cell>
          <table:table-cell table:style-name="ce16" office:value-type="float" office:value="2112574.21" calcext:value-type="float">
            <text:p><text:s/>2 112 574</text:p>
          </table:table-cell>
          <table:table-cell table:style-name="ce16" office:value-type="float" office:value="1634862.25" calcext:value-type="float">
            <text:p><text:s/>1 634 862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Utilização das terras (ha)</text:p>
          </table:table-cell>
          <table:table-cell table:style-name="ce17" table:number-columns-repeated="6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Lavouras permanentes (2) (3)</text:p>
          </table:table-cell>
          <table:table-cell table:style-name="ce18" office:value-type="float" office:value="42500" calcext:value-type="float">
            <text:p><text:s text:c="2"/>42 500</text:p>
          </table:table-cell>
          <table:table-cell table:style-name="ce18" office:value-type="float" office:value="57630" calcext:value-type="float">
            <text:p><text:s text:c="2"/>57 630</text:p>
          </table:table-cell>
          <table:table-cell table:style-name="ce18" office:value-type="float" office:value="59951" calcext:value-type="float">
            <text:p><text:s text:c="2"/>59 951</text:p>
          </table:table-cell>
          <table:table-cell table:style-name="ce18" office:value-type="float" office:value="66444" calcext:value-type="float">
            <text:p><text:s text:c="2"/>66 444</text:p>
          </table:table-cell>
          <table:table-cell table:style-name="ce18" office:value-type="float" office:value="84906.07" calcext:value-type="float">
            <text:p><text:s text:c="2"/>84 906</text:p>
          </table:table-cell>
          <table:table-cell table:style-name="ce18" office:value-type="float" office:value="41590.26" calcext:value-type="float">
            <text:p><text:s text:c="2"/>41 59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Lavouras temporárias(3) <text:s/>(4)</text:p>
          </table:table-cell>
          <table:table-cell table:style-name="ce18" office:value-type="float" office:value="676690" calcext:value-type="float">
            <text:p><text:s text:c="2"/>676 690</text:p>
          </table:table-cell>
          <table:table-cell table:style-name="ce18" office:value-type="float" office:value="830476" calcext:value-type="float">
            <text:p><text:s text:c="2"/>830 476</text:p>
          </table:table-cell>
          <table:table-cell table:style-name="ce18" office:value-type="float" office:value="938460" calcext:value-type="float">
            <text:p><text:s text:c="2"/>938 460</text:p>
          </table:table-cell>
          <table:table-cell table:style-name="ce18" office:value-type="float" office:value="780820" calcext:value-type="float">
            <text:p><text:s text:c="2"/>780 820</text:p>
          </table:table-cell>
          <table:table-cell table:style-name="ce18" office:value-type="float" office:value="819598.75" calcext:value-type="float">
            <text:p><text:s text:c="2"/>819 599</text:p>
          </table:table-cell>
          <table:table-cell table:style-name="ce18" office:value-type="float" office:value="459191.9" calcext:value-type="float">
            <text:p><text:s text:c="2"/>459 19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naturais</text:p>
          </table:table-cell>
          <table:table-cell table:style-name="ce18" office:value-type="float" office:value="444650" calcext:value-type="float">
            <text:p><text:s text:c="2"/>444 650</text:p>
          </table:table-cell>
          <table:table-cell table:style-name="ce18" office:value-type="float" office:value="404827" calcext:value-type="float">
            <text:p><text:s text:c="2"/>404 827</text:p>
          </table:table-cell>
          <table:table-cell table:style-name="ce18" office:value-type="float" office:value="488332" calcext:value-type="float">
            <text:p><text:s text:c="2"/>488 332</text:p>
          </table:table-cell>
          <table:table-cell table:style-name="ce18" office:value-type="float" office:value="489864" calcext:value-type="float">
            <text:p><text:s text:c="2"/>489 864</text:p>
          </table:table-cell>
          <table:table-cell table:style-name="ce18" office:value-type="float" office:value="522539.93" calcext:value-type="float">
            <text:p><text:s text:c="2"/>522 540</text:p>
          </table:table-cell>
          <table:table-cell table:style-name="ce18" office:value-type="float" office:value="526374.37" calcext:value-type="float">
            <text:p><text:s text:c="2"/>526 37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plantadas (3) (5)</text:p>
          </table:table-cell>
          <table:table-cell table:style-name="ce18" office:value-type="float" office:value="325219" calcext:value-type="float">
            <text:p><text:s text:c="2"/>325 219</text:p>
          </table:table-cell>
          <table:table-cell table:style-name="ce18" office:value-type="float" office:value="407135" calcext:value-type="float">
            <text:p><text:s text:c="2"/>407 135</text:p>
          </table:table-cell>
          <table:table-cell table:style-name="ce18" office:value-type="float" office:value="317384" calcext:value-type="float">
            <text:p><text:s text:c="2"/>317 384</text:p>
          </table:table-cell>
          <table:table-cell table:style-name="ce18" office:value-type="float" office:value="372570" calcext:value-type="float">
            <text:p><text:s text:c="2"/>372 570</text:p>
          </table:table-cell>
          <table:table-cell table:style-name="ce18" office:value-type="float" office:value="351223.77" calcext:value-type="float">
            <text:p><text:s text:c="2"/>351 224</text:p>
          </table:table-cell>
          <table:table-cell table:style-name="ce18" office:value-type="float" office:value="290463.6" calcext:value-type="float">
            <text:p><text:s text:c="2"/>290 46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naturais <text:s/>(3) (6)</text:p>
          </table:table-cell>
          <table:table-cell table:style-name="ce18" office:value-type="float" office:value="295227" calcext:value-type="float">
            <text:p><text:s text:c="2"/>295 227</text:p>
          </table:table-cell>
          <table:table-cell table:style-name="ce18" office:value-type="float" office:value="276641" calcext:value-type="float">
            <text:p><text:s text:c="2"/>276 641</text:p>
          </table:table-cell>
          <table:table-cell table:style-name="ce18" office:value-type="float" office:value="212454" calcext:value-type="float">
            <text:p><text:s text:c="2"/>212 454</text:p>
          </table:table-cell>
          <table:table-cell table:style-name="ce18" office:value-type="float" office:value="174142" calcext:value-type="float">
            <text:p><text:s text:c="2"/>174 142</text:p>
          </table:table-cell>
          <table:table-cell table:style-name="ce18" office:value-type="float" office:value="243548.73" calcext:value-type="float">
            <text:p><text:s text:c="2"/>243 549</text:p>
          </table:table-cell>
          <table:table-cell table:style-name="ce18" office:value-type="float" office:value="197651.15" calcext:value-type="float">
            <text:p><text:s text:c="2"/>197 65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plantadas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498" calcext:value-type="float">
            <text:p><text:s text:c="3"/>498</text:p>
          </table:table-cell>
          <table:table-cell table:style-name="ce18" office:value-type="float" office:value="1065" calcext:value-type="float">
            <text:p><text:s text:c="2"/>1 065</text:p>
          </table:table-cell>
          <table:table-cell table:style-name="ce18" office:value-type="float" office:value="2239" calcext:value-type="float">
            <text:p><text:s text:c="2"/>2 239</text:p>
          </table:table-cell>
          <table:table-cell table:style-name="ce18" office:value-type="float" office:value="3218.35" calcext:value-type="float">
            <text:p><text:s text:c="2"/>3 218</text:p>
          </table:table-cell>
          <table:table-cell table:style-name="ce18" office:value-type="float" office:value="12552.76" calcext:value-type="float">
            <text:p><text:s text:c="2"/>12 55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essoal ocupado </text:p>
          </table:table-cell>
          <table:table-cell table:style-name="ce16" office:value-type="float" office:value="493661" calcext:value-type="float">
            <text:p><text:s text:c="2"/>493 661</text:p>
          </table:table-cell>
          <table:table-cell table:style-name="ce16" office:value-type="float" office:value="543524" calcext:value-type="float">
            <text:p><text:s text:c="2"/>543 524</text:p>
          </table:table-cell>
          <table:table-cell table:style-name="ce16" office:value-type="float" office:value="624588" calcext:value-type="float">
            <text:p><text:s text:c="2"/>624 588</text:p>
          </table:table-cell>
          <table:table-cell table:style-name="ce16" office:value-type="float" office:value="432104" calcext:value-type="float">
            <text:p><text:s text:c="2"/>432 104</text:p>
          </table:table-cell>
          <table:table-cell table:style-name="ce16" office:value-type="float" office:value="451743" calcext:value-type="float">
            <text:p><text:s text:c="2"/>451 743</text:p>
          </table:table-cell>
          <table:table-cell table:style-name="ce16" office:value-type="float" office:value="324040" calcext:value-type="float">
            <text:p><text:s text:c="2"/>324 040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Tratores</text:p>
          </table:table-cell>
          <table:table-cell table:style-name="ce16" office:value-type="float" office:value="2294" calcext:value-type="float">
            <text:p><text:s text:c="2"/>2 294</text:p>
          </table:table-cell>
          <table:table-cell table:style-name="ce16" office:value-type="float" office:value="3736" calcext:value-type="float">
            <text:p><text:s text:c="2"/>3 736</text:p>
          </table:table-cell>
          <table:table-cell table:style-name="ce16" office:value-type="float" office:value="3711" calcext:value-type="float">
            <text:p><text:s text:c="2"/>3 711</text:p>
          </table:table-cell>
          <table:table-cell table:style-name="ce16" office:value-type="float" office:value="3630" calcext:value-type="float">
            <text:p><text:s text:c="2"/>3 630</text:p>
          </table:table-cell>
          <table:table-cell table:style-name="ce16" office:value-type="float" office:value="3598" calcext:value-type="float">
            <text:p><text:s text:c="2"/>3 598</text:p>
          </table:table-cell>
          <table:table-cell table:style-name="ce16" office:value-type="float" office:value="3540" calcext:value-type="float">
            <text:p><text:s text:c="2"/>3 540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Efetivo de animais (3) (7)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Bovinos </text:p>
          </table:table-cell>
          <table:table-cell table:style-name="ce19" office:value-type="float" office:value="639596" calcext:value-type="float">
            <text:p><text:s text:c="2"/>639 596</text:p>
          </table:table-cell>
          <table:table-cell table:style-name="ce19" office:value-type="float" office:value="829232" calcext:value-type="float">
            <text:p><text:s text:c="2"/>829 232</text:p>
          </table:table-cell>
          <table:table-cell table:style-name="ce19" office:value-type="float" office:value="755992" calcext:value-type="float">
            <text:p><text:s text:c="2"/>755 992</text:p>
          </table:table-cell>
          <table:table-cell table:style-name="ce19" office:value-type="float" office:value="968462" calcext:value-type="float">
            <text:p><text:s text:c="2"/>968 462</text:p>
          </table:table-cell>
          <table:table-cell table:style-name="ce19" office:value-type="float" office:value="919865" calcext:value-type="float">
            <text:p><text:s text:c="2"/>919 865</text:p>
          </table:table-cell>
          <table:table-cell table:style-name="ce19" office:value-type="float" office:value="785836" calcext:value-type="float">
            <text:p><text:s text:c="2"/>785 83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Bubalinos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style-name="ce19" office:value-type="float" office:value="2478" calcext:value-type="float">
            <text:p><text:s text:c="2"/>2 478</text:p>
          </table:table-cell>
          <table:table-cell table:style-name="ce19" office:value-type="float" office:value="1474" calcext:value-type="float">
            <text:p><text:s text:c="2"/>1 474</text:p>
          </table:table-cell>
          <table:table-cell table:style-name="ce19" office:value-type="float" office:value="630" calcext:value-type="float">
            <text:p><text:s text:c="3"/>63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Caprinos</text:p>
          </table:table-cell>
          <table:table-cell table:style-name="ce19" office:value-type="float" office:value="66708" calcext:value-type="float">
            <text:p><text:s text:c="2"/>66 708</text:p>
          </table:table-cell>
          <table:table-cell table:style-name="ce19" office:value-type="float" office:value="41437" calcext:value-type="float">
            <text:p><text:s text:c="2"/>41 437</text:p>
          </table:table-cell>
          <table:table-cell table:style-name="ce19" office:value-type="float" office:value="36045" calcext:value-type="float">
            <text:p><text:s text:c="2"/>36 045</text:p>
          </table:table-cell>
          <table:table-cell table:style-name="ce19" office:value-type="float" office:value="22136" calcext:value-type="float">
            <text:p><text:s text:c="2"/>22 136</text:p>
          </table:table-cell>
          <table:table-cell table:style-name="ce19" office:value-type="float" office:value="34221" calcext:value-type="float">
            <text:p><text:s text:c="2"/>34 221</text:p>
          </table:table-cell>
          <table:table-cell table:style-name="ce19" office:value-type="float" office:value="35581" calcext:value-type="float">
            <text:p><text:s text:c="2"/>35 58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Ovinos</text:p>
          </table:table-cell>
          <table:table-cell table:style-name="ce19" office:value-type="float" office:value="127913" calcext:value-type="float">
            <text:p><text:s text:c="2"/>127 913</text:p>
          </table:table-cell>
          <table:table-cell table:style-name="ce19" office:value-type="float" office:value="112784" calcext:value-type="float">
            <text:p><text:s text:c="2"/>112 784</text:p>
          </table:table-cell>
          <table:table-cell table:style-name="ce19" office:value-type="float" office:value="106187" calcext:value-type="float">
            <text:p><text:s text:c="2"/>106 187</text:p>
          </table:table-cell>
          <table:table-cell table:style-name="ce19" office:value-type="float" office:value="89933" calcext:value-type="float">
            <text:p><text:s text:c="2"/>89 933</text:p>
          </table:table-cell>
          <table:table-cell table:style-name="ce19" office:value-type="float" office:value="133946" calcext:value-type="float">
            <text:p><text:s text:c="2"/>133 946</text:p>
          </table:table-cell>
          <table:table-cell table:style-name="ce19" office:value-type="float" office:value="192299" calcext:value-type="float">
            <text:p><text:s text:c="2"/>192 29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Suínos</text:p>
          </table:table-cell>
          <table:table-cell table:style-name="ce19" office:value-type="float" office:value="82153" calcext:value-type="float">
            <text:p><text:s text:c="2"/>82 153</text:p>
          </table:table-cell>
          <table:table-cell table:style-name="ce19" office:value-type="float" office:value="69248" calcext:value-type="float">
            <text:p><text:s text:c="2"/>69 248</text:p>
          </table:table-cell>
          <table:table-cell table:style-name="ce19" office:value-type="float" office:value="85466" calcext:value-type="float">
            <text:p><text:s text:c="2"/>85 466</text:p>
          </table:table-cell>
          <table:table-cell table:style-name="ce19" office:value-type="float" office:value="93865" calcext:value-type="float">
            <text:p><text:s text:c="2"/>93 865</text:p>
          </table:table-cell>
          <table:table-cell table:style-name="ce19" office:value-type="float" office:value="93270" calcext:value-type="float">
            <text:p><text:s text:c="2"/>93 270</text:p>
          </table:table-cell>
          <table:table-cell table:style-name="ce19" office:value-type="float" office:value="59555" calcext:value-type="float">
            <text:p><text:s text:c="2"/>59 55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2"/>Aves (galinhas, galos, frangas e <text:s text:c="2"/>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/>frangos) (1 000 cabeças)</text:p>
          </table:table-cell>
          <table:table-cell table:style-name="ce19" office:value-type="float" office:value="2080" calcext:value-type="float">
            <text:p><text:s text:c="2"/>2 080</text:p>
          </table:table-cell>
          <table:table-cell table:style-name="ce19" office:value-type="float" office:value="1689" calcext:value-type="float">
            <text:p><text:s text:c="2"/>1 689</text:p>
          </table:table-cell>
          <table:table-cell table:style-name="ce19" office:value-type="float" office:value="2093" calcext:value-type="float">
            <text:p><text:s text:c="2"/>2 093</text:p>
          </table:table-cell>
          <table:table-cell table:style-name="ce19" office:value-type="float" office:value="4497" calcext:value-type="float">
            <text:p><text:s text:c="2"/>4 497</text:p>
          </table:table-cell>
          <table:table-cell table:style-name="ce19" office:value-type="float" office:value="5590" calcext:value-type="float">
            <text:p><text:s text:c="2"/>5 590</text:p>
          </table:table-cell>
          <table:table-cell table:style-name="ce19" office:value-type="float" office:value="3855" calcext:value-type="float">
            <text:p><text:s text:c="2"/>3 85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rodução animal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vaca (1 000 l)</text:p>
          </table:table-cell>
          <table:table-cell table:style-name="ce19" office:value-type="float" office:value="62781" calcext:value-type="float">
            <text:p><text:s text:c="2"/>62 781</text:p>
          </table:table-cell>
          <table:table-cell table:style-name="ce19" office:value-type="float" office:value="87804" calcext:value-type="float">
            <text:p><text:s text:c="2"/>87 804</text:p>
          </table:table-cell>
          <table:table-cell table:style-name="ce19" office:value-type="float" office:value="110022" calcext:value-type="float">
            <text:p><text:s text:c="2"/>110 022</text:p>
          </table:table-cell>
          <table:table-cell table:style-name="ce19" office:value-type="float" office:value="188172" calcext:value-type="float">
            <text:p><text:s text:c="2"/>188 172</text:p>
          </table:table-cell>
          <table:table-cell table:style-name="ce19" office:value-type="float" office:value="176588" calcext:value-type="float">
            <text:p><text:s text:c="2"/>176 588</text:p>
          </table:table-cell>
          <table:table-cell table:style-name="ce19" office:value-type="float" office:value="173965" calcext:value-type="float">
            <text:p><text:s text:c="2"/>173 96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cabra (1 000 l)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422" calcext:value-type="float">
            <text:p><text:s text:c="3"/>422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ã ( t )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2"/>Produção de ovos de galinha <text:s/>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2"/>(1 000 dúzias)</text:p>
          </table:table-cell>
          <table:table-cell table:style-name="ce20" office:value-type="float" office:value="3792" calcext:value-type="float">
            <text:p><text:s text:c="2"/>3 792</text:p>
          </table:table-cell>
          <table:table-cell table:style-name="ce20" office:value-type="float" office:value="5846" calcext:value-type="float">
            <text:p><text:s text:c="2"/>5 846</text:p>
          </table:table-cell>
          <table:table-cell table:style-name="ce20" office:value-type="float" office:value="9874" calcext:value-type="float">
            <text:p><text:s text:c="2"/>9 874</text:p>
          </table:table-cell>
          <table:table-cell table:style-name="ce19" office:value-type="float" office:value="10335" calcext:value-type="float">
            <text:p><text:s text:c="2"/>10 335</text:p>
          </table:table-cell>
          <table:table-cell table:style-name="ce19" office:value-type="float" office:value="24956" calcext:value-type="float">
            <text:p><text:s text:c="2"/>24 956</text:p>
          </table:table-cell>
          <table:table-cell table:style-name="ce19" office:value-type="float" office:value="31276" calcext:value-type="float">
            <text:p><text:s text:c="2"/>31 27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table:number-columns-repeated="4"/>
          <table:table-cell table:style-name="ce24"/>
          <table:table-cell table:style-name="ce21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2"/>
          <table:table-cell table:style-name="ce7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14.1" style:display-name="PageStyle_Tabela 3.14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Katia Vaz Cavalcanti</dc:creator>
    <dc:date>2018-07-23T15:13:11</dc:date>
    <meta:print-date>2018-07-18T16:54:28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