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3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3 - Confronto dos resultados dos dados estruturais dos Censos Agropecuário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Amazonas <text:s/>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92741" calcext:value-type="float">
            <text:p><text:s text:c="2"/>92 741</text:p>
          </table:table-cell>
          <table:table-cell table:style-name="ce16" office:value-type="float" office:value="100623" calcext:value-type="float">
            <text:p><text:s text:c="2"/>100 623</text:p>
          </table:table-cell>
          <table:table-cell table:style-name="ce16" office:value-type="float" office:value="116302" calcext:value-type="float">
            <text:p><text:s text:c="2"/>116 302</text:p>
          </table:table-cell>
          <table:table-cell table:style-name="ce16" office:value-type="float" office:value="83289" calcext:value-type="float">
            <text:p><text:s text:c="2"/>83 289</text:p>
          </table:table-cell>
          <table:table-cell table:style-name="ce16" office:value-type="float" office:value="66784" calcext:value-type="float">
            <text:p><text:s text:c="2"/>66 784</text:p>
          </table:table-cell>
          <table:table-cell table:style-name="ce16" office:value-type="float" office:value="80914" calcext:value-type="float">
            <text:p><text:s text:c="2"/>80 914</text:p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6497198" calcext:value-type="float">
            <text:p><text:s/>6 497 198</text:p>
          </table:table-cell>
          <table:table-cell table:style-name="ce16" office:value-type="float" office:value="7009594" calcext:value-type="float">
            <text:p><text:s/>7 009 594</text:p>
          </table:table-cell>
          <table:table-cell table:style-name="ce16" office:value-type="float" office:value="5859511" calcext:value-type="float">
            <text:p><text:s/>5 859 511</text:p>
          </table:table-cell>
          <table:table-cell table:style-name="ce16" office:value-type="float" office:value="3322566" calcext:value-type="float">
            <text:p><text:s/>3 322 566</text:p>
          </table:table-cell>
          <table:table-cell table:style-name="ce16" office:value-type="float" office:value="3668753.07" calcext:value-type="float">
            <text:p><text:s/>3 668 753</text:p>
          </table:table-cell>
          <table:table-cell table:style-name="ce16" office:value-type="float" office:value="4042318.3" calcext:value-type="float">
            <text:p><text:s/>4 042 318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37644" calcext:value-type="float">
            <text:p><text:s text:c="2"/>37 644</text:p>
          </table:table-cell>
          <table:table-cell table:style-name="ce18" office:value-type="float" office:value="101005" calcext:value-type="float">
            <text:p><text:s text:c="2"/>101 005</text:p>
          </table:table-cell>
          <table:table-cell table:style-name="ce18" office:value-type="float" office:value="117100" calcext:value-type="float">
            <text:p><text:s text:c="2"/>117 100</text:p>
          </table:table-cell>
          <table:table-cell table:style-name="ce18" office:value-type="float" office:value="97882" calcext:value-type="float">
            <text:p><text:s text:c="2"/>97 882</text:p>
          </table:table-cell>
          <table:table-cell table:style-name="ce18" office:value-type="float" office:value="337405.79" calcext:value-type="float">
            <text:p><text:s text:c="2"/>337 406</text:p>
          </table:table-cell>
          <table:table-cell table:style-name="ce18" office:value-type="float" office:value="108365.55" calcext:value-type="float">
            <text:p><text:s text:c="2"/>108 36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166891" calcext:value-type="float">
            <text:p><text:s text:c="2"/>166 891</text:p>
          </table:table-cell>
          <table:table-cell table:style-name="ce18" office:value-type="float" office:value="229894" calcext:value-type="float">
            <text:p><text:s text:c="2"/>229 894</text:p>
          </table:table-cell>
          <table:table-cell table:style-name="ce18" office:value-type="float" office:value="169676" calcext:value-type="float">
            <text:p><text:s text:c="2"/>169 676</text:p>
          </table:table-cell>
          <table:table-cell table:style-name="ce18" office:value-type="float" office:value="137479" calcext:value-type="float">
            <text:p><text:s text:c="2"/>137 479</text:p>
          </table:table-cell>
          <table:table-cell table:style-name="ce18" office:value-type="float" office:value="528934.68" calcext:value-type="float">
            <text:p><text:s text:c="2"/>528 935</text:p>
          </table:table-cell>
          <table:table-cell table:style-name="ce18" office:value-type="float" office:value="123268.5" calcext:value-type="float">
            <text:p><text:s text:c="2"/>123 26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120535" calcext:value-type="float">
            <text:p><text:s text:c="2"/>120 535</text:p>
          </table:table-cell>
          <table:table-cell table:style-name="ce18" office:value-type="float" office:value="230522" calcext:value-type="float">
            <text:p><text:s text:c="2"/>230 522</text:p>
          </table:table-cell>
          <table:table-cell table:style-name="ce18" office:value-type="float" office:value="209527" calcext:value-type="float">
            <text:p><text:s text:c="2"/>209 527</text:p>
          </table:table-cell>
          <table:table-cell table:style-name="ce18" office:value-type="float" office:value="320616" calcext:value-type="float">
            <text:p><text:s text:c="2"/>320 616</text:p>
          </table:table-cell>
          <table:table-cell table:style-name="ce18" office:value-type="float" office:value="232322.32" calcext:value-type="float">
            <text:p><text:s text:c="2"/>232 322</text:p>
          </table:table-cell>
          <table:table-cell table:style-name="ce18" office:value-type="float" office:value="346835.54" calcext:value-type="float">
            <text:p><text:s text:c="2"/>346 8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71850" calcext:value-type="float">
            <text:p><text:s text:c="2"/>71 850</text:p>
          </table:table-cell>
          <table:table-cell table:style-name="ce18" office:value-type="float" office:value="165683" calcext:value-type="float">
            <text:p><text:s text:c="2"/>165 683</text:p>
          </table:table-cell>
          <table:table-cell table:style-name="ce18" office:value-type="float" office:value="266607" calcext:value-type="float">
            <text:p><text:s text:c="2"/>266 607</text:p>
          </table:table-cell>
          <table:table-cell table:style-name="ce18" office:value-type="float" office:value="208297" calcext:value-type="float">
            <text:p><text:s text:c="2"/>208 297</text:p>
          </table:table-cell>
          <table:table-cell table:style-name="ce18" office:value-type="float" office:value="588379.87" calcext:value-type="float">
            <text:p><text:s text:c="2"/>588 380</text:p>
          </table:table-cell>
          <table:table-cell table:style-name="ce18" office:value-type="float" office:value="795592.54" calcext:value-type="float">
            <text:p><text:s text:c="2"/>795 5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style-name="ce18" office:value-type="float" office:value="4812586" calcext:value-type="float">
            <text:p><text:s/>4 812 586</text:p>
          </table:table-cell>
          <table:table-cell table:style-name="ce18" office:value-type="float" office:value="5312219" calcext:value-type="float">
            <text:p><text:s/>5 312 219</text:p>
          </table:table-cell>
          <table:table-cell table:style-name="ce18" office:value-type="float" office:value="4283071" calcext:value-type="float">
            <text:p><text:s/>4 283 071</text:p>
          </table:table-cell>
          <table:table-cell table:style-name="ce18" office:value-type="float" office:value="2144211" calcext:value-type="float">
            <text:p><text:s/>2 144 211</text:p>
          </table:table-cell>
          <table:table-cell table:style-name="ce18" office:value-type="float" office:value="1839897.23" calcext:value-type="float">
            <text:p><text:s/>1 839 897</text:p>
          </table:table-cell>
          <table:table-cell table:style-name="ce18" office:value-type="float" office:value="2529516.78" calcext:value-type="float">
            <text:p><text:s/>2 529 51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1206" calcext:value-type="float">
            <text:p><text:s text:c="2"/>1 206</text:p>
          </table:table-cell>
          <table:table-cell table:style-name="ce18" office:value-type="float" office:value="6978" calcext:value-type="float">
            <text:p><text:s text:c="2"/>6 978</text:p>
          </table:table-cell>
          <table:table-cell table:style-name="ce18" office:value-type="float" office:value="3271" calcext:value-type="float">
            <text:p><text:s text:c="2"/>3 271</text:p>
          </table:table-cell>
          <table:table-cell table:style-name="ce18" office:value-type="float" office:value="1105" calcext:value-type="float">
            <text:p><text:s text:c="2"/>1 105</text:p>
          </table:table-cell>
          <table:table-cell table:style-name="ce18" office:value-type="float" office:value="17961.15" calcext:value-type="float">
            <text:p><text:s text:c="2"/>17 961</text:p>
          </table:table-cell>
          <table:table-cell table:style-name="ce18" office:value-type="float" office:value="1864.63" calcext:value-type="float">
            <text:p><text:s text:c="2"/>1 86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415457" calcext:value-type="float">
            <text:p><text:s text:c="2"/>415 457</text:p>
          </table:table-cell>
          <table:table-cell table:style-name="ce16" office:value-type="float" office:value="460702" calcext:value-type="float">
            <text:p><text:s text:c="2"/>460 702</text:p>
          </table:table-cell>
          <table:table-cell table:style-name="ce16" office:value-type="float" office:value="545077" calcext:value-type="float">
            <text:p><text:s text:c="2"/>545 077</text:p>
          </table:table-cell>
          <table:table-cell table:style-name="ce16" office:value-type="float" office:value="350439" calcext:value-type="float">
            <text:p><text:s text:c="2"/>350 439</text:p>
          </table:table-cell>
          <table:table-cell table:style-name="ce16" office:value-type="float" office:value="266667" calcext:value-type="float">
            <text:p><text:s text:c="2"/>266 667</text:p>
          </table:table-cell>
          <table:table-cell table:style-name="ce16" office:value-type="float" office:value="329932" calcext:value-type="float">
            <text:p><text:s text:c="2"/>329 932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488" calcext:value-type="float">
            <text:p><text:s text:c="3"/>488</text:p>
          </table:table-cell>
          <table:table-cell table:style-name="ce16" office:value-type="float" office:value="577" calcext:value-type="float">
            <text:p><text:s text:c="3"/>577</text:p>
          </table:table-cell>
          <table:table-cell table:style-name="ce16" office:value-type="float" office:value="515" calcext:value-type="float">
            <text:p><text:s text:c="3"/>515</text:p>
          </table:table-cell>
          <table:table-cell table:style-name="ce16" office:value-type="float" office:value="751" calcext:value-type="float">
            <text:p><text:s text:c="3"/>751</text:p>
          </table:table-cell>
          <table:table-cell table:style-name="ce16" office:value-type="float" office:value="2435" calcext:value-type="float">
            <text:p><text:s text:c="2"/>2 435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203437" calcext:value-type="float">
            <text:p><text:s text:c="2"/>203 437</text:p>
          </table:table-cell>
          <table:table-cell table:style-name="ce19" office:value-type="float" office:value="355748" calcext:value-type="float">
            <text:p><text:s text:c="2"/>355 748</text:p>
          </table:table-cell>
          <table:table-cell table:style-name="ce19" office:value-type="float" office:value="425053" calcext:value-type="float">
            <text:p><text:s text:c="2"/>425 053</text:p>
          </table:table-cell>
          <table:table-cell table:style-name="ce19" office:value-type="float" office:value="733910" calcext:value-type="float">
            <text:p><text:s text:c="2"/>733 910</text:p>
          </table:table-cell>
          <table:table-cell table:style-name="ce19" office:value-type="float" office:value="1170638" calcext:value-type="float">
            <text:p><text:s/>1 170 638</text:p>
          </table:table-cell>
          <table:table-cell table:style-name="ce19" office:value-type="float" office:value="1253852" calcext:value-type="float">
            <text:p><text:s/>1 253 85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1420" calcext:value-type="float">
            <text:p><text:s text:c="2"/>1 420</text:p>
          </table:table-cell>
          <table:table-cell table:style-name="ce19" office:value-type="float" office:value="4638" calcext:value-type="float">
            <text:p><text:s text:c="2"/>4 638</text:p>
          </table:table-cell>
          <table:table-cell table:style-name="ce19" office:value-type="float" office:value="9718" calcext:value-type="float">
            <text:p><text:s text:c="2"/>9 718</text:p>
          </table:table-cell>
          <table:table-cell table:style-name="ce19" office:value-type="float" office:value="37717" calcext:value-type="float">
            <text:p><text:s text:c="2"/>37 717</text:p>
          </table:table-cell>
          <table:table-cell table:style-name="ce19" office:value-type="float" office:value="43637" calcext:value-type="float">
            <text:p><text:s text:c="2"/>43 637</text:p>
          </table:table-cell>
          <table:table-cell table:style-name="ce19" office:value-type="float" office:value="68460" calcext:value-type="float">
            <text:p><text:s text:c="2"/>68 46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3718" calcext:value-type="float">
            <text:p><text:s text:c="2"/>3 718</text:p>
          </table:table-cell>
          <table:table-cell table:style-name="ce19" office:value-type="float" office:value="10203" calcext:value-type="float">
            <text:p><text:s text:c="2"/>10 203</text:p>
          </table:table-cell>
          <table:table-cell table:style-name="ce19" office:value-type="float" office:value="12372" calcext:value-type="float">
            <text:p><text:s text:c="2"/>12 372</text:p>
          </table:table-cell>
          <table:table-cell table:style-name="ce19" office:value-type="float" office:value="10398" calcext:value-type="float">
            <text:p><text:s text:c="2"/>10 398</text:p>
          </table:table-cell>
          <table:table-cell table:style-name="ce19" office:value-type="float" office:value="15093" calcext:value-type="float">
            <text:p><text:s text:c="2"/>15 093</text:p>
          </table:table-cell>
          <table:table-cell table:style-name="ce19" office:value-type="float" office:value="18232" calcext:value-type="float">
            <text:p><text:s text:c="2"/>18 23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11247" calcext:value-type="float">
            <text:p><text:s text:c="2"/>11 247</text:p>
          </table:table-cell>
          <table:table-cell table:style-name="ce19" office:value-type="float" office:value="22867" calcext:value-type="float">
            <text:p><text:s text:c="2"/>22 867</text:p>
          </table:table-cell>
          <table:table-cell table:style-name="ce19" office:value-type="float" office:value="37354" calcext:value-type="float">
            <text:p><text:s text:c="2"/>37 354</text:p>
          </table:table-cell>
          <table:table-cell table:style-name="ce19" office:value-type="float" office:value="44578" calcext:value-type="float">
            <text:p><text:s text:c="2"/>44 578</text:p>
          </table:table-cell>
          <table:table-cell table:style-name="ce19" office:value-type="float" office:value="53524" calcext:value-type="float">
            <text:p><text:s text:c="2"/>53 524</text:p>
          </table:table-cell>
          <table:table-cell table:style-name="ce19" office:value-type="float" office:value="32924" calcext:value-type="float">
            <text:p><text:s text:c="2"/>32 92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127473" calcext:value-type="float">
            <text:p><text:s text:c="2"/>127 473</text:p>
          </table:table-cell>
          <table:table-cell table:style-name="ce19" office:value-type="float" office:value="250999" calcext:value-type="float">
            <text:p><text:s text:c="2"/>250 999</text:p>
          </table:table-cell>
          <table:table-cell table:style-name="ce19" office:value-type="float" office:value="180582" calcext:value-type="float">
            <text:p><text:s text:c="2"/>180 582</text:p>
          </table:table-cell>
          <table:table-cell table:style-name="ce19" office:value-type="float" office:value="230803" calcext:value-type="float">
            <text:p><text:s text:c="2"/>230 803</text:p>
          </table:table-cell>
          <table:table-cell table:style-name="ce19" office:value-type="float" office:value="145135" calcext:value-type="float">
            <text:p><text:s text:c="2"/>145 135</text:p>
          </table:table-cell>
          <table:table-cell table:style-name="ce19" office:value-type="float" office:value="151827" calcext:value-type="float">
            <text:p><text:s text:c="2"/>151 82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<text:s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frangos) (1 000 cabeças)</text:p>
          </table:table-cell>
          <table:table-cell table:style-name="ce19" office:value-type="float" office:value="2443" calcext:value-type="float">
            <text:p><text:s text:c="2"/>2 443</text:p>
          </table:table-cell>
          <table:table-cell table:style-name="ce19" office:value-type="float" office:value="2481" calcext:value-type="float">
            <text:p><text:s text:c="2"/>2 481</text:p>
          </table:table-cell>
          <table:table-cell table:style-name="ce19" office:value-type="float" office:value="2052" calcext:value-type="float">
            <text:p><text:s text:c="2"/>2 052</text:p>
          </table:table-cell>
          <table:table-cell table:style-name="ce19" office:value-type="float" office:value="2130" calcext:value-type="float">
            <text:p><text:s text:c="2"/>2 130</text:p>
          </table:table-cell>
          <table:table-cell table:style-name="ce19" office:value-type="float" office:value="2551" calcext:value-type="float">
            <text:p><text:s text:c="2"/>2 551</text:p>
          </table:table-cell>
          <table:table-cell table:style-name="ce19" office:value-type="float" office:value="4279" calcext:value-type="float">
            <text:p><text:s text:c="2"/>4 27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13249" calcext:value-type="float">
            <text:p><text:s text:c="2"/>13 249</text:p>
          </table:table-cell>
          <table:table-cell table:style-name="ce19" office:value-type="float" office:value="23722" calcext:value-type="float">
            <text:p><text:s text:c="2"/>23 722</text:p>
          </table:table-cell>
          <table:table-cell table:style-name="ce19" office:value-type="float" office:value="19325" calcext:value-type="float">
            <text:p><text:s text:c="2"/>19 325</text:p>
          </table:table-cell>
          <table:table-cell table:style-name="ce19" office:value-type="float" office:value="27005" calcext:value-type="float">
            <text:p><text:s text:c="2"/>27 005</text:p>
          </table:table-cell>
          <table:table-cell table:style-name="ce19" office:value-type="float" office:value="32672" calcext:value-type="float">
            <text:p><text:s text:c="2"/>32 672</text:p>
          </table:table-cell>
          <table:table-cell table:style-name="ce19" office:value-type="float" office:value="52842" calcext:value-type="float">
            <text:p><text:s text:c="2"/>52 84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style-name="ce19" office:value-type="string" calcext:value-type="string">
            <text:p>-</text:p>
          </table:table-cell>
          <table:table-cell table:number-columns-repeated="5" table:style-name="ce19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3"/>(1 000 dúzias)</text:p>
          </table:table-cell>
          <table:table-cell table:style-name="ce20" office:value-type="float" office:value="6311" calcext:value-type="float">
            <text:p><text:s text:c="2"/>6 311</text:p>
          </table:table-cell>
          <table:table-cell table:style-name="ce20" office:value-type="float" office:value="8203" calcext:value-type="float">
            <text:p><text:s text:c="2"/>8 203</text:p>
          </table:table-cell>
          <table:table-cell table:style-name="ce20" office:value-type="float" office:value="10551" calcext:value-type="float">
            <text:p><text:s text:c="2"/>10 551</text:p>
          </table:table-cell>
          <table:table-cell table:style-name="ce19" office:value-type="float" office:value="11543" calcext:value-type="float">
            <text:p><text:s text:c="2"/>11 543</text:p>
          </table:table-cell>
          <table:table-cell table:style-name="ce19" office:value-type="float" office:value="17722" calcext:value-type="float">
            <text:p><text:s text:c="2"/>17 722</text:p>
          </table:table-cell>
          <table:table-cell table:style-name="ce19" office:value-type="float" office:value="42069" calcext:value-type="float">
            <text:p><text:s text:c="2"/>42 06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3.1" style:display-name="PageStyle_Tabela 3.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37:46</dc:date>
    <meta:print-date>2018-07-18T16:37:35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