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6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6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6 - Confronto dos resultados dos dados estruturais dos Censos Agropecuários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mapá 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4009" calcext:value-type="float">
            <text:p><text:s text:c="2"/>4 009</text:p>
          </table:table-cell>
          <table:table-cell table:style-name="ce16" office:value-type="float" office:value="4304" calcext:value-type="float">
            <text:p><text:s text:c="2"/>4 304</text:p>
          </table:table-cell>
          <table:table-cell table:style-name="ce16" office:value-type="float" office:value="4816" calcext:value-type="float">
            <text:p><text:s text:c="2"/>4 816</text:p>
          </table:table-cell>
          <table:table-cell table:style-name="ce16" office:value-type="float" office:value="3349" calcext:value-type="float">
            <text:p><text:s text:c="2"/>3 349</text:p>
          </table:table-cell>
          <table:table-cell table:style-name="ce16" office:value-type="float" office:value="3527" calcext:value-type="float">
            <text:p><text:s text:c="2"/>3 527</text:p>
          </table:table-cell>
          <table:table-cell table:style-name="ce16" office:value-type="float" office:value="8507" calcext:value-type="float">
            <text:p><text:s text:c="2"/>8 507</text:p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742001" calcext:value-type="float">
            <text:p><text:s text:c="2"/>742 001</text:p>
          </table:table-cell>
          <table:table-cell table:style-name="ce16" office:value-type="float" office:value="735128" calcext:value-type="float">
            <text:p><text:s text:c="2"/>735 128</text:p>
          </table:table-cell>
          <table:table-cell table:style-name="ce16" office:value-type="float" office:value="1208020" calcext:value-type="float">
            <text:p><text:s/>1 208 020</text:p>
          </table:table-cell>
          <table:table-cell table:style-name="ce16" office:value-type="float" office:value="700047" calcext:value-type="float">
            <text:p><text:s text:c="2"/>700 047</text:p>
          </table:table-cell>
          <table:table-cell table:style-name="ce16" office:value-type="float" office:value="873788.5" calcext:value-type="float">
            <text:p><text:s text:c="2"/>873 789</text:p>
          </table:table-cell>
          <table:table-cell table:style-name="ce16" office:value-type="float" office:value="1506294" calcext:value-type="float">
            <text:p><text:s/>1 506 294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5910" calcext:value-type="float">
            <text:p><text:s text:c="2"/>5 910</text:p>
          </table:table-cell>
          <table:table-cell table:style-name="ce18" office:value-type="float" office:value="7067" calcext:value-type="float">
            <text:p><text:s text:c="2"/>7 067</text:p>
          </table:table-cell>
          <table:table-cell table:style-name="ce18" office:value-type="float" office:value="16251" calcext:value-type="float">
            <text:p><text:s text:c="2"/>16 251</text:p>
          </table:table-cell>
          <table:table-cell table:style-name="ce18" office:value-type="float" office:value="9741" calcext:value-type="float">
            <text:p><text:s text:c="2"/>9 741</text:p>
          </table:table-cell>
          <table:table-cell table:style-name="ce18" office:value-type="float" office:value="34615.01" calcext:value-type="float">
            <text:p><text:s text:c="2"/>34 615</text:p>
          </table:table-cell>
          <table:table-cell table:style-name="ce18" office:value-type="float" office:value="21233.08" calcext:value-type="float">
            <text:p><text:s text:c="2"/>21 2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19151" calcext:value-type="float">
            <text:p><text:s text:c="2"/>19 151</text:p>
          </table:table-cell>
          <table:table-cell table:style-name="ce18" office:value-type="float" office:value="12815" calcext:value-type="float">
            <text:p><text:s text:c="2"/>12 815</text:p>
          </table:table-cell>
          <table:table-cell table:style-name="ce18" office:value-type="float" office:value="17019" calcext:value-type="float">
            <text:p><text:s text:c="2"/>17 019</text:p>
          </table:table-cell>
          <table:table-cell table:style-name="ce18" office:value-type="float" office:value="10112" calcext:value-type="float">
            <text:p><text:s text:c="2"/>10 112</text:p>
          </table:table-cell>
          <table:table-cell table:style-name="ce18" office:value-type="float" office:value="27520.71" calcext:value-type="float">
            <text:p><text:s text:c="2"/>27 521</text:p>
          </table:table-cell>
          <table:table-cell table:style-name="ce18" office:value-type="float" office:value="43463.29" calcext:value-type="float">
            <text:p><text:s text:c="2"/>43 46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341290" calcext:value-type="float">
            <text:p><text:s text:c="2"/>341 290</text:p>
          </table:table-cell>
          <table:table-cell table:style-name="ce18" office:value-type="float" office:value="181198" calcext:value-type="float">
            <text:p><text:s text:c="2"/>181 198</text:p>
          </table:table-cell>
          <table:table-cell table:style-name="ce18" office:value-type="float" office:value="455822" calcext:value-type="float">
            <text:p><text:s text:c="2"/>455 822</text:p>
          </table:table-cell>
          <table:table-cell table:style-name="ce18" office:value-type="float" office:value="219458" calcext:value-type="float">
            <text:p><text:s text:c="2"/>219 458</text:p>
          </table:table-cell>
          <table:table-cell table:style-name="ce18" office:value-type="float" office:value="223158.68" calcext:value-type="float">
            <text:p><text:s text:c="2"/>223 159</text:p>
          </table:table-cell>
          <table:table-cell table:style-name="ce18" office:value-type="float" office:value="387292.32" calcext:value-type="float">
            <text:p><text:s text:c="2"/>387 2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8733" calcext:value-type="float">
            <text:p><text:s text:c="2"/>8 733</text:p>
          </table:table-cell>
          <table:table-cell table:style-name="ce18" office:value-type="float" office:value="12837" calcext:value-type="float">
            <text:p><text:s text:c="2"/>12 837</text:p>
          </table:table-cell>
          <table:table-cell table:style-name="ce18" office:value-type="float" office:value="23072" calcext:value-type="float">
            <text:p><text:s text:c="2"/>23 072</text:p>
          </table:table-cell>
          <table:table-cell table:style-name="ce18" office:value-type="float" office:value="25520" calcext:value-type="float">
            <text:p><text:s text:c="2"/>25 520</text:p>
          </table:table-cell>
          <table:table-cell table:style-name="ce18" office:value-type="float" office:value="43904.74" calcext:value-type="float">
            <text:p><text:s text:c="2"/>43 905</text:p>
          </table:table-cell>
          <table:table-cell table:style-name="ce18" office:value-type="float" office:value="62342.08" calcext:value-type="float">
            <text:p><text:s text:c="2"/>62 3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206368" calcext:value-type="float">
            <text:p><text:s text:c="2"/>206 368</text:p>
          </table:table-cell>
          <table:table-cell table:style-name="ce18" office:value-type="float" office:value="266343" calcext:value-type="float">
            <text:p><text:s text:c="2"/>266 343</text:p>
          </table:table-cell>
          <table:table-cell table:style-name="ce18" office:value-type="float" office:value="397218" calcext:value-type="float">
            <text:p><text:s text:c="2"/>397 218</text:p>
          </table:table-cell>
          <table:table-cell table:style-name="ce18" office:value-type="float" office:value="289689" calcext:value-type="float">
            <text:p><text:s text:c="2"/>289 689</text:p>
          </table:table-cell>
          <table:table-cell table:style-name="ce18" office:value-type="float" office:value="403321.1" calcext:value-type="float">
            <text:p><text:s text:c="2"/>403 321</text:p>
          </table:table-cell>
          <table:table-cell table:style-name="ce18" office:value-type="float" office:value="896202.86" calcext:value-type="float">
            <text:p><text:s text:c="2"/>896 2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5" calcext:value-type="float">
            <text:p><text:s text:c="2"/>25 005</text:p>
          </table:table-cell>
          <table:table-cell table:style-name="ce18" office:value-type="float" office:value="57894" calcext:value-type="float">
            <text:p><text:s text:c="2"/>57 894</text:p>
          </table:table-cell>
          <table:table-cell table:style-name="ce18" office:value-type="float" office:value="84937" calcext:value-type="float">
            <text:p><text:s text:c="2"/>84 937</text:p>
          </table:table-cell>
          <table:table-cell table:style-name="ce18" office:value-type="float" office:value="96318.05" calcext:value-type="float">
            <text:p><text:s text:c="2"/>96 318</text:p>
          </table:table-cell>
          <table:table-cell table:style-name="ce18" office:value-type="float" office:value="56906.13" calcext:value-type="float">
            <text:p><text:s text:c="2"/>56 90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19008" calcext:value-type="float">
            <text:p><text:s text:c="2"/>19 008</text:p>
          </table:table-cell>
          <table:table-cell table:style-name="ce16" office:value-type="float" office:value="14523" calcext:value-type="float">
            <text:p><text:s text:c="2"/>14 523</text:p>
          </table:table-cell>
          <table:table-cell table:style-name="ce16" office:value-type="float" office:value="21449" calcext:value-type="float">
            <text:p><text:s text:c="2"/>21 449</text:p>
          </table:table-cell>
          <table:table-cell table:style-name="ce16" office:value-type="float" office:value="16660" calcext:value-type="float">
            <text:p><text:s text:c="2"/>16 660</text:p>
          </table:table-cell>
          <table:table-cell table:style-name="ce16" office:value-type="float" office:value="13095" calcext:value-type="float">
            <text:p><text:s text:c="2"/>13 095</text:p>
          </table:table-cell>
          <table:table-cell table:style-name="ce16" office:value-type="float" office:value="30719" calcext:value-type="float">
            <text:p><text:s text:c="2"/>30 719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376" calcext:value-type="float">
            <text:p><text:s text:c="3"/>376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62660" calcext:value-type="float">
            <text:p><text:s text:c="2"/>62 660</text:p>
          </table:table-cell>
          <table:table-cell table:style-name="ce19" office:value-type="float" office:value="46079" calcext:value-type="float">
            <text:p><text:s text:c="2"/>46 079</text:p>
          </table:table-cell>
          <table:table-cell table:style-name="ce19" office:value-type="float" office:value="46986" calcext:value-type="float">
            <text:p><text:s text:c="2"/>46 986</text:p>
          </table:table-cell>
          <table:table-cell table:style-name="ce19" office:value-type="float" office:value="59700" calcext:value-type="float">
            <text:p><text:s text:c="2"/>59 700</text:p>
          </table:table-cell>
          <table:table-cell table:style-name="ce19" office:value-type="float" office:value="78815" calcext:value-type="float">
            <text:p><text:s text:c="2"/>78 815</text:p>
          </table:table-cell>
          <table:table-cell table:style-name="ce19" office:value-type="float" office:value="36481" calcext:value-type="float">
            <text:p><text:s text:c="2"/>36 4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1782" calcext:value-type="float">
            <text:p><text:s text:c="2"/>11 782</text:p>
          </table:table-cell>
          <table:table-cell table:style-name="ce19" office:value-type="float" office:value="25226" calcext:value-type="float">
            <text:p><text:s text:c="2"/>25 226</text:p>
          </table:table-cell>
          <table:table-cell table:style-name="ce19" office:value-type="float" office:value="47165" calcext:value-type="float">
            <text:p><text:s text:c="2"/>47 165</text:p>
          </table:table-cell>
          <table:table-cell table:style-name="ce19" office:value-type="float" office:value="123364" calcext:value-type="float">
            <text:p><text:s text:c="2"/>123 364</text:p>
          </table:table-cell>
          <table:table-cell table:style-name="ce19" office:value-type="float" office:value="171857" calcext:value-type="float">
            <text:p><text:s text:c="2"/>171 857</text:p>
          </table:table-cell>
          <table:table-cell table:style-name="ce19" office:value-type="float" office:value="223893" calcext:value-type="float">
            <text:p><text:s text:c="2"/>223 8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875" calcext:value-type="float">
            <text:p><text:s text:c="2"/>1 875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2289" calcext:value-type="float">
            <text:p><text:s text:c="2"/>2 289</text:p>
          </table:table-cell>
          <table:table-cell table:style-name="ce19" office:value-type="float" office:value="2540" calcext:value-type="float">
            <text:p><text:s text:c="2"/>2 540</text:p>
          </table:table-cell>
          <table:table-cell table:style-name="ce19" office:value-type="float" office:value="2356" calcext:value-type="float">
            <text:p><text:s text:c="2"/>2 356</text:p>
          </table:table-cell>
          <table:table-cell table:style-name="ce19" office:value-type="float" office:value="2725" calcext:value-type="float">
            <text:p><text:s text:c="2"/>2 7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47768" calcext:value-type="float">
            <text:p><text:s text:c="2"/>47 768</text:p>
          </table:table-cell>
          <table:table-cell table:style-name="ce19" office:value-type="float" office:value="14223" calcext:value-type="float">
            <text:p><text:s text:c="2"/>14 223</text:p>
          </table:table-cell>
          <table:table-cell table:style-name="ce19" office:value-type="float" office:value="21016" calcext:value-type="float">
            <text:p><text:s text:c="2"/>21 016</text:p>
          </table:table-cell>
          <table:table-cell table:style-name="ce19" office:value-type="float" office:value="14213" calcext:value-type="float">
            <text:p><text:s text:c="2"/>14 213</text:p>
          </table:table-cell>
          <table:table-cell table:style-name="ce19" office:value-type="float" office:value="14537" calcext:value-type="float">
            <text:p><text:s text:c="2"/>14 537</text:p>
          </table:table-cell>
          <table:table-cell table:style-name="ce19" office:value-type="float" office:value="29895" calcext:value-type="float">
            <text:p><text:s text:c="2"/>29 89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cabeças)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1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934" calcext:value-type="float">
            <text:p><text:s text:c="3"/>934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6.1" style:display-name="PageStyle_Tabela 3.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41:27</dc:date>
    <meta:print-date>2018-07-18T16:41:20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