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6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6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6 - Confronto dos resultados dos dados estruturais dos Censos Agropecuários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Bahia <text:s/>- 1975/2017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2" table:number-columns-repeated="7"/>
          <table:table-cell table:style-name="ce26" table:number-columns-repeated="2"/>
          <table:table-cell table:style-name="ce25" table:number-columns-repeated="1015"/>
        </table:table-row>
        <table:table-row table:style-name="ro1">
          <table:table-cell table:style-name="ce3" table:number-columns-repeated="7"/>
          <table:table-cell table:style-name="ce25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548123" calcext:value-type="float">
            <text:p><text:s text:c="2"/>548 123</text:p>
          </table:table-cell>
          <table:table-cell table:style-name="ce16" office:value-type="float" office:value="637225" calcext:value-type="float">
            <text:p><text:s text:c="2"/>637 225</text:p>
          </table:table-cell>
          <table:table-cell table:style-name="ce16" office:value-type="float" office:value="739006" calcext:value-type="float">
            <text:p><text:s text:c="2"/>739 006</text:p>
          </table:table-cell>
          <table:table-cell table:style-name="ce16" office:value-type="float" office:value="699126" calcext:value-type="float">
            <text:p><text:s text:c="2"/>699 126</text:p>
          </table:table-cell>
          <table:table-cell table:style-name="ce16" office:value-type="float" office:value="761558" calcext:value-type="float">
            <text:p><text:s text:c="2"/>761 558</text:p>
          </table:table-cell>
          <table:table-cell table:style-name="ce16" office:value-type="float" office:value="762620" calcext:value-type="float">
            <text:p><text:s text:c="2"/>762 620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25263546" calcext:value-type="float">
            <text:p><text:s/>25 263 546</text:p>
          </table:table-cell>
          <table:table-cell table:style-name="ce16" office:value-type="float" office:value="30032595" calcext:value-type="float">
            <text:p><text:s/>30 032 595</text:p>
          </table:table-cell>
          <table:table-cell table:style-name="ce16" office:value-type="float" office:value="33431402" calcext:value-type="float">
            <text:p><text:s/>33 431 402</text:p>
          </table:table-cell>
          <table:table-cell table:style-name="ce16" office:value-type="float" office:value="29842900" calcext:value-type="float">
            <text:p><text:s/>29 842 900</text:p>
          </table:table-cell>
          <table:table-cell table:style-name="ce16" office:value-type="float" office:value="29581759.97" calcext:value-type="float">
            <text:p><text:s/>29 581 760</text:p>
          </table:table-cell>
          <table:table-cell table:style-name="ce16" office:value-type="float" office:value="27831883.17" calcext:value-type="float">
            <text:p><text:s/>27 831 883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972047" calcext:value-type="float">
            <text:p><text:s text:c="2"/>972 047</text:p>
          </table:table-cell>
          <table:table-cell table:style-name="ce18" office:value-type="float" office:value="1389819" calcext:value-type="float">
            <text:p><text:s/>1 389 819</text:p>
          </table:table-cell>
          <table:table-cell table:style-name="ce18" office:value-type="float" office:value="1604300" calcext:value-type="float">
            <text:p><text:s/>1 604 300</text:p>
          </table:table-cell>
          <table:table-cell table:style-name="ce18" office:value-type="float" office:value="1348743" calcext:value-type="float">
            <text:p><text:s/>1 348 743</text:p>
          </table:table-cell>
          <table:table-cell table:style-name="ce18" office:value-type="float" office:value="1688666.77" calcext:value-type="float">
            <text:p><text:s/>1 688 667</text:p>
          </table:table-cell>
          <table:table-cell table:style-name="ce18" office:value-type="float" office:value="1033498.9" calcext:value-type="float">
            <text:p><text:s/>1 033 4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691534" calcext:value-type="float">
            <text:p><text:s/>1 691 534</text:p>
          </table:table-cell>
          <table:table-cell table:style-name="ce18" office:value-type="float" office:value="1947456" calcext:value-type="float">
            <text:p><text:s/>1 947 456</text:p>
          </table:table-cell>
          <table:table-cell table:style-name="ce18" office:value-type="float" office:value="2555823" calcext:value-type="float">
            <text:p><text:s/>2 555 823</text:p>
          </table:table-cell>
          <table:table-cell table:style-name="ce18" office:value-type="float" office:value="2541086" calcext:value-type="float">
            <text:p><text:s/>2 541 086</text:p>
          </table:table-cell>
          <table:table-cell table:style-name="ce18" office:value-type="float" office:value="3517050.49" calcext:value-type="float">
            <text:p><text:s/>3 517 050</text:p>
          </table:table-cell>
          <table:table-cell table:style-name="ce18" office:value-type="float" office:value="3376438.87" calcext:value-type="float">
            <text:p><text:s/>3 376 4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7248614" calcext:value-type="float">
            <text:p><text:s/>7 248 614</text:p>
          </table:table-cell>
          <table:table-cell table:style-name="ce18" office:value-type="float" office:value="8192655" calcext:value-type="float">
            <text:p><text:s/>8 192 655</text:p>
          </table:table-cell>
          <table:table-cell table:style-name="ce18" office:value-type="float" office:value="8224059" calcext:value-type="float">
            <text:p><text:s/>8 224 059</text:p>
          </table:table-cell>
          <table:table-cell table:style-name="ce18" office:value-type="float" office:value="7836814" calcext:value-type="float">
            <text:p><text:s/>7 836 814</text:p>
          </table:table-cell>
          <table:table-cell table:style-name="ce18" office:value-type="float" office:value="5134102.41" calcext:value-type="float">
            <text:p><text:s/>5 134 102</text:p>
          </table:table-cell>
          <table:table-cell table:style-name="ce18" office:value-type="float" office:value="4293977.03" calcext:value-type="float">
            <text:p><text:s/>4 293 9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3970528" calcext:value-type="float">
            <text:p><text:s/>3 970 528</text:p>
          </table:table-cell>
          <table:table-cell table:style-name="ce18" office:value-type="float" office:value="5775091" calcext:value-type="float">
            <text:p><text:s/>5 775 091</text:p>
          </table:table-cell>
          <table:table-cell table:style-name="ce18" office:value-type="float" office:value="6779801" calcext:value-type="float">
            <text:p><text:s/>6 779 801</text:p>
          </table:table-cell>
          <table:table-cell table:style-name="ce18" office:value-type="float" office:value="6652955" calcext:value-type="float">
            <text:p><text:s/>6 652 955</text:p>
          </table:table-cell>
          <table:table-cell table:style-name="ce18" office:value-type="float" office:value="7728991.49" calcext:value-type="float">
            <text:p><text:s/>7 728 991</text:p>
          </table:table-cell>
          <table:table-cell table:style-name="ce18" office:value-type="float" office:value="7538832.56" calcext:value-type="float">
            <text:p><text:s/>7 538 8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 3) (6))</text:p>
          </table:table-cell>
          <table:table-cell table:style-name="ce18" office:value-type="float" office:value="5953012" calcext:value-type="float">
            <text:p><text:s/>5 953 012</text:p>
          </table:table-cell>
          <table:table-cell table:style-name="ce18" office:value-type="float" office:value="6756463" calcext:value-type="float">
            <text:p><text:s/>6 756 463</text:p>
          </table:table-cell>
          <table:table-cell table:style-name="ce18" office:value-type="float" office:value="7452846" calcext:value-type="float">
            <text:p><text:s/>7 452 846</text:p>
          </table:table-cell>
          <table:table-cell table:style-name="ce18" office:value-type="float" office:value="6839132" calcext:value-type="float">
            <text:p><text:s/>6 839 132</text:p>
          </table:table-cell>
          <table:table-cell table:style-name="ce18" office:value-type="float" office:value="9942409.4" calcext:value-type="float">
            <text:p><text:s/>9 942 409</text:p>
          </table:table-cell>
          <table:table-cell table:style-name="ce18" office:value-type="float" office:value="9860251.53" calcext:value-type="float">
            <text:p><text:s/>9 860 25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14225" calcext:value-type="float">
            <text:p><text:s text:c="2"/>14 225</text:p>
          </table:table-cell>
          <table:table-cell table:style-name="ce18" office:value-type="float" office:value="107280" calcext:value-type="float">
            <text:p><text:s text:c="2"/>107 280</text:p>
          </table:table-cell>
          <table:table-cell table:style-name="ce18" office:value-type="float" office:value="276581" calcext:value-type="float">
            <text:p><text:s text:c="2"/>276 581</text:p>
          </table:table-cell>
          <table:table-cell table:style-name="ce18" office:value-type="float" office:value="297429" calcext:value-type="float">
            <text:p><text:s text:c="2"/>297 429</text:p>
          </table:table-cell>
          <table:table-cell table:style-name="ce18" office:value-type="float" office:value="482694.73" calcext:value-type="float">
            <text:p><text:s text:c="2"/>482 695</text:p>
          </table:table-cell>
          <table:table-cell table:style-name="ce18" office:value-type="float" office:value="511800.92" calcext:value-type="float">
            <text:p><text:s text:c="2"/>511 80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2518925" calcext:value-type="float">
            <text:p><text:s/>2 518 925</text:p>
          </table:table-cell>
          <table:table-cell table:style-name="ce16" office:value-type="float" office:value="2662835" calcext:value-type="float">
            <text:p><text:s/>2 662 835</text:p>
          </table:table-cell>
          <table:table-cell table:style-name="ce16" office:value-type="float" office:value="3202485" calcext:value-type="float">
            <text:p><text:s/>3 202 485</text:p>
          </table:table-cell>
          <table:table-cell table:style-name="ce16" office:value-type="float" office:value="2508590" calcext:value-type="float">
            <text:p><text:s/>2 508 590</text:p>
          </table:table-cell>
          <table:table-cell table:style-name="ce16" office:value-type="float" office:value="2326437" calcext:value-type="float">
            <text:p><text:s/>2 326 437</text:p>
          </table:table-cell>
          <table:table-cell table:style-name="ce16" office:value-type="float" office:value="2078469" calcext:value-type="float">
            <text:p><text:s/>2 078 469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4342" calcext:value-type="float">
            <text:p><text:s text:c="2"/>4 342</text:p>
          </table:table-cell>
          <table:table-cell table:style-name="ce16" office:value-type="float" office:value="13349" calcext:value-type="float">
            <text:p><text:s text:c="2"/>13 349</text:p>
          </table:table-cell>
          <table:table-cell table:style-name="ce16" office:value-type="float" office:value="15953" calcext:value-type="float">
            <text:p><text:s text:c="2"/>15 953</text:p>
          </table:table-cell>
          <table:table-cell table:style-name="ce16" office:value-type="float" office:value="25443" calcext:value-type="float">
            <text:p><text:s text:c="2"/>25 443</text:p>
          </table:table-cell>
          <table:table-cell table:style-name="ce16" office:value-type="float" office:value="27587" calcext:value-type="float">
            <text:p><text:s text:c="2"/>27 587</text:p>
          </table:table-cell>
          <table:table-cell table:style-name="ce16" office:value-type="float" office:value="38538" calcext:value-type="float">
            <text:p><text:s text:c="2"/>38 538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9" table:number-columns-repeated="3"/>
          <table:table-cell table:style-name="ce23"/>
          <table:table-cell table:style-name="ce19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7" office:value-type="float" office:value="8139414" calcext:value-type="float">
            <text:p><text:s/>8 139 414</text:p>
          </table:table-cell>
          <table:table-cell table:style-name="ce17" office:value-type="float" office:value="8942727" calcext:value-type="float">
            <text:p><text:s/>8 942 727</text:p>
          </table:table-cell>
          <table:table-cell table:style-name="ce17" office:value-type="float" office:value="9315074" calcext:value-type="float">
            <text:p><text:s/>9 315 074</text:p>
          </table:table-cell>
          <table:table-cell table:style-name="ce17" office:value-type="float" office:value="8729953" calcext:value-type="float">
            <text:p><text:s/>8 729 953</text:p>
          </table:table-cell>
          <table:table-cell table:style-name="ce17" office:value-type="float" office:value="10229459" calcext:value-type="float">
            <text:p><text:s/>10 229 459</text:p>
          </table:table-cell>
          <table:table-cell table:style-name="ce17" office:value-type="float" office:value="8171185" calcext:value-type="float">
            <text:p><text:s/>8 171 1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7" office:value-type="float" office:value="7075" calcext:value-type="float">
            <text:p><text:s text:c="2"/>7 075</text:p>
          </table:table-cell>
          <table:table-cell table:style-name="ce17" office:value-type="float" office:value="12410" calcext:value-type="float">
            <text:p><text:s text:c="2"/>12 410</text:p>
          </table:table-cell>
          <table:table-cell table:style-name="ce17" office:value-type="float" office:value="16242" calcext:value-type="float">
            <text:p><text:s text:c="2"/>16 242</text:p>
          </table:table-cell>
          <table:table-cell table:style-name="ce17" office:value-type="float" office:value="11828" calcext:value-type="float">
            <text:p><text:s text:c="2"/>11 828</text:p>
          </table:table-cell>
          <table:table-cell table:style-name="ce17" office:value-type="float" office:value="15574" calcext:value-type="float">
            <text:p><text:s text:c="2"/>15 574</text:p>
          </table:table-cell>
          <table:table-cell table:style-name="ce17" office:value-type="float" office:value="16033" calcext:value-type="float">
            <text:p><text:s text:c="2"/>16 0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7" office:value-type="float" office:value="2254750" calcext:value-type="float">
            <text:p><text:s/>2 254 750</text:p>
          </table:table-cell>
          <table:table-cell table:style-name="ce17" office:value-type="float" office:value="2290476" calcext:value-type="float">
            <text:p><text:s/>2 290 476</text:p>
          </table:table-cell>
          <table:table-cell table:style-name="ce17" office:value-type="float" office:value="2163837" calcext:value-type="float">
            <text:p><text:s/>2 163 837</text:p>
          </table:table-cell>
          <table:table-cell table:style-name="ce17" office:value-type="float" office:value="1922373" calcext:value-type="float">
            <text:p><text:s/>1 922 373</text:p>
          </table:table-cell>
          <table:table-cell table:style-name="ce17" office:value-type="float" office:value="2139749" calcext:value-type="float">
            <text:p><text:s/>2 139 749</text:p>
          </table:table-cell>
          <table:table-cell table:style-name="ce17" office:value-type="float" office:value="2383603" calcext:value-type="float">
            <text:p><text:s/>2 383 6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7" office:value-type="float" office:value="2005244" calcext:value-type="float">
            <text:p><text:s/>2 005 244</text:p>
          </table:table-cell>
          <table:table-cell table:style-name="ce17" office:value-type="float" office:value="2239381" calcext:value-type="float">
            <text:p><text:s/>2 239 381</text:p>
          </table:table-cell>
          <table:table-cell table:style-name="ce17" office:value-type="float" office:value="1979010" calcext:value-type="float">
            <text:p><text:s/>1 979 010</text:p>
          </table:table-cell>
          <table:table-cell table:style-name="ce17" office:value-type="float" office:value="2007356" calcext:value-type="float">
            <text:p><text:s/>2 007 356</text:p>
          </table:table-cell>
          <table:table-cell table:style-name="ce17" office:value-type="float" office:value="2672868" calcext:value-type="float">
            <text:p><text:s/>2 672 868</text:p>
          </table:table-cell>
          <table:table-cell table:style-name="ce17" office:value-type="float" office:value="2860432" calcext:value-type="float">
            <text:p><text:s/>2 860 43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7" office:value-type="float" office:value="2197448" calcext:value-type="float">
            <text:p><text:s/>2 197 448</text:p>
          </table:table-cell>
          <table:table-cell table:style-name="ce17" office:value-type="float" office:value="1740929" calcext:value-type="float">
            <text:p><text:s/>1 740 929</text:p>
          </table:table-cell>
          <table:table-cell table:style-name="ce17" office:value-type="float" office:value="1511601" calcext:value-type="float">
            <text:p><text:s/>1 511 601</text:p>
          </table:table-cell>
          <table:table-cell table:style-name="ce17" office:value-type="float" office:value="1211160" calcext:value-type="float">
            <text:p><text:s/>1 211 160</text:p>
          </table:table-cell>
          <table:table-cell table:style-name="ce17" office:value-type="float" office:value="947488" calcext:value-type="float">
            <text:p><text:s text:c="2"/>947 488</text:p>
          </table:table-cell>
          <table:table-cell table:style-name="ce17" office:value-type="float" office:value="908071" calcext:value-type="float">
            <text:p><text:s text:c="2"/>908 07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(1 000 cabeças)</text:p>
          </table:table-cell>
          <table:table-cell table:style-name="ce17" office:value-type="float" office:value="12053" calcext:value-type="float">
            <text:p><text:s text:c="2"/>12 053</text:p>
          </table:table-cell>
          <table:table-cell table:style-name="ce17" office:value-type="float" office:value="13664" calcext:value-type="float">
            <text:p><text:s text:c="2"/>13 664</text:p>
          </table:table-cell>
          <table:table-cell table:style-name="ce17" office:value-type="float" office:value="13795" calcext:value-type="float">
            <text:p><text:s text:c="2"/>13 795</text:p>
          </table:table-cell>
          <table:table-cell table:style-name="ce17" office:value-type="float" office:value="18269" calcext:value-type="float">
            <text:p><text:s text:c="2"/>18 269</text:p>
          </table:table-cell>
          <table:table-cell table:style-name="ce17" office:value-type="float" office:value="20961" calcext:value-type="float">
            <text:p><text:s text:c="2"/>20 961</text:p>
          </table:table-cell>
          <table:table-cell table:style-name="ce17" office:value-type="float" office:value="31133" calcext:value-type="float">
            <text:p><text:s text:c="2"/>31 13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9" table:number-columns-repeated="3"/>
          <table:table-cell table:style-name="ce23"/>
          <table:table-cell table:style-name="ce19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7" office:value-type="float" office:value="383096" calcext:value-type="float">
            <text:p><text:s text:c="2"/>383 096</text:p>
          </table:table-cell>
          <table:table-cell table:style-name="ce17" office:value-type="float" office:value="534746" calcext:value-type="float">
            <text:p><text:s text:c="2"/>534 746</text:p>
          </table:table-cell>
          <table:table-cell table:style-name="ce17" office:value-type="float" office:value="648995" calcext:value-type="float">
            <text:p><text:s text:c="2"/>648 995</text:p>
          </table:table-cell>
          <table:table-cell table:style-name="ce17" office:value-type="float" office:value="633339" calcext:value-type="float">
            <text:p><text:s text:c="2"/>633 339</text:p>
          </table:table-cell>
          <table:table-cell table:style-name="ce17" office:value-type="float" office:value="786891" calcext:value-type="float">
            <text:p><text:s text:c="2"/>786 891</text:p>
          </table:table-cell>
          <table:table-cell table:style-name="ce17" office:value-type="float" office:value="844417" calcext:value-type="float">
            <text:p><text:s text:c="2"/>844 4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7" office:value-type="float" office:value="3290" calcext:value-type="float">
            <text:p><text:s text:c="2"/>3 290</text:p>
          </table:table-cell>
          <table:table-cell table:style-name="ce17" office:value-type="float" office:value="10059" calcext:value-type="float">
            <text:p><text:s text:c="2"/>10 059</text:p>
          </table:table-cell>
          <table:table-cell table:style-name="ce17" office:value-type="float" office:value="7624" calcext:value-type="float">
            <text:p><text:s text:c="2"/>7 624</text:p>
          </table:table-cell>
          <table:table-cell table:style-name="ce17" office:value-type="float" office:value="7071" calcext:value-type="float">
            <text:p><text:s text:c="2"/>7 071</text:p>
          </table:table-cell>
          <table:table-cell table:style-name="ce17" office:value-type="float" office:value="11911" calcext:value-type="float">
            <text:p><text:s text:c="2"/>11 911</text:p>
          </table:table-cell>
          <table:table-cell table:style-name="ce17" office:value-type="float" office:value="4665" calcext:value-type="float">
            <text:p><text:s text:c="2"/>4 6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17" office:value-type="float" office:value="3" calcext:value-type="float">
            <text:p><text:s text:c="3"/>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1"/>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(1 000 dúzias)</text:p>
          </table:table-cell>
          <table:table-cell table:style-name="ce20" office:value-type="float" office:value="21945" calcext:value-type="float">
            <text:p><text:s text:c="2"/>21 945</text:p>
          </table:table-cell>
          <table:table-cell table:style-name="ce20" office:value-type="float" office:value="22830" calcext:value-type="float">
            <text:p><text:s text:c="2"/>22 830</text:p>
          </table:table-cell>
          <table:table-cell table:style-name="ce20" office:value-type="float" office:value="27315" calcext:value-type="float">
            <text:p><text:s text:c="2"/>27 315</text:p>
          </table:table-cell>
          <table:table-cell table:style-name="ce17" office:value-type="float" office:value="45069" calcext:value-type="float">
            <text:p><text:s text:c="2"/>45 069</text:p>
          </table:table-cell>
          <table:table-cell table:style-name="ce17" office:value-type="float" office:value="36660" calcext:value-type="float">
            <text:p><text:s text:c="2"/>36 660</text:p>
          </table:table-cell>
          <table:table-cell table:style-name="ce17" office:value-type="float" office:value="81646" calcext:value-type="float">
            <text:p><text:s text:c="2"/>81 64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6.1" style:display-name="PageStyle_Tabela 3.1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6:43</dc:date>
    <meta:print-date>2018-07-16T17:24:08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