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0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0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24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0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eará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251650" calcext:value-type="float">
            <text:p><text:s text:c="2"/>251 650</text:p>
          </table:table-cell>
          <table:table-cell table:style-name="ce15" office:value-type="float" office:value="245878" calcext:value-type="float">
            <text:p><text:s text:c="2"/>245 878</text:p>
          </table:table-cell>
          <table:table-cell table:style-name="ce15" office:value-type="float" office:value="324278" calcext:value-type="float">
            <text:p><text:s text:c="2"/>324 278</text:p>
          </table:table-cell>
          <table:table-cell table:style-name="ce15" office:value-type="float" office:value="339602" calcext:value-type="float">
            <text:p><text:s text:c="2"/>339 602</text:p>
          </table:table-cell>
          <table:table-cell table:style-name="ce15" office:value-type="float" office:value="381017" calcext:value-type="float">
            <text:p><text:s text:c="2"/>381 017</text:p>
          </table:table-cell>
          <table:table-cell table:style-name="ce15" office:value-type="float" office:value="394317" calcext:value-type="float">
            <text:p><text:s text:c="2"/>394 317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10991579" calcext:value-type="float">
            <text:p><text:s/>10 991 579</text:p>
          </table:table-cell>
          <table:table-cell table:style-name="ce15" office:value-type="float" office:value="11743268" calcext:value-type="float">
            <text:p><text:s/>11 743 268</text:p>
          </table:table-cell>
          <table:table-cell table:style-name="ce15" office:value-type="float" office:value="11009161" calcext:value-type="float">
            <text:p><text:s/>11 009 161</text:p>
          </table:table-cell>
          <table:table-cell table:style-name="ce15" office:value-type="float" office:value="8963842" calcext:value-type="float">
            <text:p><text:s/>8 963 842</text:p>
          </table:table-cell>
          <table:table-cell table:style-name="ce15" office:value-type="float" office:value="7948066.68" calcext:value-type="float">
            <text:p><text:s/>7 948 067</text:p>
          </table:table-cell>
          <table:table-cell table:style-name="ce15" office:value-type="float" office:value="6895412.53" calcext:value-type="float">
            <text:p><text:s/>6 895 413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1226517" calcext:value-type="float">
            <text:p><text:s/>1 226 517</text:p>
          </table:table-cell>
          <table:table-cell table:style-name="ce17" office:value-type="float" office:value="1530800" calcext:value-type="float">
            <text:p><text:s/>1 530 800</text:p>
          </table:table-cell>
          <table:table-cell table:style-name="ce17" office:value-type="float" office:value="969939" calcext:value-type="float">
            <text:p><text:s text:c="2"/>969 939</text:p>
          </table:table-cell>
          <table:table-cell table:style-name="ce17" office:value-type="float" office:value="476264" calcext:value-type="float">
            <text:p><text:s text:c="2"/>476 264</text:p>
          </table:table-cell>
          <table:table-cell table:style-name="ce17" office:value-type="float" office:value="584479.32" calcext:value-type="float">
            <text:p><text:s text:c="2"/>584 479</text:p>
          </table:table-cell>
          <table:table-cell table:style-name="ce17" office:value-type="float" office:value="330462.65" calcext:value-type="float">
            <text:p><text:s text:c="2"/>330 4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(3) <text:s/>(4)</text:p>
          </table:table-cell>
          <table:table-cell table:style-name="ce17" office:value-type="float" office:value="913608" calcext:value-type="float">
            <text:p><text:s text:c="2"/>913 608</text:p>
          </table:table-cell>
          <table:table-cell table:style-name="ce17" office:value-type="float" office:value="1376870" calcext:value-type="float">
            <text:p><text:s/>1 376 870</text:p>
          </table:table-cell>
          <table:table-cell table:style-name="ce17" office:value-type="float" office:value="1405726" calcext:value-type="float">
            <text:p><text:s/>1 405 726</text:p>
          </table:table-cell>
          <table:table-cell table:style-name="ce17" office:value-type="float" office:value="892595" calcext:value-type="float">
            <text:p><text:s text:c="2"/>892 595</text:p>
          </table:table-cell>
          <table:table-cell table:style-name="ce17" office:value-type="float" office:value="1338179.31" calcext:value-type="float">
            <text:p><text:s/>1 338 179</text:p>
          </table:table-cell>
          <table:table-cell table:style-name="ce17" office:value-type="float" office:value="646348.03" calcext:value-type="float">
            <text:p><text:s text:c="2"/>646 3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3521803" calcext:value-type="float">
            <text:p><text:s/>3 521 803</text:p>
          </table:table-cell>
          <table:table-cell table:style-name="ce17" office:value-type="float" office:value="3908918" calcext:value-type="float">
            <text:p><text:s/>3 908 918</text:p>
          </table:table-cell>
          <table:table-cell table:style-name="ce17" office:value-type="float" office:value="3381575" calcext:value-type="float">
            <text:p><text:s/>3 381 575</text:p>
          </table:table-cell>
          <table:table-cell table:style-name="ce17" office:value-type="float" office:value="2434673" calcext:value-type="float">
            <text:p><text:s/>2 434 673</text:p>
          </table:table-cell>
          <table:table-cell table:style-name="ce17" office:value-type="float" office:value="2300140.52" calcext:value-type="float">
            <text:p><text:s/>2 300 141</text:p>
          </table:table-cell>
          <table:table-cell table:style-name="ce17" office:value-type="float" office:value="1873280.35" calcext:value-type="float">
            <text:p><text:s/>1 873 28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80645" calcext:value-type="float">
            <text:p><text:s text:c="2"/>80 645</text:p>
          </table:table-cell>
          <table:table-cell table:style-name="ce17" office:value-type="float" office:value="126667" calcext:value-type="float">
            <text:p><text:s text:c="2"/>126 667</text:p>
          </table:table-cell>
          <table:table-cell table:style-name="ce17" office:value-type="float" office:value="111917" calcext:value-type="float">
            <text:p><text:s text:c="2"/>111 917</text:p>
          </table:table-cell>
          <table:table-cell table:style-name="ce17" office:value-type="float" office:value="197448" calcext:value-type="float">
            <text:p><text:s text:c="2"/>197 448</text:p>
          </table:table-cell>
          <table:table-cell table:style-name="ce17" office:value-type="float" office:value="314843.65" calcext:value-type="float">
            <text:p><text:s text:c="2"/>314 844</text:p>
          </table:table-cell>
          <table:table-cell table:style-name="ce17" office:value-type="float" office:value="497612.1" calcext:value-type="float">
            <text:p><text:s text:c="2"/>497 6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<text:s/>(3) (6)</text:p>
          </table:table-cell>
          <table:table-cell table:style-name="ce17" office:value-type="float" office:value="2564545" calcext:value-type="float">
            <text:p><text:s/>2 564 545</text:p>
          </table:table-cell>
          <table:table-cell table:style-name="ce17" office:value-type="float" office:value="3308448" calcext:value-type="float">
            <text:p><text:s/>3 308 448</text:p>
          </table:table-cell>
          <table:table-cell table:style-name="ce17" office:value-type="float" office:value="2436057" calcext:value-type="float">
            <text:p><text:s/>2 436 057</text:p>
          </table:table-cell>
          <table:table-cell table:style-name="ce17" office:value-type="float" office:value="2700245" calcext:value-type="float">
            <text:p><text:s/>2 700 245</text:p>
          </table:table-cell>
          <table:table-cell table:style-name="ce17" office:value-type="float" office:value="2847038.56" calcext:value-type="float">
            <text:p><text:s/>2 847 039</text:p>
          </table:table-cell>
          <table:table-cell table:style-name="ce17" office:value-type="float" office:value="3000086.56" calcext:value-type="float">
            <text:p><text:s/>3 000 0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2768" calcext:value-type="float">
            <text:p><text:s text:c="2"/>2 768</text:p>
          </table:table-cell>
          <table:table-cell table:style-name="ce17" office:value-type="float" office:value="1514" calcext:value-type="float">
            <text:p><text:s text:c="2"/>1 514</text:p>
          </table:table-cell>
          <table:table-cell table:style-name="ce17" office:value-type="float" office:value="6629" calcext:value-type="float">
            <text:p><text:s text:c="2"/>6 629</text:p>
          </table:table-cell>
          <table:table-cell table:style-name="ce17" office:value-type="float" office:value="24626" calcext:value-type="float">
            <text:p><text:s text:c="2"/>24 626</text:p>
          </table:table-cell>
          <table:table-cell table:style-name="ce17" office:value-type="float" office:value="15656.54" calcext:value-type="float">
            <text:p><text:s text:c="2"/>15 657</text:p>
          </table:table-cell>
          <table:table-cell table:style-name="ce17" office:value-type="float" office:value="6376.84" calcext:value-type="float">
            <text:p><text:s text:c="2"/>6 37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999721" calcext:value-type="float">
            <text:p><text:s text:c="2"/>999 721</text:p>
          </table:table-cell>
          <table:table-cell table:style-name="ce15" office:value-type="float" office:value="1069258" calcext:value-type="float">
            <text:p><text:s/>1 069 258</text:p>
          </table:table-cell>
          <table:table-cell table:style-name="ce15" office:value-type="float" office:value="1271800" calcext:value-type="float">
            <text:p><text:s/>1 271 800</text:p>
          </table:table-cell>
          <table:table-cell table:style-name="ce15" office:value-type="float" office:value="1170724" calcext:value-type="float">
            <text:p><text:s/>1 170 724</text:p>
          </table:table-cell>
          <table:table-cell table:style-name="ce15" office:value-type="float" office:value="1145990" calcext:value-type="float">
            <text:p><text:s/>1 145 990</text:p>
          </table:table-cell>
          <table:table-cell table:style-name="ce15" office:value-type="float" office:value="955711" calcext:value-type="float">
            <text:p><text:s text:c="2"/>955 711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1419" calcext:value-type="float">
            <text:p><text:s text:c="2"/>1 419</text:p>
          </table:table-cell>
          <table:table-cell table:style-name="ce15" office:value-type="float" office:value="3881" calcext:value-type="float">
            <text:p><text:s text:c="2"/>3 881</text:p>
          </table:table-cell>
          <table:table-cell table:style-name="ce15" office:value-type="float" office:value="4198" calcext:value-type="float">
            <text:p><text:s text:c="2"/>4 198</text:p>
          </table:table-cell>
          <table:table-cell table:style-name="ce15" office:value-type="float" office:value="4528" calcext:value-type="float">
            <text:p><text:s text:c="2"/>4 528</text:p>
          </table:table-cell>
          <table:table-cell table:style-name="ce15" office:value-type="float" office:value="5701" calcext:value-type="float">
            <text:p><text:s text:c="2"/>5 701</text:p>
          </table:table-cell>
          <table:table-cell table:style-name="ce15" office:value-type="float" office:value="6326" calcext:value-type="float">
            <text:p><text:s text:c="2"/>6 326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1949230" calcext:value-type="float">
            <text:p><text:s/>1 949 230</text:p>
          </table:table-cell>
          <table:table-cell table:style-name="ce18" office:value-type="float" office:value="2353890" calcext:value-type="float">
            <text:p><text:s/>2 353 890</text:p>
          </table:table-cell>
          <table:table-cell table:style-name="ce18" office:value-type="float" office:value="2475423" calcext:value-type="float">
            <text:p><text:s/>2 475 423</text:p>
          </table:table-cell>
          <table:table-cell table:style-name="ce18" office:value-type="float" office:value="2382474" calcext:value-type="float">
            <text:p><text:s/>2 382 474</text:p>
          </table:table-cell>
          <table:table-cell table:style-name="ce18" office:value-type="float" office:value="2162843" calcext:value-type="float">
            <text:p><text:s/>2 162 843</text:p>
          </table:table-cell>
          <table:table-cell table:style-name="ce18" office:value-type="float" office:value="1895053" calcext:value-type="float">
            <text:p><text:s/>1 895 05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1443" calcext:value-type="float">
            <text:p><text:s text:c="2"/>1 443</text:p>
          </table:table-cell>
          <table:table-cell table:style-name="ce18" office:value-type="float" office:value="1092" calcext:value-type="float">
            <text:p><text:s text:c="2"/>1 0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656258" calcext:value-type="float">
            <text:p><text:s text:c="2"/>656 258</text:p>
          </table:table-cell>
          <table:table-cell table:style-name="ce18" office:value-type="float" office:value="983880" calcext:value-type="float">
            <text:p><text:s text:c="2"/>983 880</text:p>
          </table:table-cell>
          <table:table-cell table:style-name="ce18" office:value-type="float" office:value="986910" calcext:value-type="float">
            <text:p><text:s text:c="2"/>986 910</text:p>
          </table:table-cell>
          <table:table-cell table:style-name="ce18" office:value-type="float" office:value="795690" calcext:value-type="float">
            <text:p><text:s text:c="2"/>795 690</text:p>
          </table:table-cell>
          <table:table-cell table:style-name="ce18" office:value-type="float" office:value="748866" calcext:value-type="float">
            <text:p><text:s text:c="2"/>748 866</text:p>
          </table:table-cell>
          <table:table-cell table:style-name="ce18" office:value-type="float" office:value="880097" calcext:value-type="float">
            <text:p><text:s text:c="2"/>880 0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075980" calcext:value-type="float">
            <text:p><text:s/>1 075 980</text:p>
          </table:table-cell>
          <table:table-cell table:style-name="ce18" office:value-type="float" office:value="1447830" calcext:value-type="float">
            <text:p><text:s/>1 447 830</text:p>
          </table:table-cell>
          <table:table-cell table:style-name="ce18" office:value-type="float" office:value="1634808" calcext:value-type="float">
            <text:p><text:s/>1 634 808</text:p>
          </table:table-cell>
          <table:table-cell table:style-name="ce18" office:value-type="float" office:value="1606093" calcext:value-type="float">
            <text:p><text:s/>1 606 093</text:p>
          </table:table-cell>
          <table:table-cell table:style-name="ce18" office:value-type="float" office:value="1564907" calcext:value-type="float">
            <text:p><text:s/>1 564 907</text:p>
          </table:table-cell>
          <table:table-cell table:style-name="ce18" office:value-type="float" office:value="1813979" calcext:value-type="float">
            <text:p><text:s/>1 813 9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1200848" calcext:value-type="float">
            <text:p><text:s/>1 200 848</text:p>
          </table:table-cell>
          <table:table-cell table:style-name="ce18" office:value-type="float" office:value="832598" calcext:value-type="float">
            <text:p><text:s text:c="2"/>832 598</text:p>
          </table:table-cell>
          <table:table-cell table:style-name="ce18" office:value-type="float" office:value="1245467" calcext:value-type="float">
            <text:p><text:s/>1 245 467</text:p>
          </table:table-cell>
          <table:table-cell table:style-name="ce18" office:value-type="float" office:value="1047451" calcext:value-type="float">
            <text:p><text:s/>1 047 451</text:p>
          </table:table-cell>
          <table:table-cell table:style-name="ce18" office:value-type="float" office:value="690966" calcext:value-type="float">
            <text:p><text:s text:c="2"/>690 966</text:p>
          </table:table-cell>
          <table:table-cell table:style-name="ce18" office:value-type="float" office:value="768061" calcext:value-type="float">
            <text:p><text:s text:c="2"/>768 0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Aves (galinhas, galos, frangas e frangos)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(1 000 cabeças)</text:p>
          </table:table-cell>
          <table:table-cell table:style-name="ce18" office:value-type="float" office:value="8137" calcext:value-type="float">
            <text:p><text:s text:c="2"/>8 137</text:p>
          </table:table-cell>
          <table:table-cell table:style-name="ce18" office:value-type="float" office:value="11245" calcext:value-type="float">
            <text:p><text:s text:c="2"/>11 245</text:p>
          </table:table-cell>
          <table:table-cell table:style-name="ce18" office:value-type="float" office:value="17728" calcext:value-type="float">
            <text:p><text:s text:c="2"/>17 728</text:p>
          </table:table-cell>
          <table:table-cell table:style-name="ce18" office:value-type="float" office:value="20690" calcext:value-type="float">
            <text:p><text:s text:c="2"/>20 690</text:p>
          </table:table-cell>
          <table:table-cell table:style-name="ce18" office:value-type="float" office:value="20556" calcext:value-type="float">
            <text:p><text:s text:c="2"/>20 556</text:p>
          </table:table-cell>
          <table:table-cell table:style-name="ce18" office:value-type="float" office:value="26984" calcext:value-type="float">
            <text:p><text:s text:c="2"/>26 9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169731" calcext:value-type="float">
            <text:p><text:s text:c="2"/>169 731</text:p>
          </table:table-cell>
          <table:table-cell table:style-name="ce18" office:value-type="float" office:value="269306" calcext:value-type="float">
            <text:p><text:s text:c="2"/>269 306</text:p>
          </table:table-cell>
          <table:table-cell table:style-name="ce18" office:value-type="float" office:value="354021" calcext:value-type="float">
            <text:p><text:s text:c="2"/>354 021</text:p>
          </table:table-cell>
          <table:table-cell table:style-name="ce18" office:value-type="float" office:value="384836" calcext:value-type="float">
            <text:p><text:s text:c="2"/>384 836</text:p>
          </table:table-cell>
          <table:table-cell table:style-name="ce18" office:value-type="float" office:value="459331" calcext:value-type="float">
            <text:p><text:s text:c="2"/>459 331</text:p>
          </table:table-cell>
          <table:table-cell table:style-name="ce18" office:value-type="float" office:value="574857" calcext:value-type="float">
            <text:p><text:s text:c="2"/>574 8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1551" calcext:value-type="float">
            <text:p><text:s text:c="2"/>1 551</text:p>
          </table:table-cell>
          <table:table-cell table:style-name="ce18" office:value-type="float" office:value="3162" calcext:value-type="float">
            <text:p><text:s text:c="2"/>3 162</text:p>
          </table:table-cell>
          <table:table-cell table:style-name="ce18" office:value-type="float" office:value="5620" calcext:value-type="float">
            <text:p><text:s text:c="2"/>5 620</text:p>
          </table:table-cell>
          <table:table-cell table:style-name="ce18" office:value-type="float" office:value="2333" calcext:value-type="float">
            <text:p><text:s text:c="2"/>2 333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style-name="ce18" office:value-type="float" office:value="0" calcext:value-type="float">
            <text:p><text:s text:c="3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 text:c="10"/>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19514" calcext:value-type="float">
            <text:p><text:s text:c="2"/>19 514</text:p>
          </table:table-cell>
          <table:table-cell table:style-name="ce19" office:value-type="float" office:value="30586" calcext:value-type="float">
            <text:p><text:s text:c="2"/>30 586</text:p>
          </table:table-cell>
          <table:table-cell table:style-name="ce19" office:value-type="float" office:value="61071" calcext:value-type="float">
            <text:p><text:s text:c="2"/>61 071</text:p>
          </table:table-cell>
          <table:table-cell table:style-name="ce18" office:value-type="float" office:value="71774" calcext:value-type="float">
            <text:p><text:s text:c="2"/>71 774</text:p>
          </table:table-cell>
          <table:table-cell table:style-name="ce18" office:value-type="float" office:value="74276" calcext:value-type="float">
            <text:p><text:s text:c="2"/>74 276</text:p>
          </table:table-cell>
          <table:table-cell table:style-name="ce18" office:value-type="float" office:value="141501" calcext:value-type="float">
            <text:p><text:s text:c="2"/>141 5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0.1" style:display-name="PageStyle_Tabela 3.1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0:03</dc:date>
    <meta:print-date>2018-07-18T16:49:56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