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8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8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8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spírito Santo <text:s/>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5" table:number-columns-repeated="1017"/>
        </table:table-row>
        <table:table-row table:style-name="ro1">
          <table:table-cell table:style-name="ce3" table:number-columns-repeated="7"/>
          <table:table-cell table:style-name="ce25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60585" calcext:value-type="float">
            <text:p><text:s text:c="2"/>60 585</text:p>
          </table:table-cell>
          <table:table-cell table:style-name="ce16" office:value-type="float" office:value="59380" calcext:value-type="float">
            <text:p><text:s text:c="2"/>59 380</text:p>
          </table:table-cell>
          <table:table-cell table:style-name="ce16" office:value-type="float" office:value="69140" calcext:value-type="float">
            <text:p><text:s text:c="2"/>69 140</text:p>
          </table:table-cell>
          <table:table-cell table:style-name="ce16" office:value-type="float" office:value="73288" calcext:value-type="float">
            <text:p><text:s text:c="2"/>73 288</text:p>
          </table:table-cell>
          <table:table-cell table:style-name="ce16" office:value-type="float" office:value="84361" calcext:value-type="float">
            <text:p><text:s text:c="2"/>84 361</text:p>
          </table:table-cell>
          <table:table-cell table:style-name="ce16" office:value-type="float" office:value="108010" calcext:value-type="float">
            <text:p><text:s text:c="2"/>108 010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3838841" calcext:value-type="float">
            <text:p><text:s/>3 838 841</text:p>
          </table:table-cell>
          <table:table-cell table:style-name="ce16" office:value-type="float" office:value="3798226" calcext:value-type="float">
            <text:p><text:s/>3 798 226</text:p>
          </table:table-cell>
          <table:table-cell table:style-name="ce16" office:value-type="float" office:value="3895426" calcext:value-type="float">
            <text:p><text:s/>3 895 426</text:p>
          </table:table-cell>
          <table:table-cell table:style-name="ce16" office:value-type="float" office:value="3488725" calcext:value-type="float">
            <text:p><text:s/>3 488 725</text:p>
          </table:table-cell>
          <table:table-cell table:style-name="ce16" office:value-type="float" office:value="2839854.21" calcext:value-type="float">
            <text:p><text:s/>2 839 854</text:p>
          </table:table-cell>
          <table:table-cell table:style-name="ce16" office:value-type="float" office:value="3234528.76" calcext:value-type="float">
            <text:p><text:s/>3 234 529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334063" calcext:value-type="float">
            <text:p><text:s text:c="2"/>334 063</text:p>
          </table:table-cell>
          <table:table-cell table:style-name="ce18" office:value-type="float" office:value="522716" calcext:value-type="float">
            <text:p><text:s text:c="2"/>522 716</text:p>
          </table:table-cell>
          <table:table-cell table:style-name="ce18" office:value-type="float" office:value="716642" calcext:value-type="float">
            <text:p><text:s text:c="2"/>716 642</text:p>
          </table:table-cell>
          <table:table-cell table:style-name="ce18" office:value-type="float" office:value="635077" calcext:value-type="float">
            <text:p><text:s text:c="2"/>635 077</text:p>
          </table:table-cell>
          <table:table-cell table:style-name="ce18" office:value-type="float" office:value="565759.78" calcext:value-type="float">
            <text:p><text:s text:c="2"/>565 760</text:p>
          </table:table-cell>
          <table:table-cell table:style-name="ce18" office:value-type="float" office:value="563256.14" calcext:value-type="float">
            <text:p><text:s text:c="2"/>563 25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(4)</text:p>
          </table:table-cell>
          <table:table-cell table:style-name="ce18" office:value-type="float" office:value="319935" calcext:value-type="float">
            <text:p><text:s text:c="2"/>319 935</text:p>
          </table:table-cell>
          <table:table-cell table:style-name="ce18" office:value-type="float" office:value="285545" calcext:value-type="float">
            <text:p><text:s text:c="2"/>285 545</text:p>
          </table:table-cell>
          <table:table-cell table:style-name="ce18" office:value-type="float" office:value="355308" calcext:value-type="float">
            <text:p><text:s text:c="2"/>355 308</text:p>
          </table:table-cell>
          <table:table-cell table:style-name="ce18" office:value-type="float" office:value="193445" calcext:value-type="float">
            <text:p><text:s text:c="2"/>193 445</text:p>
          </table:table-cell>
          <table:table-cell table:style-name="ce18" office:value-type="float" office:value="186074.15" calcext:value-type="float">
            <text:p><text:s text:c="2"/>186 074</text:p>
          </table:table-cell>
          <table:table-cell table:style-name="ce18" office:value-type="float" office:value="149790.23" calcext:value-type="float">
            <text:p><text:s text:c="2"/>149 7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572779" calcext:value-type="float">
            <text:p><text:s/>1 572 779</text:p>
          </table:table-cell>
          <table:table-cell table:style-name="ce18" office:value-type="float" office:value="1342216" calcext:value-type="float">
            <text:p><text:s/>1 342 216</text:p>
          </table:table-cell>
          <table:table-cell table:style-name="ce18" office:value-type="float" office:value="1156817" calcext:value-type="float">
            <text:p><text:s/>1 156 817</text:p>
          </table:table-cell>
          <table:table-cell table:style-name="ce18" office:value-type="float" office:value="762638" calcext:value-type="float">
            <text:p><text:s text:c="2"/>762 638</text:p>
          </table:table-cell>
          <table:table-cell table:style-name="ce18" office:value-type="float" office:value="120155.27" calcext:value-type="float">
            <text:p><text:s text:c="2"/>120 155</text:p>
          </table:table-cell>
          <table:table-cell table:style-name="ce18" office:value-type="float" office:value="5443.34" calcext:value-type="float">
            <text:p><text:s text:c="2"/>5 4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557784" calcext:value-type="float">
            <text:p><text:s text:c="2"/>557 784</text:p>
          </table:table-cell>
          <table:table-cell table:style-name="ce18" office:value-type="float" office:value="636578" calcext:value-type="float">
            <text:p><text:s text:c="2"/>636 578</text:p>
          </table:table-cell>
          <table:table-cell table:style-name="ce18" office:value-type="float" office:value="722800" calcext:value-type="float">
            <text:p><text:s text:c="2"/>722 800</text:p>
          </table:table-cell>
          <table:table-cell table:style-name="ce18" office:value-type="float" office:value="1058431" calcext:value-type="float">
            <text:p><text:s/>1 058 431</text:p>
          </table:table-cell>
          <table:table-cell table:style-name="ce18" office:value-type="float" office:value="1221430.17" calcext:value-type="float">
            <text:p><text:s/>1 221 430</text:p>
          </table:table-cell>
          <table:table-cell table:style-name="ce18" office:value-type="float" office:value="1462693.04" calcext:value-type="float">
            <text:p><text:s/>1 462 6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439628" calcext:value-type="float">
            <text:p><text:s text:c="2"/>439 628</text:p>
          </table:table-cell>
          <table:table-cell table:style-name="ce18" office:value-type="float" office:value="438174" calcext:value-type="float">
            <text:p><text:s text:c="2"/>438 174</text:p>
          </table:table-cell>
          <table:table-cell table:style-name="ce18" office:value-type="float" office:value="399274" calcext:value-type="float">
            <text:p><text:s text:c="2"/>399 274</text:p>
          </table:table-cell>
          <table:table-cell table:style-name="ce18" office:value-type="float" office:value="371862" calcext:value-type="float">
            <text:p><text:s text:c="2"/>371 862</text:p>
          </table:table-cell>
          <table:table-cell table:style-name="ce18" office:value-type="float" office:value="414280.95" calcext:value-type="float">
            <text:p><text:s text:c="2"/>414 281</text:p>
          </table:table-cell>
          <table:table-cell table:style-name="ce18" office:value-type="float" office:value="558560.02" calcext:value-type="float">
            <text:p><text:s text:c="2"/>558 5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98388" calcext:value-type="float">
            <text:p><text:s text:c="2"/>98 388</text:p>
          </table:table-cell>
          <table:table-cell table:style-name="ce18" office:value-type="float" office:value="143148" calcext:value-type="float">
            <text:p><text:s text:c="2"/>143 148</text:p>
          </table:table-cell>
          <table:table-cell table:style-name="ce18" office:value-type="float" office:value="156785" calcext:value-type="float">
            <text:p><text:s text:c="2"/>156 785</text:p>
          </table:table-cell>
          <table:table-cell table:style-name="ce18" office:value-type="float" office:value="172735" calcext:value-type="float">
            <text:p><text:s text:c="2"/>172 735</text:p>
          </table:table-cell>
          <table:table-cell table:style-name="ce18" office:value-type="float" office:value="186354.45" calcext:value-type="float">
            <text:p><text:s text:c="2"/>186 354</text:p>
          </table:table-cell>
          <table:table-cell table:style-name="ce18" office:value-type="float" office:value="250867.34" calcext:value-type="float">
            <text:p><text:s text:c="2"/>250 86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312062" calcext:value-type="float">
            <text:p><text:s text:c="2"/>312 062</text:p>
          </table:table-cell>
          <table:table-cell table:style-name="ce16" office:value-type="float" office:value="349510" calcext:value-type="float">
            <text:p><text:s text:c="2"/>349 510</text:p>
          </table:table-cell>
          <table:table-cell table:style-name="ce16" office:value-type="float" office:value="399033" calcext:value-type="float">
            <text:p><text:s text:c="2"/>399 033</text:p>
          </table:table-cell>
          <table:table-cell table:style-name="ce16" office:value-type="float" office:value="351461" calcext:value-type="float">
            <text:p><text:s text:c="2"/>351 461</text:p>
          </table:table-cell>
          <table:table-cell table:style-name="ce16" office:value-type="float" office:value="317568" calcext:value-type="float">
            <text:p><text:s text:c="2"/>317 568</text:p>
          </table:table-cell>
          <table:table-cell table:style-name="ce16" office:value-type="float" office:value="357248" calcext:value-type="float">
            <text:p><text:s text:c="2"/>357 248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940" calcext:value-type="float">
            <text:p><text:s text:c="2"/>1 940</text:p>
          </table:table-cell>
          <table:table-cell table:style-name="ce16" office:value-type="float" office:value="5334" calcext:value-type="float">
            <text:p><text:s text:c="2"/>5 334</text:p>
          </table:table-cell>
          <table:table-cell table:style-name="ce16" office:value-type="float" office:value="9079" calcext:value-type="float">
            <text:p><text:s text:c="2"/>9 079</text:p>
          </table:table-cell>
          <table:table-cell table:style-name="ce16" office:value-type="float" office:value="10995" calcext:value-type="float">
            <text:p><text:s text:c="2"/>10 995</text:p>
          </table:table-cell>
          <table:table-cell table:style-name="ce16" office:value-type="float" office:value="11857" calcext:value-type="float">
            <text:p><text:s text:c="2"/>11 857</text:p>
          </table:table-cell>
          <table:table-cell table:style-name="ce16" office:value-type="float" office:value="24321" calcext:value-type="float">
            <text:p><text:s text:c="2"/>24 321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2104159" calcext:value-type="float">
            <text:p><text:s/>2 104 159</text:p>
          </table:table-cell>
          <table:table-cell table:style-name="ce19" office:value-type="float" office:value="1844025" calcext:value-type="float">
            <text:p><text:s/>1 844 025</text:p>
          </table:table-cell>
          <table:table-cell table:style-name="ce19" office:value-type="float" office:value="1759823" calcext:value-type="float">
            <text:p><text:s/>1 759 823</text:p>
          </table:table-cell>
          <table:table-cell table:style-name="ce19" office:value-type="float" office:value="1788748" calcext:value-type="float">
            <text:p><text:s/>1 788 748</text:p>
          </table:table-cell>
          <table:table-cell table:style-name="ce19" office:value-type="float" office:value="1791501" calcext:value-type="float">
            <text:p><text:s/>1 791 501</text:p>
          </table:table-cell>
          <table:table-cell table:style-name="ce19" office:value-type="float" office:value="1647278" calcext:value-type="float">
            <text:p><text:s/>1 647 2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3554" calcext:value-type="float">
            <text:p><text:s text:c="2"/>3 5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9572" calcext:value-type="float">
            <text:p><text:s text:c="2"/>19 572</text:p>
          </table:table-cell>
          <table:table-cell table:style-name="ce19" office:value-type="float" office:value="12295" calcext:value-type="float">
            <text:p><text:s text:c="2"/>12 295</text:p>
          </table:table-cell>
          <table:table-cell table:style-name="ce19" office:value-type="float" office:value="13134" calcext:value-type="float">
            <text:p><text:s text:c="2"/>13 134</text:p>
          </table:table-cell>
          <table:table-cell table:style-name="ce19" office:value-type="float" office:value="14252" calcext:value-type="float">
            <text:p><text:s text:c="2"/>14 252</text:p>
          </table:table-cell>
          <table:table-cell table:style-name="ce19" office:value-type="float" office:value="10579" calcext:value-type="float">
            <text:p><text:s text:c="2"/>10 579</text:p>
          </table:table-cell>
          <table:table-cell table:style-name="ce19" office:value-type="float" office:value="12666" calcext:value-type="float">
            <text:p><text:s text:c="2"/>12 6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1852" calcext:value-type="float">
            <text:p><text:s text:c="2"/>11 852</text:p>
          </table:table-cell>
          <table:table-cell table:style-name="ce19" office:value-type="float" office:value="10980" calcext:value-type="float">
            <text:p><text:s text:c="2"/>10 980</text:p>
          </table:table-cell>
          <table:table-cell table:style-name="ce19" office:value-type="float" office:value="20380" calcext:value-type="float">
            <text:p><text:s text:c="2"/>20 380</text:p>
          </table:table-cell>
          <table:table-cell table:style-name="ce19" office:value-type="float" office:value="26913" calcext:value-type="float">
            <text:p><text:s text:c="2"/>26 913</text:p>
          </table:table-cell>
          <table:table-cell table:style-name="ce19" office:value-type="float" office:value="33558" calcext:value-type="float">
            <text:p><text:s text:c="2"/>33 558</text:p>
          </table:table-cell>
          <table:table-cell table:style-name="ce19" office:value-type="float" office:value="29851" calcext:value-type="float">
            <text:p><text:s text:c="2"/>29 8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522366" calcext:value-type="float">
            <text:p><text:s text:c="2"/>522 366</text:p>
          </table:table-cell>
          <table:table-cell table:style-name="ce19" office:value-type="float" office:value="432391" calcext:value-type="float">
            <text:p><text:s text:c="2"/>432 391</text:p>
          </table:table-cell>
          <table:table-cell table:style-name="ce19" office:value-type="float" office:value="434578" calcext:value-type="float">
            <text:p><text:s text:c="2"/>434 578</text:p>
          </table:table-cell>
          <table:table-cell table:style-name="ce19" office:value-type="float" office:value="266238" calcext:value-type="float">
            <text:p><text:s text:c="2"/>266 238</text:p>
          </table:table-cell>
          <table:table-cell table:style-name="ce19" office:value-type="float" office:value="227107" calcext:value-type="float">
            <text:p><text:s text:c="2"/>227 107</text:p>
          </table:table-cell>
          <table:table-cell table:style-name="ce19" office:value-type="float" office:value="235444" calcext:value-type="float">
            <text:p><text:s text:c="2"/>235 4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(1 000 cabeças)</text:p>
          </table:table-cell>
          <table:table-cell table:style-name="ce19" office:value-type="float" office:value="5095" calcext:value-type="float">
            <text:p><text:s text:c="2"/>5 095</text:p>
          </table:table-cell>
          <table:table-cell table:style-name="ce19" office:value-type="float" office:value="7363" calcext:value-type="float">
            <text:p><text:s text:c="2"/>7 363</text:p>
          </table:table-cell>
          <table:table-cell table:style-name="ce19" office:value-type="float" office:value="6663" calcext:value-type="float">
            <text:p><text:s text:c="2"/>6 663</text:p>
          </table:table-cell>
          <table:table-cell table:style-name="ce19" office:value-type="float" office:value="7629" calcext:value-type="float">
            <text:p><text:s text:c="2"/>7 629</text:p>
          </table:table-cell>
          <table:table-cell table:style-name="ce19" office:value-type="float" office:value="16414" calcext:value-type="float">
            <text:p><text:s text:c="2"/>16 414</text:p>
          </table:table-cell>
          <table:table-cell table:style-name="ce19" office:value-type="float" office:value="35359" calcext:value-type="float">
            <text:p><text:s text:c="2"/>35 35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272036" calcext:value-type="float">
            <text:p><text:s text:c="2"/>272 036</text:p>
          </table:table-cell>
          <table:table-cell table:style-name="ce19" office:value-type="float" office:value="326127" calcext:value-type="float">
            <text:p><text:s text:c="2"/>326 127</text:p>
          </table:table-cell>
          <table:table-cell table:style-name="ce19" office:value-type="float" office:value="281412" calcext:value-type="float">
            <text:p><text:s text:c="2"/>281 412</text:p>
          </table:table-cell>
          <table:table-cell table:style-name="ce19" office:value-type="float" office:value="308002" calcext:value-type="float">
            <text:p><text:s text:c="2"/>308 002</text:p>
          </table:table-cell>
          <table:table-cell table:style-name="ce19" office:value-type="float" office:value="323573" calcext:value-type="float">
            <text:p><text:s text:c="2"/>323 573</text:p>
          </table:table-cell>
          <table:table-cell table:style-name="ce19" office:value-type="float" office:value="379423" calcext:value-type="float">
            <text:p><text:s text:c="2"/>379 4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16113" calcext:value-type="float">
            <text:p><text:s text:c="2"/>16 113</text:p>
          </table:table-cell>
          <table:table-cell table:style-name="ce20" office:value-type="float" office:value="27052" calcext:value-type="float">
            <text:p><text:s text:c="2"/>27 052</text:p>
          </table:table-cell>
          <table:table-cell table:style-name="ce20" office:value-type="float" office:value="29389" calcext:value-type="float">
            <text:p><text:s text:c="2"/>29 389</text:p>
          </table:table-cell>
          <table:table-cell table:style-name="ce19" office:value-type="float" office:value="35067" calcext:value-type="float">
            <text:p><text:s text:c="2"/>35 067</text:p>
          </table:table-cell>
          <table:table-cell table:style-name="ce19" office:value-type="float" office:value="141894" calcext:value-type="float">
            <text:p><text:s text:c="2"/>141 894</text:p>
          </table:table-cell>
          <table:table-cell table:style-name="ce19" office:value-type="float" office:value="389241" calcext:value-type="float">
            <text:p><text:s text:c="2"/>389 24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8.1" style:display-name="PageStyle_Tabela 3.1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9:13</dc:date>
    <meta:print-date>2018-07-18T16:59:06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