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21.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Tabela_20_3.26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26.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26 - Confronto dos resultados dos dados estruturais dos Censos Agropecuários</text:p>
          </table:table-cell>
          <table:covered-table-cell table:number-columns-repeated="6" table:style-name="ce1"/>
          <table:table-cell table:style-name="ce25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Goiás <text:s/>- 1975/2017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dos estruturais </text:p>
          </table:table-cell>
          <table:table-cell table:style-name="ce14" office:value-type="string" calcext:value-type="string" table:number-columns-spanned="6" table:number-rows-spanned="1">
            <text:p>Censos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float" office:value="1975" calcext:value-type="float">
            <text:p>1975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1985" calcext:value-type="float">
            <text:p>1985</text:p>
          </table:table-cell>
          <table:table-cell table:style-name="ce15" office:value-type="string" calcext:value-type="string">
            <text:p>1995-1996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2017 (1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5"/>Estabelecimentos</text:p>
          </table:table-cell>
          <table:table-cell table:style-name="ce16" office:value-type="float" office:value="111903" calcext:value-type="float">
            <text:p><text:s text:c="2"/>111 903</text:p>
          </table:table-cell>
          <table:table-cell table:style-name="ce16" office:value-type="float" office:value="110652" calcext:value-type="float">
            <text:p><text:s text:c="2"/>110 652</text:p>
          </table:table-cell>
          <table:table-cell table:style-name="ce16" office:value-type="float" office:value="131365" calcext:value-type="float">
            <text:p><text:s text:c="2"/>131 365</text:p>
          </table:table-cell>
          <table:table-cell table:style-name="ce16" office:value-type="float" office:value="111791" calcext:value-type="float">
            <text:p><text:s text:c="2"/>111 791</text:p>
          </table:table-cell>
          <table:table-cell table:style-name="ce16" office:value-type="float" office:value="135692" calcext:value-type="float">
            <text:p><text:s text:c="2"/>135 692</text:p>
          </table:table-cell>
          <table:table-cell table:style-name="ce16" office:value-type="float" office:value="152089" calcext:value-type="float">
            <text:p><text:s text:c="2"/>152 089</text:p>
          </table:table-cell>
          <table:table-cell table:style-name="ce26" table:number-columns-repeated="1017"/>
        </table:table-row>
        <table:table-row table:style-name="ro2">
          <table:table-cell table:style-name="ce5" office:value-type="string" calcext:value-type="string">
            <text:p><text:s text:c="5"/>Área total (ha)</text:p>
          </table:table-cell>
          <table:table-cell table:style-name="ce16" office:value-type="float" office:value="27689998" calcext:value-type="float">
            <text:p><text:s/>27 689 998</text:p>
          </table:table-cell>
          <table:table-cell table:style-name="ce16" office:value-type="float" office:value="29185339" calcext:value-type="float">
            <text:p><text:s/>29 185 339</text:p>
          </table:table-cell>
          <table:table-cell table:style-name="ce16" office:value-type="float" office:value="29864104" calcext:value-type="float">
            <text:p><text:s/>29 864 104</text:p>
          </table:table-cell>
          <table:table-cell table:style-name="ce16" office:value-type="float" office:value="27472648" calcext:value-type="float">
            <text:p><text:s/>27 472 648</text:p>
          </table:table-cell>
          <table:table-cell table:style-name="ce16" office:value-type="float" office:value="26136080.88" calcext:value-type="float">
            <text:p><text:s/>26 136 081</text:p>
          </table:table-cell>
          <table:table-cell table:style-name="ce16" office:value-type="float" office:value="26362900.6" calcext:value-type="float">
            <text:p><text:s/>26 362 901</text:p>
          </table:table-cell>
          <table:table-cell table:style-name="ce26" table:number-columns-repeated="1017"/>
        </table:table-row>
        <table:table-row table:style-name="ro3">
          <table:table-cell table:style-name="ce6" office:value-type="string" calcext:value-type="string">
            <text:p>Utilização das terras (ha)</text:p>
          </table:table-cell>
          <table:table-cell table:style-name="ce17" table:number-columns-repeated="6"/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 text:c="3"/>Lavouras permanentes (2) (3)</text:p>
          </table:table-cell>
          <table:table-cell table:style-name="ce18" office:value-type="float" office:value="76744" calcext:value-type="float">
            <text:p><text:s text:c="2"/>76 744</text:p>
          </table:table-cell>
          <table:table-cell table:style-name="ce18" office:value-type="float" office:value="121980" calcext:value-type="float">
            <text:p><text:s text:c="2"/>121 980</text:p>
          </table:table-cell>
          <table:table-cell table:style-name="ce18" office:value-type="float" office:value="62974" calcext:value-type="float">
            <text:p><text:s text:c="2"/>62 974</text:p>
          </table:table-cell>
          <table:table-cell table:style-name="ce18" office:value-type="float" office:value="55787" calcext:value-type="float">
            <text:p><text:s text:c="2"/>55 787</text:p>
          </table:table-cell>
          <table:table-cell table:style-name="ce18" office:value-type="float" office:value="251835.98" calcext:value-type="float">
            <text:p><text:s text:c="2"/>251 836</text:p>
          </table:table-cell>
          <table:table-cell table:style-name="ce18" office:value-type="float" office:value="250790.46" calcext:value-type="float">
            <text:p><text:s text:c="2"/>250 79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Lavouras temporárias (3) (4)</text:p>
          </table:table-cell>
          <table:table-cell table:style-name="ce18" office:value-type="float" office:value="2484350" calcext:value-type="float">
            <text:p><text:s/>2 484 350</text:p>
          </table:table-cell>
          <table:table-cell table:style-name="ce18" office:value-type="float" office:value="3104289" calcext:value-type="float">
            <text:p><text:s/>3 104 289</text:p>
          </table:table-cell>
          <table:table-cell table:style-name="ce18" office:value-type="float" office:value="2865225" calcext:value-type="float">
            <text:p><text:s/>2 865 225</text:p>
          </table:table-cell>
          <table:table-cell table:style-name="ce18" office:value-type="float" office:value="2119066" calcext:value-type="float">
            <text:p><text:s/>2 119 066</text:p>
          </table:table-cell>
          <table:table-cell table:style-name="ce18" office:value-type="float" office:value="3535060.19" calcext:value-type="float">
            <text:p><text:s/>3 535 060</text:p>
          </table:table-cell>
          <table:table-cell table:style-name="ce18" office:value-type="float" office:value="4662812.28" calcext:value-type="float">
            <text:p><text:s/>4 662 81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naturais</text:p>
          </table:table-cell>
          <table:table-cell table:style-name="ce18" office:value-type="float" office:value="21712529" calcext:value-type="float">
            <text:p><text:s/>21 712 529</text:p>
          </table:table-cell>
          <table:table-cell table:style-name="ce18" office:value-type="float" office:value="20578467" calcext:value-type="float">
            <text:p><text:s/>20 578 467</text:p>
          </table:table-cell>
          <table:table-cell table:style-name="ce18" office:value-type="float" office:value="9569989" calcext:value-type="float">
            <text:p><text:s/>9 569 989</text:p>
          </table:table-cell>
          <table:table-cell table:style-name="ce18" office:value-type="float" office:value="5137285" calcext:value-type="float">
            <text:p><text:s/>5 137 285</text:p>
          </table:table-cell>
          <table:table-cell table:style-name="ce18" office:value-type="float" office:value="3149575.95" calcext:value-type="float">
            <text:p><text:s/>3 149 576</text:p>
          </table:table-cell>
          <table:table-cell table:style-name="ce18" office:value-type="float" office:value="2803652.88" calcext:value-type="float">
            <text:p><text:s/>2 803 65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plantadas (3) (5)</text:p>
          </table:table-cell>
          <table:table-cell table:style-name="ce18" office:value-type="float" office:value="7451634" calcext:value-type="float">
            <text:p><text:s/>7 451 634</text:p>
          </table:table-cell>
          <table:table-cell table:style-name="ce18" office:value-type="float" office:value="10843662" calcext:value-type="float">
            <text:p><text:s/>10 843 662</text:p>
          </table:table-cell>
          <table:table-cell table:style-name="ce18" office:value-type="float" office:value="11324595" calcext:value-type="float">
            <text:p><text:s/>11 324 595</text:p>
          </table:table-cell>
          <table:table-cell table:style-name="ce18" office:value-type="float" office:value="14267411" calcext:value-type="float">
            <text:p><text:s/>14 267 411</text:p>
          </table:table-cell>
          <table:table-cell table:style-name="ce18" office:value-type="float" office:value="12688744.21" calcext:value-type="float">
            <text:p><text:s/>12 688 744</text:p>
          </table:table-cell>
          <table:table-cell table:style-name="ce18" office:value-type="float" office:value="12254994.16" calcext:value-type="float">
            <text:p><text:s/>12 254 99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naturais <text:s/>(3) (6)</text:p>
          </table:table-cell>
          <table:table-cell table:style-name="ce18" office:value-type="float" office:value="6369257" calcext:value-type="float">
            <text:p><text:s/>6 369 257</text:p>
          </table:table-cell>
          <table:table-cell table:style-name="ce18" office:value-type="float" office:value="6888654" calcext:value-type="float">
            <text:p><text:s/>6 888 654</text:p>
          </table:table-cell>
          <table:table-cell table:style-name="ce18" office:value-type="float" office:value="2828529" calcext:value-type="float">
            <text:p><text:s/>2 828 529</text:p>
          </table:table-cell>
          <table:table-cell table:style-name="ce18" office:value-type="float" office:value="3774654" calcext:value-type="float">
            <text:p><text:s/>3 774 654</text:p>
          </table:table-cell>
          <table:table-cell table:style-name="ce18" office:value-type="float" office:value="5694287.63" calcext:value-type="float">
            <text:p><text:s/>5 694 288</text:p>
          </table:table-cell>
          <table:table-cell table:style-name="ce18" office:value-type="float" office:value="5603709.48" calcext:value-type="float">
            <text:p><text:s/>5 603 70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plantadas</text:p>
          </table:table-cell>
          <table:table-cell table:style-name="ce18" office:value-type="float" office:value="24799" calcext:value-type="float">
            <text:p><text:s text:c="2"/>24 799</text:p>
          </table:table-cell>
          <table:table-cell table:style-name="ce18" office:value-type="float" office:value="78601" calcext:value-type="float">
            <text:p><text:s text:c="2"/>78 601</text:p>
          </table:table-cell>
          <table:table-cell table:style-name="ce18" office:value-type="float" office:value="83630" calcext:value-type="float">
            <text:p><text:s text:c="2"/>83 630</text:p>
          </table:table-cell>
          <table:table-cell table:style-name="ce18" office:value-type="float" office:value="72652" calcext:value-type="float">
            <text:p><text:s text:c="2"/>72 652</text:p>
          </table:table-cell>
          <table:table-cell table:style-name="ce18" office:value-type="float" office:value="81739.8" calcext:value-type="float">
            <text:p><text:s text:c="2"/>81 740</text:p>
          </table:table-cell>
          <table:table-cell table:style-name="ce18" office:value-type="float" office:value="145160.51" calcext:value-type="float">
            <text:p><text:s text:c="2"/>145 161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essoal ocupado </text:p>
          </table:table-cell>
          <table:table-cell table:style-name="ce16" office:value-type="float" office:value="688033" calcext:value-type="float">
            <text:p><text:s text:c="2"/>688 033</text:p>
          </table:table-cell>
          <table:table-cell table:style-name="ce16" office:value-type="float" office:value="780749" calcext:value-type="float">
            <text:p><text:s text:c="2"/>780 749</text:p>
          </table:table-cell>
          <table:table-cell table:style-name="ce16" office:value-type="float" office:value="616336" calcext:value-type="float">
            <text:p><text:s text:c="2"/>616 336</text:p>
          </table:table-cell>
          <table:table-cell table:style-name="ce16" office:value-type="float" office:value="471657" calcext:value-type="float">
            <text:p><text:s text:c="2"/>471 657</text:p>
          </table:table-cell>
          <table:table-cell table:style-name="ce16" office:value-type="float" office:value="418071" calcext:value-type="float">
            <text:p><text:s text:c="2"/>418 071</text:p>
          </table:table-cell>
          <table:table-cell table:style-name="ce16" office:value-type="float" office:value="486005" calcext:value-type="float">
            <text:p><text:s text:c="2"/>486 005</text:p>
          </table:table-cell>
          <table:table-cell table:style-name="ce26" table:number-columns-repeated="1017"/>
        </table:table-row>
        <table:table-row table:style-name="ro3">
          <table:table-cell table:style-name="ce6" office:value-type="string" calcext:value-type="string">
            <text:p>Tratores</text:p>
          </table:table-cell>
          <table:table-cell table:style-name="ce16" office:value-type="float" office:value="13634" calcext:value-type="float">
            <text:p><text:s text:c="2"/>13 634</text:p>
          </table:table-cell>
          <table:table-cell table:style-name="ce16" office:value-type="float" office:value="27600" calcext:value-type="float">
            <text:p><text:s text:c="2"/>27 600</text:p>
          </table:table-cell>
          <table:table-cell table:style-name="ce16" office:value-type="float" office:value="33548" calcext:value-type="float">
            <text:p><text:s text:c="2"/>33 548</text:p>
          </table:table-cell>
          <table:table-cell table:style-name="ce16" office:value-type="float" office:value="43313" calcext:value-type="float">
            <text:p><text:s text:c="2"/>43 313</text:p>
          </table:table-cell>
          <table:table-cell table:style-name="ce16" office:value-type="float" office:value="44832" calcext:value-type="float">
            <text:p><text:s text:c="2"/>44 832</text:p>
          </table:table-cell>
          <table:table-cell table:style-name="ce16" office:value-type="float" office:value="68964" calcext:value-type="float">
            <text:p><text:s text:c="2"/>68 964</text:p>
          </table:table-cell>
          <table:table-cell table:style-name="ce26" table:number-columns-repeated="1017"/>
        </table:table-row>
        <table:table-row table:style-name="ro3">
          <table:table-cell table:style-name="ce6" office:value-type="string" calcext:value-type="string">
            <text:p>Efetivo de animais (3) (7)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 text:c="3"/>Bovinos </text:p>
          </table:table-cell>
          <table:table-cell table:style-name="ce19" office:value-type="float" office:value="12728294" calcext:value-type="float">
            <text:p><text:s/>12 728 294</text:p>
          </table:table-cell>
          <table:table-cell table:style-name="ce19" office:value-type="float" office:value="16089510" calcext:value-type="float">
            <text:p><text:s/>16 089 510</text:p>
          </table:table-cell>
          <table:table-cell table:style-name="ce19" office:value-type="float" office:value="14476565" calcext:value-type="float">
            <text:p><text:s/>14 476 565</text:p>
          </table:table-cell>
          <table:table-cell table:style-name="ce19" office:value-type="float" office:value="16488390" calcext:value-type="float">
            <text:p><text:s/>16 488 390</text:p>
          </table:table-cell>
          <table:table-cell table:style-name="ce19" office:value-type="float" office:value="18234548" calcext:value-type="float">
            <text:p><text:s/>18 234 548</text:p>
          </table:table-cell>
          <table:table-cell table:style-name="ce19" office:value-type="float" office:value="17268103" calcext:value-type="float">
            <text:p><text:s/>17 268 10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Bubalinos</text:p>
          </table:table-cell>
          <table:table-cell table:style-name="ce19" office:value-type="float" office:value="15505" calcext:value-type="float">
            <text:p><text:s text:c="2"/>15 505</text:p>
          </table:table-cell>
          <table:table-cell table:style-name="ce19" office:value-type="float" office:value="21438" calcext:value-type="float">
            <text:p><text:s text:c="2"/>21 438</text:p>
          </table:table-cell>
          <table:table-cell table:style-name="ce19" office:value-type="float" office:value="21317" calcext:value-type="float">
            <text:p><text:s text:c="2"/>21 317</text:p>
          </table:table-cell>
          <table:table-cell table:style-name="ce19" office:value-type="float" office:value="22360" calcext:value-type="float">
            <text:p><text:s text:c="2"/>22 360</text:p>
          </table:table-cell>
          <table:table-cell table:style-name="ce19" office:value-type="float" office:value="18009" calcext:value-type="float">
            <text:p><text:s text:c="2"/>18 009</text:p>
          </table:table-cell>
          <table:table-cell table:style-name="ce19" office:value-type="float" office:value="13808" calcext:value-type="float">
            <text:p><text:s text:c="2"/>13 80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Caprinos</text:p>
          </table:table-cell>
          <table:table-cell table:style-name="ce19" office:value-type="float" office:value="42679" calcext:value-type="float">
            <text:p><text:s text:c="2"/>42 679</text:p>
          </table:table-cell>
          <table:table-cell table:style-name="ce19" office:value-type="float" office:value="42261" calcext:value-type="float">
            <text:p><text:s text:c="2"/>42 261</text:p>
          </table:table-cell>
          <table:table-cell table:style-name="ce19" office:value-type="float" office:value="32799" calcext:value-type="float">
            <text:p><text:s text:c="2"/>32 799</text:p>
          </table:table-cell>
          <table:table-cell table:style-name="ce19" office:value-type="float" office:value="15208" calcext:value-type="float">
            <text:p><text:s text:c="2"/>15 208</text:p>
          </table:table-cell>
          <table:table-cell table:style-name="ce19" office:value-type="float" office:value="23348" calcext:value-type="float">
            <text:p><text:s text:c="2"/>23 348</text:p>
          </table:table-cell>
          <table:table-cell table:style-name="ce19" office:value-type="float" office:value="36323" calcext:value-type="float">
            <text:p><text:s text:c="2"/>36 32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Ovinos</text:p>
          </table:table-cell>
          <table:table-cell table:style-name="ce19" office:value-type="float" office:value="49482" calcext:value-type="float">
            <text:p><text:s text:c="2"/>49 482</text:p>
          </table:table-cell>
          <table:table-cell table:style-name="ce19" office:value-type="float" office:value="59629" calcext:value-type="float">
            <text:p><text:s text:c="2"/>59 629</text:p>
          </table:table-cell>
          <table:table-cell table:style-name="ce19" office:value-type="float" office:value="78721" calcext:value-type="float">
            <text:p><text:s text:c="2"/>78 721</text:p>
          </table:table-cell>
          <table:table-cell table:style-name="ce19" office:value-type="float" office:value="109352" calcext:value-type="float">
            <text:p><text:s text:c="2"/>109 352</text:p>
          </table:table-cell>
          <table:table-cell table:style-name="ce19" office:value-type="float" office:value="163560" calcext:value-type="float">
            <text:p><text:s text:c="2"/>163 560</text:p>
          </table:table-cell>
          <table:table-cell table:style-name="ce19" office:value-type="float" office:value="93036" calcext:value-type="float">
            <text:p><text:s text:c="2"/>93 03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Suínos</text:p>
          </table:table-cell>
          <table:table-cell table:style-name="ce19" office:value-type="float" office:value="2015394" calcext:value-type="float">
            <text:p><text:s/>2 015 394</text:p>
          </table:table-cell>
          <table:table-cell table:style-name="ce19" office:value-type="float" office:value="1692304" calcext:value-type="float">
            <text:p><text:s/>1 692 304</text:p>
          </table:table-cell>
          <table:table-cell table:style-name="ce19" office:value-type="float" office:value="1442031" calcext:value-type="float">
            <text:p><text:s/>1 442 031</text:p>
          </table:table-cell>
          <table:table-cell table:style-name="ce19" office:value-type="float" office:value="1004074" calcext:value-type="float">
            <text:p><text:s/>1 004 074</text:p>
          </table:table-cell>
          <table:table-cell table:style-name="ce19" office:value-type="float" office:value="1401153" calcext:value-type="float">
            <text:p><text:s/>1 401 153</text:p>
          </table:table-cell>
          <table:table-cell table:style-name="ce19" office:value-type="float" office:value="2233590" calcext:value-type="float">
            <text:p><text:s/>2 233 59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2"/>Aves (galinhas, galos, frangas e frangos)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(1 000 cabeças)</text:p>
          </table:table-cell>
          <table:table-cell table:style-name="ce19" office:value-type="float" office:value="8348" calcext:value-type="float">
            <text:p><text:s text:c="2"/>8 348</text:p>
          </table:table-cell>
          <table:table-cell table:style-name="ce19" office:value-type="float" office:value="10638" calcext:value-type="float">
            <text:p><text:s text:c="2"/>10 638</text:p>
          </table:table-cell>
          <table:table-cell table:style-name="ce19" office:value-type="float" office:value="11448" calcext:value-type="float">
            <text:p><text:s text:c="2"/>11 448</text:p>
          </table:table-cell>
          <table:table-cell table:style-name="ce19" office:value-type="float" office:value="13281" calcext:value-type="float">
            <text:p><text:s text:c="2"/>13 281</text:p>
          </table:table-cell>
          <table:table-cell table:style-name="ce19" office:value-type="float" office:value="43775" calcext:value-type="float">
            <text:p><text:s text:c="2"/>43 775</text:p>
          </table:table-cell>
          <table:table-cell table:style-name="ce19" office:value-type="float" office:value="100676" calcext:value-type="float">
            <text:p><text:s text:c="2"/>100 67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rodução animal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vaca (1 000 l)</text:p>
          </table:table-cell>
          <table:table-cell table:style-name="ce19" office:value-type="float" office:value="506805" calcext:value-type="float">
            <text:p><text:s text:c="2"/>506 805</text:p>
          </table:table-cell>
          <table:table-cell table:style-name="ce19" office:value-type="float" office:value="963626" calcext:value-type="float">
            <text:p><text:s text:c="2"/>963 626</text:p>
          </table:table-cell>
          <table:table-cell table:style-name="ce19" office:value-type="float" office:value="1055295" calcext:value-type="float">
            <text:p><text:s/>1 055 295</text:p>
          </table:table-cell>
          <table:table-cell table:style-name="ce19" office:value-type="float" office:value="1830057" calcext:value-type="float">
            <text:p><text:s/>1 830 057</text:p>
          </table:table-cell>
          <table:table-cell table:style-name="ce19" office:value-type="float" office:value="2088213" calcext:value-type="float">
            <text:p><text:s/>2 088 213</text:p>
          </table:table-cell>
          <table:table-cell table:style-name="ce19" office:value-type="float" office:value="2658375" calcext:value-type="float">
            <text:p><text:s/>2 658 37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cabra (1 000 l)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ã ( t )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0" calcext:value-type="float">
            <text:p><text:s text:c="3"/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ovos de galinha <text:s text:c="11"/>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4"/>(1 000 dúzias)</text:p>
          </table:table-cell>
          <table:table-cell table:style-name="ce20" office:value-type="float" office:value="15533" calcext:value-type="float">
            <text:p><text:s text:c="2"/>15 533</text:p>
          </table:table-cell>
          <table:table-cell table:style-name="ce20" office:value-type="float" office:value="32130" calcext:value-type="float">
            <text:p><text:s text:c="2"/>32 130</text:p>
          </table:table-cell>
          <table:table-cell table:style-name="ce20" office:value-type="float" office:value="53485" calcext:value-type="float">
            <text:p><text:s text:c="2"/>53 485</text:p>
          </table:table-cell>
          <table:table-cell table:style-name="ce19" office:value-type="float" office:value="73027" calcext:value-type="float">
            <text:p><text:s text:c="2"/>73 027</text:p>
          </table:table-cell>
          <table:table-cell table:style-name="ce19" office:value-type="float" office:value="90776" calcext:value-type="float">
            <text:p><text:s text:c="2"/>90 776</text:p>
          </table:table-cell>
          <table:table-cell table:style-name="ce19" office:value-type="float" office:value="159479" calcext:value-type="float">
            <text:p><text:s text:c="2"/>159 479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table:number-columns-repeated="4"/>
          <table:table-cell table:style-name="ce24"/>
          <table:table-cell table:style-name="ce21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11"/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7" table:number-rows-spanned="1">
            <text:p>(1) As críticas qualitativa e quantitativa dos dados ainda não foram concluídas, razão pela qual os resultados ora apresentados são preliminares, estando, portanto, sujeitos a alterações posteriores. (2) Nas lavouras permanentes, somente foi pesquisada a área colhida dos produtos com mais de 50 pés na data de referência. <text:s/>(3) Datas de referência: para 1975, 1980, 1985 e 2006: 31.12; para 1995-1996: 31.07; e para 2017: 30.09. (4) Lavouras temporárias e cultivo de flores, inclusive hidroponia e plasticultura, viveiros de mudas, estufas de plantas e casas de vegetação e forrageiras para corte na data de referência. (5) Pastagens plantadas, em más condições por manejo inadequado ou por falta de conservação, e em boas condições, incluindo aquelas em processo de recuperação em na data de referência .(6) Matas e/ou <text:s/>florestas naturais destinadas à preservação <text:s/>permanente ou reserva legal, matas e/ou florestas <text:s/>naturais e áreas florestais também usadas para lavouras e pastoreio de animais na data de referência. (7) Efetivo de animais – animais existentes no estabelecimento na data de referência.</text:p>
          </table:table-cell>
          <table:covered-table-cell table:number-columns-repeated="6" table:style-name="ce22"/>
          <table:table-cell table:style-name="ce7"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3.26.1" style:display-name="PageStyle_Tabela 3.26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olange Maria Mello de Oliveira</dc:creator>
    <dc:date>2018-07-18T17:06:10</dc:date>
    <meta:print-date>2018-07-18T17:06:03</meta:print-date>
    <meta:document-statistic meta:table-count="1" meta:cell-count="157" meta:object-count="0"/>
    <meta:generator>LibreOffice/5.3.1.2$Windows_x86 LibreOffice_project/e80a0e0fd1875e1696614d24c32df0f95f03deb2</meta:generator>
  </office:meta>
</office:document-meta>
</file>