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8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8.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8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aranhão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496737" calcext:value-type="float">
            <text:p><text:s text:c="2"/>496 737</text:p>
          </table:table-cell>
          <table:table-cell table:style-name="ce16" office:value-type="float" office:value="496758" calcext:value-type="float">
            <text:p><text:s text:c="2"/>496 758</text:p>
          </table:table-cell>
          <table:table-cell table:style-name="ce16" office:value-type="float" office:value="531413" calcext:value-type="float">
            <text:p><text:s text:c="2"/>531 413</text:p>
          </table:table-cell>
          <table:table-cell table:style-name="ce16" office:value-type="float" office:value="368191" calcext:value-type="float">
            <text:p><text:s text:c="2"/>368 191</text:p>
          </table:table-cell>
          <table:table-cell table:style-name="ce16" office:value-type="float" office:value="287039" calcext:value-type="float">
            <text:p><text:s text:c="2"/>287 039</text:p>
          </table:table-cell>
          <table:table-cell table:style-name="ce16" office:value-type="float" office:value="219765" calcext:value-type="float">
            <text:p><text:s text:c="2"/>219 765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12409067" calcext:value-type="float">
            <text:p><text:s/>12 409 067</text:p>
          </table:table-cell>
          <table:table-cell table:style-name="ce16" office:value-type="float" office:value="15134236" calcext:value-type="float">
            <text:p><text:s/>15 134 236</text:p>
          </table:table-cell>
          <table:table-cell table:style-name="ce16" office:value-type="float" office:value="15548267" calcext:value-type="float">
            <text:p><text:s/>15 548 267</text:p>
          </table:table-cell>
          <table:table-cell table:style-name="ce16" office:value-type="float" office:value="12560692" calcext:value-type="float">
            <text:p><text:s/>12 560 692</text:p>
          </table:table-cell>
          <table:table-cell table:style-name="ce16" office:value-type="float" office:value="13033567.52" calcext:value-type="float">
            <text:p><text:s/>13 033 568</text:p>
          </table:table-cell>
          <table:table-cell table:style-name="ce16" office:value-type="float" office:value="12233613.35" calcext:value-type="float">
            <text:p><text:s/>12 233 613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41857" calcext:value-type="float">
            <text:p><text:s text:c="2"/>41 857</text:p>
          </table:table-cell>
          <table:table-cell table:style-name="ce18" office:value-type="float" office:value="62558" calcext:value-type="float">
            <text:p><text:s text:c="2"/>62 558</text:p>
          </table:table-cell>
          <table:table-cell table:style-name="ce18" office:value-type="float" office:value="86333" calcext:value-type="float">
            <text:p><text:s text:c="2"/>86 333</text:p>
          </table:table-cell>
          <table:table-cell table:style-name="ce18" office:value-type="float" office:value="80580" calcext:value-type="float">
            <text:p><text:s text:c="2"/>80 580</text:p>
          </table:table-cell>
          <table:table-cell table:style-name="ce18" office:value-type="float" office:value="313757.74" calcext:value-type="float">
            <text:p><text:s text:c="2"/>313 758</text:p>
          </table:table-cell>
          <table:table-cell table:style-name="ce18" office:value-type="float" office:value="109820.3" calcext:value-type="float">
            <text:p><text:s text:c="2"/>109 8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<text:s/>(3) (4)</text:p>
          </table:table-cell>
          <table:table-cell table:style-name="ce18" office:value-type="float" office:value="1014098" calcext:value-type="float">
            <text:p><text:s/>1 014 098</text:p>
          </table:table-cell>
          <table:table-cell table:style-name="ce18" office:value-type="float" office:value="1342446" calcext:value-type="float">
            <text:p><text:s/>1 342 446</text:p>
          </table:table-cell>
          <table:table-cell table:style-name="ce18" office:value-type="float" office:value="1218176" calcext:value-type="float">
            <text:p><text:s/>1 218 176</text:p>
          </table:table-cell>
          <table:table-cell table:style-name="ce18" office:value-type="float" office:value="741247" calcext:value-type="float">
            <text:p><text:s text:c="2"/>741 247</text:p>
          </table:table-cell>
          <table:table-cell table:style-name="ce18" office:value-type="float" office:value="2142809.67" calcext:value-type="float">
            <text:p><text:s/>2 142 810</text:p>
          </table:table-cell>
          <table:table-cell table:style-name="ce18" office:value-type="float" office:value="1250326.06" calcext:value-type="float">
            <text:p><text:s/>1 250 3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2590618" calcext:value-type="float">
            <text:p><text:s/>2 590 618</text:p>
          </table:table-cell>
          <table:table-cell table:style-name="ce18" office:value-type="float" office:value="2690740" calcext:value-type="float">
            <text:p><text:s/>2 690 740</text:p>
          </table:table-cell>
          <table:table-cell table:style-name="ce18" office:value-type="float" office:value="2656273" calcext:value-type="float">
            <text:p><text:s/>2 656 273</text:p>
          </table:table-cell>
          <table:table-cell table:style-name="ce18" office:value-type="float" office:value="2403743" calcext:value-type="float">
            <text:p><text:s/>2 403 743</text:p>
          </table:table-cell>
          <table:table-cell table:style-name="ce18" office:value-type="float" office:value="1713367.38" calcext:value-type="float">
            <text:p><text:s/>1 713 367</text:p>
          </table:table-cell>
          <table:table-cell table:style-name="ce18" office:value-type="float" office:value="1057113.84" calcext:value-type="float">
            <text:p><text:s/>1 057 1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1218217" calcext:value-type="float">
            <text:p><text:s/>1 218 217</text:p>
          </table:table-cell>
          <table:table-cell table:style-name="ce18" office:value-type="float" office:value="2158366" calcext:value-type="float">
            <text:p><text:s/>2 158 366</text:p>
          </table:table-cell>
          <table:table-cell table:style-name="ce18" office:value-type="float" office:value="2790290" calcext:value-type="float">
            <text:p><text:s/>2 790 290</text:p>
          </table:table-cell>
          <table:table-cell table:style-name="ce18" office:value-type="float" office:value="2906809" calcext:value-type="float">
            <text:p><text:s/>2 906 809</text:p>
          </table:table-cell>
          <table:table-cell table:style-name="ce18" office:value-type="float" office:value="4041302.95" calcext:value-type="float">
            <text:p><text:s/>4 041 303</text:p>
          </table:table-cell>
          <table:table-cell table:style-name="ce18" office:value-type="float" office:value="4645134.2" calcext:value-type="float">
            <text:p><text:s/>4 645 13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3014254" calcext:value-type="float">
            <text:p><text:s/>3 014 254</text:p>
          </table:table-cell>
          <table:table-cell table:style-name="ce18" office:value-type="float" office:value="3433398" calcext:value-type="float">
            <text:p><text:s/>3 433 398</text:p>
          </table:table-cell>
          <table:table-cell table:style-name="ce18" office:value-type="float" office:value="3094752" calcext:value-type="float">
            <text:p><text:s/>3 094 752</text:p>
          </table:table-cell>
          <table:table-cell table:style-name="ce18" office:value-type="float" office:value="2847935" calcext:value-type="float">
            <text:p><text:s/>2 847 935</text:p>
          </table:table-cell>
          <table:table-cell table:style-name="ce18" office:value-type="float" office:value="4164048.07" calcext:value-type="float">
            <text:p><text:s/>4 164 048</text:p>
          </table:table-cell>
          <table:table-cell table:style-name="ce18" office:value-type="float" office:value="4348858.19" calcext:value-type="float">
            <text:p><text:s/>4 348 8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5095" calcext:value-type="float">
            <text:p><text:s text:c="2"/>5 095</text:p>
          </table:table-cell>
          <table:table-cell table:style-name="ce18" office:value-type="float" office:value="28482" calcext:value-type="float">
            <text:p><text:s text:c="2"/>28 482</text:p>
          </table:table-cell>
          <table:table-cell table:style-name="ce18" office:value-type="float" office:value="27840" calcext:value-type="float">
            <text:p><text:s text:c="2"/>27 840</text:p>
          </table:table-cell>
          <table:table-cell table:style-name="ce18" office:value-type="float" office:value="69628.96" calcext:value-type="float">
            <text:p><text:s text:c="2"/>69 629</text:p>
          </table:table-cell>
          <table:table-cell table:style-name="ce18" office:value-type="float" office:value="252044.27" calcext:value-type="float">
            <text:p><text:s text:c="2"/>252 04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494705" calcext:value-type="float">
            <text:p><text:s/>1 494 705</text:p>
          </table:table-cell>
          <table:table-cell table:style-name="ce16" office:value-type="float" office:value="1672502" calcext:value-type="float">
            <text:p><text:s/>1 672 502</text:p>
          </table:table-cell>
          <table:table-cell table:style-name="ce16" office:value-type="float" office:value="1672820" calcext:value-type="float">
            <text:p><text:s/>1 672 820</text:p>
          </table:table-cell>
          <table:table-cell table:style-name="ce16" office:value-type="float" office:value="1331864" calcext:value-type="float">
            <text:p><text:s/>1 331 864</text:p>
          </table:table-cell>
          <table:table-cell table:style-name="ce16" office:value-type="float" office:value="991600" calcext:value-type="float">
            <text:p><text:s text:c="2"/>991 600</text:p>
          </table:table-cell>
          <table:table-cell table:style-name="ce16" office:value-type="float" office:value="692051" calcext:value-type="float">
            <text:p><text:s text:c="2"/>692 051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2304" calcext:value-type="float">
            <text:p><text:s text:c="2"/>2 304</text:p>
          </table:table-cell>
          <table:table-cell table:style-name="ce16" office:value-type="float" office:value="2956" calcext:value-type="float">
            <text:p><text:s text:c="2"/>2 956</text:p>
          </table:table-cell>
          <table:table-cell table:style-name="ce16" office:value-type="float" office:value="3965" calcext:value-type="float">
            <text:p><text:s text:c="2"/>3 965</text:p>
          </table:table-cell>
          <table:table-cell table:style-name="ce16" office:value-type="float" office:value="6045" calcext:value-type="float">
            <text:p><text:s text:c="2"/>6 045</text:p>
          </table:table-cell>
          <table:table-cell table:style-name="ce16" office:value-type="float" office:value="10308" calcext:value-type="float">
            <text:p><text:s text:c="2"/>10 308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784284" calcext:value-type="float">
            <text:p><text:s/>1 784 284</text:p>
          </table:table-cell>
          <table:table-cell table:style-name="ce19" office:value-type="float" office:value="2804070" calcext:value-type="float">
            <text:p><text:s/>2 804 070</text:p>
          </table:table-cell>
          <table:table-cell table:style-name="ce19" office:value-type="float" office:value="3247206" calcext:value-type="float">
            <text:p><text:s/>3 247 206</text:p>
          </table:table-cell>
          <table:table-cell table:style-name="ce19" office:value-type="float" office:value="3902609" calcext:value-type="float">
            <text:p><text:s/>3 902 609</text:p>
          </table:table-cell>
          <table:table-cell table:style-name="ce19" office:value-type="float" office:value="5812164" calcext:value-type="float">
            <text:p><text:s/>5 812 164</text:p>
          </table:table-cell>
          <table:table-cell table:style-name="ce19" office:value-type="float" office:value="5412019" calcext:value-type="float">
            <text:p><text:s/>5 412 0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3558" calcext:value-type="float">
            <text:p><text:s text:c="2"/>13 558</text:p>
          </table:table-cell>
          <table:table-cell table:style-name="ce19" office:value-type="float" office:value="48171" calcext:value-type="float">
            <text:p><text:s text:c="2"/>48 171</text:p>
          </table:table-cell>
          <table:table-cell table:style-name="ce19" office:value-type="float" office:value="85168" calcext:value-type="float">
            <text:p><text:s text:c="2"/>85 168</text:p>
          </table:table-cell>
          <table:table-cell table:style-name="ce19" office:value-type="float" office:value="56617" calcext:value-type="float">
            <text:p><text:s text:c="2"/>56 617</text:p>
          </table:table-cell>
          <table:table-cell table:style-name="ce19" office:value-type="float" office:value="52848" calcext:value-type="float">
            <text:p><text:s text:c="2"/>52 848</text:p>
          </table:table-cell>
          <table:table-cell table:style-name="ce19" office:value-type="float" office:value="57305" calcext:value-type="float">
            <text:p><text:s text:c="2"/>57 30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318744" calcext:value-type="float">
            <text:p><text:s text:c="2"/>318 744</text:p>
          </table:table-cell>
          <table:table-cell table:style-name="ce19" office:value-type="float" office:value="528803" calcext:value-type="float">
            <text:p><text:s text:c="2"/>528 803</text:p>
          </table:table-cell>
          <table:table-cell table:style-name="ce19" office:value-type="float" office:value="540874" calcext:value-type="float">
            <text:p><text:s text:c="2"/>540 874</text:p>
          </table:table-cell>
          <table:table-cell table:style-name="ce19" office:value-type="float" office:value="314670" calcext:value-type="float">
            <text:p><text:s text:c="2"/>314 670</text:p>
          </table:table-cell>
          <table:table-cell table:style-name="ce19" office:value-type="float" office:value="303386" calcext:value-type="float">
            <text:p><text:s text:c="2"/>303 386</text:p>
          </table:table-cell>
          <table:table-cell table:style-name="ce19" office:value-type="float" office:value="250931" calcext:value-type="float">
            <text:p><text:s text:c="2"/>250 9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21133" calcext:value-type="float">
            <text:p><text:s text:c="2"/>121 133</text:p>
          </table:table-cell>
          <table:table-cell table:style-name="ce19" office:value-type="float" office:value="176769" calcext:value-type="float">
            <text:p><text:s text:c="2"/>176 769</text:p>
          </table:table-cell>
          <table:table-cell table:style-name="ce19" office:value-type="float" office:value="177644" calcext:value-type="float">
            <text:p><text:s text:c="2"/>177 644</text:p>
          </table:table-cell>
          <table:table-cell table:style-name="ce19" office:value-type="float" office:value="146187" calcext:value-type="float">
            <text:p><text:s text:c="2"/>146 187</text:p>
          </table:table-cell>
          <table:table-cell table:style-name="ce19" office:value-type="float" office:value="172900" calcext:value-type="float">
            <text:p><text:s text:c="2"/>172 900</text:p>
          </table:table-cell>
          <table:table-cell table:style-name="ce19" office:value-type="float" office:value="193141" calcext:value-type="float">
            <text:p><text:s text:c="2"/>193 14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3242043" calcext:value-type="float">
            <text:p><text:s/>3 242 043</text:p>
          </table:table-cell>
          <table:table-cell table:style-name="ce19" office:value-type="float" office:value="2632235" calcext:value-type="float">
            <text:p><text:s/>2 632 235</text:p>
          </table:table-cell>
          <table:table-cell table:style-name="ce19" office:value-type="float" office:value="2552834" calcext:value-type="float">
            <text:p><text:s/>2 552 834</text:p>
          </table:table-cell>
          <table:table-cell table:style-name="ce19" office:value-type="float" office:value="1936874" calcext:value-type="float">
            <text:p><text:s/>1 936 874</text:p>
          </table:table-cell>
          <table:table-cell table:style-name="ce19" office:value-type="float" office:value="698858" calcext:value-type="float">
            <text:p><text:s text:c="2"/>698 858</text:p>
          </table:table-cell>
          <table:table-cell table:style-name="ce19" office:value-type="float" office:value="622622" calcext:value-type="float">
            <text:p><text:s text:c="2"/>622 6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(1 000 cabeças)</text:p>
          </table:table-cell>
          <table:table-cell table:style-name="ce19" office:value-type="float" office:value="11540" calcext:value-type="float">
            <text:p><text:s text:c="2"/>11 540</text:p>
          </table:table-cell>
          <table:table-cell table:style-name="ce19" office:value-type="float" office:value="11523" calcext:value-type="float">
            <text:p><text:s text:c="2"/>11 523</text:p>
          </table:table-cell>
          <table:table-cell table:style-name="ce19" office:value-type="float" office:value="11500" calcext:value-type="float">
            <text:p><text:s text:c="2"/>11 500</text:p>
          </table:table-cell>
          <table:table-cell table:style-name="ce19" office:value-type="float" office:value="11470" calcext:value-type="float">
            <text:p><text:s text:c="2"/>11 470</text:p>
          </table:table-cell>
          <table:table-cell table:style-name="ce19" office:value-type="float" office:value="7726" calcext:value-type="float">
            <text:p><text:s text:c="2"/>7 726</text:p>
          </table:table-cell>
          <table:table-cell table:style-name="ce19" office:value-type="float" office:value="9605" calcext:value-type="float">
            <text:p><text:s text:c="2"/>9 6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34644" calcext:value-type="float">
            <text:p><text:s text:c="2"/>34 644</text:p>
          </table:table-cell>
          <table:table-cell table:style-name="ce19" office:value-type="float" office:value="81401" calcext:value-type="float">
            <text:p><text:s text:c="2"/>81 401</text:p>
          </table:table-cell>
          <table:table-cell table:style-name="ce19" office:value-type="float" office:value="97559" calcext:value-type="float">
            <text:p><text:s text:c="2"/>97 559</text:p>
          </table:table-cell>
          <table:table-cell table:style-name="ce19" office:value-type="float" office:value="139451" calcext:value-type="float">
            <text:p><text:s text:c="2"/>139 451</text:p>
          </table:table-cell>
          <table:table-cell table:style-name="ce19" office:value-type="float" office:value="174525" calcext:value-type="float">
            <text:p><text:s text:c="2"/>174 525</text:p>
          </table:table-cell>
          <table:table-cell table:style-name="ce19" office:value-type="float" office:value="165704" calcext:value-type="float">
            <text:p><text:s text:c="2"/>165 7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(1 000 dúzias)</text:p>
          </table:table-cell>
          <table:table-cell table:style-name="ce20" office:value-type="float" office:value="10425" calcext:value-type="float">
            <text:p><text:s text:c="2"/>10 425</text:p>
          </table:table-cell>
          <table:table-cell table:style-name="ce20" office:value-type="float" office:value="12938" calcext:value-type="float">
            <text:p><text:s text:c="2"/>12 938</text:p>
          </table:table-cell>
          <table:table-cell table:style-name="ce20" office:value-type="float" office:value="12933" calcext:value-type="float">
            <text:p><text:s text:c="2"/>12 933</text:p>
          </table:table-cell>
          <table:table-cell table:style-name="ce19" office:value-type="float" office:value="16011" calcext:value-type="float">
            <text:p><text:s text:c="2"/>16 011</text:p>
          </table:table-cell>
          <table:table-cell table:style-name="ce19" office:value-type="float" office:value="4086" calcext:value-type="float">
            <text:p><text:s text:c="2"/>4 086</text:p>
          </table:table-cell>
          <table:table-cell table:style-name="ce19" office:value-type="float" office:value="11053" calcext:value-type="float">
            <text:p><text:s text:c="2"/>11 05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8.1" style:display-name="PageStyle_Tabela 3.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48:03</dc:date>
    <meta:print-date>2018-07-18T16:47:22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