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17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7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17 - Confronto dos resultados dos dados estruturais dos Censos Agropecuários 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Minas Gerais - 1975/2017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1">
          <table:table-cell table:style-name="ce1" table:number-columns-repeated="7"/>
          <table:table-cell table:style-name="ce24" table:number-columns-repeated="1017"/>
        </table:table-row>
        <table:table-row table:style-name="ro1">
          <table:table-cell table:style-name="ce2" table:number-columns-repeated="7"/>
          <table:table-cell table:style-name="ce24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3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Estabelecimentos</text:p>
          </table:table-cell>
          <table:table-cell table:style-name="ce15" office:value-type="float" office:value="463515" calcext:value-type="float">
            <text:p><text:s text:c="2"/>463 515</text:p>
          </table:table-cell>
          <table:table-cell table:style-name="ce15" office:value-type="float" office:value="480631" calcext:value-type="float">
            <text:p><text:s text:c="2"/>480 631</text:p>
          </table:table-cell>
          <table:table-cell table:style-name="ce15" office:value-type="float" office:value="551488" calcext:value-type="float">
            <text:p><text:s text:c="2"/>551 488</text:p>
          </table:table-cell>
          <table:table-cell table:style-name="ce15" office:value-type="float" office:value="496677" calcext:value-type="float">
            <text:p><text:s text:c="2"/>496 677</text:p>
          </table:table-cell>
          <table:table-cell table:style-name="ce15" office:value-type="float" office:value="551621" calcext:value-type="float">
            <text:p><text:s text:c="2"/>551 621</text:p>
          </table:table-cell>
          <table:table-cell table:style-name="ce15" office:value-type="float" office:value="607448" calcext:value-type="float">
            <text:p><text:s text:c="2"/>607 448</text:p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<text:s text:c="5"/>Área total (ha)</text:p>
          </table:table-cell>
          <table:table-cell table:style-name="ce15" office:value-type="float" office:value="44623332" calcext:value-type="float">
            <text:p><text:s/>44 623 332</text:p>
          </table:table-cell>
          <table:table-cell table:style-name="ce15" office:value-type="float" office:value="46362287" calcext:value-type="float">
            <text:p><text:s/>46 362 287</text:p>
          </table:table-cell>
          <table:table-cell table:style-name="ce15" office:value-type="float" office:value="45836651" calcext:value-type="float">
            <text:p><text:s/>45 836 651</text:p>
          </table:table-cell>
          <table:table-cell table:style-name="ce15" office:value-type="float" office:value="40811660" calcext:value-type="float">
            <text:p><text:s/>40 811 660</text:p>
          </table:table-cell>
          <table:table-cell table:style-name="ce15" office:value-type="float" office:value="33083508.6" calcext:value-type="float">
            <text:p><text:s/>33 083 509</text:p>
          </table:table-cell>
          <table:table-cell table:style-name="ce15" office:value-type="float" office:value="37900000.33" calcext:value-type="float">
            <text:p><text:s/>37 900 000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Utilização das terras (ha)</text:p>
          </table:table-cell>
          <table:table-cell table:style-name="ce16" table:number-columns-repeated="6"/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<text:s text:c="3"/>Lavouras permanentes (2) (3)</text:p>
          </table:table-cell>
          <table:table-cell table:style-name="ce17" office:value-type="float" office:value="655363" calcext:value-type="float">
            <text:p><text:s text:c="2"/>655 363</text:p>
          </table:table-cell>
          <table:table-cell table:style-name="ce17" office:value-type="float" office:value="1135748" calcext:value-type="float">
            <text:p><text:s/>1 135 748</text:p>
          </table:table-cell>
          <table:table-cell table:style-name="ce17" office:value-type="float" office:value="1288913" calcext:value-type="float">
            <text:p><text:s/>1 288 913</text:p>
          </table:table-cell>
          <table:table-cell table:style-name="ce17" office:value-type="float" office:value="1188053" calcext:value-type="float">
            <text:p><text:s/>1 188 053</text:p>
          </table:table-cell>
          <table:table-cell table:style-name="ce17" office:value-type="float" office:value="1732949.86" calcext:value-type="float">
            <text:p><text:s/>1 732 950</text:p>
          </table:table-cell>
          <table:table-cell table:style-name="ce17" office:value-type="float" office:value="1750220.74" calcext:value-type="float">
            <text:p><text:s/>1 750 2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Lavouras temporárias (3) (4)</text:p>
          </table:table-cell>
          <table:table-cell table:style-name="ce17" office:value-type="float" office:value="3325458" calcext:value-type="float">
            <text:p><text:s/>3 325 458</text:p>
          </table:table-cell>
          <table:table-cell table:style-name="ce17" office:value-type="float" office:value="3637608" calcext:value-type="float">
            <text:p><text:s/>3 637 608</text:p>
          </table:table-cell>
          <table:table-cell table:style-name="ce17" office:value-type="float" office:value="4051197" calcext:value-type="float">
            <text:p><text:s/>4 051 197</text:p>
          </table:table-cell>
          <table:table-cell table:style-name="ce17" office:value-type="float" office:value="2984082" calcext:value-type="float">
            <text:p><text:s/>2 984 082</text:p>
          </table:table-cell>
          <table:table-cell table:style-name="ce17" office:value-type="float" office:value="3595145.82" calcext:value-type="float">
            <text:p><text:s/>3 595 146</text:p>
          </table:table-cell>
          <table:table-cell table:style-name="ce17" office:value-type="float" office:value="3994308.2" calcext:value-type="float">
            <text:p><text:s/>3 994 3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naturais</text:p>
          </table:table-cell>
          <table:table-cell table:style-name="ce17" office:value-type="float" office:value="27784234" calcext:value-type="float">
            <text:p><text:s/>27 784 234</text:p>
          </table:table-cell>
          <table:table-cell table:style-name="ce17" office:value-type="float" office:value="21430779" calcext:value-type="float">
            <text:p><text:s/>21 430 779</text:p>
          </table:table-cell>
          <table:table-cell table:style-name="ce17" office:value-type="float" office:value="20624740" calcext:value-type="float">
            <text:p><text:s/>20 624 740</text:p>
          </table:table-cell>
          <table:table-cell table:style-name="ce17" office:value-type="float" office:value="13654415" calcext:value-type="float">
            <text:p><text:s/>13 654 415</text:p>
          </table:table-cell>
          <table:table-cell table:style-name="ce17" office:value-type="float" office:value="7276904.61" calcext:value-type="float">
            <text:p><text:s/>7 276 905</text:p>
          </table:table-cell>
          <table:table-cell table:style-name="ce17" office:value-type="float" office:value="5575262.27" calcext:value-type="float">
            <text:p><text:s/>5 575 26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plantadas (3) (5)</text:p>
          </table:table-cell>
          <table:table-cell table:style-name="ce17" office:value-type="float" office:value="4147048" calcext:value-type="float">
            <text:p><text:s/>4 147 048</text:p>
          </table:table-cell>
          <table:table-cell table:style-name="ce17" office:value-type="float" office:value="8178017" calcext:value-type="float">
            <text:p><text:s/>8 178 017</text:p>
          </table:table-cell>
          <table:table-cell table:style-name="ce17" office:value-type="float" office:value="8299443" calcext:value-type="float">
            <text:p><text:s/>8 299 443</text:p>
          </table:table-cell>
          <table:table-cell table:style-name="ce17" office:value-type="float" office:value="11694188" calcext:value-type="float">
            <text:p><text:s/>11 694 188</text:p>
          </table:table-cell>
          <table:table-cell table:style-name="ce17" office:value-type="float" office:value="10940974.88" calcext:value-type="float">
            <text:p><text:s/>10 940 975</text:p>
          </table:table-cell>
          <table:table-cell table:style-name="ce17" office:value-type="float" office:value="13739406.35" calcext:value-type="float">
            <text:p><text:s/>13 739 4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naturais (3) (6)</text:p>
          </table:table-cell>
          <table:table-cell table:style-name="ce17" office:value-type="float" office:value="4048776" calcext:value-type="float">
            <text:p><text:s/>4 048 776</text:p>
          </table:table-cell>
          <table:table-cell table:style-name="ce17" office:value-type="float" office:value="5611201" calcext:value-type="float">
            <text:p><text:s/>5 611 201</text:p>
          </table:table-cell>
          <table:table-cell table:style-name="ce17" office:value-type="float" office:value="5478555" calcext:value-type="float">
            <text:p><text:s/>5 478 555</text:p>
          </table:table-cell>
          <table:table-cell table:style-name="ce17" office:value-type="float" office:value="5670306" calcext:value-type="float">
            <text:p><text:s/>5 670 306</text:p>
          </table:table-cell>
          <table:table-cell table:style-name="ce17" office:value-type="float" office:value="7155581.07" calcext:value-type="float">
            <text:p><text:s/>7 155 581</text:p>
          </table:table-cell>
          <table:table-cell table:style-name="ce17" office:value-type="float" office:value="9236869.18" calcext:value-type="float">
            <text:p><text:s/>9 236 86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plantadas</text:p>
          </table:table-cell>
          <table:table-cell table:style-name="ce17" office:value-type="float" office:value="587929" calcext:value-type="float">
            <text:p><text:s text:c="2"/>587 929</text:p>
          </table:table-cell>
          <table:table-cell table:style-name="ce17" office:value-type="float" office:value="1585393" calcext:value-type="float">
            <text:p><text:s/>1 585 393</text:p>
          </table:table-cell>
          <table:table-cell table:style-name="ce17" office:value-type="float" office:value="1767861" calcext:value-type="float">
            <text:p><text:s/>1 767 861</text:p>
          </table:table-cell>
          <table:table-cell table:style-name="ce17" office:value-type="float" office:value="1707782" calcext:value-type="float">
            <text:p><text:s/>1 707 782</text:p>
          </table:table-cell>
          <table:table-cell table:style-name="ce17" office:value-type="float" office:value="983566.72" calcext:value-type="float">
            <text:p><text:s text:c="2"/>983 567</text:p>
          </table:table-cell>
          <table:table-cell table:style-name="ce17" office:value-type="float" office:value="1922254.62" calcext:value-type="float">
            <text:p><text:s/>1 922 25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essoal ocupado </text:p>
          </table:table-cell>
          <table:table-cell table:style-name="ce15" office:value-type="float" office:value="2189945" calcext:value-type="float">
            <text:p><text:s/>2 189 945</text:p>
          </table:table-cell>
          <table:table-cell table:style-name="ce15" office:value-type="float" office:value="2284550" calcext:value-type="float">
            <text:p><text:s/>2 284 550</text:p>
          </table:table-cell>
          <table:table-cell table:style-name="ce15" office:value-type="float" office:value="2660130" calcext:value-type="float">
            <text:p><text:s/>2 660 130</text:p>
          </table:table-cell>
          <table:table-cell table:style-name="ce15" office:value-type="float" office:value="2000046" calcext:value-type="float">
            <text:p><text:s/>2 000 046</text:p>
          </table:table-cell>
          <table:table-cell table:style-name="ce15" office:value-type="float" office:value="1896937" calcext:value-type="float">
            <text:p><text:s/>1 896 937</text:p>
          </table:table-cell>
          <table:table-cell table:style-name="ce15" office:value-type="float" office:value="1825141" calcext:value-type="float">
            <text:p><text:s/>1 825 141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Tratores</text:p>
          </table:table-cell>
          <table:table-cell table:style-name="ce15" office:value-type="float" office:value="22685" calcext:value-type="float">
            <text:p><text:s text:c="2"/>22 685</text:p>
          </table:table-cell>
          <table:table-cell table:style-name="ce15" office:value-type="float" office:value="49428" calcext:value-type="float">
            <text:p><text:s text:c="2"/>49 428</text:p>
          </table:table-cell>
          <table:table-cell table:style-name="ce15" office:value-type="float" office:value="60421" calcext:value-type="float">
            <text:p><text:s text:c="2"/>60 421</text:p>
          </table:table-cell>
          <table:table-cell table:style-name="ce15" office:value-type="float" office:value="89667" calcext:value-type="float">
            <text:p><text:s text:c="2"/>89 667</text:p>
          </table:table-cell>
          <table:table-cell table:style-name="ce15" office:value-type="float" office:value="92043" calcext:value-type="float">
            <text:p><text:s text:c="2"/>92 043</text:p>
          </table:table-cell>
          <table:table-cell table:style-name="ce15" office:value-type="float" office:value="162764" calcext:value-type="float">
            <text:p><text:s text:c="2"/>162 764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Efetivo de animais (3) (7)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<text:s text:c="3"/>Bovinos </text:p>
          </table:table-cell>
          <table:table-cell table:style-name="ce18" office:value-type="float" office:value="20022834" calcext:value-type="float">
            <text:p><text:s/>20 022 834</text:p>
          </table:table-cell>
          <table:table-cell table:style-name="ce18" office:value-type="float" office:value="19560399" calcext:value-type="float">
            <text:p><text:s/>19 560 399</text:p>
          </table:table-cell>
          <table:table-cell table:style-name="ce18" office:value-type="float" office:value="19983506" calcext:value-type="float">
            <text:p><text:s/>19 983 506</text:p>
          </table:table-cell>
          <table:table-cell table:style-name="ce18" office:value-type="float" office:value="20044616" calcext:value-type="float">
            <text:p><text:s/>20 044 616</text:p>
          </table:table-cell>
          <table:table-cell table:style-name="ce18" office:value-type="float" office:value="20332335" calcext:value-type="float">
            <text:p><text:s/>20 332 335</text:p>
          </table:table-cell>
          <table:table-cell table:style-name="ce18" office:value-type="float" office:value="19494287" calcext:value-type="float">
            <text:p><text:s/>19 494 2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Bubalinos</text:p>
          </table:table-cell>
          <table:table-cell table:style-name="ce18" office:value-type="float" office:value="9093" calcext:value-type="float">
            <text:p><text:s text:c="2"/>9 093</text:p>
          </table:table-cell>
          <table:table-cell table:style-name="ce18" office:value-type="float" office:value="17095" calcext:value-type="float">
            <text:p><text:s text:c="2"/>17 095</text:p>
          </table:table-cell>
          <table:table-cell table:style-name="ce18" office:value-type="float" office:value="25747" calcext:value-type="float">
            <text:p><text:s text:c="2"/>25 747</text:p>
          </table:table-cell>
          <table:table-cell table:style-name="ce18" office:value-type="float" office:value="20207" calcext:value-type="float">
            <text:p><text:s text:c="2"/>20 207</text:p>
          </table:table-cell>
          <table:table-cell table:style-name="ce18" office:value-type="float" office:value="26180" calcext:value-type="float">
            <text:p><text:s text:c="2"/>26 180</text:p>
          </table:table-cell>
          <table:table-cell table:style-name="ce18" office:value-type="float" office:value="48552" calcext:value-type="float">
            <text:p><text:s text:c="2"/>48 55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Caprinos</text:p>
          </table:table-cell>
          <table:table-cell table:style-name="ce18" office:value-type="float" office:value="90202" calcext:value-type="float">
            <text:p><text:s text:c="2"/>90 202</text:p>
          </table:table-cell>
          <table:table-cell table:style-name="ce18" office:value-type="float" office:value="80416" calcext:value-type="float">
            <text:p><text:s text:c="2"/>80 416</text:p>
          </table:table-cell>
          <table:table-cell table:style-name="ce18" office:value-type="float" office:value="95434" calcext:value-type="float">
            <text:p><text:s text:c="2"/>95 434</text:p>
          </table:table-cell>
          <table:table-cell table:style-name="ce18" office:value-type="float" office:value="61414" calcext:value-type="float">
            <text:p><text:s text:c="2"/>61 414</text:p>
          </table:table-cell>
          <table:table-cell table:style-name="ce18" office:value-type="float" office:value="78426" calcext:value-type="float">
            <text:p><text:s text:c="2"/>78 426</text:p>
          </table:table-cell>
          <table:table-cell table:style-name="ce18" office:value-type="float" office:value="69855" calcext:value-type="float">
            <text:p><text:s text:c="2"/>69 85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Ovinos</text:p>
          </table:table-cell>
          <table:table-cell table:style-name="ce18" office:value-type="float" office:value="112087" calcext:value-type="float">
            <text:p><text:s text:c="2"/>112 087</text:p>
          </table:table-cell>
          <table:table-cell table:style-name="ce18" office:value-type="float" office:value="91468" calcext:value-type="float">
            <text:p><text:s text:c="2"/>91 468</text:p>
          </table:table-cell>
          <table:table-cell table:style-name="ce18" office:value-type="float" office:value="106868" calcext:value-type="float">
            <text:p><text:s text:c="2"/>106 868</text:p>
          </table:table-cell>
          <table:table-cell table:style-name="ce18" office:value-type="float" office:value="125226" calcext:value-type="float">
            <text:p><text:s text:c="2"/>125 226</text:p>
          </table:table-cell>
          <table:table-cell table:style-name="ce18" office:value-type="float" office:value="226739" calcext:value-type="float">
            <text:p><text:s text:c="2"/>226 739</text:p>
          </table:table-cell>
          <table:table-cell table:style-name="ce18" office:value-type="float" office:value="140419" calcext:value-type="float">
            <text:p><text:s text:c="2"/>140 4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Suínos</text:p>
          </table:table-cell>
          <table:table-cell table:style-name="ce18" office:value-type="float" office:value="3629614" calcext:value-type="float">
            <text:p><text:s/>3 629 614</text:p>
          </table:table-cell>
          <table:table-cell table:style-name="ce18" office:value-type="float" office:value="3214417" calcext:value-type="float">
            <text:p><text:s/>3 214 417</text:p>
          </table:table-cell>
          <table:table-cell table:style-name="ce18" office:value-type="float" office:value="3008826" calcext:value-type="float">
            <text:p><text:s/>3 008 826</text:p>
          </table:table-cell>
          <table:table-cell table:style-name="ce18" office:value-type="float" office:value="2631321" calcext:value-type="float">
            <text:p><text:s/>2 631 321</text:p>
          </table:table-cell>
          <table:table-cell table:style-name="ce18" office:value-type="float" office:value="3329671" calcext:value-type="float">
            <text:p><text:s/>3 329 671</text:p>
          </table:table-cell>
          <table:table-cell table:style-name="ce18" office:value-type="float" office:value="4752762" calcext:value-type="float">
            <text:p><text:s/>4 752 76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Aves (galinhas, galos, frangas e 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frangos) (1 000 cabeças)</text:p>
          </table:table-cell>
          <table:table-cell table:style-name="ce18" office:value-type="float" office:value="32483" calcext:value-type="float">
            <text:p><text:s text:c="2"/>32 483</text:p>
          </table:table-cell>
          <table:table-cell table:style-name="ce18" office:value-type="float" office:value="50901" calcext:value-type="float">
            <text:p><text:s text:c="2"/>50 901</text:p>
          </table:table-cell>
          <table:table-cell table:style-name="ce18" office:value-type="float" office:value="45185" calcext:value-type="float">
            <text:p><text:s text:c="2"/>45 185</text:p>
          </table:table-cell>
          <table:table-cell table:style-name="ce18" office:value-type="float" office:value="67998" calcext:value-type="float">
            <text:p><text:s text:c="2"/>67 998</text:p>
          </table:table-cell>
          <table:table-cell table:style-name="ce18" office:value-type="float" office:value="83509" calcext:value-type="float">
            <text:p><text:s text:c="2"/>83 509</text:p>
          </table:table-cell>
          <table:table-cell table:style-name="ce18" office:value-type="float" office:value="124414" calcext:value-type="float">
            <text:p><text:s text:c="2"/>124 41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dução animal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vaca (1 000 l)</text:p>
          </table:table-cell>
          <table:table-cell table:style-name="ce18" office:value-type="float" office:value="2740633" calcext:value-type="float">
            <text:p><text:s/>2 740 633</text:p>
          </table:table-cell>
          <table:table-cell table:style-name="ce18" office:value-type="float" office:value="3420514" calcext:value-type="float">
            <text:p><text:s/>3 420 514</text:p>
          </table:table-cell>
          <table:table-cell table:style-name="ce18" office:value-type="float" office:value="3772411" calcext:value-type="float">
            <text:p><text:s/>3 772 411</text:p>
          </table:table-cell>
          <table:table-cell table:style-name="ce18" office:value-type="float" office:value="5499862" calcext:value-type="float">
            <text:p><text:s/>5 499 862</text:p>
          </table:table-cell>
          <table:table-cell table:style-name="ce18" office:value-type="float" office:value="5720443" calcext:value-type="float">
            <text:p><text:s/>5 720 443</text:p>
          </table:table-cell>
          <table:table-cell table:style-name="ce18" office:value-type="float" office:value="8886923" calcext:value-type="float">
            <text:p><text:s/>8 886 9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cabra (1 000 l)</text:p>
          </table:table-cell>
          <table:table-cell table:style-name="ce18" office:value-type="float" office:value="606" calcext:value-type="float">
            <text:p><text:s text:c="3"/>606</text:p>
          </table:table-cell>
          <table:table-cell table:style-name="ce18" office:value-type="float" office:value="685" calcext:value-type="float">
            <text:p><text:s text:c="3"/>685</text:p>
          </table:table-cell>
          <table:table-cell table:style-name="ce18" office:value-type="float" office:value="3010" calcext:value-type="float">
            <text:p><text:s text:c="2"/>3 010</text:p>
          </table:table-cell>
          <table:table-cell table:style-name="ce18" office:value-type="float" office:value="2062" calcext:value-type="float">
            <text:p><text:s text:c="2"/>2 062</text:p>
          </table:table-cell>
          <table:table-cell table:style-name="ce18" office:value-type="float" office:value="3021" calcext:value-type="float">
            <text:p><text:s text:c="2"/>3 021</text:p>
          </table:table-cell>
          <table:table-cell table:style-name="ce18" office:value-type="float" office:value="4089" calcext:value-type="float">
            <text:p><text:s text:c="2"/>4 0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ã ( t )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7" calcext:value-type="float">
            <text:p><text:s text:c="3"/>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Produção de ovos de galinha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(1 000 dúzias)</text:p>
          </table:table-cell>
          <table:table-cell table:style-name="ce19" office:value-type="float" office:value="106140" calcext:value-type="float">
            <text:p><text:s text:c="2"/>106 140</text:p>
          </table:table-cell>
          <table:table-cell table:style-name="ce19" office:value-type="float" office:value="144344" calcext:value-type="float">
            <text:p><text:s text:c="2"/>144 344</text:p>
          </table:table-cell>
          <table:table-cell table:style-name="ce19" office:value-type="float" office:value="151919" calcext:value-type="float">
            <text:p><text:s text:c="2"/>151 919</text:p>
          </table:table-cell>
          <table:table-cell table:style-name="ce18" office:value-type="float" office:value="201539" calcext:value-type="float">
            <text:p><text:s text:c="2"/>201 539</text:p>
          </table:table-cell>
          <table:table-cell table:style-name="ce18" office:value-type="float" office:value="310297" calcext:value-type="float">
            <text:p><text:s text:c="2"/>310 297</text:p>
          </table:table-cell>
          <table:table-cell table:style-name="ce18" office:value-type="float" office:value="407045" calcext:value-type="float">
            <text:p><text:s text:c="2"/>407 04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0" table:number-columns-repeated="4"/>
          <table:table-cell table:style-name="ce23"/>
          <table:table-cell table:style-name="ce20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0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1"/>
          <table:table-cell table:style-name="ce6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17.1" style:display-name="PageStyle_Tabela 3.17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58:21</dc:date>
    <meta:print-date>2018-07-18T16:58:14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