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5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5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5 - Confronto dos resultados dos dados estruturais dos Censos Agropecuário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Pará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186954" calcext:value-type="float">
            <text:p><text:s text:c="2"/>186 954</text:p>
          </table:table-cell>
          <table:table-cell table:style-name="ce16" office:value-type="float" office:value="223762" calcext:value-type="float">
            <text:p><text:s text:c="2"/>223 762</text:p>
          </table:table-cell>
          <table:table-cell table:style-name="ce16" office:value-type="float" office:value="253222" calcext:value-type="float">
            <text:p><text:s text:c="2"/>253 222</text:p>
          </table:table-cell>
          <table:table-cell table:style-name="ce16" office:value-type="float" office:value="206404" calcext:value-type="float">
            <text:p><text:s text:c="2"/>206 404</text:p>
          </table:table-cell>
          <table:table-cell table:style-name="ce16" office:value-type="float" office:value="222029" calcext:value-type="float">
            <text:p><text:s text:c="2"/>222 029</text:p>
          </table:table-cell>
          <table:table-cell table:style-name="ce16" office:value-type="float" office:value="281704" calcext:value-type="float">
            <text:p><text:s text:c="2"/>281 704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16166733" calcext:value-type="float">
            <text:p><text:s/>16 166 733</text:p>
          </table:table-cell>
          <table:table-cell table:style-name="ce16" office:value-type="float" office:value="20448421" calcext:value-type="float">
            <text:p><text:s/>20 448 421</text:p>
          </table:table-cell>
          <table:table-cell table:style-name="ce16" office:value-type="float" office:value="24727830" calcext:value-type="float">
            <text:p><text:s/>24 727 830</text:p>
          </table:table-cell>
          <table:table-cell table:style-name="ce16" office:value-type="float" office:value="22520229" calcext:value-type="float">
            <text:p><text:s/>22 520 229</text:p>
          </table:table-cell>
          <table:table-cell table:style-name="ce16" office:value-type="float" office:value="22925330.66" calcext:value-type="float">
            <text:p><text:s/>22 925 331</text:p>
          </table:table-cell>
          <table:table-cell table:style-name="ce16" office:value-type="float" office:value="29677671.88" calcext:value-type="float">
            <text:p><text:s/>29 677 672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136949" calcext:value-type="float">
            <text:p><text:s text:c="2"/>136 949</text:p>
          </table:table-cell>
          <table:table-cell table:style-name="ce18" office:value-type="float" office:value="230961" calcext:value-type="float">
            <text:p><text:s text:c="2"/>230 961</text:p>
          </table:table-cell>
          <table:table-cell table:style-name="ce18" office:value-type="float" office:value="313278" calcext:value-type="float">
            <text:p><text:s text:c="2"/>313 278</text:p>
          </table:table-cell>
          <table:table-cell table:style-name="ce18" office:value-type="float" office:value="262435" calcext:value-type="float">
            <text:p><text:s text:c="2"/>262 435</text:p>
          </table:table-cell>
          <table:table-cell table:style-name="ce18" office:value-type="float" office:value="1022666.49" calcext:value-type="float">
            <text:p><text:s/>1 022 666</text:p>
          </table:table-cell>
          <table:table-cell table:style-name="ce18" office:value-type="float" office:value="778738.21" calcext:value-type="float">
            <text:p><text:s text:c="2"/>778 73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567078" calcext:value-type="float">
            <text:p><text:s text:c="2"/>567 078</text:p>
          </table:table-cell>
          <table:table-cell table:style-name="ce18" office:value-type="float" office:value="682488" calcext:value-type="float">
            <text:p><text:s text:c="2"/>682 488</text:p>
          </table:table-cell>
          <table:table-cell table:style-name="ce18" office:value-type="float" office:value="765352" calcext:value-type="float">
            <text:p><text:s text:c="2"/>765 352</text:p>
          </table:table-cell>
          <table:table-cell table:style-name="ce18" office:value-type="float" office:value="545919" calcext:value-type="float">
            <text:p><text:s text:c="2"/>545 919</text:p>
          </table:table-cell>
          <table:table-cell table:style-name="ce18" office:value-type="float" office:value="863370.64" calcext:value-type="float">
            <text:p><text:s text:c="2"/>863 371</text:p>
          </table:table-cell>
          <table:table-cell table:style-name="ce18" office:value-type="float" office:value="892228.24" calcext:value-type="float">
            <text:p><text:s text:c="2"/>892 22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807051" calcext:value-type="float">
            <text:p><text:s/>1 807 051</text:p>
          </table:table-cell>
          <table:table-cell table:style-name="ce18" office:value-type="float" office:value="1711731" calcext:value-type="float">
            <text:p><text:s/>1 711 731</text:p>
          </table:table-cell>
          <table:table-cell table:style-name="ce18" office:value-type="float" office:value="2345897" calcext:value-type="float">
            <text:p><text:s/>2 345 897</text:p>
          </table:table-cell>
          <table:table-cell table:style-name="ce18" office:value-type="float" office:value="1630809" calcext:value-type="float">
            <text:p><text:s/>1 630 809</text:p>
          </table:table-cell>
          <table:table-cell table:style-name="ce18" office:value-type="float" office:value="1862910.5" calcext:value-type="float">
            <text:p><text:s/>1 862 911</text:p>
          </table:table-cell>
          <table:table-cell table:style-name="ce18" office:value-type="float" office:value="1923911.14" calcext:value-type="float">
            <text:p><text:s/>1 923 91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1230139" calcext:value-type="float">
            <text:p><text:s/>1 230 139</text:p>
          </table:table-cell>
          <table:table-cell table:style-name="ce18" office:value-type="float" office:value="2801689" calcext:value-type="float">
            <text:p><text:s/>2 801 689</text:p>
          </table:table-cell>
          <table:table-cell table:style-name="ce18" office:value-type="float" office:value="4250496" calcext:value-type="float">
            <text:p><text:s/>4 250 496</text:p>
          </table:table-cell>
          <table:table-cell table:style-name="ce18" office:value-type="float" office:value="5824919" calcext:value-type="float">
            <text:p><text:s/>5 824 919</text:p>
          </table:table-cell>
          <table:table-cell table:style-name="ce18" office:value-type="float" office:value="9208193.41" calcext:value-type="float">
            <text:p><text:s/>9 208 193</text:p>
          </table:table-cell>
          <table:table-cell table:style-name="ce18" office:value-type="float" office:value="12585817.64" calcext:value-type="float">
            <text:p><text:s/>12 585 81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9596048" calcext:value-type="float">
            <text:p><text:s/>9 596 048</text:p>
          </table:table-cell>
          <table:table-cell table:style-name="ce18" office:value-type="float" office:value="10912143" calcext:value-type="float">
            <text:p><text:s/>10 912 143</text:p>
          </table:table-cell>
          <table:table-cell table:style-name="ce18" office:value-type="float" office:value="12623576" calcext:value-type="float">
            <text:p><text:s/>12 623 576</text:p>
          </table:table-cell>
          <table:table-cell table:style-name="ce18" office:value-type="float" office:value="11593056" calcext:value-type="float">
            <text:p><text:s/>11 593 056</text:p>
          </table:table-cell>
          <table:table-cell table:style-name="ce18" office:value-type="float" office:value="9126119.43" calcext:value-type="float">
            <text:p><text:s/>9 126 119</text:p>
          </table:table-cell>
          <table:table-cell table:style-name="ce18" office:value-type="float" office:value="12157209.18" calcext:value-type="float">
            <text:p><text:s/>12 157 20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86482" calcext:value-type="float">
            <text:p><text:s text:c="2"/>86 482</text:p>
          </table:table-cell>
          <table:table-cell table:style-name="ce18" office:value-type="float" office:value="163666" calcext:value-type="float">
            <text:p><text:s text:c="2"/>163 666</text:p>
          </table:table-cell>
          <table:table-cell table:style-name="ce18" office:value-type="float" office:value="90507" calcext:value-type="float">
            <text:p><text:s text:c="2"/>90 507</text:p>
          </table:table-cell>
          <table:table-cell table:style-name="ce18" office:value-type="float" office:value="114369" calcext:value-type="float">
            <text:p><text:s text:c="2"/>114 369</text:p>
          </table:table-cell>
          <table:table-cell table:style-name="ce18" office:value-type="float" office:value="67239.74" calcext:value-type="float">
            <text:p><text:s text:c="2"/>67 240</text:p>
          </table:table-cell>
          <table:table-cell table:style-name="ce18" office:value-type="float" office:value="196578.45" calcext:value-type="float">
            <text:p><text:s text:c="2"/>196 57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777660" calcext:value-type="float">
            <text:p><text:s text:c="2"/>777 660</text:p>
          </table:table-cell>
          <table:table-cell table:style-name="ce16" office:value-type="float" office:value="1016795" calcext:value-type="float">
            <text:p><text:s/>1 016 795</text:p>
          </table:table-cell>
          <table:table-cell table:style-name="ce16" office:value-type="float" office:value="1210197" calcext:value-type="float">
            <text:p><text:s/>1 210 197</text:p>
          </table:table-cell>
          <table:table-cell table:style-name="ce16" office:value-type="float" office:value="883925" calcext:value-type="float">
            <text:p><text:s text:c="2"/>883 925</text:p>
          </table:table-cell>
          <table:table-cell table:style-name="ce16" office:value-type="float" office:value="792211" calcext:value-type="float">
            <text:p><text:s text:c="2"/>792 211</text:p>
          </table:table-cell>
          <table:table-cell table:style-name="ce16" office:value-type="float" office:value="975426" calcext:value-type="float">
            <text:p><text:s text:c="2"/>975 426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1440" calcext:value-type="float">
            <text:p><text:s text:c="2"/>1 440</text:p>
          </table:table-cell>
          <table:table-cell table:style-name="ce16" office:value-type="float" office:value="4784" calcext:value-type="float">
            <text:p><text:s text:c="2"/>4 784</text:p>
          </table:table-cell>
          <table:table-cell table:style-name="ce16" office:value-type="float" office:value="4616" calcext:value-type="float">
            <text:p><text:s text:c="2"/>4 616</text:p>
          </table:table-cell>
          <table:table-cell table:style-name="ce16" office:value-type="float" office:value="6067" calcext:value-type="float">
            <text:p><text:s text:c="2"/>6 067</text:p>
          </table:table-cell>
          <table:table-cell table:style-name="ce16" office:value-type="float" office:value="9244" calcext:value-type="float">
            <text:p><text:s text:c="2"/>9 244</text:p>
          </table:table-cell>
          <table:table-cell table:style-name="ce16" office:value-type="float" office:value="21217" calcext:value-type="float">
            <text:p><text:s text:c="2"/>21 217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1441851" calcext:value-type="float">
            <text:p><text:s/>1 441 851</text:p>
          </table:table-cell>
          <table:table-cell table:style-name="ce19" office:value-type="float" office:value="2729796" calcext:value-type="float">
            <text:p><text:s/>2 729 796</text:p>
          </table:table-cell>
          <table:table-cell table:style-name="ce19" office:value-type="float" office:value="3478875" calcext:value-type="float">
            <text:p><text:s/>3 478 875</text:p>
          </table:table-cell>
          <table:table-cell table:style-name="ce19" office:value-type="float" office:value="6080431" calcext:value-type="float">
            <text:p><text:s/>6 080 431</text:p>
          </table:table-cell>
          <table:table-cell table:style-name="ce19" office:value-type="float" office:value="13933883" calcext:value-type="float">
            <text:p><text:s/>13 933 883</text:p>
          </table:table-cell>
          <table:table-cell table:style-name="ce19" office:value-type="float" office:value="15298613" calcext:value-type="float">
            <text:p><text:s/>15 298 6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66043" calcext:value-type="float">
            <text:p><text:s text:c="2"/>66 043</text:p>
          </table:table-cell>
          <table:table-cell table:style-name="ce19" office:value-type="float" office:value="131293" calcext:value-type="float">
            <text:p><text:s text:c="2"/>131 293</text:p>
          </table:table-cell>
          <table:table-cell table:style-name="ce19" office:value-type="float" office:value="208981" calcext:value-type="float">
            <text:p><text:s text:c="2"/>208 981</text:p>
          </table:table-cell>
          <table:table-cell table:style-name="ce19" office:value-type="float" office:value="312646" calcext:value-type="float">
            <text:p><text:s text:c="2"/>312 646</text:p>
          </table:table-cell>
          <table:table-cell table:style-name="ce19" office:value-type="float" office:value="371740" calcext:value-type="float">
            <text:p><text:s text:c="2"/>371 740</text:p>
          </table:table-cell>
          <table:table-cell table:style-name="ce19" office:value-type="float" office:value="320784" calcext:value-type="float">
            <text:p><text:s text:c="2"/>320 7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19865" calcext:value-type="float">
            <text:p><text:s text:c="2"/>19 865</text:p>
          </table:table-cell>
          <table:table-cell table:style-name="ce19" office:value-type="float" office:value="28512" calcext:value-type="float">
            <text:p><text:s text:c="2"/>28 512</text:p>
          </table:table-cell>
          <table:table-cell table:style-name="ce19" office:value-type="float" office:value="58779" calcext:value-type="float">
            <text:p><text:s text:c="2"/>58 779</text:p>
          </table:table-cell>
          <table:table-cell table:style-name="ce19" office:value-type="float" office:value="34050" calcext:value-type="float">
            <text:p><text:s text:c="2"/>34 050</text:p>
          </table:table-cell>
          <table:table-cell table:style-name="ce19" office:value-type="float" office:value="75869" calcext:value-type="float">
            <text:p><text:s text:c="2"/>75 869</text:p>
          </table:table-cell>
          <table:table-cell table:style-name="ce19" office:value-type="float" office:value="95192" calcext:value-type="float">
            <text:p><text:s text:c="2"/>95 1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31581" calcext:value-type="float">
            <text:p><text:s text:c="2"/>31 581</text:p>
          </table:table-cell>
          <table:table-cell table:style-name="ce19" office:value-type="float" office:value="46678" calcext:value-type="float">
            <text:p><text:s text:c="2"/>46 678</text:p>
          </table:table-cell>
          <table:table-cell table:style-name="ce19" office:value-type="float" office:value="106212" calcext:value-type="float">
            <text:p><text:s text:c="2"/>106 212</text:p>
          </table:table-cell>
          <table:table-cell table:style-name="ce19" office:value-type="float" office:value="91541" calcext:value-type="float">
            <text:p><text:s text:c="2"/>91 541</text:p>
          </table:table-cell>
          <table:table-cell table:style-name="ce19" office:value-type="float" office:value="181886" calcext:value-type="float">
            <text:p><text:s text:c="2"/>181 886</text:p>
          </table:table-cell>
          <table:table-cell table:style-name="ce19" office:value-type="float" office:value="156057" calcext:value-type="float">
            <text:p><text:s text:c="2"/>156 05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804355" calcext:value-type="float">
            <text:p><text:s text:c="2"/>804 355</text:p>
          </table:table-cell>
          <table:table-cell table:style-name="ce19" office:value-type="float" office:value="1063465" calcext:value-type="float">
            <text:p><text:s/>1 063 465</text:p>
          </table:table-cell>
          <table:table-cell table:style-name="ce19" office:value-type="float" office:value="1256746" calcext:value-type="float">
            <text:p><text:s/>1 256 746</text:p>
          </table:table-cell>
          <table:table-cell table:style-name="ce19" office:value-type="float" office:value="1116731" calcext:value-type="float">
            <text:p><text:s/>1 116 731</text:p>
          </table:table-cell>
          <table:table-cell table:style-name="ce19" office:value-type="float" office:value="705523" calcext:value-type="float">
            <text:p><text:s text:c="2"/>705 523</text:p>
          </table:table-cell>
          <table:table-cell table:style-name="ce19" office:value-type="float" office:value="788692" calcext:value-type="float">
            <text:p><text:s text:c="2"/>788 6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(1 000 cabeças)</text:p>
          </table:table-cell>
          <table:table-cell table:style-name="ce19" office:value-type="float" office:value="6486" calcext:value-type="float">
            <text:p><text:s text:c="2"/>6 486</text:p>
          </table:table-cell>
          <table:table-cell table:style-name="ce19" office:value-type="float" office:value="7580" calcext:value-type="float">
            <text:p><text:s text:c="2"/>7 580</text:p>
          </table:table-cell>
          <table:table-cell table:style-name="ce19" office:value-type="float" office:value="8223" calcext:value-type="float">
            <text:p><text:s text:c="2"/>8 223</text:p>
          </table:table-cell>
          <table:table-cell table:style-name="ce19" office:value-type="float" office:value="15867" calcext:value-type="float">
            <text:p><text:s text:c="2"/>15 867</text:p>
          </table:table-cell>
          <table:table-cell table:style-name="ce19" office:value-type="float" office:value="16584" calcext:value-type="float">
            <text:p><text:s text:c="2"/>16 584</text:p>
          </table:table-cell>
          <table:table-cell table:style-name="ce19" office:value-type="float" office:value="29305" calcext:value-type="float">
            <text:p><text:s text:c="2"/>29 3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20360" calcext:value-type="float">
            <text:p><text:s text:c="2"/>20 360</text:p>
          </table:table-cell>
          <table:table-cell table:style-name="ce19" office:value-type="float" office:value="76137" calcext:value-type="float">
            <text:p><text:s text:c="2"/>76 137</text:p>
          </table:table-cell>
          <table:table-cell table:style-name="ce19" office:value-type="float" office:value="122660" calcext:value-type="float">
            <text:p><text:s text:c="2"/>122 660</text:p>
          </table:table-cell>
          <table:table-cell table:style-name="ce19" office:value-type="float" office:value="287217" calcext:value-type="float">
            <text:p><text:s text:c="2"/>287 217</text:p>
          </table:table-cell>
          <table:table-cell table:style-name="ce19" office:value-type="float" office:value="476332" calcext:value-type="float">
            <text:p><text:s text:c="2"/>476 332</text:p>
          </table:table-cell>
          <table:table-cell table:style-name="ce19" office:value-type="float" office:value="601067" calcext:value-type="float">
            <text:p><text:s text:c="2"/>601 06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3" table:style-name="ce19" office:value-type="float" office:value="0" calcext:value-type="float">
            <text:p><text:s text:c="3"/>0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/>Produção de ovos de galinha <text:s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style-name="ce20" office:value-type="float" office:value="8291" calcext:value-type="float">
            <text:p><text:s text:c="2"/>8 291</text:p>
          </table:table-cell>
          <table:table-cell table:style-name="ce20" office:value-type="float" office:value="13886" calcext:value-type="float">
            <text:p><text:s text:c="2"/>13 886</text:p>
          </table:table-cell>
          <table:table-cell table:style-name="ce20" office:value-type="float" office:value="12193" calcext:value-type="float">
            <text:p><text:s text:c="2"/>12 193</text:p>
          </table:table-cell>
          <table:table-cell table:style-name="ce19" office:value-type="float" office:value="13446" calcext:value-type="float">
            <text:p><text:s text:c="2"/>13 446</text:p>
          </table:table-cell>
          <table:table-cell table:style-name="ce19" office:value-type="float" office:value="28105" calcext:value-type="float">
            <text:p><text:s text:c="2"/>28 105</text:p>
          </table:table-cell>
          <table:table-cell table:style-name="ce19" office:value-type="float" office:value="77334" calcext:value-type="float">
            <text:p><text:s text:c="2"/>77 33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5.1" style:display-name="PageStyle_Tabela 3.5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39:56</dc:date>
    <meta:print-date>2018-07-16T16:56:06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